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3" style:parent-style-name="Cabeçalho" style:family="paragraph">
      <style:text-properties style:font-name="Arial" style:font-name-complex="Arial" fo:font-weight="bold" style:font-weight-asian="bold"/>
    </style:style>
    <style:style style:name="P4" style:parent-style-name="Cabeçalho" style:family="paragraph">
      <style:text-properties style:font-name="Arial" style:font-name-complex="Arial" fo:font-weight="bold" style:font-weight-asian="bold"/>
    </style:style>
    <style:style style:name="P5" style:parent-style-name="Cabeçalho" style:family="paragraph"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justify" fo:margin-left="3.15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justify" fo:margin-left="3.15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justify" fo:margin-left="2.1659in" fo:text-indent="-1.7722in">
        <style:tab-stops>
          <style:tab-stop style:type="left" style:position="0.6673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P16" style:parent-style-name="Corpodetexto3" style:family="paragraph">
      <style:paragraph-properties fo:text-indent="0.1972in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style:font-name-complex="Arial"/>
    </style:style>
    <style:style style:name="T23" style:parent-style-name="Fonteparág.padrão" style:family="text">
      <style:text-properties style:font-name-complex="Arial" fo:language="pt" fo:country="BR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 fo:language="pt" fo:country="BR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 fo:language="pt" fo:country="BR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 fo:language="pt" fo:country="BR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language="pt" fo:country="BR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letter-spacing="-0.002in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 fo:letter-spacing="-0.002in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letter-spacing="-0.002in"/>
    </style:style>
    <style:style style:name="T45" style:parent-style-name="Fonteparág.padrão" style:family="text">
      <style:text-properties style:font-name-complex="Arial" fo:letter-spacing="-0.002in"/>
    </style:style>
    <style:style style:name="T46" style:parent-style-name="Fonteparág.padrão" style:family="text">
      <style:text-properties style:font-name-complex="Arial" fo:letter-spacing="-0.002in"/>
    </style:style>
    <style:style style:name="T47" style:parent-style-name="Fonteparág.padrão" style:family="text">
      <style:text-properties style:font-name-complex="Arial" fo:letter-spacing="-0.002in"/>
    </style:style>
    <style:style style:name="T48" style:parent-style-name="Fonteparág.padrão" style:family="text">
      <style:text-properties style:font-name-complex="Arial" fo:letter-spacing="-0.002in"/>
    </style:style>
    <style:style style:name="T49" style:parent-style-name="Fonteparág.padrão" style:family="text">
      <style:text-properties style:font-name-complex="Arial" fo:letter-spacing="-0.002in"/>
    </style:style>
    <style:style style:name="T50" style:parent-style-name="Fonteparág.padrão" style:family="text">
      <style:text-properties style:font-name-complex="Arial" fo:letter-spacing="-0.002in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 fo:letter-spacing="-0.002in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language="pt" fo:country="BR"/>
    </style:style>
    <style:style style:name="T59" style:parent-style-name="Fonteparág.padrão" style:family="text">
      <style:text-properties style:font-name-complex="Arial" fo:language="pt" fo:country="BR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 fo:font-style="italic" style:font-style-asian="italic" style:font-style-complex="italic" fo:letter-spacing="-0.002in"/>
    </style:style>
    <style:style style:name="T62" style:parent-style-name="Fonteparág.padrão" style:family="text">
      <style:text-properties style:font-name-complex="Arial" fo:letter-spacing="-0.002in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 fo:language="pt" fo:country="BR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/>
    </style:style>
    <style:style style:name="P67" style:parent-style-name="Corpodetexto3" style:family="paragraph">
      <style:paragraph-properties fo:text-indent="0.5in"/>
      <style:text-properties style:font-name-complex="Arial"/>
    </style:style>
    <style:style style:name="P68" style:parent-style-name="Recuodecorpodetexto" style:family="paragraph">
      <style:text-properties style:font-name-complex="Arial" fo:font-size="10pt" style:font-size-asian="10pt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74" style:parent-style-name="Normal" style:family="paragraph">
      <style:paragraph-properties fo:widows="0" fo:orphans="0" fo:text-align="justify" fo:text-indent="0.5in"/>
      <style:text-properties style:font-name="Arial" style:font-name-complex="Arial"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81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82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83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84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5" style:parent-style-name="Fonteparág.padrão" style:family="text">
      <style:text-properties style:font-name-asian="Arial Unicode MS" style:font-name-complex="Arial"/>
    </style:style>
    <style:style style:name="T86" style:parent-style-name="Fonteparág.padrão" style:family="text">
      <style:text-properties style:font-name-asian="Arial Unicode MS" style:font-name-complex="Arial"/>
    </style:style>
    <style:style style:name="T87" style:parent-style-name="Fonteparág.padrão" style:family="text">
      <style:text-properties style:font-name-asian="Arial Unicode MS" style:font-name-complex="Arial"/>
    </style:style>
    <style:style style:name="T88" style:parent-style-name="Fonteparág.padrão" style:family="text">
      <style:text-properties style:font-name-asian="Arial Unicode MS" style:font-name-complex="Arial"/>
    </style:style>
    <style:style style:name="T89" style:parent-style-name="Fonteparág.padrão" style:family="text">
      <style:text-properties style:font-name-asian="Arial Unicode MS" style:font-name-complex="Arial"/>
    </style:style>
    <style:style style:name="T90" style:parent-style-name="Fonteparág.padrão" style:family="text">
      <style:text-properties style:font-name-asian="Arial Unicode MS" style:font-name-complex="Arial"/>
    </style:style>
    <style:style style:name="T91" style:parent-style-name="Fonteparág.padrão" style:family="text">
      <style:text-properties style:font-name-asian="Arial Unicode MS" style:font-name-complex="Arial"/>
    </style:style>
    <style:style style:name="T92" style:parent-style-name="Fonteparág.padrão" style:family="text">
      <style:text-properties style:font-name-complex="Arial"/>
    </style:style>
    <style:style style:name="T93" style:parent-style-name="Fonteparág.padrão" style:family="text">
      <style:text-properties style:font-name-complex="Arial" fo:language="pt" fo:country="BR"/>
    </style:style>
    <style:style style:name="T94" style:parent-style-name="Fonteparág.padrão" style:family="text">
      <style:text-properties style:font-name-asian="Arial Unicode MS" style:font-name-complex="Arial"/>
    </style:style>
    <style:style style:name="T95" style:parent-style-name="Fonteparág.padrão" style:family="text">
      <style:text-properties style:font-name-asian="Arial Unicode MS" style:font-name-complex="Arial" fo:language="pt" fo:country="BR"/>
    </style:style>
    <style:style style:name="P96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Arial" fo:background-color="#C0C0C0" fo:language="pt" fo:country="BR"/>
    </style:style>
    <style:style style:name="P97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98" style:parent-style-name="Corpodetexto3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9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101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Arial" style:font-name-complex="Arial"/>
    </style:style>
    <style:style style:name="P103" style:parent-style-name="Corpodetexto3" style:family="paragraph">
      <style:paragraph-properties fo:widows="2" fo:orphans="2" fo:text-indent="0.1972in">
        <style:tab-stops>
          <style:tab-stop style:type="left" style:position="0.4854in"/>
        </style:tab-stops>
      </style:paragraph-properties>
    </style:style>
    <style:style style:name="T104" style:parent-style-name="Fonteparág.padrão" style:family="text">
      <style:text-properties style:font-name-complex="Arial"/>
    </style:style>
    <style:style style:name="T105" style:parent-style-name="Fonteparág.padrão" style:family="text">
      <style:text-properties style:font-name-complex="Arial" fo:language="pt" fo:country="BR"/>
    </style:style>
    <style:style style:name="T106" style:parent-style-name="Fonteparág.padrão" style:family="text">
      <style:text-properties style:font-name-complex="Arial"/>
    </style:style>
    <style:style style:name="T107" style:parent-style-name="Fonteparág.padrão" style:family="text">
      <style:text-properties style:font-name-complex="Arial" fo:language="pt" fo:country="BR"/>
    </style:style>
    <style:style style:name="T108" style:parent-style-name="Fonteparág.padrão" style:family="text">
      <style:text-properties style:font-name-complex="Arial"/>
    </style:style>
    <style:style style:name="T109" style:parent-style-name="Fonteparág.padrão" style:family="text">
      <style:text-properties style:font-name-complex="Arial"/>
    </style:style>
    <style:style style:name="T110" style:parent-style-name="Fonteparág.padrão" style:family="text">
      <style:text-properties style:font-name-complex="Arial" fo:language="pt" fo:country="BR"/>
    </style:style>
    <style:style style:name="T111" style:parent-style-name="Fonteparág.padrão" style:family="text">
      <style:text-properties style:font-name-complex="Arial" fo:language="pt" fo:country="BR"/>
    </style:style>
    <style:style style:name="T112" style:parent-style-name="Fonteparág.padrão" style:family="text">
      <style:text-properties style:font-name-complex="Arial"/>
    </style:style>
    <style:style style:name="P113" style:parent-style-name="Corpodetexto3" style:family="paragraph">
      <style:paragraph-properties fo:widows="2" fo:orphans="2" fo:text-indent="0.1972in">
        <style:tab-stops>
          <style:tab-stop style:type="left" style:position="0.4854in"/>
        </style:tab-stops>
      </style:paragraph-properties>
      <style:text-properties style:font-name-complex="Arial"/>
    </style:style>
    <style:style style:name="TableColumn115" style:family="table-column">
      <style:table-column-properties style:column-width="0.4187in" style:use-optimal-column-width="false"/>
    </style:style>
    <style:style style:name="TableColumn116" style:family="table-column">
      <style:table-column-properties style:column-width="3.2486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Column119" style:family="table-column">
      <style:table-column-properties style:column-width="1.4027in" style:use-optimal-column-width="false"/>
    </style:style>
    <style:style style:name="Table114" style:family="table">
      <style:table-properties style:width="7.1375in" fo:margin-left="0in" table:align="center"/>
    </style:style>
    <style:style style:name="TableRow120" style:family="table-row">
      <style:table-row-properties style:row-height="0.1972in"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125in" fo:padding-bottom="0in" fo:padding-right="0.125in"/>
    </style:style>
    <style:style style:name="P122" style:parent-style-name="Normal" style:family="paragraph">
      <style:paragraph-properties fo:text-align="center" fo:margin-left="-0.0986in" fo:margin-right="-0.125in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TableCell123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125in" fo:padding-bottom="0in" fo:padding-right="0.125in"/>
    </style:style>
    <style:style style:name="P124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125in" fo:padding-bottom="0in" fo:padding-right="0.125in"/>
    </style:style>
    <style:style style:name="P126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style:vertical-align="middle" fo:padding-top="0in" fo:padding-left="0.125in" fo:padding-bottom="0in" fo:padding-right="0.125in"/>
    </style:style>
    <style:style style:name="P128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style:vertical-align="middle" fo:padding-top="0in" fo:padding-left="0.125in" fo:padding-bottom="0in" fo:padding-right="0.125in"/>
    </style:style>
    <style:style style:name="P130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Row131" style:family="table-row">
      <style:table-row-properties style:row-height="0.2361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133" style:parent-style-name="Normal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135" style:parent-style-name="Normal" style:family="paragraph">
      <style:paragraph-properties fo:margin-left="-0.1263in" fo:margin-right="-0.1215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139" style:parent-style-name="Normal" style:family="paragraph">
      <style:paragraph-properties fo:text-align="end"/>
      <style:text-properties style:font-name="Arial" style:font-name-complex="Arial"/>
    </style:style>
    <style:style style:name="TableCell1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141" style:parent-style-name="Normal" style:family="paragraph">
      <style:paragraph-properties fo:text-align="end" fo:margin-right="-0.0527in"/>
      <style:text-properties style:font-name="Arial" style:font-name-complex="Arial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text-indent="0.5in"/>
      <style:text-properties style:font-name="Arial" style:font-name-complex="Arial"/>
    </style:style>
    <style:style style:name="P148" style:parent-style-name="Normal" style:family="paragraph">
      <style:paragraph-properties fo:widows="0" fo:orphans="0" fo:text-align="justify" fo:text-indent="0.1972in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P15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0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61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62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66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67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6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7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2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4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6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8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79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80" style:parent-style-name="Normal" style:family="paragraph">
      <style:paragraph-properties fo:text-align="justify"/>
      <style:text-properties style:font-name="Arial" style:font-name-complex="Arial"/>
    </style:style>
    <style:style style:name="P1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>
        <style:tab-stops>
          <style:tab-stop style:type="left" style:position="0.4854in"/>
          <style:tab-stop style:type="left" style:position="0.584in"/>
        </style:tab-stops>
      </style:paragraph-properties>
      <style:text-properties style:font-name="Arial" style:font-name-complex="Arial"/>
    </style:style>
    <style:style style:name="P183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asian="Arial Unicode MS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P195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96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197" style:parent-style-name="Normal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/>
    </style:style>
    <style:style style:name="P1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justify"/>
      <style:text-properties style:font-name="Arial" style:font-name-complex="Arial"/>
    </style:style>
    <style:style style:name="P205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06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olumn208" style:family="table-column">
      <style:table-column-properties style:column-width="1.9458in"/>
    </style:style>
    <style:style style:name="TableColumn209" style:family="table-column">
      <style:table-column-properties style:column-width="1.8701in"/>
    </style:style>
    <style:style style:name="TableColumn210" style:family="table-column">
      <style:table-column-properties style:column-width="1.8701in"/>
    </style:style>
    <style:style style:name="Table207" style:family="table">
      <style:table-properties style:width="5.6861in" fo:margin-left="0in" table:align="left"/>
    </style:style>
    <style:style style:name="TableRow211" style:family="table-row">
      <style:table-row-properties style:row-height="0.1972in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Row218" style:family="table-row">
      <style:table-row-properties style:row-height="0.197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25" style:parent-style-name="Normal" style:family="paragraph">
      <style:paragraph-properties fo:text-align="justify" fo:text-indent="0.7875in"/>
      <style:text-properties style:font-name="Arial" style:font-name-complex="Arial"/>
    </style:style>
    <style:style style:name="P226" style:parent-style-name="Normal" style:family="paragraph">
      <style:paragraph-properties fo:text-align="justify">
        <style:tab-stops>
          <style:tab-stop style:type="left" style:position="0.8791in"/>
        </style:tab-stops>
      </style:paragraph-properties>
      <style:text-properties style:font-name="Arial" style:font-name-complex="Arial"/>
    </style:style>
    <style:style style:name="P2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justify"/>
      <style:text-properties style:font-name="Arial" style:font-name-complex="Arial"/>
    </style:style>
    <style:style style:name="P237" style:parent-style-name="Normal" style:family="paragraph">
      <style:paragraph-properties fo:text-align="justify" fo:text-indent="0.197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238" style:parent-style-name="Normal" style:family="paragraph">
      <style:paragraph-properties fo:text-align="justify" fo:text-indent="0.197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239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40" style:parent-style-name="Normal" style:family="paragraph">
      <style:paragraph-properties fo:text-align="justify" fo:text-indent="0.1972in">
        <style:tab-stops>
          <style:tab-stop style:type="left" style:position="0.9777in"/>
        </style:tab-stops>
      </style:paragraph-properties>
      <style:text-properties style:font-name="Arial" style:font-name-complex="Arial"/>
    </style:style>
    <style:style style:name="P241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0.9777in"/>
        </style:tab-stops>
      </style:paragraph-properties>
      <style:text-properties style:font-name="Arial" style:font-name-complex="Arial"/>
    </style:style>
    <style:style style:name="P242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43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44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45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46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47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48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49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T250" style:parent-style-name="Fonteparág.padrão" style:family="text">
      <style:text-properties style:font-name="Arial" style:font-name-complex="Arial" fo:background-color="#FFFFFF"/>
    </style:style>
    <style:style style:name="T251" style:parent-style-name="Fonteparág.padrão" style:family="text">
      <style:text-properties style:font-name="Arial" style:font-name-complex="Arial" style:font-weight-complex="bold" fo:background-color="#FFFFFF"/>
    </style:style>
    <style:style style:name="T252" style:parent-style-name="Fonteparág.padrão" style:family="text">
      <style:text-properties style:font-name="Arial" style:font-name-complex="Arial" fo:background-color="#FFFFFF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 fo:background-color="#FFFFFF"/>
    </style:style>
    <style:style style:name="T255" style:parent-style-name="Fonteparág.padrão" style:family="text">
      <style:text-properties style:font-name="Arial" style:font-name-complex="Arial" fo:background-color="#FFFFFF"/>
    </style:style>
    <style:style style:name="P256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 fo:background-color="#FFFFFF"/>
    </style:style>
    <style:style style:name="P257" style:parent-style-name="Normal" style:family="paragraph">
      <style:paragraph-properties fo:widows="0" fo:orphans="0" fo:text-align="justify" fo:text-indent="0.1972in"/>
    </style:style>
    <style:style style:name="T258" style:parent-style-name="Fonteparág.padrão" style:family="text">
      <style:text-properties style:font-name="Arial" style:font-name-asian="Arial Unicode MS" style:font-name-complex="Arial"/>
    </style:style>
    <style:style style:name="T259" style:parent-style-name="Fonteparág.padrão" style:family="text">
      <style:text-properties style:font-name="Arial" style:font-name-complex="Arial" fo:background-color="#FFFFFF"/>
    </style:style>
    <style:style style:name="T260" style:parent-style-name="Fonteparág.padrão" style:family="text">
      <style:text-properties style:font-name="Arial" style:font-name-complex="Arial" style:font-weight-complex="bold" fo:background-color="#FFFFFF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P26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64" style:parent-style-name="Normal" style:family="paragraph">
      <style:paragraph-properties fo:widows="0" fo:orphans="0" fo:text-align="justify" fo:text-indent="0.1972in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 fo:background-color="#FFFFFF"/>
    </style:style>
    <style:style style:name="T267" style:parent-style-name="Fonteparág.padrão" style:family="text">
      <style:text-properties style:font-name="Arial" style:font-name-complex="Arial" style:font-weight-complex="bold" fo:background-color="#FFFFFF"/>
    </style:style>
    <style:style style:name="T268" style:parent-style-name="Fonteparág.padrão" style:family="text">
      <style:text-properties style:font-name="Arial" style:font-name-complex="Arial"/>
    </style:style>
    <style:style style:name="P269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P271" style:parent-style-name="Normal" style:family="paragraph">
      <style:paragraph-properties fo:text-align="justify" fo:margin-right="0.0951in">
        <style:tab-stops>
          <style:tab-stop style:type="left" style:position="0.4923in"/>
        </style:tab-stops>
      </style:paragraph-properties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justify" fo:margin-right="0.0951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80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1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2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3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4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5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6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90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 fo:background-color="#FFFFFF"/>
    </style:style>
    <style:style style:name="T296" style:parent-style-name="Fonteparág.padrão" style:family="text">
      <style:text-properties style:font-name="Arial" style:font-name-complex="Arial" fo:background-color="#FFFFFF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 fo:background-color="#FFFFFF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P306" style:parent-style-name="Normal" style:family="paragraph">
      <style:paragraph-properties fo:text-align="justify"/>
      <style:text-properties style:font-name="Arial" style:font-name-complex="Arial"/>
    </style:style>
    <style:style style:name="P3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align="justify"/>
      <style:text-properties style:font-name="Arial" style:font-name-complex="Arial"/>
    </style:style>
    <style:style style:name="P310" style:parent-style-name="Normal" style:family="paragraph">
      <style:paragraph-properties fo:text-align="justify" fo:text-indent="0.1972in">
        <style:tab-stops>
          <style:tab-stop style:type="left" style:position="0.584in"/>
          <style:tab-stop style:type="left" style:position="0.9777in"/>
        </style:tab-stops>
      </style:paragraph-properties>
      <style:text-properties style:font-name="Arial" style:font-name-complex="Arial"/>
    </style:style>
    <style:style style:name="P311" style:parent-style-name="Normal" style:family="paragraph">
      <style:paragraph-properties fo:text-align="justify">
        <style:tab-stops>
          <style:tab-stop style:type="left" style:position="0.584in"/>
          <style:tab-stop style:type="left" style:position="0.9777in"/>
        </style:tab-stops>
      </style:paragraph-properties>
      <style:text-properties style:font-name="Arial" style:font-name-complex="Arial"/>
    </style:style>
    <style:style style:name="P312" style:parent-style-name="Normal" style:family="paragraph">
      <style:paragraph-properties fo:text-align="justify" fo:text-indent="0.1972in">
        <style:tab-stops>
          <style:tab-stop style:type="left" style:position="0.584in"/>
          <style:tab-stop style:type="left" style:position="0.9777in"/>
        </style:tab-stops>
      </style:paragraph-properties>
    </style:style>
    <style:style style:name="T313" style:parent-style-name="Fonteparág.padrão" style:family="text">
      <style:text-properties style:font-name="Arial" style:font-name-complex="Arial"/>
    </style:style>
    <style:style style:name="P3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justify"/>
      <style:text-properties style:font-name="Arial" style:font-name-complex="Arial"/>
    </style:style>
    <style:style style:name="P316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1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18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justify"/>
      <style:text-properties style:font-name="Arial" style:font-name-complex="Arial"/>
    </style:style>
    <style:style style:name="P324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25" style:parent-style-name="Normal" style:family="paragraph">
      <style:paragraph-properties fo:text-align="justify"/>
      <style:text-properties style:font-name="Arial" style:font-name-complex="Arial"/>
    </style:style>
    <style:style style:name="P326" style:parent-style-name="Normal" style:family="paragraph">
      <style:paragraph-properties fo:text-align="justify"/>
      <style:text-properties style:font-name="Arial" style:font-name-complex="Arial"/>
    </style:style>
    <style:style style:name="P327" style:parent-style-name="Normal" style:family="paragraph">
      <style:paragraph-properties fo:text-align="justify" fo:margin-right="0.0951in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justify" fo:margin-right="0.0951in"/>
      <style:text-properties style:font-name="Arial" style:font-name-complex="Arial"/>
    </style:style>
    <style:style style:name="P333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334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335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336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337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338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39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47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48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49" style:parent-style-name="Normal" style:family="paragraph">
      <style:paragraph-properties fo:text-align="justify" fo:margin-right="0.0951in">
        <style:tab-stops>
          <style:tab-stop style:type="left" style:position="0.584in"/>
          <style:tab-stop style:type="left" style:position="0.9777in"/>
        </style:tab-stops>
      </style:paragraph-properties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text-align="justify"/>
      <style:text-properties style:font-name="Arial" style:font-name-complex="Arial"/>
    </style:style>
    <style:style style:name="P354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55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56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5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58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  <style:text-properties style:font-name="Arial" style:font-name-complex="Arial"/>
    </style:style>
    <style:style style:name="P359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  <style:text-properties style:font-name="Arial" style:font-name-complex="Arial"/>
    </style:style>
    <style:style style:name="P360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justify"/>
      <style:text-properties style:font-name="Arial" style:font-name-complex="Arial"/>
    </style:style>
    <style:style style:name="P367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 fo:letter-spacing="-0.002in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P3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text-align="justify"/>
      <style:text-properties style:font-name="Arial" style:font-name-complex="Arial"/>
    </style:style>
    <style:style style:name="P388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89" style:parent-style-name="Normal" style:family="paragraph">
      <style:paragraph-properties fo:text-align="end"/>
      <style:text-properties style:font-name="Arial" style:font-name-complex="Arial" fo:letter-spacing="-0.002in"/>
    </style:style>
    <style:style style:name="P390" style:parent-style-name="Normal" style:family="paragraph">
      <style:paragraph-properties fo:text-align="end"/>
      <style:text-properties style:font-name="Arial" style:font-name-complex="Arial" fo:letter-spacing="-0.002in"/>
    </style:style>
    <style:style style:name="P391" style:parent-style-name="Normal" style:family="paragraph">
      <style:paragraph-properties fo:margin-left="0.1972in" fo:margin-right="2.6576in">
        <style:tab-stops/>
      </style:paragraph-properties>
    </style:style>
    <style:style style:name="T392" style:parent-style-name="Fonteparág.padrão" style:family="text">
      <style:text-properties style:font-name="Arial" style:font-name-complex="Arial" fo:letter-spacing="-0.002in"/>
    </style:style>
    <style:style style:name="T393" style:parent-style-name="Fonteparág.padrão" style:family="text">
      <style:text-properties style:font-name="Arial" style:font-name-complex="Arial"/>
    </style:style>
    <style:style style:name="P394" style:parent-style-name="Normal" style:family="paragraph">
      <style:paragraph-properties fo:widows="0" fo:orphans="0" fo:text-align="center" fo:margin-left="0.1972in" fo:margin-right="2.6576in">
        <style:tab-stops/>
      </style:paragraph-properties>
      <style:text-properties style:font-name="Arial" style:font-name-complex="Arial" fo:font-weight="bold" style:font-weight-asian="bold"/>
    </style:style>
    <style:style style:name="P395" style:parent-style-name="Normal" style:family="paragraph">
      <style:paragraph-properties fo:widows="0" fo:orphans="0" fo:text-align="center" fo:margin-left="0.1972in" fo:margin-right="2.6576in">
        <style:tab-stops/>
      </style:paragraph-properties>
    </style:style>
    <style:style style:name="T396" style:parent-style-name="Fonteparág.padrão" style:family="text">
      <style:text-properties style:font-name="Arial" style:font-name-complex="Arial"/>
    </style:style>
    <style:style style:name="P397" style:parent-style-name="Normal" style:family="paragraph">
      <style:paragraph-properties fo:widows="0" fo:orphans="0" fo:margin-left="0.1972in" fo:margin-right="2.6576in">
        <style:tab-stops>
          <style:tab-stop style:type="left" style:position="2.6576in"/>
        </style:tab-stops>
      </style:paragraph-properties>
      <style:text-properties style:font-name="Arial" style:font-name-complex="Arial" fo:font-weight="bold" style:font-weight-asian="bold"/>
    </style:style>
    <style:style style:name="P398" style:parent-style-name="Normal" style:family="paragraph">
      <style:paragraph-properties fo:margin-left="0.1972in" fo:margin-right="2.6576in" fo:text-indent="0.1972in">
        <style:tab-stops>
          <style:tab-stop style:type="left" style:position="0.4854in"/>
          <style:tab-stop style:type="left" style:position="0.7805in"/>
        </style:tab-stops>
      </style:paragraph-properties>
      <style:text-properties style:font-name="Arial" style:font-name-complex="Arial" fo:font-weight="bold" style:font-weight-asian="bold"/>
    </style:style>
    <style:style style:name="P399" style:parent-style-name="Normal" style:family="paragraph">
      <style:paragraph-properties fo:widows="0" fo:orphans="0" fo:margin-left="0.1972in" fo:margin-right="2.6576in">
        <style:tab-stops/>
      </style:paragraph-properties>
      <style:text-properties style:font-name="Arial" style:font-name-complex="Arial" fo:font-weight="bold" style:font-weight-asian="bold"/>
    </style:style>
    <style:style style:name="P400" style:parent-style-name="Normal" style:family="paragraph">
      <style:paragraph-properties fo:widows="0" fo:orphans="0" fo:margin-left="0.1972in" fo:margin-right="2.6576in">
        <style:tab-stops/>
      </style:paragraph-properties>
      <style:text-properties style:font-name="Arial" style:font-name-complex="Arial" fo:font-weight="bold" style:font-weight-asian="bold"/>
    </style:style>
    <style:style style:name="P401" style:parent-style-name="Normal" style:family="paragraph">
      <style:paragraph-properties fo:widows="0" fo:orphans="0" fo:margin-left="0.1972in" fo:margin-right="2.6576in">
        <style:tab-stops/>
      </style:paragraph-properties>
      <style:text-properties style:font-name="Arial" style:font-name-complex="Arial" fo:font-weight="bold" style:font-weight-asian="bold"/>
    </style:style>
    <style:style style:name="P402" style:parent-style-name="Normal" style:family="paragraph">
      <style:paragraph-properties fo:widows="0" fo:orphans="0" fo:margin-left="0.1972in" fo:margin-right="2.6576in">
        <style:tab-stops/>
      </style:paragraph-properties>
      <style:text-properties style:font-name="Arial" style:font-name-complex="Arial" fo:font-weight="bold" style:font-weight-asian="bold"/>
    </style:style>
    <style:style style:name="P403" style:parent-style-name="Normal" style:family="paragraph">
      <style:paragraph-properties fo:widows="0" fo:orphans="0" fo:margin-left="0.1972in" fo:margin-right="2.6576in">
        <style:tab-stops/>
      </style:paragraph-properties>
    </style:style>
    <style:style style:name="T404" style:parent-style-name="Fonteparág.padrão" style:family="text">
      <style:text-properties style:font-name="Arial" style:font-name-complex="Arial" fo:font-weight="bold" style:font-weight-asian="bold"/>
    </style:style>
    <style:style style:name="T405" style:parent-style-name="Fonteparág.padrão" style:family="text">
      <style:text-properties style:font-name="Arial" style:font-name-complex="Arial" fo:font-weight="bold" style:font-weight-asian="bold"/>
    </style:style>
    <style:style style:name="T406" style:parent-style-name="Fonteparág.padrão" style:family="text">
      <style:text-properties style:font-name="Arial" style:font-name-complex="Arial" fo:font-weight="bold" style:font-weight-asian="bold" fo:background-color="#C0C0C0"/>
    </style:style>
    <style:style style:name="P407" style:parent-style-name="Normal" style:family="paragraph">
      <style:paragraph-properties fo:widows="0" fo:orphans="0" fo:margin-left="0.1972in" fo:margin-right="2.6576in">
        <style:tab-stops/>
      </style:paragraph-properties>
    </style:style>
    <style:style style:name="T408" style:parent-style-name="Fonteparág.padrão" style:family="text">
      <style:text-properties style:font-name="Arial" style:font-name-complex="Arial" fo:font-weight="bold" style:font-weight-asian="bold"/>
    </style:style>
    <style:style style:name="T409" style:parent-style-name="Fonteparág.padrão" style:family="text">
      <style:text-properties style:font-name="Arial" style:font-name-complex="Arial" fo:font-weight="bold" style:font-weight-asian="bold"/>
    </style:style>
    <style:style style:name="T410" style:parent-style-name="Fonteparág.padrão" style:family="text">
      <style:text-properties style:font-name="Arial" style:font-name-complex="Arial" fo:font-weight="bold" style:font-weight-asian="bold"/>
    </style:style>
    <style:style style:name="T41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>PROCESSO 0004433-34.2025.4.02.8001</text:p>
      <text:p text:style-name="P5"/>
      <text:p text:style-name="P6">TERMO DE<text:s/>CONTRATO<text:s/>Nº<text:s/>SJRJ<text:s/>Nº<text:s/>55/2025<text:s/>PARA FORNECIMENTO DE<text:s/>EQUIPAMENTOS,<text:s/>QUE<text:s/>FIRMAM<text:s/>A JUSTIÇA FEDERAL DE 1º GRAU NO RIO DE<text:s/>JANEIRO E A<text:s/>EMPRESA<text:s/>D3JF EMPREENDIMENTOS COMERCIAIS LTDA.</text:p>
      <text:p text:style-name="P7"/>
      <text:p text:style-name="P8"><text:span text:style-name="T9"><text:tab/></text:span><text:span text:style-name="T10"><text:tab/></text:span><text:span text:style-name="T11"><text:s text:c="6"/></text:span><text:span text:style-name="T12"><text:tab/></text:span><text:span text:style-name="T13"><text:tab/></text:span><text:span text:style-name="T14"><text:tab/><text:s text:c="29"/></text:span><text:span text:style-name="T15"><text:tab/></text:span></text:p>
      <text:p text:style-name="P16"><text:span text:style-name="T17">A Justiça Federal de 1º Grau no Rio de Janeiro, com sede na<text:s/></text:span><text:span text:style-name="T18">Av. Almirante Barroso, 78, Centro, Rio de Janeiro/RJ</text:span><text:span text:style-name="T19">, CNPJ sob o nº 05.424.540/0001-16, n</text:span><text:span text:style-name="T20">este ato representada pelo Juiz Federal – Diretor</text:span><text:span text:style-name="T21"><text:s/>do Foro, na forma da legislação, doravante denominada</text:span><text:span text:style-name="T22"><text:s/>CONTRATANTE, e a<text:s/></text:span><text:span text:style-name="T23">E</text:span><text:span text:style-name="T24">mpresa</text:span><text:span text:style-name="T25"><text:s/>D3JF EMPREENDIMENTOS COMERCIAIS LTDA, estabelecida na Av. Presidente Juscelino Kubitscheck, 10.292</text:span><text:span text:style-name="T26">,</text:span><text:span text:style-name="T27"><text:s/>Depósito</text:span><text:span text:style-name="T28">,</text:span><text:span text:style-name="T29"><text:s/>- Barreira do Triunfo</text:span><text:span text:style-name="T30">,</text:span><text:span text:style-name="T31"><text:s/>Juiz de Fora/MG, CEP: 36092-235, TEL: (32) 98414-1810, E-mail: d3jf@hotmail.com,</text:span><text:span text:style-name="T32">, inscrita no CNPJ sob o n°<text:s/></text:span><text:span text:style-name="T33"><text:s/></text:span><text:span text:style-name="T34">10.921.809/0001-00</text:span><text:span text:style-name="T35">, representada neste ato pelo Sr</text:span><text:s/><text:span text:style-name="T36">D</text:span><text:span text:style-name="T37">álvio de Oliveira</text:span><text:span text:style-name="T38">, doravante denominada CONTRATADA, tendo em vista<text:s/></text:span><text:span text:style-name="T39">o constante e<text:s/></text:span><text:span text:style-name="T40">decidido no referido Processo Administrativo,<text:s/></text:span><text:span text:style-name="T41">em consequência do Pregão Eletrônico nº<text:s/></text:span><text:span text:style-name="T42">90067/2024</text:span><text:span text:style-name="T43">,</text:span><text:span text:style-name="T44"><text:s/>fundamentado no</text:span><text:span text:style-name="T45"><text:s/>Decreto nº 3.555/00, Decreto nº<text:s/></text:span><text:span text:style-name="T46">1</text:span><text:span text:style-name="T47">0</text:span><text:span text:style-name="T48">.0</text:span><text:span text:style-name="T49">24/19</text:span><text:span text:style-name="T50">, Lei Complementar nº 123/06</text:span><text:span text:style-name="T51">,<text:s/></text:span><text:span text:style-name="T52">alterada</text:span><text:span text:style-name="T53"><text:s/>pela Lei Complementar nº 147/14,<text:s/></text:span><text:span text:style-name="T54">Lei nº 12.846/13</text:span><text:span text:style-name="T55">,</text:span><text:span text:style-name="T56"><text:s/></text:span><text:span text:style-name="T57">firmam o presente<text:s/></text:span><text:span text:style-name="T58">Term</text:span><text:span text:style-name="T59">o</text:span><text:span text:style-name="T60">,</text:span><text:span text:style-name="T61"><text:s/></text:span><text:span text:style-name="T62">sujeitas as partes às normas d</text:span><text:span text:style-name="T63">a Lei nº<text:s/></text:span><text:span text:style-name="T64">14.133</text:span><text:span text:style-name="T65">/2021</text:span><text:span text:style-name="T66"><text:s/>e suas alterações, mediante as cláusulas e condições a seguir:</text:span></text:p>
      <text:p text:style-name="P67"/>
      <text:p text:style-name="P68"/>
      <text:p text:style-name="P69"><text:span text:style-name="T70">CLÁUSULA PRIMEIRA –<text:s/></text:span><text:span text:style-name="T71">DO OBJETO:</text:span></text:p>
      <text:p text:style-name="P72"/>
      <text:p text:style-name="P73">1.1<text:s/>–<text:s/>Fornecimento<text:s/>de<text:s/>equipamentos,<text:s/>conforme<text:s/>especificado no<text:s/>Termo de Referência<text:s/>e Anexos<text:s/>do Edital do Pregão acima referenciado, parte integrante deste Contrato.<text:s/></text:p>
      <text:p text:style-name="P74"/>
      <text:p text:style-name="P75"/>
      <text:p text:style-name="P76"><text:span text:style-name="T77">CLÁUSULA SEGUNDA –<text:s/></text:span><text:span text:style-name="T78">DO FORNECIMENTO:</text:span></text:p>
      <text:p text:style-name="P79"/>
      <text:p text:style-name="P80">2.1<text:s/>-<text:s/>A Contratada fará a entrega<text:s/>dos<text:s/>equipamentos<text:s/>no prazo de<text:s/>30<text:s/>(trinta)<text:s/>dias, a contar do 1º dia útil seguinte à assinatura<text:s/>do Contrato<text:s/>pela Contratante, podendo ser prorrogado,<text:s/>mediante justificativa fundamentada, a critério e análise da Contratante;</text:p>
      <text:p text:style-name="P81"/>
      <text:p text:style-name="P82">2.2<text:s/>-<text:s/>A Contratante poderá solicitar amostra<text:s/>e/ou protótipo,<text:s/>em até 10 (dez) dias,<text:s/>após<text:s/>a<text:s/>assinatura da Ata de Registro de Preços ou do Termo de Contrato, devendo a Contratada<text:s/>disponibilizar amostras idênticas às que serão entregues em até<text:s/>10 (dez) dias<text:s/>da solicitação, tendo a Contratante o prazo<text:s/>05 (cinco) dias<text:s/>para análise do material, conforme os itens 5.1.1<text:s/>a 5.1.9 do Termo de Referência<text:s/></text:p>
      <text:p text:style-name="P83"/>
      <text:p text:style-name="P84"><text:span text:style-name="T85">2.</text:span><text:span text:style-name="T86">3</text:span><text:span text:style-name="T87"><text:s/>- O material será entregue na<text:s/></text:span><text:span text:style-name="T88">SEGSU - Seção de Gestão de Suprimentos, na Rua Equador, nº 613, Santo Cristo, Rio de Janeiro, RJ, no horário de 10h às 17h</text:span><text:span text:style-name="T89">,</text:span><text:span text:style-name="T90"><text:s/>e<text:s/></text:span><text:span text:style-name="T91">recebido por<text:s/></text:span><text:span text:style-name="T92">servidor/comissão designados pela</text:span><text:span text:style-name="T93"><text:s/></text:span><text:span text:style-name="T94">Contratante</text:span><text:span text:style-name="T95">.</text:span></text:p>
      <text:p text:style-name="P96"/>
      <text:p text:style-name="P97"><text:s text:c="10"/></text:p>
      <text:p text:style-name="P98"><text:span text:style-name="T99">CLÁUSULA TERCEIRA</text:span><text:span text:style-name="T100"><text:s/>–<text:s/></text:span><text:span text:style-name="T101">DO PREÇO:</text:span></text:p>
      <text:p text:style-name="P102"/>
      <text:p text:style-name="P103"><text:span text:style-name="T104">3.1 - A Contratante pagará à Contratada pelo fornecimento, objeto deste Contrato, o valor global de R$<text:s/></text:span><text:span text:style-name="T105">3.100,00</text:span><text:span text:style-name="T106"><text:s/>(</text:span><text:span text:style-name="T107">três mil e cem reais)</text:span><text:span text:style-name="T108">,<text:s/></text:span><text:span text:style-name="T109">inclusos todos os impostos e taxas vigentes, conforme<text:s/></text:span><text:span text:style-name="T110">discriminado<text:s/></text:span><text:span text:style-name="T111">a</text:span><text:span text:style-name="T112"><text:s/>seguir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ITEM</text:p>
          </table:table-cell>
          <table:table-cell table:style-name="TableCell123">
            <text:p text:style-name="P124">ESPECIFICAÇÃO</text:p>
          </table:table-cell>
          <table:table-cell table:style-name="TableCell125">
            <text:p text:style-name="P126">QTDE.</text:p>
          </table:table-cell>
          <table:table-cell table:style-name="TableCell127">
            <text:p text:style-name="P128">VALOR UNITARIO (R$)</text:p>
          </table:table-cell>
          <table:table-cell table:style-name="TableCell129">
            <text:p text:style-name="P130">VALOR TOTAL (R$)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/>Mesa/maca fixa com<text:s/>encosto regulável para cabeça</text:p>
          </table:table-cell>
          <table:table-cell table:style-name="TableCell136">
            <text:p text:style-name="P137">05</text:p>
          </table:table-cell>
          <table:table-cell table:style-name="TableCell138">
            <text:p text:style-name="P139">620,00</text:p>
          </table:table-cell>
          <table:table-cell table:style-name="TableCell140">
            <text:p text:style-name="P141">3.100,00</text:p>
          </table:table-cell>
        </table:table-row>
      </table:table>
      <text:p text:style-name="P142"/>
      <text:p text:style-name="P143"/>
      <text:p text:style-name="P144"><text:span text:style-name="T145">CLÁUSULA QUARTA –<text:s/></text:span><text:span text:style-name="T146">DO PAGAMENTO:</text:span></text:p>
      <text:p text:style-name="P147"/>
      <text:p text:style-name="P148"><text:span text:style-name="T149">4.1 - O pagamento à Contratada será efetivado por crédito em conta corrente, mediante ordem bancária, cuja data de emissão será considerada como data do pagamento</text:span><text:span text:style-name="T150">,</text:span><text:span text:style-name="T151"><text:s/>em até</text:span><text:span text:style-name="T152"><text:s/>30</text:span><text:span text:style-name="T153"><text:s/></text:span><text:span text:style-name="T154">(trinta) dias</text:span><text:span text:style-name="T155"><text:s/></text:span><text:span text:style-name="T156">após o recebimento definitivo,</text:span><text:span text:style-name="T157"><text:s/>sendo efetuada a retenção na fonte dos tributos e contribuições elencados nas disposições dos órgãos fiscais e fazendários, em conformidade com a legislação e instruções normativas vigentes</text:span><text:span text:style-name="T158">;</text:span></text:p>
      <text:p text:style-name="P159"/>
      <text:p text:style-name="P160">4.2<text:s/>-<text:s/>Ficam determinadas neste Contrato as demais<text:s/>condições dispostas no item<text:s/>14<text:s/>do Edital do Pregão mencionado no preâmbulo.</text:p>
      <text:p text:style-name="P161"/>
      <text:p text:style-name="P162"/>
      <text:p text:style-name="P163">CLÁUSULA QUINTA –<text:s/>DA VIGÊNCIA:</text:p>
      <text:p text:style-name="P164"/>
      <text:p text:style-name="P165">5.1 - O presente Contrato terá vigência de<text:s/>­­­70<text:s/>(setenta)<text:s/>dias,<text:s/>a partir do 1º dia útil seguinte à data da assinatura digital pela Contratante, podendo ser prorrogado<text:s/>na forma determinada<text:s/>no artigo 111<text:s/>c/c artigo 6º, XVII,<text:s/>da Lei nº 14.133/2021.</text:p>
      <text:p text:style-name="P166"/>
      <text:p text:style-name="P167"/>
      <text:p text:style-name="P168">CLÁUSULA SEXTA – DO REAJUSTE:</text:p>
      <text:p text:style-name="P169"/>
      <text:p text:style-name="P170">6.1 – Será permitido o reajustamento do preço observado o interregno mínimo de 01 (um) ano da data do orçamento estimado, ou da concessão do último reajuste;</text:p>
      <text:p text:style-name="P171"/>
      <text:p text:style-name="P172">6.2 - Os valores contratados serão reajustados com base na variação do índice IPCA do IBGE, através de solicitação da Contratada, desde que comprovada a adequação do novo valor aos preços praticados no mercado;</text:p>
      <text:p text:style-name="P173"/>
      <text:p text:style-name="P174">6.3 – Os efeitos financeiros do pedido de reajuste serão devidos a contar da data da solicitação da Contratada, aplicada a variação dos últimos 12 (doze) meses do pedido, observado o disposto no subitem 6.1;</text:p>
      <text:p text:style-name="P175"/>
      <text:p text:style-name="P176">6.4 - O reajuste poderá, ainda, ocorrer por iniciativa da Contratante, na hipótese de ser constatada variação dos preços de mercado que importem em redução dos custos dos serviços contratados;</text:p>
      <text:p text:style-name="P177"/>
      <text:p text:style-name="P178">6.5 – O reajustamento deverá ser pleiteado pela Contratada até a data da assinatura da prorrogação contratual, sob pena de preclusão.</text:p>
      <text:p text:style-name="P179"><text:s/></text:p>
      <text:p text:style-name="P180"/>
      <text:p text:style-name="P181">CLÁUSULA<text:s/>SÉTIMA –<text:s/>DO<text:s/>RECEBIMENTO:</text:p>
      <text:p text:style-name="P182"/>
      <text:p text:style-name="P183"><text:span text:style-name="T184">7</text:span><text:span text:style-name="T185">.1 -<text:s/></text:span><text:span text:style-name="T186">Provisoriamente,<text:s/></text:span><text:span text:style-name="T187">na entrega dos<text:s/></text:span><text:span text:style-name="T188">equipamentos</text:span><text:span text:style-name="T189"><text:s/></text:span><text:span text:style-name="T190">e apresentação da nota fiscal</text:span><text:span text:style-name="T191">,<text:s/></text:span><text:span text:style-name="T192">conforme itens 7.1 e 7.2</text:span><text:span text:style-name="T193"><text:s/>do Termo de Referência</text:span><text:span text:style-name="T194">;</text:span></text:p>
      <text:p text:style-name="P195"/>
      <text:p text:style-name="P196">7.2<text:s/>–<text:s/>Definitivamente,<text:s/>por servidor ou comissão designada pela autoridade competente, mediante termo detalhado que comprove o atendimento das exigências contratuais,<text:s/>no prazo de até<text:s/>10 (dez) dias, a contar do recebimento provisório,<text:s/>em conformidade com<text:s/>os<text:s/>itens 7.3 e 7.4<text:s/>do<text:s/>Termo de Referência.</text:p>
      <text:p text:style-name="P197"><text:tab/></text:p>
      <text:p text:style-name="P198"/>
      <text:p text:style-name="P199"><text:span text:style-name="T200">CLÁUSULA<text:s/></text:span><text:span text:style-name="T201">OITAVA</text:span><text:span text:style-name="T202"><text:s/>–<text:s/></text:span><text:span text:style-name="T203">DA DOTAÇÃO ORÇAMENTÁRIA:</text:span></text:p>
      <text:p text:style-name="P204"/>
      <text:p text:style-name="P205">8.1 -<text:s/>As despesas decorrentes da contratação dos serviços correrão à conta dos recursos consignados à Contratante no Orçamento Geral da União, para o corrente exercício, conforme especificado a seguir: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Programa de Trabalho</text:p>
          </table:table-cell>
          <table:table-cell table:style-name="TableCell214">
            <text:p text:style-name="P215">Elemento de Despesa</text:p>
          </table:table-cell>
          <table:table-cell table:style-name="TableCell216">
            <text:p text:style-name="P217">Nota de Empenho</text:p>
          </table:table-cell>
        </table:table-row>
        <table:table-row table:style-name="TableRow218">
          <table:table-cell table:style-name="TableCell219">
            <text:p text:style-name="P220">168312</text:p>
          </table:table-cell>
          <table:table-cell table:style-name="TableCell221">
            <text:p text:style-name="P222">449052</text:p>
          </table:table-cell>
          <table:table-cell table:style-name="TableCell223">
            <text:p text:style-name="P224">2025 NE 493</text:p>
          </table:table-cell>
        </table:table-row>
      </table:table>
      <text:p text:style-name="P225"/>
      <text:p text:style-name="P226"><text:s text:c="13"/></text:p>
      <text:p text:style-name="P227"/>
      <text:p text:style-name="P228"/>
      <text:p text:style-name="P229"/>
      <text:p text:style-name="P230"><text:span text:style-name="T231">CLÁUSULA<text:s/></text:span><text:span text:style-name="T232">NONA</text:span><text:span text:style-name="T233"><text:s/>–<text:s/></text:span><text:span text:style-name="T234">DAS OBRIGAÇÕES DA CONTRATADA</text:span><text:span text:style-name="T235">:</text:span></text:p>
      <text:p text:style-name="P236"/>
      <text:p text:style-name="P237">9.1 - Entregar o material, conforme discriminado na Especificação do Pregão mencionado no preâmbulo, que integra o presente ajuste;</text:p>
      <text:p text:style-name="P238"/>
      <text:p text:style-name="P239">9.2 - Manter, durante toda a execução do Contrato, todas as obrigações e as condições de habilitação e qualificação exigidas no Edital do Pregão mencionado no preâmbulo;</text:p>
      <text:p text:style-name="P240"/>
      <text:p text:style-name="P241">9.3 - Responder por qualquer acidente que venha a ocorrer com seus empregados, adotando todas as providências estabelecidas na legislação especifica de acidentes de trabalho, e por danos que estes provoquem à Justiça Federal ou a terceiros, não excluindo essa responsabilidade a fiscalização ou o acompanhamento pela Contratante;</text:p>
      <text:p text:style-name="P242"/>
      <text:p text:style-name="P243">9.4 - Arcar com todos os encargos previdenciários e obrigações sociais previstos na legislação social trabalhista em vigor relativos a seus funcionários, visto que os mesmos não manterão nenhum vínculo empregatício com a Contratante;</text:p>
      <text:p text:style-name="P244"/>
      <text:p text:style-name="P245">9.5 - Assumir todos os encargos fiscais, comerciais, trabalhistas, civis ou penais, relacionados à prestação dos serviços, originalmente ou vinculada por prevenção, conexão ou continência, decorrentes do presente Contrato;</text:p>
      <text:p text:style-name="P246"/>
      <text:p text:style-name="P247">9.6 - Arcar com todas as despesas referentes ao suporte de serviços, durante o prazo de garantia, bem como pelo transporte de técnicos e equipamentos necessários ao cumprimento do presente contrato, sem ônus para a Contratante;</text:p>
      <text:p text:style-name="P248"/>
      <text:p text:style-name="P249"><text:span text:style-name="T250">9.7 - </text:span><text:span text:style-name="T251">A Contratada deverá cumprir, durante a execução do Contrato, a reserva de cargos para pessoa com deficiência, para reabilitado da Previdência Social ou para aprendiz</text:span><text:span text:style-name="T252">, nos termos do art. 116<text:s/></text:span><text:span text:style-name="T253">da Lei nº 14.133/2021,<text:s/></text:span><text:span text:style-name="T254">bem como as reservas de cargos previst</text:span><text:span text:style-name="T255">as em outras normas específicas;</text:span></text:p>
      <text:p text:style-name="P256"/>
      <text:p text:style-name="P257"><text:span text:style-name="T258">9.8 -</text:span><text:span text:style-name="T259"> </text:span><text:span text:style-name="T260">A Contratada</text:span><text:span text:style-name="T261"><text:s/>deverá agir de forma que não tenham conflitos de interesse, competindo de forma justa, sempre visando o combate à corrupção e ao suborno e aos crim</text:span><text:span text:style-name="T262">es econômicos;</text:span></text:p>
      <text:p text:style-name="P263"/>
      <text:p text:style-name="P264"><text:span text:style-name="T265">9.9 -</text:span><text:span text:style-name="T266"> </text:span><text:span text:style-name="T267">A Contratada</text:span><text:span text:style-name="T268"><text:s/>fica obrigada a não aceitar e tão pouco oferecer qualquer coisa que possa corroborar vantagem pessoal indevida.</text:span></text:p>
      <text:p text:style-name="P269"/>
      <text:p text:style-name="P270"/>
      <text:p text:style-name="P271"><text:span text:style-name="T272">CLÁUSULA<text:s/></text:span><text:span text:style-name="T273">DÉCIMA</text:span><text:span text:style-name="T274"><text:s/>–<text:s/></text:span><text:span text:style-name="T275">DAS OBRIGAÇÕES DA<text:s/></text:span><text:span text:style-name="T276">CONTRATANTE</text:span><text:span text:style-name="T277">:</text:span></text:p>
      <text:p text:style-name="P278"/>
      <text:p text:style-name="P279">10.1 - Prestar informações e esclarecimentos que venham a ser solicitados pelos empregados da Contratada;</text:p>
      <text:p text:style-name="P280"><text:s text:c="11"/></text:p>
      <text:p text:style-name="P281">10.2 - Exigir a substituição de qualquer material entregue em desacordo com as Especificações do<text:s/>Pregão mencionado no preâmbulo;</text:p>
      <text:p text:style-name="P282"/>
      <text:p text:style-name="P283">10.3 - O prazo para resposta ao eventual pedido de reestabelecimento do equilíbrio econômico-financeiro será preferencialmente de 2 (dois) meses, contado da data do pedido e do fornecimento da documentação completa pela Contratada;</text:p>
      <text:p text:style-name="P284"/>
      <text:p text:style-name="P285">10.4 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<text:p text:style-name="P286"/>
      <text:p text:style-name="P287"/>
      <text:p text:style-name="P288">CLÁUSULA DÉCIMA<text:s/>PRIMEIRA –<text:s/>DO PRAZO<text:s/>DA GARANTIA:</text:p>
      <text:p text:style-name="P289"><text:s text:c="29"/></text:p>
      <text:p text:style-name="P290"><text:span text:style-name="T291"><text:s text:c="4"/></text:span><text:span text:style-name="T292">11</text:span><text:span text:style-name="T293">.1 -</text:span><text:span text:style-name="T294"><text:s/></text:span><text:span text:style-name="T295">O prazo de garantia e assistência técnica do material<text:s/></text:span><text:span text:style-name="T296">será<text:s/></text:span><text:span text:style-name="T297">conforme Código de Defesa do Consumidor</text:span><text:span text:style-name="T298">, para o item 5, ou pelo prazo fornecido pelo fabricante se superior àquela estabelecida e de no mínimo 12 meses para os demais itens, contados do primeiro dia útil subsequente à data do recebimento definitivo do o</text:span><text:span text:style-name="T299">bjeto, em conformidade com os</text:span><text:span text:style-name="T300"><text:s/></text:span><text:span text:style-name="T301">itens<text:s/></text:span><text:span text:style-name="T302">5.3 a 5.14<text:s/></text:span><text:span text:style-name="T303">do Termo de Referência</text:span><text:span text:style-name="T304">.</text:span><text:span text:style-name="T305"><text:s text:c="2"/></text:span></text:p>
      <text:p text:style-name="P306"><text:s text:c="3"/></text:p>
      <text:p text:style-name="P307"/>
      <text:p text:style-name="P308">CLÁUSULA DÉCIMA<text:s/>SEGUNDA –<text:s/>DA EXTINÇÃO:</text:p>
      <text:p text:style-name="P309"/>
      <text:p text:style-name="P310">12.1 -<text:s/>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arta.</text:p>
      <text:p text:style-name="P311"/>
      <text:p text:style-name="P312"><text:span text:style-name="T313">.</text:span></text:p>
      <text:p text:style-name="P314">CLÁUSULA DÉCIMA<text:s/>TERCEIRA –<text:s/>DOS RECURSOS ADMINISTRATIVOS</text:p>
      <text:p text:style-name="P315"/>
      <text:p text:style-name="P316">13.1 - Aplica-se o estabelecido<text:s/>nos artigos 165<text:s/>a 168 da Lei nº 14.133/2021.</text:p>
      <text:p text:style-name="P317"/>
      <text:p text:style-name="P318"/>
      <text:p text:style-name="P319"><text:span text:style-name="T320">CLÁUSULA DÉCIMA<text:s/></text:span><text:span text:style-name="T321">QUARTA –<text:s/></text:span><text:span text:style-name="T322">DAS PENALIDADES:</text:span></text:p>
      <text:p text:style-name="P323"/>
      <text:p text:style-name="P324">14.1 - O não cumprimento pela Contratada de qualquer uma das obrigações, dentro das condições estabelecidas por este Contrato, sujeitá-la-á às penalidades dispostas no item<text:s/>13<text:s/>do Edital do Pregão mencionado no preâmbulo, na Portaria nº JFRJ-PGD-2022/00034<text:s/>e às sanções administrativas previstas no item<text:s/>11<text:s/>do Termo de Referência.</text:p>
      <text:p text:style-name="P325"/>
      <text:p text:style-name="P326"/>
      <text:p text:style-name="P327"><text:span text:style-name="T328">CLÁUSULA DÉCIMA<text:s/></text:span><text:span text:style-name="T329">QUINTA</text:span><text:span text:style-name="T330"><text:s/>–<text:s/></text:span><text:span text:style-name="T331">DA DOCUMENTAÇÃO COMPLEMENTAR:</text:span></text:p>
      <text:p text:style-name="P332"/>
      <text:p text:style-name="P333">15.1 - Fazem parte integrante do presente Contrato, independentemente de transcrição, os seguintes documentos:</text:p>
      <text:p text:style-name="P334"/>
      <text:p text:style-name="P335">a) Pregão n°<text:s/>90067/2024<text:s/>e seus<text:s/>anexos.</text:p>
      <text:p text:style-name="P336">b) Orçamento Estimado em<text:s/>07/08/2024.</text:p>
      <text:p text:style-name="P337">c) Proposta da Contratada.</text:p>
      <text:p text:style-name="P338"/>
      <text:p text:style-name="P339"/>
      <text:p text:style-name="P340"><text:span text:style-name="T341">CLÁUSULA DÉCIMA<text:s/></text:span><text:span text:style-name="T342">SEXTA</text:span><text:span text:style-name="T343"><text:s/>–<text:s/></text:span><text:span text:style-name="T344">DOS MODELOS DE EXECUÇÃO E GESTÃO:</text:span></text:p>
      <text:p text:style-name="P345"/>
      <text:p text:style-name="P346">16.1 - O regime de execução contratual, os modelos de gestão e de execução, assim como os prazos e condições de conclusão, entrega e observações constam do Termo de Referência, anexo a este<text:s/>Contrato.</text:p>
      <text:p text:style-name="P347"/>
      <text:p text:style-name="P348"/>
      <text:p text:style-name="P349"><text:span text:style-name="T350"><text:s/></text:span><text:span text:style-name="T351">CLÁUSULA DÉCIMA –<text:s/></text:span><text:span text:style-name="T352">DAS CONSIDERAÇÕES FINAIS:</text:span></text:p>
      <text:p text:style-name="P353"/>
      <text:p text:style-name="P354">17.1 - O Contrato poderá ser aditado nos termos previstos nos artigos 124 a 136<text:s/>da<text:s/>Lei nº 14.133/2021, com a apresentação das devidas justificativas.</text:p>
      <text:p text:style-name="P355"/>
      <text:p text:style-name="P356">17.2 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<text:p text:style-name="P357"><text:s text:c="5"/></text:p>
      <text:p text:style-name="P358">17.3 -<text:s/>Durante a vigência do Contrato, é vedado à Contatada contratar cônjuge, companheiro ou parente em linha reta, colateral ou por afinidade, até o terceiro grau, de dirigente<text:s/>do órgão ou entidade Contratante ou de agente público que desempenhe função na licitação ou atue na fiscalização ou na gestão do Contrato.</text:p>
      <text:p text:style-name="P359"/>
      <text:p text:style-name="P360"/>
      <text:p text:style-name="P361"><text:span text:style-name="T362">CLÁUSULA DÉCIMA<text:s/></text:span><text:span text:style-name="T363">OITAVA</text:span><text:span text:style-name="T364"><text:s/>–<text:s/></text:span><text:span text:style-name="T365">DA PUBLICAÇÃO:</text:span></text:p>
      <text:p text:style-name="P366"/>
      <text:p text:style-name="P367"><text:span text:style-name="T368">18</text:span><text:span text:style-name="T369">.1 -<text:s/></text:span><text:span text:style-name="T370">O presente Contrato será publicado no Portal Nacional de Contratações Públicas, de acordo com o inciso V, do §2º, do artigo 174</text:span><text:span text:style-name="T371"><text:s/></text:span><text:span text:style-name="T372">da Lei nº 14.133/2021, no sítio eletrônico oficial da Contratante, em conformidade com o</text:span><text:span text:style-name="T373">s</text:span><text:span text:style-name="T374"><text:s/>artigo</text:span><text:span text:style-name="T375">s</text:span><text:span text:style-name="T376"><text:s/>91<text:s/></text:span><text:span text:style-name="T377">e 94<text:s/></text:span><text:span text:style-name="T378">da Lei nº 14.133/2021 e no Diário Eletrônico da Justiça Federal da 2ª Região, conforme determinado pela Portaria nº RJ-PGD-2010/028 de 10/03/2010.</text:span></text:p>
      <text:p text:style-name="P379"/>
      <text:p text:style-name="P380"><text:span text:style-name="T381">CLÁUSULA DÉCIMA<text:s/></text:span><text:span text:style-name="T382">N</text:span><text:span text:style-name="T383">O</text:span><text:span text:style-name="T384">N</text:span><text:span text:style-name="T385">A –<text:s/></text:span><text:span text:style-name="T386">DO FORO:</text:span></text:p>
      <text:p text:style-name="P387"/>
      <text:p text:style-name="P388">19.1 -<text:s/>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<text:p text:style-name="P389"/>
      <text:p text:style-name="P390"><text:s text:c="23"/></text:p>
      <text:p text:style-name="P391"><text:span text:style-name="T392">E, por estarem assim ajustadas, assinam as partes o presente Contrato.</text:span><text:span text:style-name="T393"><text:s text:c="65"/></text:span></text:p>
      <text:p text:style-name="P394"/>
      <text:p text:style-name="P395"><text:span text:style-name="T396">Rio de Janeiro, 30 de setembro de 2025.</text:span></text:p>
      <text:p text:style-name="P397">______________________________________________</text:p>
      <text:p text:style-name="P398"><text:s text:c="6"/>Renato César Pessanha de Souza</text:p>
      <text:p text:style-name="P399"><text:s text:c="15"/>Juiz<text:s/>Federal – Diretor do Foro</text:p>
      <text:p text:style-name="P400">JUSTIÇA FEDERAL DE 1º GRAU NO RIO DE JANEIRO</text:p>
      <text:p text:style-name="P401"/>
      <text:p text:style-name="P402">___________________________________________</text:p>
      <text:p text:style-name="P403"><text:span text:style-name="T404"><text:s text:c="25"/></text:span><text:span text:style-name="T405">Dálvio de Oliveira</text:span><text:span text:style-name="T406"><text:s/></text:span></text:p>
      <text:p text:style-name="P407"><text:span text:style-name="T408"><text:s/></text:span><text:span text:style-name="T409">D3JF EMPREENDIMENTOS COMERCIAIS LTD</text:span><text:span text:style-name="T410">A.</text:span><text:span text:style-name="T4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264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text-indent="3.052in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left="1.9687in">
        <style:tab-stops/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 fo:text-indent="0.5in"/>
      <style:text-properties style:font-name="Arial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0.5in"/>
      <style:text-properties style:font-name="Arial" fo:color="#FF0000" fo:font-size="12pt" style:font-size-asian="12pt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0.9847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/>
    </style:style>
    <style:style style:name="Corpodetexto3Char" style:display-name="Corpo de texto 3 Char" style:family="text">
      <style:text-properties style:font-name="Arial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5909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 fo:margin-right="-0.0006in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subject/>
    <meta:initial-creator>JUSTICA FEDERAL</meta:initial-creator>
    <dc:creator>Pedro Luis Pereira Machado</dc:creator>
    <meta:creation-date>2025-10-10T21:13:00Z</meta:creation-date>
    <dc:date>2025-10-10T21:13:00Z</dc:date>
    <meta:print-date>2023-11-14T18:08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99" meta:character-count="12131" meta:row-count="85" meta:non-whitespace-character-count="10256"/>
  </office:meta>
</office:document-meta>
</file>