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style:font-name="Times New Roman" fo:font-size="8.5pt" style:font-size-asian="8.5pt"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style:font-name="Times New Roman" fo:font-size="8.5pt" style:font-size-asian="8.5pt"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onteparág.padrão" style:family="text">
      <style:text-properties style:font-name="Times New Roman" fo:font-size="8.5pt" style:font-size-asian="8.5pt" fo:language="pt" fo:country="BR" style:language-asian="pt" style:country-asian="BR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Fonteparág.padrão" style:family="text">
      <style:text-properties style:font-name="Times New Roman" fo:font-size="8.5pt" style:font-size-asian="8.5pt" fo:language="pt" fo:country="BR" style:language-asian="pt" style:country-asian="BR"/>
    </style:style>
    <style:style style:name="P9" style:parent-style-name="Normal" style:master-page-name="MP4" style:family="paragraph">
      <style:paragraph-properties fo:break-before="page" fo:margin-top="0.0027in"/>
    </style:style>
    <style:style style:name="T10" style:parent-style-name="Fonteparág.padrão" style:family="text">
      <style:text-properties style:font-name="Times New Roman" fo:font-size="8.5pt" style:font-size-asian="8.5pt"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65824" draw:style-name="a0" draw:name="Image 1" text:anchor-type="paragraph" svg:x="0.21325in" svg:y="1.33333in" svg:width="7.94346in" svg:height="10.18666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z-index="487566336" draw:style-name="a1" draw:name="Image 2" text:anchor-type="paragraph" svg:x="0.21325in" svg:y="1.33333in" svg:width="7.94346in" svg:height="10.18666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z-index="487566848" draw:style-name="a2" draw:name="Image 3" text:anchor-type="paragraph" svg:x="0.21325in" svg:y="1.33333in" svg:width="7.94346in" svg:height="10.18666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z-index="487567360" draw:style-name="a3" draw:name="Image 4" text:anchor-type="paragraph" svg:x="0.21325in" svg:y="1.33333in" svg:width="7.94346in" svg:height="10.18666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z-index="487567872" draw:style-name="a4" draw:name="Image 5" text:anchor-type="paragraph" svg:x="0.21325in" svg:y="1.33333in" svg:width="7.94346in" svg:height="10.18666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3333in" fo:margin-left="0.1965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3333in" fo:margin-left="0.1965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3333in" fo:margin-left="0.1965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3333in" fo:margin-left="0.1965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3333in" fo:margin-left="0.1965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DE CONTRATO Nº JFRJ-CON-2024-00090 - PRIME SYSTEM</dc:title>
    <meta:initial-creator>cii</meta:initial-creator>
    <dc:creator>Celso Da Costa Reis</dc:creator>
    <meta:creation-date>2025-01-13T19:54:00Z</meta:creation-date>
    <dc:date>2025-01-13T19:54:00Z</dc:date>
    <meta:template xlink:href="Normal" xlink:type="simple"/>
    <meta:editing-cycles>2</meta:editing-cycles>
    <meta:editing-duration>PT0S</meta:editing-duration>
    <meta:user-defined meta:name="Created" meta:value-type="date">2025-01-13T00:00:00Z</meta:user-defined>
    <meta:user-defined meta:name="Creator">PDFCreator 3.0.2.8660</meta:user-defined>
    <meta:user-defined meta:name="LastSaved" meta:value-type="date">2025-01-13T00:00:00Z</meta:user-defined>
    <meta:user-defined meta:name="Producer">iLovePDF</meta:user-defined>
    <meta:document-statistic meta:page-count="5" meta:paragraph-count="1" meta:word-count="2" meta:character-count="13" meta:row-count="1" meta:non-whitespace-character-count="12"/>
  </office:meta>
</office:document-meta>
</file>