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729in" text:min-label-width="0.2736in"/>
      </text:list-level-style-number>
      <text:list-level-style-number text:level="2" text:style-name="WW_CharLFO1LVL2" style:num-format="1" text:display-levels="2">
        <style:list-level-properties text:space-before="0.1729in" text:min-label-width="0.2736in"/>
      </text:list-level-style-number>
      <text:list-level-style-bullet text:level="3" text:style-name="WW_CharLFO1LVL3" text:bullet-char="•">
        <style:list-level-properties text:space-before="1.5013in" text:min-label-width="0.2736in"/>
      </text:list-level-style-bullet>
      <text:list-level-style-bullet text:level="4" text:style-name="WW_CharLFO1LVL4" text:bullet-char="•">
        <style:list-level-properties text:space-before="2.1666in" text:min-label-width="0.2736in"/>
      </text:list-level-style-bullet>
      <text:list-level-style-bullet text:level="5" text:style-name="WW_CharLFO1LVL5" text:bullet-char="•">
        <style:list-level-properties text:space-before="2.8319in" text:min-label-width="0.2736in"/>
      </text:list-level-style-bullet>
      <text:list-level-style-bullet text:level="6" text:style-name="WW_CharLFO1LVL6" text:bullet-char="•">
        <style:list-level-properties text:space-before="3.4972in" text:min-label-width="0.2736in"/>
      </text:list-level-style-bullet>
      <text:list-level-style-bullet text:level="7" text:style-name="WW_CharLFO1LVL7" text:bullet-char="•">
        <style:list-level-properties text:space-before="4.1625in" text:min-label-width="0.2736in"/>
      </text:list-level-style-bullet>
      <text:list-level-style-bullet text:level="8" text:style-name="WW_CharLFO1LVL8" text:bullet-char="•">
        <style:list-level-properties text:space-before="4.8277in" text:min-label-width="0.2736in"/>
      </text:list-level-style-bullet>
      <text:list-level-style-bullet text:level="9" text:style-name="WW_CharLFO1LVL9" text:bullet-char="•">
        <style:list-level-properties text:space-before="5.493in" text:min-label-width="0.2736in"/>
      </text:list-level-style-bullet>
    </text:list-style>
    <text:list-style style:name="LFO2">
      <text:list-level-style-number text:level="1" text:style-name="WW_CharLFO2LVL1" style:num-format="1" text:start-value="16">
        <style:list-level-properties text:space-before="0.1625in" text:min-label-width="0.284in"/>
      </text:list-level-style-number>
      <text:list-level-style-number text:level="2" text:style-name="WW_CharLFO2LVL2" style:num-format="1" text:display-levels="2">
        <style:list-level-properties text:space-before="0.1625in" text:min-label-width="0.284in"/>
      </text:list-level-style-number>
      <text:list-level-style-number text:level="3" text:style-name="WW_CharLFO2LVL3" style:num-suffix=")" style:num-format="a" style:num-letter-sync="true">
        <style:list-level-properties text:space-before="0.9986in" text:min-label-width="0.1291in"/>
      </text:list-level-style-number>
      <text:list-level-style-bullet text:level="4" text:style-name="WW_CharLFO2LVL4" text:bullet-char="•">
        <style:list-level-properties text:space-before="2.3229in" text:min-label-width="0.1291in"/>
      </text:list-level-style-bullet>
      <text:list-level-style-bullet text:level="5" text:style-name="WW_CharLFO2LVL5" text:bullet-char="•">
        <style:list-level-properties text:space-before="2.9861in" text:min-label-width="0.1291in"/>
      </text:list-level-style-bullet>
      <text:list-level-style-bullet text:level="6" text:style-name="WW_CharLFO2LVL6" text:bullet-char="•">
        <style:list-level-properties text:space-before="3.65in" text:min-label-width="0.1291in"/>
      </text:list-level-style-bullet>
      <text:list-level-style-bullet text:level="7" text:style-name="WW_CharLFO2LVL7" text:bullet-char="•">
        <style:list-level-properties text:space-before="4.3131in" text:min-label-width="0.1291in"/>
      </text:list-level-style-bullet>
      <text:list-level-style-bullet text:level="8" text:style-name="WW_CharLFO2LVL8" text:bullet-char="•">
        <style:list-level-properties text:space-before="4.977in" text:min-label-width="0.1291in"/>
      </text:list-level-style-bullet>
      <text:list-level-style-bullet text:level="9" text:style-name="WW_CharLFO2LVL9" text:bullet-char="•">
        <style:list-level-properties text:space-before="5.6402in" text:min-label-width="0.1291in"/>
      </text:list-level-style-bullet>
    </text:list-style>
    <text:list-style style:name="LFO3">
      <text:list-level-style-number text:level="1" text:style-name="WW_CharLFO3LVL1" style:num-format="1" text:start-value="11">
        <style:list-level-properties text:space-before="0.1541in" text:min-label-width="0.2923in"/>
      </text:list-level-style-number>
      <text:list-level-style-number text:level="2" text:style-name="WW_CharLFO3LVL2" style:num-format="1" text:display-levels="2">
        <style:list-level-properties text:space-before="0.1541in" text:min-label-width="0.2923in"/>
      </text:list-level-style-number>
      <text:list-level-style-bullet text:level="3" text:style-name="WW_CharLFO3LVL3" text:bullet-char="•">
        <style:list-level-properties text:space-before="1.4826in" text:min-label-width="0.2923in"/>
      </text:list-level-style-bullet>
      <text:list-level-style-bullet text:level="4" text:style-name="WW_CharLFO3LVL4" text:bullet-char="•">
        <style:list-level-properties text:space-before="2.1479in" text:min-label-width="0.2923in"/>
      </text:list-level-style-bullet>
      <text:list-level-style-bullet text:level="5" text:style-name="WW_CharLFO3LVL5" text:bullet-char="•">
        <style:list-level-properties text:space-before="2.8131in" text:min-label-width="0.2923in"/>
      </text:list-level-style-bullet>
      <text:list-level-style-bullet text:level="6" text:style-name="WW_CharLFO3LVL6" text:bullet-char="•">
        <style:list-level-properties text:space-before="3.4784in" text:min-label-width="0.2923in"/>
      </text:list-level-style-bullet>
      <text:list-level-style-bullet text:level="7" text:style-name="WW_CharLFO3LVL7" text:bullet-char="•">
        <style:list-level-properties text:space-before="4.1437in" text:min-label-width="0.2923in"/>
      </text:list-level-style-bullet>
      <text:list-level-style-bullet text:level="8" text:style-name="WW_CharLFO3LVL8" text:bullet-char="•">
        <style:list-level-properties text:space-before="4.809in" text:min-label-width="0.2923in"/>
      </text:list-level-style-bullet>
      <text:list-level-style-bullet text:level="9" text:style-name="WW_CharLFO3LVL9" text:bullet-char="•">
        <style:list-level-properties text:space-before="5.4743in" text:min-label-width="0.2923in"/>
      </text:list-level-style-bullet>
    </text:list-style>
    <text:list-style style:name="LFO4">
      <text:list-level-style-number text:level="1" text:style-name="WW_CharLFO4LVL1" style:num-format="1" text:start-value="10">
        <style:list-level-properties text:space-before="0.177in" text:min-label-width="0.2694in"/>
      </text:list-level-style-number>
      <text:list-level-style-number text:level="2" text:style-name="WW_CharLFO4LVL2" style:num-format="1" text:display-levels="2">
        <style:list-level-properties text:space-before="0.177in" text:min-label-width="0.2694in"/>
      </text:list-level-style-number>
      <text:list-level-style-bullet text:level="3" text:style-name="WW_CharLFO4LVL3" text:bullet-char="•">
        <style:list-level-properties text:space-before="1.5055in" text:min-label-width="0.2694in"/>
      </text:list-level-style-bullet>
      <text:list-level-style-bullet text:level="4" text:style-name="WW_CharLFO4LVL4" text:bullet-char="•">
        <style:list-level-properties text:space-before="2.1708in" text:min-label-width="0.2694in"/>
      </text:list-level-style-bullet>
      <text:list-level-style-bullet text:level="5" text:style-name="WW_CharLFO4LVL5" text:bullet-char="•">
        <style:list-level-properties text:space-before="2.8361in" text:min-label-width="0.2694in"/>
      </text:list-level-style-bullet>
      <text:list-level-style-bullet text:level="6" text:style-name="WW_CharLFO4LVL6" text:bullet-char="•">
        <style:list-level-properties text:space-before="3.5013in" text:min-label-width="0.2694in"/>
      </text:list-level-style-bullet>
      <text:list-level-style-bullet text:level="7" text:style-name="WW_CharLFO4LVL7" text:bullet-char="•">
        <style:list-level-properties text:space-before="4.1666in" text:min-label-width="0.2694in"/>
      </text:list-level-style-bullet>
      <text:list-level-style-bullet text:level="8" text:style-name="WW_CharLFO4LVL8" text:bullet-char="•">
        <style:list-level-properties text:space-before="4.8319in" text:min-label-width="0.2694in"/>
      </text:list-level-style-bullet>
      <text:list-level-style-bullet text:level="9" text:style-name="WW_CharLFO4LVL9" text:bullet-char="•">
        <style:list-level-properties text:space-before="5.4972in" text:min-label-width="0.2694in"/>
      </text:list-level-style-bullet>
    </text:list-style>
    <text:list-style style:name="LFO5">
      <text:list-level-style-number text:level="1" text:style-name="WW_CharLFO5LVL1" style:num-format="1" text:start-value="8">
        <style:list-level-properties text:space-before="0.2583in" text:min-label-width="0.1881in"/>
      </text:list-level-style-number>
      <text:list-level-style-number text:level="2" text:style-name="WW_CharLFO5LVL2" style:num-format="1" text:display-levels="2">
        <style:list-level-properties text:space-before="0.2583in" text:min-label-width="0.1881in"/>
      </text:list-level-style-number>
      <text:list-level-style-bullet text:level="3" text:style-name="WW_CharLFO5LVL3" text:bullet-char="•">
        <style:list-level-properties text:space-before="1.5868in" text:min-label-width="0.1881in"/>
      </text:list-level-style-bullet>
      <text:list-level-style-bullet text:level="4" text:style-name="WW_CharLFO5LVL4" text:bullet-char="•">
        <style:list-level-properties text:space-before="2.252in" text:min-label-width="0.1881in"/>
      </text:list-level-style-bullet>
      <text:list-level-style-bullet text:level="5" text:style-name="WW_CharLFO5LVL5" text:bullet-char="•">
        <style:list-level-properties text:space-before="2.9173in" text:min-label-width="0.1881in"/>
      </text:list-level-style-bullet>
      <text:list-level-style-bullet text:level="6" text:style-name="WW_CharLFO5LVL6" text:bullet-char="•">
        <style:list-level-properties text:space-before="3.5826in" text:min-label-width="0.1881in"/>
      </text:list-level-style-bullet>
      <text:list-level-style-bullet text:level="7" text:style-name="WW_CharLFO5LVL7" text:bullet-char="•">
        <style:list-level-properties text:space-before="4.2479in" text:min-label-width="0.1881in"/>
      </text:list-level-style-bullet>
      <text:list-level-style-bullet text:level="8" text:style-name="WW_CharLFO5LVL8" text:bullet-char="•">
        <style:list-level-properties text:space-before="4.9131in" text:min-label-width="0.1881in"/>
      </text:list-level-style-bullet>
      <text:list-level-style-bullet text:level="9" text:style-name="WW_CharLFO5LVL9" text:bullet-char="•">
        <style:list-level-properties text:space-before="5.5784in" text:min-label-width="0.1881in"/>
      </text:list-level-style-bullet>
    </text:list-style>
    <text:list-style style:name="LFO6">
      <text:list-level-style-number text:level="1" text:style-name="WW_CharLFO6LVL1" style:num-format="1" text:start-value="7">
        <style:list-level-properties text:space-before="0.2583in" text:min-label-width="0.1881in"/>
      </text:list-level-style-number>
      <text:list-level-style-number text:level="2" text:style-name="WW_CharLFO6LVL2" style:num-format="1" text:display-levels="2">
        <style:list-level-properties text:space-before="0.2583in" text:min-label-width="0.1881in"/>
      </text:list-level-style-number>
      <text:list-level-style-bullet text:level="3" text:style-name="WW_CharLFO6LVL3" text:bullet-char="•">
        <style:list-level-properties text:space-before="1.5868in" text:min-label-width="0.1881in"/>
      </text:list-level-style-bullet>
      <text:list-level-style-bullet text:level="4" text:style-name="WW_CharLFO6LVL4" text:bullet-char="•">
        <style:list-level-properties text:space-before="2.252in" text:min-label-width="0.1881in"/>
      </text:list-level-style-bullet>
      <text:list-level-style-bullet text:level="5" text:style-name="WW_CharLFO6LVL5" text:bullet-char="•">
        <style:list-level-properties text:space-before="2.9173in" text:min-label-width="0.1881in"/>
      </text:list-level-style-bullet>
      <text:list-level-style-bullet text:level="6" text:style-name="WW_CharLFO6LVL6" text:bullet-char="•">
        <style:list-level-properties text:space-before="3.5826in" text:min-label-width="0.1881in"/>
      </text:list-level-style-bullet>
      <text:list-level-style-bullet text:level="7" text:style-name="WW_CharLFO6LVL7" text:bullet-char="•">
        <style:list-level-properties text:space-before="4.2479in" text:min-label-width="0.1881in"/>
      </text:list-level-style-bullet>
      <text:list-level-style-bullet text:level="8" text:style-name="WW_CharLFO6LVL8" text:bullet-char="•">
        <style:list-level-properties text:space-before="4.9131in" text:min-label-width="0.1881in"/>
      </text:list-level-style-bullet>
      <text:list-level-style-bullet text:level="9" text:style-name="WW_CharLFO6LVL9" text:bullet-char="•">
        <style:list-level-properties text:space-before="5.5784in" text:min-label-width="0.1881in"/>
      </text:list-level-style-bullet>
    </text:list-style>
    <text:list-style style:name="LFO7">
      <text:list-level-style-number text:level="1" text:style-name="WW_CharLFO7LVL1" style:num-format="1" text:start-value="6">
        <style:list-level-properties text:space-before="0.2555in" text:min-label-width="0.1909in"/>
      </text:list-level-style-number>
      <text:list-level-style-number text:level="2" text:style-name="WW_CharLFO7LVL2" style:num-format="1" text:display-levels="2">
        <style:list-level-properties text:space-before="0.2555in" text:min-label-width="0.1909in"/>
      </text:list-level-style-number>
      <text:list-level-style-bullet text:level="3" text:style-name="WW_CharLFO7LVL3" text:bullet-char="•">
        <style:list-level-properties text:space-before="1.584in" text:min-label-width="0.1909in"/>
      </text:list-level-style-bullet>
      <text:list-level-style-bullet text:level="4" text:style-name="WW_CharLFO7LVL4" text:bullet-char="•">
        <style:list-level-properties text:space-before="2.2493in" text:min-label-width="0.1909in"/>
      </text:list-level-style-bullet>
      <text:list-level-style-bullet text:level="5" text:style-name="WW_CharLFO7LVL5" text:bullet-char="•">
        <style:list-level-properties text:space-before="2.9145in" text:min-label-width="0.1909in"/>
      </text:list-level-style-bullet>
      <text:list-level-style-bullet text:level="6" text:style-name="WW_CharLFO7LVL6" text:bullet-char="•">
        <style:list-level-properties text:space-before="3.5798in" text:min-label-width="0.1909in"/>
      </text:list-level-style-bullet>
      <text:list-level-style-bullet text:level="7" text:style-name="WW_CharLFO7LVL7" text:bullet-char="•">
        <style:list-level-properties text:space-before="4.2451in" text:min-label-width="0.1909in"/>
      </text:list-level-style-bullet>
      <text:list-level-style-bullet text:level="8" text:style-name="WW_CharLFO7LVL8" text:bullet-char="•">
        <style:list-level-properties text:space-before="4.9104in" text:min-label-width="0.1909in"/>
      </text:list-level-style-bullet>
      <text:list-level-style-bullet text:level="9" text:style-name="WW_CharLFO7LVL9" text:bullet-char="•">
        <style:list-level-properties text:space-before="5.5756in" text:min-label-width="0.1909in"/>
      </text:list-level-style-bullet>
    </text:list-style>
    <text:list-style style:name="LFO8">
      <text:list-level-style-number text:level="1" text:style-name="WW_CharLFO8LVL1" style:num-format="1" text:start-value="4">
        <style:list-level-properties text:space-before="0.2569in" text:min-label-width="0.1895in"/>
      </text:list-level-style-number>
      <text:list-level-style-number text:level="2" text:style-name="WW_CharLFO8LVL2" style:num-format="1" text:display-levels="2">
        <style:list-level-properties text:space-before="0.2569in" text:min-label-width="0.1895in"/>
      </text:list-level-style-number>
      <text:list-level-style-bullet text:level="3" text:style-name="WW_CharLFO8LVL3" text:bullet-char="•">
        <style:list-level-properties text:space-before="1.5854in" text:min-label-width="0.1895in"/>
      </text:list-level-style-bullet>
      <text:list-level-style-bullet text:level="4" text:style-name="WW_CharLFO8LVL4" text:bullet-char="•">
        <style:list-level-properties text:space-before="2.2506in" text:min-label-width="0.1895in"/>
      </text:list-level-style-bullet>
      <text:list-level-style-bullet text:level="5" text:style-name="WW_CharLFO8LVL5" text:bullet-char="•">
        <style:list-level-properties text:space-before="2.9159in" text:min-label-width="0.1895in"/>
      </text:list-level-style-bullet>
      <text:list-level-style-bullet text:level="6" text:style-name="WW_CharLFO8LVL6" text:bullet-char="•">
        <style:list-level-properties text:space-before="3.5812in" text:min-label-width="0.1895in"/>
      </text:list-level-style-bullet>
      <text:list-level-style-bullet text:level="7" text:style-name="WW_CharLFO8LVL7" text:bullet-char="•">
        <style:list-level-properties text:space-before="4.2465in" text:min-label-width="0.1895in"/>
      </text:list-level-style-bullet>
      <text:list-level-style-bullet text:level="8" text:style-name="WW_CharLFO8LVL8" text:bullet-char="•">
        <style:list-level-properties text:space-before="4.9118in" text:min-label-width="0.1895in"/>
      </text:list-level-style-bullet>
      <text:list-level-style-bullet text:level="9" text:style-name="WW_CharLFO8LVL9" text:bullet-char="•">
        <style:list-level-properties text:space-before="5.577in" text:min-label-width="0.1895in"/>
      </text:list-level-style-bullet>
    </text:list-style>
    <text:list-style style:name="LFO9">
      <text:list-level-style-number text:level="1" text:style-name="WW_CharLFO9LVL1" style:num-format="1" text:start-value="2">
        <style:list-level-properties text:space-before="0.2437in" text:min-label-width="0.2027in"/>
      </text:list-level-style-number>
      <text:list-level-style-number text:level="2" text:style-name="WW_CharLFO9LVL2" style:num-format="1" text:display-levels="2">
        <style:list-level-properties text:space-before="0.2437in" text:min-label-width="0.2027in"/>
      </text:list-level-style-number>
      <text:list-level-style-bullet text:level="3" text:style-name="WW_CharLFO9LVL3" text:bullet-char="•">
        <style:list-level-properties text:space-before="1.5722in" text:min-label-width="0.2027in"/>
      </text:list-level-style-bullet>
      <text:list-level-style-bullet text:level="4" text:style-name="WW_CharLFO9LVL4" text:bullet-char="•">
        <style:list-level-properties text:space-before="2.2375in" text:min-label-width="0.2027in"/>
      </text:list-level-style-bullet>
      <text:list-level-style-bullet text:level="5" text:style-name="WW_CharLFO9LVL5" text:bullet-char="•">
        <style:list-level-properties text:space-before="2.9027in" text:min-label-width="0.2027in"/>
      </text:list-level-style-bullet>
      <text:list-level-style-bullet text:level="6" text:style-name="WW_CharLFO9LVL6" text:bullet-char="•">
        <style:list-level-properties text:space-before="3.568in" text:min-label-width="0.2027in"/>
      </text:list-level-style-bullet>
      <text:list-level-style-bullet text:level="7" text:style-name="WW_CharLFO9LVL7" text:bullet-char="•">
        <style:list-level-properties text:space-before="4.2333in" text:min-label-width="0.2027in"/>
      </text:list-level-style-bullet>
      <text:list-level-style-bullet text:level="8" text:style-name="WW_CharLFO9LVL8" text:bullet-char="•">
        <style:list-level-properties text:space-before="4.8986in" text:min-label-width="0.2027in"/>
      </text:list-level-style-bullet>
      <text:list-level-style-bullet text:level="9" text:style-name="WW_CharLFO9LVL9" text:bullet-char="•">
        <style:list-level-properties text:space-before="5.5638in" text:min-label-width="0.2027in"/>
      </text:list-level-style-bullet>
    </text:list-style>
    <style:style style:name="P1" style:parent-style-name="Título1" style:master-page-name="MP0" style:family="paragraph">
      <style:paragraph-properties fo:text-align="justify" fo:margin-top="0.1104in" fo:line-height="102%" fo:margin-left="2.4937in" fo:margin-right="1.6062in" style:page-number="1">
        <style:tab-stops/>
      </style:paragraph-properties>
    </style:style>
    <style:style style:name="T50" style:parent-style-name="Fonteparág.padrão" style:family="text">
      <style:text-properties style:text-underline-type="none"/>
    </style:style>
    <style:style style:name="T51" style:parent-style-name="Fonteparág.padrão" style:family="text">
      <style:text-properties fo:letter-spacing="-0.0291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305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291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06in" style:text-underline-type="none"/>
    </style:style>
    <style:style style:name="T102" style:parent-style-name="Fonteparág.padrão" style:family="text">
      <style:text-properties style:text-underline-type="none"/>
    </style:style>
    <style:style style:name="P103" style:parent-style-name="Corpodetexto" style:family="paragraph">
      <style:text-properties style:font-name="Arial" fo:font-weight="bold" style:font-weight-asian="bold" fo:font-size="9pt" style:font-size-asian="9pt"/>
    </style:style>
    <style:style style:name="P104" style:parent-style-name="Corpodetexto" style:family="paragraph">
      <style:paragraph-properties fo:margin-top="0.0055in"/>
      <style:text-properties style:font-name="Arial" fo:font-weight="bold" style:font-weight-asian="bold" fo:font-size="7pt" style:font-size-asian="7pt"/>
    </style:style>
    <style:style style:name="P105" style:parent-style-name="Corpodetexto" style:family="paragraph">
      <style:paragraph-properties fo:text-align="justify" fo:margin-top="0.0006in" fo:margin-left="0.4465in" fo:margin-right="1.6097in" fo:text-indent="0.1569in">
        <style:tab-stops/>
      </style:paragraph-properties>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298in"/>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style:font-name="Arial" fo:font-weight="bold" style:font-weight-asian="bold" fo:letter-spacing="0.0055in"/>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fo:font-weight="bold" style:font-weight-asian="bold" fo:letter-spacing="0.0055in"/>
    </style:style>
    <style:style style:name="T125" style:parent-style-name="Fonteparág.padrão" style:family="text">
      <style:text-properties style:font-name="Arial" fo:font-weight="bold" style:font-weight-asian="bold"/>
    </style:style>
    <style:style style:name="T126" style:parent-style-name="Fonteparág.padrão" style:family="text">
      <style:text-properties style:font-name="Arial" fo:font-weight="bold" style:font-weight-asian="bold" fo:letter-spacing="0.002in"/>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76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style:font-name="Arial" fo:font-weight="bold" style:font-weight-asian="bold" fo:letter-spacing="0.0055in"/>
    </style:style>
    <style:style style:name="T131" style:parent-style-name="Fonteparág.padrão" style:family="text">
      <style:text-properties style:font-name="Arial" fo:font-weight="bold" style:font-weight-asian="bold"/>
    </style:style>
    <style:style style:name="T132" style:parent-style-name="Fonteparág.padrão" style:family="text">
      <style:text-properties style:font-name="Arial" fo:font-weight="bold" style:font-weight-asian="bold" fo:letter-spacing="0.0041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fo:letter-spacing="0.0041in"/>
    </style:style>
    <style:style style:name="T135" style:parent-style-name="Fonteparág.padrão" style:family="text">
      <style:text-properties fo:letter-spacing="0.0041in"/>
    </style:style>
    <style:style style:name="P136" style:parent-style-name="Corpodetexto" style:family="paragraph">
      <style:paragraph-properties fo:text-align="justify" fo:margin-top="0.0006in" fo:margin-left="0.4465in" fo:margin-right="1.6097in">
        <style:tab-stops/>
      </style:paragraph-properties>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291in"/>
    </style:style>
    <style:style style:name="T154" style:parent-style-name="Fonteparág.padrão" style:family="text">
      <style:text-properties style:font-name="Arial" fo:font-weight="bold" style:font-weight-asian="bold"/>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2in"/>
    </style:style>
    <style:style style:name="T187" style:parent-style-name="Fonteparág.padrão" style:family="text">
      <style:text-properties fo:letter-spacing="-0.0013in"/>
    </style:style>
    <style:style style:name="T188" style:parent-style-name="Fonteparág.padrão" style:family="text">
      <style:text-properties fo:letter-spacing="-0.0006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2in"/>
    </style:style>
    <style:style style:name="T194" style:parent-style-name="Fonteparág.padrão" style:family="text">
      <style:text-properties fo:letter-spacing="-0.0006in"/>
    </style:style>
    <style:style style:name="T195" style:parent-style-name="Fonteparág.padrão" style:family="text">
      <style:text-properties fo:letter-spacing="-0.0013in"/>
    </style:style>
    <style:style style:name="P196" style:parent-style-name="Corpodetexto" style:family="paragraph">
      <style:text-properties fo:font-size="9pt" style:font-size-asian="9pt"/>
    </style:style>
    <style:style style:name="P197" style:parent-style-name="Corpodetexto" style:family="paragraph">
      <style:paragraph-properties fo:margin-top="0.0013in"/>
      <style:text-properties fo:font-size="7.5pt" style:font-size-asian="7.5pt"/>
    </style:style>
    <style:style style:name="P198" style:parent-style-name="Título1" style:family="paragraph">
      <style:paragraph-properties fo:text-align="justify"/>
    </style:style>
    <style:style style:name="T199" style:parent-style-name="Fonteparág.padrão" style:family="text">
      <style:text-properties fo:letter-spacing="-0.0062in"/>
    </style:style>
    <style:style style:name="T200" style:parent-style-name="Fonteparág.padrão" style:family="text">
      <style:text-properties fo:letter-spacing="-0.0062in"/>
    </style:style>
    <style:style style:name="T201" style:parent-style-name="Fonteparág.padrão" style:family="text">
      <style:text-properties fo:letter-spacing="-0.0034in"/>
    </style:style>
    <style:style style:name="T202" style:parent-style-name="Fonteparág.padrão" style:family="text">
      <style:text-properties fo:letter-spacing="-0.002in"/>
    </style:style>
    <style:style style:name="P203" style:parent-style-name="Corpodetexto" style:family="paragraph">
      <style:paragraph-properties fo:margin-top="0.0069in"/>
      <style:text-properties style:font-name="Arial" fo:font-weight="bold" style:font-weight-asian="bold" fo:font-size="7.5pt" style:font-size-asian="7.5pt"/>
    </style:style>
    <style:style style:name="P204" style:parent-style-name="Corpodetexto" style:family="paragraph">
      <style:paragraph-properties fo:text-align="justify" fo:margin-left="0.4465in" fo:margin-right="1.6097in" fo:text-indent="0.1569in">
        <style:tab-stops/>
      </style:paragraph-properties>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P211" style:parent-style-name="Corpodetexto" style:family="paragraph">
      <style:text-properties fo:font-size="9pt" style:font-size-asian="9pt"/>
    </style:style>
    <style:style style:name="P212" style:parent-style-name="Título1" style:family="paragraph">
      <style:paragraph-properties fo:margin-top="0.109in"/>
    </style:style>
    <style:style style:name="T213" style:parent-style-name="Fonteparág.padrão" style:family="text">
      <style:text-properties fo:letter-spacing="-0.0076in"/>
    </style:style>
    <style:style style:name="T214" style:parent-style-name="Fonteparág.padrão" style:family="text">
      <style:text-properties fo:letter-spacing="-0.0069in"/>
    </style:style>
    <style:style style:name="T215" style:parent-style-name="Fonteparág.padrão" style:family="text">
      <style:text-properties fo:letter-spacing="-0.0041in"/>
    </style:style>
    <style:style style:name="T216" style:parent-style-name="Fonteparág.padrão" style:family="text">
      <style:text-properties fo:letter-spacing="-0.0034in"/>
    </style:style>
    <style:style style:name="T217" style:parent-style-name="Fonteparág.padrão" style:family="text">
      <style:text-properties fo:letter-spacing="-0.0041in"/>
    </style:style>
    <style:style style:name="T218" style:parent-style-name="Fonteparág.padrão" style:family="text">
      <style:text-properties fo:letter-spacing="-0.0041in"/>
    </style:style>
    <style:style style:name="T219" style:parent-style-name="Fonteparág.padrão" style:family="text">
      <style:text-properties fo:letter-spacing="-0.0034in"/>
    </style:style>
    <style:style style:name="T220" style:parent-style-name="Fonteparág.padrão" style:family="text">
      <style:text-properties fo:letter-spacing="-0.0034in"/>
    </style:style>
    <style:style style:name="P221" style:parent-style-name="Corpodetexto" style:family="paragraph">
      <style:paragraph-properties fo:margin-top="0.0069in"/>
      <style:text-properties style:font-name="Arial" fo:font-weight="bold" style:font-weight-asian="bold" fo:font-size="7.5pt" style:font-size-asian="7.5pt"/>
    </style:style>
    <style:style style:name="P222" style:parent-style-name="ParágrafodaLista" style:family="paragraph">
      <style:paragraph-properties fo:text-align="justify" fo:text-indent="0.1569in">
        <style:tab-stops>
          <style:tab-stop style:type="left" style:position="0.3604in"/>
        </style:tab-stops>
      </style:paragraph-properties>
    </style:style>
    <style:style style:name="T223" style:parent-style-name="Fonteparág.padrão" style:family="text">
      <style:text-properties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13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1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7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7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34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291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2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P261" style:parent-style-name="Corpodetexto" style:family="paragraph">
      <style:paragraph-properties fo:margin-top="0.0034in"/>
      <style:text-properties fo:font-size="7.5pt" style:font-size-asian="7.5pt"/>
    </style:style>
    <style:style style:name="P262" style:parent-style-name="ParágrafodaLista" style:family="paragraph">
      <style:paragraph-properties fo:text-align="justify" fo:margin-right="1.6111in" fo:text-indent="0.1569in">
        <style:tab-stops>
          <style:tab-stop style:type="left" style:position="0.3444in"/>
        </style:tab-stops>
      </style:paragraph-properties>
    </style:style>
    <style:style style:name="T263" style:parent-style-name="Fonteparág.padrão" style:family="text">
      <style:text-properties fo:font-size="8pt" style:font-size-asian="8pt"/>
    </style:style>
    <style:style style:name="T264" style:parent-style-name="Fonteparág.padrão" style:family="text">
      <style:text-properties fo:letter-spacing="-0.0298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291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P273" style:parent-style-name="Corpodetexto" style:family="paragraph">
      <style:paragraph-properties fo:margin-top="0.0013in"/>
      <style:text-properties fo:font-size="7.5pt" style:font-size-asian="7.5pt"/>
    </style:style>
    <style:style style:name="P274" style:parent-style-name="ParágrafodaLista" style:family="paragraph">
      <style:paragraph-properties fo:text-align="justify" fo:margin-right="1.6111in" fo:text-indent="0.1569in">
        <style:tab-stops>
          <style:tab-stop style:type="left" style:position="0.35in"/>
        </style:tab-stops>
      </style:paragraph-properties>
    </style:style>
    <style:style style:name="P275" style:parent-style-name="Normal" style:family="paragraph">
      <style:text-properties fo:font-size="9pt" style:font-size-asian="9pt"/>
    </style:style>
    <style:style style:name="P276" style:parent-style-name="Normal" style:family="paragraph">
      <style:text-properties fo:font-size="9pt" style:font-size-asian="9pt"/>
    </style:style>
    <style:style style:name="P277" style:parent-style-name="Normal" style:family="paragraph">
      <style:text-properties fo:font-size="9pt" style:font-size-asian="9pt"/>
    </style:style>
    <style:style style:name="P278" style:parent-style-name="Normal" style:family="paragraph">
      <style:text-properties fo:font-size="9pt" style:font-size-asian="9pt"/>
    </style:style>
    <style:style style:name="P279" style:parent-style-name="Normal" style:family="paragraph">
      <style:text-properties fo:font-size="9pt" style:font-size-asian="9pt"/>
    </style:style>
    <style:style style:name="P280" style:parent-style-name="Normal" style:family="paragraph">
      <style:text-properties fo:font-size="9pt" style:font-size-asian="9pt"/>
    </style:style>
    <style:style style:name="P281" style:parent-style-name="Normal" style:family="paragraph">
      <style:text-properties fo:font-size="9pt" style:font-size-asian="9pt"/>
    </style:style>
    <style:style style:name="P282" style:parent-style-name="Normal" style:family="paragraph">
      <style:text-properties fo:font-size="9pt" style:font-size-asian="9pt"/>
    </style:style>
    <style:style style:name="P283" style:parent-style-name="Normal" style:family="paragraph">
      <style:paragraph-properties fo:margin-top="0.0027in"/>
      <style:text-properties fo:font-size="7.5pt" style:font-size-asian="7.5pt"/>
    </style:style>
    <style:style style:name="P284" style:parent-style-name="Normal" style:family="paragraph">
      <style:paragraph-properties fo:margin-left="0.0784in">
        <style:tab-stops>
          <style:tab-stop style:type="left" style:position="0.3611in"/>
        </style:tab-stops>
      </style:paragraph-properties>
    </style:style>
    <style:style style:name="T2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6" style:parent-style-name="Fonteparág.padrão" style:family="text">
      <style:text-properties fo:font-size="8pt" style:font-size-asian="8pt" style:text-underline-type="double" style:text-underline-style="solid" style:text-underline-width="auto" style:text-underline-mode="continuous"/>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P292" style:parent-style-name="Corpodetexto" style:family="paragraph">
      <style:paragraph-properties fo:margin-top="0.0041in"/>
      <style:text-properties fo:font-size="7.5pt" style:font-size-asian="7.5pt"/>
    </style:style>
    <style:style style:name="P293" style:parent-style-name="ParágrafodaLista" style:family="paragraph">
      <style:paragraph-properties fo:text-align="justify" fo:margin-right="1.6111in" fo:text-indent="0.1569in">
        <style:tab-stops>
          <style:tab-stop style:type="left" style:position="0.3541in"/>
        </style:tab-stops>
      </style:paragraph-properties>
    </style:style>
    <style:style style:name="T294" style:parent-style-name="Fonteparág.padrão" style:family="text">
      <style:text-properties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P310" style:parent-style-name="Corpodetexto" style:family="paragraph">
      <style:text-properties fo:font-size="9pt" style:font-size-asian="9pt"/>
    </style:style>
    <style:style style:name="P311" style:parent-style-name="Corpodetexto" style:family="paragraph">
      <style:paragraph-properties fo:margin-top="0.0006in"/>
      <style:text-properties fo:font-size="7.5pt" style:font-size-asian="7.5pt"/>
    </style:style>
    <style:style style:name="P312" style:parent-style-name="Título1" style:family="paragraph">
      <style:paragraph-properties fo:margin-top="0.0006in"/>
    </style:style>
    <style:style style:name="P313" style:parent-style-name="Corpodetexto" style:family="paragraph">
      <style:paragraph-properties fo:margin-top="0.0097in" fo:margin-left="0.0138in">
        <style:tab-stops/>
      </style:paragraph-properties>
    </style:style>
    <style:style style:name="T314" style:parent-style-name="Fonteparág.padrão" style:family="text">
      <style:text-properties fo:letter-spacing="-0.0069in"/>
    </style:style>
    <style:style style:name="T315" style:parent-style-name="Fonteparág.padrão" style:family="text">
      <style:text-properties fo:letter-spacing="-0.0069in"/>
    </style:style>
    <style:style style:name="T316" style:parent-style-name="Fonteparág.padrão" style:family="text">
      <style:text-properties fo:letter-spacing="-0.0034in"/>
    </style:style>
    <style:style style:name="T317" style:parent-style-name="Fonteparág.padrão" style:family="text">
      <style:text-properties fo:letter-spacing="-0.0034in"/>
    </style:style>
    <style:style style:name="P318" style:parent-style-name="Corpodetexto" style:family="paragraph">
      <style:paragraph-properties fo:margin-top="0.0041in"/>
      <style:text-properties style:font-name="Arial" fo:font-weight="bold" style:font-weight-asian="bold"/>
    </style:style>
    <style:style style:name="P319" style:parent-style-name="Corpodetexto" style:family="paragraph">
      <style:paragraph-properties fo:text-align="justify" fo:margin-left="0.4465in" fo:margin-right="1.6118in" fo:text-indent="0.1569in">
        <style:tab-stops/>
      </style:paragraph-properties>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P336" style:parent-style-name="Corpodetexto" style:family="paragraph">
      <style:paragraph-properties fo:margin-top="0.0006in"/>
      <style:text-properties fo:font-size="14pt" style:font-size-asian="14pt"/>
    </style:style>
    <style:style style:name="P337" style:parent-style-name="Normal" style:family="paragraph">
      <style:paragraph-properties fo:margin-top="0.0694in" fo:margin-left="3.752in">
        <style:tab-stops/>
      </style:paragraph-properties>
    </style:style>
    <style:style style:name="T338" style:parent-style-name="Fonteparág.padrão" style:family="text">
      <style:text-properties fo:font-size="7pt" style:font-size-asian="7pt"/>
    </style:style>
    <style:style style:name="T339" style:parent-style-name="Fonteparág.padrão" style:family="text">
      <style:text-properties fo:letter-spacing="0.0145in" fo:font-size="7pt" style:font-size-asian="7pt"/>
    </style:style>
    <style:style style:name="T340" style:parent-style-name="Fonteparág.padrão" style:family="text">
      <style:text-properties fo:font-size="7pt" style:font-size-asian="7pt"/>
    </style:style>
    <style:style style:name="T341" style:parent-style-name="Fonteparág.padrão" style:family="text">
      <style:text-properties fo:letter-spacing="0.0145in" fo:font-size="7pt" style:font-size-asian="7pt"/>
    </style:style>
    <style:style style:name="T342" style:parent-style-name="Fonteparág.padrão" style:family="text">
      <style:text-properties fo:font-size="7pt" style:font-size-asian="7pt"/>
    </style:style>
    <style:style style:name="P343" style:parent-style-name="Corpodetexto" style:master-page-name="MP1" style:family="paragraph">
      <style:paragraph-properties fo:break-before="page" fo:margin-top="0.0034in" fo:margin-bottom="0.0006in"/>
    </style:style>
    <style:style style:name="TableColumn393" style:family="table-column">
      <style:table-column-properties style:column-width="0.4729in" style:use-optimal-column-width="false"/>
    </style:style>
    <style:style style:name="TableColumn394" style:family="table-column">
      <style:table-column-properties style:column-width="1.4951in" style:use-optimal-column-width="false"/>
    </style:style>
    <style:style style:name="TableColumn395" style:family="table-column">
      <style:table-column-properties style:column-width="0.55in" style:use-optimal-column-width="false"/>
    </style:style>
    <style:style style:name="TableColumn396" style:family="table-column">
      <style:table-column-properties style:column-width="1.3375in" style:use-optimal-column-width="false"/>
    </style:style>
    <style:style style:name="TableColumn397" style:family="table-column">
      <style:table-column-properties style:column-width="1.259in" style:use-optimal-column-width="false"/>
    </style:style>
    <style:style style:name="Table392" style:family="table">
      <style:table-properties style:width="5.1145in" fo:margin-left="0.4111in" table:align="left"/>
    </style:style>
    <style:style style:name="TableRow398" style:family="table-row">
      <style:table-row-properties style:min-row-height="0.1555in" style:use-optimal-row-height="false"/>
    </style:style>
    <style:style style:name="TableCell399" style:family="table-cell">
      <style:table-cell-properties fo:border="0.0069in solid #000000" fo:background-color="#D9D9D9" fo:padding-top="0in" fo:padding-left="0in" fo:padding-bottom="0in" fo:padding-right="0in"/>
    </style:style>
    <style:style style:name="P400" style:parent-style-name="TableParagraph" style:family="paragraph">
      <style:paragraph-properties fo:margin-top="0.0131in" fo:margin-left="0.0979in" fo:margin-right="0.0743in">
        <style:tab-stops/>
      </style:paragraph-properties>
      <style:text-properties style:font-name="Arial" fo:font-weight="bold" style:font-weight-asian="bold" fo:font-size="8pt" style:font-size-asian="8pt"/>
    </style:style>
    <style:style style:name="TableCell401" style:family="table-cell">
      <style:table-cell-properties fo:border="0.0069in solid #000000" fo:background-color="#D9D9D9" fo:padding-top="0in" fo:padding-left="0in" fo:padding-bottom="0in" fo:padding-right="0in"/>
    </style:style>
    <style:style style:name="P402" style:parent-style-name="TableParagraph" style:family="paragraph">
      <style:paragraph-properties fo:text-align="start" fo:margin-top="0.0131in" fo:margin-left="0.0986in">
        <style:tab-stops/>
      </style:paragraph-properties>
      <style:text-properties style:font-name="Arial" fo:font-weight="bold" style:font-weight-asian="bold" fo:font-size="8pt" style:font-size-asian="8pt"/>
    </style:style>
    <style:style style:name="TableCell403" style:family="table-cell">
      <style:table-cell-properties fo:border="0.0069in solid #000000" fo:background-color="#D9D9D9" fo:padding-top="0in" fo:padding-left="0in" fo:padding-bottom="0in" fo:padding-right="0in"/>
    </style:style>
    <style:style style:name="P404" style:parent-style-name="TableParagraph" style:family="paragraph">
      <style:paragraph-properties fo:margin-top="0.0131in" fo:margin-left="0.0472in" fo:margin-right="0.0409in">
        <style:tab-stops/>
      </style:paragraph-properties>
      <style:text-properties style:font-name="Arial" fo:font-weight="bold" style:font-weight-asian="bold" fo:font-size="8pt" style:font-size-asian="8pt"/>
    </style:style>
    <style:style style:name="TableCell405" style:family="table-cell">
      <style:table-cell-properties fo:border="0.0069in solid #000000" fo:background-color="#D9D9D9" fo:padding-top="0in" fo:padding-left="0in" fo:padding-bottom="0in" fo:padding-right="0in"/>
    </style:style>
    <style:style style:name="P406" style:parent-style-name="TableParagraph" style:family="paragraph">
      <style:paragraph-properties fo:text-align="end" fo:margin-top="0.0131in" fo:margin-right="0.0708in"/>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style:font-name="Arial" fo:font-weight="bold" style:font-weight-asian="bold" fo:letter-spacing="-0.0048in" fo:font-size="8pt" style:font-size-asian="8pt"/>
    </style:style>
    <style:style style:name="T409" style:parent-style-name="Fonteparág.padrão" style:family="text">
      <style:text-properties style:font-name="Arial" fo:font-weight="bold" style:font-weight-asian="bold" fo:font-size="8pt" style:font-size-asian="8pt"/>
    </style:style>
    <style:style style:name="T410" style:parent-style-name="Fonteparág.padrão" style:family="text">
      <style:text-properties style:font-name="Arial" fo:font-weight="bold" style:font-weight-asian="bold" fo:letter-spacing="-0.0041in" fo:font-size="8pt" style:font-size-asian="8pt"/>
    </style:style>
    <style:style style:name="T411" style:parent-style-name="Fonteparág.padrão" style:family="text">
      <style:text-properties style:font-name="Arial" fo:font-weight="bold" style:font-weight-asian="bold" fo:font-size="8pt" style:font-size-asian="8pt"/>
    </style:style>
    <style:style style:name="TableCell412" style:family="table-cell">
      <style:table-cell-properties fo:border="0.0069in solid #000000" fo:background-color="#D9D9D9" fo:padding-top="0in" fo:padding-left="0in" fo:padding-bottom="0in" fo:padding-right="0in"/>
    </style:style>
    <style:style style:name="P413" style:parent-style-name="TableParagraph" style:family="paragraph">
      <style:paragraph-properties fo:text-align="end" fo:margin-top="0.0131in" fo:margin-right="0.0701in"/>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41in" fo:font-size="8pt" style:font-size-asian="8pt"/>
    </style:style>
    <style:style style:name="T416" style:parent-style-name="Fonteparág.padrão" style:family="text">
      <style:text-properties style:font-name="Arial" fo:font-weight="bold" style:font-weight-asian="bold" fo:font-size="8pt" style:font-size-asian="8pt"/>
    </style:style>
    <style:style style:name="T417" style:parent-style-name="Fonteparág.padrão" style:family="text">
      <style:text-properties style:font-name="Arial" fo:font-weight="bold" style:font-weight-asian="bold" fo:letter-spacing="-0.0034in" fo:font-size="8pt" style:font-size-asian="8pt"/>
    </style:style>
    <style:style style:name="T418" style:parent-style-name="Fonteparág.padrão" style:family="text">
      <style:text-properties style:font-name="Arial" fo:font-weight="bold" style:font-weight-asian="bold" fo:font-size="8pt" style:font-size-asian="8pt"/>
    </style:style>
    <style:style style:name="TableRow419" style:family="table-row">
      <style:table-row-properties style:min-row-height="0.1555in" style:use-optimal-row-height="false"/>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margin-left="0.025in">
        <style:tab-stops/>
      </style:paragraph-properties>
    </style:style>
    <style:style style:name="T422" style:parent-style-name="Fonteparág.padrão" style:family="text">
      <style:text-properties style:text-scale="99%" fo:font-size="8pt" style:font-size-asian="8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text-align="start" fo:margin-left="0.0986in">
        <style:tab-stops/>
      </style:paragraph-properties>
    </style:style>
    <style:style style:name="T425" style:parent-style-name="Fonteparág.padrão" style:family="text">
      <style:text-properties fo:font-size="8pt" style:font-size-asian="8pt"/>
    </style:style>
    <style:style style:name="T426" style:parent-style-name="Fonteparág.padrão" style:family="text">
      <style:text-properties fo:letter-spacing="-0.0027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2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27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7in" fo:font-size="8pt" style:font-size-asian="8pt"/>
    </style:style>
    <style:style style:name="T435" style:parent-style-name="Fonteparág.padrão" style:family="text">
      <style:text-properties fo:font-size="8pt" style:font-size-asian="8pt"/>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paragraph-properties fo:margin-left="0.0055in">
        <style:tab-stops/>
      </style:paragraph-properties>
    </style:style>
    <style:style style:name="T438" style:parent-style-name="Fonteparág.padrão" style:family="text">
      <style:text-properties style:text-scale="99%" fo:font-size="8pt" style:font-size-asian="8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paragraph-properties fo:text-align="end" fo:margin-right="0.0694in"/>
      <style:text-properties fo:font-size="8pt" style:font-size-asian="8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paragraph-properties fo:text-align="end" fo:margin-right="0.0687in"/>
      <style:text-properties fo:font-size="8pt" style:font-size-asian="8pt"/>
    </style:style>
    <style:style style:name="TableRow443" style:family="table-row">
      <style:table-row-properties style:min-row-height="0.1555in" style:use-optimal-row-height="false"/>
    </style:style>
    <style:style style:name="TableCell444" style:family="table-cell">
      <style:table-cell-properties fo:border="0.0069in solid #000000" fo:padding-top="0in" fo:padding-left="0in" fo:padding-bottom="0in" fo:padding-right="0in"/>
    </style:style>
    <style:style style:name="P445" style:parent-style-name="TableParagraph" style:family="paragraph">
      <style:paragraph-properties fo:margin-left="0.025in">
        <style:tab-stops/>
      </style:paragraph-properties>
    </style:style>
    <style:style style:name="T446" style:parent-style-name="Fonteparág.padrão" style:family="text">
      <style:text-properties style:text-scale="99%" fo:font-size="8pt" style:font-size-asian="8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paragraph-properties fo:text-align="start" fo:margin-left="0.0986in">
        <style:tab-stops/>
      </style:paragraph-properties>
    </style:style>
    <style:style style:name="T449" style:parent-style-name="Fonteparág.padrão" style:family="text">
      <style:text-properties fo:font-size="8pt" style:font-size-asian="8pt"/>
    </style:style>
    <style:style style:name="T450" style:parent-style-name="Fonteparág.padrão" style:family="text">
      <style:text-properties fo:letter-spacing="-0.0027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27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2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27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27in" fo:font-size="8pt" style:font-size-asian="8pt"/>
    </style:style>
    <style:style style:name="T459" style:parent-style-name="Fonteparág.padrão" style:family="text">
      <style:text-properties fo:font-size="8pt" style:font-size-asian="8pt"/>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paragraph-properties fo:margin-left="0.0055in">
        <style:tab-stops/>
      </style:paragraph-properties>
    </style:style>
    <style:style style:name="T462" style:parent-style-name="Fonteparág.padrão" style:family="text">
      <style:text-properties style:text-scale="99%" fo:font-size="8pt" style:font-size-asian="8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text-align="end" fo:margin-right="0.0694in"/>
      <style:text-properties fo:font-size="8pt" style:font-size-asian="8pt"/>
    </style:style>
    <style:style style:name="TableCell465" style:family="table-cell">
      <style:table-cell-properties fo:border="0.0069in solid #000000" fo:padding-top="0in" fo:padding-left="0in" fo:padding-bottom="0in" fo:padding-right="0in"/>
    </style:style>
    <style:style style:name="P466" style:parent-style-name="TableParagraph" style:family="paragraph">
      <style:paragraph-properties fo:text-align="end" fo:margin-right="0.0687in"/>
      <style:text-properties fo:font-size="8pt" style:font-size-asian="8pt"/>
    </style:style>
    <style:style style:name="TableRow467" style:family="table-row">
      <style:table-row-properties style:min-row-height="0.1555in" style:use-optimal-row-height="false"/>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margin-left="0.025in">
        <style:tab-stops/>
      </style:paragraph-properties>
    </style:style>
    <style:style style:name="T470" style:parent-style-name="Fonteparág.padrão" style:family="text">
      <style:text-properties style:text-scale="99%" fo:font-size="8pt" style:font-size-asian="8pt"/>
    </style:style>
    <style:style style:name="TableCell471" style:family="table-cell">
      <style:table-cell-properties fo:border="0.0069in solid #000000" fo:padding-top="0in" fo:padding-left="0in" fo:padding-bottom="0in" fo:padding-right="0in"/>
    </style:style>
    <style:style style:name="P472" style:parent-style-name="TableParagraph" style:family="paragraph">
      <style:paragraph-properties fo:text-align="start" fo:margin-left="0.0986in">
        <style:tab-stops/>
      </style:paragraph-properties>
    </style:style>
    <style:style style:name="T473" style:parent-style-name="Fonteparág.padrão" style:family="text">
      <style:text-properties fo:font-size="8pt" style:font-size-asian="8pt"/>
    </style:style>
    <style:style style:name="T474" style:parent-style-name="Fonteparág.padrão" style:family="text">
      <style:text-properties fo:letter-spacing="-0.0034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27in" fo:font-size="8pt" style:font-size-asian="8pt"/>
    </style:style>
    <style:style style:name="T477" style:parent-style-name="Fonteparág.padrão" style:family="text">
      <style:text-properties fo:font-size="8pt" style:font-size-asian="8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paragraph-properties fo:margin-left="0.0055in">
        <style:tab-stops/>
      </style:paragraph-properties>
    </style:style>
    <style:style style:name="T480" style:parent-style-name="Fonteparág.padrão" style:family="text">
      <style:text-properties style:text-scale="99%" fo:font-size="8pt" style:font-size-asian="8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text-align="end" fo:margin-right="0.0694in"/>
      <style:text-properties fo:font-size="8pt" style:font-size-asian="8pt"/>
    </style:style>
    <style:style style:name="TableCell483" style:family="table-cell">
      <style:table-cell-properties fo:border="0.0069in solid #000000" fo:padding-top="0in" fo:padding-left="0in" fo:padding-bottom="0in" fo:padding-right="0in"/>
    </style:style>
    <style:style style:name="P484" style:parent-style-name="TableParagraph" style:family="paragraph">
      <style:paragraph-properties fo:text-align="end" fo:margin-right="0.0687in"/>
      <style:text-properties fo:font-size="8pt" style:font-size-asian="8pt"/>
    </style:style>
    <style:style style:name="P485" style:parent-style-name="Corpodetexto" style:family="paragraph">
      <style:paragraph-properties fo:margin-top="0.0006in"/>
      <style:text-properties fo:font-size="12.5pt" style:font-size-asian="12.5pt"/>
    </style:style>
    <style:style style:name="P486" style:parent-style-name="Título1" style:family="paragraph">
      <style:paragraph-properties fo:margin-top="0.0659in"/>
    </style:style>
    <style:style style:name="T487" style:parent-style-name="Fonteparág.padrão" style:family="text">
      <style:text-properties fo:letter-spacing="-0.0006in"/>
    </style:style>
    <style:style style:name="T488" style:parent-style-name="Fonteparág.padrão" style:family="text">
      <style:text-properties fo:letter-spacing="-0.0069in"/>
    </style:style>
    <style:style style:name="T489" style:parent-style-name="Fonteparág.padrão" style:family="text">
      <style:text-properties fo:letter-spacing="-0.0006in"/>
    </style:style>
    <style:style style:name="T490" style:parent-style-name="Fonteparág.padrão" style:family="text">
      <style:text-properties fo:letter-spacing="-0.0069in"/>
    </style:style>
    <style:style style:name="T491" style:parent-style-name="Fonteparág.padrão" style:family="text">
      <style:text-properties fo:letter-spacing="-0.0027in"/>
    </style:style>
    <style:style style:name="T492" style:parent-style-name="Fonteparág.padrão" style:family="text">
      <style:text-properties fo:letter-spacing="-0.0034in"/>
    </style:style>
    <style:style style:name="P493" style:parent-style-name="Corpodetexto" style:family="paragraph">
      <style:paragraph-properties fo:margin-top="0.0069in"/>
      <style:text-properties style:font-name="Arial" fo:font-weight="bold" style:font-weight-asian="bold" fo:font-size="7.5pt" style:font-size-asian="7.5pt"/>
    </style:style>
    <style:style style:name="P494" style:parent-style-name="ParágrafodaLista" style:family="paragraph">
      <style:paragraph-properties fo:text-align="justify" fo:text-indent="0.1569in">
        <style:tab-stops>
          <style:tab-stop style:type="left" style:position="0.3472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06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291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P555" style:parent-style-name="Corpodetexto" style:family="paragraph">
      <style:text-properties fo:font-size="7.5pt" style:font-size-asian="7.5pt"/>
    </style:style>
    <style:style style:name="P556" style:parent-style-name="ParágrafodaLista" style:family="paragraph">
      <style:paragraph-properties fo:text-align="justify" fo:text-indent="0.1569in">
        <style:tab-stops>
          <style:tab-stop style:type="left" style:position="0.3527in"/>
        </style:tab-stops>
      </style:paragraph-properties>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13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2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13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2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2in" fo:font-size="8pt" style:font-size-asian="8pt"/>
    </style:style>
    <style:style style:name="T589" style:parent-style-name="Fonteparág.padrão" style:family="text">
      <style:text-properties fo:font-size="8pt" style:font-size-asian="8pt"/>
    </style:style>
    <style:style style:name="P590" style:parent-style-name="Corpodetexto" style:family="paragraph">
      <style:text-properties fo:font-size="9pt" style:font-size-asian="9pt"/>
    </style:style>
    <style:style style:name="P591" style:parent-style-name="Corpodetexto" style:family="paragraph">
      <style:paragraph-properties fo:margin-top="0.0041in"/>
      <style:text-properties fo:font-size="7pt" style:font-size-asian="7pt"/>
    </style:style>
    <style:style style:name="P592" style:parent-style-name="Título1" style:family="paragraph">
      <style:paragraph-properties fo:margin-top="0.0006in"/>
    </style:style>
    <style:style style:name="T593" style:parent-style-name="Fonteparág.padrão" style:family="text">
      <style:text-properties fo:letter-spacing="-0.0076in"/>
    </style:style>
    <style:style style:name="T594" style:parent-style-name="Fonteparág.padrão" style:family="text">
      <style:text-properties fo:letter-spacing="-0.0069in"/>
    </style:style>
    <style:style style:name="T595" style:parent-style-name="Fonteparág.padrão" style:family="text">
      <style:text-properties fo:letter-spacing="-0.0041in"/>
    </style:style>
    <style:style style:name="T596" style:parent-style-name="Fonteparág.padrão" style:family="text">
      <style:text-properties fo:letter-spacing="-0.0076in"/>
    </style:style>
    <style:style style:name="P597" style:parent-style-name="Corpodetexto" style:family="paragraph">
      <style:paragraph-properties fo:margin-top="0.0041in"/>
      <style:text-properties style:font-name="Arial" fo:font-weight="bold" style:font-weight-asian="bold"/>
    </style:style>
    <style:style style:name="P598" style:parent-style-name="Corpodetexto" style:family="paragraph">
      <style:paragraph-properties fo:text-align="justify" fo:margin-left="0.4465in" fo:margin-right="1.6111in" fo:text-indent="0.1569in">
        <style:tab-stops/>
      </style:paragraph-properties>
    </style:style>
    <style:style style:name="T599" style:parent-style-name="Fonteparág.padrão" style:family="text">
      <style:text-properties fo:letter-spacing="-0.0291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13in"/>
    </style:style>
    <style:style style:name="T606" style:parent-style-name="Fonteparág.padrão" style:family="text">
      <style:text-properties fo:letter-spacing="-0.0013in"/>
    </style:style>
    <style:style style:name="T607" style:parent-style-name="Fonteparág.padrão" style:family="text">
      <style:text-properties fo:letter-spacing="-0.0006in"/>
    </style:style>
    <style:style style:name="P608" style:parent-style-name="Corpodetexto" style:family="paragraph">
      <style:text-properties fo:font-size="9pt" style:font-size-asian="9pt"/>
    </style:style>
    <style:style style:name="P609" style:parent-style-name="Título1" style:family="paragraph">
      <style:paragraph-properties fo:margin-top="0.1097in"/>
    </style:style>
    <style:style style:name="T610" style:parent-style-name="Fonteparág.padrão" style:family="text">
      <style:text-properties fo:letter-spacing="-0.0076in"/>
    </style:style>
    <style:style style:name="T611" style:parent-style-name="Fonteparág.padrão" style:family="text">
      <style:text-properties fo:letter-spacing="-0.0076in"/>
    </style:style>
    <style:style style:name="T612" style:parent-style-name="Fonteparág.padrão" style:family="text">
      <style:text-properties fo:letter-spacing="-0.0048in"/>
    </style:style>
    <style:style style:name="T613" style:parent-style-name="Fonteparág.padrão" style:family="text">
      <style:text-properties fo:letter-spacing="-0.0034in"/>
    </style:style>
    <style:style style:name="P614" style:parent-style-name="Corpodetexto" style:family="paragraph">
      <style:paragraph-properties fo:margin-top="0.0041in"/>
      <style:text-properties style:font-name="Arial" fo:font-weight="bold" style:font-weight-asian="bold"/>
    </style:style>
    <style:style style:name="P615" style:parent-style-name="ParágrafodaLista" style:family="paragraph">
      <style:paragraph-properties fo:text-align="justify" fo:margin-top="0.0006in" fo:margin-right="1.6145in" fo:text-indent="0.1569in">
        <style:tab-stops>
          <style:tab-stop style:type="left" style:position="0.3486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1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13in" fo:font-size="8pt" style:font-size-asian="8pt"/>
    </style:style>
    <style:style style:name="T636" style:parent-style-name="Fonteparág.padrão" style:family="text">
      <style:text-properties fo:font-size="8pt" style:font-size-asian="8pt"/>
    </style:style>
    <style:style style:name="P637" style:parent-style-name="Corpodetexto" style:family="paragraph">
      <style:paragraph-properties fo:margin-top="0.0041in"/>
      <style:text-properties fo:font-size="7.5pt" style:font-size-asian="7.5pt"/>
    </style:style>
    <style:style style:name="P638" style:parent-style-name="ParágrafodaLista" style:family="paragraph">
      <style:paragraph-properties fo:text-align="justify" fo:margin-right="1.6125in" fo:text-indent="0.1569in">
        <style:tab-stops>
          <style:tab-stop style:type="left" style:position="0.3569in"/>
        </style:tab-stops>
      </style:paragraph-properties>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P649" style:parent-style-name="Corpodetexto" style:family="paragraph">
      <style:paragraph-properties fo:margin-top="0.0034in"/>
      <style:text-properties fo:font-size="7.5pt" style:font-size-asian="7.5pt"/>
    </style:style>
    <style:style style:name="P650" style:parent-style-name="ParágrafodaLista" style:family="paragraph">
      <style:paragraph-properties fo:text-align="justify" fo:text-indent="0.1569in">
        <style:tab-stops>
          <style:tab-stop style:type="left" style:position="0.3444in"/>
        </style:tab-stops>
      </style:paragraph-properties>
    </style:style>
    <style:style style:name="T651" style:parent-style-name="Fonteparág.padrão" style:family="text">
      <style:text-properties fo:font-size="8pt" style:font-size-asian="8pt"/>
    </style:style>
    <style:style style:name="T652" style:parent-style-name="Fonteparág.padrão" style:family="text">
      <style:text-properties fo:letter-spacing="-0.0291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P659" style:parent-style-name="Corpodetexto" style:family="paragraph">
      <style:paragraph-properties fo:margin-top="0.0034in"/>
      <style:text-properties fo:font-size="7.5pt" style:font-size-asian="7.5pt"/>
    </style:style>
    <style:style style:name="P660" style:parent-style-name="ParágrafodaLista" style:family="paragraph">
      <style:paragraph-properties fo:text-align="justify" fo:margin-right="1.6145in" fo:text-indent="0.1569in">
        <style:tab-stops>
          <style:tab-stop style:type="left" style:position="0.3458in"/>
        </style:tab-stops>
      </style:paragraph-properties>
    </style:style>
    <style:style style:name="T661" style:parent-style-name="Fonteparág.padrão" style:family="text">
      <style:text-properties fo:font-size="8pt" style:font-size-asian="8pt"/>
    </style:style>
    <style:style style:name="T662" style:parent-style-name="Fonteparág.padrão" style:family="text">
      <style:text-properties fo:letter-spacing="-0.0291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27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2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13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7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27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2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2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P688" style:parent-style-name="Corpodetexto" style:family="paragraph">
      <style:paragraph-properties fo:margin-top="0.0041in"/>
      <style:text-properties fo:font-size="7.5pt" style:font-size-asian="7.5pt"/>
    </style:style>
    <style:style style:name="P689" style:parent-style-name="ParágrafodaLista" style:family="paragraph">
      <style:paragraph-properties fo:text-align="justify" fo:margin-top="0.0006in" fo:margin-right="1.6131in" fo:text-indent="0.1569in">
        <style:tab-stops>
          <style:tab-stop style:type="left" style:position="0.3833in"/>
        </style:tab-stops>
      </style:paragraph-properties>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06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06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13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fo:font-size="8pt" style:font-size-asian="8pt"/>
    </style:style>
    <style:style style:name="P729" style:parent-style-name="Corpodetexto" style:family="paragraph">
      <style:text-properties fo:font-size="9pt" style:font-size-asian="9pt"/>
    </style:style>
    <style:style style:name="P730" style:parent-style-name="Corpodetexto" style:family="paragraph">
      <style:paragraph-properties fo:margin-top="0.0013in"/>
      <style:text-properties fo:font-size="7.5pt" style:font-size-asian="7.5pt"/>
    </style:style>
    <style:style style:name="T731" style:parent-style-name="Fonteparág.padrão" style:family="text">
      <style:text-properties fo:letter-spacing="-0.0062in"/>
    </style:style>
    <style:style style:name="T732" style:parent-style-name="Fonteparág.padrão" style:family="text">
      <style:text-properties fo:letter-spacing="-0.0062in"/>
    </style:style>
    <style:style style:name="T733" style:parent-style-name="Fonteparág.padrão" style:family="text">
      <style:text-properties fo:letter-spacing="-0.0027in"/>
    </style:style>
    <style:style style:name="T734" style:parent-style-name="Fonteparág.padrão" style:family="text">
      <style:text-properties fo:letter-spacing="-0.002in"/>
    </style:style>
    <style:style style:name="P735" style:parent-style-name="Corpodetexto" style:family="paragraph">
      <style:paragraph-properties fo:margin-top="0.0069in"/>
      <style:text-properties style:font-name="Arial" fo:font-weight="bold" style:font-weight-asian="bold" fo:font-size="7.5pt" style:font-size-asian="7.5pt"/>
    </style:style>
    <style:style style:name="P736" style:parent-style-name="ParágrafodaLista" style:family="paragraph">
      <style:paragraph-properties fo:text-align="justify" fo:margin-top="0.0006in" fo:margin-right="1.6125in" fo:text-indent="0.1569in">
        <style:tab-stops>
          <style:tab-stop style:type="left" style:position="0.3458in"/>
        </style:tab-stops>
      </style:paragraph-properties>
    </style:style>
    <style:style style:name="P737" style:parent-style-name="Corpodetexto" style:family="paragraph">
      <style:paragraph-properties fo:margin-top="0.0097in" fo:margin-left="0.0138in">
        <style:tab-stops/>
      </style:paragraph-properties>
    </style:style>
    <style:style style:name="T738" style:parent-style-name="Fonteparág.padrão" style:family="text">
      <style:text-properties fo:font-size="8pt" style:font-size-asian="8pt"/>
    </style:style>
    <style:style style:name="T739" style:parent-style-name="Fonteparág.padrão" style:family="text">
      <style:text-properties fo:letter-spacing="-0.0291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06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0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0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13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P777" style:parent-style-name="Corpodetexto" style:family="paragraph">
      <style:text-properties fo:font-size="10pt" style:font-size-asian="10pt"/>
    </style:style>
    <style:style style:name="P778" style:parent-style-name="Corpodetexto" style:family="paragraph">
      <style:text-properties fo:font-size="10pt" style:font-size-asian="10pt"/>
    </style:style>
    <style:style style:name="P779" style:parent-style-name="Corpodetexto" style:family="paragraph">
      <style:paragraph-properties fo:margin-top="0.0048in"/>
      <style:text-properties fo:font-size="10.5pt" style:font-size-asian="10.5pt"/>
    </style:style>
    <style:style style:name="P780" style:parent-style-name="Normal" style:family="paragraph">
      <style:paragraph-properties fo:margin-top="0.0694in" fo:margin-left="3.752in">
        <style:tab-stops/>
      </style:paragraph-properties>
    </style:style>
    <style:style style:name="T781" style:parent-style-name="Fonteparág.padrão" style:family="text">
      <style:text-properties fo:font-size="7pt" style:font-size-asian="7pt"/>
    </style:style>
    <style:style style:name="T782" style:parent-style-name="Fonteparág.padrão" style:family="text">
      <style:text-properties fo:font-size="7pt" style:font-size-asian="7pt"/>
    </style:style>
    <style:style style:name="T783" style:parent-style-name="Fonteparág.padrão" style:family="text">
      <style:text-properties fo:letter-spacing="0.0145in" fo:font-size="7pt" style:font-size-asian="7pt"/>
    </style:style>
    <style:style style:name="T784" style:parent-style-name="Fonteparág.padrão" style:family="text">
      <style:text-properties fo:font-size="7pt" style:font-size-asian="7pt"/>
    </style:style>
    <style:style style:name="T785" style:parent-style-name="Fonteparág.padrão" style:family="text">
      <style:text-properties fo:letter-spacing="0.0145in" fo:font-size="7pt" style:font-size-asian="7pt"/>
    </style:style>
    <style:style style:name="T786" style:parent-style-name="Fonteparág.padrão" style:family="text">
      <style:text-properties fo:font-size="7pt" style:font-size-asian="7pt"/>
    </style:style>
    <style:style style:name="P787" style:parent-style-name="ParágrafodaLista" style:master-page-name="MP2" style:family="paragraph">
      <style:paragraph-properties fo:break-before="page" fo:text-align="justify" fo:margin-top="0.1062in" fo:margin-right="1.6097in" fo:text-indent="0.1569in">
        <style:tab-stops>
          <style:tab-stop style:type="left" style:position="0.3527in"/>
        </style:tab-stops>
      </style:paragraph-properties>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7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7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13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13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P873" style:parent-style-name="Corpodetexto" style:family="paragraph">
      <style:text-properties fo:font-size="9pt" style:font-size-asian="9pt"/>
    </style:style>
    <style:style style:name="P874" style:parent-style-name="Corpodetexto" style:family="paragraph">
      <style:paragraph-properties fo:margin-top="0.0034in"/>
      <style:text-properties fo:font-size="7pt" style:font-size-asian="7pt"/>
    </style:style>
    <style:style style:name="T875" style:parent-style-name="Fonteparág.padrão" style:family="text">
      <style:text-properties fo:letter-spacing="-0.0006in"/>
    </style:style>
    <style:style style:name="T876" style:parent-style-name="Fonteparág.padrão" style:family="text">
      <style:text-properties fo:letter-spacing="-0.0069in"/>
    </style:style>
    <style:style style:name="T877" style:parent-style-name="Fonteparág.padrão" style:family="text">
      <style:text-properties fo:letter-spacing="-0.0006in"/>
    </style:style>
    <style:style style:name="T878" style:parent-style-name="Fonteparág.padrão" style:family="text">
      <style:text-properties fo:letter-spacing="-0.0062in"/>
    </style:style>
    <style:style style:name="T879" style:parent-style-name="Fonteparág.padrão" style:family="text">
      <style:text-properties fo:letter-spacing="-0.0006in"/>
    </style:style>
    <style:style style:name="T880" style:parent-style-name="Fonteparág.padrão" style:family="text">
      <style:text-properties fo:letter-spacing="-0.0034in"/>
    </style:style>
    <style:style style:name="T881" style:parent-style-name="Fonteparág.padrão" style:family="text">
      <style:text-properties fo:letter-spacing="-0.0006in"/>
    </style:style>
    <style:style style:name="T882" style:parent-style-name="Fonteparág.padrão" style:family="text">
      <style:text-properties fo:letter-spacing="-0.0069in"/>
    </style:style>
    <style:style style:name="T883" style:parent-style-name="Fonteparág.padrão" style:family="text">
      <style:text-properties fo:letter-spacing="-0.0006in"/>
    </style:style>
    <style:style style:name="T884" style:parent-style-name="Fonteparág.padrão" style:family="text">
      <style:text-properties fo:letter-spacing="-0.0062in"/>
    </style:style>
    <style:style style:name="P885" style:parent-style-name="Corpodetexto" style:family="paragraph">
      <style:paragraph-properties fo:margin-top="0.0069in"/>
      <style:text-properties style:font-name="Arial" fo:font-weight="bold" style:font-weight-asian="bold" fo:font-size="7.5pt" style:font-size-asian="7.5pt"/>
    </style:style>
    <style:style style:name="P886" style:parent-style-name="ParágrafodaLista" style:family="paragraph">
      <style:paragraph-properties fo:text-align="justify" fo:margin-right="1.6097in" fo:text-indent="0.1569in">
        <style:tab-stops>
          <style:tab-stop style:type="left" style:position="0.3458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13in" fo:font-size="8pt" style:font-size-asian="8pt"/>
    </style:style>
    <style:style style:name="T924" style:parent-style-name="Fonteparág.padrão" style:family="text">
      <style:text-properties fo:font-size="8pt" style:font-size-asian="8pt"/>
    </style:style>
    <style:style style:name="P925" style:parent-style-name="Corpodetexto" style:family="paragraph">
      <style:paragraph-properties fo:margin-top="0.0034in"/>
      <style:text-properties fo:font-size="7.5pt" style:font-size-asian="7.5pt"/>
    </style:style>
    <style:style style:name="P926" style:parent-style-name="ParágrafodaLista" style:family="paragraph">
      <style:paragraph-properties fo:text-align="justify" fo:text-indent="0.1569in">
        <style:tab-stops>
          <style:tab-stop style:type="left" style:position="0.3715in"/>
        </style:tab-stops>
      </style:paragraph-properties>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27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34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27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34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7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34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7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34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3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7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27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34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7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7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291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13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P998" style:parent-style-name="Corpodetexto" style:family="paragraph">
      <style:paragraph-properties fo:margin-top="0.0062in"/>
      <style:text-properties fo:font-size="7.5pt" style:font-size-asian="7.5pt"/>
    </style:style>
    <style:style style:name="P999" style:parent-style-name="ParágrafodaLista" style:family="paragraph">
      <style:paragraph-properties fo:text-align="justify" fo:text-indent="0.1569in">
        <style:tab-stops>
          <style:tab-stop style:type="left" style:position="0.35in"/>
        </style:tab-stops>
      </style:paragraph-properties>
    </style:style>
    <style:style style:name="T1000" style:parent-style-name="Fonteparág.padrão" style:family="text">
      <style:text-properties style:font-name="Arial" fo:font-weight="bold" style:font-weight-asian="bold"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7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13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34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7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34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7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7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34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7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34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7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7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34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7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34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291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13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13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font-size="8pt" style:font-size-asian="8pt"/>
    </style:style>
    <style:style style:name="P1063" style:parent-style-name="Corpodetexto" style:family="paragraph">
      <style:paragraph-properties fo:margin-top="0.0034in"/>
      <style:text-properties fo:font-size="7.5pt" style:font-size-asian="7.5pt"/>
    </style:style>
    <style:style style:name="P1064" style:parent-style-name="ParágrafodaLista" style:family="paragraph">
      <style:paragraph-properties fo:text-align="justify" fo:margin-right="1.6111in" fo:text-indent="0.1569in">
        <style:tab-stops>
          <style:tab-stop style:type="left" style:position="0.3631in"/>
        </style:tab-stops>
      </style:paragraph-properties>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13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P1090" style:parent-style-name="Corpodetexto" style:family="paragraph">
      <style:paragraph-properties fo:margin-top="0.002in"/>
      <style:text-properties fo:font-size="7.5pt" style:font-size-asian="7.5pt"/>
    </style:style>
    <style:style style:name="P1091" style:parent-style-name="ParágrafodaLista" style:family="paragraph">
      <style:paragraph-properties fo:text-align="justify" fo:margin-right="1.6111in" fo:text-indent="0.1569in">
        <style:tab-stops>
          <style:tab-stop style:type="left" style:position="0.3472in"/>
        </style:tab-stops>
      </style:paragraph-properties>
    </style:style>
    <style:style style:name="T1092" style:parent-style-name="Fonteparág.padrão" style:family="text">
      <style:text-properties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27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27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34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7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7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7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34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291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P1133" style:parent-style-name="Corpodetexto" style:family="paragraph">
      <style:paragraph-properties fo:margin-top="0.002in"/>
      <style:text-properties fo:font-size="7.5pt" style:font-size-asian="7.5pt"/>
    </style:style>
    <style:style style:name="P1134" style:parent-style-name="ParágrafodaLista" style:family="paragraph">
      <style:paragraph-properties fo:text-align="justify" fo:text-indent="0.1569in">
        <style:tab-stops>
          <style:tab-stop style:type="left" style:position="0.343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13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13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13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13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2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13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291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13in" fo:font-size="8pt" style:font-size-asian="8pt"/>
    </style:style>
    <style:style style:name="T1181" style:parent-style-name="Fonteparág.padrão" style:family="text">
      <style:text-properties fo:font-size="8pt" style:font-size-asian="8pt"/>
    </style:style>
    <style:style style:name="P1182" style:parent-style-name="Corpodetexto" style:family="paragraph">
      <style:text-properties fo:font-size="9pt" style:font-size-asian="9pt"/>
    </style:style>
    <style:style style:name="P1183" style:parent-style-name="Corpodetexto" style:family="paragraph">
      <style:paragraph-properties fo:margin-top="0.0034in"/>
      <style:text-properties fo:font-size="7pt" style:font-size-asian="7pt"/>
    </style:style>
    <style:style style:name="T1184" style:parent-style-name="Fonteparág.padrão" style:family="text">
      <style:text-properties fo:letter-spacing="-0.0006in"/>
    </style:style>
    <style:style style:name="T1185" style:parent-style-name="Fonteparág.padrão" style:family="text">
      <style:text-properties fo:letter-spacing="-0.0076in"/>
    </style:style>
    <style:style style:name="T1186" style:parent-style-name="Fonteparág.padrão" style:family="text">
      <style:text-properties fo:letter-spacing="-0.0006in"/>
    </style:style>
    <style:style style:name="T1187" style:parent-style-name="Fonteparág.padrão" style:family="text">
      <style:text-properties fo:letter-spacing="-0.0069in"/>
    </style:style>
    <style:style style:name="T1188" style:parent-style-name="Fonteparág.padrão" style:family="text">
      <style:text-properties fo:letter-spacing="-0.0006in"/>
    </style:style>
    <style:style style:name="T1189" style:parent-style-name="Fonteparág.padrão" style:family="text">
      <style:text-properties fo:letter-spacing="-0.0034in"/>
    </style:style>
    <style:style style:name="T1190" style:parent-style-name="Fonteparág.padrão" style:family="text">
      <style:text-properties fo:letter-spacing="-0.0006in"/>
    </style:style>
    <style:style style:name="T1191" style:parent-style-name="Fonteparág.padrão" style:family="text">
      <style:text-properties fo:letter-spacing="-0.0069in"/>
    </style:style>
    <style:style style:name="T1192" style:parent-style-name="Fonteparág.padrão" style:family="text">
      <style:text-properties fo:letter-spacing="-0.0006in"/>
    </style:style>
    <style:style style:name="T1193" style:parent-style-name="Fonteparág.padrão" style:family="text">
      <style:text-properties fo:letter-spacing="-0.0034in"/>
    </style:style>
    <style:style style:name="P1194" style:parent-style-name="Corpodetexto" style:family="paragraph">
      <style:paragraph-properties fo:margin-top="0.0069in"/>
      <style:text-properties style:font-name="Arial" fo:font-weight="bold" style:font-weight-asian="bold" fo:font-size="7.5pt" style:font-size-asian="7.5pt"/>
    </style:style>
    <style:style style:name="P1195" style:parent-style-name="Corpodetexto" style:family="paragraph">
      <style:paragraph-properties fo:text-align="justify" fo:margin-top="0.0006in" fo:margin-left="0.4465in" fo:margin-right="1.6125in" fo:text-indent="0.1569in">
        <style:tab-stops/>
      </style:paragraph-properties>
    </style:style>
    <style:style style:name="P1196" style:parent-style-name="Normal" style:family="paragraph">
      <style:text-properties fo:font-size="9pt" style:font-size-asian="9pt"/>
    </style:style>
    <style:style style:name="P1197" style:parent-style-name="Normal" style:family="paragraph">
      <style:text-properties fo:font-size="9pt" style:font-size-asian="9pt"/>
    </style:style>
    <style:style style:name="P1198" style:parent-style-name="Normal" style:family="paragraph">
      <style:text-properties fo:font-size="9pt" style:font-size-asian="9pt"/>
    </style:style>
    <style:style style:name="P1199" style:parent-style-name="Normal" style:family="paragraph">
      <style:text-properties fo:font-size="9pt" style:font-size-asian="9pt"/>
    </style:style>
    <style:style style:name="P1200" style:parent-style-name="Normal" style:family="paragraph">
      <style:text-properties fo:font-size="9pt" style:font-size-asian="9pt"/>
    </style:style>
    <style:style style:name="P1201" style:parent-style-name="Normal" style:family="paragraph">
      <style:text-properties fo:font-size="9pt" style:font-size-asian="9pt"/>
    </style:style>
    <style:style style:name="P1202" style:parent-style-name="Normal" style:family="paragraph">
      <style:text-properties fo:font-size="9pt" style:font-size-asian="9pt"/>
    </style:style>
    <style:style style:name="P1203" style:parent-style-name="Normal" style:family="paragraph">
      <style:text-properties fo:font-size="9pt" style:font-size-asian="9pt"/>
    </style:style>
    <style:style style:name="P1204" style:parent-style-name="Normal" style:family="paragraph">
      <style:paragraph-properties fo:margin-top="0.0055in"/>
      <style:text-properties fo:font-size="8.5pt" style:font-size-asian="8.5pt"/>
    </style:style>
    <style:style style:name="P1205" style:parent-style-name="Normal" style:family="paragraph">
      <style:paragraph-properties fo:margin-left="0.0784in">
        <style:tab-stops>
          <style:tab-stop style:type="left" style:position="0.3611in"/>
        </style:tab-stops>
      </style:paragraph-properties>
    </style:style>
    <style:style style:name="T12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07" style:parent-style-name="Fonteparág.padrão" style:family="text">
      <style:text-properties fo:font-size="8pt" style:font-size-asian="8pt" style:text-underline-type="double" style:text-underline-style="solid" style:text-underline-width="auto" style:text-underline-mode="continuous"/>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00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291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P1237" style:parent-style-name="Corpodetexto" style:family="paragraph">
      <style:paragraph-properties fo:margin-top="0.0048in"/>
      <style:text-properties fo:font-size="7.5pt" style:font-size-asian="7.5pt"/>
    </style:style>
    <style:style style:name="TableColumn1239" style:family="table-column">
      <style:table-column-properties style:column-width="1.5541in" style:use-optimal-column-width="false"/>
    </style:style>
    <style:style style:name="TableColumn1240" style:family="table-column">
      <style:table-column-properties style:column-width="1.4673in" style:use-optimal-column-width="false"/>
    </style:style>
    <style:style style:name="TableColumn1241" style:family="table-column">
      <style:table-column-properties style:column-width="1.5152in" style:use-optimal-column-width="false"/>
    </style:style>
    <style:style style:name="Table1238" style:family="table">
      <style:table-properties style:width="4.5368in" fo:margin-left="0.7013in" table:align="left"/>
    </style:style>
    <style:style style:name="TableRow1242" style:family="table-row">
      <style:table-row-properties style:min-row-height="0.15in" style:use-optimal-row-height="false"/>
    </style:style>
    <style:style style:name="TableCell1243" style:family="table-cell">
      <style:table-cell-properties fo:border="0.0069in solid #000000" fo:background-color="#D9D9D9" fo:padding-top="0in" fo:padding-left="0in" fo:padding-bottom="0in" fo:padding-right="0in"/>
    </style:style>
    <style:style style:name="P1244" style:parent-style-name="TableParagraph" style:family="paragraph">
      <style:paragraph-properties fo:margin-top="0.0104in" fo:line-height="0.1256in" fo:margin-left="0.2034in" fo:margin-right="0.1409in">
        <style:tab-stops/>
      </style:paragraph-properties>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27in" fo:font-size="8pt" style:font-size-asian="8pt"/>
    </style:style>
    <style:style style:name="T1247" style:parent-style-name="Fonteparág.padrão" style:family="text">
      <style:text-properties style:font-name="Arial" fo:font-weight="bold" style:font-weight-asian="bold" fo:font-size="8pt" style:font-size-asian="8pt"/>
    </style:style>
    <style:style style:name="T1248" style:parent-style-name="Fonteparág.padrão" style:family="text">
      <style:text-properties style:font-name="Arial" fo:font-weight="bold" style:font-weight-asian="bold" fo:letter-spacing="-0.0027in" fo:font-size="8pt" style:font-size-asian="8pt"/>
    </style:style>
    <style:style style:name="T1249" style:parent-style-name="Fonteparág.padrão" style:family="text">
      <style:text-properties style:font-name="Arial" fo:font-weight="bold" style:font-weight-asian="bold" fo:font-size="8pt" style:font-size-asian="8pt"/>
    </style:style>
    <style:style style:name="TableCell1250" style:family="table-cell">
      <style:table-cell-properties fo:border="0.0069in solid #000000" fo:background-color="#D9D9D9" fo:padding-top="0in" fo:padding-left="0in" fo:padding-bottom="0in" fo:padding-right="0in"/>
    </style:style>
    <style:style style:name="P1251" style:parent-style-name="TableParagraph" style:family="paragraph">
      <style:paragraph-properties fo:margin-top="0.0104in" fo:line-height="0.1256in" fo:margin-left="0.177in" fo:margin-right="0.1118in">
        <style:tab-stops/>
      </style:paragraph-properties>
    </style:style>
    <style:style style:name="T1252" style:parent-style-name="Fonteparág.padrão" style:family="text">
      <style:text-properties style:font-name="Arial" fo:font-weight="bold" style:font-weight-asian="bold" fo:font-size="8pt" style:font-size-asian="8pt"/>
    </style:style>
    <style:style style:name="T1253" style:parent-style-name="Fonteparág.padrão" style:family="text">
      <style:text-properties style:font-name="Arial" fo:font-weight="bold" style:font-weight-asian="bold" fo:letter-spacing="-0.002in" fo:font-size="8pt" style:font-size-asian="8pt"/>
    </style:style>
    <style:style style:name="T1254" style:parent-style-name="Fonteparág.padrão" style:family="text">
      <style:text-properties style:font-name="Arial" fo:font-weight="bold" style:font-weight-asian="bold" fo:font-size="8pt" style:font-size-asian="8pt"/>
    </style:style>
    <style:style style:name="T1255" style:parent-style-name="Fonteparág.padrão" style:family="text">
      <style:text-properties style:font-name="Arial" fo:font-weight="bold" style:font-weight-asian="bold" fo:letter-spacing="-0.0027in" fo:font-size="8pt" style:font-size-asian="8pt"/>
    </style:style>
    <style:style style:name="T1256" style:parent-style-name="Fonteparág.padrão" style:family="text">
      <style:text-properties style:font-name="Arial" fo:font-weight="bold" style:font-weight-asian="bold" fo:font-size="8pt" style:font-size-asian="8pt"/>
    </style:style>
    <style:style style:name="TableCell1257" style:family="table-cell">
      <style:table-cell-properties fo:border="0.0069in solid #000000" fo:background-color="#D9D9D9" fo:padding-top="0in" fo:padding-left="0in" fo:padding-bottom="0in" fo:padding-right="0in"/>
    </style:style>
    <style:style style:name="P1258" style:parent-style-name="TableParagraph" style:family="paragraph">
      <style:paragraph-properties fo:margin-top="0.0104in" fo:line-height="0.1256in" fo:margin-left="0.3027in" fo:margin-right="0.2375in">
        <style:tab-stops/>
      </style:paragraph-properties>
    </style:style>
    <style:style style:name="T1259" style:parent-style-name="Fonteparág.padrão" style:family="text">
      <style:text-properties style:font-name="Arial" fo:font-weight="bold" style:font-weight-asian="bold" fo:font-size="8pt" style:font-size-asian="8pt"/>
    </style:style>
    <style:style style:name="T1260" style:parent-style-name="Fonteparág.padrão" style:family="text">
      <style:text-properties style:font-name="Arial" fo:font-weight="bold" style:font-weight-asian="bold" fo:letter-spacing="-0.0027in" fo:font-size="8pt" style:font-size-asian="8pt"/>
    </style:style>
    <style:style style:name="T1261" style:parent-style-name="Fonteparág.padrão" style:family="text">
      <style:text-properties style:font-name="Arial" fo:font-weight="bold" style:font-weight-asian="bold" fo:font-size="8pt" style:font-size-asian="8pt"/>
    </style:style>
    <style:style style:name="T1262" style:parent-style-name="Fonteparág.padrão" style:family="text">
      <style:text-properties style:font-name="Arial" fo:font-weight="bold" style:font-weight-asian="bold" fo:letter-spacing="-0.002in" fo:font-size="8pt" style:font-size-asian="8pt"/>
    </style:style>
    <style:style style:name="T1263" style:parent-style-name="Fonteparág.padrão" style:family="text">
      <style:text-properties style:font-name="Arial" fo:font-weight="bold" style:font-weight-asian="bold" fo:font-size="8pt" style:font-size-asian="8pt"/>
    </style:style>
    <style:style style:name="TableRow1264" style:family="table-row">
      <style:table-row-properties style:min-row-height="0.15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paragraph-properties fo:margin-top="0.009in" fo:line-height="0.127in" fo:margin-left="0.1458in" fo:margin-right="0.1409in">
        <style:tab-stops/>
      </style:paragraph-properties>
    </style:style>
    <style:style style:name="T1267" style:parent-style-name="Fonteparág.padrão" style:family="text">
      <style:text-properties fo:font-size="8pt" style:font-size-asian="8pt"/>
    </style:style>
    <style:style style:name="T1268" style:parent-style-name="Fonteparág.padrão" style:family="text">
      <style:text-properties fo:letter-spacing="-0.0034in" fo:font-size="8pt" style:font-size-asian="8pt"/>
    </style:style>
    <style:style style:name="T1269" style:parent-style-name="Fonteparág.padrão" style:family="text">
      <style:text-properties fo:font-size="8pt" style:font-size-asian="8pt"/>
    </style:style>
    <style:style style:name="TableCell1270" style:family="table-cell">
      <style:table-cell-properties fo:border="0.0069in solid #000000" fo:padding-top="0in" fo:padding-left="0in" fo:padding-bottom="0in" fo:padding-right="0in"/>
    </style:style>
    <style:style style:name="P1271" style:parent-style-name="TableParagraph" style:family="paragraph">
      <style:paragraph-properties fo:margin-top="0.009in" fo:line-height="0.127in" fo:margin-left="0.1152in" fo:margin-right="0.1118in">
        <style:tab-stops/>
      </style:paragraph-properties>
      <style:text-properties fo:font-size="8pt" style:font-size-asian="8pt"/>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paragraph-properties fo:margin-top="0.009in" fo:line-height="0.127in" fo:margin-left="0.2423in" fo:margin-right="0.2375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02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2in" fo:font-size="8pt" style:font-size-asian="8pt"/>
    </style:style>
    <style:style style:name="T1278" style:parent-style-name="Fonteparág.padrão" style:family="text">
      <style:text-properties fo:font-size="8pt" style:font-size-asian="8pt"/>
    </style:style>
    <style:style style:name="P1279" style:parent-style-name="Corpodetexto" style:family="paragraph">
      <style:text-properties fo:font-size="9pt" style:font-size-asian="9pt"/>
    </style:style>
    <style:style style:name="P1280" style:parent-style-name="Corpodetexto" style:family="paragraph">
      <style:paragraph-properties fo:margin-top="0.002in"/>
      <style:text-properties fo:font-size="7.5pt" style:font-size-asian="7.5pt"/>
    </style:style>
    <style:style style:name="P1281" style:parent-style-name="Título1" style:family="paragraph">
      <style:paragraph-properties fo:margin-top="0.0006in"/>
    </style:style>
    <style:style style:name="T1282" style:parent-style-name="Fonteparág.padrão" style:family="text">
      <style:text-properties fo:letter-spacing="-0.0006in"/>
    </style:style>
    <style:style style:name="T1283" style:parent-style-name="Fonteparág.padrão" style:family="text">
      <style:text-properties fo:letter-spacing="-0.0069in"/>
    </style:style>
    <style:style style:name="T1284" style:parent-style-name="Fonteparág.padrão" style:family="text">
      <style:text-properties fo:letter-spacing="-0.0006in"/>
    </style:style>
    <style:style style:name="T1285" style:parent-style-name="Fonteparág.padrão" style:family="text">
      <style:text-properties fo:letter-spacing="-0.0062in"/>
    </style:style>
    <style:style style:name="T1286" style:parent-style-name="Fonteparág.padrão" style:family="text">
      <style:text-properties fo:letter-spacing="-0.0006in"/>
    </style:style>
    <style:style style:name="T1287" style:parent-style-name="Fonteparág.padrão" style:family="text">
      <style:text-properties fo:letter-spacing="-0.0027in"/>
    </style:style>
    <style:style style:name="T1288" style:parent-style-name="Fonteparág.padrão" style:family="text">
      <style:text-properties fo:letter-spacing="-0.0006in"/>
    </style:style>
    <style:style style:name="T1289" style:parent-style-name="Fonteparág.padrão" style:family="text">
      <style:text-properties fo:letter-spacing="-0.0034in"/>
    </style:style>
    <style:style style:name="T1290" style:parent-style-name="Fonteparág.padrão" style:family="text">
      <style:text-properties fo:letter-spacing="-0.0006in"/>
    </style:style>
    <style:style style:name="T1291" style:parent-style-name="Fonteparág.padrão" style:family="text">
      <style:text-properties fo:letter-spacing="-0.0034in"/>
    </style:style>
    <style:style style:name="T1292" style:parent-style-name="Fonteparág.padrão" style:family="text">
      <style:text-properties fo:letter-spacing="-0.0062in"/>
    </style:style>
    <style:style style:name="P1293" style:parent-style-name="Corpodetexto" style:family="paragraph">
      <style:paragraph-properties fo:margin-top="0.0041in"/>
      <style:text-properties style:font-name="Arial" fo:font-weight="bold" style:font-weight-asian="bold"/>
    </style:style>
    <style:style style:name="P1294" style:parent-style-name="ParágrafodaLista" style:family="paragraph">
      <style:paragraph-properties fo:text-align="justify" fo:margin-right="1.6145in" fo:text-indent="0.1569in">
        <style:tab-stops>
          <style:tab-stop style:type="left" style:position="0.427in"/>
        </style:tab-stops>
      </style:paragraph-properties>
    </style:style>
    <style:style style:name="P1295" style:parent-style-name="Corpodetexto" style:family="paragraph">
      <style:paragraph-properties fo:margin-top="0.0097in" fo:margin-left="0.0138in">
        <style:tab-stops/>
      </style:paragraph-properties>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13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P1305" style:parent-style-name="Corpodetexto" style:family="paragraph">
      <style:paragraph-properties fo:margin-top="0.0041in"/>
      <style:text-properties fo:font-size="7.5pt" style:font-size-asian="7.5pt"/>
    </style:style>
    <style:style style:name="P1306" style:parent-style-name="ParágrafodaLista" style:family="paragraph">
      <style:paragraph-properties fo:text-align="justify" fo:margin-right="1.6145in" fo:text-indent="0.1569in">
        <style:tab-stops>
          <style:tab-stop style:type="left" style:position="0.45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06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0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06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06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06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06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06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06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06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06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06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font-size="8pt" style:font-size-asian="8pt"/>
    </style:style>
    <style:style style:name="P1360" style:parent-style-name="Corpodetexto" style:family="paragraph">
      <style:paragraph-properties fo:margin-top="0.0069in"/>
      <style:text-properties fo:font-size="12.5pt" style:font-size-asian="12.5pt"/>
    </style:style>
    <style:style style:name="P1361" style:parent-style-name="Normal" style:family="paragraph">
      <style:paragraph-properties fo:margin-top="0.0687in" fo:margin-left="3.752in">
        <style:tab-stops/>
      </style:paragraph-properties>
    </style:style>
    <style:style style:name="T1362" style:parent-style-name="Fonteparág.padrão" style:family="text">
      <style:text-properties fo:font-size="7pt" style:font-size-asian="7pt"/>
    </style:style>
    <style:style style:name="T1363" style:parent-style-name="Fonteparág.padrão" style:family="text">
      <style:text-properties fo:letter-spacing="0.0145in" fo:font-size="7pt" style:font-size-asian="7pt"/>
    </style:style>
    <style:style style:name="T1364" style:parent-style-name="Fonteparág.padrão" style:family="text">
      <style:text-properties fo:font-size="7pt" style:font-size-asian="7pt"/>
    </style:style>
    <style:style style:name="T1365" style:parent-style-name="Fonteparág.padrão" style:family="text">
      <style:text-properties fo:letter-spacing="0.0145in" fo:font-size="7pt" style:font-size-asian="7pt"/>
    </style:style>
    <style:style style:name="T1366" style:parent-style-name="Fonteparág.padrão" style:family="text">
      <style:text-properties fo:font-size="7pt" style:font-size-asian="7pt"/>
    </style:style>
    <style:style style:name="P1367" style:parent-style-name="ParágrafodaLista" style:master-page-name="MP3" style:family="paragraph">
      <style:paragraph-properties fo:break-before="page" fo:text-align="justify" fo:margin-top="0.1062in" fo:margin-right="1.6097in" fo:text-indent="0.1569in">
        <style:tab-stops>
          <style:tab-stop style:type="left" style:position="0.418in"/>
        </style:tab-stops>
      </style:paragraph-properties>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13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13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13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27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7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2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2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2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298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13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06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P1466" style:parent-style-name="Corpodetexto" style:family="paragraph">
      <style:paragraph-properties fo:margin-top="0.0006in"/>
      <style:text-properties fo:font-size="7.5pt" style:font-size-asian="7.5pt"/>
    </style:style>
    <style:style style:name="P1467" style:parent-style-name="ParágrafodaLista" style:family="paragraph">
      <style:paragraph-properties fo:text-align="justify" fo:margin-right="1.6138in" fo:text-indent="0.1569in">
        <style:tab-stops>
          <style:tab-stop style:type="left" style:position="0.4236in"/>
        </style:tab-stops>
      </style:paragraph-properties>
    </style:style>
    <style:style style:name="T1468" style:parent-style-name="Fonteparág.padrão" style:family="text">
      <style:text-properties fo:font-size="8pt" style:font-size-asian="8pt"/>
    </style:style>
    <style:style style:name="T1469" style:parent-style-name="Fonteparág.padrão" style:family="text">
      <style:text-properties fo:letter-spacing="0.000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13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13in" fo:font-size="8pt" style:font-size-asian="8pt"/>
    </style:style>
    <style:style style:name="T1474" style:parent-style-name="Fonteparág.padrão" style:family="text">
      <style:text-properties fo:font-size="8pt" style:font-size-asian="8pt"/>
    </style:style>
    <style:style style:name="P1475" style:parent-style-name="Corpodetexto" style:family="paragraph">
      <style:paragraph-properties fo:margin-top="0.0048in"/>
      <style:text-properties fo:font-size="7.5pt" style:font-size-asian="7.5pt"/>
    </style:style>
    <style:style style:name="P1476" style:parent-style-name="ParágrafodaLista" style:family="paragraph">
      <style:paragraph-properties fo:text-align="justify" fo:margin-right="1.6097in" fo:text-indent="0.1569in">
        <style:tab-stops>
          <style:tab-stop style:type="left" style:position="0.4166in"/>
        </style:tab-stops>
      </style:paragraph-properties>
    </style:style>
    <style:style style:name="T1477" style:parent-style-name="Fonteparág.padrão" style:family="text">
      <style:text-properties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27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27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27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27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27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27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13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7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2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34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291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13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06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P1521" style:parent-style-name="Corpodetexto" style:family="paragraph">
      <style:paragraph-properties fo:margin-top="0.0034in"/>
      <style:text-properties fo:font-size="7.5pt" style:font-size-asian="7.5pt"/>
    </style:style>
    <style:style style:name="P1522" style:parent-style-name="ParágrafodaLista" style:family="paragraph">
      <style:paragraph-properties fo:text-align="justify" fo:margin-right="1.6097in" fo:text-indent="0.1569in">
        <style:tab-stops>
          <style:tab-stop style:type="left" style:position="0.4097in"/>
        </style:tab-stops>
      </style:paragraph-properties>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06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06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06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06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06in" fo:font-size="8pt" style:font-size-asian="8pt"/>
    </style:style>
    <style:style style:name="T1553" style:parent-style-name="Fonteparág.padrão" style:family="text">
      <style:text-properties fo:font-size="8pt" style:font-size-asian="8pt"/>
    </style:style>
    <style:style style:name="P1554" style:parent-style-name="Corpodetexto" style:family="paragraph">
      <style:paragraph-properties fo:margin-top="0.0027in"/>
      <style:text-properties fo:font-size="7.5pt" style:font-size-asian="7.5pt"/>
    </style:style>
    <style:style style:name="P1555" style:parent-style-name="ParágrafodaLista" style:family="paragraph">
      <style:paragraph-properties fo:text-align="justify" fo:margin-top="0.0006in" fo:margin-right="1.6125in" fo:text-indent="0.1569in">
        <style:tab-stops>
          <style:tab-stop style:type="left" style:position="0.4166in"/>
        </style:tab-stops>
      </style:paragraph-properties>
    </style:style>
    <style:style style:name="T1556" style:parent-style-name="Fonteparág.padrão" style:family="text">
      <style:text-properties fo:font-size="8pt" style:font-size-asian="8pt"/>
    </style:style>
    <style:style style:name="T1557" style:parent-style-name="Fonteparág.padrão" style:family="text">
      <style:text-properties fo:color="#1F2023"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2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13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13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13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13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13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13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1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06in" fo:font-size="8pt" style:font-size-asian="8pt"/>
    </style:style>
    <style:style style:name="T1588" style:parent-style-name="Fonteparág.padrão" style:family="text">
      <style:text-properties fo:font-size="8pt" style:font-size-asian="8pt"/>
    </style:style>
    <style:style style:name="P1589" style:parent-style-name="Corpodetexto" style:family="paragraph">
      <style:paragraph-properties fo:margin-top="0.0041in"/>
      <style:text-properties fo:font-size="7.5pt" style:font-size-asian="7.5pt"/>
    </style:style>
    <style:style style:name="P1590" style:parent-style-name="ParágrafodaLista" style:family="paragraph">
      <style:paragraph-properties fo:text-align="justify" fo:margin-right="1.6138in" fo:text-indent="0.1569in">
        <style:tab-stops>
          <style:tab-stop style:type="left" style:position="0.4208in"/>
        </style:tab-stops>
      </style:paragraph-properties>
    </style:style>
    <style:style style:name="T1591" style:parent-style-name="Fonteparág.padrão" style:family="text">
      <style:text-properties fo:font-size="8pt" style:font-size-asian="8pt"/>
    </style:style>
    <style:style style:name="T1592" style:parent-style-name="Fonteparág.padrão" style:family="text">
      <style:text-properties fo:color="#1F2023"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0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0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2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P1602" style:parent-style-name="Corpodetexto" style:family="paragraph">
      <style:paragraph-properties fo:margin-top="0.0041in"/>
      <style:text-properties fo:font-size="7.5pt" style:font-size-asian="7.5pt"/>
    </style:style>
    <style:style style:name="P1603" style:parent-style-name="ParágrafodaLista" style:family="paragraph">
      <style:paragraph-properties fo:text-align="justify" fo:margin-top="0.0006in" fo:margin-right="1.6111in" fo:text-indent="0.1569in">
        <style:tab-stops>
          <style:tab-stop style:type="left" style:position="0.4083in"/>
        </style:tab-stops>
      </style:paragraph-properties>
    </style:style>
    <style:style style:name="T1604" style:parent-style-name="Fonteparág.padrão" style:family="text">
      <style:text-properties fo:font-size="8pt" style:font-size-asian="8pt"/>
    </style:style>
    <style:style style:name="T1605" style:parent-style-name="Fonteparág.padrão" style:family="text">
      <style:text-properties fo:letter-spacing="0.0006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0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2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13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13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2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13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13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2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2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13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2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13in" fo:font-size="8pt" style:font-size-asian="8pt"/>
    </style:style>
    <style:style style:name="T1637" style:parent-style-name="Fonteparág.padrão" style:family="text">
      <style:text-properties fo:font-size="8pt" style:font-size-asian="8pt"/>
    </style:style>
    <style:style style:name="P1638" style:parent-style-name="Corpodetexto" style:family="paragraph">
      <style:text-properties fo:font-size="9pt" style:font-size-asian="9pt"/>
    </style:style>
    <style:style style:name="P1639" style:parent-style-name="Título1" style:family="paragraph">
      <style:paragraph-properties fo:margin-top="0.1097in"/>
    </style:style>
    <style:style style:name="T1640" style:parent-style-name="Fonteparág.padrão" style:family="text">
      <style:text-properties fo:letter-spacing="-0.0006in"/>
    </style:style>
    <style:style style:name="T1641" style:parent-style-name="Fonteparág.padrão" style:family="text">
      <style:text-properties fo:letter-spacing="-0.0069in"/>
    </style:style>
    <style:style style:name="T1642" style:parent-style-name="Fonteparág.padrão" style:family="text">
      <style:text-properties fo:letter-spacing="-0.0006in"/>
    </style:style>
    <style:style style:name="T1643" style:parent-style-name="Fonteparág.padrão" style:family="text">
      <style:text-properties fo:letter-spacing="-0.0069in"/>
    </style:style>
    <style:style style:name="T1644" style:parent-style-name="Fonteparág.padrão" style:family="text">
      <style:text-properties fo:letter-spacing="-0.0069in"/>
    </style:style>
    <style:style style:name="T1645" style:parent-style-name="Fonteparág.padrão" style:family="text">
      <style:text-properties fo:letter-spacing="-0.0041in"/>
    </style:style>
    <style:style style:name="T1646" style:parent-style-name="Fonteparág.padrão" style:family="text">
      <style:text-properties fo:letter-spacing="-0.0041in"/>
    </style:style>
    <style:style style:name="T1647" style:parent-style-name="Fonteparág.padrão" style:family="text">
      <style:text-properties fo:letter-spacing="-0.0041in"/>
    </style:style>
    <style:style style:name="T1648" style:parent-style-name="Fonteparág.padrão" style:family="text">
      <style:text-properties fo:letter-spacing="-0.0069in"/>
    </style:style>
    <style:style style:name="P1649" style:parent-style-name="Corpodetexto" style:family="paragraph">
      <style:paragraph-properties fo:margin-top="0.0069in"/>
      <style:text-properties style:font-name="Arial" fo:font-weight="bold" style:font-weight-asian="bold" fo:font-size="7.5pt" style:font-size-asian="7.5pt"/>
    </style:style>
    <style:style style:name="P1650" style:parent-style-name="ParágrafodaLista" style:family="paragraph">
      <style:paragraph-properties fo:text-align="justify" fo:margin-right="1.6152in" fo:text-indent="0.1569in">
        <style:tab-stops>
          <style:tab-stop style:type="left" style:position="0.45in"/>
        </style:tab-stops>
      </style:paragraph-properties>
    </style:style>
    <style:style style:name="T1651" style:parent-style-name="Fonteparág.padrão" style:family="text">
      <style:text-properties fo:font-size="8pt" style:font-size-asian="8pt"/>
    </style:style>
    <style:style style:name="T1652" style:parent-style-name="Fonteparág.padrão" style:family="text">
      <style:text-properties fo:letter-spacing="0.000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06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06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06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06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0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0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06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P1682" style:parent-style-name="Corpodetexto" style:family="paragraph">
      <style:paragraph-properties fo:margin-top="0.0048in"/>
      <style:text-properties fo:font-size="7.5pt" style:font-size-asian="7.5pt"/>
    </style:style>
    <style:style style:name="P1683" style:parent-style-name="ParágrafodaLista" style:family="paragraph">
      <style:paragraph-properties fo:text-align="justify" fo:margin-right="1.6111in" fo:text-indent="0.1569in">
        <style:tab-stops>
          <style:tab-stop style:type="left" style:position="0.4125in"/>
        </style:tab-stops>
      </style:paragraph-properties>
    </style:style>
    <style:style style:name="T1684" style:parent-style-name="Fonteparág.padrão" style:family="text">
      <style:text-properties fo:font-size="8pt" style:font-size-asian="8pt"/>
    </style:style>
    <style:style style:name="T1685" style:parent-style-name="Fonteparág.padrão" style:family="text">
      <style:text-properties fo:letter-spacing="0.0006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13in" fo:font-size="8pt" style:font-size-asian="8pt"/>
    </style:style>
    <style:style style:name="T1688" style:parent-style-name="Fonteparág.padrão" style:family="text">
      <style:text-properties fo:font-size="8pt" style:font-size-asian="8pt"/>
    </style:style>
    <style:style style:name="P1689" style:parent-style-name="Corpodetexto" style:family="paragraph">
      <style:paragraph-properties fo:margin-top="0.0041in"/>
      <style:text-properties fo:font-size="7.5pt" style:font-size-asian="7.5pt"/>
    </style:style>
    <style:style style:name="P1690" style:parent-style-name="ParágrafodaLista" style:family="paragraph">
      <style:paragraph-properties fo:text-align="justify" fo:margin-right="1.6111in" fo:text-indent="0.1569in">
        <style:tab-stops>
          <style:tab-stop style:type="left" style:position="0.4111in"/>
        </style:tab-stops>
      </style:paragraph-properties>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P1694" style:parent-style-name="Corpodetexto" style:family="paragraph">
      <style:paragraph-properties fo:margin-top="0.0041in"/>
      <style:text-properties fo:font-size="7.5pt" style:font-size-asian="7.5pt"/>
    </style:style>
    <style:style style:name="P1695" style:parent-style-name="ParágrafodaLista" style:family="paragraph">
      <style:paragraph-properties fo:text-align="justify" fo:margin-top="0.0006in" fo:text-indent="0.1569in">
        <style:tab-stops>
          <style:tab-stop style:type="left" style:position="0.4166in"/>
        </style:tab-stops>
      </style:paragraph-properties>
    </style:style>
    <style:style style:name="T1696" style:parent-style-name="Fonteparág.padrão" style:family="text">
      <style:text-properties fo:font-size="8pt" style:font-size-asian="8pt"/>
    </style:style>
    <style:style style:name="T1697" style:parent-style-name="Fonteparág.padrão" style:family="text">
      <style:text-properties fo:letter-spacing="0.0006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06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06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06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0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06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06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06in" fo:font-size="8pt" style:font-size-asian="8pt"/>
    </style:style>
    <style:style style:name="T1734" style:parent-style-name="Fonteparág.padrão" style:family="text">
      <style:text-properties fo:font-size="8pt" style:font-size-asian="8pt"/>
    </style:style>
    <style:style style:name="P1735" style:parent-style-name="Corpodetexto" style:family="paragraph">
      <style:paragraph-properties fo:margin-top="0.0034in"/>
      <style:text-properties fo:font-size="7.5pt" style:font-size-asian="7.5pt"/>
    </style:style>
    <style:style style:name="P1736" style:parent-style-name="ParágrafodaLista" style:family="paragraph">
      <style:paragraph-properties fo:text-align="justify" fo:margin-right="1.6118in" fo:text-indent="0.1569in">
        <style:tab-stops>
          <style:tab-stop style:type="left" style:position="0.4208in"/>
        </style:tab-stops>
      </style:paragraph-properties>
    </style:style>
    <style:style style:name="T1737" style:parent-style-name="Fonteparág.padrão" style:family="text">
      <style:text-properties fo:font-size="8pt" style:font-size-asian="8pt"/>
    </style:style>
    <style:style style:name="T1738" style:parent-style-name="Fonteparág.padrão" style:family="text">
      <style:text-properties fo:letter-spacing="0.0006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06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13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06in" fo:font-size="8pt" style:font-size-asian="8pt"/>
    </style:style>
    <style:style style:name="T1748" style:parent-style-name="Fonteparág.padrão" style:family="text">
      <style:text-properties fo:font-size="8pt" style:font-size-asian="8pt"/>
    </style:style>
    <style:style style:name="P1749" style:parent-style-name="Corpodetexto" style:family="paragraph">
      <style:text-properties fo:font-size="9pt" style:font-size-asian="9pt"/>
    </style:style>
    <style:style style:name="P1750" style:parent-style-name="Corpodetexto" style:family="paragraph">
      <style:paragraph-properties fo:margin-top="0.0076in"/>
      <style:text-properties fo:font-size="7pt" style:font-size-asian="7pt"/>
    </style:style>
    <style:style style:name="P1751" style:parent-style-name="Corpodetexto" style:family="paragraph">
      <style:paragraph-properties fo:margin-top="0.0097in" fo:margin-left="0.0138in">
        <style:tab-stops/>
      </style:paragraph-properties>
    </style:style>
    <style:style style:name="T1752" style:parent-style-name="Fonteparág.padrão" style:family="text">
      <style:text-properties fo:letter-spacing="-0.0006in"/>
    </style:style>
    <style:style style:name="T1753" style:parent-style-name="Fonteparág.padrão" style:family="text">
      <style:text-properties fo:letter-spacing="-0.0076in"/>
    </style:style>
    <style:style style:name="T1754" style:parent-style-name="Fonteparág.padrão" style:family="text">
      <style:text-properties fo:letter-spacing="-0.0006in"/>
    </style:style>
    <style:style style:name="T1755" style:parent-style-name="Fonteparág.padrão" style:family="text">
      <style:text-properties fo:letter-spacing="-0.0069in"/>
    </style:style>
    <style:style style:name="T1756" style:parent-style-name="Fonteparág.padrão" style:family="text">
      <style:text-properties fo:letter-spacing="-0.0062in"/>
    </style:style>
    <style:style style:name="T1757" style:parent-style-name="Fonteparág.padrão" style:family="text">
      <style:text-properties fo:letter-spacing="-0.0034in"/>
    </style:style>
    <style:style style:name="T1758" style:parent-style-name="Fonteparág.padrão" style:family="text">
      <style:text-properties fo:letter-spacing="-0.0034in"/>
    </style:style>
    <style:style style:name="T1759" style:parent-style-name="Fonteparág.padrão" style:family="text">
      <style:text-properties fo:letter-spacing="-0.0034in"/>
    </style:style>
    <style:style style:name="T1760" style:parent-style-name="Fonteparág.padrão" style:family="text">
      <style:text-properties fo:letter-spacing="-0.0034in"/>
    </style:style>
    <style:style style:name="P1761" style:parent-style-name="Corpodetexto" style:family="paragraph">
      <style:paragraph-properties fo:margin-top="0.0041in"/>
      <style:text-properties style:font-name="Arial" fo:font-weight="bold" style:font-weight-asian="bold"/>
    </style:style>
    <style:style style:name="P1762" style:parent-style-name="Corpodetexto" style:family="paragraph">
      <style:paragraph-properties fo:margin-left="0.4465in" fo:margin-right="1.6006in" fo:text-indent="0.1569in">
        <style:tab-stops/>
      </style:paragraph-properties>
    </style:style>
    <style:style style:name="T1763" style:parent-style-name="Fonteparág.padrão" style:family="text">
      <style:text-properties fo:letter-spacing="-0.0291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13in"/>
    </style:style>
    <style:style style:name="T1768" style:parent-style-name="Fonteparág.padrão" style:family="text">
      <style:text-properties fo:letter-spacing="0.0013in"/>
    </style:style>
    <style:style style:name="T1769" style:parent-style-name="Fonteparág.padrão" style:family="text">
      <style:text-properties fo:letter-spacing="-0.0006in"/>
    </style:style>
    <style:style style:name="T1770" style:parent-style-name="Fonteparág.padrão" style:family="text">
      <style:text-properties fo:letter-spacing="-0.0013in"/>
    </style:style>
    <style:style style:name="T1771" style:parent-style-name="Fonteparág.padrão" style:family="text">
      <style:text-properties fo:letter-spacing="-0.0013in"/>
    </style:style>
    <style:style style:name="T1772" style:parent-style-name="Fonteparág.padrão" style:family="text">
      <style:text-properties fo:letter-spacing="-0.0006in"/>
    </style:style>
    <style:style style:name="P1773" style:parent-style-name="Corpodetexto" style:family="paragraph">
      <style:text-properties fo:font-size="10pt" style:font-size-asian="10pt"/>
    </style:style>
    <style:style style:name="P1774" style:parent-style-name="Corpodetexto" style:family="paragraph">
      <style:text-properties fo:font-size="10pt" style:font-size-asian="10pt"/>
    </style:style>
    <style:style style:name="P1775" style:parent-style-name="Corpodetexto" style:family="paragraph">
      <style:paragraph-properties fo:margin-top="0.0034in"/>
      <style:text-properties fo:font-size="10.5pt" style:font-size-asian="10.5pt"/>
    </style:style>
    <style:style style:name="P1776" style:parent-style-name="Normal" style:family="paragraph">
      <style:paragraph-properties fo:margin-left="3.752in">
        <style:tab-stops/>
      </style:paragraph-properties>
    </style:style>
    <style:style style:name="T1777" style:parent-style-name="Fonteparág.padrão" style:family="text">
      <style:text-properties fo:font-size="7pt" style:font-size-asian="7pt"/>
    </style:style>
    <style:style style:name="T1778" style:parent-style-name="Fonteparág.padrão" style:family="text">
      <style:text-properties fo:letter-spacing="0.0145in" fo:font-size="7pt" style:font-size-asian="7pt"/>
    </style:style>
    <style:style style:name="T1779" style:parent-style-name="Fonteparág.padrão" style:family="text">
      <style:text-properties fo:font-size="7pt" style:font-size-asian="7pt"/>
    </style:style>
    <style:style style:name="T1780" style:parent-style-name="Fonteparág.padrão" style:family="text">
      <style:text-properties fo:letter-spacing="0.0145in" fo:font-size="7pt" style:font-size-asian="7pt"/>
    </style:style>
    <style:style style:name="T1781" style:parent-style-name="Fonteparág.padrão" style:family="text">
      <style:text-properties fo:font-size="7pt" style:font-size-asian="7pt"/>
    </style:style>
    <style:style style:name="P1782" style:parent-style-name="Título1" style:master-page-name="MP4" style:family="paragraph">
      <style:paragraph-properties fo:break-before="page" fo:margin-top="0.1104in"/>
    </style:style>
    <style:style style:name="T1831" style:parent-style-name="Fonteparág.padrão" style:family="text">
      <style:text-properties fo:letter-spacing="-0.0076in"/>
    </style:style>
    <style:style style:name="T1832" style:parent-style-name="Fonteparág.padrão" style:family="text">
      <style:text-properties fo:letter-spacing="-0.0069in"/>
    </style:style>
    <style:style style:name="T1833" style:parent-style-name="Fonteparág.padrão" style:family="text">
      <style:text-properties fo:letter-spacing="-0.0069in"/>
    </style:style>
    <style:style style:name="T1834" style:parent-style-name="Fonteparág.padrão" style:family="text">
      <style:text-properties fo:letter-spacing="-0.0041in"/>
    </style:style>
    <style:style style:name="T1835" style:parent-style-name="Fonteparág.padrão" style:family="text">
      <style:text-properties fo:letter-spacing="-0.0069in"/>
    </style:style>
    <style:style style:name="P1836" style:parent-style-name="Corpodetexto" style:family="paragraph">
      <style:paragraph-properties fo:margin-top="0.0062in"/>
      <style:text-properties style:font-name="Arial" fo:font-weight="bold" style:font-weight-asian="bold" fo:font-size="7.5pt" style:font-size-asian="7.5pt"/>
    </style:style>
    <style:style style:name="P1837" style:parent-style-name="Corpodetexto" style:family="paragraph">
      <style:paragraph-properties fo:text-align="justify" fo:margin-top="0.0006in" fo:margin-left="0.4465in" fo:margin-right="1.6138in" fo:text-indent="0.1569in">
        <style:tab-stops/>
      </style:paragraph-properties>
    </style:style>
    <style:style style:name="T1838" style:parent-style-name="Fonteparág.padrão" style:family="text">
      <style:text-properties fo:letter-spacing="0.0006in"/>
    </style:style>
    <style:style style:name="T1839" style:parent-style-name="Fonteparág.padrão" style:family="text">
      <style:text-properties fo:letter-spacing="0.0006in"/>
    </style:style>
    <style:style style:name="T1840" style:parent-style-name="Fonteparág.padrão" style:family="text">
      <style:text-properties fo:letter-spacing="-0.0034in"/>
    </style:style>
    <style:style style:name="T1841" style:parent-style-name="Fonteparág.padrão" style:family="text">
      <style:text-properties fo:letter-spacing="-0.0006in"/>
    </style:style>
    <style:style style:name="T1842" style:parent-style-name="Fonteparág.padrão" style:family="text">
      <style:text-properties fo:letter-spacing="-0.0034in"/>
    </style:style>
    <style:style style:name="T1843" style:parent-style-name="Fonteparág.padrão" style:family="text">
      <style:text-properties fo:letter-spacing="-0.0027in"/>
    </style:style>
    <style:style style:name="T1844" style:parent-style-name="Fonteparág.padrão" style:family="text">
      <style:text-properties fo:letter-spacing="-0.0027in"/>
    </style:style>
    <style:style style:name="T1845" style:parent-style-name="Fonteparág.padrão" style:family="text">
      <style:text-properties fo:letter-spacing="-0.0027in"/>
    </style:style>
    <style:style style:name="T1846" style:parent-style-name="Fonteparág.padrão" style:family="text">
      <style:text-properties fo:letter-spacing="-0.002in"/>
    </style:style>
    <style:style style:name="T1847" style:parent-style-name="Fonteparág.padrão" style:family="text">
      <style:text-properties fo:letter-spacing="-0.002in"/>
    </style:style>
    <style:style style:name="T1848" style:parent-style-name="Fonteparág.padrão" style:family="text">
      <style:text-properties fo:letter-spacing="-0.0034in"/>
    </style:style>
    <style:style style:name="T1849" style:parent-style-name="Fonteparág.padrão" style:family="text">
      <style:text-properties fo:letter-spacing="-0.0027in"/>
    </style:style>
    <style:style style:name="T1850" style:parent-style-name="Fonteparág.padrão" style:family="text">
      <style:text-properties fo:letter-spacing="-0.0027in"/>
    </style:style>
    <style:style style:name="P1851" style:parent-style-name="Corpodetexto" style:family="paragraph">
      <style:text-properties fo:font-size="9pt" style:font-size-asian="9pt"/>
    </style:style>
    <style:style style:name="P1852" style:parent-style-name="Corpodetexto" style:family="paragraph">
      <style:paragraph-properties fo:margin-top="0.0006in"/>
      <style:text-properties fo:font-size="7.5pt" style:font-size-asian="7.5pt"/>
    </style:style>
    <style:style style:name="T1853" style:parent-style-name="Fonteparág.padrão" style:family="text">
      <style:text-properties fo:letter-spacing="-0.0006in"/>
    </style:style>
    <style:style style:name="T1854" style:parent-style-name="Fonteparág.padrão" style:family="text">
      <style:text-properties fo:letter-spacing="-0.0069in"/>
    </style:style>
    <style:style style:name="T1855" style:parent-style-name="Fonteparág.padrão" style:family="text">
      <style:text-properties fo:letter-spacing="-0.0006in"/>
    </style:style>
    <style:style style:name="T1856" style:parent-style-name="Fonteparág.padrão" style:family="text">
      <style:text-properties fo:letter-spacing="-0.0062in"/>
    </style:style>
    <style:style style:name="T1857" style:parent-style-name="Fonteparág.padrão" style:family="text">
      <style:text-properties fo:letter-spacing="-0.0006in"/>
    </style:style>
    <style:style style:name="T1858" style:parent-style-name="Fonteparág.padrão" style:family="text">
      <style:text-properties fo:letter-spacing="-0.0062in"/>
    </style:style>
    <style:style style:name="T1859" style:parent-style-name="Fonteparág.padrão" style:family="text">
      <style:text-properties fo:letter-spacing="-0.0034in"/>
    </style:style>
    <style:style style:name="T1860" style:parent-style-name="Fonteparág.padrão" style:family="text">
      <style:text-properties fo:letter-spacing="-0.0027in"/>
    </style:style>
    <style:style style:name="T1861" style:parent-style-name="Fonteparág.padrão" style:family="text">
      <style:text-properties fo:letter-spacing="-0.0034in"/>
    </style:style>
    <style:style style:name="P1862" style:parent-style-name="Corpodetexto" style:family="paragraph">
      <style:paragraph-properties fo:margin-top="0.0069in"/>
      <style:text-properties style:font-name="Arial" fo:font-weight="bold" style:font-weight-asian="bold" fo:font-size="7.5pt" style:font-size-asian="7.5pt"/>
    </style:style>
    <style:style style:name="P1863" style:parent-style-name="Corpodetexto" style:family="paragraph">
      <style:paragraph-properties fo:margin-left="0.6041in">
        <style:tab-stops/>
      </style:paragraph-properties>
    </style:style>
    <style:style style:name="T1864" style:parent-style-name="Fonteparág.padrão" style:family="text">
      <style:text-properties fo:letter-spacing="-0.0034in"/>
    </style:style>
    <style:style style:name="T1865" style:parent-style-name="Fonteparág.padrão" style:family="text">
      <style:text-properties fo:letter-spacing="-0.002in"/>
    </style:style>
    <style:style style:name="T1866" style:parent-style-name="Fonteparág.padrão" style:family="text">
      <style:text-properties fo:letter-spacing="-0.0034in"/>
    </style:style>
    <style:style style:name="T1867" style:parent-style-name="Fonteparág.padrão" style:family="text">
      <style:text-properties fo:letter-spacing="-0.0027in"/>
    </style:style>
    <style:style style:name="T1868" style:parent-style-name="Fonteparág.padrão" style:family="text">
      <style:text-properties fo:letter-spacing="-0.0027in"/>
    </style:style>
    <style:style style:name="T1869" style:parent-style-name="Fonteparág.padrão" style:family="text">
      <style:text-properties fo:letter-spacing="-0.0027in"/>
    </style:style>
    <style:style style:name="T1870" style:parent-style-name="Fonteparág.padrão" style:family="text">
      <style:text-properties fo:letter-spacing="-0.002in"/>
    </style:style>
    <style:style style:name="T1871" style:parent-style-name="Fonteparág.padrão" style:family="text">
      <style:text-properties fo:letter-spacing="-0.0027in"/>
    </style:style>
    <style:style style:name="T1872" style:parent-style-name="Fonteparág.padrão" style:family="text">
      <style:text-properties fo:letter-spacing="-0.0034in"/>
    </style:style>
    <style:style style:name="T1873" style:parent-style-name="Fonteparág.padrão" style:family="text">
      <style:text-properties fo:letter-spacing="-0.0027in"/>
    </style:style>
    <style:style style:name="T1874" style:parent-style-name="Fonteparág.padrão" style:family="text">
      <style:text-properties fo:letter-spacing="-0.0027in"/>
    </style:style>
    <style:style style:name="T1875" style:parent-style-name="Fonteparág.padrão" style:family="text">
      <style:text-properties fo:letter-spacing="-0.0041in"/>
    </style:style>
    <style:style style:name="T1876" style:parent-style-name="Fonteparág.padrão" style:family="text">
      <style:text-properties fo:letter-spacing="-0.0034in"/>
    </style:style>
    <style:style style:name="P1877" style:parent-style-name="Corpodetexto" style:family="paragraph">
      <style:text-properties fo:font-size="9pt" style:font-size-asian="9pt"/>
    </style:style>
    <style:style style:name="P1878" style:parent-style-name="Corpodetexto" style:family="paragraph">
      <style:paragraph-properties fo:margin-top="0.0034in"/>
      <style:text-properties fo:font-size="7.5pt" style:font-size-asian="7.5pt"/>
    </style:style>
    <style:style style:name="T1879" style:parent-style-name="Fonteparág.padrão" style:family="text">
      <style:text-properties fo:letter-spacing="-0.0006in"/>
    </style:style>
    <style:style style:name="T1880" style:parent-style-name="Fonteparág.padrão" style:family="text">
      <style:text-properties fo:letter-spacing="-0.0069in"/>
    </style:style>
    <style:style style:name="T1881" style:parent-style-name="Fonteparág.padrão" style:family="text">
      <style:text-properties fo:letter-spacing="-0.0006in"/>
    </style:style>
    <style:style style:name="T1882" style:parent-style-name="Fonteparág.padrão" style:family="text">
      <style:text-properties fo:letter-spacing="-0.0062in"/>
    </style:style>
    <style:style style:name="T1883" style:parent-style-name="Fonteparág.padrão" style:family="text">
      <style:text-properties fo:letter-spacing="-0.0006in"/>
    </style:style>
    <style:style style:name="T1884" style:parent-style-name="Fonteparág.padrão" style:family="text">
      <style:text-properties fo:letter-spacing="-0.0062in"/>
    </style:style>
    <style:style style:name="T1885" style:parent-style-name="Fonteparág.padrão" style:family="text">
      <style:text-properties fo:letter-spacing="-0.0034in"/>
    </style:style>
    <style:style style:name="T1886" style:parent-style-name="Fonteparág.padrão" style:family="text">
      <style:text-properties fo:letter-spacing="-0.0027in"/>
    </style:style>
    <style:style style:name="P1887" style:parent-style-name="Corpodetexto" style:family="paragraph">
      <style:paragraph-properties fo:margin-top="0.0041in"/>
      <style:text-properties style:font-name="Arial" fo:font-weight="bold" style:font-weight-asian="bold"/>
    </style:style>
    <style:style style:name="P1888" style:parent-style-name="Corpodetexto" style:family="paragraph">
      <style:paragraph-properties fo:text-align="justify" fo:margin-left="0.4465in" fo:margin-right="1.6097in" fo:text-indent="0.2368in">
        <style:tab-stops/>
      </style:paragraph-properties>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006in"/>
    </style:style>
    <style:style style:name="T1892" style:parent-style-name="Fonteparág.padrão" style:family="text">
      <style:text-properties fo:letter-spacing="0.0006in"/>
    </style:style>
    <style:style style:name="T1893" style:parent-style-name="Fonteparág.padrão" style:family="text">
      <style:text-properties fo:letter-spacing="0.0006in"/>
    </style:style>
    <style:style style:name="T1894" style:parent-style-name="Fonteparág.padrão" style:family="text">
      <style:text-properties fo:letter-spacing="0.0006in"/>
    </style:style>
    <style:style style:name="T1895" style:parent-style-name="Fonteparág.padrão" style:family="text">
      <style:text-properties fo:letter-spacing="0.0006in"/>
    </style:style>
    <style:style style:name="T1896" style:parent-style-name="Fonteparág.padrão" style:family="text">
      <style:text-properties fo:letter-spacing="0.0006in"/>
    </style:style>
    <style:style style:name="T1897" style:parent-style-name="Fonteparág.padrão" style:family="text">
      <style:text-properties fo:letter-spacing="0.0006in"/>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006in"/>
    </style:style>
    <style:style style:name="T1901" style:parent-style-name="Fonteparág.padrão" style:family="text">
      <style:text-properties fo:letter-spacing="0.0006in"/>
    </style:style>
    <style:style style:name="T1902" style:parent-style-name="Fonteparág.padrão" style:family="text">
      <style:text-properties fo:letter-spacing="0.0006in"/>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T1909" style:parent-style-name="Fonteparág.padrão" style:family="text">
      <style:text-properties fo:letter-spacing="0.0006in"/>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2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013in"/>
    </style:style>
    <style:style style:name="T1922" style:parent-style-name="Fonteparág.padrão" style:family="text">
      <style:text-properties fo:letter-spacing="-0.0006in"/>
    </style:style>
    <style:style style:name="P1923" style:parent-style-name="Corpodetexto" style:family="paragraph">
      <style:text-properties fo:font-size="9pt" style:font-size-asian="9pt"/>
    </style:style>
    <style:style style:name="P1924" style:parent-style-name="Corpodetexto" style:family="paragraph">
      <style:paragraph-properties fo:margin-top="0.0076in"/>
      <style:text-properties fo:font-size="7pt" style:font-size-asian="7pt"/>
    </style:style>
    <style:style style:name="T1925" style:parent-style-name="Fonteparág.padrão" style:family="text">
      <style:text-properties fo:letter-spacing="-0.0083in"/>
    </style:style>
    <style:style style:name="T1926" style:parent-style-name="Fonteparág.padrão" style:family="text">
      <style:text-properties fo:letter-spacing="-0.0076in"/>
    </style:style>
    <style:style style:name="T1927" style:parent-style-name="Fonteparág.padrão" style:family="text">
      <style:text-properties fo:letter-spacing="-0.0076in"/>
    </style:style>
    <style:style style:name="T1928" style:parent-style-name="Fonteparág.padrão" style:family="text">
      <style:text-properties fo:letter-spacing="-0.0048in"/>
    </style:style>
    <style:style style:name="T1929" style:parent-style-name="Fonteparág.padrão" style:family="text">
      <style:text-properties fo:letter-spacing="-0.0076in"/>
    </style:style>
    <style:style style:name="T1930" style:parent-style-name="Fonteparág.padrão" style:family="text">
      <style:text-properties fo:letter-spacing="-0.0041in"/>
    </style:style>
    <style:style style:name="P1931" style:parent-style-name="Corpodetexto" style:family="paragraph">
      <style:paragraph-properties fo:margin-top="0.0069in"/>
      <style:text-properties style:font-name="Arial" fo:font-weight="bold" style:font-weight-asian="bold" fo:font-size="7.5pt" style:font-size-asian="7.5pt"/>
    </style:style>
    <style:style style:name="P1932" style:parent-style-name="ParágrafodaLista" style:family="paragraph">
      <style:paragraph-properties fo:margin-right="1.6131in" fo:text-indent="0.1569in">
        <style:tab-stops>
          <style:tab-stop style:type="left" style:position="0.4416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fo:letter-spacing="0.0048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48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27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27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27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27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27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27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27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27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291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06in" fo:font-size="8pt" style:font-size-asian="8pt"/>
    </style:style>
    <style:style style:name="T1957" style:parent-style-name="Fonteparág.padrão" style:family="text">
      <style:text-properties fo:font-size="8pt" style:font-size-asian="8pt"/>
    </style:style>
    <style:style style:name="P1958" style:parent-style-name="Corpodetexto" style:family="paragraph">
      <style:paragraph-properties fo:margin-top="0.0048in"/>
      <style:text-properties fo:font-size="7.5pt" style:font-size-asian="7.5pt"/>
    </style:style>
    <style:style style:name="P1959" style:parent-style-name="ParágrafodaLista" style:family="paragraph">
      <style:paragraph-properties fo:line-height="0.127in" fo:margin-right="0in" fo:text-indent="-0.1298in">
        <style:tab-stops>
          <style:tab-stop style:type="left" style:position="0.0006in"/>
        </style:tab-stops>
      </style:paragraph-properties>
    </style:style>
    <style:style style:name="T1960" style:parent-style-name="Fonteparág.padrão" style:family="text">
      <style:text-properties fo:font-size="8pt" style:font-size-asian="8pt"/>
    </style:style>
    <style:style style:name="T1961" style:parent-style-name="Fonteparág.padrão" style:family="text">
      <style:text-properties fo:letter-spacing="-0.0041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41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27in" fo:font-size="8pt" style:font-size-asian="8pt"/>
    </style:style>
    <style:style style:name="T1966" style:parent-style-name="Fonteparág.padrão" style:family="text">
      <style:text-properties fo:font-size="8pt" style:font-size-asian="8pt"/>
    </style:style>
    <style:style style:name="T1967" style:parent-style-name="Fonteparág.padrão" style:family="text">
      <style:text-properties fo:letter-spacing="-0.0034in"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027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34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27in" fo:font-size="8pt" style:font-size-asian="8pt"/>
    </style:style>
    <style:style style:name="T1974" style:parent-style-name="Fonteparág.padrão" style:family="text">
      <style:text-properties fo:font-size="8pt" style:font-size-asian="8pt"/>
    </style:style>
    <style:style style:name="P1975" style:parent-style-name="ParágrafodaLista" style:family="paragraph">
      <style:paragraph-properties fo:line-height="0.1263in" fo:margin-right="0in" fo:text-indent="-0.1298in">
        <style:tab-stops>
          <style:tab-stop style:type="left" style:position="0.0006in"/>
        </style:tab-stops>
      </style:paragraph-properties>
    </style:style>
    <style:style style:name="T1976" style:parent-style-name="Fonteparág.padrão" style:family="text">
      <style:text-properties fo:font-size="8pt" style:font-size-asian="8pt"/>
    </style:style>
    <style:style style:name="T1977" style:parent-style-name="Fonteparág.padrão" style:family="text">
      <style:text-properties fo:letter-spacing="-0.0041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41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06in" fo:font-size="8pt" style:font-size-asian="8pt"/>
    </style:style>
    <style:style style:name="T1982" style:parent-style-name="Fonteparág.padrão" style:family="text">
      <style:text-properties fo:font-size="8pt" style:font-size-asian="8pt"/>
    </style:style>
    <style:style style:name="P1983" style:parent-style-name="ParágrafodaLista" style:family="paragraph">
      <style:paragraph-properties fo:line-height="0.127in" fo:margin-left="1.1222in" fo:margin-right="0in" fo:text-indent="-0.1243in">
        <style:tab-stops>
          <style:tab-stop style:type="left" style:position="0.0006in"/>
        </style:tab-stops>
      </style:paragraph-properties>
    </style:style>
    <style:style style:name="T1984" style:parent-style-name="Fonteparág.padrão" style:family="text">
      <style:text-properties fo:font-size="8pt" style:font-size-asian="8pt"/>
    </style:style>
    <style:style style:name="T1985" style:parent-style-name="Fonteparág.padrão" style:family="text">
      <style:text-properties fo:letter-spacing="-0.0027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2in" fo:font-size="8pt" style:font-size-asian="8pt"/>
    </style:style>
    <style:style style:name="T1988" style:parent-style-name="Fonteparág.padrão" style:family="text">
      <style:text-properties fo:font-size="8pt" style:font-size-asian="8pt"/>
    </style:style>
    <style:style style:name="P1989" style:parent-style-name="Corpodetexto" style:family="paragraph">
      <style:text-properties fo:font-size="9pt" style:font-size-asian="9pt"/>
    </style:style>
    <style:style style:name="P1990" style:parent-style-name="Corpodetexto" style:family="paragraph">
      <style:paragraph-properties fo:margin-top="0.0055in"/>
      <style:text-properties fo:font-size="7pt" style:font-size-asian="7pt"/>
    </style:style>
    <style:style style:name="T1991" style:parent-style-name="Fonteparág.padrão" style:family="text">
      <style:text-properties fo:letter-spacing="-0.0006in"/>
    </style:style>
    <style:style style:name="T1992" style:parent-style-name="Fonteparág.padrão" style:family="text">
      <style:text-properties fo:letter-spacing="-0.0069in"/>
    </style:style>
    <style:style style:name="T1993" style:parent-style-name="Fonteparág.padrão" style:family="text">
      <style:text-properties fo:letter-spacing="-0.0006in"/>
    </style:style>
    <style:style style:name="T1994" style:parent-style-name="Fonteparág.padrão" style:family="text">
      <style:text-properties fo:letter-spacing="-0.0069in"/>
    </style:style>
    <style:style style:name="T1995" style:parent-style-name="Fonteparág.padrão" style:family="text">
      <style:text-properties fo:letter-spacing="-0.0069in"/>
    </style:style>
    <style:style style:name="T1996" style:parent-style-name="Fonteparág.padrão" style:family="text">
      <style:text-properties fo:letter-spacing="-0.0041in"/>
    </style:style>
    <style:style style:name="T1997" style:parent-style-name="Fonteparág.padrão" style:family="text">
      <style:text-properties fo:letter-spacing="-0.0041in"/>
    </style:style>
    <style:style style:name="T1998" style:parent-style-name="Fonteparág.padrão" style:family="text">
      <style:text-properties fo:letter-spacing="-0.0034in"/>
    </style:style>
    <style:style style:name="P1999" style:parent-style-name="Corpodetexto" style:family="paragraph">
      <style:paragraph-properties fo:margin-top="0.0069in"/>
      <style:text-properties style:font-name="Arial" fo:font-weight="bold" style:font-weight-asian="bold" fo:font-size="7.5pt" style:font-size-asian="7.5pt"/>
    </style:style>
    <style:style style:name="P2000" style:parent-style-name="ParágrafodaLista" style:family="paragraph">
      <style:paragraph-properties fo:text-align="justify" fo:margin-right="1.6111in" fo:text-indent="0.1569in">
        <style:tab-stops>
          <style:tab-stop style:type="left" style:position="0.4312in"/>
        </style:tab-stops>
      </style:paragraph-properties>
    </style:style>
    <style:style style:name="T2001" style:parent-style-name="Fonteparág.padrão" style:family="text">
      <style:text-properties fo:font-size="8pt" style:font-size-asian="8pt"/>
    </style:style>
    <style:style style:name="T2002" style:parent-style-name="Fonteparág.padrão" style:family="text">
      <style:text-properties fo:letter-spacing="0.0006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13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13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06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13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06in" fo:font-size="8pt" style:font-size-asian="8pt"/>
    </style:style>
    <style:style style:name="T2013" style:parent-style-name="Fonteparág.padrão" style:family="text">
      <style:text-properties fo:font-size="8pt" style:font-size-asian="8pt"/>
    </style:style>
    <style:style style:name="P2014" style:parent-style-name="Corpodetexto" style:family="paragraph">
      <style:paragraph-properties fo:margin-top="0.0048in"/>
      <style:text-properties fo:font-size="7.5pt" style:font-size-asian="7.5pt"/>
    </style:style>
    <style:style style:name="P2015" style:parent-style-name="ParágrafodaLista" style:family="paragraph">
      <style:paragraph-properties fo:text-align="justify" fo:margin-right="1.6145in" fo:text-indent="0.1569in">
        <style:tab-stops>
          <style:tab-stop style:type="left" style:position="0.4076in"/>
        </style:tab-stops>
      </style:paragraph-properties>
    </style:style>
    <style:style style:name="T2016" style:parent-style-name="Fonteparág.padrão" style:family="text">
      <style:text-properties fo:font-size="8pt" style:font-size-asian="8pt"/>
    </style:style>
    <style:style style:name="T2017" style:parent-style-name="Fonteparág.padrão" style:family="text">
      <style:text-properties fo:letter-spacing="-0.0291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13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13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13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27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27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2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2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27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2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2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2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27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291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2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2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2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13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2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2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13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2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2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13in" fo:font-size="8pt" style:font-size-asian="8pt"/>
    </style:style>
    <style:style style:name="T2067" style:parent-style-name="Fonteparág.padrão" style:family="text">
      <style:text-properties fo:font-size="8pt" style:font-size-asian="8pt"/>
    </style:style>
    <style:style style:name="P2068" style:parent-style-name="Corpodetexto" style:family="paragraph">
      <style:paragraph-properties fo:margin-top="0.0027in"/>
      <style:text-properties fo:font-size="7.5pt" style:font-size-asian="7.5pt"/>
    </style:style>
    <style:style style:name="P2069" style:parent-style-name="ParágrafodaLista" style:family="paragraph">
      <style:paragraph-properties fo:text-align="justify" fo:margin-top="0.0006in" fo:text-indent="0.1569in">
        <style:tab-stops>
          <style:tab-stop style:type="left" style:position="0.4152in"/>
        </style:tab-stops>
      </style:paragraph-properties>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13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2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2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13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13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2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13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13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13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13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2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2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2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2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291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06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06in" fo:font-size="8pt" style:font-size-asian="8pt"/>
    </style:style>
    <style:style style:name="T2114" style:parent-style-name="Fonteparág.padrão" style:family="text">
      <style:text-properties fo:font-size="8pt" style:font-size-asian="8pt"/>
    </style:style>
    <style:style style:name="P2115" style:parent-style-name="Corpodetexto" style:family="paragraph">
      <style:text-properties fo:font-size="9pt" style:font-size-asian="9pt"/>
    </style:style>
    <style:style style:name="P2116" style:parent-style-name="Corpodetexto" style:family="paragraph">
      <style:paragraph-properties fo:margin-top="0.0076in"/>
      <style:text-properties fo:font-size="7pt" style:font-size-asian="7pt"/>
    </style:style>
    <style:style style:name="T2117" style:parent-style-name="Fonteparág.padrão" style:family="text">
      <style:text-properties fo:letter-spacing="-0.0006in"/>
    </style:style>
    <style:style style:name="T2118" style:parent-style-name="Fonteparág.padrão" style:family="text">
      <style:text-properties fo:letter-spacing="-0.0069in"/>
    </style:style>
    <style:style style:name="T2119" style:parent-style-name="Fonteparág.padrão" style:family="text">
      <style:text-properties fo:letter-spacing="-0.0006in"/>
    </style:style>
    <style:style style:name="T2120" style:parent-style-name="Fonteparág.padrão" style:family="text">
      <style:text-properties fo:letter-spacing="-0.0069in"/>
    </style:style>
    <style:style style:name="T2121" style:parent-style-name="Fonteparág.padrão" style:family="text">
      <style:text-properties fo:letter-spacing="-0.0069in"/>
    </style:style>
    <style:style style:name="T2122" style:parent-style-name="Fonteparág.padrão" style:family="text">
      <style:text-properties fo:letter-spacing="-0.0041in"/>
    </style:style>
    <style:style style:name="T2123" style:parent-style-name="Fonteparág.padrão" style:family="text">
      <style:text-properties fo:letter-spacing="-0.0069in"/>
    </style:style>
    <style:style style:name="P2124" style:parent-style-name="Corpodetexto" style:family="paragraph">
      <style:paragraph-properties fo:margin-top="0.0041in"/>
      <style:text-properties style:font-name="Arial" fo:font-weight="bold" style:font-weight-asian="bold"/>
    </style:style>
    <style:style style:name="P2125" style:parent-style-name="Corpodetexto" style:family="paragraph">
      <style:paragraph-properties fo:text-align="justify" fo:margin-left="0.4465in" fo:margin-right="1.6104in" fo:text-indent="0.1569in">
        <style:tab-stops/>
      </style:paragraph-properties>
    </style:style>
    <style:style style:name="P2126" style:parent-style-name="Corpodetexto" style:family="paragraph">
      <style:paragraph-properties fo:margin-top="0.0097in" fo:margin-left="0.0138in">
        <style:tab-stops/>
      </style:paragraph-properties>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27in"/>
    </style:style>
    <style:style style:name="T2131" style:parent-style-name="Fonteparág.padrão" style:family="text">
      <style:text-properties fo:letter-spacing="-0.002in"/>
    </style:style>
    <style:style style:name="T2132" style:parent-style-name="Fonteparág.padrão" style:family="text">
      <style:text-properties fo:letter-spacing="-0.0027in"/>
    </style:style>
    <style:style style:name="T2133" style:parent-style-name="Fonteparág.padrão" style:family="text">
      <style:text-properties fo:letter-spacing="-0.002in"/>
    </style:style>
    <style:style style:name="T2134" style:parent-style-name="Fonteparág.padrão" style:family="text">
      <style:text-properties fo:letter-spacing="-0.002in"/>
    </style:style>
    <style:style style:name="T2135" style:parent-style-name="Fonteparág.padrão" style:family="text">
      <style:text-properties fo:letter-spacing="-0.0027in"/>
    </style:style>
    <style:style style:name="T2136" style:parent-style-name="Fonteparág.padrão" style:family="text">
      <style:text-properties fo:letter-spacing="-0.002in"/>
    </style:style>
    <style:style style:name="T2137" style:parent-style-name="Fonteparág.padrão" style:family="text">
      <style:text-properties fo:letter-spacing="-0.002in"/>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T2140" style:parent-style-name="Fonteparág.padrão" style:family="text">
      <style:text-properties fo:letter-spacing="-0.0027in"/>
    </style:style>
    <style:style style:name="P2141" style:parent-style-name="Corpodetexto" style:family="paragraph">
      <style:text-properties fo:font-size="10pt" style:font-size-asian="10pt"/>
    </style:style>
    <style:style style:name="P2142" style:parent-style-name="Corpodetexto" style:family="paragraph">
      <style:text-properties fo:font-size="10pt" style:font-size-asian="10pt"/>
    </style:style>
    <style:style style:name="P2143" style:parent-style-name="Corpodetexto" style:family="paragraph">
      <style:text-properties fo:font-size="10pt" style:font-size-asian="10pt"/>
    </style:style>
    <style:style style:name="P2144" style:parent-style-name="Corpodetexto" style:family="paragraph">
      <style:paragraph-properties fo:margin-top="0.002in"/>
    </style:style>
    <style:style style:name="P2145" style:parent-style-name="Normal" style:family="paragraph">
      <style:paragraph-properties fo:margin-top="0.0687in" fo:margin-left="3.752in">
        <style:tab-stops/>
      </style:paragraph-properties>
    </style:style>
    <style:style style:name="T2146" style:parent-style-name="Fonteparág.padrão" style:family="text">
      <style:text-properties fo:font-size="7pt" style:font-size-asian="7pt"/>
    </style:style>
    <style:style style:name="T2147" style:parent-style-name="Fonteparág.padrão" style:family="text">
      <style:text-properties fo:letter-spacing="0.0145in" fo:font-size="7pt" style:font-size-asian="7pt"/>
    </style:style>
    <style:style style:name="T2148" style:parent-style-name="Fonteparág.padrão" style:family="text">
      <style:text-properties fo:font-size="7pt" style:font-size-asian="7pt"/>
    </style:style>
    <style:style style:name="T2149" style:parent-style-name="Fonteparág.padrão" style:family="text">
      <style:text-properties fo:letter-spacing="0.0145in" fo:font-size="7pt" style:font-size-asian="7pt"/>
    </style:style>
    <style:style style:name="T2150" style:parent-style-name="Fonteparág.padrão" style:family="text">
      <style:text-properties fo:font-size="7pt" style:font-size-asian="7pt"/>
    </style:style>
    <style:style style:name="P2151" style:parent-style-name="Título1" style:master-page-name="MP5" style:family="paragraph">
      <style:paragraph-properties fo:break-before="page" fo:margin-top="0.1104in"/>
    </style:style>
    <style:style style:name="T2200" style:parent-style-name="Fonteparág.padrão" style:family="text">
      <style:text-properties style:text-underline-type="none"/>
    </style:style>
    <style:style style:name="T2201" style:parent-style-name="Fonteparág.padrão" style:family="text">
      <style:text-properties fo:letter-spacing="-0.0062in" style:text-underline-type="none"/>
    </style:style>
    <style:style style:name="T2202" style:parent-style-name="Fonteparág.padrão" style:family="text">
      <style:text-properties style:text-underline-type="none"/>
    </style:style>
    <style:style style:name="T2203" style:parent-style-name="Fonteparág.padrão" style:family="text">
      <style:text-properties fo:letter-spacing="-0.0062in" style:text-underline-type="none"/>
    </style:style>
    <style:style style:name="T2204" style:parent-style-name="Fonteparág.padrão" style:family="text">
      <style:text-properties style:text-underline-type="none"/>
    </style:style>
    <style:style style:name="T2205" style:parent-style-name="Fonteparág.padrão" style:family="text">
      <style:text-properties fo:letter-spacing="-0.0055in" style:text-underline-type="none"/>
    </style:style>
    <style:style style:name="T2206" style:parent-style-name="Fonteparág.padrão" style:family="text">
      <style:text-properties style:text-underline-type="none"/>
    </style:style>
    <style:style style:name="T2207" style:parent-style-name="Fonteparág.padrão" style:family="text">
      <style:text-properties fo:letter-spacing="-0.0027in" style:text-underline-type="none"/>
    </style:style>
    <style:style style:name="T2208" style:parent-style-name="Fonteparág.padrão" style:family="text">
      <style:text-properties style:text-underline-type="none"/>
    </style:style>
    <style:style style:name="T2209" style:parent-style-name="Fonteparág.padrão" style:family="text">
      <style:text-properties fo:letter-spacing="-0.002in" style:text-underline-type="none"/>
    </style:style>
    <style:style style:name="T2210" style:parent-style-name="Fonteparág.padrão" style:family="text">
      <style:text-properties style:text-underline-type="none"/>
    </style:style>
    <style:style style:name="P2211" style:parent-style-name="Corpodetexto" style:family="paragraph">
      <style:paragraph-properties fo:line-height="0.0138in" fo:margin-left="0.4465in">
        <style:tab-stops/>
      </style:paragraph-properties>
    </style:style>
    <style:style style:name="T2212" style:parent-style-name="Fonteparág.padrão" style:family="text">
      <style:text-properties style:font-name="Arial" fo:font-size="1pt" style:font-size-asian="1pt"/>
    </style:style>
    <style:style style:name="P2213" style:parent-style-name="Corpodetexto" style:family="paragraph">
      <style:paragraph-properties fo:margin-top="0.0006in"/>
      <style:text-properties style:font-name="Arial" fo:font-weight="bold" style:font-weight-asian="bold" fo:font-size="7pt" style:font-size-asian="7pt"/>
    </style:style>
    <style:style style:name="P2214" style:parent-style-name="Corpodetexto" style:family="paragraph">
      <style:paragraph-properties fo:text-align="justify" fo:margin-left="0.4465in" fo:margin-right="1.6125in" fo:text-indent="0.1569in">
        <style:tab-stops/>
      </style:paragraph-properties>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P2231" style:parent-style-name="Corpodetexto" style:family="paragraph">
      <style:text-properties fo:font-size="9pt" style:font-size-asian="9pt"/>
    </style:style>
    <style:style style:name="P2232" style:parent-style-name="Corpodetexto" style:family="paragraph">
      <style:paragraph-properties fo:text-align="center" fo:margin-top="0.1048in" fo:margin-left="1.4125in" fo:margin-right="1.6048in">
        <style:tab-stops/>
      </style:paragraph-properties>
    </style:style>
    <style:style style:name="T2233" style:parent-style-name="Fonteparág.padrão" style:family="text">
      <style:text-properties fo:letter-spacing="-0.0027in"/>
    </style:style>
    <style:style style:name="T2234" style:parent-style-name="Fonteparág.padrão" style:family="text">
      <style:text-properties fo:letter-spacing="-0.0013in"/>
    </style:style>
    <style:style style:name="T2235" style:parent-style-name="Fonteparág.padrão" style:family="text">
      <style:text-properties fo:letter-spacing="0.0006in"/>
    </style:style>
    <style:style style:name="T2236" style:parent-style-name="Fonteparág.padrão" style:family="text">
      <style:text-properties fo:letter-spacing="-0.002in"/>
    </style:style>
    <style:style style:name="T2237" style:parent-style-name="Fonteparág.padrão" style:family="text">
      <style:text-properties fo:letter-spacing="-0.0013in"/>
    </style:style>
    <style:style style:name="T2238" style:parent-style-name="Fonteparág.padrão" style:family="text">
      <style:text-properties fo:letter-spacing="-0.0013in"/>
    </style:style>
    <style:style style:name="T2239" style:parent-style-name="Fonteparág.padrão" style:family="text">
      <style:text-properties fo:letter-spacing="-0.0027in"/>
    </style:style>
    <style:style style:name="T2240" style:parent-style-name="Fonteparág.padrão" style:family="text">
      <style:text-properties fo:letter-spacing="-0.002in"/>
    </style:style>
    <style:style style:name="T2241" style:parent-style-name="Fonteparág.padrão" style:family="text">
      <style:text-properties fo:letter-spacing="-0.002in"/>
    </style:style>
    <style:style style:name="T2242" style:parent-style-name="Fonteparág.padrão" style:family="text">
      <style:text-properties fo:letter-spacing="-0.0027in"/>
    </style:style>
    <style:style style:name="P2243" style:parent-style-name="Corpodetexto" style:family="paragraph">
      <style:text-properties fo:font-size="10pt" style:font-size-asian="10pt"/>
    </style:style>
    <style:style style:name="P2244" style:parent-style-name="Corpodetexto" style:family="paragraph">
      <style:text-properties fo:font-size="10pt" style:font-size-asian="10pt"/>
    </style:style>
    <style:style style:name="P2245" style:parent-style-name="Corpodetexto" style:family="paragraph">
      <style:paragraph-properties fo:margin-top="0.0069in"/>
    </style:style>
    <style:style style:name="P2246" style:parent-style-name="Título1" style:family="paragraph">
      <style:paragraph-properties fo:text-align="center" fo:line-height="0.1118in" fo:margin-left="1.4125in" fo:margin-right="0.8479in">
        <style:tab-stops/>
      </style:paragraph-properties>
    </style:style>
    <style:style style:name="T2247" style:parent-style-name="Fonteparág.padrão" style:family="text">
      <style:text-properties style:text-underline-type="none"/>
    </style:style>
    <style:style style:name="T2248" style:parent-style-name="Fonteparág.padrão" style:family="text">
      <style:text-properties fo:letter-spacing="-0.0034in" style:text-underline-type="none"/>
    </style:style>
    <style:style style:name="T2249" style:parent-style-name="Fonteparág.padrão" style:family="text">
      <style:text-properties style:text-underline-type="none"/>
    </style:style>
    <style:style style:name="T2250" style:parent-style-name="Fonteparág.padrão" style:family="text">
      <style:text-properties fo:letter-spacing="-0.0034in" style:text-underline-type="none"/>
    </style:style>
    <style:style style:name="T2251" style:parent-style-name="Fonteparág.padrão" style:family="text">
      <style:text-properties style:text-underline-type="none"/>
    </style:style>
    <style:style style:name="T2252" style:parent-style-name="Fonteparág.padrão" style:family="text">
      <style:text-properties fo:letter-spacing="-0.0034in" style:text-underline-type="none"/>
    </style:style>
    <style:style style:name="T2253" style:parent-style-name="Fonteparág.padrão" style:family="text">
      <style:text-properties style:text-underline-type="none"/>
    </style:style>
    <style:style style:name="T2254" style:parent-style-name="Fonteparág.padrão" style:family="text">
      <style:text-properties fo:letter-spacing="-0.0034in" style:text-underline-type="none"/>
    </style:style>
    <style:style style:name="T2255" style:parent-style-name="Fonteparág.padrão" style:family="text">
      <style:text-properties style:text-underline-type="none"/>
    </style:style>
    <style:style style:name="T2256" style:parent-style-name="Fonteparág.padrão" style:family="text">
      <style:text-properties fo:letter-spacing="-0.0027in" style:text-underline-type="none"/>
    </style:style>
    <style:style style:name="T2257" style:parent-style-name="Fonteparág.padrão" style:family="text">
      <style:text-properties style:text-underline-type="none"/>
    </style:style>
    <style:style style:name="P2258" style:parent-style-name="Normal" style:family="paragraph">
      <style:paragraph-properties fo:text-align="center" fo:margin-top="0.0041in" fo:margin-left="1.4125in" fo:margin-right="0.8472in">
        <style:tab-stops/>
      </style:paragraph-properties>
    </style:style>
    <style:style style:name="T2259" style:parent-style-name="Fonteparág.padrão" style:family="text">
      <style:text-properties style:font-name="Arial" fo:font-weight="bold" style:font-weight-asian="bold" fo:font-size="8pt" style:font-size-asian="8pt"/>
    </style:style>
    <style:style style:name="T2260" style:parent-style-name="Fonteparág.padrão" style:family="text">
      <style:text-properties style:font-name="Arial" fo:font-weight="bold" style:font-weight-asian="bold" fo:letter-spacing="-0.002in" fo:font-size="8pt" style:font-size-asian="8pt"/>
    </style:style>
    <style:style style:name="T2261" style:parent-style-name="Fonteparág.padrão" style:family="text">
      <style:text-properties style:font-name="Arial" fo:font-weight="bold" style:font-weight-asian="bold" fo:font-size="8pt" style:font-size-asian="8pt"/>
    </style:style>
    <style:style style:name="T2262" style:parent-style-name="Fonteparág.padrão" style:family="text">
      <style:text-properties style:font-name="Arial" fo:font-weight="bold" style:font-weight-asian="bold" fo:letter-spacing="-0.002in" fo:font-size="8pt" style:font-size-asian="8pt"/>
    </style:style>
    <style:style style:name="T2263" style:parent-style-name="Fonteparág.padrão" style:family="text">
      <style:text-properties style:font-name="Arial" fo:font-weight="bold" style:font-weight-asian="bold" fo:font-size="8pt" style:font-size-asian="8pt"/>
    </style:style>
    <style:style style:name="T2264" style:parent-style-name="Fonteparág.padrão" style:family="text">
      <style:text-properties style:font-name="Arial" fo:font-weight="bold" style:font-weight-asian="bold" fo:letter-spacing="-0.002in" fo:font-size="8pt" style:font-size-asian="8pt"/>
    </style:style>
    <style:style style:name="T2265" style:parent-style-name="Fonteparág.padrão" style:family="text">
      <style:text-properties style:font-name="Arial" fo:font-weight="bold" style:font-weight-asian="bold" fo:font-size="8pt" style:font-size-asian="8pt"/>
    </style:style>
    <style:style style:name="T2266" style:parent-style-name="Fonteparág.padrão" style:family="text">
      <style:text-properties style:font-name="Arial" fo:font-weight="bold" style:font-weight-asian="bold" fo:letter-spacing="-0.002in" fo:font-size="8pt" style:font-size-asian="8pt"/>
    </style:style>
    <style:style style:name="T2267" style:parent-style-name="Fonteparág.padrão" style:family="text">
      <style:text-properties style:font-name="Arial" fo:font-weight="bold" style:font-weight-asian="bold" fo:font-size="8pt" style:font-size-asian="8pt"/>
    </style:style>
    <style:style style:name="T2268" style:parent-style-name="Fonteparág.padrão" style:family="text">
      <style:text-properties style:font-name="Arial" fo:font-weight="bold" style:font-weight-asian="bold" fo:letter-spacing="-0.0013in" fo:font-size="8pt" style:font-size-asian="8pt"/>
    </style:style>
    <style:style style:name="T2269" style:parent-style-name="Fonteparág.padrão" style:family="text">
      <style:text-properties style:font-name="Arial" fo:font-weight="bold" style:font-weight-asian="bold" fo:font-size="8pt" style:font-size-asian="8pt"/>
    </style:style>
    <style:style style:name="P2270" style:parent-style-name="Título1" style:family="paragraph">
      <style:paragraph-properties fo:text-align="center" fo:margin-top="0.0041in" fo:margin-left="1.4125in" fo:margin-right="0.8472in">
        <style:tab-stops/>
      </style:paragraph-properties>
    </style:style>
    <style:style style:name="T2271" style:parent-style-name="Fonteparág.padrão" style:family="text">
      <style:text-properties style:text-underline-type="none"/>
    </style:style>
    <style:style style:name="T2272" style:parent-style-name="Fonteparág.padrão" style:family="text">
      <style:text-properties fo:letter-spacing="-0.0069in" style:text-underline-type="none"/>
    </style:style>
    <style:style style:name="T2273" style:parent-style-name="Fonteparág.padrão" style:family="text">
      <style:text-properties style:text-underline-type="none"/>
    </style:style>
    <style:style style:name="T2274" style:parent-style-name="Fonteparág.padrão" style:family="text">
      <style:text-properties fo:letter-spacing="-0.0027in" style:text-underline-type="none"/>
    </style:style>
    <style:style style:name="T2275" style:parent-style-name="Fonteparág.padrão" style:family="text">
      <style:text-properties style:text-underline-type="none"/>
    </style:style>
    <style:style style:name="T2276" style:parent-style-name="Fonteparág.padrão" style:family="text">
      <style:text-properties fo:letter-spacing="-0.0034in" style:text-underline-type="none"/>
    </style:style>
    <style:style style:name="T2277" style:parent-style-name="Fonteparág.padrão" style:family="text">
      <style:text-properties style:text-underline-type="none"/>
    </style:style>
    <style:style style:name="T2278" style:parent-style-name="Fonteparág.padrão" style:family="text">
      <style:text-properties fo:letter-spacing="-0.0041in" style:text-underline-type="none"/>
    </style:style>
    <style:style style:name="T2279" style:parent-style-name="Fonteparág.padrão" style:family="text">
      <style:text-properties style:text-underline-type="none"/>
    </style:style>
    <style:style style:name="T2280" style:parent-style-name="Fonteparág.padrão" style:family="text">
      <style:text-properties fo:letter-spacing="-0.0034in" style:text-underline-type="none"/>
    </style:style>
    <style:style style:name="T2281" style:parent-style-name="Fonteparág.padrão" style:family="text">
      <style:text-properties style:text-underline-type="none"/>
    </style:style>
    <style:style style:name="T2282" style:parent-style-name="Fonteparág.padrão" style:family="text">
      <style:text-properties fo:letter-spacing="-0.0027in" style:text-underline-type="none"/>
    </style:style>
    <style:style style:name="T2283" style:parent-style-name="Fonteparág.padrão" style:family="text">
      <style:text-properties style:text-underline-type="none"/>
    </style:style>
    <style:style style:name="T2284" style:parent-style-name="Fonteparág.padrão" style:family="text">
      <style:text-properties fo:letter-spacing="-0.0027in" style:text-underline-type="none"/>
    </style:style>
    <style:style style:name="T2285" style:parent-style-name="Fonteparág.padrão" style:family="text">
      <style:text-properties style:text-underline-type="none"/>
    </style:style>
    <style:style style:name="T2286" style:parent-style-name="Fonteparág.padrão" style:family="text">
      <style:text-properties fo:letter-spacing="-0.0027in" style:text-underline-type="none"/>
    </style:style>
    <style:style style:name="T2287" style:parent-style-name="Fonteparág.padrão" style:family="text">
      <style:text-properties style:text-underline-type="none"/>
    </style:style>
    <style:style style:name="P2288" style:parent-style-name="Corpodetexto" style:family="paragraph">
      <style:text-properties style:font-name="Arial" fo:font-weight="bold" style:font-weight-asian="bold" fo:font-size="10pt" style:font-size-asian="10pt"/>
    </style:style>
    <style:style style:name="P2289" style:parent-style-name="Corpodetexto" style:family="paragraph">
      <style:text-properties style:font-name="Arial" fo:font-weight="bold" style:font-weight-asian="bold" fo:font-size="10pt" style:font-size-asian="10pt"/>
    </style:style>
    <style:style style:name="P2290" style:parent-style-name="Normal" style:family="paragraph">
      <style:paragraph-properties fo:text-align="center" fo:line-height="0.1118in" fo:margin-left="1.4125in" fo:margin-right="0.8479in">
        <style:tab-stops/>
      </style:paragraph-properties>
    </style:style>
    <style:style style:name="T2291" style:parent-style-name="Fonteparág.padrão" style:family="text">
      <style:text-properties style:font-name="Arial" fo:font-weight="bold" style:font-weight-asian="bold" fo:font-size="8pt" style:font-size-asian="8pt"/>
    </style:style>
    <style:style style:name="T2292" style:parent-style-name="Fonteparág.padrão" style:family="text">
      <style:text-properties style:font-name="Arial" fo:font-weight="bold" style:font-weight-asian="bold" fo:letter-spacing="-0.0034in" fo:font-size="8pt" style:font-size-asian="8pt"/>
    </style:style>
    <style:style style:name="T2293" style:parent-style-name="Fonteparág.padrão" style:family="text">
      <style:text-properties style:font-name="Arial" fo:font-weight="bold" style:font-weight-asian="bold" fo:font-size="8pt" style:font-size-asian="8pt"/>
    </style:style>
    <style:style style:name="T2294" style:parent-style-name="Fonteparág.padrão" style:family="text">
      <style:text-properties style:font-name="Arial" fo:font-weight="bold" style:font-weight-asian="bold" fo:letter-spacing="-0.002in" fo:font-size="8pt" style:font-size-asian="8pt"/>
    </style:style>
    <style:style style:name="T2295" style:parent-style-name="Fonteparág.padrão" style:family="text">
      <style:text-properties style:font-name="Arial" fo:font-weight="bold" style:font-weight-asian="bold" fo:font-size="8pt" style:font-size-asian="8pt"/>
    </style:style>
    <style:style style:name="T2296" style:parent-style-name="Fonteparág.padrão" style:family="text">
      <style:text-properties style:font-name="Arial" fo:font-weight="bold" style:font-weight-asian="bold" fo:letter-spacing="-0.0027in" fo:font-size="8pt" style:font-size-asian="8pt"/>
    </style:style>
    <style:style style:name="T2297" style:parent-style-name="Fonteparág.padrão" style:family="text">
      <style:text-properties style:font-name="Arial" fo:font-weight="bold" style:font-weight-asian="bold" fo:font-size="8pt" style:font-size-asian="8pt"/>
    </style:style>
    <style:style style:name="P2298" style:parent-style-name="Título1" style:family="paragraph">
      <style:paragraph-properties fo:text-align="center" fo:margin-top="0.0041in" fo:line-height="102%" fo:margin-left="2.1708in" fo:margin-right="1.6048in">
        <style:tab-stops/>
      </style:paragraph-properties>
    </style:style>
    <style:style style:name="T2299" style:parent-style-name="Fonteparág.padrão" style:family="text">
      <style:text-properties fo:letter-spacing="-0.0006in" style:text-underline-type="none"/>
    </style:style>
    <style:style style:name="T2300" style:parent-style-name="Fonteparág.padrão" style:family="text">
      <style:text-properties fo:letter-spacing="-0.0027in" style:text-underline-type="none"/>
    </style:style>
    <style:style style:name="T2301" style:parent-style-name="Fonteparág.padrão" style:family="text">
      <style:text-properties style:text-underline-type="none"/>
    </style:style>
    <style:style style:name="T2302" style:parent-style-name="Fonteparág.padrão" style:family="text">
      <style:text-properties fo:letter-spacing="-0.0027in" style:text-underline-type="none"/>
    </style:style>
    <style:style style:name="T2303" style:parent-style-name="Fonteparág.padrão" style:family="text">
      <style:text-properties style:text-underline-type="none"/>
    </style:style>
    <style:style style:name="T2304" style:parent-style-name="Fonteparág.padrão" style:family="text">
      <style:text-properties fo:letter-spacing="-0.0062in" style:text-underline-type="none"/>
    </style:style>
    <style:style style:name="T2305" style:parent-style-name="Fonteparág.padrão" style:family="text">
      <style:text-properties style:text-underline-type="none"/>
    </style:style>
    <style:style style:name="T2306" style:parent-style-name="Fonteparág.padrão" style:family="text">
      <style:text-properties fo:letter-spacing="-0.0291in" style:text-underline-type="none"/>
    </style:style>
    <style:style style:name="T2307" style:parent-style-name="Fonteparág.padrão" style:family="text">
      <style:text-properties style:text-underline-type="none"/>
    </style:style>
    <style:style style:name="T2308" style:parent-style-name="Fonteparág.padrão" style:family="text">
      <style:text-properties fo:letter-spacing="-0.0013in" style:text-underline-type="none"/>
    </style:style>
    <style:style style:name="T2309" style:parent-style-name="Fonteparág.padrão" style:family="text">
      <style:text-properties style:text-underline-type="none"/>
    </style:style>
    <style:style style:name="P2310" style:parent-style-name="Corpodetexto" style:family="paragraph">
      <style:text-properties style:font-name="Arial" fo:font-weight="bold" style:font-weight-asian="bold" fo:font-size="10pt" style:font-size-asian="10pt"/>
    </style:style>
    <style:style style:name="P2311" style:parent-style-name="Corpodetexto" style:family="paragraph">
      <style:text-properties style:font-name="Arial" fo:font-weight="bold" style:font-weight-asian="bold" fo:font-size="10pt" style:font-size-asian="10pt"/>
    </style:style>
    <style:style style:name="P2312" style:parent-style-name="Corpodetexto" style:family="paragraph">
      <style:text-properties style:font-name="Arial" fo:font-weight="bold" style:font-weight-asian="bold" fo:font-size="10pt" style:font-size-asian="10pt"/>
    </style:style>
    <style:style style:name="P2313" style:parent-style-name="Corpodetexto" style:family="paragraph">
      <style:text-properties style:font-name="Arial" fo:font-weight="bold" style:font-weight-asian="bold" fo:font-size="10pt" style:font-size-asian="10pt"/>
    </style:style>
    <style:style style:name="P2314" style:parent-style-name="Corpodetexto" style:family="paragraph">
      <style:text-properties style:font-name="Arial" fo:font-weight="bold" style:font-weight-asian="bold" fo:font-size="10pt" style:font-size-asian="10pt"/>
    </style:style>
    <style:style style:name="P2315" style:parent-style-name="Corpodetexto" style:family="paragraph">
      <style:text-properties style:font-name="Arial" fo:font-weight="bold" style:font-weight-asian="bold" fo:font-size="10pt" style:font-size-asian="10pt"/>
    </style:style>
    <style:style style:name="P2316" style:parent-style-name="Corpodetexto" style:family="paragraph">
      <style:text-properties style:font-name="Arial" fo:font-weight="bold" style:font-weight-asian="bold" fo:font-size="10pt" style:font-size-asian="10pt"/>
    </style:style>
    <style:style style:name="P2317" style:parent-style-name="Corpodetexto" style:family="paragraph">
      <style:text-properties style:font-name="Arial" fo:font-weight="bold" style:font-weight-asian="bold" fo:font-size="10pt" style:font-size-asian="10pt"/>
    </style:style>
    <style:style style:name="P2318" style:parent-style-name="Corpodetexto" style:family="paragraph">
      <style:text-properties style:font-name="Arial" fo:font-weight="bold" style:font-weight-asian="bold" fo:font-size="10pt" style:font-size-asian="10pt"/>
    </style:style>
    <style:style style:name="P2319" style:parent-style-name="Corpodetexto" style:family="paragraph">
      <style:text-properties style:font-name="Arial" fo:font-weight="bold" style:font-weight-asian="bold" fo:font-size="10pt" style:font-size-asian="10pt"/>
    </style:style>
    <style:style style:name="P2320" style:parent-style-name="Corpodetexto" style:family="paragraph">
      <style:text-properties style:font-name="Arial" fo:font-weight="bold" style:font-weight-asian="bold" fo:font-size="10pt" style:font-size-asian="10pt"/>
    </style:style>
    <style:style style:name="P2321" style:parent-style-name="Corpodetexto" style:family="paragraph">
      <style:text-properties style:font-name="Arial" fo:font-weight="bold" style:font-weight-asian="bold" fo:font-size="10pt" style:font-size-asian="10pt"/>
    </style:style>
    <style:style style:name="P2322" style:parent-style-name="Corpodetexto" style:family="paragraph">
      <style:text-properties style:font-name="Arial" fo:font-weight="bold" style:font-weight-asian="bold" fo:font-size="10pt" style:font-size-asian="10pt"/>
    </style:style>
    <style:style style:name="P2323" style:parent-style-name="Corpodetexto" style:family="paragraph">
      <style:text-properties style:font-name="Arial" fo:font-weight="bold" style:font-weight-asian="bold" fo:font-size="10pt" style:font-size-asian="10pt"/>
    </style:style>
    <style:style style:name="P2324" style:parent-style-name="Corpodetexto" style:family="paragraph">
      <style:text-properties style:font-name="Arial" fo:font-weight="bold" style:font-weight-asian="bold" fo:font-size="10pt" style:font-size-asian="10pt"/>
    </style:style>
    <style:style style:name="P2325" style:parent-style-name="Corpodetexto" style:family="paragraph">
      <style:text-properties style:font-name="Arial" fo:font-weight="bold" style:font-weight-asian="bold" fo:font-size="10pt" style:font-size-asian="10pt"/>
    </style:style>
    <style:style style:name="P2326" style:parent-style-name="Corpodetexto" style:family="paragraph">
      <style:text-properties style:font-name="Arial" fo:font-weight="bold" style:font-weight-asian="bold" fo:font-size="10pt" style:font-size-asian="10pt"/>
    </style:style>
    <style:style style:name="P2327" style:parent-style-name="Corpodetexto" style:family="paragraph">
      <style:text-properties style:font-name="Arial" fo:font-weight="bold" style:font-weight-asian="bold" fo:font-size="10pt" style:font-size-asian="10pt"/>
    </style:style>
    <style:style style:name="P2328" style:parent-style-name="Corpodetexto" style:family="paragraph">
      <style:text-properties style:font-name="Arial" fo:font-weight="bold" style:font-weight-asian="bold" fo:font-size="10pt" style:font-size-asian="10pt"/>
    </style:style>
    <style:style style:name="P2329" style:parent-style-name="Corpodetexto" style:family="paragraph">
      <style:text-properties style:font-name="Arial" fo:font-weight="bold" style:font-weight-asian="bold" fo:font-size="10pt" style:font-size-asian="10pt"/>
    </style:style>
    <style:style style:name="P2330" style:parent-style-name="Corpodetexto" style:family="paragraph">
      <style:text-properties style:font-name="Arial" fo:font-weight="bold" style:font-weight-asian="bold" fo:font-size="10pt" style:font-size-asian="10pt"/>
    </style:style>
    <style:style style:name="P2331" style:parent-style-name="Corpodetexto" style:family="paragraph">
      <style:text-properties style:font-name="Arial" fo:font-weight="bold" style:font-weight-asian="bold" fo:font-size="10pt" style:font-size-asian="10pt"/>
    </style:style>
    <style:style style:name="P2332" style:parent-style-name="Corpodetexto" style:family="paragraph">
      <style:text-properties style:font-name="Arial" fo:font-weight="bold" style:font-weight-asian="bold" fo:font-size="10pt" style:font-size-asian="10pt"/>
    </style:style>
    <style:style style:name="P2333" style:parent-style-name="Corpodetexto" style:family="paragraph">
      <style:text-properties style:font-name="Arial" fo:font-weight="bold" style:font-weight-asian="bold" fo:font-size="10pt" style:font-size-asian="10pt"/>
    </style:style>
    <style:style style:name="P2334" style:parent-style-name="Corpodetexto" style:family="paragraph">
      <style:text-properties style:font-name="Arial" fo:font-weight="bold" style:font-weight-asian="bold" fo:font-size="10pt" style:font-size-asian="10pt"/>
    </style:style>
    <style:style style:name="P2335" style:parent-style-name="Corpodetexto" style:family="paragraph">
      <style:text-properties style:font-name="Arial" fo:font-weight="bold" style:font-weight-asian="bold" fo:font-size="13.5pt" style:font-size-asian="13.5pt"/>
    </style:style>
    <style:style style:name="P2336" style:parent-style-name="Normal" style:family="paragraph">
      <style:paragraph-properties fo:margin-top="0.0687in" fo:margin-left="3.752in">
        <style:tab-stops/>
      </style:paragraph-properties>
    </style:style>
    <style:style style:name="P2337" style:parent-style-name="Corpodetexto" style:family="paragraph">
      <style:paragraph-properties fo:margin-top="0.0097in" fo:margin-left="0.0138in">
        <style:tab-stops/>
      </style:paragraph-properties>
    </style:style>
    <style:style style:name="T2338" style:parent-style-name="Fonteparág.padrão" style:family="text">
      <style:text-properties fo:font-size="7pt" style:font-size-asian="7pt"/>
    </style:style>
    <style:style style:name="T2339" style:parent-style-name="Fonteparág.padrão" style:family="text">
      <style:text-properties fo:letter-spacing="0.0145in" fo:font-size="7pt" style:font-size-asian="7pt"/>
    </style:style>
    <style:style style:name="T2340" style:parent-style-name="Fonteparág.padrão" style:family="text">
      <style:text-properties fo:font-size="7pt" style:font-size-asian="7pt"/>
    </style:style>
    <style:style style:name="T2341" style:parent-style-name="Fonteparág.padrão" style:family="text">
      <style:text-properties fo:letter-spacing="0.0145in" fo:font-size="7pt" style:font-size-asian="7pt"/>
    </style:style>
    <style:style style:name="T2342" style:parent-style-name="Fonteparág.padrão" style:family="text">
      <style:text-properties fo:font-size="7pt" style:font-size-asian="7pt"/>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72">
      <style:graphic-properties style:wrap="run-through" style:run-through="foreground" style:writing-mode="lr-tb" style:horizontal-rel="page" style:vertical-rel="paragraph" style:horizontal-pos="from-left" style:vertical-pos="from-top"/>
    </style:style>
    <style:style style:family="graphic" style:name="a111">
      <style:graphic-properties style:wrap="run-through" style:run-through="foreground" style:writing-mode="lr-tb" style:horizontal-rel="page" style:vertical-rel="paragraph" style:horizontal-pos="from-left" style:vertical-pos="from-top"/>
    </style:style>
    <style:style style:family="graphic" style:name="a7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solid" draw:fill-color="#fefefe"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5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31">
      <style:graphic-properties style:wrap="run-through" style:run-through="foreground" style:writing-mode="lr-tb" style:horizontal-rel="page" style:vertical-rel="page" style:horizontal-pos="from-left" style:vertical-pos="from-top"/>
    </style:style>
    <style:style style:family="graphic" style:name="a32">
      <style:graphic-properties style:writing-mode="lr-tb" draw:fill="solid" draw:fill-color="#fefefe"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35">
      <style:graphic-properties style:wrap="run-through" style:run-through="foreground" style:writing-mode="lr-tb" style:horizontal-rel="page" style:vertical-rel="paragraph" style:horizontal-pos="from-left" style:vertical-pos="from-top"/>
    </style:style>
    <style:style style:family="graphic" style:name="a11" style:parent-style-name="Graphics">
      <style:graphic-properties fo:border="0.01042in none" fo:background-color="transparent" style:writing-mode="lr-tb" fo:clip="rect(0in 0in 0in 0in)"/>
    </style:style>
    <style:style style:family="graphic" style:name="a3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4">
      <style:graphic-properties style:writing-mode="lr-tb" draw:fill="solid" draw:fill-color="#fefefe" draw:opacity="100%" draw:stroke="none"/>
      <style:paragraph-properties/>
    </style:style>
    <style:style style:family="graphic" style:name="a85" style:parent-style-name="Graphics">
      <style:graphic-properties fo:border="0.01042in none" fo:background-color="transparent" style:writing-mode="lr-tb" fo:clip="rect(0in 0in 0in 0in)"/>
    </style:style>
    <style:style style:family="graphic" style:name="a86">
      <style:graphic-properties style:wrap="run-through" style:run-through="foreground" style:writing-mode="lr-tb" style:horizontal-rel="page" style:vertical-rel="page" style:horizontal-pos="from-left" style:vertical-pos="from-top"/>
    </style:style>
    <style:style style:family="graphic" style:name="a87">
      <style:graphic-properties style:writing-mode="lr-tb" draw:fill="solid" draw:fill-color="#fefefe"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102">
      <style:graphic-properties style:writing-mode="lr-tb" draw:fill="solid" draw:fill-color="#fefefe"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03" style:parent-style-name="Graphics">
      <style:graphic-properties fo:border="0.01042in none" fo:background-color="transparent" style:writing-mode="lr-tb" fo:clip="rect(0in 0in 0in 0in)"/>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66">
      <style:graphic-properties style:writing-mode="lr-tb" draw:fill="solid" draw:fill-color="#fefefe"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106">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68">
      <style:graphic-properties style:wrap="run-through" style:run-through="foreground" style:writing-mode="lr-tb" style:horizontal-rel="page" style:vertical-rel="page" style:horizontal-pos="from-left" style:vertical-pos="from-top"/>
    </style:style>
    <style:style style:family="graphic" style:name="a107">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69">
      <style:graphic-properties style:writing-mode="lr-tb" draw:fill="solid" draw:fill-color="#fefefe" draw:opacity="100%" draw:stroke="none"/>
      <style:paragraph-properties/>
    </style:style>
    <style:style style:family="graphic" style:name="a108">
      <style:graphic-properties style:writing-mode="lr-tb" draw:fill="solid" draw:fill-color="#fefefe"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47">
      <style:graphic-properties style:writing-mode="lr-tb" draw:fill="solid" draw:fill-color="#fefefe"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ap="run-through" style:run-through="foreground" style:writing-mode="lr-tb" style:horizontal-rel="page" style:vertical-rel="page" style:horizontal-pos="from-left" style:vertical-pos="from-top"/>
    </style:style>
    <style:style style:family="graphic" style:name="a29">
      <style:graphic-properties style:writing-mode="lr-tb" draw:fill="solid" draw:fill-color="#fefefe" draw:opacity="100%" draw:stroke="non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h text:style-name="P1" text:outline-level="1"><draw:g draw:z-index="15729152" draw:name="Group 53" draw:id="id11" draw:style-name="a12" text:anchor-type="paragraph"><svg:title/><svg:desc/><draw:custom-shape svg:x="7.59931in" svg:y="11.28542in" svg:width="0.625in" svg:height="0.29097in" draw:z-index="0" draw:id="id9" draw:style-name="a10" draw:name="Rectangle 55"><svg:title/><svg:desc/><draw:enhanced-geometry draw:type="non-primitive" svg:viewBox="0 0 21600 21600" draw:enhanced-path="M 0 0 L 21600 0 21600 21600 0 21600 Z N"/></draw:custom-shape><draw:frame draw:id="id10" draw:style-name="a11" draw:name="Picture 54" svg:x="7.67778in" svg:y="11.36458in" svg:width="0.46806in" svg:height="0.13333in" style:rel-width="scale" style:rel-height="scale"><draw:image xlink:href="media/image3.jpeg" xlink:type="simple" xlink:show="embed" xlink:actuate="onLoad"/><svg:title/><svg:desc/></draw:frame></draw:g><text:span text:style-name="T50">TERMO DE CONTRATO Nº JFRJ-CON-2024/00072, PARA</text:span><text:span text:style-name="T51"><text:s/></text:span><text:span text:style-name="T52">A PRESTAÇÃO</text:span><text:span text:style-name="T53"><text:s/></text:span><text:span text:style-name="T54">DE</text:span><text:span text:style-name="T55"><text:s/></text:span><text:span text:style-name="T56">SERVIÇO</text:span><text:span text:style-name="T57"><text:s/></text:span><text:span text:style-name="T58">DE LIMPEZA DE DUTOS</text:span><text:span text:style-name="T59"><text:s/></text:span><text:span text:style-name="T60">DE</text:span><text:span text:style-name="T61"><text:s/></text:span><text:span text:style-name="T62">AR-CONDICIONADO,</text:span><text:span text:style-name="T63"><text:s/></text:span><text:span text:style-name="T64">QUE</text:span><text:span text:style-name="T65"><text:s/></text:span><text:span text:style-name="T66">FIRMAM</text:span><text:span text:style-name="T67"><text:s/></text:span><text:span text:style-name="T68">A</text:span><text:span text:style-name="T69"><text:s/></text:span><text:span text:style-name="T70">JUSTIÇA</text:span><text:span text:style-name="T71"><text:s/></text:span><text:span text:style-name="T72">FEDERAL</text:span><text:span text:style-name="T73"><text:s/></text:span><text:span text:style-name="T74">DE</text:span><text:span text:style-name="T75"><text:s/></text:span><text:span text:style-name="T76">1º</text:span><text:span text:style-name="T77"><text:s/></text:span><text:span text:style-name="T78">GRAU</text:span><text:span text:style-name="T79"><text:s/></text:span><text:span text:style-name="T80">NO</text:span><text:span text:style-name="T81"><text:s/></text:span><text:span text:style-name="T82">RIO</text:span><text:span text:style-name="T83"><text:s/></text:span><text:span text:style-name="T84">DE</text:span><text:span text:style-name="T85"><text:s/></text:span><text:span text:style-name="T86">JANEIRO</text:span><text:span text:style-name="T87"><text:s/></text:span><text:span text:style-name="T88">E</text:span><text:span text:style-name="T89"><text:s/></text:span><text:span text:style-name="T90">A</text:span><text:span text:style-name="T91"><text:s/></text:span><text:span text:style-name="T92">EMPRESA CONFORTO</text:span><text:span text:style-name="T93"><text:s/></text:span><text:span text:style-name="T94">AMBIENTAL</text:span><text:span text:style-name="T95"><text:s/></text:span><text:span text:style-name="T96">TECNOLOGIA EM</text:span><text:span text:style-name="T97"><text:s/></text:span><text:span text:style-name="T98">DESPOLUIÇÃO</text:span><text:span text:style-name="T99"><text:s/></text:span><text:span text:style-name="T100">AMBIENTAL</text:span><text:span text:style-name="T101"><text:s/></text:span><text:span text:style-name="T102">LTDA.</text:span></text:h>
      <text:p text:style-name="P103"/>
      <text:p text:style-name="P104"/>
      <text:p text:style-name="P105">A Justiça Federal de 1º Grau no Rio de Janeiro, com sede na Av. Almirante Barroso, 78, Centro,<text:span text:style-name="T106"><text:s/></text:span>Rio de Janeiro/RJ, CNPJ sob o nº 05.424.540/0001-16, neste ato representada pelo Juiz Federal –<text:span text:style-name="T107"><text:s/></text:span>Diretor<text:span text:style-name="T108"><text:s/></text:span>do<text:span text:style-name="T109"><text:s/></text:span>Foro,<text:span text:style-name="T110"><text:s/></text:span>na<text:span text:style-name="T111"><text:s/></text:span>forma<text:span text:style-name="T112"><text:s/></text:span>da<text:span text:style-name="T113"><text:s/></text:span>legislação,<text:span text:style-name="T114"><text:s/></text:span>doravante<text:span text:style-name="T115"><text:s/></text:span>denominada<text:span text:style-name="T116"><text:s/></text:span>CONTRATANTE,<text:span text:style-name="T117"><text:s/></text:span>e<text:span text:style-name="T118"><text:s/></text:span>a<text:span text:style-name="T119"><text:s/></text:span>empresa<text:span text:style-name="T120"><text:s/></text:span><text:span text:style-name="T121">CONFORTO</text:span><text:span text:style-name="T122"><text:s/></text:span><text:span text:style-name="T123">AMBIENTAL</text:span><text:span text:style-name="T124"><text:s/></text:span><text:span text:style-name="T125">TECNOLOGIA</text:span><text:span text:style-name="T126"><text:s/></text:span><text:span text:style-name="T127">EM</text:span><text:span text:style-name="T128"><text:s/></text:span><text:span text:style-name="T129">DESPOLUIÇÃO</text:span><text:span text:style-name="T130"><text:s/></text:span><text:span text:style-name="T131">AMBIENTAL</text:span><text:span text:style-name="T132"><text:s/></text:span><text:span text:style-name="T133">LTDA</text:span>,<text:span text:style-name="T134"><text:s/></text:span>estabelecida<text:span text:style-name="T135"><text:s/></text:span>na</text:p>
      <text:p text:style-name="P136">Rua<text:span text:style-name="T137"><text:s/></text:span>Teófilo<text:span text:style-name="T138"><text:s/></text:span>Otoni,<text:span text:style-name="T139"><text:s/></text:span>nº<text:span text:style-name="T140"><text:s/></text:span>52,<text:span text:style-name="T141"><text:s/></text:span>Grupo<text:span text:style-name="T142"><text:s/></text:span>1.206,<text:span text:style-name="T143"><text:s/></text:span>Centro,<text:span text:style-name="T144"><text:s/></text:span>Rio<text:span text:style-name="T145"><text:s/></text:span>de<text:span text:style-name="T146"><text:s/></text:span>Janeiro/RJ,<text:span text:style-name="T147"><text:s/></text:span>inscrita<text:span text:style-name="T148"><text:s/></text:span>no<text:span text:style-name="T149"><text:s/></text:span>CNPJ<text:span text:style-name="T150"><text:s/></text:span>sob<text:span text:style-name="T151"><text:s/></text:span>o<text:span text:style-name="T152"><text:s/></text:span>n°<text:span text:style-name="T153"><text:s/></text:span><text:span text:style-name="T154">01.183.525/0001-72,<text:s/></text:span>representada neste ato pelo Sr. Igor Augusto de Oliveira Rodrigues, doravante<text:span text:style-name="T155"><text:s/></text:span>denominada<text:span text:style-name="T156"><text:s/></text:span>CONTRATADA,<text:span text:style-name="T157"><text:s/></text:span>tendo<text:span text:style-name="T158"><text:s/></text:span>em<text:span text:style-name="T159"><text:s/></text:span>vista<text:span text:style-name="T160"><text:s/></text:span>o<text:span text:style-name="T161"><text:s/></text:span>constante<text:span text:style-name="T162"><text:s/></text:span>e<text:span text:style-name="T163"><text:s/></text:span>decidido<text:span text:style-name="T164"><text:s/></text:span>no<text:span text:style-name="T165"><text:s/></text:span>referido<text:span text:style-name="T166"><text:s/></text:span>Processo<text:span text:style-name="T167"><text:s/></text:span>Administrativo, em consequência do Pregão Eletrônico nº 90059/2024, fundamentado no Decreto nº<text:span text:style-name="T168"><text:s/></text:span>3.555/00, Decreto nº 10.024/19, Lei Complementar nº 123/06, alterada pela Lei Complementar nº<text:span text:style-name="T169"><text:s/></text:span>147/14,<text:span text:style-name="T170"><text:s/></text:span>Lei<text:span text:style-name="T171"><text:s/></text:span>nº<text:span text:style-name="T172"><text:s/></text:span>12.846/13,<text:span text:style-name="T173"><text:s/></text:span>firmam<text:span text:style-name="T174"><text:s/></text:span>o<text:span text:style-name="T175"><text:s/></text:span>presente<text:span text:style-name="T176"><text:s/></text:span>Termo,<text:span text:style-name="T177"><text:s/></text:span>sujeitas<text:span text:style-name="T178"><text:s/></text:span>as<text:span text:style-name="T179"><text:s/></text:span>partes<text:span text:style-name="T180"><text:s/></text:span>às<text:span text:style-name="T181"><text:s/></text:span>normas<text:span text:style-name="T182"><text:s/></text:span>da<text:span text:style-name="T183"><text:s/></text:span>Lei<text:span text:style-name="T184"><text:s/></text:span>nº<text:span text:style-name="T185"><text:s/></text:span>14.133/2021<text:span text:style-name="T186"><text:s/></text:span>e<text:span text:style-name="T187"><text:s/></text:span>suas<text:span text:style-name="T188"><text:s/></text:span>alterações,<text:span text:style-name="T189"><text:s/></text:span>mediante<text:span text:style-name="T190"><text:s/></text:span>as<text:span text:style-name="T191"><text:s/></text:span>cláusulas<text:span text:style-name="T192"><text:s/></text:span>e<text:span text:style-name="T193"><text:s/></text:span>condições<text:span text:style-name="T194"><text:s/></text:span>a<text:span text:style-name="T195"><text:s/></text:span>seguir:</text:p>
      <text:p text:style-name="P196"/>
      <text:p text:style-name="P197"/>
      <text:h text:style-name="P198" text:outline-level="1">CLÁUSULA<text:span text:style-name="T199"><text:s/></text:span>PRIMEIRA<text:span text:style-name="T200"><text:s/></text:span>–<text:span text:style-name="T201"><text:s/></text:span>DO<text:span text:style-name="T202"><text:s/></text:span>OBJETO:</text:h>
      <text:p text:style-name="P203"/>
      <text:p text:style-name="P204">1.1 - Prestação de serviços de limpeza robotizada por escovação a seco e higienização, com<text:span text:style-name="T205"><text:s/></text:span>filmagem simultânea, da rede de dutos e sobreforros dos sistemas de ar condicionado de imóveis da<text:span text:style-name="T206"><text:s/></text:span>Justiça Federal, conforme Termo de Referência e Anexos do Edital do Pregão acima referenciado,<text:span text:style-name="T207"><text:s/></text:span>parte<text:span text:style-name="T208"><text:s/></text:span>integrante<text:span text:style-name="T209"><text:s/></text:span>deste<text:span text:style-name="T210"><text:s/></text:span>Contrato.</text:p>
      <text:p text:style-name="P211"/>
      <text:h text:style-name="P212" text:outline-level="1">CLÁUSULA<text:span text:style-name="T213"><text:s/></text:span>SEGUNDA<text:span text:style-name="T214"><text:s/></text:span>–<text:span text:style-name="T215"><text:s/></text:span>DOS<text:span text:style-name="T216"><text:s/></text:span>MODELOS<text:span text:style-name="T217"><text:s/></text:span>DE<text:span text:style-name="T218"><text:s/></text:span>EXECUÇÃO<text:span text:style-name="T219"><text:s/></text:span>E<text:span text:style-name="T220"><text:s/></text:span>GESTÃO:</text:h>
      <text:p text:style-name="P221"/>
      <text:list text:style-name="LFO9" text:continue-numbering="true">
        <text:list-item>
          <text:list>
            <text:list-item>
              <text:p text:style-name="P222"><text:span text:style-name="T223">- O regime de execução contratual, os modelos de gestão e de execução, as</text:span><text:span text:style-name="T224">sim como os</text:span><text:span text:style-name="T225"><text:s/></text:span><text:span text:style-name="T226">prazos</text:span><text:span text:style-name="T227"><text:s/></text:span><text:span text:style-name="T228">e</text:span><text:span text:style-name="T229"><text:s/></text:span><text:span text:style-name="T230">condições</text:span><text:span text:style-name="T231"><text:s/></text:span><text:span text:style-name="T232">de</text:span><text:span text:style-name="T233"><text:s/></text:span><text:span text:style-name="T234">conclusão,</text:span><text:span text:style-name="T235"><text:s/></text:span><text:span text:style-name="T236">entrega</text:span><text:span text:style-name="T237"><text:s/></text:span><text:span text:style-name="T238">e</text:span><text:span text:style-name="T239"><text:s/></text:span><text:span text:style-name="T240">observações</text:span><text:span text:style-name="T241"><text:s/></text:span><text:span text:style-name="T242">que</text:span><text:span text:style-name="T243"><text:s/></text:span><text:span text:style-name="T244">constam</text:span><text:span text:style-name="T245"><text:s/></text:span><text:span text:style-name="T246">do</text:span><text:span text:style-name="T247"><text:s/></text:span><text:span text:style-name="T248">Termo</text:span><text:span text:style-name="T249"><text:s/></text:span><text:span text:style-name="T250">de</text:span><text:span text:style-name="T251"><text:s/></text:span><text:span text:style-name="T252">Referência,</text:span><text:span text:style-name="T253"><text:s/></text:span><text:span text:style-name="T254">parte</text:span><text:span text:style-name="T255"><text:s/></text:span><text:span text:style-name="T256">integrante</text:span><text:span text:style-name="T257"><text:s/></text:span><text:span text:style-name="T258">deste</text:span><text:span text:style-name="T259"><text:s/></text:span><text:span text:style-name="T260">Contrato.</text:span></text:p>
            </text:list-item>
          </text:list>
        </text:list-item>
      </text:list>
      <text:p text:style-name="P261"/>
      <text:list text:style-name="LFO9" text:continue-numbering="true">
        <text:list-item>
          <text:list>
            <text:list-item>
              <text:p text:style-name="P262"><text:span text:style-name="T263">- O prazo para o início da execução dos serviços é contado a partir do primeiro dia útil seguinte</text:span><text:span text:style-name="T264"><text:s/></text:span><text:span text:style-name="T265">à Ordem de Serviço, emitida à critério da Contratante. A limpeza deverá ser realizada anualmente em</text:span><text:span text:style-name="T266"><text:s/></text:span><text:span text:style-name="T267">cada localidade, devendo ser concluída no(s) prazo(s) máximo(s) indicado(s) no item 5.1.2 do Termo</text:span><text:span text:style-name="T268"><text:s/></text:span><text:span text:style-name="T269">de Referência, podendo ser prorrogado, mediante justifica</text:span><text:span text:style-name="T270">tiva fundamentada, a critério e análise da</text:span><text:span text:style-name="T271"><text:s/></text:span><text:span text:style-name="T272">Contratante;</text:span></text:p>
            </text:list-item>
          </text:list>
        </text:list-item>
      </text:list>
      <text:p text:style-name="P273"/>
      <text:list text:style-name="LFO9" text:continue-numbering="true">
        <text:list-item>
          <text:list>
            <text:list-item>
              <text:p text:style-name="P274"><draw:g draw:z-index="15728640" draw:name="Group 48" draw:id="id16" draw:style-name="a17" text:anchor-type="paragraph"><svg:title/><svg:desc/><draw:custom-shape svg:x="7.59931in" svg:y="0.14097in" svg:width="0.625in" svg:height="2.74653in" draw:z-index="0" draw:id="id12" draw:style-name="a13" draw:name="Rectangle 52"><svg:title/><svg:desc/><draw:enhanced-geometry draw:type="non-primitive" svg:viewBox="0 0 21600 21600" draw:enhanced-path="M 0 0 L 21600 0 21600 21600 0 21600 Z N"/></draw:custom-shape><draw:custom-shape svg:x="7.67778in" svg:y="0.70833in" svg:width="0.33333in" svg:height="2.1in" draw:z-index="0" draw:id="id13" draw:style-name="a14" draw:name="AutoShape 51"><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980 * ?f4 / 3024"/><draw:equation draw:name="f11" draw:formula="0 + 11057 - 11057"/><draw:equation draw:name="f12" draw:formula="?f11 * ?f5 / 480"/><draw:equation draw:name="f13" draw:formula="3932 * ?f4 / 3024"/><draw:equation draw:name="f14" draw:formula="3916 * ?f4 / 3024"/><draw:equation draw:name="f15" draw:formula="3868 * ?f4 / 3024"/><draw:equation draw:name="f16" draw:formula="3820 * ?f4 / 3024"/><draw:equation draw:name="f17" draw:formula="3740 * ?f4 / 3024"/><draw:equation draw:name="f18" draw:formula="3676 * ?f4 / 3024"/><draw:equation draw:name="f19" draw:formula="3660 * ?f4 / 3024"/><draw:equation draw:name="f20" draw:formula="3628 * ?f4 / 3024"/><draw:equation draw:name="f21" draw:formula="3564 * ?f4 / 3024"/><draw:equation draw:name="f22" draw:formula="3468 * ?f4 / 3024"/><draw:equation draw:name="f23" draw:formula="3436 * ?f4 / 3024"/><draw:equation draw:name="f24" draw:formula="3420 * ?f4 / 3024"/><draw:equation draw:name="f25" draw:formula="3372 * ?f4 / 3024"/><draw:equation draw:name="f26" draw:formula="3324 * ?f4 / 3024"/><draw:equation draw:name="f27" draw:formula="3228 * ?f4 / 3024"/><draw:equation draw:name="f28" draw:formula="3196 * ?f4 / 3024"/><draw:equation draw:name="f29" draw:formula="3180 * ?f4 / 3024"/><draw:equation draw:name="f30" draw:formula="3148 * ?f4 / 3024"/><draw:equation draw:name="f31" draw:formula="3052 * ?f4 / 3024"/><draw:equation draw:name="f32" draw:formula="2972 * ?f4 / 3024"/><draw:equation draw:name="f33" draw:formula="2924 * ?f4 / 3024"/><draw:equation draw:name="f34" draw:formula="2908 * ?f4 / 3024"/><draw:equation draw:name="f35" draw:formula="2860 * ?f4 / 3024"/><draw:equation draw:name="f36" draw:formula="2812 * ?f4 / 3024"/><draw:equation draw:name="f37" draw:formula="2732 * ?f4 / 3024"/><draw:equation draw:name="f38" draw:formula="2684 * ?f4 / 3024"/><draw:equation draw:name="f39" draw:formula="2668 * ?f4 / 3024"/><draw:equation draw:name="f40" draw:formula="2620 * ?f4 / 3024"/><draw:equation draw:name="f41" draw:formula="2572 * ?f4 / 3024"/><draw:equation draw:name="f42" draw:formula="2492 * ?f4 / 3024"/><draw:equation draw:name="f43" draw:formula="2460 * ?f4 / 3024"/><draw:equation draw:name="f44" draw:formula="2428 * ?f4 / 3024"/><draw:equation draw:name="f45" draw:formula="2380 * ?f4 / 3024"/><draw:equation draw:name="f46" draw:formula="2316 * ?f4 / 3024"/><draw:equation draw:name="f47" draw:formula="2156 * ?f4 / 3024"/><draw:equation draw:name="f48" draw:formula="2124 * ?f4 / 3024"/><draw:equation draw:name="f49" draw:formula="2092 * ?f4 / 3024"/><draw:equation draw:name="f50" draw:formula="2044 * ?f4 / 3024"/><draw:equation draw:name="f51" draw:formula="1980 * ?f4 / 3024"/><draw:equation draw:name="f52" draw:formula="1900 * ?f4 / 3024"/><draw:equation draw:name="f53" draw:formula="1852 * ?f4 / 3024"/><draw:equation draw:name="f54" draw:formula="1836 * ?f4 / 3024"/><draw:equation draw:name="f55" draw:formula="1804 * ?f4 / 3024"/><draw:equation draw:name="f56" draw:formula="1740 * ?f4 / 3024"/><draw:equation draw:name="f57" draw:formula="1644 * ?f4 / 3024"/><draw:equation draw:name="f58" draw:formula="1612 * ?f4 / 3024"/><draw:equation draw:name="f59" draw:formula="1596 * ?f4 / 3024"/><draw:equation draw:name="f60" draw:formula="1548 * ?f4 / 3024"/><draw:equation draw:name="f61" draw:formula="1500 * ?f4 / 3024"/><draw:equation draw:name="f62" draw:formula="1388 * ?f4 / 3024"/><draw:equation draw:name="f63" draw:formula="1356 * ?f4 / 3024"/><draw:equation draw:name="f64" draw:formula="1340 * ?f4 / 3024"/><draw:equation draw:name="f65" draw:formula="1308 * ?f4 / 3024"/><draw:equation draw:name="f66" draw:formula="1228 * ?f4 / 3024"/><draw:equation draw:name="f67" draw:formula="1148 * ?f4 / 3024"/><draw:equation draw:name="f68" draw:formula="1116 * ?f4 / 3024"/><draw:equation draw:name="f69" draw:formula="1100 * ?f4 / 3024"/><draw:equation draw:name="f70" draw:formula="105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944in" svg:width="0.33333in" svg:height="0.51111in" draw:z-index="0" draw:id="id14" draw:style-name="a15" draw:name="AutoShape 50"><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020 * ?f4 / 736"/><draw:equation draw:name="f11" draw:formula="0 + 11537 - 11057"/><draw:equation draw:name="f12" draw:formula="?f11 * ?f5 / 480"/><draw:equation draw:name="f13" draw:formula="1052 * ?f4 / 736"/><draw:equation draw:name="f14" draw:formula="972 * ?f4 / 736"/><draw:equation draw:name="f15" draw:formula="1004 * ?f4 / 736"/><draw:equation draw:name="f16" draw:formula="940 * ?f4 / 736"/><draw:equation draw:name="f17" draw:formula="956 * ?f4 / 736"/><draw:equation draw:name="f18" draw:formula="908 * ?f4 / 736"/><draw:equation draw:name="f19" draw:formula="924 * ?f4 / 736"/><draw:equation draw:name="f20" draw:formula="876 * ?f4 / 736"/><draw:equation draw:name="f21" draw:formula="892 * ?f4 / 736"/><draw:equation draw:name="f22" draw:formula="828 * ?f4 / 736"/><draw:equation draw:name="f23" draw:formula="844 * ?f4 / 736"/><draw:equation draw:name="f24" draw:formula="780 * ?f4 / 736"/><draw:equation draw:name="f25" draw:formula="812 * ?f4 / 736"/><draw:equation draw:name="f26" draw:formula="732 * ?f4 / 736"/><draw:equation draw:name="f27" draw:formula="764 * ?f4 / 736"/><draw:equation draw:name="f28" draw:formula="700 * ?f4 / 736"/><draw:equation draw:name="f29" draw:formula="716 * ?f4 / 736"/><draw:equation draw:name="f30" draw:formula="652 * ?f4 / 736"/><draw:equation draw:name="f31" draw:formula="684 * ?f4 / 736"/><draw:equation draw:name="f32" draw:formula="604 * ?f4 / 736"/><draw:equation draw:name="f33" draw:formula="620 * ?f4 / 736"/><draw:equation draw:name="f34" draw:formula="572 * ?f4 / 736"/><draw:equation draw:name="f35" draw:formula="588 * ?f4 / 736"/><draw:equation draw:name="f36" draw:formula="524 * ?f4 / 736"/><draw:equation draw:name="f37" draw:formula="556 * ?f4 / 736"/><draw:equation draw:name="f38" draw:formula="492 * ?f4 / 736"/><draw:equation draw:name="f39" draw:formula="508 * ?f4 / 736"/><draw:equation draw:name="f40" draw:formula="444 * ?f4 / 736"/><draw:equation draw:name="f41" draw:formula="460 * ?f4 / 736"/><draw:equation draw:name="f42" draw:formula="396 * ?f4 / 736"/><draw:equation draw:name="f43" draw:formula="428 * ?f4 / 736"/><draw:equation draw:name="f44" draw:formula="348 * ?f4 / 736"/><draw:equation draw:name="f45" draw:formula="380 * ?f4 / 736"/><draw:equation draw:name="f46" draw:formula="316 * ?f4 / 736"/><draw:equation draw:name="f47" draw:formula="332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5" draw:style-name="a16" draw:name="Text Box 49" svg:x="7.59931in" svg:y="0.14097in" svg:width="0.625in" svg:height="2.74653in" style:rel-width="scale" style:rel-height="scale"><draw:text-box><text:p text:style-name="P275"/><text:p text:style-name="P276"/><text:p text:style-name="P277"/><text:p text:style-name="P278"/><text:p text:style-name="P279"/><text:p text:style-name="P280"/><text:p text:style-name="P281"/><text:p text:style-name="P282"/><text:p text:style-name="P283"/><text:p text:style-name="P284"><text:span text:style-name="T285"><text:s/></text:span><text:span text:style-name="T286"><text:tab/></text:span></text:p></draw:text-box><svg:title/><svg:desc/></draw:frame></draw:g><text:span text:style-name="T287">– O serviço será prestado nos imóveis situados nos endereços listados no item 5.2 do Termo</text:span><text:span text:style-name="T288"><text:s/></text:span><text:span text:style-name="T289">de</text:span><text:span text:style-name="T290"><text:s/></text:span><text:span text:style-name="T291">Referência;</text:span></text:p>
            </text:list-item>
          </text:list>
        </text:list-item>
      </text:list>
      <text:p text:style-name="P292"/>
      <text:list text:style-name="LFO9" text:continue-numbering="true">
        <text:list-item>
          <text:list>
            <text:list-item>
              <text:p text:style-name="P293"><text:span text:style-name="T294">- Os serviços serão executados em fins de semana, horário noturno e/ou f</text:span><text:span text:style-name="T295">ora de período do</text:span><text:span text:style-name="T296"><text:s/></text:span><text:span text:style-name="T297">horário jurisdicional da SJRJ (de 11:00 às 19:00), sem ônus à Contratante, de forma a minimizar as</text:span><text:span text:style-name="T298"><text:s/></text:span><text:span text:style-name="T299">interferências</text:span><text:span text:style-name="T300"><text:s/></text:span><text:span text:style-name="T301">com</text:span><text:span text:style-name="T302"><text:s/></text:span><text:span text:style-name="T303">as atividades</text:span><text:span text:style-name="T304"><text:s/></text:span><text:span text:style-name="T305">da</text:span><text:span text:style-name="T306"><text:s/></text:span><text:span text:style-name="T307">Justiça</text:span><text:span text:style-name="T308"><text:s/></text:span><text:span text:style-name="T309">Federal.</text:span></text:p>
            </text:list-item>
          </text:list>
        </text:list-item>
      </text:list>
      <text:p text:style-name="P310"/>
      <text:p text:style-name="P311"/>
      <text:h text:style-name="P312" text:outline-level="1"><draw:frame draw:z-index="15729664" draw:id="id17" draw:style-name="a18" draw:name="Text Box 47" text:anchor-type="paragraph" svg:x="8.00833in" svg:y="-0.05764in" svg:width="0.15208in" svg:height="1.09028in" style:rel-width="scale" style:rel-height="scale"><draw:text-box><text:p text:style-name="P313">JFRJCON202400072</text:p></draw:text-box><svg:title/><svg:desc/></draw:frame>CLÁUSULA<text:span text:style-name="T314"><text:s/></text:span>TERCEIRA<text:span text:style-name="T315"><text:s/></text:span>–<text:span text:style-name="T316"><text:s/></text:span>DO<text:span text:style-name="T317"><text:s/></text:span>PREÇO:</text:h>
      <text:p text:style-name="P318"/>
      <text:p text:style-name="P319">3.1 - A Contratante pagará à Contratada pelos serviços objeto deste Contrato, o valor de R$<text:span text:style-name="T320"><text:s/></text:span>387.339,64<text:span text:style-name="T321"><text:s/></text:span>(trezentos<text:span text:style-name="T322"><text:s/></text:span>e<text:span text:style-name="T323"><text:s/></text:span>oitenta<text:span text:style-name="T324"><text:s/></text:span>e<text:span text:style-name="T325"><text:s/></text:span>sete<text:span text:style-name="T326"><text:s/></text:span>mil<text:span text:style-name="T327"><text:s/></text:span>trezentos<text:span text:style-name="T328"><text:s/></text:span>e trinta e<text:span text:style-name="T329"><text:s/></text:span>nove reais<text:span text:style-name="T330"><text:s/></text:span>e sessenta e quatro<text:span text:style-name="T331"><text:s/></text:span>centavos),<text:span text:style-name="T332"><text:s/></text:span>conforme<text:span text:style-name="T333"><text:s/></text:span>discriminado<text:span text:style-name="T334"><text:s/></text:span>a<text:span text:style-name="T335"><text:s/></text:span>seguir:</text:p>
      <text:p text:style-name="P336"/>
      <text:p text:style-name="P337"><text:span text:style-name="T338">Classificação</text:span><text:span text:style-name="T339"><text:s/></text:span><text:span text:style-name="T340">documental:</text:span><text:span text:style-name="T341"><text:s/></text:span><text:span text:style-name="T342">30.01.02.00</text:span></text:p>
      <text:soft-page-break/>
      <text:p text:style-name="P343"><draw:g draw:z-index="15730688" draw:name="Group 44" draw:id="id29" draw:style-name="a31" text:anchor-type="paragraph"><svg:title/><svg:desc/><draw:custom-shape svg:x="7.59931in" svg:y="11.28542in" svg:width="0.625in" svg:height="0.29097in" draw:z-index="0" draw:id="id27" draw:style-name="a29" draw:name="Rectangle 46"><svg:title/><svg:desc/><draw:enhanced-geometry draw:type="non-primitive" svg:viewBox="0 0 21600 21600" draw:enhanced-path="M 0 0 L 21600 0 21600 21600 0 21600 Z N"/></draw:custom-shape><draw:frame draw:id="id28" draw:style-name="a30" draw:name="Picture 45" svg:x="7.67778in" svg:y="11.36458in" svg:width="0.46806in" svg:height="0.13333in" style:rel-width="scale" style:rel-height="scale"><draw:image xlink:href="media/image3.jpeg" xlink:type="simple" xlink:show="embed" xlink:actuate="onLoad"/><svg:title/><svg:desc/></draw:frame></draw:g></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ITEM</text:p>
          </table:table-cell>
          <table:table-cell table:style-name="TableCell401">
            <text:p text:style-name="P402">DESCRIÇÃO</text:p>
          </table:table-cell>
          <table:table-cell table:style-name="TableCell403">
            <text:p text:style-name="P404">QUANT.</text:p>
          </table:table-cell>
          <table:table-cell table:style-name="TableCell405">
            <text:p text:style-name="P406"><text:span text:style-name="T407">VALOR</text:span><text:span text:style-name="T408"><text:s/></text:span><text:span text:style-name="T409">UNITARIO</text:span><text:span text:style-name="T410"><text:s/></text:span><text:span text:style-name="T411">(R$)</text:span></text:p>
          </table:table-cell>
          <table:table-cell table:style-name="TableCell412">
            <text:p text:style-name="P413"><text:span text:style-name="T414">VALOR</text:span><text:span text:style-name="T415"><text:s/></text:span><text:span text:style-name="T416">TOTAL</text:span><text:span text:style-name="T417"><text:s/></text:span><text:span text:style-name="T418">(R$)</text:span></text:p>
          </table:table-cell>
        </table:table-row>
        <table:table-row table:style-name="TableRow419">
          <table:table-cell table:style-name="TableCell420">
            <text:p text:style-name="P421"><text:span text:style-name="T422">1</text:span></text:p>
          </table:table-cell>
          <table:table-cell table:style-name="TableCell423">
            <text:p text:style-name="P424"><text:span text:style-name="T425">Av.</text:span><text:span text:style-name="T426"><text:s/></text:span><text:span text:style-name="T427">Rio</text:span><text:span text:style-name="T428"><text:s/></text:span><text:span text:style-name="T429">Branco</text:span><text:span text:style-name="T430"><text:s/></text:span><text:span text:style-name="T431">–</text:span><text:span text:style-name="T432"><text:s/></text:span><text:span text:style-name="T433">Anexo</text:span><text:span text:style-name="T434"><text:s/></text:span><text:span text:style-name="T435">I</text:span></text:p>
          </table:table-cell>
          <table:table-cell table:style-name="TableCell436">
            <text:p text:style-name="P437"><text:span text:style-name="T438">2</text:span></text:p>
          </table:table-cell>
          <table:table-cell table:style-name="TableCell439">
            <text:p text:style-name="P440">41.051,15</text:p>
          </table:table-cell>
          <table:table-cell table:style-name="TableCell441">
            <text:p text:style-name="P442">82.102,30</text:p>
          </table:table-cell>
        </table:table-row>
        <table:table-row table:style-name="TableRow443">
          <table:table-cell table:style-name="TableCell444">
            <text:p text:style-name="P445"><text:span text:style-name="T446">2</text:span></text:p>
          </table:table-cell>
          <table:table-cell table:style-name="TableCell447">
            <text:p text:style-name="P448"><text:span text:style-name="T449">Av.</text:span><text:span text:style-name="T450"><text:s/></text:span><text:span text:style-name="T451">Rio</text:span><text:span text:style-name="T452"><text:s/></text:span><text:span text:style-name="T453">Branco</text:span><text:span text:style-name="T454"><text:s/></text:span><text:span text:style-name="T455">–</text:span><text:span text:style-name="T456"><text:s/></text:span><text:span text:style-name="T457">Anexo</text:span><text:span text:style-name="T458"><text:s/></text:span><text:span text:style-name="T459">II</text:span></text:p>
          </table:table-cell>
          <table:table-cell table:style-name="TableCell460">
            <text:p text:style-name="P461"><text:span text:style-name="T462">2</text:span></text:p>
          </table:table-cell>
          <table:table-cell table:style-name="TableCell463">
            <text:p text:style-name="P464">82.497,22</text:p>
          </table:table-cell>
          <table:table-cell table:style-name="TableCell465">
            <text:p text:style-name="P466">164.994,44</text:p>
          </table:table-cell>
        </table:table-row>
        <table:table-row table:style-name="TableRow467">
          <table:table-cell table:style-name="TableCell468">
            <text:p text:style-name="P469"><text:span text:style-name="T470">5</text:span></text:p>
          </table:table-cell>
          <table:table-cell table:style-name="TableCell471">
            <text:p text:style-name="P472"><text:span text:style-name="T473">Av.</text:span><text:span text:style-name="T474"><text:s/></text:span><text:span text:style-name="T475">Almirante</text:span><text:span text:style-name="T476"><text:s/></text:span><text:span text:style-name="T477">Barroso</text:span></text:p>
          </table:table-cell>
          <table:table-cell table:style-name="TableCell478">
            <text:p text:style-name="P479"><text:span text:style-name="T480">2</text:span></text:p>
          </table:table-cell>
          <table:table-cell table:style-name="TableCell481">
            <text:p text:style-name="P482">70.121,45</text:p>
          </table:table-cell>
          <table:table-cell table:style-name="TableCell483">
            <text:p text:style-name="P484">140.242,90</text:p>
          </table:table-cell>
        </table:table-row>
      </table:table>
      <text:p text:style-name="P485"/>
      <text:h text:style-name="P486" text:outline-level="1"><text:span text:style-name="T487">CLÁUSULA</text:span><text:span text:style-name="T488"><text:s/></text:span><text:span text:style-name="T489">QUARTA</text:span><text:span text:style-name="T490"><text:s/></text:span>–<text:span text:style-name="T491"><text:s/></text:span>DO<text:span text:style-name="T492"><text:s/></text:span>PAGAMENTO:</text:h>
      <text:p text:style-name="P493"/>
      <text:list text:style-name="LFO8" text:continue-numbering="true">
        <text:list-item>
          <text:list>
            <text:list-item>
              <text:p text:style-name="P494"><text:span text:style-name="T495">- O pagamento será efetuado, mediante crédito em conta corrente da Contratada, por meio de</text:span><text:span text:style-name="T496"><text:s/></text:span><text:span text:style-name="T497">ordem bancária, em até 30 (trinta) dias do recebimento definitivo, sendo efetuada a retenção na fonte</text:span><text:span text:style-name="T498"><text:s/></text:span><text:span text:style-name="T499">dos tributos e contribuições elencados nas disposições emanadas</text:span><text:span text:style-name="T500"><text:s/>dos órgãos fiscais e fazendários,</text:span><text:span text:style-name="T501"><text:s/></text:span><text:span text:style-name="T502">em</text:span><text:span text:style-name="T503"><text:s/></text:span><text:span text:style-name="T504">conformidade</text:span><text:span text:style-name="T505"><text:s/></text:span><text:span text:style-name="T506">com</text:span><text:span text:style-name="T507"><text:s/></text:span><text:span text:style-name="T508">a</text:span><text:span text:style-name="T509"><text:s/></text:span><text:span text:style-name="T510">legislação</text:span><text:span text:style-name="T511"><text:s/></text:span><text:span text:style-name="T512">e</text:span><text:span text:style-name="T513"><text:s/></text:span><text:span text:style-name="T514">instruções</text:span><text:span text:style-name="T515"><text:s/></text:span><text:span text:style-name="T516">normativas</text:span><text:span text:style-name="T517"><text:s/></text:span><text:span text:style-name="T518">vigentes,</text:span><text:span text:style-name="T519"><text:s/></text:span><text:span text:style-name="T520">salvo</text:span><text:span text:style-name="T521"><text:s/></text:span><text:span text:style-name="T522">eventual</text:span><text:span text:style-name="T523"><text:s/></text:span><text:span text:style-name="T524">atraso</text:span><text:span text:style-name="T525"><text:s/></text:span><text:span text:style-name="T526">de</text:span><text:span text:style-name="T527"><text:s/></text:span><text:span text:style-name="T528">distribuição</text:span><text:span text:style-name="T529"><text:s/></text:span><text:span text:style-name="T530">de</text:span><text:span text:style-name="T531"><text:s/></text:span><text:span text:style-name="T532">recursos</text:span><text:span text:style-name="T533"><text:s/></text:span><text:span text:style-name="T534">financeiros</text:span><text:span text:style-name="T535"><text:s/></text:span><text:span text:style-name="T536">efetuados</text:span><text:span text:style-name="T537"><text:s/></text:span><text:span text:style-name="T538">pelo</text:span><text:span text:style-name="T539"><text:s/></text:span><text:span text:style-name="T540">Conselho</text:span><text:span text:style-name="T541"><text:s/></text:span><text:span text:style-name="T542">da</text:span><text:span text:style-name="T543"><text:s/></text:span><text:span text:style-name="T544">Justiça</text:span><text:span text:style-name="T545"><text:s/></text:span><text:span text:style-name="T546">Federal,</text:span><text:span text:style-name="T547"><text:s/></text:span><text:span text:style-name="T548">decorrente</text:span><text:span text:style-name="T549"><text:s/></text:span><text:span text:style-name="T550">de</text:span><text:span text:style-name="T551"><text:s/></text:span><text:span text:style-name="T552">execução</text:span><text:span text:style-name="T553"><text:s/></text:span><text:span text:style-name="T554">orçamentária;</text:span></text:p>
            </text:list-item>
          </text:list>
        </text:list-item>
      </text:list>
      <text:p text:style-name="P555"/>
      <text:list text:style-name="LFO8" text:continue-numbering="true">
        <text:list-item>
          <text:list>
            <text:list-item>
              <text:p text:style-name="P556"><text:span text:style-name="T557">- Ficam determinadas neste Contrato as demais condições dispostas no item 13 do Edital do</text:span><text:span text:style-name="T558"><text:s/></text:span><text:span text:style-name="T559">Pregão</text:span><text:span text:style-name="T560"><text:s/></text:span><text:span text:style-name="T561">mencionado</text:span><text:span text:style-name="T562"><text:s/></text:span><text:span text:style-name="T563">no</text:span><text:span text:style-name="T564"><text:s/></text:span><text:span text:style-name="T565">preâmbulo</text:span><text:span text:style-name="T566"><text:s/></text:span><text:span text:style-name="T567">e</text:span><text:span text:style-name="T568"><text:s/></text:span><text:span text:style-name="T569">nas</text:span><text:span text:style-name="T570"><text:s/></text:span><text:span text:style-name="T571">previstas</text:span><text:span text:style-name="T572"><text:s/></text:span><text:span text:style-name="T573">nos</text:span><text:span text:style-name="T574"><text:s/></text:span><text:span text:style-name="T575">itens</text:span><text:span text:style-name="T576"><text:s/></text:span><text:span text:style-name="T577">7.12</text:span><text:span text:style-name="T578"><text:s/></text:span><text:span text:style-name="T579">a</text:span><text:span text:style-name="T580"><text:s/></text:span><text:span text:style-name="T581">7.17</text:span><text:span text:style-name="T582"><text:s/></text:span><text:span text:style-name="T583">do</text:span><text:span text:style-name="T584"><text:s/></text:span><text:span text:style-name="T585">Termo</text:span><text:span text:style-name="T586"><text:s/></text:span><text:span text:style-name="T587">de</text:span><text:span text:style-name="T588"><text:s/></text:span><text:span text:style-name="T589">Referência.</text:span></text:p>
            </text:list-item>
          </text:list>
        </text:list-item>
      </text:list>
      <text:p text:style-name="P590"/>
      <text:p text:style-name="P591"/>
      <text:h text:style-name="P592" text:outline-level="1">CLÁUSULA<text:span text:style-name="T593"><text:s/></text:span>QUINTA<text:span text:style-name="T594"><text:s/></text:span>–<text:span text:style-name="T595"><text:s/></text:span>DA<text:span text:style-name="T596"><text:s/></text:span>VIGÊNCIA:</text:h>
      <text:p text:style-name="P597"/>
      <text:p text:style-name="P598">5.1 - O presente Contrato terá vigência<text:s/>de 24 (vinte e quatro) meses, a partir do 1º dia útil seguinte<text:span text:style-name="T599"><text:s/></text:span>à data da assinatura digital pela Contratante, podendo ser prorrogado na forma determinada nos<text:span text:style-name="T600"><text:s/></text:span>artigos<text:span text:style-name="T601"><text:s/></text:span>106<text:span text:style-name="T602"><text:s/></text:span>e<text:span text:style-name="T603"><text:s/></text:span>107,<text:span text:style-name="T604"><text:s/></text:span>da<text:span text:style-name="T605"><text:s/></text:span>Lei<text:span text:style-name="T606"><text:s/></text:span>nº<text:span text:style-name="T607"><text:s/></text:span>14.133/2021.</text:p>
      <text:p text:style-name="P608"/>
      <text:h text:style-name="P609" text:outline-level="1">CLÁUSULA<text:span text:style-name="T610"><text:s/></text:span>SEXTA<text:span text:style-name="T611"><text:s/></text:span>–<text:span text:style-name="T612"><text:s/></text:span>DO<text:span text:style-name="T613"><text:s/></text:span>REAJUSTE:</text:h>
      <text:p text:style-name="P614"/>
      <text:list text:style-name="LFO7" text:continue-numbering="true">
        <text:list-item>
          <text:list>
            <text:list-item>
              <text:p text:style-name="P615"><text:span text:style-name="T616">– Será permitido o reajustamento do preço observado o interregno mínimo de 01 (um) ano da</text:span><text:span text:style-name="T617"><text:s/></text:span><text:span text:style-name="T618">data</text:span><text:span text:style-name="T619"><text:s/></text:span><text:span text:style-name="T620">do</text:span><text:span text:style-name="T621"><text:s/></text:span><text:span text:style-name="T622">orçamento</text:span><text:span text:style-name="T623"><text:s/></text:span><text:span text:style-name="T624">estimado,</text:span><text:span text:style-name="T625"><text:s/></text:span><text:span text:style-name="T626">ou</text:span><text:span text:style-name="T627"><text:s/></text:span><text:span text:style-name="T628">da</text:span><text:span text:style-name="T629"><text:s/></text:span><text:span text:style-name="T630">concessão</text:span><text:span text:style-name="T631"><text:s/></text:span><text:span text:style-name="T632">do</text:span><text:span text:style-name="T633"><text:s/></text:span><text:span text:style-name="T634">último</text:span><text:span text:style-name="T635"><text:s/></text:span><text:span text:style-name="T636">reajuste;</text:span></text:p>
            </text:list-item>
          </text:list>
        </text:list-item>
      </text:list>
      <text:p text:style-name="P637"/>
      <text:list text:style-name="LFO7" text:continue-numbering="true">
        <text:list-item>
          <text:list>
            <text:list-item>
              <text:p text:style-name="P638"><text:span text:style-name="T639">- Os valores contratados serão reajustados com base na variação do índice IPCA do IBGE,</text:span><text:span text:style-name="T640"><text:s/></text:span><text:span text:style-name="T641">através de so</text:span><text:span text:style-name="T642">licitação da Contratada, desde que comprovada a adequação do novo valor aos preços</text:span><text:span text:style-name="T643"><text:s/></text:span><text:span text:style-name="T644">praticados</text:span><text:span text:style-name="T645"><text:s/></text:span><text:span text:style-name="T646">no</text:span><text:span text:style-name="T647"><text:s/></text:span><text:span text:style-name="T648">mercado;</text:span></text:p>
            </text:list-item>
          </text:list>
        </text:list-item>
      </text:list>
      <text:p text:style-name="P649"/>
      <text:list text:style-name="LFO7" text:continue-numbering="true">
        <text:list-item>
          <text:list>
            <text:list-item>
              <text:p text:style-name="P650"><text:span text:style-name="T651">– Os efeitos financeiros do pedido de reajuste serão devidos a contar da data da solicitação da</text:span><text:span text:style-name="T652"><text:s/></text:span><text:span text:style-name="T653">Contratada, aplicada a variação dos últimos 12 (doze)</text:span><text:span text:style-name="T654"><text:s/>meses do pedido, observado o disposto no</text:span><text:span text:style-name="T655"><text:s/></text:span><text:span text:style-name="T656">subitem</text:span><text:span text:style-name="T657"><text:s/></text:span><text:span text:style-name="T658">6.1;</text:span></text:p>
            </text:list-item>
          </text:list>
        </text:list-item>
      </text:list>
      <text:p text:style-name="P659"/>
      <text:list text:style-name="LFO7" text:continue-numbering="true">
        <text:list-item>
          <text:list>
            <text:list-item>
              <text:p text:style-name="P660"><draw:g draw:z-index="15730176" draw:name="Group 40" draw:id="id33" draw:style-name="a35" text:anchor-type="paragraph"><svg:title/><svg:desc/><draw:custom-shape svg:x="7.59931in" svg:y="0.27639in" svg:width="0.625in" svg:height="2.74653in" draw:z-index="0" draw:id="id30" draw:style-name="a32" draw:name="Rectangle 43"><svg:title/><svg:desc/><draw:enhanced-geometry draw:type="non-primitive" svg:viewBox="0 0 21600 21600" draw:enhanced-path="M 0 0 L 21600 0 21600 21600 0 21600 Z N"/></draw:custom-shape><draw:custom-shape svg:x="7.67778in" svg:y="0.91111in" svg:width="0.33333in" svg:height="2.03333in" draw:z-index="0" draw:id="id31" draw:style-name="a33" draw:name="AutoShape 4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76 * ?f4 / 2928"/><draw:equation draw:name="f11" draw:formula="0 + 11057 - 11057"/><draw:equation draw:name="f12" draw:formula="?f11 * ?f5 / 480"/><draw:equation draw:name="f13" draw:formula="4128 * ?f4 / 2928"/><draw:equation draw:name="f14" draw:formula="4112 * ?f4 / 2928"/><draw:equation draw:name="f15" draw:formula="4064 * ?f4 / 2928"/><draw:equation draw:name="f16" draw:formula="4016 * ?f4 / 2928"/><draw:equation draw:name="f17" draw:formula="3936 * ?f4 / 2928"/><draw:equation draw:name="f18" draw:formula="3872 * ?f4 / 2928"/><draw:equation draw:name="f19" draw:formula="3856 * ?f4 / 2928"/><draw:equation draw:name="f20" draw:formula="3824 * ?f4 / 2928"/><draw:equation draw:name="f21" draw:formula="3760 * ?f4 / 2928"/><draw:equation draw:name="f22" draw:formula="3664 * ?f4 / 2928"/><draw:equation draw:name="f23" draw:formula="3632 * ?f4 / 2928"/><draw:equation draw:name="f24" draw:formula="3616 * ?f4 / 2928"/><draw:equation draw:name="f25" draw:formula="3568 * ?f4 / 2928"/><draw:equation draw:name="f26" draw:formula="3520 * ?f4 / 2928"/><draw:equation draw:name="f27" draw:formula="3424 * ?f4 / 2928"/><draw:equation draw:name="f28" draw:formula="3392 * ?f4 / 2928"/><draw:equation draw:name="f29" draw:formula="3376 * ?f4 / 2928"/><draw:equation draw:name="f30" draw:formula="3344 * ?f4 / 2928"/><draw:equation draw:name="f31" draw:formula="3248 * ?f4 / 2928"/><draw:equation draw:name="f32" draw:formula="3168 * ?f4 / 2928"/><draw:equation draw:name="f33" draw:formula="3120 * ?f4 / 2928"/><draw:equation draw:name="f34" draw:formula="3104 * ?f4 / 2928"/><draw:equation draw:name="f35" draw:formula="3056 * ?f4 / 2928"/><draw:equation draw:name="f36" draw:formula="3008 * ?f4 / 2928"/><draw:equation draw:name="f37" draw:formula="2928 * ?f4 / 2928"/><draw:equation draw:name="f38" draw:formula="2880 * ?f4 / 2928"/><draw:equation draw:name="f39" draw:formula="2864 * ?f4 / 2928"/><draw:equation draw:name="f40" draw:formula="2816 * ?f4 / 2928"/><draw:equation draw:name="f41" draw:formula="2768 * ?f4 / 2928"/><draw:equation draw:name="f42" draw:formula="2688 * ?f4 / 2928"/><draw:equation draw:name="f43" draw:formula="2656 * ?f4 / 2928"/><draw:equation draw:name="f44" draw:formula="2624 * ?f4 / 2928"/><draw:equation draw:name="f45" draw:formula="2576 * ?f4 / 2928"/><draw:equation draw:name="f46" draw:formula="2512 * ?f4 / 2928"/><draw:equation draw:name="f47" draw:formula="2432 * ?f4 / 2928"/><draw:equation draw:name="f48" draw:formula="2384 * ?f4 / 2928"/><draw:equation draw:name="f49" draw:formula="2368 * ?f4 / 2928"/><draw:equation draw:name="f50" draw:formula="2336 * ?f4 / 2928"/><draw:equation draw:name="f51" draw:formula="2256 * ?f4 / 2928"/><draw:equation draw:name="f52" draw:formula="2176 * ?f4 / 2928"/><draw:equation draw:name="f53" draw:formula="2144 * ?f4 / 2928"/><draw:equation draw:name="f54" draw:formula="2128 * ?f4 / 2928"/><draw:equation draw:name="f55" draw:formula="2064 * ?f4 / 2928"/><draw:equation draw:name="f56" draw:formula="2016 * ?f4 / 2928"/><draw:equation draw:name="f57" draw:formula="1936 * ?f4 / 2928"/><draw:equation draw:name="f58" draw:formula="1904 * ?f4 / 2928"/><draw:equation draw:name="f59" draw:formula="1872 * ?f4 / 2928"/><draw:equation draw:name="f60" draw:formula="1824 * ?f4 / 2928"/><draw:equation draw:name="f61" draw:formula="1760 * ?f4 / 2928"/><draw:equation draw:name="f62" draw:formula="1696 * ?f4 / 2928"/><draw:equation draw:name="f63" draw:formula="1632 * ?f4 / 2928"/><draw:equation draw:name="f64" draw:formula="1616 * ?f4 / 2928"/><draw:equation draw:name="f65" draw:formula="1568 * ?f4 / 2928"/><draw:equation draw:name="f66" draw:formula="1520 * ?f4 / 2928"/><draw:equation draw:name="f67" draw:formula="1424 * ?f4 / 2928"/><draw:equation draw:name="f68" draw:formula="1376 * ?f4 / 2928"/><draw:equation draw:name="f69" draw:formula="1360 * ?f4 / 2928"/><draw:equation draw:name="f70" draw:formula="132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556in" svg:width="0.33333in" svg:height="0.56667in" draw:z-index="0" draw:id="id32" draw:style-name="a34" draw:name="AutoShape 4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12 * ?f4 / 816"/><draw:equation draw:name="f11" draw:formula="0 + 11537 - 11057"/><draw:equation draw:name="f12" draw:formula="?f11 * ?f5 / 480"/><draw:equation draw:name="f13" draw:formula="1328 * ?f4 / 816"/><draw:equation draw:name="f14" draw:formula="1280 * ?f4 / 816"/><draw:equation draw:name="f15" draw:formula="1296 * ?f4 / 816"/><draw:equation draw:name="f16" draw:formula="1216 * ?f4 / 816"/><draw:equation draw:name="f17" draw:formula="1248 * ?f4 / 816"/><draw:equation draw:name="f18" draw:formula="1168 * ?f4 / 816"/><draw:equation draw:name="f19" draw:formula="1200 * ?f4 / 816"/><draw:equation draw:name="f20" draw:formula="1136 * ?f4 / 816"/><draw:equation draw:name="f21" draw:formula="1152 * ?f4 / 816"/><draw:equation draw:name="f22" draw:formula="1104 * ?f4 / 816"/><draw:equation draw:name="f23" draw:formula="1120 * ?f4 / 816"/><draw:equation draw:name="f24" draw:formula="1072 * ?f4 / 816"/><draw:equation draw:name="f25" draw:formula="1088 * ?f4 / 816"/><draw:equation draw:name="f26" draw:formula="1024 * ?f4 / 816"/><draw:equation draw:name="f27" draw:formula="1040 * ?f4 / 816"/><draw:equation draw:name="f28" draw:formula="976 * ?f4 / 816"/><draw:equation draw:name="f29" draw:formula="1008 * ?f4 / 816"/><draw:equation draw:name="f30" draw:formula="928 * ?f4 / 816"/><draw:equation draw:name="f31" draw:formula="960 * ?f4 / 816"/><draw:equation draw:name="f32" draw:formula="896 * ?f4 / 816"/><draw:equation draw:name="f33" draw:formula="912 * ?f4 / 816"/><draw:equation draw:name="f34" draw:formula="848 * ?f4 / 816"/><draw:equation draw:name="f35" draw:formula="880 * ?f4 / 816"/><draw:equation draw:name="f36" draw:formula="800 * ?f4 / 816"/><draw:equation draw:name="f37" draw:formula="816 * ?f4 / 816"/><draw:equation draw:name="f38" draw:formula="768 * ?f4 / 816"/><draw:equation draw:name="f39" draw:formula="784 * ?f4 / 816"/><draw:equation draw:name="f40" draw:formula="720 * ?f4 / 816"/><draw:equation draw:name="f41" draw:formula="752 * ?f4 / 816"/><draw:equation draw:name="f42" draw:formula="688 * ?f4 / 816"/><draw:equation draw:name="f43" draw:formula="704 * ?f4 / 816"/><draw:equation draw:name="f44" draw:formula="640 * ?f4 / 816"/><draw:equation draw:name="f45" draw:formula="656 * ?f4 / 816"/><draw:equation draw:name="f46" draw:formula="592 * ?f4 / 816"/><draw:equation draw:name="f47" draw:formula="624 * ?f4 / 816"/><draw:equation draw:name="f48" draw:formula="544 * ?f4 / 816"/><draw:equation draw:name="f49" draw:formula="576 * ?f4 / 816"/><draw:equation draw:name="f50" draw:formula="512 * ?f4 / 816"/><draw:equation draw:name="f51" draw:formula="52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661">- O reajuste poderá, ainda, ocorrer por iniciativa da Contratante, na hipótese de ser constatada</text:span><text:span text:style-name="T662"><text:s/></text:span><text:span text:style-name="T663">variação</text:span><text:span text:style-name="T664"><text:s/></text:span><text:span text:style-name="T665">dos</text:span><text:span text:style-name="T666"><text:s/></text:span><text:span text:style-name="T667">preços</text:span><text:span text:style-name="T668"><text:s/></text:span><text:span text:style-name="T669">de</text:span><text:span text:style-name="T670"><text:s/></text:span><text:span text:style-name="T671">mercado</text:span><text:span text:style-name="T672"><text:s/></text:span><text:span text:style-name="T673">que</text:span><text:span text:style-name="T674"><text:s/></text:span><text:span text:style-name="T675">importem em</text:span><text:span text:style-name="T676"><text:s/></text:span><text:span text:style-name="T677">redução</text:span><text:span text:style-name="T678"><text:s/></text:span><text:span text:style-name="T679">dos</text:span><text:span text:style-name="T680"><text:s/></text:span><text:span text:style-name="T681">custos</text:span><text:span text:style-name="T682"><text:s/></text:span><text:span text:style-name="T683">dos</text:span><text:span text:style-name="T684"><text:s/></text:span><text:span text:style-name="T685">serviços</text:span><text:span text:style-name="T686"><text:s/></text:span><text:span text:style-name="T687">contratados;</text:span></text:p>
            </text:list-item>
          </text:list>
        </text:list-item>
      </text:list>
      <text:p text:style-name="P688"/>
      <text:list text:style-name="LFO7" text:continue-numbering="true">
        <text:list-item>
          <text:list>
            <text:list-item>
              <text:p text:style-name="P689"><text:span text:style-name="T690">–</text:span><text:span text:style-name="T691"><text:s/></text:span><text:span text:style-name="T692">O</text:span><text:span text:style-name="T693"><text:s/></text:span><text:span text:style-name="T694">reajustamento</text:span><text:span text:style-name="T695"><text:s/></text:span><text:span text:style-name="T696">deverá</text:span><text:span text:style-name="T697"><text:s/></text:span><text:span text:style-name="T698">ser</text:span><text:span text:style-name="T699"><text:s/></text:span><text:span text:style-name="T700">pleiteado</text:span><text:span text:style-name="T701"><text:s/></text:span><text:span text:style-name="T702">pela</text:span><text:span text:style-name="T703"><text:s/></text:span><text:span text:style-name="T704">Contratada</text:span><text:span text:style-name="T705"><text:s/></text:span><text:span text:style-name="T706">até</text:span><text:span text:style-name="T707"><text:s/></text:span><text:span text:style-name="T708">a</text:span><text:span text:style-name="T709"><text:s/></text:span><text:span text:style-name="T710">data</text:span><text:span text:style-name="T711"><text:s/></text:span><text:span text:style-name="T712">da</text:span><text:span text:style-name="T713"><text:s/></text:span><text:span text:style-name="T714">assinatura</text:span><text:span text:style-name="T715"><text:s/></text:span><text:span text:style-name="T716">da</text:span><text:span text:style-name="T717"><text:s/></text:span><text:span text:style-name="T718">prorrogação</text:span><text:span text:style-name="T719"><text:s/></text:span><text:span text:style-name="T720">contratual,</text:span><text:span text:style-name="T721"><text:s/></text:span><text:span text:style-name="T722">sob</text:span><text:span text:style-name="T723"><text:s/></text:span><text:span text:style-name="T724">pena</text:span><text:span text:style-name="T725"><text:s/></text:span><text:span text:style-name="T726">de</text:span><text:span text:style-name="T727"><text:s/></text:span><text:span text:style-name="T728">preclusão.</text:span></text:p>
            </text:list-item>
          </text:list>
        </text:list-item>
      </text:list>
      <text:p text:style-name="P729"/>
      <text:p text:style-name="P730"/>
      <text:h text:style-name="Título1" text:outline-level="1">CLÁUSULA<text:span text:style-name="T731"><text:s/></text:span>SÉTIMA<text:span text:style-name="T732"><text:s/></text:span>–<text:span text:style-name="T733"><text:s/></text:span>DO<text:span text:style-name="T734"><text:s/></text:span>RECEBIMENTO:</text:h>
      <text:p text:style-name="P735"/>
      <text:list text:style-name="LFO6" text:continue-numbering="true">
        <text:list-item>
          <text:list>
            <text:list-item>
              <text:p text:style-name="P736"><draw:frame draw:z-index="15731200" draw:id="id34" draw:style-name="a36" draw:name="Text Box 39" text:anchor-type="paragraph" svg:x="8.00833in" svg:y="-0.04931in" svg:width="0.15208in" svg:height="1.09028in" style:rel-width="scale" style:rel-height="scale"><draw:text-box><text:p text:style-name="P737">JFRJCON202400072</text:p></draw:text-box><svg:title/><svg:desc/></draw:frame><text:span text:style-name="T738">- Provisoriamente, no prazo de 05 (cinco) dias, mediante termos detalhados, quando verificado</text:span><text:span text:style-name="T739"><text:s/></text:span><text:span text:style-name="T740">o</text:span><text:span text:style-name="T741"><text:s/></text:span><text:span text:style-name="T742">cumprimento</text:span><text:span text:style-name="T743"><text:s/></text:span><text:span text:style-name="T744">das</text:span><text:span text:style-name="T745"><text:s/></text:span><text:span text:style-name="T746">exigências</text:span><text:span text:style-name="T747"><text:s/></text:span><text:span text:style-name="T748">de</text:span><text:span text:style-name="T749"><text:s/></text:span><text:span text:style-name="T750">caráter</text:span><text:span text:style-name="T751"><text:s/></text:span><text:span text:style-name="T752">técnico</text:span><text:span text:style-name="T753"><text:s/></text:span><text:span text:style-name="T754">e</text:span><text:span text:style-name="T755"><text:s/></text:span><text:span text:style-name="T756">administrativo,</text:span><text:span text:style-name="T757"><text:s/></text:span><text:span text:style-name="T758">observadas</text:span><text:span text:style-name="T759"><text:s/></text:span><text:span text:style-name="T760">as</text:span><text:span text:style-name="T761"><text:s/></text:span><text:span text:style-name="T762">condições</text:span><text:span text:style-name="T763"><text:s/></text:span><text:span text:style-name="T764">estabelecidas</text:span><text:span text:style-name="T765"><text:s/></text:span><text:span text:style-name="T766">nos itens 7.1 a</text:span><text:span text:style-name="T767"><text:s/></text:span><text:span text:style-name="T768">7.2</text:span><text:span text:style-name="T769"><text:s/></text:span><text:span text:style-name="T770">do</text:span><text:span text:style-name="T771"><text:s/></text:span><text:span text:style-name="T772">Termo</text:span><text:span text:style-name="T773"><text:s/></text:span><text:span text:style-name="T774">de</text:span><text:span text:style-name="T775"><text:s/></text:span><text:span text:style-name="T776">Referência;</text:span></text:p>
            </text:list-item>
          </text:list>
        </text:list-item>
      </text:list>
      <text:p text:style-name="P777"/>
      <text:p text:style-name="P778"/>
      <text:p text:style-name="P779"/>
      <text:p text:style-name="P780"><text:span text:style-name="T781">Classificaç</text:span><text:span text:style-name="T782">ão</text:span><text:span text:style-name="T783"><text:s/></text:span><text:span text:style-name="T784">documental:</text:span><text:span text:style-name="T785"><text:s/></text:span><text:span text:style-name="T786">30.01.02.00</text:span></text:p>
      <text:soft-page-break/>
      <text:list text:style-name="LFO6" text:continue-numbering="true">
        <text:list-item>
          <text:list>
            <text:list-item>
              <text:p text:style-name="P787"><draw:g draw:z-index="15732224" draw:name="Group 36" draw:id="id46" draw:style-name="a49" text:anchor-type="paragraph"><svg:title/><svg:desc/><draw:custom-shape svg:x="7.59931in" svg:y="11.28542in" svg:width="0.625in" svg:height="0.29097in" draw:z-index="0" draw:id="id44" draw:style-name="a47" draw:name="Rectangle 38"><svg:title/><svg:desc/><draw:enhanced-geometry draw:type="non-primitive" svg:viewBox="0 0 21600 21600" draw:enhanced-path="M 0 0 L 21600 0 21600 21600 0 21600 Z N"/></draw:custom-shape><draw:frame draw:id="id45" draw:style-name="a48" draw:name="Picture 37" svg:x="7.67778in" svg:y="11.36458in" svg:width="0.46806in" svg:height="0.13333in" style:rel-width="scale" style:rel-height="scale"><draw:image xlink:href="media/image3.jpeg" xlink:type="simple" xlink:show="embed" xlink:actuate="onLoad"/><svg:title/><svg:desc/></draw:frame></draw:g><text:span text:style-name="T836">- Definitivamente, por servidor ou comissão designada pela autoridade competente, mediante</text:span><text:span text:style-name="T837"><text:s/></text:span><text:span text:style-name="T838">termo detalhado que comprove o atendimento das exigências contratuais, em conformidade com o</text:span><text:span text:style-name="T839"><text:s/></text:span><text:span text:style-name="T840">item 7.3</text:span><text:span text:style-name="T841"><text:s/></text:span><text:span text:style-name="T842">do</text:span><text:span text:style-name="T843"><text:s/></text:span><text:span text:style-name="T844">Termo</text:span><text:span text:style-name="T845"><text:s/></text:span><text:span text:style-name="T846">de</text:span><text:span text:style-name="T847"><text:s/></text:span><text:span text:style-name="T848">Referência,</text:span><text:span text:style-name="T849"><text:s/></text:span><text:span text:style-name="T850">no</text:span><text:span text:style-name="T851"><text:s/></text:span><text:span text:style-name="T852">prazo</text:span><text:span text:style-name="T853"><text:s/></text:span><text:span text:style-name="T854">de</text:span><text:span text:style-name="T855"><text:s/></text:span><text:span text:style-name="T856">até</text:span><text:span text:style-name="T857"><text:s/></text:span><text:span text:style-name="T858">30</text:span><text:span text:style-name="T859"><text:s/></text:span><text:span text:style-name="T860">(trinta)</text:span><text:span text:style-name="T861"><text:s/></text:span><text:span text:style-name="T862">dias</text:span><text:span text:style-name="T863"><text:s/></text:span><text:span text:style-name="T864">a</text:span><text:span text:style-name="T865"><text:s/></text:span><text:span text:style-name="T866">contar</text:span><text:span text:style-name="T867"><text:s/></text:span><text:span text:style-name="T868">do</text:span><text:span text:style-name="T869"><text:s/></text:span><text:span text:style-name="T870">recebimento</text:span><text:span text:style-name="T871"><text:s/></text:span><text:span text:style-name="T872">provisório.</text:span></text:p>
            </text:list-item>
          </text:list>
        </text:list-item>
      </text:list>
      <text:p text:style-name="P873"/>
      <text:p text:style-name="P874"/>
      <text:h text:style-name="Título1" text:outline-level="1"><text:span text:style-name="T875">CLÁUSULA</text:span><text:span text:style-name="T876"><text:s/></text:span><text:span text:style-name="T877">OITAVA</text:span><text:span text:style-name="T878"><text:s/></text:span><text:span text:style-name="T879">–</text:span><text:span text:style-name="T880"><text:s/></text:span><text:span text:style-name="T881">DA</text:span><text:span text:style-name="T882"><text:s/></text:span><text:span text:style-name="T883">GARANTIA</text:span><text:span text:style-name="T884"><text:s/></text:span>CONTRATUAL:</text:h>
      <text:p text:style-name="P885"/>
      <text:list text:style-name="LFO5" text:continue-numbering="true">
        <text:list-item>
          <text:list>
            <text:list-item>
              <text:p text:style-name="P886"><text:span text:style-name="T887">- A Contratada prestará garantia contratual nos termos do art. 96, da Lei 14.133/2021, no valor</text:span><text:span text:style-name="T888"><text:s/></text:span><text:span text:style-name="T889">de R$ 9.683,49 (nove mil seiscento</text:span><text:span text:style-name="T890">s e oitenta e três reais e quarenta e nove centavos), equivalente a</text:span><text:span text:style-name="T891"><text:s/></text:span><text:span text:style-name="T892">5%</text:span><text:span text:style-name="T893"><text:s/></text:span><text:span text:style-name="T894">(cinco</text:span><text:span text:style-name="T895"><text:s/></text:span><text:span text:style-name="T896">por</text:span><text:span text:style-name="T897"><text:s/></text:span><text:span text:style-name="T898">cento)</text:span><text:span text:style-name="T899"><text:s/></text:span><text:span text:style-name="T900">do</text:span><text:span text:style-name="T901"><text:s/></text:span><text:span text:style-name="T902">valor</text:span><text:span text:style-name="T903"><text:s/></text:span><text:span text:style-name="T904">anual</text:span><text:span text:style-name="T905"><text:s/></text:span><text:span text:style-name="T906">da</text:span><text:span text:style-name="T907"><text:s/></text:span><text:span text:style-name="T908">contratação,</text:span><text:span text:style-name="T909"><text:s/></text:span><text:span text:style-name="T910">nos</text:span><text:span text:style-name="T911"><text:s/></text:span><text:span text:style-name="T912">termos</text:span><text:span text:style-name="T913"><text:s/></text:span><text:span text:style-name="T914">do</text:span><text:span text:style-name="T915"><text:s/></text:span><text:span text:style-name="T916">art.</text:span><text:span text:style-name="T917"><text:s/></text:span><text:span text:style-name="T918">98</text:span><text:span text:style-name="T919"><text:s/></text:span><text:span text:style-name="T920">da</text:span><text:span text:style-name="T921"><text:s/></text:span><text:span text:style-name="T922">Lei</text:span><text:span text:style-name="T923"><text:s/></text:span><text:span text:style-name="T924">14.133/2021;</text:span></text:p>
            </text:list-item>
          </text:list>
        </text:list-item>
      </text:list>
      <text:p text:style-name="P925"/>
      <text:list text:style-name="LFO5" text:continue-numbering="true">
        <text:list-item>
          <text:list>
            <text:list-item>
              <text:p text:style-name="P926"><text:span text:style-name="T927">- O prazo para apresentação da garantia nas modalidades de caução em dinheiro, com</text:span><text:span text:style-name="T928"><text:s/></text:span><text:span text:style-name="T929">depósito</text:span><text:span text:style-name="T930"><text:s/></text:span><text:span text:style-name="T931">efetuado</text:span><text:span text:style-name="T932"><text:s/></text:span><text:span text:style-name="T933">na</text:span><text:span text:style-name="T934"><text:s/></text:span><text:span text:style-name="T935">Caixa</text:span><text:span text:style-name="T936"><text:s/></text:span><text:span text:style-name="T937">Econômica</text:span><text:span text:style-name="T938"><text:s/></text:span><text:span text:style-name="T939">Federal</text:span><text:span text:style-name="T940"><text:s/></text:span><text:span text:style-name="T941">ou</text:span><text:span text:style-name="T942"><text:s/></text:span><text:span text:style-name="T943">de</text:span><text:span text:style-name="T944"><text:s/></text:span><text:span text:style-name="T945">fiança</text:span><text:span text:style-name="T946"><text:s/></text:span><text:span text:style-name="T947">bancária</text:span><text:span text:style-name="T948"><text:s/></text:span><text:span text:style-name="T949">por</text:span><text:span text:style-name="T950"><text:s/></text:span><text:span text:style-name="T951">instituição financeira</text:span><text:span text:style-name="T952"><text:s/></text:span><text:span text:style-name="T953">devidamente</text:span><text:span text:style-name="T954"><text:s/></text:span><text:span text:style-name="T955">autorizada</text:span><text:span text:style-name="T956"><text:s/></text:span><text:span text:style-name="T957">a</text:span><text:span text:style-name="T958"><text:s/></text:span><text:span text:style-name="T959">operar</text:span><text:span text:style-name="T960"><text:s/></text:span><text:span text:style-name="T961">no</text:span><text:span text:style-name="T962"><text:s/></text:span><text:span text:style-name="T963">País</text:span><text:span text:style-name="T964"><text:s/></text:span><text:span text:style-name="T965">pelo</text:span><text:span text:style-name="T966"><text:s/></text:span><text:span text:style-name="T967">Banco</text:span><text:span text:style-name="T968"><text:s/></text:span><text:span text:style-name="T969">Central</text:span><text:span text:style-name="T970"><text:s/></text:span><text:span text:style-name="T971">do</text:span><text:span text:style-name="T972"><text:s/></text:span><text:span text:style-name="T973">Brasil,</text:span><text:span text:style-name="T974"><text:s/></text:span><text:span text:style-name="T975">será</text:span><text:span text:style-name="T976"><text:s/></text:span><text:span text:style-name="T977">de</text:span><text:span text:style-name="T978"><text:s/></text:span><text:span text:style-name="T979">até</text:span><text:span text:style-name="T980"><text:s/></text:span><text:span text:style-name="T981">15</text:span><text:span text:style-name="T982"><text:s/></text:span><text:span text:style-name="T983">(quinze)</text:span><text:span text:style-name="T984"><text:s/></text:span><text:span text:style-name="T985">dias</text:span><text:span text:style-name="T986"><text:s/></text:span><text:span text:style-name="T987">da</text:span><text:span text:style-name="T988"><text:s/></text:span><text:span text:style-name="T989">assinatura</text:span><text:span text:style-name="T990"><text:s/></text:span><text:span text:style-name="T991">do</text:span><text:span text:style-name="T992"><text:s/></text:span><text:span text:style-name="T993">Contrato</text:span><text:span text:style-name="T994"><text:s/></text:span><text:span text:style-name="T995">pela</text:span><text:span text:style-name="T996"><text:s/></text:span><text:span text:style-name="T997">Contratante;</text:span></text:p>
            </text:list-item>
          </text:list>
        </text:list-item>
      </text:list>
      <text:p text:style-name="P998"/>
      <text:list text:style-name="LFO5" text:continue-numbering="true">
        <text:list-item>
          <text:list>
            <text:list-item>
              <text:p text:style-name="P999"><text:span text:style-name="T1000">-<text:s/></text:span><text:span text:style-name="T1001">Na hipótese do Licitante vencedor do certame optar pela garantia na modalidade de seguro-</text:span><text:span text:style-name="T1002"><text:s/></text:span><text:span text:style-name="T1003">garantia,</text:span><text:span text:style-name="T1004"><text:s/></text:span><text:span text:style-name="T1005">por</text:span><text:span text:style-name="T1006"><text:s/></text:span><text:span text:style-name="T1007">entidade</text:span><text:span text:style-name="T1008"><text:s/></text:span><text:span text:style-name="T1009">licenciada</text:span><text:span text:style-name="T1010"><text:s/></text:span><text:span text:style-name="T1011">pela</text:span><text:span text:style-name="T1012"><text:s/></text:span><text:span text:style-name="T1013">SUSEP,</text:span><text:span text:style-name="T1014"><text:s/></text:span><text:span text:style-name="T1015">esta</text:span><text:span text:style-name="T1016"><text:s/></text:span><text:span text:style-name="T1017">deverá</text:span><text:span text:style-name="T1018"><text:s/></text:span><text:span text:style-name="T1019">ser</text:span><text:span text:style-name="T1020"><text:s/></text:span><text:span text:style-name="T1021">apresentada</text:span><text:span text:style-name="T1022"><text:s/></text:span><text:span text:style-name="T1023">no</text:span><text:span text:style-name="T1024"><text:s/></text:span><text:span text:style-name="T1025">prazo</text:span><text:span text:style-name="T1026"><text:s/></text:span><text:span text:style-name="T1027">de</text:span><text:span text:style-name="T1028"><text:s/></text:span><text:span text:style-name="T1029">1</text:span><text:span text:style-name="T1030"><text:s/></text:span><text:span text:style-name="T1031">(um)</text:span><text:span text:style-name="T1032"><text:s/></text:span><text:span text:style-name="T1033">mês,</text:span><text:span text:style-name="T1034"><text:s/></text:span><text:span text:style-name="T1035">a</text:span><text:span text:style-name="T1036"><text:s/></text:span><text:span text:style-name="T1037">partir do primeiro dia útil contado da data de homologação da lici</text:span><text:span text:style-name="T1038">tação e anterior à assinatura do</text:span><text:span text:style-name="T1039"><text:s/></text:span><text:span text:style-name="T1040">Contrato,</text:span><text:span text:style-name="T1041"><text:s/></text:span><text:span text:style-name="T1042">conforme</text:span><text:span text:style-name="T1043"><text:s/></text:span><text:span text:style-name="T1044">previsto</text:span><text:span text:style-name="T1045"><text:s/></text:span><text:span text:style-name="T1046">no</text:span><text:span text:style-name="T1047"><text:s/></text:span><text:span text:style-name="T1048">§</text:span><text:span text:style-name="T1049"><text:s/></text:span><text:span text:style-name="T1050">3º</text:span><text:span text:style-name="T1051"><text:s/></text:span><text:span text:style-name="T1052">do</text:span><text:span text:style-name="T1053"><text:s/></text:span><text:span text:style-name="T1054">art.96</text:span><text:span text:style-name="T1055"><text:s/></text:span><text:span text:style-name="T1056">da</text:span><text:span text:style-name="T1057"><text:s/></text:span><text:span text:style-name="T1058">Lei</text:span><text:span text:style-name="T1059"><text:s/></text:span><text:span text:style-name="T1060">nº</text:span><text:span text:style-name="T1061"><text:s/></text:span><text:span text:style-name="T1062">14.133/2021;</text:span></text:p>
            </text:list-item>
          </text:list>
        </text:list-item>
      </text:list>
      <text:p text:style-name="P1063"/>
      <text:list text:style-name="LFO5" text:continue-numbering="true">
        <text:list-item>
          <text:list>
            <text:list-item>
              <text:p text:style-name="P1064"><text:span text:style-name="T1065">- Caso a garantia do Contrato seja apresentada sob a forma de seguro-garantia ou fiança</text:span><text:span text:style-name="T1066"><text:s/></text:span><text:span text:style-name="T1067">bancária, o documento pertinente deverá cobrir o prazo da vigência contratual, acrescido de 90</text:span><text:span text:style-name="T1068"><text:s/></text:span><text:span text:style-name="T1069">(noventa) dias, afim resguardar quaisquer ocorrências de inexecução contratual, em conformidade</text:span><text:span text:style-name="T1070"><text:s/></text:span><text:span text:style-name="T1071">com</text:span><text:span text:style-name="T1072"><text:s/></text:span><text:span text:style-name="T1073">o</text:span><text:span text:style-name="T1074"><text:s/></text:span><text:span text:style-name="T1075">inciso</text:span><text:span text:style-name="T1076"><text:s/></text:span><text:span text:style-name="T1077">I</text:span><text:span text:style-name="T1078"><text:s/></text:span><text:span text:style-name="T1079">do</text:span><text:span text:style-name="T1080"><text:s/></text:span><text:span text:style-name="T1081">art.</text:span><text:span text:style-name="T1082"><text:s/></text:span><text:span text:style-name="T1083">97</text:span><text:span text:style-name="T1084"><text:s/></text:span><text:span text:style-name="T1085">da</text:span><text:span text:style-name="T1086"><text:s/></text:span><text:span text:style-name="T1087">Lei</text:span><text:span text:style-name="T1088"><text:s/></text:span><text:span text:style-name="T1089">14.133/2021;</text:span></text:p>
            </text:list-item>
          </text:list>
        </text:list-item>
      </text:list>
      <text:p text:style-name="P1090"/>
      <text:list text:style-name="LFO5" text:continue-numbering="true">
        <text:list-item>
          <text:list>
            <text:list-item>
              <text:p text:style-name="P1091"><text:span text:style-name="T1092">- A garantia asseg</text:span><text:span text:style-name="T1093">urará, qualquer que seja a modalidade escolhida, o pagamento de prejuízos</text:span><text:span text:style-name="T1094"><text:s/></text:span><text:span text:style-name="T1095">advindos</text:span><text:span text:style-name="T1096"><text:s/></text:span><text:span text:style-name="T1097">do</text:span><text:span text:style-name="T1098"><text:s/></text:span><text:span text:style-name="T1099">não</text:span><text:span text:style-name="T1100"><text:s/></text:span><text:span text:style-name="T1101">cumprimento</text:span><text:span text:style-name="T1102"><text:s/></text:span><text:span text:style-name="T1103">do</text:span><text:span text:style-name="T1104"><text:s/></text:span><text:span text:style-name="T1105">contrato,</text:span><text:span text:style-name="T1106"><text:s/></text:span><text:span text:style-name="T1107">multas</text:span><text:span text:style-name="T1108"><text:s/></text:span><text:span text:style-name="T1109">moratórias</text:span><text:span text:style-name="T1110"><text:s/></text:span><text:span text:style-name="T1111">e</text:span><text:span text:style-name="T1112"><text:s/></text:span><text:span text:style-name="T1113">punitivas</text:span><text:span text:style-name="T1114"><text:s/></text:span><text:span text:style-name="T1115">aplicadas</text:span><text:span text:style-name="T1116"><text:s/></text:span><text:span text:style-name="T1117">pela</text:span><text:span text:style-name="T1118"><text:s/></text:span><text:span text:style-name="T1119">Administração</text:span><text:span text:style-name="T1120"><text:s/></text:span><text:span text:style-name="T1121">ao Contratado, obrigações trabalhistas e previdenciárias de qualquer natureza e pa</text:span><text:span text:style-name="T1122">ra com o FGTS,</text:span><text:span text:style-name="T1123"><text:s/></text:span><text:span text:style-name="T1124">não</text:span><text:span text:style-name="T1125"><text:s/></text:span><text:span text:style-name="T1126">adimplidas pelo</text:span><text:span text:style-name="T1127"><text:s/></text:span><text:span text:style-name="T1128">Contratado,</text:span><text:span text:style-name="T1129"><text:s/></text:span><text:span text:style-name="T1130">quando</text:span><text:span text:style-name="T1131"><text:s/></text:span><text:span text:style-name="T1132">couber;</text:span></text:p>
            </text:list-item>
          </text:list>
        </text:list-item>
      </text:list>
      <text:p text:style-name="P1133"/>
      <text:list text:style-name="LFO5" text:continue-numbering="true">
        <text:list-item>
          <text:list>
            <text:list-item>
              <text:p text:style-name="P1134"><text:span text:style-name="T1135">-</text:span><text:span text:style-name="T1136"><text:s/></text:span><text:span text:style-name="T1137">A</text:span><text:span text:style-name="T1138"><text:s/></text:span><text:span text:style-name="T1139">garantia</text:span><text:span text:style-name="T1140"><text:s/></text:span><text:span text:style-name="T1141">somente</text:span><text:span text:style-name="T1142"><text:s/></text:span><text:span text:style-name="T1143">será</text:span><text:span text:style-name="T1144"><text:s/></text:span><text:span text:style-name="T1145">liberada</text:span><text:span text:style-name="T1146"><text:s/></text:span><text:span text:style-name="T1147">ou</text:span><text:span text:style-name="T1148"><text:s/></text:span><text:span text:style-name="T1149">restituída</text:span><text:span text:style-name="T1150"><text:s/></text:span><text:span text:style-name="T1151">após</text:span><text:span text:style-name="T1152"><text:s/></text:span><text:span text:style-name="T1153">a</text:span><text:span text:style-name="T1154"><text:s/></text:span><text:span text:style-name="T1155">fiel</text:span><text:span text:style-name="T1156"><text:s/></text:span><text:span text:style-name="T1157">execução</text:span><text:span text:style-name="T1158"><text:s/></text:span><text:span text:style-name="T1159">do</text:span><text:span text:style-name="T1160"><text:s/></text:span><text:span text:style-name="T1161">contrato</text:span><text:span text:style-name="T1162"><text:s/></text:span><text:span text:style-name="T1163">ou</text:span><text:span text:style-name="T1164"><text:s/></text:span><text:span text:style-name="T1165">após</text:span><text:span text:style-name="T1166"><text:s/></text:span><text:span text:style-name="T1167">a</text:span><text:span text:style-name="T1168"><text:s/></text:span><text:span text:style-name="T1169">sua</text:span><text:span text:style-name="T1170"><text:s/></text:span><text:span text:style-name="T1171">extinção por culpa exclusiva da Administração e, quando apresentada sob a modalidade de caução</text:span><text:span text:style-name="T1172"><text:s/></text:span><text:span text:style-name="T1173">em</text:span><text:span text:style-name="T1174"><text:s/></text:span><text:span text:style-name="T1175">dinheiro,</text:span><text:span text:style-name="T1176"><text:s/></text:span><text:span text:style-name="T1177">será</text:span><text:span text:style-name="T1178"><text:s/></text:span><text:span text:style-name="T1179">atualizada</text:span><text:span text:style-name="T1180"><text:s/></text:span><text:span text:style-name="T1181">monetariamente.</text:span></text:p>
            </text:list-item>
          </text:list>
        </text:list-item>
      </text:list>
      <text:p text:style-name="P1182"/>
      <text:p text:style-name="P1183"/>
      <text:h text:style-name="Título1" text:outline-level="1"><text:span text:style-name="T1184">CLÁUSULA</text:span><text:span text:style-name="T1185"><text:s/></text:span><text:span text:style-name="T1186">NONA</text:span><text:span text:style-name="T1187"><text:s/></text:span><text:span text:style-name="T1188">–</text:span><text:span text:style-name="T1189"><text:s/></text:span><text:span text:style-name="T1190">DA</text:span><text:span text:style-name="T1191"><text:s/></text:span><text:span text:style-name="T1192">DOTAÇÃO</text:span><text:span text:style-name="T1193"><text:s/></text:span>ORÇAMENTÁRIA:</text:h>
      <text:p text:style-name="P1194"/>
      <text:p text:style-name="P1195"><draw:g draw:z-index="15731712" draw:name="Group 31" draw:id="id51" draw:style-name="a54" text:anchor-type="paragraph"><svg:title/><svg:desc/><draw:custom-shape svg:x="7.59931in" svg:y="0.56944in" svg:width="0.625in" svg:height="2.74653in" draw:z-index="0" draw:id="id47" draw:style-name="a50" draw:name="Rectangle 35"><svg:title/><svg:desc/><draw:enhanced-geometry draw:type="non-primitive" svg:viewBox="0 0 21600 21600" draw:enhanced-path="M 0 0 L 21600 0 21600 21600 0 21600 Z N"/></draw:custom-shape><draw:custom-shape svg:x="7.67778in" svg:y="1.10347in" svg:width="0.33333in" svg:height="2.13333in" draw:z-index="0" draw:id="id48" draw:style-name="a51" draw:name="AutoShape 34"><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598 * ?f4 / 3072"/><draw:equation draw:name="f11" draw:formula="0 + 11057 - 11057"/><draw:equation draw:name="f12" draw:formula="?f11 * ?f5 / 480"/><draw:equation draw:name="f13" draw:formula="4550 * ?f4 / 3072"/><draw:equation draw:name="f14" draw:formula="4534 * ?f4 / 3072"/><draw:equation draw:name="f15" draw:formula="4486 * ?f4 / 3072"/><draw:equation draw:name="f16" draw:formula="4438 * ?f4 / 3072"/><draw:equation draw:name="f17" draw:formula="4358 * ?f4 / 3072"/><draw:equation draw:name="f18" draw:formula="4294 * ?f4 / 3072"/><draw:equation draw:name="f19" draw:formula="4278 * ?f4 / 3072"/><draw:equation draw:name="f20" draw:formula="4246 * ?f4 / 3072"/><draw:equation draw:name="f21" draw:formula="4182 * ?f4 / 3072"/><draw:equation draw:name="f22" draw:formula="4086 * ?f4 / 3072"/><draw:equation draw:name="f23" draw:formula="4054 * ?f4 / 3072"/><draw:equation draw:name="f24" draw:formula="4038 * ?f4 / 3072"/><draw:equation draw:name="f25" draw:formula="3990 * ?f4 / 3072"/><draw:equation draw:name="f26" draw:formula="3942 * ?f4 / 3072"/><draw:equation draw:name="f27" draw:formula="3846 * ?f4 / 3072"/><draw:equation draw:name="f28" draw:formula="3814 * ?f4 / 3072"/><draw:equation draw:name="f29" draw:formula="3798 * ?f4 / 3072"/><draw:equation draw:name="f30" draw:formula="3766 * ?f4 / 3072"/><draw:equation draw:name="f31" draw:formula="3670 * ?f4 / 3072"/><draw:equation draw:name="f32" draw:formula="3590 * ?f4 / 3072"/><draw:equation draw:name="f33" draw:formula="3542 * ?f4 / 3072"/><draw:equation draw:name="f34" draw:formula="3526 * ?f4 / 3072"/><draw:equation draw:name="f35" draw:formula="3478 * ?f4 / 3072"/><draw:equation draw:name="f36" draw:formula="3430 * ?f4 / 3072"/><draw:equation draw:name="f37" draw:formula="3350 * ?f4 / 3072"/><draw:equation draw:name="f38" draw:formula="3302 * ?f4 / 3072"/><draw:equation draw:name="f39" draw:formula="3286 * ?f4 / 3072"/><draw:equation draw:name="f40" draw:formula="3238 * ?f4 / 3072"/><draw:equation draw:name="f41" draw:formula="3190 * ?f4 / 3072"/><draw:equation draw:name="f42" draw:formula="3110 * ?f4 / 3072"/><draw:equation draw:name="f43" draw:formula="3078 * ?f4 / 3072"/><draw:equation draw:name="f44" draw:formula="3046 * ?f4 / 3072"/><draw:equation draw:name="f45" draw:formula="2998 * ?f4 / 3072"/><draw:equation draw:name="f46" draw:formula="2934 * ?f4 / 3072"/><draw:equation draw:name="f47" draw:formula="2742 * ?f4 / 3072"/><draw:equation draw:name="f48" draw:formula="2678 * ?f4 / 3072"/><draw:equation draw:name="f49" draw:formula="2662 * ?f4 / 3072"/><draw:equation draw:name="f50" draw:formula="2614 * ?f4 / 3072"/><draw:equation draw:name="f51" draw:formula="2566 * ?f4 / 3072"/><draw:equation draw:name="f52" draw:formula="2470 * ?f4 / 3072"/><draw:equation draw:name="f53" draw:formula="2438 * ?f4 / 3072"/><draw:equation draw:name="f54" draw:formula="2422 * ?f4 / 3072"/><draw:equation draw:name="f55" draw:formula="2374 * ?f4 / 3072"/><draw:equation draw:name="f56" draw:formula="2326 * ?f4 / 3072"/><draw:equation draw:name="f57" draw:formula="2230 * ?f4 / 3072"/><draw:equation draw:name="f58" draw:formula="2182 * ?f4 / 3072"/><draw:equation draw:name="f59" draw:formula="2166 * ?f4 / 3072"/><draw:equation draw:name="f60" draw:formula="2134 * ?f4 / 3072"/><draw:equation draw:name="f61" draw:formula="2054 * ?f4 / 3072"/><draw:equation draw:name="f62" draw:formula="1974 * ?f4 / 3072"/><draw:equation draw:name="f63" draw:formula="1942 * ?f4 / 3072"/><draw:equation draw:name="f64" draw:formula="1926 * ?f4 / 3072"/><draw:equation draw:name="f65" draw:formula="1878 * ?f4 / 3072"/><draw:equation draw:name="f66" draw:formula="1798 * ?f4 / 3072"/><draw:equation draw:name="f67" draw:formula="1734 * ?f4 / 3072"/><draw:equation draw:name="f68" draw:formula="1702 * ?f4 / 3072"/><draw:equation draw:name="f69" draw:formula="1670 * ?f4 / 3072"/><draw:equation draw:name="f70" draw:formula="162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4792in" svg:width="0.33333in" svg:height="0.47778in" draw:z-index="0" draw:id="id49" draw:style-name="a52" draw:name="AutoShape 33"><svg:title/><svg:desc/><draw:enhanced-geometry draw:type="non-primitive" svg:viewBox="0 0 480 688" draw:enhanced-path="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590 * ?f4 / 688"/><draw:equation draw:name="f11" draw:formula="0 + 11537 - 11057"/><draw:equation draw:name="f12" draw:formula="?f11 * ?f5 / 480"/><draw:equation draw:name="f13" draw:formula="1622 * ?f4 / 688"/><draw:equation draw:name="f14" draw:formula="1558 * ?f4 / 688"/><draw:equation draw:name="f15" draw:formula="1574 * ?f4 / 688"/><draw:equation draw:name="f16" draw:formula="1526 * ?f4 / 688"/><draw:equation draw:name="f17" draw:formula="1542 * ?f4 / 688"/><draw:equation draw:name="f18" draw:formula="1494 * ?f4 / 688"/><draw:equation draw:name="f19" draw:formula="1510 * ?f4 / 688"/><draw:equation draw:name="f20" draw:formula="1446 * ?f4 / 688"/><draw:equation draw:name="f21" draw:formula="1462 * ?f4 / 688"/><draw:equation draw:name="f22" draw:formula="1398 * ?f4 / 688"/><draw:equation draw:name="f23" draw:formula="1430 * ?f4 / 688"/><draw:equation draw:name="f24" draw:formula="1350 * ?f4 / 688"/><draw:equation draw:name="f25" draw:formula="1382 * ?f4 / 688"/><draw:equation draw:name="f26" draw:formula="1318 * ?f4 / 688"/><draw:equation draw:name="f27" draw:formula="1334 * ?f4 / 688"/><draw:equation draw:name="f28" draw:formula="1270 * ?f4 / 688"/><draw:equation draw:name="f29" draw:formula="1302 * ?f4 / 688"/><draw:equation draw:name="f30" draw:formula="1222 * ?f4 / 688"/><draw:equation draw:name="f31" draw:formula="1238 * ?f4 / 688"/><draw:equation draw:name="f32" draw:formula="1190 * ?f4 / 688"/><draw:equation draw:name="f33" draw:formula="1206 * ?f4 / 688"/><draw:equation draw:name="f34" draw:formula="1142 * ?f4 / 688"/><draw:equation draw:name="f35" draw:formula="1174 * ?f4 / 688"/><draw:equation draw:name="f36" draw:formula="1110 * ?f4 / 688"/><draw:equation draw:name="f37" draw:formula="1126 * ?f4 / 688"/><draw:equation draw:name="f38" draw:formula="1062 * ?f4 / 688"/><draw:equation draw:name="f39" draw:formula="1078 * ?f4 / 688"/><draw:equation draw:name="f40" draw:formula="1014 * ?f4 / 688"/><draw:equation draw:name="f41" draw:formula="1046 * ?f4 / 688"/><draw:equation draw:name="f42" draw:formula="966 * ?f4 / 688"/><draw:equation draw:name="f43" draw:formula="998 * ?f4 / 688"/><draw:equation draw:name="f44" draw:formula="934 * ?f4 / 688"/><draw:equation draw:name="f45" draw:formula="950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50" draw:style-name="a53" draw:name="Text Box 32" svg:x="7.59931in" svg:y="0.56944in" svg:width="0.625in" svg:height="2.74653in" style:rel-width="scale" style:rel-height="scale"><draw:text-box><text:p text:style-name="P1196"/><text:p text:style-name="P1197"/><text:p text:style-name="P1198"/><text:p text:style-name="P1199"/><text:p text:style-name="P1200"/><text:p text:style-name="P1201"/><text:p text:style-name="P1202"/><text:p text:style-name="P1203"/><text:p text:style-name="P1204"/><text:p text:style-name="P1205"><text:span text:style-name="T1206"><text:s/></text:span><text:span text:style-name="T1207"><text:tab/></text:span></text:p></draw:text-box><svg:title/><svg:desc/></draw:frame></draw:g>9.1<text:span text:style-name="T1208"><text:s/></text:span>-<text:span text:style-name="T1209"><text:s/></text:span>As<text:span text:style-name="T1210"><text:s/></text:span>despesas<text:span text:style-name="T1211"><text:s/></text:span>decorrentes<text:span text:style-name="T1212"><text:s/></text:span>da<text:span text:style-name="T1213"><text:s/></text:span>contratação<text:span text:style-name="T1214"><text:s/></text:span>dos<text:span text:style-name="T1215"><text:s/></text:span>serviços<text:span text:style-name="T1216"><text:s/></text:span>correrão<text:span text:style-name="T1217"><text:s/></text:span>à<text:span text:style-name="T1218"><text:s/></text:span>conta<text:span text:style-name="T1219"><text:s/></text:span>dos<text:span text:style-name="T1220"><text:s/></text:span>recursos<text:span text:style-name="T1221"><text:s/></text:span>consignados<text:span text:style-name="T1222"><text:s/></text:span>à<text:span text:style-name="T1223"><text:s/></text:span>Contratante<text:span text:style-name="T1224"><text:s/></text:span>no<text:span text:style-name="T1225"><text:s/></text:span>Orçamento<text:span text:style-name="T1226"><text:s/></text:span>Geral<text:span text:style-name="T1227"><text:s/></text:span>da<text:span text:style-name="T1228"><text:s/></text:span>União,<text:span text:style-name="T1229"><text:s/></text:span>para<text:span text:style-name="T1230"><text:s/></text:span>o<text:span text:style-name="T1231"><text:s/></text:span>corrente<text:span text:style-name="T1232"><text:s/></text:span>exercício,<text:span text:style-name="T1233"><text:s/></text:span>conforme<text:span text:style-name="T1234"><text:s/></text:span>especificado<text:span text:style-name="T1235"><text:s/></text:span>a<text:span text:style-name="T1236"><text:s/></text:span>seguir:</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Programa</text:span><text:span text:style-name="T1246"><text:s/></text:span><text:span text:style-name="T1247">de</text:span><text:span text:style-name="T1248"><text:s/></text:span><text:span text:style-name="T1249">Trabalho</text:span></text:p>
          </table:table-cell>
          <table:table-cell table:style-name="TableCell1250">
            <text:p text:style-name="P1251"><text:span text:style-name="T1252">Elemento</text:span><text:span text:style-name="T1253"><text:s/></text:span><text:span text:style-name="T1254">de</text:span><text:span text:style-name="T1255"><text:s/></text:span><text:span text:style-name="T1256">Despesa</text:span></text:p>
          </table:table-cell>
          <table:table-cell table:style-name="TableCell1257">
            <text:p text:style-name="P1258"><text:span text:style-name="T1259">Nota</text:span><text:span text:style-name="T1260"><text:s/></text:span><text:span text:style-name="T1261">de</text:span><text:span text:style-name="T1262"><text:s/></text:span><text:span text:style-name="T1263">Empenho</text:span></text:p>
          </table:table-cell>
        </table:table-row>
        <table:table-row table:style-name="TableRow1264">
          <table:table-cell table:style-name="TableCell1265">
            <text:p text:style-name="P1266"><text:span text:style-name="T1267">PTRES</text:span><text:span text:style-name="T1268"><text:s/></text:span><text:span text:style-name="T1269">168312</text:span></text:p>
          </table:table-cell>
          <table:table-cell table:style-name="TableCell1270">
            <text:p text:style-name="P1271">339039</text:p>
          </table:table-cell>
          <table:table-cell table:style-name="TableCell1272">
            <text:p text:style-name="P1273"><text:span text:style-name="T1274">2024</text:span><text:span text:style-name="T1275"><text:s/></text:span><text:span text:style-name="T1276">NE</text:span><text:span text:style-name="T1277"><text:s/></text:span><text:span text:style-name="T1278">554</text:span></text:p>
          </table:table-cell>
        </table:table-row>
      </table:table>
      <text:p text:style-name="P1279"/>
      <text:p text:style-name="P1280"/>
      <text:h text:style-name="P1281" text:outline-level="1"><text:span text:style-name="T1282">CLÁUSULA</text:span><text:span text:style-name="T1283"><text:s/></text:span><text:span text:style-name="T1284">DÉCIMA</text:span><text:span text:style-name="T1285"><text:s/></text:span><text:span text:style-name="T1286">–</text:span><text:span text:style-name="T1287"><text:s/></text:span><text:span text:style-name="T1288">DAS</text:span><text:span text:style-name="T1289"><text:s/></text:span><text:span text:style-name="T1290">OBRIGAÇÕES</text:span><text:span text:style-name="T1291"><text:s/></text:span>DA<text:span text:style-name="T1292"><text:s/></text:span>CONTRATADA:</text:h>
      <text:p text:style-name="P1293"/>
      <text:list text:style-name="LFO4" text:continue-numbering="true">
        <text:list-item>
          <text:list>
            <text:list-item>
              <text:p text:style-name="P1294"><draw:frame draw:z-index="15732736" draw:id="id52" draw:style-name="a55" draw:name="Text Box 30" text:anchor-type="paragraph" svg:x="8.00833in" svg:y="0.04306in" svg:width="0.15208in" svg:height="1.09028in" style:rel-width="scale" style:rel-height="scale"><draw:text-box><text:p text:style-name="P1295">JFRJCON202400072</text:p></draw:text-box><svg:title/><svg:desc/></draw:frame><text:span text:style-name="T1296">– Cumprir com todas as obrigações discriminadas no Termo de Referência do Edital do</text:span><text:span text:style-name="T1297"><text:s/></text:span><text:span text:style-name="T1298">Pregão</text:span><text:span text:style-name="T1299"><text:s/></text:span><text:span text:style-name="T1300">referido</text:span><text:span text:style-name="T1301"><text:s/></text:span><text:span text:style-name="T1302">no</text:span><text:span text:style-name="T1303"><text:s/></text:span><text:span text:style-name="T1304">preâmbulo;</text:span></text:p>
            </text:list-item>
          </text:list>
        </text:list-item>
      </text:list>
      <text:p text:style-name="P1305"/>
      <text:list text:style-name="LFO4" text:continue-numbering="true">
        <text:list-item>
          <text:list>
            <text:list-item>
              <text:p text:style-name="P1306"><text:span text:style-name="T1307">-</text:span><text:span text:style-name="T1308"><text:s/></text:span><text:span text:style-name="T1309">Manter,</text:span><text:span text:style-name="T1310"><text:s/></text:span><text:span text:style-name="T1311">durante</text:span><text:span text:style-name="T1312"><text:s/></text:span><text:span text:style-name="T1313">toda</text:span><text:span text:style-name="T1314"><text:s/></text:span><text:span text:style-name="T1315">a</text:span><text:span text:style-name="T1316"><text:s/></text:span><text:span text:style-name="T1317">execução</text:span><text:span text:style-name="T1318"><text:s/></text:span><text:span text:style-name="T1319">do</text:span><text:span text:style-name="T1320"><text:s/></text:span><text:span text:style-name="T1321">Contrato,</text:span><text:span text:style-name="T1322"><text:s/></text:span><text:span text:style-name="T1323">compatibilidade</text:span><text:span text:style-name="T1324"><text:s/></text:span><text:span text:style-name="T1325">com</text:span><text:span text:style-name="T1326"><text:s/></text:span><text:span text:style-name="T1327">as</text:span><text:span text:style-name="T1328"><text:s/></text:span><text:span text:style-name="T1329">obrigações</text:span><text:span text:style-name="T1330"><text:s/></text:span><text:span text:style-name="T1331">assumidas,</text:span><text:span text:style-name="T1332"><text:s/></text:span><text:span text:style-name="T1333">com</text:span><text:span text:style-name="T1334"><text:s/></text:span><text:span text:style-name="T1335">as</text:span><text:span text:style-name="T1336"><text:s/></text:span><text:span text:style-name="T1337">condições</text:span><text:span text:style-name="T1338"><text:s/></text:span><text:span text:style-name="T1339">de</text:span><text:span text:style-name="T1340"><text:s/></text:span><text:span text:style-name="T1341">habilitação</text:span><text:span text:style-name="T1342"><text:s/></text:span><text:span text:style-name="T1343">e</text:span><text:span text:style-name="T1344"><text:s/></text:span><text:span text:style-name="T1345">qualificação</text:span><text:span text:style-name="T1346"><text:s/></text:span><text:span text:style-name="T1347">exigidas</text:span><text:span text:style-name="T1348"><text:s/></text:span><text:span text:style-name="T1349">no</text:span><text:span text:style-name="T1350"><text:s/></text:span><text:span text:style-name="T1351">Edital</text:span><text:span text:style-name="T1352"><text:s/></text:span><text:span text:style-name="T1353">do</text:span><text:span text:style-name="T1354"><text:s/></text:span><text:span text:style-name="T1355">Pregão</text:span><text:span text:style-name="T1356"><text:s/></text:span><text:span text:style-name="T1357">em</text:span><text:span text:style-name="T1358"><text:s/></text:span><text:span text:style-name="T1359">referência;</text:span></text:p>
            </text:list-item>
          </text:list>
        </text:list-item>
      </text:list>
      <text:p text:style-name="P1360"/>
      <text:p text:style-name="P1361"><text:span text:style-name="T1362">Classificação</text:span><text:span text:style-name="T1363"><text:s/></text:span><text:span text:style-name="T1364">documental:</text:span><text:span text:style-name="T1365"><text:s/></text:span><text:span text:style-name="T1366">30.01.02.00</text:span></text:p>
      <text:soft-page-break/>
      <text:list text:style-name="LFO4" text:continue-numbering="true">
        <text:list-item>
          <text:list>
            <text:list-item>
              <text:p text:style-name="P1367"><draw:g draw:z-index="15733760" draw:name="Group 27" draw:id="id64" draw:style-name="a68" text:anchor-type="paragraph"><svg:title/><svg:desc/><draw:custom-shape svg:x="7.59931in" svg:y="11.28542in" svg:width="0.625in" svg:height="0.29097in" draw:z-index="0" draw:id="id62" draw:style-name="a66" draw:name="Rectangle 29"><svg:title/><svg:desc/><draw:enhanced-geometry draw:type="non-primitive" svg:viewBox="0 0 21600 21600" draw:enhanced-path="M 0 0 L 21600 0 21600 21600 0 21600 Z N"/></draw:custom-shape><draw:frame draw:id="id63" draw:style-name="a67" draw:name="Picture 28" svg:x="7.67778in" svg:y="11.36458in" svg:width="0.46806in" svg:height="0.13333in" style:rel-width="scale" style:rel-height="scale"><draw:image xlink:href="media/image3.jpeg" xlink:type="simple" xlink:show="embed" xlink:actuate="onLoad"/><svg:title/><svg:desc/></draw:frame></draw:g><text:span text:style-name="T1416">- A Contratada deverá cumprir, durante a execução do Contrato, a reserva de cargos para</text:span><text:span text:style-name="T1417"><text:s/></text:span><text:span text:style-name="T1418">pessoa</text:span><text:span text:style-name="T1419"><text:s/></text:span><text:span text:style-name="T1420">com deficiência</text:span><text:span text:style-name="T1421"><text:s/></text:span><text:span text:style-name="T1422">e</text:span><text:span text:style-name="T1423"><text:s/></text:span><text:span text:style-name="T1424">para</text:span><text:span text:style-name="T1425"><text:s/></text:span><text:span text:style-name="T1426">reabilitado</text:span><text:span text:style-name="T1427"><text:s/></text:span><text:span text:style-name="T1428">da</text:span><text:span text:style-name="T1429"><text:s/></text:span><text:span text:style-name="T1430">Previdência</text:span><text:span text:style-name="T1431"><text:s/></text:span><text:span text:style-name="T1432">Social</text:span><text:span text:style-name="T1433"><text:s/></text:span><text:span text:style-name="T1434">ou</text:span><text:span text:style-name="T1435"><text:s/></text:span><text:span text:style-name="T1436">aprendiz,</text:span><text:span text:style-name="T1437"><text:s/></text:span><text:span text:style-name="T1438">nos</text:span><text:span text:style-name="T1439"><text:s/></text:span><text:span text:style-name="T1440">termos</text:span><text:span text:style-name="T1441"><text:s/></text:span><text:span text:style-name="T1442">do</text:span><text:span text:style-name="T1443"><text:s/></text:span><text:span text:style-name="T1444">artigo</text:span><text:span text:style-name="T1445"><text:s/></text:span><text:span text:style-name="T1446">116</text:span><text:span text:style-name="T1447"><text:s/></text:span><text:span text:style-name="T1448">da Lei nº 14.133/2021 c/c artigo 93 da Lei nº 8.213/1991 c/c artigo 10 da Resolução nº 401-CNJ, de</text:span><text:span text:style-name="T1449"><text:s/></text:span><text:span text:style-name="T1450">16/06/2021, bem como as reservas de cargos previstas em outras normas específicas, observada a</text:span><text:span text:style-name="T1451"><text:s/></text:span><text:span text:style-name="T1452">devida</text:span><text:span text:style-name="T1453"><text:s/></text:span><text:span text:style-name="T1454">comprovação,</text:span><text:span text:style-name="T1455"><text:s/></text:span><text:span text:style-name="T1456">semp</text:span><text:span text:style-name="T1457">re</text:span><text:span text:style-name="T1458"><text:s/></text:span><text:span text:style-name="T1459">que</text:span><text:span text:style-name="T1460"><text:s/></text:span><text:span text:style-name="T1461">solicitado</text:span><text:span text:style-name="T1462"><text:s/></text:span><text:span text:style-name="T1463">pela</text:span><text:span text:style-name="T1464"><text:s/></text:span><text:span text:style-name="T1465">Administração;</text:span></text:p>
            </text:list-item>
          </text:list>
        </text:list-item>
      </text:list>
      <text:p text:style-name="P1466"/>
      <text:list text:style-name="LFO4" text:continue-numbering="true">
        <text:list-item>
          <text:list>
            <text:list-item>
              <text:p text:style-name="P1467"><text:span text:style-name="T1468">– Os funcionários da Contratada deverão estar devidamente identificados, sempre que se</text:span><text:span text:style-name="T1469"><text:s/></text:span><text:span text:style-name="T1470">apresentarem</text:span><text:span text:style-name="T1471"><text:s/></text:span><text:span text:style-name="T1472">nas dependências da</text:span><text:span text:style-name="T1473"><text:s/></text:span><text:span text:style-name="T1474">Contratante;</text:span></text:p>
            </text:list-item>
          </text:list>
        </text:list-item>
      </text:list>
      <text:p text:style-name="P1475"/>
      <text:list text:style-name="LFO4" text:continue-numbering="true">
        <text:list-item>
          <text:list>
            <text:list-item>
              <text:p text:style-name="P1476"><text:span text:style-name="T1477">- Responder pelos danos causados diretamente à SJRJ ou a terceiros, decorrentes de<text:s/></text:span><text:span text:style-name="T1478">sua</text:span><text:span text:style-name="T1479"><text:s/></text:span><text:span text:style-name="T1480">culpa</text:span><text:span text:style-name="T1481"><text:s/></text:span><text:span text:style-name="T1482">ou</text:span><text:span text:style-name="T1483"><text:s/></text:span><text:span text:style-name="T1484">dolo,</text:span><text:span text:style-name="T1485"><text:s/></text:span><text:span text:style-name="T1486">quando</text:span><text:span text:style-name="T1487"><text:s/></text:span><text:span text:style-name="T1488">da</text:span><text:span text:style-name="T1489"><text:s/></text:span><text:span text:style-name="T1490">execução</text:span><text:span text:style-name="T1491"><text:s/></text:span><text:span text:style-name="T1492">dos</text:span><text:span text:style-name="T1493"><text:s/></text:span><text:span text:style-name="T1494">serviços,</text:span><text:span text:style-name="T1495"><text:s/></text:span><text:span text:style-name="T1496">não</text:span><text:span text:style-name="T1497"><text:s/></text:span><text:span text:style-name="T1498">excluindo</text:span><text:span text:style-name="T1499"><text:s/></text:span><text:span text:style-name="T1500">ou</text:span><text:span text:style-name="T1501"><text:s/></text:span><text:span text:style-name="T1502">reduzindo</text:span><text:span text:style-name="T1503"><text:s/></text:span><text:span text:style-name="T1504">essa</text:span><text:span text:style-name="T1505"><text:s/></text:span><text:span text:style-name="T1506">responsabilidade</text:span><text:span text:style-name="T1507"><text:s/></text:span><text:span text:style-name="T1508">a</text:span><text:span text:style-name="T1509"><text:s/></text:span><text:span text:style-name="T1510">fiscalização</text:span><text:span text:style-name="T1511"><text:s/></text:span><text:span text:style-name="T1512">ou</text:span><text:span text:style-name="T1513"><text:s/></text:span><text:span text:style-name="T1514">o</text:span><text:span text:style-name="T1515"><text:s/></text:span><text:span text:style-name="T1516">acompanhamento</text:span><text:span text:style-name="T1517"><text:s/></text:span><text:span text:style-name="T1518">pela</text:span><text:span text:style-name="T1519"><text:s/></text:span><text:span text:style-name="T1520">Contratante;</text:span></text:p>
            </text:list-item>
          </text:list>
        </text:list-item>
      </text:list>
      <text:p text:style-name="P1521"/>
      <text:list text:style-name="LFO4" text:continue-numbering="true">
        <text:list-item>
          <text:list>
            <text:list-item>
              <text:p text:style-name="P1522"><text:span text:style-name="T1523">– Assumir todos os encargos fiscais, comerciais, trabalhistas, civis ou penais, relacionados à</text:span><text:span text:style-name="T1524"><text:s/></text:span><text:span text:style-name="T1525">prestação</text:span><text:span text:style-name="T1526"><text:s/></text:span><text:span text:style-name="T1527">dos</text:span><text:span text:style-name="T1528"><text:s/></text:span><text:span text:style-name="T1529">serviços,</text:span><text:span text:style-name="T1530"><text:s/></text:span><text:span text:style-name="T1531">originalmente</text:span><text:span text:style-name="T1532"><text:s/></text:span><text:span text:style-name="T1533">ou</text:span><text:span text:style-name="T1534"><text:s/></text:span><text:span text:style-name="T1535">vinculada</text:span><text:span text:style-name="T1536"><text:s/></text:span><text:span text:style-name="T1537">por</text:span><text:span text:style-name="T1538"><text:s/></text:span><text:span text:style-name="T1539">prevenção,</text:span><text:span text:style-name="T1540"><text:s/></text:span><text:span text:style-name="T1541">conexão</text:span><text:span text:style-name="T1542"><text:s/></text:span><text:span text:style-name="T1543">ou</text:span><text:span text:style-name="T1544"><text:s/></text:span><text:span text:style-name="T1545">contingência,</text:span><text:span text:style-name="T1546"><text:s/></text:span><text:span text:style-name="T1547">decorrentes</text:span><text:span text:style-name="T1548"><text:s/></text:span><text:span text:style-name="T1549">do</text:span><text:span text:style-name="T1550"><text:s/></text:span><text:span text:style-name="T1551">presente</text:span><text:span text:style-name="T1552"><text:s/></text:span><text:span text:style-name="T1553">Contrato;</text:span></text:p>
            </text:list-item>
          </text:list>
        </text:list-item>
      </text:list>
      <text:p text:style-name="P1554"/>
      <text:list text:style-name="LFO4" text:continue-numbering="true">
        <text:list-item>
          <text:list>
            <text:list-item>
              <text:p text:style-name="P1555"><text:span text:style-name="T1556">-<text:s/></text:span><text:span text:style-name="T1557">A Contratada<text:s/></text:span><text:span text:style-name="T1558">deverá agir de forma que não tenham conflitos de interesse, competindo de</text:span><text:span text:style-name="T1559"><text:s/></text:span><text:span text:style-name="T1560">forma</text:span><text:span text:style-name="T1561"><text:s/></text:span><text:span text:style-name="T1562">justa,</text:span><text:span text:style-name="T1563"><text:s/></text:span><text:span text:style-name="T1564">sempre</text:span><text:span text:style-name="T1565"><text:s/></text:span><text:span text:style-name="T1566">visando</text:span><text:span text:style-name="T1567"><text:s/></text:span><text:span text:style-name="T1568">o</text:span><text:span text:style-name="T1569"><text:s/></text:span><text:span text:style-name="T1570">combate</text:span><text:span text:style-name="T1571"><text:s/></text:span><text:span text:style-name="T1572">à</text:span><text:span text:style-name="T1573"><text:s/></text:span><text:span text:style-name="T1574">corrupção</text:span><text:span text:style-name="T1575"><text:s/></text:span><text:span text:style-name="T1576">e</text:span><text:span text:style-name="T1577"><text:s/></text:span><text:span text:style-name="T1578">ao</text:span><text:span text:style-name="T1579"><text:s/></text:span><text:span text:style-name="T1580">suborno</text:span><text:span text:style-name="T1581"><text:s/></text:span><text:span text:style-name="T1582">e</text:span><text:span text:style-name="T1583"><text:s/></text:span><text:span text:style-name="T1584">aos</text:span><text:span text:style-name="T1585"><text:s/></text:span><text:span text:style-name="T1586">crimes</text:span><text:span text:style-name="T1587"><text:s/></text:span><text:span text:style-name="T1588">econômicos;</text:span></text:p>
            </text:list-item>
          </text:list>
        </text:list-item>
      </text:list>
      <text:p text:style-name="P1589"/>
      <text:list text:style-name="LFO4" text:continue-numbering="true">
        <text:list-item>
          <text:list>
            <text:list-item>
              <text:p text:style-name="P1590"><text:span text:style-name="T1591">-<text:s/></text:span><text:span text:style-name="T1592">A Contratada<text:s/></text:span><text:span text:style-name="T1593">fica obrigada a não aceitar e tão pouco oferecer qualquer coisa que possa</text:span><text:span text:style-name="T1594"><text:s/></text:span><text:span text:style-name="T1595">corroborar</text:span><text:span text:style-name="T1596"><text:s/></text:span><text:span text:style-name="T1597">vantagem</text:span><text:span text:style-name="T1598"><text:s/></text:span><text:span text:style-name="T1599">pessoal</text:span><text:span text:style-name="T1600"><text:s/></text:span><text:span text:style-name="T1601">indevida.</text:span></text:p>
            </text:list-item>
          </text:list>
        </text:list-item>
      </text:list>
      <text:p text:style-name="P1602"/>
      <text:list text:style-name="LFO4" text:continue-numbering="true">
        <text:list-item>
          <text:list>
            <text:list-item>
              <text:p text:style-name="P1603"><text:span text:style-name="T1604">- A Contratada, em atendimento à Resolução nº 114 de 20.04.2010 do Conselho Nacional de</text:span><text:span text:style-name="T1605"><text:s/></text:span><text:span text:style-name="T1606">Justiça, fica ciente que deverá absorver, na execução do Contrato, egressos do sistema carcerário e</text:span><text:span text:style-name="T1607"><text:s/></text:span><text:span text:style-name="T1608">de</text:span><text:span text:style-name="T1609"><text:s/></text:span><text:span text:style-name="T1610">cumpridores</text:span><text:span text:style-name="T1611"><text:s/></text:span><text:span text:style-name="T1612">de</text:span><text:span text:style-name="T1613"><text:s/></text:span><text:span text:style-name="T1614">medidas</text:span><text:span text:style-name="T1615"><text:s/></text:span><text:span text:style-name="T1616">e</text:span><text:span text:style-name="T1617"><text:s/></text:span><text:span text:style-name="T1618">penas</text:span><text:span text:style-name="T1619"><text:s/></text:span><text:span text:style-name="T1620">alternativas</text:span><text:span text:style-name="T1621"><text:s/></text:span><text:span text:style-name="T1622">em percentual</text:span><text:span text:style-name="T1623"><text:s/></text:span><text:span text:style-name="T1624">não</text:span><text:span text:style-name="T1625"><text:s/></text:span><text:span text:style-name="T1626">inf</text:span><text:span text:style-name="T1627">erior</text:span><text:span text:style-name="T1628"><text:s/></text:span><text:span text:style-name="T1629">a</text:span><text:span text:style-name="T1630"><text:s/></text:span><text:span text:style-name="T1631">2%</text:span><text:span text:style-name="T1632"><text:s/></text:span><text:span text:style-name="T1633">(dois</text:span><text:span text:style-name="T1634"><text:s/></text:span><text:span text:style-name="T1635">por</text:span><text:span text:style-name="T1636"><text:s/></text:span><text:span text:style-name="T1637">cento);</text:span></text:p>
            </text:list-item>
          </text:list>
        </text:list-item>
      </text:list>
      <text:p text:style-name="P1638"/>
      <text:h text:style-name="P1639" text:outline-level="1"><text:span text:style-name="T1640">CLÁUSULA</text:span><text:span text:style-name="T1641"><text:s/></text:span><text:span text:style-name="T1642">DÉCIMA</text:span><text:span text:style-name="T1643"><text:s/></text:span>PRIMEIRA<text:span text:style-name="T1644"><text:s/></text:span>–<text:span text:style-name="T1645"><text:s/></text:span>DAS<text:span text:style-name="T1646"><text:s/></text:span>OBRIGAÇÕES<text:span text:style-name="T1647"><text:s/></text:span>DA<text:span text:style-name="T1648"><text:s/></text:span>CONTRATANTE:</text:h>
      <text:p text:style-name="P1649"/>
      <text:list text:style-name="LFO3" text:continue-numbering="true">
        <text:list-item>
          <text:list>
            <text:list-item>
              <text:p text:style-name="P1650"><text:span text:style-name="T1651">-</text:span><text:span text:style-name="T1652"><text:s/></text:span><text:span text:style-name="T1653">Prestar</text:span><text:span text:style-name="T1654"><text:s/></text:span><text:span text:style-name="T1655">as</text:span><text:span text:style-name="T1656"><text:s/></text:span><text:span text:style-name="T1657">informações</text:span><text:span text:style-name="T1658"><text:s/></text:span><text:span text:style-name="T1659">e</text:span><text:span text:style-name="T1660"><text:s/></text:span><text:span text:style-name="T1661">os</text:span><text:span text:style-name="T1662"><text:s/></text:span><text:span text:style-name="T1663">esclarecimentos</text:span><text:span text:style-name="T1664"><text:s/></text:span><text:span text:style-name="T1665">que</text:span><text:span text:style-name="T1666"><text:s/></text:span><text:span text:style-name="T1667">venham</text:span><text:span text:style-name="T1668"><text:s/></text:span><text:span text:style-name="T1669">a</text:span><text:span text:style-name="T1670"><text:s/></text:span><text:span text:style-name="T1671">ser</text:span><text:span text:style-name="T1672"><text:s/></text:span><text:span text:style-name="T1673">solicitados</text:span><text:span text:style-name="T1674"><text:s/></text:span><text:span text:style-name="T1675">pelos</text:span><text:span text:style-name="T1676"><text:s/></text:span><text:span text:style-name="T1677">empregados</text:span><text:span text:style-name="T1678"><text:s/></text:span><text:span text:style-name="T1679">da</text:span><text:span text:style-name="T1680"><text:s/></text:span><text:span text:style-name="T1681">Contratada;</text:span></text:p>
            </text:list-item>
          </text:list>
        </text:list-item>
      </text:list>
      <text:p text:style-name="P1682"/>
      <text:list text:style-name="LFO3" text:continue-numbering="true">
        <text:list-item>
          <text:list>
            <text:list-item>
              <text:p text:style-name="P1683"><text:span text:style-name="T1684">- Rejeitar e exigir a substituição de qualquer serviço executado em desacordo com o Termo</text:span><text:span text:style-name="T1685"><text:s/></text:span><text:span text:style-name="T1686">de</text:span><text:span text:style-name="T1687"><text:s/></text:span><text:span text:style-name="T1688">Referência;</text:span></text:p>
            </text:list-item>
          </text:list>
        </text:list-item>
      </text:list>
      <text:p text:style-name="P1689"/>
      <text:list text:style-name="LFO3" text:continue-numbering="true">
        <text:list-item>
          <text:list>
            <text:list-item>
              <text:p text:style-name="P1690"><text:span text:style-name="T1691">- Comunicar oficialmente à Contratada quaisquer falhas ocorridas, consideradas de natureza</text:span><text:span text:style-name="T1692"><text:s/></text:span><text:span text:style-name="T1693">grave;</text:span></text:p>
            </text:list-item>
          </text:list>
        </text:list-item>
      </text:list>
      <text:p text:style-name="P1694"/>
      <text:list text:style-name="LFO3" text:continue-numbering="true">
        <text:list-item>
          <text:list>
            <text:list-item>
              <text:p text:style-name="P1695"><text:span text:style-name="T1696">- O prazo para resposta ao pedido de reestabelecimento do equilíbrio econômico-financeiro</text:span><text:span text:style-name="T1697"><text:s/></text:span><text:span text:style-name="T1698">será</text:span><text:span text:style-name="T1699"><text:s/></text:span><text:span text:style-name="T1700">preferencialmente</text:span><text:span text:style-name="T1701"><text:s/></text:span><text:span text:style-name="T1702">de</text:span><text:span text:style-name="T1703"><text:s/></text:span><text:span text:style-name="T1704">2</text:span><text:span text:style-name="T1705"><text:s/></text:span><text:span text:style-name="T1706">(dois)</text:span><text:span text:style-name="T1707"><text:s/></text:span><text:span text:style-name="T1708">meses,</text:span><text:span text:style-name="T1709"><text:s/></text:span><text:span text:style-name="T1710">contado</text:span><text:span text:style-name="T1711"><text:s/></text:span><text:span text:style-name="T1712">da</text:span><text:span text:style-name="T1713"><text:s/></text:span><text:span text:style-name="T1714">data</text:span><text:span text:style-name="T1715"><text:s/></text:span><text:span text:style-name="T1716">do</text:span><text:span text:style-name="T1717"><text:s/></text:span><text:span text:style-name="T1718">pedido</text:span><text:span text:style-name="T1719"><text:s/></text:span><text:span text:style-name="T1720">e</text:span><text:span text:style-name="T1721"><text:s/></text:span><text:span text:style-name="T1722">do</text:span><text:span text:style-name="T1723"><text:s/></text:span><text:span text:style-name="T1724">fornecimento</text:span><text:span text:style-name="T1725"><text:s/></text:span><text:span text:style-name="T1726">da</text:span><text:span text:style-name="T1727"><text:s/></text:span><text:span text:style-name="T1728">documentação</text:span><text:span text:style-name="T1729"><text:s/></text:span><text:span text:style-name="T1730">completa</text:span><text:span text:style-name="T1731"><text:s/></text:span><text:span text:style-name="T1732">pela</text:span><text:span text:style-name="T1733"><text:s/></text:span><text:span text:style-name="T1734">Contratada;</text:span></text:p>
            </text:list-item>
          </text:list>
        </text:list-item>
      </text:list>
      <text:p text:style-name="P1735"/>
      <text:list text:style-name="LFO3" text:continue-numbering="true">
        <text:list-item>
          <text:list>
            <text:list-item>
              <text:p text:style-name="P1736"><draw:g draw:z-index="15733248" draw:name="Group 23" draw:id="id68" draw:style-name="a72" text:anchor-type="paragraph"><svg:title/><svg:desc/><draw:custom-shape svg:x="7.59931in" svg:y="-0.04306in" svg:width="0.625in" svg:height="2.74653in" draw:z-index="0" draw:id="id65" draw:style-name="a69" draw:name="Rectangle 26"><svg:title/><svg:desc/><draw:enhanced-geometry draw:type="non-primitive" svg:viewBox="0 0 21600 21600" draw:enhanced-path="M 0 0 L 21600 0 21600 21600 0 21600 Z N"/></draw:custom-shape><draw:custom-shape svg:x="7.67778in" svg:y="0.59097in" svg:width="0.33333in" svg:height="2.03333in" draw:z-index="0" draw:id="id66" draw:style-name="a70" draw:name="AutoShape 2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16 * ?f4 / 2928"/><draw:equation draw:name="f11" draw:formula="0 + 11057 - 11057"/><draw:equation draw:name="f12" draw:formula="?f11 * ?f5 / 480"/><draw:equation draw:name="f13" draw:formula="3668 * ?f4 / 2928"/><draw:equation draw:name="f14" draw:formula="3652 * ?f4 / 2928"/><draw:equation draw:name="f15" draw:formula="3604 * ?f4 / 2928"/><draw:equation draw:name="f16" draw:formula="3556 * ?f4 / 2928"/><draw:equation draw:name="f17" draw:formula="3476 * ?f4 / 2928"/><draw:equation draw:name="f18" draw:formula="3412 * ?f4 / 2928"/><draw:equation draw:name="f19" draw:formula="3396 * ?f4 / 2928"/><draw:equation draw:name="f20" draw:formula="3364 * ?f4 / 2928"/><draw:equation draw:name="f21" draw:formula="3300 * ?f4 / 2928"/><draw:equation draw:name="f22" draw:formula="3204 * ?f4 / 2928"/><draw:equation draw:name="f23" draw:formula="3172 * ?f4 / 2928"/><draw:equation draw:name="f24" draw:formula="3156 * ?f4 / 2928"/><draw:equation draw:name="f25" draw:formula="3108 * ?f4 / 2928"/><draw:equation draw:name="f26" draw:formula="3060 * ?f4 / 2928"/><draw:equation draw:name="f27" draw:formula="2964 * ?f4 / 2928"/><draw:equation draw:name="f28" draw:formula="2932 * ?f4 / 2928"/><draw:equation draw:name="f29" draw:formula="2916 * ?f4 / 2928"/><draw:equation draw:name="f30" draw:formula="2884 * ?f4 / 2928"/><draw:equation draw:name="f31" draw:formula="2788 * ?f4 / 2928"/><draw:equation draw:name="f32" draw:formula="2708 * ?f4 / 2928"/><draw:equation draw:name="f33" draw:formula="2660 * ?f4 / 2928"/><draw:equation draw:name="f34" draw:formula="2644 * ?f4 / 2928"/><draw:equation draw:name="f35" draw:formula="2596 * ?f4 / 2928"/><draw:equation draw:name="f36" draw:formula="2548 * ?f4 / 2928"/><draw:equation draw:name="f37" draw:formula="2468 * ?f4 / 2928"/><draw:equation draw:name="f38" draw:formula="2420 * ?f4 / 2928"/><draw:equation draw:name="f39" draw:formula="2404 * ?f4 / 2928"/><draw:equation draw:name="f40" draw:formula="2356 * ?f4 / 2928"/><draw:equation draw:name="f41" draw:formula="2308 * ?f4 / 2928"/><draw:equation draw:name="f42" draw:formula="2228 * ?f4 / 2928"/><draw:equation draw:name="f43" draw:formula="2196 * ?f4 / 2928"/><draw:equation draw:name="f44" draw:formula="2164 * ?f4 / 2928"/><draw:equation draw:name="f45" draw:formula="2116 * ?f4 / 2928"/><draw:equation draw:name="f46" draw:formula="2052 * ?f4 / 2928"/><draw:equation draw:name="f47" draw:formula="1972 * ?f4 / 2928"/><draw:equation draw:name="f48" draw:formula="1924 * ?f4 / 2928"/><draw:equation draw:name="f49" draw:formula="1908 * ?f4 / 2928"/><draw:equation draw:name="f50" draw:formula="1876 * ?f4 / 2928"/><draw:equation draw:name="f51" draw:formula="1796 * ?f4 / 2928"/><draw:equation draw:name="f52" draw:formula="1716 * ?f4 / 2928"/><draw:equation draw:name="f53" draw:formula="1684 * ?f4 / 2928"/><draw:equation draw:name="f54" draw:formula="1668 * ?f4 / 2928"/><draw:equation draw:name="f55" draw:formula="1604 * ?f4 / 2928"/><draw:equation draw:name="f56" draw:formula="1556 * ?f4 / 2928"/><draw:equation draw:name="f57" draw:formula="1476 * ?f4 / 2928"/><draw:equation draw:name="f58" draw:formula="1444 * ?f4 / 2928"/><draw:equation draw:name="f59" draw:formula="1412 * ?f4 / 2928"/><draw:equation draw:name="f60" draw:formula="1364 * ?f4 / 2928"/><draw:equation draw:name="f61" draw:formula="1300 * ?f4 / 2928"/><draw:equation draw:name="f62" draw:formula="1236 * ?f4 / 2928"/><draw:equation draw:name="f63" draw:formula="1172 * ?f4 / 2928"/><draw:equation draw:name="f64" draw:formula="1156 * ?f4 / 2928"/><draw:equation draw:name="f65" draw:formula="1108 * ?f4 / 2928"/><draw:equation draw:name="f66" draw:formula="1060 * ?f4 / 2928"/><draw:equation draw:name="f67" draw:formula="964 * ?f4 / 2928"/><draw:equation draw:name="f68" draw:formula="916 * ?f4 / 2928"/><draw:equation draw:name="f69" draw:formula="900 * ?f4 / 2928"/><draw:equation draw:name="f70" draw:formula="86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3542in" svg:width="0.33333in" svg:height="0.56667in" draw:z-index="0" draw:id="id67" draw:style-name="a71" draw:name="AutoShape 2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52 * ?f4 / 816"/><draw:equation draw:name="f11" draw:formula="0 + 11537 - 11057"/><draw:equation draw:name="f12" draw:formula="?f11 * ?f5 / 480"/><draw:equation draw:name="f13" draw:formula="868 * ?f4 / 816"/><draw:equation draw:name="f14" draw:formula="820 * ?f4 / 816"/><draw:equation draw:name="f15" draw:formula="836 * ?f4 / 816"/><draw:equation draw:name="f16" draw:formula="756 * ?f4 / 816"/><draw:equation draw:name="f17" draw:formula="788 * ?f4 / 816"/><draw:equation draw:name="f18" draw:formula="708 * ?f4 / 816"/><draw:equation draw:name="f19" draw:formula="740 * ?f4 / 816"/><draw:equation draw:name="f20" draw:formula="676 * ?f4 / 816"/><draw:equation draw:name="f21" draw:formula="692 * ?f4 / 816"/><draw:equation draw:name="f22" draw:formula="644 * ?f4 / 816"/><draw:equation draw:name="f23" draw:formula="660 * ?f4 / 816"/><draw:equation draw:name="f24" draw:formula="612 * ?f4 / 816"/><draw:equation draw:name="f25" draw:formula="628 * ?f4 / 816"/><draw:equation draw:name="f26" draw:formula="564 * ?f4 / 816"/><draw:equation draw:name="f27" draw:formula="580 * ?f4 / 816"/><draw:equation draw:name="f28" draw:formula="516 * ?f4 / 816"/><draw:equation draw:name="f29" draw:formula="548 * ?f4 / 816"/><draw:equation draw:name="f30" draw:formula="468 * ?f4 / 816"/><draw:equation draw:name="f31" draw:formula="500 * ?f4 / 816"/><draw:equation draw:name="f32" draw:formula="436 * ?f4 / 816"/><draw:equation draw:name="f33" draw:formula="452 * ?f4 / 816"/><draw:equation draw:name="f34" draw:formula="388 * ?f4 / 816"/><draw:equation draw:name="f35" draw:formula="420 * ?f4 / 816"/><draw:equation draw:name="f36" draw:formula="340 * ?f4 / 816"/><draw:equation draw:name="f37" draw:formula="356 * ?f4 / 816"/><draw:equation draw:name="f38" draw:formula="308 * ?f4 / 816"/><draw:equation draw:name="f39" draw:formula="324 * ?f4 / 816"/><draw:equation draw:name="f40" draw:formula="260 * ?f4 / 816"/><draw:equation draw:name="f41" draw:formula="292 * ?f4 / 816"/><draw:equation draw:name="f42" draw:formula="228 * ?f4 / 816"/><draw:equation draw:name="f43" draw:formula="244 * ?f4 / 816"/><draw:equation draw:name="f44" draw:formula="180 * ?f4 / 816"/><draw:equation draw:name="f45" draw:formula="196 * ?f4 / 816"/><draw:equation draw:name="f46" draw:formula="132 * ?f4 / 816"/><draw:equation draw:name="f47" draw:formula="164 * ?f4 / 816"/><draw:equation draw:name="f48" draw:formula="84 * ?f4 / 816"/><draw:equation draw:name="f49" draw:formula="116 * ?f4 / 816"/><draw:equation draw:name="f50" draw:formula="52 * ?f4 / 816"/><draw:equation draw:name="f51" draw:formula="6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737">- Comunicar a empresa para emissão de Nota Fiscal referente à parcela incontroversa da</text:span><text:span text:style-name="T1738"><text:s/></text:span><text:span text:style-name="T1739">execução do objeto, para efeito de liquidação e pagamento, quando houver controvérsia sobre a</text:span><text:span text:style-name="T1740"><text:s/></text:span><text:span text:style-name="T1741">execução do objeto, quanto à dimensão, qualidade e quantidade, conforme o a</text:span><text:span text:style-name="T1742">rt. 143 da Lei nº</text:span><text:span text:style-name="T1743"><text:s/></text:span><text:span text:style-name="T1744">14.133,</text:span><text:span text:style-name="T1745"><text:s/></text:span><text:span text:style-name="T1746">de</text:span><text:span text:style-name="T1747"><text:s/></text:span><text:span text:style-name="T1748">2021.</text:span></text:p>
            </text:list-item>
          </text:list>
        </text:list-item>
      </text:list>
      <text:p text:style-name="P1749"/>
      <text:p text:style-name="P1750"/>
      <text:h text:style-name="Título1" text:outline-level="1"><draw:frame draw:z-index="15734272" draw:id="id69" draw:style-name="a73" draw:name="Text Box 22" text:anchor-type="paragraph" svg:x="8.00833in" svg:y="0.01111in" svg:width="0.15208in" svg:height="1.09028in" style:rel-width="scale" style:rel-height="scale"><draw:text-box><text:p text:style-name="P1751">JFRJCON202400072</text:p></draw:text-box><svg:title/><svg:desc/></draw:frame><text:span text:style-name="T1752">CLÁUSULA</text:span><text:span text:style-name="T1753"><text:s/></text:span><text:span text:style-name="T1754">DÉCIMA</text:span><text:span text:style-name="T1755"><text:s/></text:span>SEGUNDA<text:span text:style-name="T1756"><text:s/></text:span>–<text:span text:style-name="T1757"><text:s/></text:span>DO<text:span text:style-name="T1758"><text:s/></text:span>PRAZO<text:span text:style-name="T1759"><text:s/></text:span>DE<text:span text:style-name="T1760"><text:s/></text:span>GARANTIA:</text:h>
      <text:p text:style-name="P1761"/>
      <text:p text:style-name="P1762">12.1 - O prazo de garantia dos serviços é de 06 (seis) meses, contados do Recebimento Definitivo,<text:span text:style-name="T1763"><text:s/></text:span>observadas<text:span text:style-name="T1764"><text:s/></text:span>as<text:span text:style-name="T1765"><text:s/></text:span>condições<text:span text:style-name="T1766"><text:s/></text:span>estabelecidas no<text:span text:style-name="T1767"><text:s/></text:span>item<text:span text:style-name="T1768"><text:s/></text:span>5.6<text:span text:style-name="T1769"><text:s/></text:span>do<text:span text:style-name="T1770"><text:s/></text:span>Termo<text:span text:style-name="T1771"><text:s/></text:span>de<text:span text:style-name="T1772"><text:s/></text:span>Referência.</text:p>
      <text:p text:style-name="P1773"/>
      <text:p text:style-name="P1774"/>
      <text:p text:style-name="P1775"/>
      <text:p text:style-name="P1776"><text:span text:style-name="T1777">Classificação</text:span><text:span text:style-name="T1778"><text:s/></text:span><text:span text:style-name="T1779">documental:</text:span><text:span text:style-name="T1780"><text:s/></text:span><text:span text:style-name="T1781">30.01.02.00</text:span></text:p>
      <text:soft-page-break/>
      <text:h text:style-name="P1782" text:outline-level="1"><draw:g draw:z-index="15735296" draw:name="Group 19" draw:id="id81" draw:style-name="a86" text:anchor-type="paragraph"><svg:title/><svg:desc/><draw:custom-shape svg:x="7.59931in" svg:y="11.28542in" svg:width="0.625in" svg:height="0.29097in" draw:z-index="0" draw:id="id79" draw:style-name="a84" draw:name="Rectangle 21"><svg:title/><svg:desc/><draw:enhanced-geometry draw:type="non-primitive" svg:viewBox="0 0 21600 21600" draw:enhanced-path="M 0 0 L 21600 0 21600 21600 0 21600 Z N"/></draw:custom-shape><draw:frame draw:id="id80" draw:style-name="a85" draw:name="Picture 20" svg:x="7.67778in" svg:y="11.36458in" svg:width="0.46806in" svg:height="0.13333in" style:rel-width="scale" style:rel-height="scale"><draw:image xlink:href="media/image3.jpeg" xlink:type="simple" xlink:show="embed" xlink:actuate="onLoad"/><svg:title/><svg:desc/></draw:frame></draw:g>CLÁUSULA<text:span text:style-name="T1831"><text:s/></text:span>DÉCIMA<text:span text:style-name="T1832"><text:s/></text:span>TERCEIRA<text:span text:style-name="T1833"><text:s/></text:span>–<text:span text:style-name="T1834"><text:s/></text:span>DA<text:span text:style-name="T1835"><text:s/></text:span>EXTINÇÃO:</text:h>
      <text:p text:style-name="P1836"/>
      <text:p text:style-name="P1837">13.1 - A inexecução parcial ou total do Contrato ensejará a sua extinção, resguardado o direito da<text:span text:style-name="T1838"><text:s/></text:span>Contratada ao contraditório e à ampla defesa, conforme disposto nos artigos 137 a 139 da Lei nº<text:span text:style-name="T1839"><text:s/></text:span>14.133/2021,<text:span text:style-name="T1840"><text:s/></text:span>sem<text:span text:style-name="T1841"><text:s/></text:span>prejuízo<text:span text:style-name="T1842"><text:s/></text:span>da<text:span text:style-name="T1843"><text:s/></text:span>aplicação<text:span text:style-name="T1844"><text:s/></text:span>das<text:span text:style-name="T1845"><text:s/></text:span>penalidades<text:span text:style-name="T1846"><text:s/></text:span>previstas<text:span text:style-name="T1847"><text:s/></text:span>na<text:span text:style-name="T1848"><text:s/></text:span>Cláusula<text:span text:style-name="T1849"><text:s/></text:span>Décima<text:span text:style-name="T1850"><text:s/></text:span>Quinta.</text:p>
      <text:p text:style-name="P1851"/>
      <text:p text:style-name="P1852"/>
      <text:h text:style-name="Título1" text:outline-level="1"><text:span text:style-name="T1853">CLÁUSULA</text:span><text:span text:style-name="T1854"><text:s/></text:span><text:span text:style-name="T1855">DÉCIMA</text:span><text:span text:style-name="T1856"><text:s/></text:span><text:span text:style-name="T1857">QUARTA</text:span><text:span text:style-name="T1858"><text:s/></text:span>–<text:span text:style-name="T1859"><text:s/></text:span>DOS<text:span text:style-name="T1860"><text:s/></text:span>RECURSOS<text:span text:style-name="T1861"><text:s/></text:span>ADMINISTRATIVOS:</text:h>
      <text:p text:style-name="P1862"/>
      <text:p text:style-name="P1863">14.1<text:span text:style-name="T1864"><text:s/></text:span>-<text:span text:style-name="T1865"><text:s/></text:span>Aplica-se<text:span text:style-name="T1866"><text:s/></text:span>o<text:span text:style-name="T1867"><text:s/></text:span>disposto<text:span text:style-name="T1868"><text:s/></text:span>nos<text:span text:style-name="T1869"><text:s/></text:span>artigos<text:span text:style-name="T1870"><text:s/></text:span>165<text:span text:style-name="T1871"><text:s/></text:span>a<text:span text:style-name="T1872"><text:s/></text:span>168<text:span text:style-name="T1873"><text:s/></text:span>da<text:span text:style-name="T1874"><text:s/></text:span>Lei<text:span text:style-name="T1875"><text:s/></text:span>nº<text:span text:style-name="T1876"><text:s/></text:span>14.133/2021.</text:p>
      <text:p text:style-name="P1877"/>
      <text:p text:style-name="P1878"/>
      <text:h text:style-name="Título1" text:outline-level="1"><text:span text:style-name="T1879">CLÁUSULA</text:span><text:span text:style-name="T1880"><text:s/></text:span><text:span text:style-name="T1881">DÉCIMA</text:span><text:span text:style-name="T1882"><text:s/></text:span><text:span text:style-name="T1883">QUINTA</text:span><text:span text:style-name="T1884"><text:s/></text:span>–<text:span text:style-name="T1885"><text:s/></text:span>DAS<text:span text:style-name="T1886"><text:s/></text:span>PENALIDADES:</text:h>
      <text:p text:style-name="P1887"/>
      <text:p text:style-name="P1888">15.1<text:span text:style-name="T1889"><text:s/></text:span>-<text:span text:style-name="T1890"><text:s/></text:span>O<text:span text:style-name="T1891"><text:s/></text:span>não<text:span text:style-name="T1892"><text:s/></text:span>cumprimento<text:span text:style-name="T1893"><text:s/></text:span>pela<text:span text:style-name="T1894"><text:s/></text:span>Contratada<text:span text:style-name="T1895"><text:s/></text:span>de<text:span text:style-name="T1896"><text:s/></text:span>qualquer<text:span text:style-name="T1897"><text:s/></text:span>uma<text:span text:style-name="T1898"><text:s/></text:span>das<text:span text:style-name="T1899"><text:s/></text:span>obrigações,<text:span text:style-name="T1900"><text:s/></text:span>dentro<text:span text:style-name="T1901"><text:s/></text:span>das<text:span text:style-name="T1902"><text:s/></text:span>condições estabelecidas por este Contrato, sujeitá-la-á às penalidades dispostas no item 12 do Edital<text:span text:style-name="T1903"><text:s/></text:span>do<text:span text:style-name="T1904"><text:s/></text:span>Pregão<text:span text:style-name="T1905"><text:s/></text:span>mencionado<text:span text:style-name="T1906"><text:s/></text:span>no<text:span text:style-name="T1907"><text:s/></text:span>preâmbulo,<text:span text:style-name="T1908"><text:s/></text:span>na<text:span text:style-name="T1909"><text:s/></text:span>Portaria<text:span text:style-name="T1910"><text:s/></text:span>nº<text:span text:style-name="T1911"><text:s/></text:span>JFRJ-PGD-2022/00034<text:span text:style-name="T1912"><text:s/></text:span>e<text:span text:style-name="T1913"><text:s/></text:span>às<text:span text:style-name="T1914"><text:s/></text:span>sanções<text:span text:style-name="T1915"><text:s/></text:span>administrativas<text:span text:style-name="T1916"><text:s/></text:span>previstas no<text:span text:style-name="T1917"><text:s/></text:span>item<text:span text:style-name="T1918"><text:s/></text:span>11<text:span text:style-name="T1919"><text:s/></text:span>do<text:span text:style-name="T1920"><text:s/></text:span>Termo<text:span text:style-name="T1921"><text:s/></text:span>de<text:span text:style-name="T1922"><text:s/></text:span>Referência.</text:p>
      <text:p text:style-name="P1923"/>
      <text:p text:style-name="P1924"/>
      <text:h text:style-name="Título1" text:outline-level="1">CLÁUSULA<text:span text:style-name="T1925"><text:s/></text:span>DÉCIMA<text:span text:style-name="T1926"><text:s/></text:span>SEXTA<text:span text:style-name="T1927"><text:s/></text:span>–<text:span text:style-name="T1928"><text:s/></text:span>DA<text:span text:style-name="T1929"><text:s/></text:span>DOCUMENTAÇÃO<text:span text:style-name="T1930"><text:s/></text:span>COMPLEMENTAR:</text:h>
      <text:p text:style-name="P1931"/>
      <text:list text:style-name="LFO2" text:continue-numbering="true">
        <text:list-item>
          <text:list>
            <text:list-item>
              <text:p text:style-name="P1932"><text:span text:style-name="T1933">-</text:span><text:span text:style-name="T1934"><text:s/></text:span><text:span text:style-name="T1935">Fazem</text:span><text:span text:style-name="T1936"><text:s/></text:span><text:span text:style-name="T1937">parte</text:span><text:span text:style-name="T1938"><text:s/></text:span><text:span text:style-name="T1939">integrante</text:span><text:span text:style-name="T1940"><text:s/></text:span><text:span text:style-name="T1941">do</text:span><text:span text:style-name="T1942"><text:s/></text:span><text:span text:style-name="T1943">presente</text:span><text:span text:style-name="T1944"><text:s/></text:span><text:span text:style-name="T1945">Contrato,</text:span><text:span text:style-name="T1946"><text:s/></text:span><text:span text:style-name="T1947">independentemente</text:span><text:span text:style-name="T1948"><text:s/></text:span><text:span text:style-name="T1949">de</text:span><text:span text:style-name="T1950"><text:s/></text:span><text:span text:style-name="T1951">transcrição,</text:span><text:span text:style-name="T1952"><text:s/></text:span><text:span text:style-name="T1953">os</text:span><text:span text:style-name="T1954"><text:s/></text:span><text:span text:style-name="T1955">seguintes</text:span><text:span text:style-name="T1956"><text:s/></text:span><text:span text:style-name="T1957">documentos:</text:span></text:p>
            </text:list-item>
          </text:list>
        </text:list-item>
      </text:list>
      <text:p text:style-name="P1958"/>
      <text:list text:style-name="LFO2" text:continue-numbering="true">
        <text:list-item>
          <text:list>
            <text:list-item>
              <text:list>
                <text:list-item>
                  <text:p text:style-name="P1959"><text:span text:style-name="T1960">Edital</text:span><text:span text:style-name="T1961"><text:s/></text:span><text:span text:style-name="T1962">do</text:span><text:span text:style-name="T1963"><text:s/></text:span><text:span text:style-name="T1964">Pregão</text:span><text:span text:style-name="T1965"><text:s/></text:span><text:span text:style-name="T1966">n°</text:span><text:span text:style-name="T1967"><text:s/></text:span><text:span text:style-name="T1968">90059/2024</text:span><text:span text:style-name="T1969"><text:s/></text:span><text:span text:style-name="T1970">e</text:span><text:span text:style-name="T1971"><text:s/></text:span><text:span text:style-name="T1972">seus</text:span><text:span text:style-name="T1973"><text:s/></text:span><text:span text:style-name="T1974">anexos.</text:span></text:p>
                </text:list-item>
                <text:list-item>
                  <text:p text:style-name="P1975"><text:span text:style-name="T1976">Orçamento</text:span><text:span text:style-name="T1977"><text:s/></text:span><text:span text:style-name="T1978">Estimado</text:span><text:span text:style-name="T1979"><text:s/></text:span><text:span text:style-name="T1980">em</text:span><text:span text:style-name="T1981"><text:s/></text:span><text:span text:style-name="T1982">09/07/2024.</text:span></text:p>
                </text:list-item>
                <text:list-item>
                  <text:p text:style-name="P1983"><text:span text:style-name="T1984">Proposta</text:span><text:span text:style-name="T1985"><text:s/></text:span><text:span text:style-name="T1986">da</text:span><text:span text:style-name="T1987"><text:s/></text:span><text:span text:style-name="T1988">Empresa.</text:span></text:p>
                </text:list-item>
              </text:list>
            </text:list-item>
          </text:list>
        </text:list-item>
      </text:list>
      <text:p text:style-name="P1989"/>
      <text:p text:style-name="P1990"/>
      <text:h text:style-name="Título1" text:outline-level="1"><text:span text:style-name="T1991">CLÁUSULA</text:span><text:span text:style-name="T1992"><text:s/></text:span><text:span text:style-name="T1993">DÉCIMA</text:span><text:span text:style-name="T1994"><text:s/></text:span>SÉTIMA<text:span text:style-name="T1995"><text:s/></text:span>–<text:span text:style-name="T1996"><text:s/></text:span>DAS<text:span text:style-name="T1997"><text:s/></text:span>CONSIDERAÇÕES<text:span text:style-name="T1998"><text:s/></text:span>FINAIS:</text:h>
      <text:p text:style-name="P1999"/>
      <text:list text:style-name="LFO1" text:continue-numbering="true">
        <text:list-item>
          <text:list>
            <text:list-item>
              <text:p text:style-name="P2000"><text:span text:style-name="T2001">- O Contrato poderá ser aditado nos termos previstos nos artigos 124 a 136 da Lei nº</text:span><text:span text:style-name="T2002"><text:s/></text:span><text:span text:style-name="T2003">14.133/2021,</text:span><text:span text:style-name="T2004"><text:s/></text:span><text:span text:style-name="T2005">com</text:span><text:span text:style-name="T2006"><text:s/></text:span><text:span text:style-name="T2007">a</text:span><text:span text:style-name="T2008"><text:s/></text:span><text:span text:style-name="T2009">apresentação</text:span><text:span text:style-name="T2010"><text:s/></text:span><text:span text:style-name="T2011">das devidas</text:span><text:span text:style-name="T2012"><text:s/></text:span><text:span text:style-name="T2013">justificativas;</text:span></text:p>
            </text:list-item>
          </text:list>
        </text:list-item>
      </text:list>
      <text:p text:style-name="P2014"/>
      <text:list text:style-name="LFO1" text:continue-numbering="true">
        <text:list-item>
          <text:list>
            <text:list-item>
              <text:p text:style-name="P2015"><text:span text:style-name="T2016">- A inadimplência da Contratada, com referência a encargos sociais, comerciais e fiscais, não</text:span><text:span text:style-name="T2017"><text:s/></text:span><text:span text:style-name="T2018">transfere</text:span><text:span text:style-name="T2019"><text:s/></text:span><text:span text:style-name="T2020">a</text:span><text:span text:style-name="T2021"><text:s/></text:span><text:span text:style-name="T2022">responsabilidade</text:span><text:span text:style-name="T2023"><text:s/></text:span><text:span text:style-name="T2024">por</text:span><text:span text:style-name="T2025"><text:s/></text:span><text:span text:style-name="T2026">seu</text:span><text:span text:style-name="T2027"><text:s/></text:span><text:span text:style-name="T2028">pagamento</text:span><text:span text:style-name="T2029"><text:s/></text:span><text:span text:style-name="T2030">à</text:span><text:span text:style-name="T2031"><text:s/></text:span><text:span text:style-name="T2032">Contratante,</text:span><text:span text:style-name="T2033"><text:s/></text:span><text:span text:style-name="T2034">razão</text:span><text:span text:style-name="T2035"><text:s/></text:span><text:span text:style-name="T2036">pela</text:span><text:span text:style-name="T2037"><text:s/></text:span><text:span text:style-name="T2038">qual</text:span><text:span text:style-name="T2039"><text:s/></text:span><text:span text:style-name="T2040">a</text:span><text:span text:style-name="T2041"><text:s/></text:span><text:span text:style-name="T2042">Contratada</text:span><text:span text:style-name="T2043"><text:s/></text:span><text:span text:style-name="T2044">renuncia</text:span><text:span text:style-name="T2045"><text:s/></text:span><text:span text:style-name="T2046">expressamente</text:span><text:span text:style-name="T2047"><text:s/></text:span><text:span text:style-name="T2048">a</text:span><text:span text:style-name="T2049"><text:s/></text:span><text:span text:style-name="T2050">qualquer</text:span><text:span text:style-name="T2051"><text:s/></text:span><text:span text:style-name="T2052">vínculo</text:span><text:span text:style-name="T2053"><text:s/></text:span><text:span text:style-name="T2054">de</text:span><text:span text:style-name="T2055"><text:s/></text:span><text:span text:style-name="T2056">solidariedade,</text:span><text:span text:style-name="T2057"><text:s/></text:span><text:span text:style-name="T2058">ativa</text:span><text:span text:style-name="T2059"><text:s/></text:span><text:span text:style-name="T2060">ou</text:span><text:span text:style-name="T2061"><text:s/></text:span><text:span text:style-name="T2062">pa</text:span><text:span text:style-name="T2063">ssiva,</text:span><text:span text:style-name="T2064"><text:s/></text:span><text:span text:style-name="T2065">com a</text:span><text:span text:style-name="T2066"><text:s/></text:span><text:span text:style-name="T2067">Contratante;</text:span></text:p>
            </text:list-item>
          </text:list>
        </text:list-item>
      </text:list>
      <text:p text:style-name="P2068"/>
      <text:list text:style-name="LFO1" text:continue-numbering="true">
        <text:list-item>
          <text:list>
            <text:list-item>
              <text:p text:style-name="P2069"><draw:g draw:z-index="15734784" draw:name="Group 15" draw:id="id85" draw:style-name="a90" text:anchor-type="paragraph"><svg:title/><svg:desc/><draw:custom-shape svg:x="7.59931in" svg:y="0.4in" svg:width="0.625in" svg:height="2.74653in" draw:z-index="0" draw:id="id82" draw:style-name="a87" draw:name="Rectangle 18"><svg:title/><svg:desc/><draw:enhanced-geometry draw:type="non-primitive" svg:viewBox="0 0 21600 21600" draw:enhanced-path="M 0 0 L 21600 0 21600 21600 0 21600 Z N"/></draw:custom-shape><draw:custom-shape svg:x="7.67778in" svg:y="1.03472in" svg:width="0.33333in" svg:height="2.03333in" draw:z-index="0" draw:id="id83" draw:style-name="a88" draw:name="AutoShape 1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54 * ?f4 / 2928"/><draw:equation draw:name="f11" draw:formula="0 + 11057 - 11057"/><draw:equation draw:name="f12" draw:formula="?f11 * ?f5 / 480"/><draw:equation draw:name="f13" draw:formula="4306 * ?f4 / 2928"/><draw:equation draw:name="f14" draw:formula="4290 * ?f4 / 2928"/><draw:equation draw:name="f15" draw:formula="4242 * ?f4 / 2928"/><draw:equation draw:name="f16" draw:formula="4194 * ?f4 / 2928"/><draw:equation draw:name="f17" draw:formula="4114 * ?f4 / 2928"/><draw:equation draw:name="f18" draw:formula="4050 * ?f4 / 2928"/><draw:equation draw:name="f19" draw:formula="4034 * ?f4 / 2928"/><draw:equation draw:name="f20" draw:formula="4002 * ?f4 / 2928"/><draw:equation draw:name="f21" draw:formula="3938 * ?f4 / 2928"/><draw:equation draw:name="f22" draw:formula="3842 * ?f4 / 2928"/><draw:equation draw:name="f23" draw:formula="3810 * ?f4 / 2928"/><draw:equation draw:name="f24" draw:formula="3794 * ?f4 / 2928"/><draw:equation draw:name="f25" draw:formula="3746 * ?f4 / 2928"/><draw:equation draw:name="f26" draw:formula="3698 * ?f4 / 2928"/><draw:equation draw:name="f27" draw:formula="3602 * ?f4 / 2928"/><draw:equation draw:name="f28" draw:formula="3570 * ?f4 / 2928"/><draw:equation draw:name="f29" draw:formula="3554 * ?f4 / 2928"/><draw:equation draw:name="f30" draw:formula="3522 * ?f4 / 2928"/><draw:equation draw:name="f31" draw:formula="3426 * ?f4 / 2928"/><draw:equation draw:name="f32" draw:formula="3346 * ?f4 / 2928"/><draw:equation draw:name="f33" draw:formula="3298 * ?f4 / 2928"/><draw:equation draw:name="f34" draw:formula="3282 * ?f4 / 2928"/><draw:equation draw:name="f35" draw:formula="3234 * ?f4 / 2928"/><draw:equation draw:name="f36" draw:formula="3186 * ?f4 / 2928"/><draw:equation draw:name="f37" draw:formula="3106 * ?f4 / 2928"/><draw:equation draw:name="f38" draw:formula="3058 * ?f4 / 2928"/><draw:equation draw:name="f39" draw:formula="3042 * ?f4 / 2928"/><draw:equation draw:name="f40" draw:formula="2994 * ?f4 / 2928"/><draw:equation draw:name="f41" draw:formula="2946 * ?f4 / 2928"/><draw:equation draw:name="f42" draw:formula="2866 * ?f4 / 2928"/><draw:equation draw:name="f43" draw:formula="2834 * ?f4 / 2928"/><draw:equation draw:name="f44" draw:formula="2802 * ?f4 / 2928"/><draw:equation draw:name="f45" draw:formula="2754 * ?f4 / 2928"/><draw:equation draw:name="f46" draw:formula="2690 * ?f4 / 2928"/><draw:equation draw:name="f47" draw:formula="2610 * ?f4 / 2928"/><draw:equation draw:name="f48" draw:formula="2562 * ?f4 / 2928"/><draw:equation draw:name="f49" draw:formula="2546 * ?f4 / 2928"/><draw:equation draw:name="f50" draw:formula="2514 * ?f4 / 2928"/><draw:equation draw:name="f51" draw:formula="2434 * ?f4 / 2928"/><draw:equation draw:name="f52" draw:formula="2354 * ?f4 / 2928"/><draw:equation draw:name="f53" draw:formula="2322 * ?f4 / 2928"/><draw:equation draw:name="f54" draw:formula="2306 * ?f4 / 2928"/><draw:equation draw:name="f55" draw:formula="2242 * ?f4 / 2928"/><draw:equation draw:name="f56" draw:formula="2194 * ?f4 / 2928"/><draw:equation draw:name="f57" draw:formula="2114 * ?f4 / 2928"/><draw:equation draw:name="f58" draw:formula="2082 * ?f4 / 2928"/><draw:equation draw:name="f59" draw:formula="2050 * ?f4 / 2928"/><draw:equation draw:name="f60" draw:formula="2002 * ?f4 / 2928"/><draw:equation draw:name="f61" draw:formula="1938 * ?f4 / 2928"/><draw:equation draw:name="f62" draw:formula="1874 * ?f4 / 2928"/><draw:equation draw:name="f63" draw:formula="1810 * ?f4 / 2928"/><draw:equation draw:name="f64" draw:formula="1794 * ?f4 / 2928"/><draw:equation draw:name="f65" draw:formula="1746 * ?f4 / 2928"/><draw:equation draw:name="f66" draw:formula="1698 * ?f4 / 2928"/><draw:equation draw:name="f67" draw:formula="1602 * ?f4 / 2928"/><draw:equation draw:name="f68" draw:formula="1554 * ?f4 / 2928"/><draw:equation draw:name="f69" draw:formula="1538 * ?f4 / 2928"/><draw:equation draw:name="f70" draw:formula="150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7917in" svg:width="0.33333in" svg:height="0.56667in" draw:z-index="0" draw:id="id84" draw:style-name="a89" draw:name="AutoShape 1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490 * ?f4 / 816"/><draw:equation draw:name="f11" draw:formula="0 + 11537 - 11057"/><draw:equation draw:name="f12" draw:formula="?f11 * ?f5 / 480"/><draw:equation draw:name="f13" draw:formula="1506 * ?f4 / 816"/><draw:equation draw:name="f14" draw:formula="1458 * ?f4 / 816"/><draw:equation draw:name="f15" draw:formula="1474 * ?f4 / 816"/><draw:equation draw:name="f16" draw:formula="1394 * ?f4 / 816"/><draw:equation draw:name="f17" draw:formula="1426 * ?f4 / 816"/><draw:equation draw:name="f18" draw:formula="1346 * ?f4 / 816"/><draw:equation draw:name="f19" draw:formula="1378 * ?f4 / 816"/><draw:equation draw:name="f20" draw:formula="1314 * ?f4 / 816"/><draw:equation draw:name="f21" draw:formula="1330 * ?f4 / 816"/><draw:equation draw:name="f22" draw:formula="1282 * ?f4 / 816"/><draw:equation draw:name="f23" draw:formula="1298 * ?f4 / 816"/><draw:equation draw:name="f24" draw:formula="1250 * ?f4 / 816"/><draw:equation draw:name="f25" draw:formula="1266 * ?f4 / 816"/><draw:equation draw:name="f26" draw:formula="1202 * ?f4 / 816"/><draw:equation draw:name="f27" draw:formula="1218 * ?f4 / 816"/><draw:equation draw:name="f28" draw:formula="1154 * ?f4 / 816"/><draw:equation draw:name="f29" draw:formula="1186 * ?f4 / 816"/><draw:equation draw:name="f30" draw:formula="1106 * ?f4 / 816"/><draw:equation draw:name="f31" draw:formula="1138 * ?f4 / 816"/><draw:equation draw:name="f32" draw:formula="1074 * ?f4 / 816"/><draw:equation draw:name="f33" draw:formula="1090 * ?f4 / 816"/><draw:equation draw:name="f34" draw:formula="1026 * ?f4 / 816"/><draw:equation draw:name="f35" draw:formula="1058 * ?f4 / 816"/><draw:equation draw:name="f36" draw:formula="978 * ?f4 / 816"/><draw:equation draw:name="f37" draw:formula="994 * ?f4 / 816"/><draw:equation draw:name="f38" draw:formula="946 * ?f4 / 816"/><draw:equation draw:name="f39" draw:formula="962 * ?f4 / 816"/><draw:equation draw:name="f40" draw:formula="898 * ?f4 / 816"/><draw:equation draw:name="f41" draw:formula="930 * ?f4 / 816"/><draw:equation draw:name="f42" draw:formula="866 * ?f4 / 816"/><draw:equation draw:name="f43" draw:formula="882 * ?f4 / 816"/><draw:equation draw:name="f44" draw:formula="818 * ?f4 / 816"/><draw:equation draw:name="f45" draw:formula="834 * ?f4 / 816"/><draw:equation draw:name="f46" draw:formula="770 * ?f4 / 816"/><draw:equation draw:name="f47" draw:formula="802 * ?f4 / 816"/><draw:equation draw:name="f48" draw:formula="722 * ?f4 / 816"/><draw:equation draw:name="f49" draw:formula="754 * ?f4 / 816"/><draw:equation draw:name="f50" draw:formula="690 * ?f4 / 816"/><draw:equation draw:name="f51" draw:formula="706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070">- Durante a vigência do Contrato, é vedado à Contatada contratar cônjuge, companheiro ou</text:span><text:span text:style-name="T2071"><text:s/></text:span><text:span text:style-name="T2072">parente</text:span><text:span text:style-name="T2073"><text:s/></text:span><text:span text:style-name="T2074">em</text:span><text:span text:style-name="T2075"><text:s/></text:span><text:span text:style-name="T2076">linha</text:span><text:span text:style-name="T2077"><text:s/></text:span><text:span text:style-name="T2078">reta,</text:span><text:span text:style-name="T2079"><text:s/></text:span><text:span text:style-name="T2080">colateral</text:span><text:span text:style-name="T2081"><text:s/></text:span><text:span text:style-name="T2082">ou</text:span><text:span text:style-name="T2083"><text:s/></text:span><text:span text:style-name="T2084">por</text:span><text:span text:style-name="T2085"><text:s/></text:span><text:span text:style-name="T2086">afinidade,</text:span><text:span text:style-name="T2087"><text:s/></text:span><text:span text:style-name="T2088">até</text:span><text:span text:style-name="T2089"><text:s/></text:span><text:span text:style-name="T2090">o</text:span><text:span text:style-name="T2091"><text:s/></text:span><text:span text:style-name="T2092">terceiro</text:span><text:span text:style-name="T2093"><text:s/></text:span><text:span text:style-name="T2094">grau,</text:span><text:span text:style-name="T2095"><text:s/></text:span><text:span text:style-name="T2096">de</text:span><text:span text:style-name="T2097"><text:s/></text:span><text:span text:style-name="T2098">dirigente</text:span><text:span text:style-name="T2099"><text:s/></text:span><text:span text:style-name="T2100">do</text:span><text:span text:style-name="T2101"><text:s/></text:span><text:span text:style-name="T2102">órgão</text:span><text:span text:style-name="T2103"><text:s/></text:span><text:span text:style-name="T2104">ou</text:span><text:span text:style-name="T2105"><text:s/></text:span><text:span text:style-name="T2106">entidade</text:span><text:span text:style-name="T2107"><text:s/></text:span><text:span text:style-name="T2108">Contratante ou de agente público que desempenhe função na licitação ou atue na fiscalização ou na</text:span><text:span text:style-name="T2109"><text:s/></text:span><text:span text:style-name="T2110">gestão</text:span><text:span text:style-name="T2111"><text:s/></text:span><text:span text:style-name="T2112">do</text:span><text:span text:style-name="T2113"><text:s/></text:span><text:span text:style-name="T2114">Contrato.</text:span></text:p>
            </text:list-item>
          </text:list>
        </text:list-item>
      </text:list>
      <text:p text:style-name="P2115"/>
      <text:p text:style-name="P2116"/>
      <text:h text:style-name="Título1" text:outline-level="1"><text:span text:style-name="T2117">CLÁUSULA</text:span><text:span text:style-name="T2118"><text:s/></text:span><text:span text:style-name="T2119">DÉCIMA</text:span><text:span text:style-name="T2120"><text:s/></text:span>OITAVA<text:span text:style-name="T2121"><text:s/></text:span>–<text:span text:style-name="T2122"><text:s/></text:span>DA<text:span text:style-name="T2123"><text:s/></text:span>PUBLICAÇÃO:</text:h>
      <text:p text:style-name="P2124"/>
      <text:p text:style-name="P2125"><draw:frame draw:z-index="15735808" draw:id="id86" draw:style-name="a91" draw:name="Text Box 14" text:anchor-type="paragraph" svg:x="8.00833in" svg:y="0.19375in" svg:width="0.15208in" svg:height="1.09028in" style:rel-width="scale" style:rel-height="scale"><draw:text-box><text:p text:style-name="P2126">JFRJCON202400072</text:p></draw:text-box><svg:title/><svg:desc/></draw:frame>18. - O presente Contrato será publicado no Portal Nacional de Contratações Públicas, de acordo<text:span text:style-name="T2127"><text:s/></text:span>com o inciso V, do §2º, do artigo 174 da Lei nº 14.133/2021, no sítio eletrônico oficial da Contratante,<text:span text:style-name="T2128"><text:s/></text:span>em conformidade com os artigos 91 e 94 da Lei nº 14.133/2021 e no Diário Eletrônico da Justiça<text:span text:style-name="T2129"><text:s/></text:span>Federal<text:span text:style-name="T2130"><text:s/></text:span>da<text:span text:style-name="T2131"><text:s/></text:span>2ª<text:span text:style-name="T2132"><text:s/></text:span>Região,<text:span text:style-name="T2133"><text:s/></text:span>conforme<text:span text:style-name="T2134"><text:s/></text:span>determinado<text:span text:style-name="T2135"><text:s/></text:span>pela<text:span text:style-name="T2136"><text:s/></text:span>Portaria<text:span text:style-name="T2137"><text:s/></text:span>nº<text:span text:style-name="T2138"><text:s/></text:span>RJ-PGD-2010/028<text:span text:style-name="T2139"><text:s/></text:span>de<text:span text:style-name="T2140"><text:s/></text:span>10/03/2010.</text:p>
      <text:p text:style-name="P2141"/>
      <text:p text:style-name="P2142"/>
      <text:p text:style-name="P2143"/>
      <text:p text:style-name="P2144"/>
      <text:p text:style-name="P2145"><text:span text:style-name="T2146">Classificação</text:span><text:span text:style-name="T2147"><text:s/></text:span><text:span text:style-name="T2148">documental:</text:span><text:span text:style-name="T2149"><text:s/></text:span><text:span text:style-name="T2150">30.01.02.00</text:span></text:p>
      <text:soft-page-break/>
      <text:h text:style-name="P2151" text:outline-level="1"><draw:g draw:z-index="15738368" draw:name="Group 11" draw:id="id98" draw:style-name="a104" text:anchor-type="paragraph"><svg:title/><svg:desc/><draw:custom-shape svg:x="7.59931in" svg:y="11.28542in" svg:width="0.625in" svg:height="0.29097in" draw:z-index="0" draw:id="id96" draw:style-name="a102" draw:name="Rectangle 13"><svg:title/><svg:desc/><draw:enhanced-geometry draw:type="non-primitive" svg:viewBox="0 0 21600 21600" draw:enhanced-path="M 0 0 L 21600 0 21600 21600 0 21600 Z N"/></draw:custom-shape><draw:frame draw:id="id97" draw:style-name="a103" draw:name="Picture 12" svg:x="7.67778in" svg:y="11.36458in" svg:width="0.46806in" svg:height="0.13333in" style:rel-width="scale" style:rel-height="scale"><draw:image xlink:href="media/image3.jpeg" xlink:type="simple" xlink:show="embed" xlink:actuate="onLoad"/><svg:title/><svg:desc/></draw:frame></draw:g><text:span text:style-name="T2200">CLÁUSULA</text:span><text:span text:style-name="T2201"><text:s/></text:span><text:span text:style-name="T2202">DÉCIMA</text:span><text:span text:style-name="T2203"><text:s/></text:span><text:span text:style-name="T2204">NONA</text:span><text:span text:style-name="T2205"><text:s/></text:span><text:span text:style-name="T2206">–</text:span><text:span text:style-name="T2207"><text:s/></text:span><text:span text:style-name="T2208">DO</text:span><text:span text:style-name="T2209"><text:s/></text:span><text:span text:style-name="T2210">FORO:</text:span></text:h>
      <text:p text:style-name="P2211"><text:span text:style-name="T2212"><draw:custom-shape svg:x="0in" svg:y="0in" svg:width="2.09792in" svg:height="0.0125in" draw:z-index="0" draw:id="id99" draw:style-name="a105" draw:name="Rectangle 10"><svg:title/><svg:desc/><draw:enhanced-geometry draw:type="non-primitive" svg:viewBox="0 0 21600 21600" draw:enhanced-path="M 0 0 L 21600 0 21600 21600 0 21600 Z N"/></draw:custom-shape></text:span></text:p>
      <text:p text:style-name="P2213"/>
      <text:p text:style-name="P2214">19.1 - Para dirimir as questões oriundas do presente Contrato, que não puderem ser solucionadas<text:span text:style-name="T2215"><text:s/></text:span>pela<text:span text:style-name="T2216"><text:s/></text:span>conciliação,<text:span text:style-name="T2217"><text:s/></text:span>mediação,<text:span text:style-name="T2218"><text:s/></text:span>comitê<text:span text:style-name="T2219"><text:s/></text:span>de<text:span text:style-name="T2220"><text:s/></text:span>resolução<text:span text:style-name="T2221"><text:s/></text:span>de<text:span text:style-name="T2222"><text:s/></text:span>disputas<text:span text:style-name="T2223"><text:s/></text:span>e<text:span text:style-name="T2224"><text:s/></text:span>arbitragem<text:span text:style-name="T2225"><text:s/></text:span>(art.151,<text:span text:style-name="T2226"><text:s/></text:span>da<text:span text:style-name="T2227"><text:s/></text:span>Lei<text:span text:style-name="T2228"><text:s/></text:span>nº<text:span text:style-name="T2229"><text:s/></text:span>14.133/21), fica eleito o Foro da Justiça Federal do Rio de Janeiro, conforme art. 92, §1º, da Lei nº<text:span text:style-name="T2230"><text:s/></text:span>14.133/21.</text:p>
      <text:p text:style-name="P2231"/>
      <text:p text:style-name="P2232">E,<text:span text:style-name="T2233"><text:s/></text:span>por<text:span text:style-name="T2234"><text:s/></text:span>estarem assim<text:span text:style-name="T2235"><text:s/></text:span>ajustadas,<text:span text:style-name="T2236"><text:s/></text:span>assinam as<text:span text:style-name="T2237"><text:s/></text:span>partes<text:span text:style-name="T2238"><text:s/></text:span>o<text:span text:style-name="T2239"><text:s/></text:span>presente<text:span text:style-name="T2240"><text:s/></text:span>Termo<text:span text:style-name="T2241"><text:s/></text:span>de<text:span text:style-name="T2242"><text:s/></text:span>Contrato.</text:p>
      <text:p text:style-name="P2243"/>
      <text:p text:style-name="P2244"/>
      <text:p text:style-name="P2245"><draw:custom-shape svg:x="3.68125in" svg:y="0.18194in" svg:width="2.63681in" svg:height="0.00139in" draw:z-index="487596032" draw:id="id100" draw:style-name="a106" draw:name="Freeform 8" text:anchor-type="paragraph"><svg:title/><svg:desc/><draw:enhanced-geometry draw:type="non-primitive" svg:viewBox="0 0 2411095 1270" draw:enhanced-path="M 0 0 L 2410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0 / ?f7"/><draw:equation draw:name="f10" draw:formula="2410460 / ?f6"/><draw:equation draw:name="f11" draw:formula="2411095 / ?f6"/><draw:equation draw:name="f12" draw:formula="1270 / ?f7"/></draw:enhanced-geometry></draw:custom-shape></text:p>
      <text:h text:style-name="P2246" text:outline-level="1"><text:span text:style-name="T2247">Eduardo</text:span><text:span text:style-name="T2248"><text:s/></text:span><text:span text:style-name="T2249">André</text:span><text:span text:style-name="T2250"><text:s/></text:span><text:span text:style-name="T2251">Brandão</text:span><text:span text:style-name="T2252"><text:s/></text:span><text:span text:style-name="T2253">de</text:span><text:span text:style-name="T2254"><text:s/></text:span><text:span text:style-name="T2255">Brito</text:span><text:span text:style-name="T2256"><text:s/></text:span><text:span text:style-name="T2257">Fernandes</text:span></text:h>
      <text:p text:style-name="P2258"><text:span text:style-name="T2259">Juiz</text:span><text:span text:style-name="T2260"><text:s/></text:span><text:span text:style-name="T2261">Federal</text:span><text:span text:style-name="T2262"><text:s/></text:span><text:span text:style-name="T2263">–</text:span><text:span text:style-name="T2264"><text:s/></text:span><text:span text:style-name="T2265">Diretor</text:span><text:span text:style-name="T2266"><text:s/></text:span><text:span text:style-name="T2267">do</text:span><text:span text:style-name="T2268"><text:s/></text:span><text:span text:style-name="T2269">Foro</text:span></text:p>
      <text:h text:style-name="P2270" text:outline-level="1"><text:span text:style-name="T2271">JUSTIÇA</text:span><text:span text:style-name="T2272"><text:s/></text:span><text:span text:style-name="T2273">FEDERAL</text:span><text:span text:style-name="T2274"><text:s/></text:span><text:span text:style-name="T2275">DE</text:span><text:span text:style-name="T2276"><text:s/></text:span><text:span text:style-name="T2277">1º</text:span><text:span text:style-name="T2278"><text:s/></text:span><text:span text:style-name="T2279">GRAU</text:span><text:span text:style-name="T2280"><text:s/></text:span><text:span text:style-name="T2281">NO</text:span><text:span text:style-name="T2282"><text:s/></text:span><text:span text:style-name="T2283">RIO</text:span><text:span text:style-name="T2284"><text:s/></text:span><text:span text:style-name="T2285">DE</text:span><text:span text:style-name="T2286"><text:s/></text:span><text:span text:style-name="T2287">JANEIRO</text:span></text:h>
      <text:p text:style-name="P2288"/>
      <text:p text:style-name="P2289"/>
      <text:p text:style-name="Corpodetexto"><draw:custom-shape svg:x="3.68125in" svg:y="0.18264in" svg:width="2.63681in" svg:height="0.00139in" draw:z-index="487596544" draw:id="id101" draw:style-name="a107" draw:name="Freeform 7" text:anchor-type="paragraph"><svg:title/><svg:desc/><draw:enhanced-geometry draw:type="non-primitive" svg:viewBox="0 0 2411095 1270" draw:enhanced-path="M 0 0 L 2410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0 / ?f7"/><draw:equation draw:name="f10" draw:formula="2410460 / ?f6"/><draw:equation draw:name="f11" draw:formula="2411095 / ?f6"/><draw:equation draw:name="f12" draw:formula="1270 / ?f7"/></draw:enhanced-geometry></draw:custom-shape></text:p>
      <text:p text:style-name="P2290"><text:span text:style-name="T2291">Igor</text:span><text:span text:style-name="T2292"><text:s/></text:span><text:span text:style-name="T2293">Augusto</text:span><text:span text:style-name="T2294"><text:s/></text:span><text:span text:style-name="T2295">de</text:span><text:span text:style-name="T2296"><text:s/></text:span><text:span text:style-name="T2297">Oliveira</text:span></text:p>
      <text:h text:style-name="P2298" text:outline-level="1"><text:span text:style-name="T2299">CONFORTO</text:span><text:span text:style-name="T2300"><text:s/></text:span><text:span text:style-name="T2301">AMBIENTAL</text:span><text:span text:style-name="T2302"><text:s/></text:span><text:span text:style-name="T2303">TECNOLOGIA</text:span><text:span text:style-name="T2304"><text:s/></text:span><text:span text:style-name="T2305">DE</text:span><text:span text:style-name="T2306"><text:s/></text:span><text:span text:style-name="T2307">DESPOLUIÇÃOAMBIENTAL</text:span><text:span text:style-name="T2308"><text:s/></text:span><text:span text:style-name="T2309">LTDA</text:span></text:h>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draw:g draw:z-index="15737856" draw:name="Group 3" draw:id="id105" draw:style-name="a111" text:anchor-type="paragraph"><svg:title/><svg:desc/><draw:custom-shape svg:x="7.59931in" svg:y="-1.75486in" svg:width="0.625in" svg:height="2.74653in" draw:z-index="0" draw:id="id102" draw:style-name="a108" draw:name="Rectangle 6"><svg:title/><svg:desc/><draw:enhanced-geometry draw:type="non-primitive" svg:viewBox="0 0 21600 21600" draw:enhanced-path="M 0 0 L 21600 0 21600 21600 0 21600 Z N"/></draw:custom-shape><draw:custom-shape svg:x="7.67778in" svg:y="-1.12014in" svg:width="0.33333in" svg:height="2.03333in" draw:z-index="0" draw:id="id103" draw:style-name="a109"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51 * ?f4 / 2928"/><draw:equation draw:name="f11" draw:formula="0 + 11057 - 11057"/><draw:equation draw:name="f12" draw:formula="?f11 * ?f5 / 480"/><draw:equation draw:name="f13" draw:formula="1203 * ?f4 / 2928"/><draw:equation draw:name="f14" draw:formula="1187 * ?f4 / 2928"/><draw:equation draw:name="f15" draw:formula="1139 * ?f4 / 2928"/><draw:equation draw:name="f16" draw:formula="1091 * ?f4 / 2928"/><draw:equation draw:name="f17" draw:formula="1011 * ?f4 / 2928"/><draw:equation draw:name="f18" draw:formula="947 * ?f4 / 2928"/><draw:equation draw:name="f19" draw:formula="931 * ?f4 / 2928"/><draw:equation draw:name="f20" draw:formula="899 * ?f4 / 2928"/><draw:equation draw:name="f21" draw:formula="835 * ?f4 / 2928"/><draw:equation draw:name="f22" draw:formula="739 * ?f4 / 2928"/><draw:equation draw:name="f23" draw:formula="707 * ?f4 / 2928"/><draw:equation draw:name="f24" draw:formula="691 * ?f4 / 2928"/><draw:equation draw:name="f25" draw:formula="643 * ?f4 / 2928"/><draw:equation draw:name="f26" draw:formula="595 * ?f4 / 2928"/><draw:equation draw:name="f27" draw:formula="499 * ?f4 / 2928"/><draw:equation draw:name="f28" draw:formula="467 * ?f4 / 2928"/><draw:equation draw:name="f29" draw:formula="451 * ?f4 / 2928"/><draw:equation draw:name="f30" draw:formula="419 * ?f4 / 2928"/><draw:equation draw:name="f31" draw:formula="323 * ?f4 / 2928"/><draw:equation draw:name="f32" draw:formula="243 * ?f4 / 2928"/><draw:equation draw:name="f33" draw:formula="195 * ?f4 / 2928"/><draw:equation draw:name="f34" draw:formula="179 * ?f4 / 2928"/><draw:equation draw:name="f35" draw:formula="131 * ?f4 / 2928"/><draw:equation draw:name="f36" draw:formula="83 * ?f4 / 2928"/><draw:equation draw:name="f37" draw:formula="3 * ?f4 / 2928"/><draw:equation draw:name="f38" draw:formula="-45 * ?f4 / 2928"/><draw:equation draw:name="f39" draw:formula="-61 * ?f4 / 2928"/><draw:equation draw:name="f40" draw:formula="-109 * ?f4 / 2928"/><draw:equation draw:name="f41" draw:formula="-157 * ?f4 / 2928"/><draw:equation draw:name="f42" draw:formula="-237 * ?f4 / 2928"/><draw:equation draw:name="f43" draw:formula="-269 * ?f4 / 2928"/><draw:equation draw:name="f44" draw:formula="-301 * ?f4 / 2928"/><draw:equation draw:name="f45" draw:formula="-349 * ?f4 / 2928"/><draw:equation draw:name="f46" draw:formula="-413 * ?f4 / 2928"/><draw:equation draw:name="f47" draw:formula="-493 * ?f4 / 2928"/><draw:equation draw:name="f48" draw:formula="-541 * ?f4 / 2928"/><draw:equation draw:name="f49" draw:formula="-557 * ?f4 / 2928"/><draw:equation draw:name="f50" draw:formula="-589 * ?f4 / 2928"/><draw:equation draw:name="f51" draw:formula="-669 * ?f4 / 2928"/><draw:equation draw:name="f52" draw:formula="-749 * ?f4 / 2928"/><draw:equation draw:name="f53" draw:formula="-781 * ?f4 / 2928"/><draw:equation draw:name="f54" draw:formula="-797 * ?f4 / 2928"/><draw:equation draw:name="f55" draw:formula="-861 * ?f4 / 2928"/><draw:equation draw:name="f56" draw:formula="-909 * ?f4 / 2928"/><draw:equation draw:name="f57" draw:formula="-989 * ?f4 / 2928"/><draw:equation draw:name="f58" draw:formula="-1021 * ?f4 / 2928"/><draw:equation draw:name="f59" draw:formula="-1053 * ?f4 / 2928"/><draw:equation draw:name="f60" draw:formula="-1101 * ?f4 / 2928"/><draw:equation draw:name="f61" draw:formula="-1165 * ?f4 / 2928"/><draw:equation draw:name="f62" draw:formula="-1229 * ?f4 / 2928"/><draw:equation draw:name="f63" draw:formula="-1293 * ?f4 / 2928"/><draw:equation draw:name="f64" draw:formula="-1309 * ?f4 / 2928"/><draw:equation draw:name="f65" draw:formula="-1357 * ?f4 / 2928"/><draw:equation draw:name="f66" draw:formula="-1405 * ?f4 / 2928"/><draw:equation draw:name="f67" draw:formula="-1501 * ?f4 / 2928"/><draw:equation draw:name="f68" draw:formula="-1549 * ?f4 / 2928"/><draw:equation draw:name="f69" draw:formula="-1565 * ?f4 / 2928"/><draw:equation draw:name="f70" draw:formula="-159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7569in" svg:width="0.33333in" svg:height="0.56667in" draw:z-index="0" draw:id="id104" draw:style-name="a110"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613 * ?f4 / 816"/><draw:equation draw:name="f11" draw:formula="0 + 11537 - 11057"/><draw:equation draw:name="f12" draw:formula="?f11 * ?f5 / 480"/><draw:equation draw:name="f13" draw:formula="-1597 * ?f4 / 816"/><draw:equation draw:name="f14" draw:formula="-1645 * ?f4 / 816"/><draw:equation draw:name="f15" draw:formula="-1629 * ?f4 / 816"/><draw:equation draw:name="f16" draw:formula="-1709 * ?f4 / 816"/><draw:equation draw:name="f17" draw:formula="-1677 * ?f4 / 816"/><draw:equation draw:name="f18" draw:formula="-1757 * ?f4 / 816"/><draw:equation draw:name="f19" draw:formula="-1725 * ?f4 / 816"/><draw:equation draw:name="f20" draw:formula="-1789 * ?f4 / 816"/><draw:equation draw:name="f21" draw:formula="-1773 * ?f4 / 816"/><draw:equation draw:name="f22" draw:formula="-1821 * ?f4 / 816"/><draw:equation draw:name="f23" draw:formula="-1805 * ?f4 / 816"/><draw:equation draw:name="f24" draw:formula="-1853 * ?f4 / 816"/><draw:equation draw:name="f25" draw:formula="-1837 * ?f4 / 816"/><draw:equation draw:name="f26" draw:formula="-1901 * ?f4 / 816"/><draw:equation draw:name="f27" draw:formula="-1885 * ?f4 / 816"/><draw:equation draw:name="f28" draw:formula="-1949 * ?f4 / 816"/><draw:equation draw:name="f29" draw:formula="-1917 * ?f4 / 816"/><draw:equation draw:name="f30" draw:formula="-1997 * ?f4 / 816"/><draw:equation draw:name="f31" draw:formula="-1965 * ?f4 / 816"/><draw:equation draw:name="f32" draw:formula="-2029 * ?f4 / 816"/><draw:equation draw:name="f33" draw:formula="-2013 * ?f4 / 816"/><draw:equation draw:name="f34" draw:formula="-2077 * ?f4 / 816"/><draw:equation draw:name="f35" draw:formula="-2045 * ?f4 / 816"/><draw:equation draw:name="f36" draw:formula="-2125 * ?f4 / 816"/><draw:equation draw:name="f37" draw:formula="-2109 * ?f4 / 816"/><draw:equation draw:name="f38" draw:formula="-2157 * ?f4 / 816"/><draw:equation draw:name="f39" draw:formula="-2141 * ?f4 / 816"/><draw:equation draw:name="f40" draw:formula="-2205 * ?f4 / 816"/><draw:equation draw:name="f41" draw:formula="-2173 * ?f4 / 816"/><draw:equation draw:name="f42" draw:formula="-2237 * ?f4 / 816"/><draw:equation draw:name="f43" draw:formula="-2221 * ?f4 / 816"/><draw:equation draw:name="f44" draw:formula="-2285 * ?f4 / 816"/><draw:equation draw:name="f45" draw:formula="-2269 * ?f4 / 816"/><draw:equation draw:name="f46" draw:formula="-2333 * ?f4 / 816"/><draw:equation draw:name="f47" draw:formula="-2301 * ?f4 / 816"/><draw:equation draw:name="f48" draw:formula="-2381 * ?f4 / 816"/><draw:equation draw:name="f49" draw:formula="-2349 * ?f4 / 816"/><draw:equation draw:name="f50" draw:formula="-2413 * ?f4 / 816"/><draw:equation draw:name="f51" draw:formula="-239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8880" draw:id="id106" draw:style-name="a112" draw:name="Text Box 2" text:anchor-type="paragraph" svg:x="8.00833in" svg:y="-0.92639in" svg:width="0.15208in" svg:height="1.09028in" style:rel-width="scale" style:rel-height="scale"><draw:text-box><text:p text:style-name="P2337">JFRJCON202400072</text:p></draw:text-box><svg:title/><svg:desc/></draw:frame><text:span text:style-name="T2338">Classificação</text:span><text:span text:style-name="T2339"><text:s/></text:span><text:span text:style-name="T2340">documental:</text:span><text:span text:style-name="T2341"><text:s/></text:span><text:span text:style-name="T2342">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1.6104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1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1729in" text:min-label-width="0.2736in"/>
      </text:list-level-style-number>
      <text:list-level-style-number text:level="2" text:style-name="WW_CharLFO1LVL2" style:num-format="1" text:display-levels="2">
        <style:list-level-properties text:space-before="0.1729in" text:min-label-width="0.2736in"/>
      </text:list-level-style-number>
      <text:list-level-style-bullet text:level="3" text:style-name="WW_CharLFO1LVL3" text:bullet-char="•">
        <style:list-level-properties text:space-before="1.5013in" text:min-label-width="0.2736in"/>
      </text:list-level-style-bullet>
      <text:list-level-style-bullet text:level="4" text:style-name="WW_CharLFO1LVL4" text:bullet-char="•">
        <style:list-level-properties text:space-before="2.1666in" text:min-label-width="0.2736in"/>
      </text:list-level-style-bullet>
      <text:list-level-style-bullet text:level="5" text:style-name="WW_CharLFO1LVL5" text:bullet-char="•">
        <style:list-level-properties text:space-before="2.8319in" text:min-label-width="0.2736in"/>
      </text:list-level-style-bullet>
      <text:list-level-style-bullet text:level="6" text:style-name="WW_CharLFO1LVL6" text:bullet-char="•">
        <style:list-level-properties text:space-before="3.4972in" text:min-label-width="0.2736in"/>
      </text:list-level-style-bullet>
      <text:list-level-style-bullet text:level="7" text:style-name="WW_CharLFO1LVL7" text:bullet-char="•">
        <style:list-level-properties text:space-before="4.1625in" text:min-label-width="0.2736in"/>
      </text:list-level-style-bullet>
      <text:list-level-style-bullet text:level="8" text:style-name="WW_CharLFO1LVL8" text:bullet-char="•">
        <style:list-level-properties text:space-before="4.8277in" text:min-label-width="0.2736in"/>
      </text:list-level-style-bullet>
      <text:list-level-style-bullet text:level="9" text:style-name="WW_CharLFO1LVL9" text:bullet-char="•">
        <style:list-level-properties text:space-before="5.493in" text:min-label-width="0.2736in"/>
      </text:list-level-style-bullet>
    </text:list-style>
    <text:list-style style:name="LFO2">
      <text:list-level-style-number text:level="1" text:style-name="WW_CharLFO2LVL1" style:num-format="1" text:start-value="16">
        <style:list-level-properties text:space-before="0.1625in" text:min-label-width="0.284in"/>
      </text:list-level-style-number>
      <text:list-level-style-number text:level="2" text:style-name="WW_CharLFO2LVL2" style:num-format="1" text:display-levels="2">
        <style:list-level-properties text:space-before="0.1625in" text:min-label-width="0.284in"/>
      </text:list-level-style-number>
      <text:list-level-style-number text:level="3" text:style-name="WW_CharLFO2LVL3" style:num-suffix=")" style:num-format="a" style:num-letter-sync="true">
        <style:list-level-properties text:space-before="0.9986in" text:min-label-width="0.1291in"/>
      </text:list-level-style-number>
      <text:list-level-style-bullet text:level="4" text:style-name="WW_CharLFO2LVL4" text:bullet-char="•">
        <style:list-level-properties text:space-before="2.3229in" text:min-label-width="0.1291in"/>
      </text:list-level-style-bullet>
      <text:list-level-style-bullet text:level="5" text:style-name="WW_CharLFO2LVL5" text:bullet-char="•">
        <style:list-level-properties text:space-before="2.9861in" text:min-label-width="0.1291in"/>
      </text:list-level-style-bullet>
      <text:list-level-style-bullet text:level="6" text:style-name="WW_CharLFO2LVL6" text:bullet-char="•">
        <style:list-level-properties text:space-before="3.65in" text:min-label-width="0.1291in"/>
      </text:list-level-style-bullet>
      <text:list-level-style-bullet text:level="7" text:style-name="WW_CharLFO2LVL7" text:bullet-char="•">
        <style:list-level-properties text:space-before="4.3131in" text:min-label-width="0.1291in"/>
      </text:list-level-style-bullet>
      <text:list-level-style-bullet text:level="8" text:style-name="WW_CharLFO2LVL8" text:bullet-char="•">
        <style:list-level-properties text:space-before="4.977in" text:min-label-width="0.1291in"/>
      </text:list-level-style-bullet>
      <text:list-level-style-bullet text:level="9" text:style-name="WW_CharLFO2LVL9" text:bullet-char="•">
        <style:list-level-properties text:space-before="5.6402in" text:min-label-width="0.1291in"/>
      </text:list-level-style-bullet>
    </text:list-style>
    <text:list-style style:name="LFO3">
      <text:list-level-style-number text:level="1" text:style-name="WW_CharLFO3LVL1" style:num-format="1" text:start-value="11">
        <style:list-level-properties text:space-before="0.1541in" text:min-label-width="0.2923in"/>
      </text:list-level-style-number>
      <text:list-level-style-number text:level="2" text:style-name="WW_CharLFO3LVL2" style:num-format="1" text:display-levels="2">
        <style:list-level-properties text:space-before="0.1541in" text:min-label-width="0.2923in"/>
      </text:list-level-style-number>
      <text:list-level-style-bullet text:level="3" text:style-name="WW_CharLFO3LVL3" text:bullet-char="•">
        <style:list-level-properties text:space-before="1.4826in" text:min-label-width="0.2923in"/>
      </text:list-level-style-bullet>
      <text:list-level-style-bullet text:level="4" text:style-name="WW_CharLFO3LVL4" text:bullet-char="•">
        <style:list-level-properties text:space-before="2.1479in" text:min-label-width="0.2923in"/>
      </text:list-level-style-bullet>
      <text:list-level-style-bullet text:level="5" text:style-name="WW_CharLFO3LVL5" text:bullet-char="•">
        <style:list-level-properties text:space-before="2.8131in" text:min-label-width="0.2923in"/>
      </text:list-level-style-bullet>
      <text:list-level-style-bullet text:level="6" text:style-name="WW_CharLFO3LVL6" text:bullet-char="•">
        <style:list-level-properties text:space-before="3.4784in" text:min-label-width="0.2923in"/>
      </text:list-level-style-bullet>
      <text:list-level-style-bullet text:level="7" text:style-name="WW_CharLFO3LVL7" text:bullet-char="•">
        <style:list-level-properties text:space-before="4.1437in" text:min-label-width="0.2923in"/>
      </text:list-level-style-bullet>
      <text:list-level-style-bullet text:level="8" text:style-name="WW_CharLFO3LVL8" text:bullet-char="•">
        <style:list-level-properties text:space-before="4.809in" text:min-label-width="0.2923in"/>
      </text:list-level-style-bullet>
      <text:list-level-style-bullet text:level="9" text:style-name="WW_CharLFO3LVL9" text:bullet-char="•">
        <style:list-level-properties text:space-before="5.4743in" text:min-label-width="0.2923in"/>
      </text:list-level-style-bullet>
    </text:list-style>
    <text:list-style style:name="LFO4">
      <text:list-level-style-number text:level="1" text:style-name="WW_CharLFO4LVL1" style:num-format="1" text:start-value="10">
        <style:list-level-properties text:space-before="0.177in" text:min-label-width="0.2694in"/>
      </text:list-level-style-number>
      <text:list-level-style-number text:level="2" text:style-name="WW_CharLFO4LVL2" style:num-format="1" text:display-levels="2">
        <style:list-level-properties text:space-before="0.177in" text:min-label-width="0.2694in"/>
      </text:list-level-style-number>
      <text:list-level-style-bullet text:level="3" text:style-name="WW_CharLFO4LVL3" text:bullet-char="•">
        <style:list-level-properties text:space-before="1.5055in" text:min-label-width="0.2694in"/>
      </text:list-level-style-bullet>
      <text:list-level-style-bullet text:level="4" text:style-name="WW_CharLFO4LVL4" text:bullet-char="•">
        <style:list-level-properties text:space-before="2.1708in" text:min-label-width="0.2694in"/>
      </text:list-level-style-bullet>
      <text:list-level-style-bullet text:level="5" text:style-name="WW_CharLFO4LVL5" text:bullet-char="•">
        <style:list-level-properties text:space-before="2.8361in" text:min-label-width="0.2694in"/>
      </text:list-level-style-bullet>
      <text:list-level-style-bullet text:level="6" text:style-name="WW_CharLFO4LVL6" text:bullet-char="•">
        <style:list-level-properties text:space-before="3.5013in" text:min-label-width="0.2694in"/>
      </text:list-level-style-bullet>
      <text:list-level-style-bullet text:level="7" text:style-name="WW_CharLFO4LVL7" text:bullet-char="•">
        <style:list-level-properties text:space-before="4.1666in" text:min-label-width="0.2694in"/>
      </text:list-level-style-bullet>
      <text:list-level-style-bullet text:level="8" text:style-name="WW_CharLFO4LVL8" text:bullet-char="•">
        <style:list-level-properties text:space-before="4.8319in" text:min-label-width="0.2694in"/>
      </text:list-level-style-bullet>
      <text:list-level-style-bullet text:level="9" text:style-name="WW_CharLFO4LVL9" text:bullet-char="•">
        <style:list-level-properties text:space-before="5.4972in" text:min-label-width="0.2694in"/>
      </text:list-level-style-bullet>
    </text:list-style>
    <text:list-style style:name="LFO5">
      <text:list-level-style-number text:level="1" text:style-name="WW_CharLFO5LVL1" style:num-format="1" text:start-value="8">
        <style:list-level-properties text:space-before="0.2583in" text:min-label-width="0.1881in"/>
      </text:list-level-style-number>
      <text:list-level-style-number text:level="2" text:style-name="WW_CharLFO5LVL2" style:num-format="1" text:display-levels="2">
        <style:list-level-properties text:space-before="0.2583in" text:min-label-width="0.1881in"/>
      </text:list-level-style-number>
      <text:list-level-style-bullet text:level="3" text:style-name="WW_CharLFO5LVL3" text:bullet-char="•">
        <style:list-level-properties text:space-before="1.5868in" text:min-label-width="0.1881in"/>
      </text:list-level-style-bullet>
      <text:list-level-style-bullet text:level="4" text:style-name="WW_CharLFO5LVL4" text:bullet-char="•">
        <style:list-level-properties text:space-before="2.252in" text:min-label-width="0.1881in"/>
      </text:list-level-style-bullet>
      <text:list-level-style-bullet text:level="5" text:style-name="WW_CharLFO5LVL5" text:bullet-char="•">
        <style:list-level-properties text:space-before="2.9173in" text:min-label-width="0.1881in"/>
      </text:list-level-style-bullet>
      <text:list-level-style-bullet text:level="6" text:style-name="WW_CharLFO5LVL6" text:bullet-char="•">
        <style:list-level-properties text:space-before="3.5826in" text:min-label-width="0.1881in"/>
      </text:list-level-style-bullet>
      <text:list-level-style-bullet text:level="7" text:style-name="WW_CharLFO5LVL7" text:bullet-char="•">
        <style:list-level-properties text:space-before="4.2479in" text:min-label-width="0.1881in"/>
      </text:list-level-style-bullet>
      <text:list-level-style-bullet text:level="8" text:style-name="WW_CharLFO5LVL8" text:bullet-char="•">
        <style:list-level-properties text:space-before="4.9131in" text:min-label-width="0.1881in"/>
      </text:list-level-style-bullet>
      <text:list-level-style-bullet text:level="9" text:style-name="WW_CharLFO5LVL9" text:bullet-char="•">
        <style:list-level-properties text:space-before="5.5784in" text:min-label-width="0.1881in"/>
      </text:list-level-style-bullet>
    </text:list-style>
    <text:list-style style:name="LFO6">
      <text:list-level-style-number text:level="1" text:style-name="WW_CharLFO6LVL1" style:num-format="1" text:start-value="7">
        <style:list-level-properties text:space-before="0.2583in" text:min-label-width="0.1881in"/>
      </text:list-level-style-number>
      <text:list-level-style-number text:level="2" text:style-name="WW_CharLFO6LVL2" style:num-format="1" text:display-levels="2">
        <style:list-level-properties text:space-before="0.2583in" text:min-label-width="0.1881in"/>
      </text:list-level-style-number>
      <text:list-level-style-bullet text:level="3" text:style-name="WW_CharLFO6LVL3" text:bullet-char="•">
        <style:list-level-properties text:space-before="1.5868in" text:min-label-width="0.1881in"/>
      </text:list-level-style-bullet>
      <text:list-level-style-bullet text:level="4" text:style-name="WW_CharLFO6LVL4" text:bullet-char="•">
        <style:list-level-properties text:space-before="2.252in" text:min-label-width="0.1881in"/>
      </text:list-level-style-bullet>
      <text:list-level-style-bullet text:level="5" text:style-name="WW_CharLFO6LVL5" text:bullet-char="•">
        <style:list-level-properties text:space-before="2.9173in" text:min-label-width="0.1881in"/>
      </text:list-level-style-bullet>
      <text:list-level-style-bullet text:level="6" text:style-name="WW_CharLFO6LVL6" text:bullet-char="•">
        <style:list-level-properties text:space-before="3.5826in" text:min-label-width="0.1881in"/>
      </text:list-level-style-bullet>
      <text:list-level-style-bullet text:level="7" text:style-name="WW_CharLFO6LVL7" text:bullet-char="•">
        <style:list-level-properties text:space-before="4.2479in" text:min-label-width="0.1881in"/>
      </text:list-level-style-bullet>
      <text:list-level-style-bullet text:level="8" text:style-name="WW_CharLFO6LVL8" text:bullet-char="•">
        <style:list-level-properties text:space-before="4.9131in" text:min-label-width="0.1881in"/>
      </text:list-level-style-bullet>
      <text:list-level-style-bullet text:level="9" text:style-name="WW_CharLFO6LVL9" text:bullet-char="•">
        <style:list-level-properties text:space-before="5.5784in" text:min-label-width="0.1881in"/>
      </text:list-level-style-bullet>
    </text:list-style>
    <text:list-style style:name="LFO7">
      <text:list-level-style-number text:level="1" text:style-name="WW_CharLFO7LVL1" style:num-format="1" text:start-value="6">
        <style:list-level-properties text:space-before="0.2555in" text:min-label-width="0.1909in"/>
      </text:list-level-style-number>
      <text:list-level-style-number text:level="2" text:style-name="WW_CharLFO7LVL2" style:num-format="1" text:display-levels="2">
        <style:list-level-properties text:space-before="0.2555in" text:min-label-width="0.1909in"/>
      </text:list-level-style-number>
      <text:list-level-style-bullet text:level="3" text:style-name="WW_CharLFO7LVL3" text:bullet-char="•">
        <style:list-level-properties text:space-before="1.584in" text:min-label-width="0.1909in"/>
      </text:list-level-style-bullet>
      <text:list-level-style-bullet text:level="4" text:style-name="WW_CharLFO7LVL4" text:bullet-char="•">
        <style:list-level-properties text:space-before="2.2493in" text:min-label-width="0.1909in"/>
      </text:list-level-style-bullet>
      <text:list-level-style-bullet text:level="5" text:style-name="WW_CharLFO7LVL5" text:bullet-char="•">
        <style:list-level-properties text:space-before="2.9145in" text:min-label-width="0.1909in"/>
      </text:list-level-style-bullet>
      <text:list-level-style-bullet text:level="6" text:style-name="WW_CharLFO7LVL6" text:bullet-char="•">
        <style:list-level-properties text:space-before="3.5798in" text:min-label-width="0.1909in"/>
      </text:list-level-style-bullet>
      <text:list-level-style-bullet text:level="7" text:style-name="WW_CharLFO7LVL7" text:bullet-char="•">
        <style:list-level-properties text:space-before="4.2451in" text:min-label-width="0.1909in"/>
      </text:list-level-style-bullet>
      <text:list-level-style-bullet text:level="8" text:style-name="WW_CharLFO7LVL8" text:bullet-char="•">
        <style:list-level-properties text:space-before="4.9104in" text:min-label-width="0.1909in"/>
      </text:list-level-style-bullet>
      <text:list-level-style-bullet text:level="9" text:style-name="WW_CharLFO7LVL9" text:bullet-char="•">
        <style:list-level-properties text:space-before="5.5756in" text:min-label-width="0.1909in"/>
      </text:list-level-style-bullet>
    </text:list-style>
    <text:list-style style:name="LFO8">
      <text:list-level-style-number text:level="1" text:style-name="WW_CharLFO8LVL1" style:num-format="1" text:start-value="4">
        <style:list-level-properties text:space-before="0.2569in" text:min-label-width="0.1895in"/>
      </text:list-level-style-number>
      <text:list-level-style-number text:level="2" text:style-name="WW_CharLFO8LVL2" style:num-format="1" text:display-levels="2">
        <style:list-level-properties text:space-before="0.2569in" text:min-label-width="0.1895in"/>
      </text:list-level-style-number>
      <text:list-level-style-bullet text:level="3" text:style-name="WW_CharLFO8LVL3" text:bullet-char="•">
        <style:list-level-properties text:space-before="1.5854in" text:min-label-width="0.1895in"/>
      </text:list-level-style-bullet>
      <text:list-level-style-bullet text:level="4" text:style-name="WW_CharLFO8LVL4" text:bullet-char="•">
        <style:list-level-properties text:space-before="2.2506in" text:min-label-width="0.1895in"/>
      </text:list-level-style-bullet>
      <text:list-level-style-bullet text:level="5" text:style-name="WW_CharLFO8LVL5" text:bullet-char="•">
        <style:list-level-properties text:space-before="2.9159in" text:min-label-width="0.1895in"/>
      </text:list-level-style-bullet>
      <text:list-level-style-bullet text:level="6" text:style-name="WW_CharLFO8LVL6" text:bullet-char="•">
        <style:list-level-properties text:space-before="3.5812in" text:min-label-width="0.1895in"/>
      </text:list-level-style-bullet>
      <text:list-level-style-bullet text:level="7" text:style-name="WW_CharLFO8LVL7" text:bullet-char="•">
        <style:list-level-properties text:space-before="4.2465in" text:min-label-width="0.1895in"/>
      </text:list-level-style-bullet>
      <text:list-level-style-bullet text:level="8" text:style-name="WW_CharLFO8LVL8" text:bullet-char="•">
        <style:list-level-properties text:space-before="4.9118in" text:min-label-width="0.1895in"/>
      </text:list-level-style-bullet>
      <text:list-level-style-bullet text:level="9" text:style-name="WW_CharLFO8LVL9" text:bullet-char="•">
        <style:list-level-properties text:space-before="5.577in" text:min-label-width="0.1895in"/>
      </text:list-level-style-bullet>
    </text:list-style>
    <text:list-style style:name="LFO9">
      <text:list-level-style-number text:level="1" text:style-name="WW_CharLFO9LVL1" style:num-format="1" text:start-value="2">
        <style:list-level-properties text:space-before="0.2437in" text:min-label-width="0.2027in"/>
      </text:list-level-style-number>
      <text:list-level-style-number text:level="2" text:style-name="WW_CharLFO9LVL2" style:num-format="1" text:display-levels="2">
        <style:list-level-properties text:space-before="0.2437in" text:min-label-width="0.2027in"/>
      </text:list-level-style-number>
      <text:list-level-style-bullet text:level="3" text:style-name="WW_CharLFO9LVL3" text:bullet-char="•">
        <style:list-level-properties text:space-before="1.5722in" text:min-label-width="0.2027in"/>
      </text:list-level-style-bullet>
      <text:list-level-style-bullet text:level="4" text:style-name="WW_CharLFO9LVL4" text:bullet-char="•">
        <style:list-level-properties text:space-before="2.2375in" text:min-label-width="0.2027in"/>
      </text:list-level-style-bullet>
      <text:list-level-style-bullet text:level="5" text:style-name="WW_CharLFO9LVL5" text:bullet-char="•">
        <style:list-level-properties text:space-before="2.9027in" text:min-label-width="0.2027in"/>
      </text:list-level-style-bullet>
      <text:list-level-style-bullet text:level="6" text:style-name="WW_CharLFO9LVL6" text:bullet-char="•">
        <style:list-level-properties text:space-before="3.568in" text:min-label-width="0.2027in"/>
      </text:list-level-style-bullet>
      <text:list-level-style-bullet text:level="7" text:style-name="WW_CharLFO9LVL7" text:bullet-char="•">
        <style:list-level-properties text:space-before="4.2333in" text:min-label-width="0.2027in"/>
      </text:list-level-style-bullet>
      <text:list-level-style-bullet text:level="8" text:style-name="WW_CharLFO9LVL8" text:bullet-char="•">
        <style:list-level-properties text:space-before="4.8986in" text:min-label-width="0.2027in"/>
      </text:list-level-style-bullet>
      <text:list-level-style-bullet text:level="9" text:style-name="WW_CharLFO9LVL9" text:bullet-char="•">
        <style:list-level-properties text:space-before="5.5638in" text:min-label-width="0.2027in"/>
      </text:list-level-style-bullet>
    </text:list-style>
    <style:page-layout style:name="PL0">
      <style:page-layout-properties fo:page-width="8.2638in" fo:page-height="11.6944in" style:print-orientation="portrait" fo:margin-top="1.2555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66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55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486in">
        <style:tab-stops/>
      </style:paragraph-properties>
    </style:style>
    <style:style style:name="T9" style:parent-style-name="Fonteparág.padrão" style:family="text">
      <style:text-properties style:font-name="Arial" fo:font-weight="bold" style:font-weight-asian="bold" style:text-scale="95%" fo:font-size="8pt" style:font-size-asian="8pt"/>
    </style:style>
    <style:style style:name="T10" style:parent-style-name="Fonteparág.padrão" style:family="text">
      <style:text-properties style:font-name="Arial" fo:font-weight="bold" style:font-weight-asian="bold" fo:letter-spacing="0.0361in" fo:font-size="8pt" style:font-size-asian="8pt"/>
    </style:style>
    <style:style style:name="T11" style:parent-style-name="Fonteparág.padrão" style:family="text">
      <style:text-properties style:font-name="Arial" fo:font-weight="bold" style:font-weight-asian="bold" style:text-scale="95%"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48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34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1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8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34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55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T28" style:parent-style-name="Fonteparág.padrão" style:family="text">
      <style:text-properties style:font-name="Arial" fo:font-weight="bold" style:font-weight-asian="bold" fo:letter-spacing="-0.0041in" style:text-scale="105%" fo:font-size="8.5pt" style:font-size-asian="8.5pt"/>
    </style:style>
    <style:style style:name="T29" style:parent-style-name="Fonteparág.padrão" style:family="text">
      <style:text-properties style:font-name="Arial" fo:font-weight="bold" style:font-weight-asian="bold" fo:letter-spacing="-0.0006in" style:text-scale="105%" fo:font-size="8.5pt" style:font-size-asian="8.5pt"/>
    </style:style>
    <style:style style:name="P30" style:parent-style-name="Normal" style:family="paragraph">
      <style:paragraph-properties fo:margin-top="0.0138in" fo:margin-left="0.0416in">
        <style:tab-stops/>
      </style:paragraph-properties>
    </style:style>
    <style:style style:name="T31" style:parent-style-name="Fonteparág.padrão" style:family="text">
      <style:text-properties style:font-name="Arial" fo:font-weight="bold" style:font-weight-asian="bold" style:text-scale="105%" fo:font-size="8.5pt" style:font-size-asian="8.5pt"/>
    </style:style>
    <style:style style:name="T32" style:parent-style-name="Fonteparág.padrão" style:family="text">
      <style:text-properties style:font-name="Arial" fo:font-weight="bold" style:font-weight-asian="bold" fo:letter-spacing="-0.002in" style:text-scale="105%" fo:font-size="8.5pt" style:font-size-asian="8.5pt"/>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P37" style:parent-style-name="Corpodetexto" style:family="paragraph">
      <style:paragraph-properties fo:margin-top="0.0097in" fo:line-height="0.1194in" fo:margin-left="0.0138in">
        <style:tab-stops/>
      </style:paragraph-properties>
    </style:style>
    <style:style style:name="P38" style:parent-style-name="Corpodetexto" style:family="paragraph">
      <style:paragraph-properties fo:margin-top="0.0055in" fo:line-height="86%" fo:margin-left="0.0138in" fo:margin-right="0.0673in">
        <style:tab-stops/>
      </style:paragraph-properties>
    </style:style>
    <style:style style:name="T39" style:parent-style-name="Fonteparág.padrão" style:family="text">
      <style:text-properties fo:letter-spacing="-0.0291in"/>
    </style:style>
    <style:style style:name="P40" style:parent-style-name="Corpodetexto" style:family="paragraph">
      <style:paragraph-properties fo:line-height="86%" fo:margin-left="0.013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344" style:parent-style-name="Corpodetexto" style:family="paragraph">
      <style:paragraph-properties fo:line-height="5%"/>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text-align="center" fo:margin-top="0.018in" fo:margin-left="0.0027in" fo:margin-right="0.0027in">
        <style:tab-stops/>
      </style:paragraph-properties>
    </style:style>
    <style:style style:name="T347" style:parent-style-name="Fonteparág.padrão" style:family="text">
      <style:text-properties style:font-name="Trebuchet MS" fo:letter-spacing="-0.0006in" style:text-scale="105%" fo:font-size="8.5pt" style:font-size-asian="8.5pt"/>
    </style:style>
    <style:style style:name="T348" style:parent-style-name="Fonteparág.padrão" style:family="text">
      <style:text-properties style:font-name="Trebuchet MS" fo:letter-spacing="-0.0055in" style:text-scale="105%" fo:font-size="8.5pt" style:font-size-asian="8.5pt"/>
    </style:style>
    <style:style style:name="T349" style:parent-style-name="Fonteparág.padrão" style:family="text">
      <style:text-properties style:font-name="Trebuchet MS" fo:letter-spacing="-0.0006in" style:text-scale="105%" fo:font-size="8.5pt" style:font-size-asian="8.5pt"/>
    </style:style>
    <style:style style:name="P350" style:parent-style-name="Normal" style:family="paragraph">
      <style:paragraph-properties fo:text-align="center" fo:margin-top="0.009in" fo:margin-left="0.0027in" fo:margin-right="0.0486in">
        <style:tab-stops/>
      </style:paragraph-properties>
    </style:style>
    <style:style style:name="T351" style:parent-style-name="Fonteparág.padrão" style:family="text">
      <style:text-properties style:font-name="Arial" fo:font-weight="bold" style:font-weight-asian="bold" style:text-scale="95%" fo:font-size="8pt" style:font-size-asian="8pt"/>
    </style:style>
    <style:style style:name="T352" style:parent-style-name="Fonteparág.padrão" style:family="text">
      <style:text-properties style:font-name="Arial" fo:font-weight="bold" style:font-weight-asian="bold" fo:letter-spacing="0.0361in" fo:font-size="8pt" style:font-size-asian="8pt"/>
    </style:style>
    <style:style style:name="T353" style:parent-style-name="Fonteparág.padrão" style:family="text">
      <style:text-properties style:font-name="Arial" fo:font-weight="bold" style:font-weight-asian="bold" style:text-scale="95%" fo:font-size="8pt" style:font-size-asian="8pt"/>
    </style:style>
    <style:style style:name="P354" style:parent-style-name="Normal" style:family="paragraph">
      <style:paragraph-properties fo:text-align="center" fo:margin-top="0.025in" fo:margin-left="0.0027in" fo:margin-right="0.0027in">
        <style:tab-stops/>
      </style:paragraph-properties>
    </style:style>
    <style:style style:name="T355" style:parent-style-name="Fonteparág.padrão" style:family="text">
      <style:text-properties style:font-name="Trebuchet MS" fo:font-size="6.5pt" style:font-size-asian="6.5pt"/>
    </style:style>
    <style:style style:name="T356" style:parent-style-name="Fonteparág.padrão" style:family="text">
      <style:text-properties style:font-name="Trebuchet MS" fo:letter-spacing="-0.0048in" fo:font-size="6.5pt" style:font-size-asian="6.5pt"/>
    </style:style>
    <style:style style:name="T357" style:parent-style-name="Fonteparág.padrão" style:family="text">
      <style:text-properties style:font-name="Trebuchet MS" fo:font-size="6.5pt" style:font-size-asian="6.5pt"/>
    </style:style>
    <style:style style:name="T358" style:parent-style-name="Fonteparág.padrão" style:family="text">
      <style:text-properties style:font-name="Trebuchet MS" fo:letter-spacing="-0.0034in" fo:font-size="6.5pt" style:font-size-asian="6.5pt"/>
    </style:style>
    <style:style style:name="T359" style:parent-style-name="Fonteparág.padrão" style:family="text">
      <style:text-properties style:font-name="Trebuchet MS" fo:font-size="6.5pt" style:font-size-asian="6.5pt"/>
    </style:style>
    <style:style style:name="T360" style:parent-style-name="Fonteparág.padrão" style:family="text">
      <style:text-properties style:font-name="Trebuchet MS" fo:letter-spacing="-0.0041in" fo:font-size="6.5pt" style:font-size-asian="6.5pt"/>
    </style:style>
    <style:style style:name="T361" style:parent-style-name="Fonteparág.padrão" style:family="text">
      <style:text-properties style:font-name="Trebuchet MS" fo:font-size="6.5pt" style:font-size-asian="6.5pt"/>
    </style:style>
    <style:style style:name="T362" style:parent-style-name="Fonteparág.padrão" style:family="text">
      <style:text-properties style:font-name="Trebuchet MS" fo:letter-spacing="-0.0048in" fo:font-size="6.5pt" style:font-size-asian="6.5pt"/>
    </style:style>
    <style:style style:name="T363" style:parent-style-name="Fonteparág.padrão" style:family="text">
      <style:text-properties style:font-name="Trebuchet MS" fo:font-size="6.5pt" style:font-size-asian="6.5pt"/>
    </style:style>
    <style:style style:name="T364" style:parent-style-name="Fonteparág.padrão" style:family="text">
      <style:text-properties style:font-name="Trebuchet MS" fo:letter-spacing="-0.0034in" fo:font-size="6.5pt" style:font-size-asian="6.5pt"/>
    </style:style>
    <style:style style:name="T365" style:parent-style-name="Fonteparág.padrão" style:family="text">
      <style:text-properties style:font-name="Trebuchet MS" fo:font-size="6.5pt" style:font-size-asian="6.5pt"/>
    </style:style>
    <style:style style:name="P366" style:parent-style-name="Normal" style:family="paragraph">
      <style:paragraph-properties fo:margin-top="0.0138in" fo:margin-left="0.0138in">
        <style:tab-stops/>
      </style:paragraph-properties>
    </style:style>
    <style:style style:name="T367" style:parent-style-name="Fonteparág.padrão" style:family="text">
      <style:text-properties style:font-name="Arial" fo:font-weight="bold" style:font-weight-asian="bold" fo:letter-spacing="-0.0006in" style:text-scale="105%" fo:font-size="8.5pt" style:font-size-asian="8.5pt"/>
    </style:style>
    <style:style style:name="T368" style:parent-style-name="Fonteparág.padrão" style:family="text">
      <style:text-properties style:font-name="Arial" fo:font-weight="bold" style:font-weight-asian="bold" fo:letter-spacing="-0.0055in" style:text-scale="105%" fo:font-size="8.5pt" style:font-size-asian="8.5pt"/>
    </style:style>
    <style:style style:name="T369" style:parent-style-name="Fonteparág.padrão" style:family="text">
      <style:text-properties style:font-name="Arial" fo:font-weight="bold" style:font-weight-asian="bold" fo:letter-spacing="-0.0006in" style:text-scale="105%" fo:font-size="8.5pt" style:font-size-asian="8.5pt"/>
    </style:style>
    <style:style style:name="T370" style:parent-style-name="Fonteparág.padrão" style:family="text">
      <style:text-properties style:font-name="Arial" fo:font-weight="bold" style:font-weight-asian="bold" fo:letter-spacing="-0.0041in" style:text-scale="105%" fo:font-size="8.5pt" style:font-size-asian="8.5pt"/>
    </style:style>
    <style:style style:name="T371" style:parent-style-name="Fonteparág.padrão" style:family="text">
      <style:text-properties style:font-name="Arial" fo:font-weight="bold" style:font-weight-asian="bold" fo:letter-spacing="-0.0006in" style:text-scale="105%" fo:font-size="8.5pt" style:font-size-asian="8.5pt"/>
    </style:style>
    <style:style style:name="P372" style:parent-style-name="Normal" style:family="paragraph">
      <style:paragraph-properties fo:margin-top="0.0138in" fo:margin-left="0.0416in">
        <style:tab-stops/>
      </style:paragraph-properties>
    </style:style>
    <style:style style:name="T373" style:parent-style-name="Fonteparág.padrão" style:family="text">
      <style:text-properties style:font-name="Arial" fo:font-weight="bold" style:font-weight-asian="bold" style:text-scale="105%" fo:font-size="8.5pt" style:font-size-asian="8.5pt"/>
    </style:style>
    <style:style style:name="T374" style:parent-style-name="Fonteparág.padrão" style:family="text">
      <style:text-properties style:font-name="Arial" fo:font-weight="bold" style:font-weight-asian="bold" fo:letter-spacing="-0.002in" style:text-scale="105%" fo:font-size="8.5pt" style:font-size-asian="8.5pt"/>
    </style:style>
    <style:style style:name="T375" style:parent-style-name="Fonteparág.padrão" style:family="text">
      <style:text-properties style:font-name="Arial" fo:font-weight="bold" style:font-weight-asian="bold" style:text-scale="105%" fo:font-size="8.5pt" style:font-size-asian="8.5pt"/>
    </style:style>
    <style:style style:name="T376" style:parent-style-name="Fonteparág.padrão" style:family="text">
      <style:text-properties style:font-name="Arial" fo:font-weight="bold" style:font-weight-asian="bold" fo:letter-spacing="-0.0013in" style:text-scale="105%" fo:font-size="8.5pt" style:font-size-asian="8.5pt"/>
    </style:style>
    <style:style style:name="T377" style:parent-style-name="Fonteparág.padrão" style:family="text">
      <style:text-properties style:font-name="Arial" fo:font-weight="bold" style:font-weight-asian="bold" style:text-scale="105%" fo:font-size="8.5pt" style:font-size-asian="8.5pt"/>
    </style:style>
    <style:style style:name="P378" style:parent-style-name="Corpodetexto" style:family="paragraph">
      <style:paragraph-properties fo:line-height="5%"/>
    </style:style>
    <style:style style:name="P379" style:parent-style-name="Corpodetexto" style:family="paragraph">
      <style:paragraph-properties fo:margin-top="0.0097in" fo:line-height="0.1194in" fo:margin-left="0.0138in">
        <style:tab-stops/>
      </style:paragraph-properties>
    </style:style>
    <style:style style:name="P380" style:parent-style-name="Corpodetexto" style:family="paragraph">
      <style:paragraph-properties fo:margin-top="0.0055in" fo:line-height="86%" fo:margin-left="0.0138in" fo:margin-right="0.0673in">
        <style:tab-stops/>
      </style:paragraph-properties>
    </style:style>
    <style:style style:name="T381" style:parent-style-name="Fonteparág.padrão" style:family="text">
      <style:text-properties fo:letter-spacing="-0.0291in"/>
    </style:style>
    <style:style style:name="P382" style:parent-style-name="Corpodetexto" style:family="paragraph">
      <style:paragraph-properties fo:line-height="86%" fo:margin-left="0.0138in">
        <style:tab-stops/>
      </style:paragraph-properties>
    </style:style>
    <style:style style:name="T383" style:parent-style-name="Fonteparág.padrão" style:family="text">
      <style:text-properties fo:letter-spacing="0.0006in"/>
    </style:style>
    <style:style style:name="T384" style:parent-style-name="Fonteparág.padrão" style:family="text">
      <style:text-properties fo:letter-spacing="-0.002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style style:name="T391"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788" style:parent-style-name="Corpodetexto" style:family="paragraph">
      <style:paragraph-properties fo:line-height="5%"/>
    </style:style>
    <style:style style:name="T789" style:parent-style-name="Fonteparág.padrão" style:family="text">
      <style:text-properties fo:language="pt" fo:country="BR" style:language-asian="pt" style:country-asian="BR"/>
    </style:style>
    <style:style style:name="P790" style:parent-style-name="Normal" style:family="paragraph">
      <style:paragraph-properties fo:text-align="center" fo:margin-top="0.018in" fo:margin-left="0.0027in" fo:margin-right="0.0027in">
        <style:tab-stops/>
      </style:paragraph-properties>
    </style:style>
    <style:style style:name="T791" style:parent-style-name="Fonteparág.padrão" style:family="text">
      <style:text-properties style:font-name="Trebuchet MS" fo:letter-spacing="-0.0006in" style:text-scale="105%" fo:font-size="8.5pt" style:font-size-asian="8.5pt"/>
    </style:style>
    <style:style style:name="T792" style:parent-style-name="Fonteparág.padrão" style:family="text">
      <style:text-properties style:font-name="Trebuchet MS" fo:letter-spacing="-0.0055in" style:text-scale="105%" fo:font-size="8.5pt" style:font-size-asian="8.5pt"/>
    </style:style>
    <style:style style:name="T793" style:parent-style-name="Fonteparág.padrão" style:family="text">
      <style:text-properties style:font-name="Trebuchet MS" fo:letter-spacing="-0.0006in" style:text-scale="105%" fo:font-size="8.5pt" style:font-size-asian="8.5pt"/>
    </style:style>
    <style:style style:name="P794" style:parent-style-name="Normal" style:family="paragraph">
      <style:paragraph-properties fo:text-align="center" fo:margin-top="0.009in" fo:margin-left="0.0027in" fo:margin-right="0.0486in">
        <style:tab-stops/>
      </style:paragraph-properties>
    </style:style>
    <style:style style:name="T795" style:parent-style-name="Fonteparág.padrão" style:family="text">
      <style:text-properties style:font-name="Arial" fo:font-weight="bold" style:font-weight-asian="bold" style:text-scale="95%" fo:font-size="8pt" style:font-size-asian="8pt"/>
    </style:style>
    <style:style style:name="T796" style:parent-style-name="Fonteparág.padrão" style:family="text">
      <style:text-properties style:font-name="Arial" fo:font-weight="bold" style:font-weight-asian="bold" fo:letter-spacing="0.0361in" fo:font-size="8pt" style:font-size-asian="8pt"/>
    </style:style>
    <style:style style:name="T797" style:parent-style-name="Fonteparág.padrão" style:family="text">
      <style:text-properties style:font-name="Arial" fo:font-weight="bold" style:font-weight-asian="bold" style:text-scale="95%" fo:font-size="8pt" style:font-size-asian="8pt"/>
    </style:style>
    <style:style style:name="P798" style:parent-style-name="Normal" style:family="paragraph">
      <style:paragraph-properties fo:text-align="center" fo:margin-top="0.025in" fo:margin-left="0.0027in" fo:margin-right="0.0027in">
        <style:tab-stops/>
      </style:paragraph-properties>
    </style:style>
    <style:style style:name="T799" style:parent-style-name="Fonteparág.padrão" style:family="text">
      <style:text-properties style:font-name="Trebuchet MS" fo:font-size="6.5pt" style:font-size-asian="6.5pt"/>
    </style:style>
    <style:style style:name="T800" style:parent-style-name="Fonteparág.padrão" style:family="text">
      <style:text-properties style:font-name="Trebuchet MS" fo:letter-spacing="-0.0048in" fo:font-size="6.5pt" style:font-size-asian="6.5pt"/>
    </style:style>
    <style:style style:name="T801" style:parent-style-name="Fonteparág.padrão" style:family="text">
      <style:text-properties style:font-name="Trebuchet MS" fo:font-size="6.5pt" style:font-size-asian="6.5pt"/>
    </style:style>
    <style:style style:name="T802" style:parent-style-name="Fonteparág.padrão" style:family="text">
      <style:text-properties style:font-name="Trebuchet MS" fo:letter-spacing="-0.0034in" fo:font-size="6.5pt" style:font-size-asian="6.5pt"/>
    </style:style>
    <style:style style:name="T803" style:parent-style-name="Fonteparág.padrão" style:family="text">
      <style:text-properties style:font-name="Trebuchet MS" fo:font-size="6.5pt" style:font-size-asian="6.5pt"/>
    </style:style>
    <style:style style:name="T804" style:parent-style-name="Fonteparág.padrão" style:family="text">
      <style:text-properties style:font-name="Trebuchet MS" fo:letter-spacing="-0.0041in" fo:font-size="6.5pt" style:font-size-asian="6.5pt"/>
    </style:style>
    <style:style style:name="T805" style:parent-style-name="Fonteparág.padrão" style:family="text">
      <style:text-properties style:font-name="Trebuchet MS" fo:font-size="6.5pt" style:font-size-asian="6.5pt"/>
    </style:style>
    <style:style style:name="T806" style:parent-style-name="Fonteparág.padrão" style:family="text">
      <style:text-properties style:font-name="Trebuchet MS" fo:letter-spacing="-0.0048in" fo:font-size="6.5pt" style:font-size-asian="6.5pt"/>
    </style:style>
    <style:style style:name="T807" style:parent-style-name="Fonteparág.padrão" style:family="text">
      <style:text-properties style:font-name="Trebuchet MS" fo:font-size="6.5pt" style:font-size-asian="6.5pt"/>
    </style:style>
    <style:style style:name="T808" style:parent-style-name="Fonteparág.padrão" style:family="text">
      <style:text-properties style:font-name="Trebuchet MS" fo:letter-spacing="-0.0034in" fo:font-size="6.5pt" style:font-size-asian="6.5pt"/>
    </style:style>
    <style:style style:name="T809" style:parent-style-name="Fonteparág.padrão" style:family="text">
      <style:text-properties style:font-name="Trebuchet MS" fo:font-size="6.5pt" style:font-size-asian="6.5pt"/>
    </style:style>
    <style:style style:name="P810" style:parent-style-name="Normal" style:family="paragraph">
      <style:paragraph-properties fo:margin-top="0.0138in" fo:margin-left="0.0138in">
        <style:tab-stops/>
      </style:paragraph-properties>
    </style:style>
    <style:style style:name="T811" style:parent-style-name="Fonteparág.padrão" style:family="text">
      <style:text-properties style:font-name="Arial" fo:font-weight="bold" style:font-weight-asian="bold" fo:letter-spacing="-0.0006in" style:text-scale="105%" fo:font-size="8.5pt" style:font-size-asian="8.5pt"/>
    </style:style>
    <style:style style:name="T812" style:parent-style-name="Fonteparág.padrão" style:family="text">
      <style:text-properties style:font-name="Arial" fo:font-weight="bold" style:font-weight-asian="bold" fo:letter-spacing="-0.0055in" style:text-scale="105%" fo:font-size="8.5pt" style:font-size-asian="8.5pt"/>
    </style:style>
    <style:style style:name="T813" style:parent-style-name="Fonteparág.padrão" style:family="text">
      <style:text-properties style:font-name="Arial" fo:font-weight="bold" style:font-weight-asian="bold" fo:letter-spacing="-0.0006in" style:text-scale="105%" fo:font-size="8.5pt" style:font-size-asian="8.5pt"/>
    </style:style>
    <style:style style:name="T814" style:parent-style-name="Fonteparág.padrão" style:family="text">
      <style:text-properties style:font-name="Arial" fo:font-weight="bold" style:font-weight-asian="bold" fo:letter-spacing="-0.0041in" style:text-scale="105%" fo:font-size="8.5pt" style:font-size-asian="8.5pt"/>
    </style:style>
    <style:style style:name="T815" style:parent-style-name="Fonteparág.padrão" style:family="text">
      <style:text-properties style:font-name="Arial" fo:font-weight="bold" style:font-weight-asian="bold" fo:letter-spacing="-0.0006in" style:text-scale="105%" fo:font-size="8.5pt" style:font-size-asian="8.5pt"/>
    </style:style>
    <style:style style:name="P816" style:parent-style-name="Normal" style:family="paragraph">
      <style:paragraph-properties fo:margin-top="0.0138in" fo:margin-left="0.0416in">
        <style:tab-stops/>
      </style:paragraph-properties>
    </style:style>
    <style:style style:name="T817" style:parent-style-name="Fonteparág.padrão" style:family="text">
      <style:text-properties style:font-name="Arial" fo:font-weight="bold" style:font-weight-asian="bold" style:text-scale="105%" fo:font-size="8.5pt" style:font-size-asian="8.5pt"/>
    </style:style>
    <style:style style:name="T818" style:parent-style-name="Fonteparág.padrão" style:family="text">
      <style:text-properties style:font-name="Arial" fo:font-weight="bold" style:font-weight-asian="bold" fo:letter-spacing="-0.002in" style:text-scale="105%" fo:font-size="8.5pt" style:font-size-asian="8.5pt"/>
    </style:style>
    <style:style style:name="T819" style:parent-style-name="Fonteparág.padrão" style:family="text">
      <style:text-properties style:font-name="Arial" fo:font-weight="bold" style:font-weight-asian="bold" style:text-scale="105%" fo:font-size="8.5pt" style:font-size-asian="8.5pt"/>
    </style:style>
    <style:style style:name="T820" style:parent-style-name="Fonteparág.padrão" style:family="text">
      <style:text-properties style:font-name="Arial" fo:font-weight="bold" style:font-weight-asian="bold" fo:letter-spacing="-0.0013in" style:text-scale="105%" fo:font-size="8.5pt" style:font-size-asian="8.5pt"/>
    </style:style>
    <style:style style:name="T821" style:parent-style-name="Fonteparág.padrão" style:family="text">
      <style:text-properties style:font-name="Arial" fo:font-weight="bold" style:font-weight-asian="bold" style:text-scale="105%" fo:font-size="8.5pt" style:font-size-asian="8.5pt"/>
    </style:style>
    <style:style style:name="P822" style:parent-style-name="Corpodetexto" style:family="paragraph">
      <style:paragraph-properties fo:line-height="5%"/>
    </style:style>
    <style:style style:name="P823" style:parent-style-name="Corpodetexto" style:family="paragraph">
      <style:paragraph-properties fo:margin-top="0.0097in" fo:line-height="0.1194in" fo:margin-left="0.0138in">
        <style:tab-stops/>
      </style:paragraph-properties>
    </style:style>
    <style:style style:name="P824" style:parent-style-name="Corpodetexto" style:family="paragraph">
      <style:paragraph-properties fo:margin-top="0.0055in" fo:line-height="86%" fo:margin-left="0.0138in" fo:margin-right="0.0673in">
        <style:tab-stops/>
      </style:paragraph-properties>
    </style:style>
    <style:style style:name="T825" style:parent-style-name="Fonteparág.padrão" style:family="text">
      <style:text-properties fo:letter-spacing="-0.0291in"/>
    </style:style>
    <style:style style:name="P826" style:parent-style-name="Corpodetexto" style:family="paragraph">
      <style:paragraph-properties fo:line-height="86%" fo:margin-left="0.0138in">
        <style:tab-stops/>
      </style:paragraph-properties>
    </style:style>
    <style:style style:name="T827" style:parent-style-name="Fonteparág.padrão" style:family="text">
      <style:text-properties fo:letter-spacing="0.0006in"/>
    </style:style>
    <style:style style:name="T828" style:parent-style-name="Fonteparág.padrão" style:family="text">
      <style:text-properties fo:letter-spacing="-0.002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13in"/>
    </style:style>
    <style:style style:name="T835"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1368" style:parent-style-name="Corpodetexto" style:family="paragraph">
      <style:paragraph-properties fo:line-height="5%"/>
    </style:style>
    <style:style style:name="T1369" style:parent-style-name="Fonteparág.padrão" style:family="text">
      <style:text-properties fo:language="pt" fo:country="BR" style:language-asian="pt" style:country-asian="BR"/>
    </style:style>
    <style:style style:name="P1370" style:parent-style-name="Normal" style:family="paragraph">
      <style:paragraph-properties fo:text-align="center" fo:margin-top="0.018in" fo:margin-left="0.0027in" fo:margin-right="0.0027in">
        <style:tab-stops/>
      </style:paragraph-properties>
    </style:style>
    <style:style style:name="T1371" style:parent-style-name="Fonteparág.padrão" style:family="text">
      <style:text-properties style:font-name="Trebuchet MS" fo:letter-spacing="-0.0006in" style:text-scale="105%" fo:font-size="8.5pt" style:font-size-asian="8.5pt"/>
    </style:style>
    <style:style style:name="T1372" style:parent-style-name="Fonteparág.padrão" style:family="text">
      <style:text-properties style:font-name="Trebuchet MS" fo:letter-spacing="-0.0055in" style:text-scale="105%" fo:font-size="8.5pt" style:font-size-asian="8.5pt"/>
    </style:style>
    <style:style style:name="T1373" style:parent-style-name="Fonteparág.padrão" style:family="text">
      <style:text-properties style:font-name="Trebuchet MS" fo:letter-spacing="-0.0006in" style:text-scale="105%" fo:font-size="8.5pt" style:font-size-asian="8.5pt"/>
    </style:style>
    <style:style style:name="P1374" style:parent-style-name="Normal" style:family="paragraph">
      <style:paragraph-properties fo:text-align="center" fo:margin-top="0.009in" fo:margin-left="0.0027in" fo:margin-right="0.0486in">
        <style:tab-stops/>
      </style:paragraph-properties>
    </style:style>
    <style:style style:name="T1375" style:parent-style-name="Fonteparág.padrão" style:family="text">
      <style:text-properties style:font-name="Arial" fo:font-weight="bold" style:font-weight-asian="bold" style:text-scale="95%" fo:font-size="8pt" style:font-size-asian="8pt"/>
    </style:style>
    <style:style style:name="T1376" style:parent-style-name="Fonteparág.padrão" style:family="text">
      <style:text-properties style:font-name="Arial" fo:font-weight="bold" style:font-weight-asian="bold" fo:letter-spacing="0.0361in" fo:font-size="8pt" style:font-size-asian="8pt"/>
    </style:style>
    <style:style style:name="T1377" style:parent-style-name="Fonteparág.padrão" style:family="text">
      <style:text-properties style:font-name="Arial" fo:font-weight="bold" style:font-weight-asian="bold" style:text-scale="95%" fo:font-size="8pt" style:font-size-asian="8pt"/>
    </style:style>
    <style:style style:name="P1378" style:parent-style-name="Normal" style:family="paragraph">
      <style:paragraph-properties fo:text-align="center" fo:margin-top="0.025in" fo:margin-left="0.0027in" fo:margin-right="0.0027in">
        <style:tab-stops/>
      </style:paragraph-properties>
    </style:style>
    <style:style style:name="T1379" style:parent-style-name="Fonteparág.padrão" style:family="text">
      <style:text-properties style:font-name="Trebuchet MS" fo:font-size="6.5pt" style:font-size-asian="6.5pt"/>
    </style:style>
    <style:style style:name="T1380" style:parent-style-name="Fonteparág.padrão" style:family="text">
      <style:text-properties style:font-name="Trebuchet MS" fo:letter-spacing="-0.0048in" fo:font-size="6.5pt" style:font-size-asian="6.5pt"/>
    </style:style>
    <style:style style:name="T1381" style:parent-style-name="Fonteparág.padrão" style:family="text">
      <style:text-properties style:font-name="Trebuchet MS" fo:font-size="6.5pt" style:font-size-asian="6.5pt"/>
    </style:style>
    <style:style style:name="T1382" style:parent-style-name="Fonteparág.padrão" style:family="text">
      <style:text-properties style:font-name="Trebuchet MS" fo:letter-spacing="-0.0034in" fo:font-size="6.5pt" style:font-size-asian="6.5pt"/>
    </style:style>
    <style:style style:name="T1383" style:parent-style-name="Fonteparág.padrão" style:family="text">
      <style:text-properties style:font-name="Trebuchet MS" fo:font-size="6.5pt" style:font-size-asian="6.5pt"/>
    </style:style>
    <style:style style:name="T1384" style:parent-style-name="Fonteparág.padrão" style:family="text">
      <style:text-properties style:font-name="Trebuchet MS" fo:letter-spacing="-0.0041in" fo:font-size="6.5pt" style:font-size-asian="6.5pt"/>
    </style:style>
    <style:style style:name="T1385" style:parent-style-name="Fonteparág.padrão" style:family="text">
      <style:text-properties style:font-name="Trebuchet MS" fo:font-size="6.5pt" style:font-size-asian="6.5pt"/>
    </style:style>
    <style:style style:name="T1386" style:parent-style-name="Fonteparág.padrão" style:family="text">
      <style:text-properties style:font-name="Trebuchet MS" fo:letter-spacing="-0.0048in" fo:font-size="6.5pt" style:font-size-asian="6.5pt"/>
    </style:style>
    <style:style style:name="T1387" style:parent-style-name="Fonteparág.padrão" style:family="text">
      <style:text-properties style:font-name="Trebuchet MS" fo:font-size="6.5pt" style:font-size-asian="6.5pt"/>
    </style:style>
    <style:style style:name="T1388" style:parent-style-name="Fonteparág.padrão" style:family="text">
      <style:text-properties style:font-name="Trebuchet MS" fo:letter-spacing="-0.0034in" fo:font-size="6.5pt" style:font-size-asian="6.5pt"/>
    </style:style>
    <style:style style:name="T1389" style:parent-style-name="Fonteparág.padrão" style:family="text">
      <style:text-properties style:font-name="Trebuchet MS" fo:font-size="6.5pt" style:font-size-asian="6.5pt"/>
    </style:style>
    <style:style style:name="P1390" style:parent-style-name="Normal" style:family="paragraph">
      <style:paragraph-properties fo:margin-top="0.0138in" fo:margin-left="0.0138in">
        <style:tab-stops/>
      </style:paragraph-properties>
    </style:style>
    <style:style style:name="T1391" style:parent-style-name="Fonteparág.padrão" style:family="text">
      <style:text-properties style:font-name="Arial" fo:font-weight="bold" style:font-weight-asian="bold" fo:letter-spacing="-0.0006in" style:text-scale="105%" fo:font-size="8.5pt" style:font-size-asian="8.5pt"/>
    </style:style>
    <style:style style:name="T1392" style:parent-style-name="Fonteparág.padrão" style:family="text">
      <style:text-properties style:font-name="Arial" fo:font-weight="bold" style:font-weight-asian="bold" fo:letter-spacing="-0.0055in" style:text-scale="105%" fo:font-size="8.5pt" style:font-size-asian="8.5pt"/>
    </style:style>
    <style:style style:name="T1393" style:parent-style-name="Fonteparág.padrão" style:family="text">
      <style:text-properties style:font-name="Arial" fo:font-weight="bold" style:font-weight-asian="bold" fo:letter-spacing="-0.0006in" style:text-scale="105%" fo:font-size="8.5pt" style:font-size-asian="8.5pt"/>
    </style:style>
    <style:style style:name="T1394" style:parent-style-name="Fonteparág.padrão" style:family="text">
      <style:text-properties style:font-name="Arial" fo:font-weight="bold" style:font-weight-asian="bold" fo:letter-spacing="-0.0041in" style:text-scale="105%" fo:font-size="8.5pt" style:font-size-asian="8.5pt"/>
    </style:style>
    <style:style style:name="T1395" style:parent-style-name="Fonteparág.padrão" style:family="text">
      <style:text-properties style:font-name="Arial" fo:font-weight="bold" style:font-weight-asian="bold" fo:letter-spacing="-0.0006in" style:text-scale="105%" fo:font-size="8.5pt" style:font-size-asian="8.5pt"/>
    </style:style>
    <style:style style:name="P1396" style:parent-style-name="Normal" style:family="paragraph">
      <style:paragraph-properties fo:margin-top="0.0138in" fo:margin-left="0.0416in">
        <style:tab-stops/>
      </style:paragraph-properties>
    </style:style>
    <style:style style:name="T1397" style:parent-style-name="Fonteparág.padrão" style:family="text">
      <style:text-properties style:font-name="Arial" fo:font-weight="bold" style:font-weight-asian="bold" style:text-scale="105%" fo:font-size="8.5pt" style:font-size-asian="8.5pt"/>
    </style:style>
    <style:style style:name="T1398" style:parent-style-name="Fonteparág.padrão" style:family="text">
      <style:text-properties style:font-name="Arial" fo:font-weight="bold" style:font-weight-asian="bold" fo:letter-spacing="-0.002in" style:text-scale="105%" fo:font-size="8.5pt" style:font-size-asian="8.5pt"/>
    </style:style>
    <style:style style:name="T1399" style:parent-style-name="Fonteparág.padrão" style:family="text">
      <style:text-properties style:font-name="Arial" fo:font-weight="bold" style:font-weight-asian="bold" style:text-scale="105%" fo:font-size="8.5pt" style:font-size-asian="8.5pt"/>
    </style:style>
    <style:style style:name="T1400" style:parent-style-name="Fonteparág.padrão" style:family="text">
      <style:text-properties style:font-name="Arial" fo:font-weight="bold" style:font-weight-asian="bold" fo:letter-spacing="-0.0013in" style:text-scale="105%" fo:font-size="8.5pt" style:font-size-asian="8.5pt"/>
    </style:style>
    <style:style style:name="T1401" style:parent-style-name="Fonteparág.padrão" style:family="text">
      <style:text-properties style:font-name="Arial" fo:font-weight="bold" style:font-weight-asian="bold" style:text-scale="105%" fo:font-size="8.5pt" style:font-size-asian="8.5pt"/>
    </style:style>
    <style:style style:name="P1402" style:parent-style-name="Corpodetexto" style:family="paragraph">
      <style:paragraph-properties fo:line-height="5%"/>
    </style:style>
    <style:style style:name="P1403" style:parent-style-name="Corpodetexto" style:family="paragraph">
      <style:paragraph-properties fo:margin-top="0.0097in" fo:line-height="0.1194in" fo:margin-left="0.0138in">
        <style:tab-stops/>
      </style:paragraph-properties>
    </style:style>
    <style:style style:name="P1404" style:parent-style-name="Corpodetexto" style:family="paragraph">
      <style:paragraph-properties fo:margin-top="0.0055in" fo:line-height="86%" fo:margin-left="0.0138in" fo:margin-right="0.0673in">
        <style:tab-stops/>
      </style:paragraph-properties>
    </style:style>
    <style:style style:name="T1405" style:parent-style-name="Fonteparág.padrão" style:family="text">
      <style:text-properties fo:letter-spacing="-0.0291in"/>
    </style:style>
    <style:style style:name="P1406" style:parent-style-name="Corpodetexto" style:family="paragraph">
      <style:paragraph-properties fo:line-height="86%" fo:margin-left="0.0138in">
        <style:tab-stops/>
      </style:paragraph-properties>
    </style:style>
    <style:style style:name="T1407" style:parent-style-name="Fonteparág.padrão" style:family="text">
      <style:text-properties fo:letter-spacing="0.0006in"/>
    </style:style>
    <style:style style:name="T1408" style:parent-style-name="Fonteparág.padrão" style:family="text">
      <style:text-properties fo:letter-spacing="-0.002in"/>
    </style:style>
    <style:style style:name="T1409" style:parent-style-name="Fonteparág.padrão" style:family="text">
      <style:text-properties fo:letter-spacing="-0.0013in"/>
    </style:style>
    <style:style style:name="T1410" style:parent-style-name="Fonteparág.padrão" style:family="text">
      <style:text-properties fo:letter-spacing="-0.0013in"/>
    </style:style>
    <style:style style:name="T1411" style:parent-style-name="Fonteparág.padrão" style:family="text">
      <style:text-properties fo:letter-spacing="-0.0013in"/>
    </style:style>
    <style:style style:name="T1412" style:parent-style-name="Fonteparág.padrão" style:family="text">
      <style:text-properties fo:letter-spacing="-0.0013in"/>
    </style:style>
    <style:style style:name="T1413" style:parent-style-name="Fonteparág.padrão" style:family="text">
      <style:text-properties fo:letter-spacing="-0.0013in"/>
    </style:style>
    <style:style style:name="T1414" style:parent-style-name="Fonteparág.padrão" style:family="text">
      <style:text-properties fo:letter-spacing="-0.0013in"/>
    </style:style>
    <style:style style:name="T1415"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1783" style:parent-style-name="Corpodetexto" style:family="paragraph">
      <style:paragraph-properties fo:line-height="5%"/>
    </style:style>
    <style:style style:name="T1784" style:parent-style-name="Fonteparág.padrão" style:family="text">
      <style:text-properties fo:language="pt" fo:country="BR" style:language-asian="pt" style:country-asian="BR"/>
    </style:style>
    <style:style style:name="P1785" style:parent-style-name="Normal" style:family="paragraph">
      <style:paragraph-properties fo:text-align="center" fo:margin-top="0.018in" fo:margin-left="0.0027in" fo:margin-right="0.0027in">
        <style:tab-stops/>
      </style:paragraph-properties>
    </style:style>
    <style:style style:name="T1786" style:parent-style-name="Fonteparág.padrão" style:family="text">
      <style:text-properties style:font-name="Trebuchet MS" fo:letter-spacing="-0.0006in" style:text-scale="105%" fo:font-size="8.5pt" style:font-size-asian="8.5pt"/>
    </style:style>
    <style:style style:name="T1787" style:parent-style-name="Fonteparág.padrão" style:family="text">
      <style:text-properties style:font-name="Trebuchet MS" fo:letter-spacing="-0.0055in" style:text-scale="105%" fo:font-size="8.5pt" style:font-size-asian="8.5pt"/>
    </style:style>
    <style:style style:name="T1788" style:parent-style-name="Fonteparág.padrão" style:family="text">
      <style:text-properties style:font-name="Trebuchet MS" fo:letter-spacing="-0.0006in" style:text-scale="105%" fo:font-size="8.5pt" style:font-size-asian="8.5pt"/>
    </style:style>
    <style:style style:name="P1789" style:parent-style-name="Normal" style:family="paragraph">
      <style:paragraph-properties fo:text-align="center" fo:margin-top="0.009in" fo:margin-left="0.0027in" fo:margin-right="0.0486in">
        <style:tab-stops/>
      </style:paragraph-properties>
    </style:style>
    <style:style style:name="T1790" style:parent-style-name="Fonteparág.padrão" style:family="text">
      <style:text-properties style:font-name="Arial" fo:font-weight="bold" style:font-weight-asian="bold" style:text-scale="95%" fo:font-size="8pt" style:font-size-asian="8pt"/>
    </style:style>
    <style:style style:name="T1791" style:parent-style-name="Fonteparág.padrão" style:family="text">
      <style:text-properties style:font-name="Arial" fo:font-weight="bold" style:font-weight-asian="bold" fo:letter-spacing="0.0361in" fo:font-size="8pt" style:font-size-asian="8pt"/>
    </style:style>
    <style:style style:name="T1792" style:parent-style-name="Fonteparág.padrão" style:family="text">
      <style:text-properties style:font-name="Arial" fo:font-weight="bold" style:font-weight-asian="bold" style:text-scale="95%" fo:font-size="8pt" style:font-size-asian="8pt"/>
    </style:style>
    <style:style style:name="P1793" style:parent-style-name="Normal" style:family="paragraph">
      <style:paragraph-properties fo:text-align="center" fo:margin-top="0.025in" fo:margin-left="0.0027in" fo:margin-right="0.0027in">
        <style:tab-stops/>
      </style:paragraph-properties>
    </style:style>
    <style:style style:name="T1794" style:parent-style-name="Fonteparág.padrão" style:family="text">
      <style:text-properties style:font-name="Trebuchet MS" fo:font-size="6.5pt" style:font-size-asian="6.5pt"/>
    </style:style>
    <style:style style:name="T1795" style:parent-style-name="Fonteparág.padrão" style:family="text">
      <style:text-properties style:font-name="Trebuchet MS" fo:letter-spacing="-0.0048in" fo:font-size="6.5pt" style:font-size-asian="6.5pt"/>
    </style:style>
    <style:style style:name="T1796" style:parent-style-name="Fonteparág.padrão" style:family="text">
      <style:text-properties style:font-name="Trebuchet MS" fo:font-size="6.5pt" style:font-size-asian="6.5pt"/>
    </style:style>
    <style:style style:name="T1797" style:parent-style-name="Fonteparág.padrão" style:family="text">
      <style:text-properties style:font-name="Trebuchet MS" fo:letter-spacing="-0.0034in" fo:font-size="6.5pt" style:font-size-asian="6.5pt"/>
    </style:style>
    <style:style style:name="T1798" style:parent-style-name="Fonteparág.padrão" style:family="text">
      <style:text-properties style:font-name="Trebuchet MS" fo:font-size="6.5pt" style:font-size-asian="6.5pt"/>
    </style:style>
    <style:style style:name="T1799" style:parent-style-name="Fonteparág.padrão" style:family="text">
      <style:text-properties style:font-name="Trebuchet MS" fo:letter-spacing="-0.0041in" fo:font-size="6.5pt" style:font-size-asian="6.5pt"/>
    </style:style>
    <style:style style:name="T1800" style:parent-style-name="Fonteparág.padrão" style:family="text">
      <style:text-properties style:font-name="Trebuchet MS" fo:font-size="6.5pt" style:font-size-asian="6.5pt"/>
    </style:style>
    <style:style style:name="T1801" style:parent-style-name="Fonteparág.padrão" style:family="text">
      <style:text-properties style:font-name="Trebuchet MS" fo:letter-spacing="-0.0048in" fo:font-size="6.5pt" style:font-size-asian="6.5pt"/>
    </style:style>
    <style:style style:name="T1802" style:parent-style-name="Fonteparág.padrão" style:family="text">
      <style:text-properties style:font-name="Trebuchet MS" fo:font-size="6.5pt" style:font-size-asian="6.5pt"/>
    </style:style>
    <style:style style:name="T1803" style:parent-style-name="Fonteparág.padrão" style:family="text">
      <style:text-properties style:font-name="Trebuchet MS" fo:letter-spacing="-0.0034in" fo:font-size="6.5pt" style:font-size-asian="6.5pt"/>
    </style:style>
    <style:style style:name="T1804" style:parent-style-name="Fonteparág.padrão" style:family="text">
      <style:text-properties style:font-name="Trebuchet MS" fo:font-size="6.5pt" style:font-size-asian="6.5pt"/>
    </style:style>
    <style:style style:name="P1805" style:parent-style-name="Normal" style:family="paragraph">
      <style:paragraph-properties fo:margin-top="0.0138in" fo:margin-left="0.0138in">
        <style:tab-stops/>
      </style:paragraph-properties>
    </style:style>
    <style:style style:name="T1806" style:parent-style-name="Fonteparág.padrão" style:family="text">
      <style:text-properties style:font-name="Arial" fo:font-weight="bold" style:font-weight-asian="bold" fo:letter-spacing="-0.0006in" style:text-scale="105%" fo:font-size="8.5pt" style:font-size-asian="8.5pt"/>
    </style:style>
    <style:style style:name="T1807" style:parent-style-name="Fonteparág.padrão" style:family="text">
      <style:text-properties style:font-name="Arial" fo:font-weight="bold" style:font-weight-asian="bold" fo:letter-spacing="-0.0055in" style:text-scale="105%" fo:font-size="8.5pt" style:font-size-asian="8.5pt"/>
    </style:style>
    <style:style style:name="T1808" style:parent-style-name="Fonteparág.padrão" style:family="text">
      <style:text-properties style:font-name="Arial" fo:font-weight="bold" style:font-weight-asian="bold" fo:letter-spacing="-0.0006in" style:text-scale="105%" fo:font-size="8.5pt" style:font-size-asian="8.5pt"/>
    </style:style>
    <style:style style:name="T1809" style:parent-style-name="Fonteparág.padrão" style:family="text">
      <style:text-properties style:font-name="Arial" fo:font-weight="bold" style:font-weight-asian="bold" fo:letter-spacing="-0.0041in" style:text-scale="105%" fo:font-size="8.5pt" style:font-size-asian="8.5pt"/>
    </style:style>
    <style:style style:name="T1810" style:parent-style-name="Fonteparág.padrão" style:family="text">
      <style:text-properties style:font-name="Arial" fo:font-weight="bold" style:font-weight-asian="bold" fo:letter-spacing="-0.0006in" style:text-scale="105%" fo:font-size="8.5pt" style:font-size-asian="8.5pt"/>
    </style:style>
    <style:style style:name="P1811" style:parent-style-name="Normal" style:family="paragraph">
      <style:paragraph-properties fo:margin-top="0.0138in" fo:margin-left="0.0416in">
        <style:tab-stops/>
      </style:paragraph-properties>
    </style:style>
    <style:style style:name="T1812" style:parent-style-name="Fonteparág.padrão" style:family="text">
      <style:text-properties style:font-name="Arial" fo:font-weight="bold" style:font-weight-asian="bold" style:text-scale="105%" fo:font-size="8.5pt" style:font-size-asian="8.5pt"/>
    </style:style>
    <style:style style:name="T1813" style:parent-style-name="Fonteparág.padrão" style:family="text">
      <style:text-properties style:font-name="Arial" fo:font-weight="bold" style:font-weight-asian="bold" fo:letter-spacing="-0.002in" style:text-scale="105%" fo:font-size="8.5pt" style:font-size-asian="8.5pt"/>
    </style:style>
    <style:style style:name="T1814" style:parent-style-name="Fonteparág.padrão" style:family="text">
      <style:text-properties style:font-name="Arial" fo:font-weight="bold" style:font-weight-asian="bold" style:text-scale="105%" fo:font-size="8.5pt" style:font-size-asian="8.5pt"/>
    </style:style>
    <style:style style:name="T1815" style:parent-style-name="Fonteparág.padrão" style:family="text">
      <style:text-properties style:font-name="Arial" fo:font-weight="bold" style:font-weight-asian="bold" fo:letter-spacing="-0.0013in" style:text-scale="105%" fo:font-size="8.5pt" style:font-size-asian="8.5pt"/>
    </style:style>
    <style:style style:name="T1816" style:parent-style-name="Fonteparág.padrão" style:family="text">
      <style:text-properties style:font-name="Arial" fo:font-weight="bold" style:font-weight-asian="bold" style:text-scale="105%" fo:font-size="8.5pt" style:font-size-asian="8.5pt"/>
    </style:style>
    <style:style style:name="P1817" style:parent-style-name="Corpodetexto" style:family="paragraph">
      <style:paragraph-properties fo:line-height="5%"/>
    </style:style>
    <style:style style:name="P1818" style:parent-style-name="Corpodetexto" style:family="paragraph">
      <style:paragraph-properties fo:margin-top="0.0097in" fo:line-height="0.1194in" fo:margin-left="0.0138in">
        <style:tab-stops/>
      </style:paragraph-properties>
    </style:style>
    <style:style style:name="P1819" style:parent-style-name="Corpodetexto" style:family="paragraph">
      <style:paragraph-properties fo:margin-top="0.0055in" fo:line-height="86%" fo:margin-left="0.0138in" fo:margin-right="0.0673in">
        <style:tab-stops/>
      </style:paragraph-properties>
    </style:style>
    <style:style style:name="T1820" style:parent-style-name="Fonteparág.padrão" style:family="text">
      <style:text-properties fo:letter-spacing="-0.0291in"/>
    </style:style>
    <style:style style:name="P1821" style:parent-style-name="Corpodetexto" style:family="paragraph">
      <style:paragraph-properties fo:line-height="86%" fo:margin-left="0.0138in">
        <style:tab-stops/>
      </style:paragraph-properties>
    </style:style>
    <style:style style:name="T1822" style:parent-style-name="Fonteparág.padrão" style:family="text">
      <style:text-properties fo:letter-spacing="0.0006in"/>
    </style:style>
    <style:style style:name="T1823" style:parent-style-name="Fonteparág.padrão" style:family="text">
      <style:text-properties fo:letter-spacing="-0.002in"/>
    </style:style>
    <style:style style:name="T1824" style:parent-style-name="Fonteparág.padrão" style:family="text">
      <style:text-properties fo:letter-spacing="-0.0013in"/>
    </style:style>
    <style:style style:name="T1825" style:parent-style-name="Fonteparág.padrão" style:family="text">
      <style:text-properties fo:letter-spacing="-0.0013in"/>
    </style:style>
    <style:style style:name="T1826" style:parent-style-name="Fonteparág.padrão" style:family="text">
      <style:text-properties fo:letter-spacing="-0.0013in"/>
    </style:style>
    <style:style style:name="T1827" style:parent-style-name="Fonteparág.padrão" style:family="text">
      <style:text-properties fo:letter-spacing="-0.0013in"/>
    </style:style>
    <style:style style:name="T1828" style:parent-style-name="Fonteparág.padrão" style:family="text">
      <style:text-properties fo:letter-spacing="-0.0013in"/>
    </style:style>
    <style:style style:name="T1829" style:parent-style-name="Fonteparág.padrão" style:family="text">
      <style:text-properties fo:letter-spacing="-0.0013in"/>
    </style:style>
    <style:style style:name="T1830" style:parent-style-name="Fonteparág.padrão" style:family="text">
      <style:text-properties fo:letter-spacing="-0.0013in"/>
    </style:style>
    <style:page-layout style:name="PL5">
      <style:page-layout-properties fo:page-width="8.2638in" fo:page-height="11.6944in" style:print-orientation="portrait" fo:margin-top="2.7222in" fo:margin-left="1.1666in" fo:margin-bottom="0.8194in" fo:margin-right="0in" style:num-format="1" style:writing-mode="lr-tb">
        <style:footnote-sep style:width="0.007in" style:rel-width="33%" style:color="#000000" style:line-style="solid" style:adjustment="left"/>
      </style:page-layout-properties>
    </style:page-layout>
    <style:style style:name="P2152" style:parent-style-name="Corpodetexto" style:family="paragraph">
      <style:paragraph-properties fo:line-height="5%"/>
    </style:style>
    <style:style style:name="T2153" style:parent-style-name="Fonteparág.padrão" style:family="text">
      <style:text-properties fo:language="pt" fo:country="BR" style:language-asian="pt" style:country-asian="BR"/>
    </style:style>
    <style:style style:name="P2154" style:parent-style-name="Normal" style:family="paragraph">
      <style:paragraph-properties fo:text-align="center" fo:margin-top="0.018in" fo:margin-left="0.0027in" fo:margin-right="0.0027in">
        <style:tab-stops/>
      </style:paragraph-properties>
    </style:style>
    <style:style style:name="T2155" style:parent-style-name="Fonteparág.padrão" style:family="text">
      <style:text-properties style:font-name="Trebuchet MS" fo:letter-spacing="-0.0006in" style:text-scale="105%" fo:font-size="8.5pt" style:font-size-asian="8.5pt"/>
    </style:style>
    <style:style style:name="T2156" style:parent-style-name="Fonteparág.padrão" style:family="text">
      <style:text-properties style:font-name="Trebuchet MS" fo:letter-spacing="-0.0055in" style:text-scale="105%" fo:font-size="8.5pt" style:font-size-asian="8.5pt"/>
    </style:style>
    <style:style style:name="T2157" style:parent-style-name="Fonteparág.padrão" style:family="text">
      <style:text-properties style:font-name="Trebuchet MS" fo:letter-spacing="-0.0006in" style:text-scale="105%" fo:font-size="8.5pt" style:font-size-asian="8.5pt"/>
    </style:style>
    <style:style style:name="P2158" style:parent-style-name="Normal" style:family="paragraph">
      <style:paragraph-properties fo:text-align="center" fo:margin-top="0.009in" fo:margin-left="0.0027in" fo:margin-right="0.0486in">
        <style:tab-stops/>
      </style:paragraph-properties>
    </style:style>
    <style:style style:name="T2159" style:parent-style-name="Fonteparág.padrão" style:family="text">
      <style:text-properties style:font-name="Arial" fo:font-weight="bold" style:font-weight-asian="bold" style:text-scale="95%" fo:font-size="8pt" style:font-size-asian="8pt"/>
    </style:style>
    <style:style style:name="T2160" style:parent-style-name="Fonteparág.padrão" style:family="text">
      <style:text-properties style:font-name="Arial" fo:font-weight="bold" style:font-weight-asian="bold" fo:letter-spacing="0.0361in" fo:font-size="8pt" style:font-size-asian="8pt"/>
    </style:style>
    <style:style style:name="T2161" style:parent-style-name="Fonteparág.padrão" style:family="text">
      <style:text-properties style:font-name="Arial" fo:font-weight="bold" style:font-weight-asian="bold" style:text-scale="95%" fo:font-size="8pt" style:font-size-asian="8pt"/>
    </style:style>
    <style:style style:name="P2162" style:parent-style-name="Normal" style:family="paragraph">
      <style:paragraph-properties fo:text-align="center" fo:margin-top="0.025in" fo:margin-left="0.0027in" fo:margin-right="0.0027in">
        <style:tab-stops/>
      </style:paragraph-properties>
    </style:style>
    <style:style style:name="T2163" style:parent-style-name="Fonteparág.padrão" style:family="text">
      <style:text-properties style:font-name="Trebuchet MS" fo:font-size="6.5pt" style:font-size-asian="6.5pt"/>
    </style:style>
    <style:style style:name="T2164" style:parent-style-name="Fonteparág.padrão" style:family="text">
      <style:text-properties style:font-name="Trebuchet MS" fo:letter-spacing="-0.0048in" fo:font-size="6.5pt" style:font-size-asian="6.5pt"/>
    </style:style>
    <style:style style:name="T2165" style:parent-style-name="Fonteparág.padrão" style:family="text">
      <style:text-properties style:font-name="Trebuchet MS" fo:font-size="6.5pt" style:font-size-asian="6.5pt"/>
    </style:style>
    <style:style style:name="T2166" style:parent-style-name="Fonteparág.padrão" style:family="text">
      <style:text-properties style:font-name="Trebuchet MS" fo:letter-spacing="-0.0034in" fo:font-size="6.5pt" style:font-size-asian="6.5pt"/>
    </style:style>
    <style:style style:name="T2167" style:parent-style-name="Fonteparág.padrão" style:family="text">
      <style:text-properties style:font-name="Trebuchet MS" fo:font-size="6.5pt" style:font-size-asian="6.5pt"/>
    </style:style>
    <style:style style:name="T2168" style:parent-style-name="Fonteparág.padrão" style:family="text">
      <style:text-properties style:font-name="Trebuchet MS" fo:letter-spacing="-0.0041in" fo:font-size="6.5pt" style:font-size-asian="6.5pt"/>
    </style:style>
    <style:style style:name="T2169" style:parent-style-name="Fonteparág.padrão" style:family="text">
      <style:text-properties style:font-name="Trebuchet MS" fo:font-size="6.5pt" style:font-size-asian="6.5pt"/>
    </style:style>
    <style:style style:name="T2170" style:parent-style-name="Fonteparág.padrão" style:family="text">
      <style:text-properties style:font-name="Trebuchet MS" fo:letter-spacing="-0.0048in" fo:font-size="6.5pt" style:font-size-asian="6.5pt"/>
    </style:style>
    <style:style style:name="T2171" style:parent-style-name="Fonteparág.padrão" style:family="text">
      <style:text-properties style:font-name="Trebuchet MS" fo:font-size="6.5pt" style:font-size-asian="6.5pt"/>
    </style:style>
    <style:style style:name="T2172" style:parent-style-name="Fonteparág.padrão" style:family="text">
      <style:text-properties style:font-name="Trebuchet MS" fo:letter-spacing="-0.0034in" fo:font-size="6.5pt" style:font-size-asian="6.5pt"/>
    </style:style>
    <style:style style:name="T2173" style:parent-style-name="Fonteparág.padrão" style:family="text">
      <style:text-properties style:font-name="Trebuchet MS" fo:font-size="6.5pt" style:font-size-asian="6.5pt"/>
    </style:style>
    <style:style style:name="P2174" style:parent-style-name="Normal" style:family="paragraph">
      <style:paragraph-properties fo:margin-top="0.0138in" fo:margin-left="0.0138in">
        <style:tab-stops/>
      </style:paragraph-properties>
    </style:style>
    <style:style style:name="T2175" style:parent-style-name="Fonteparág.padrão" style:family="text">
      <style:text-properties style:font-name="Arial" fo:font-weight="bold" style:font-weight-asian="bold" fo:letter-spacing="-0.0006in" style:text-scale="105%" fo:font-size="8.5pt" style:font-size-asian="8.5pt"/>
    </style:style>
    <style:style style:name="T2176" style:parent-style-name="Fonteparág.padrão" style:family="text">
      <style:text-properties style:font-name="Arial" fo:font-weight="bold" style:font-weight-asian="bold" fo:letter-spacing="-0.0055in" style:text-scale="105%" fo:font-size="8.5pt" style:font-size-asian="8.5pt"/>
    </style:style>
    <style:style style:name="T2177" style:parent-style-name="Fonteparág.padrão" style:family="text">
      <style:text-properties style:font-name="Arial" fo:font-weight="bold" style:font-weight-asian="bold" fo:letter-spacing="-0.0006in" style:text-scale="105%" fo:font-size="8.5pt" style:font-size-asian="8.5pt"/>
    </style:style>
    <style:style style:name="T2178" style:parent-style-name="Fonteparág.padrão" style:family="text">
      <style:text-properties style:font-name="Arial" fo:font-weight="bold" style:font-weight-asian="bold" fo:letter-spacing="-0.0041in" style:text-scale="105%" fo:font-size="8.5pt" style:font-size-asian="8.5pt"/>
    </style:style>
    <style:style style:name="T2179" style:parent-style-name="Fonteparág.padrão" style:family="text">
      <style:text-properties style:font-name="Arial" fo:font-weight="bold" style:font-weight-asian="bold" fo:letter-spacing="-0.0006in" style:text-scale="105%" fo:font-size="8.5pt" style:font-size-asian="8.5pt"/>
    </style:style>
    <style:style style:name="P2180" style:parent-style-name="Normal" style:family="paragraph">
      <style:paragraph-properties fo:margin-top="0.0138in" fo:margin-left="0.0416in">
        <style:tab-stops/>
      </style:paragraph-properties>
    </style:style>
    <style:style style:name="T2181" style:parent-style-name="Fonteparág.padrão" style:family="text">
      <style:text-properties style:font-name="Arial" fo:font-weight="bold" style:font-weight-asian="bold" style:text-scale="105%" fo:font-size="8.5pt" style:font-size-asian="8.5pt"/>
    </style:style>
    <style:style style:name="T2182" style:parent-style-name="Fonteparág.padrão" style:family="text">
      <style:text-properties style:font-name="Arial" fo:font-weight="bold" style:font-weight-asian="bold" fo:letter-spacing="-0.002in" style:text-scale="105%" fo:font-size="8.5pt" style:font-size-asian="8.5pt"/>
    </style:style>
    <style:style style:name="T2183" style:parent-style-name="Fonteparág.padrão" style:family="text">
      <style:text-properties style:font-name="Arial" fo:font-weight="bold" style:font-weight-asian="bold" style:text-scale="105%" fo:font-size="8.5pt" style:font-size-asian="8.5pt"/>
    </style:style>
    <style:style style:name="T2184" style:parent-style-name="Fonteparág.padrão" style:family="text">
      <style:text-properties style:font-name="Arial" fo:font-weight="bold" style:font-weight-asian="bold" fo:letter-spacing="-0.0013in" style:text-scale="105%" fo:font-size="8.5pt" style:font-size-asian="8.5pt"/>
    </style:style>
    <style:style style:name="T2185" style:parent-style-name="Fonteparág.padrão" style:family="text">
      <style:text-properties style:font-name="Arial" fo:font-weight="bold" style:font-weight-asian="bold" style:text-scale="105%" fo:font-size="8.5pt" style:font-size-asian="8.5pt"/>
    </style:style>
    <style:style style:name="P2186" style:parent-style-name="Corpodetexto" style:family="paragraph">
      <style:paragraph-properties fo:line-height="5%"/>
    </style:style>
    <style:style style:name="P2187" style:parent-style-name="Corpodetexto" style:family="paragraph">
      <style:paragraph-properties fo:margin-top="0.0097in" fo:line-height="0.1194in" fo:margin-left="0.0138in">
        <style:tab-stops/>
      </style:paragraph-properties>
    </style:style>
    <style:style style:name="P2188" style:parent-style-name="Corpodetexto" style:family="paragraph">
      <style:paragraph-properties fo:margin-top="0.0055in" fo:line-height="86%" fo:margin-left="0.0138in" fo:margin-right="0.0673in">
        <style:tab-stops/>
      </style:paragraph-properties>
    </style:style>
    <style:style style:name="T2189" style:parent-style-name="Fonteparág.padrão" style:family="text">
      <style:text-properties fo:letter-spacing="-0.0291in"/>
    </style:style>
    <style:style style:name="P2190" style:parent-style-name="Corpodetexto" style:family="paragraph">
      <style:paragraph-properties fo:line-height="86%" fo:margin-left="0.0138in">
        <style:tab-stops/>
      </style:paragraph-properties>
    </style:style>
    <style:style style:name="T2191" style:parent-style-name="Fonteparág.padrão" style:family="text">
      <style:text-properties fo:letter-spacing="0.0006in"/>
    </style:style>
    <style:style style:name="T2192" style:parent-style-name="Fonteparág.padrão" style:family="text">
      <style:text-properties fo:letter-spacing="-0.002in"/>
    </style:style>
    <style:style style:name="T2193" style:parent-style-name="Fonteparág.padrão" style:family="text">
      <style:text-properties fo:letter-spacing="-0.0013in"/>
    </style:style>
    <style:style style:name="T2194" style:parent-style-name="Fonteparág.padrão" style:family="text">
      <style:text-properties fo:letter-spacing="-0.0013in"/>
    </style:style>
    <style:style style:name="T2195" style:parent-style-name="Fonteparág.padrão" style:family="text">
      <style:text-properties fo:letter-spacing="-0.0013in"/>
    </style:style>
    <style:style style:name="T2196" style:parent-style-name="Fonteparág.padrão" style:family="text">
      <style:text-properties fo:letter-spacing="-0.0013in"/>
    </style:style>
    <style:style style:name="T2197" style:parent-style-name="Fonteparág.padrão" style:family="text">
      <style:text-properties fo:letter-spacing="-0.0013in"/>
    </style:style>
    <style:style style:name="T2198" style:parent-style-name="Fonteparág.padrão" style:family="text">
      <style:text-properties fo:letter-spacing="-0.0013in"/>
    </style:style>
    <style:style style:name="T2199" style:parent-style-name="Fonteparág.padrão" style:family="text">
      <style:text-properties fo:letter-spacing="-0.0013in"/>
    </style:style>
    <style:style style:family="graphic" style:name="a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4"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iting-mode="lr-tb" draw:fill="solid" draw:fill-color="#fefefe" draw:opacity="100%" draw:stroke="none"/>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iting-mode="lr-tb" draw:fill="solid" draw:fill-color="#fefefe" draw:opacity="100%" draw:stroke="none"/>
      <style:paragraph-properties/>
    </style:style>
    <style:style style:family="graphic" style:name="a7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6"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graphic-properties style:writing-mode="lr-tb" draw:fill="solid" draw:fill-color="#fefefe" draw:opacity="100%" draw:stroke="none"/>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8"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9"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style:writing-mode="lr-tb" fo:clip="rect(0in 0in 0in 0in)"/>
    </style:style>
    <style:style style:family="graphic" style:name="a81">
      <style:graphic-properties style:writing-mode="lr-tb" draw:fill="solid" draw:fill-color="#fefefe" draw:opacity="100%" draw:stroke="none"/>
      <style:paragraph-properties/>
    </style:style>
    <style:style style:family="graphic" style:name="a82">
      <style:graphic-properties style:wrap="run-through" style:run-through="background" style:writing-mode="lr-tb" style:horizontal-rel="page" style:vertical-rel="page" style:horizontal-pos="from-left" style:vertical-pos="from-top"/>
    </style:style>
    <style:style style:family="graphic" style:name="a83"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iting-mode="lr-tb" draw:fill="solid" draw:fill-color="#fefefe" draw:opacity="100%" draw:stroke="non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62" style:parent-style-name="Graphics">
      <style:graphic-properties fo:border="0.01042in none" fo:background-color="transparent" style:writing-mode="lr-tb" fo:clip="rect(0in 0in 0in 0in)"/>
    </style:style>
    <style:style style:family="graphic" style:name="a101"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graphic-properties style:writing-mode="lr-tb" draw:fill="solid" draw:fill-color="#fefefe" draw:opacity="100%" draw:stroke="none"/>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40"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iting-mode="lr-tb" draw:fill="solid" draw:fill-color="#fefefe" draw:opacity="100%" draw:stroke="non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graphic-properties style:writing-mode="lr-tb" draw:fill="solid" draw:fill-color="#fefefe" draw:opacity="100%" draw:stroke="none"/>
      <style:paragraph-properties/>
    </style:style>
    <style:style style:family="graphic" style:name="a2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graphic-properties style:writing-mode="lr-tb" draw:fill="solid" draw:fill-color="#fefefe" draw:opacity="100%" draw:stroke="none"/>
      <style:paragraph-properties/>
    </style:style>
    <style:style style:family="graphic" style:name="a2" style:parent-style-name="Graphics">
      <style:graphic-properties fo:min-width="0.43611in" fo:min-height="1.5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59653in" fo:min-height="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42080" draw:style-name="a0"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0" draw:style-name="a1" draw:name="Rectangle 9" text:anchor-type="paragraph"><svg:title/><svg:desc/><draw:enhanced-geometry draw:type="non-primitive" svg:viewBox="0 0 21600 21600" draw:enhanced-path="M 0 0 L 21600 0 21600 21600 0 21600 Z N"/></draw:custom-shape><draw:frame draw:z-index="487343104" draw:id="id1" draw:style-name="a2" draw:name="Text Box 8" text:anchor-type="paragraph" svg:x="3.37778in" svg:y="2.02917in" svg:width="1.55347in" svg:height="0.4361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43616" draw:id="id2" draw:style-name="a3" draw:name="Text Box 7" text:anchor-type="paragraph" svg:x="1.6in" svg:y="2.57431in" svg:width="2.20347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4/00797</text:span></text:p></draw:text-box><svg:title/><svg:desc/></draw:frame><draw:frame draw:z-index="487344128" draw:id="id3" draw:style-name="a4" draw:name="Text Box 6" text:anchor-type="paragraph" svg:x="6.24236in" svg:y="2.57431in" svg:width="0.44583in" svg:height="0.16528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6</text:span></text:p></draw:text-box><svg:title/><svg:desc/></draw:frame></text:p>
      </style:header>
      <style:footer>
        <text:p text:style-name="P36"><draw:g draw:z-index="487344640"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Rectangle 3"><svg:title/><svg:desc/><draw:enhanced-geometry draw:type="non-primitive" svg:viewBox="0 0 21600 21600" draw:enhanced-path="M 0 0 L 21600 0 21600 21600 0 21600 Z N"/></draw:custom-shape></draw:g><draw:frame draw:z-index="487345152" draw:id="id8" draw:style-name="a9" draw:name="Text Box 1" text:anchor-type="paragraph" svg:x="0.99792in" svg:y="10.91111in" svg:width="6.4in" svg:height="0.59653in" style:rel-width="scale" style:rel-height="scale"><draw:text-box><text:p text:style-name="P37">Assinado com senha por IGOR AUGUSTO DE OLIVEIRA RODRIGUES - REPRESENTANTE LEGAL / CONFORTOAMBIENTAL</text:p><text:p text:style-name="P38">- 25/09/2024 às 09:38:12 e EDUARDO ANDRE BRANDAO DE BRITO FERNANDES - JUIZ FEDERAL / DIRFO - 10/10/2024 às<text:span text:style-name="T39"><text:s/></text:span>17:01:29.</text:p><text:p text:style-name="P40">Autenticado com senha por ROBERTA SANTOS SILVA DE ABREU - SUPERVISOR / SCONT - 08/10/2024 às 16:51:42.<text:span text:style-name="T41"><text:s/></text:span>Documento<text:span text:style-name="T42"><text:s/></text:span>Nº:<text:span text:style-name="T43"><text:s/></text:span>4232736-3408<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4232736-3408</text:p></draw:text-box><svg:title/><svg:desc/></draw:frame></text:p>
      </style:footer>
    </style:master-page>
    <style:master-page style:name="MP1" style:page-layout-name="PL1">
      <style:header>
        <text:p text:style-name="P344"><text:span text:style-name="T345"><draw:frame draw:z-index="487342080" draw:style-name="a19"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18" draw:style-name="a20" draw:name="Rectangle 9" text:anchor-type="paragraph"><svg:title/><svg:desc/><draw:enhanced-geometry draw:type="non-primitive" svg:viewBox="0 0 21600 21600" draw:enhanced-path="M 0 0 L 21600 0 21600 21600 0 21600 Z N"/></draw:custom-shape><draw:frame draw:z-index="487343104" draw:id="id19" draw:style-name="a21" draw:name="Text Box 8" text:anchor-type="paragraph" svg:x="3.37778in" svg:y="2.02917in" svg:width="1.55347in" svg:height="0.43611in" style:rel-width="scale" style:rel-height="scale"><draw:text-box><text:p text:style-name="P346"><text:span text:style-name="T347">PODER</text:span><text:span text:style-name="T348"><text:s/></text:span><text:span text:style-name="T349">JUDICIÁRIO</text:span></text:p><text:p text:style-name="P350"><text:span text:style-name="T351">JUSTIÇA</text:span><text:span text:style-name="T352"><text:s/></text:span><text:span text:style-name="T353">FEDERAL</text:span></text:p><text:p text:style-name="P354"><text:span text:style-name="T355">SEÇÃO</text:span><text:span text:style-name="T356"><text:s/></text:span><text:span text:style-name="T357">JUDICIÁRIA</text:span><text:span text:style-name="T358"><text:s/></text:span><text:span text:style-name="T359">DO</text:span><text:span text:style-name="T360"><text:s/></text:span><text:span text:style-name="T361">RIO</text:span><text:span text:style-name="T362"><text:s/></text:span><text:span text:style-name="T363">DE</text:span><text:span text:style-name="T364"><text:s/></text:span><text:span text:style-name="T365">JANEIRO</text:span></text:p></draw:text-box><svg:title/><svg:desc/></draw:frame><draw:frame draw:z-index="487343616" draw:id="id20" draw:style-name="a22" draw:name="Text Box 7" text:anchor-type="paragraph" svg:x="1.6in" svg:y="2.57431in" svg:width="2.20347in" svg:height="0.16528in" style:rel-width="scale" style:rel-height="scale"><draw:text-box><text:p text:style-name="P366"><text:span text:style-name="T367">PROCESSO</text:span><text:span text:style-name="T368"><text:s/></text:span><text:span text:style-name="T369">Nº</text:span><text:span text:style-name="T370"><text:s/></text:span><text:span text:style-name="T371">JFRJ-EOF-2024/00797</text:span></text:p></draw:text-box><svg:title/><svg:desc/></draw:frame><draw:frame draw:z-index="487344128" draw:id="id21" draw:style-name="a23" draw:name="Text Box 6" text:anchor-type="paragraph" svg:x="6.24236in" svg:y="2.57431in" svg:width="0.44583in" svg:height="0.16528in" style:rel-width="scale" style:rel-height="scale"><draw:text-box><text:p text:style-name="P372"><text:span text:style-name="T373"><text:page-number text:fixed="false">1</text:page-number></text:span><text:span text:style-name="T374"><text:s/></text:span><text:span text:style-name="T375">de</text:span><text:span text:style-name="T376"><text:s/></text:span><text:span text:style-name="T377">6</text:span></text:p></draw:text-box><svg:title/><svg:desc/></draw:frame></text:p>
      </style:header>
      <style:footer>
        <text:p text:style-name="P378"><draw:g draw:z-index="487344640" draw:name="Group 2" draw:id="id25" draw:style-name="a27" text:anchor-type="paragraph"><svg:title/><svg:desc/><draw:custom-shape svg:x="0.15694in" svg:y="10.82778in" svg:width="0.74861in" svg:height="0.74861in" draw:z-index="0" draw:id="id22" draw:style-name="a24" draw:name="Rectangle 5"><svg:title/><svg:desc/><draw:enhanced-geometry draw:type="non-primitive" svg:viewBox="0 0 21600 21600" draw:enhanced-path="M 0 0 L 21600 0 21600 21600 0 21600 Z N"/></draw:custom-shape><draw:frame draw:id="id23" draw:style-name="a2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4" draw:style-name="a26" draw:name="Rectangle 3"><svg:title/><svg:desc/><draw:enhanced-geometry draw:type="non-primitive" svg:viewBox="0 0 21600 21600" draw:enhanced-path="M 0 0 L 21600 0 21600 21600 0 21600 Z N"/></draw:custom-shape></draw:g><draw:frame draw:z-index="487345152" draw:id="id26" draw:style-name="a28" draw:name="Text Box 1" text:anchor-type="paragraph" svg:x="0.99792in" svg:y="10.91111in" svg:width="6.4in" svg:height="0.59653in" style:rel-width="scale" style:rel-height="scale"><draw:text-box><text:p text:style-name="P379">Assinado com senha por IGOR AUGUSTO DE OLIVEIRA RODRIGUES - REPRESENTANTE LEGAL / CONFORTOAMBIENTAL</text:p><text:p text:style-name="P380">- 25/09/2024 às 09:38:12 e EDUARDO ANDRE BRANDAO DE BRITO FERNANDES - JUIZ FEDERAL / DIRFO - 10/10/2024 às<text:span text:style-name="T381"><text:s/></text:span>17:01:29.</text:p><text:p text:style-name="P382">Autenticado com senha por ROBERTA SANTOS SILVA DE ABREU - SUPERVISOR / SCONT - 08/10/2024 às 16:51:42.<text:span text:style-name="T383"><text:s/></text:span>Documento<text:span text:style-name="T384"><text:s/></text:span>Nº:<text:span text:style-name="T385"><text:s/></text:span>4232736-3408<text:span text:style-name="T386"><text:s/></text:span>-<text:span text:style-name="T387"><text:s/></text:span>consulta<text:span text:style-name="T388"><text:s/></text:span>à<text:span text:style-name="T389"><text:s/></text:span>autenticidade<text:span text:style-name="T390"><text:s/></text:span>em<text:span text:style-name="T391"><text:s/></text:span>https://siga.jfrj.jus.br/sigaex/public/app/autenticar?n=4232736-3408</text:p></draw:text-box><svg:title/><svg:desc/></draw:frame></text:p>
      </style:footer>
    </style:master-page>
    <style:master-page style:name="MP2" style:page-layout-name="PL2">
      <style:header>
        <text:p text:style-name="P788"><text:span text:style-name="T789"><draw:frame draw:z-index="487342080" draw:style-name="a37"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35" draw:style-name="a38" draw:name="Rectangle 9" text:anchor-type="paragraph"><svg:title/><svg:desc/><draw:enhanced-geometry draw:type="non-primitive" svg:viewBox="0 0 21600 21600" draw:enhanced-path="M 0 0 L 21600 0 21600 21600 0 21600 Z N"/></draw:custom-shape><draw:frame draw:z-index="487343104" draw:id="id36" draw:style-name="a39" draw:name="Text Box 8" text:anchor-type="paragraph" svg:x="3.37778in" svg:y="2.02917in" svg:width="1.55347in" svg:height="0.43611in" style:rel-width="scale" style:rel-height="scale"><draw:text-box><text:p text:style-name="P790"><text:span text:style-name="T791">PODER</text:span><text:span text:style-name="T792"><text:s/></text:span><text:span text:style-name="T793">JUDICIÁRIO</text:span></text:p><text:p text:style-name="P794"><text:span text:style-name="T795">JUSTIÇA</text:span><text:span text:style-name="T796"><text:s/></text:span><text:span text:style-name="T797">FEDERAL</text:span></text:p><text:p text:style-name="P798"><text:span text:style-name="T799">SEÇÃO</text:span><text:span text:style-name="T800"><text:s/></text:span><text:span text:style-name="T801">JUDICIÁRIA</text:span><text:span text:style-name="T802"><text:s/></text:span><text:span text:style-name="T803">DO</text:span><text:span text:style-name="T804"><text:s/></text:span><text:span text:style-name="T805">RIO</text:span><text:span text:style-name="T806"><text:s/></text:span><text:span text:style-name="T807">DE</text:span><text:span text:style-name="T808"><text:s/></text:span><text:span text:style-name="T809">JANEIRO</text:span></text:p></draw:text-box><svg:title/><svg:desc/></draw:frame><draw:frame draw:z-index="487343616" draw:id="id37" draw:style-name="a40" draw:name="Text Box 7" text:anchor-type="paragraph" svg:x="1.6in" svg:y="2.57431in" svg:width="2.20347in" svg:height="0.16528in" style:rel-width="scale" style:rel-height="scale"><draw:text-box><text:p text:style-name="P810"><text:span text:style-name="T811">PROCESSO</text:span><text:span text:style-name="T812"><text:s/></text:span><text:span text:style-name="T813">Nº</text:span><text:span text:style-name="T814"><text:s/></text:span><text:span text:style-name="T815">JFRJ-EOF-2024/00797</text:span></text:p></draw:text-box><svg:title/><svg:desc/></draw:frame><draw:frame draw:z-index="487344128" draw:id="id38" draw:style-name="a41" draw:name="Text Box 6" text:anchor-type="paragraph" svg:x="6.24236in" svg:y="2.57431in" svg:width="0.44583in" svg:height="0.16528in" style:rel-width="scale" style:rel-height="scale"><draw:text-box><text:p text:style-name="P816"><text:span text:style-name="T817"><text:page-number text:fixed="false">1</text:page-number></text:span><text:span text:style-name="T818"><text:s/></text:span><text:span text:style-name="T819">de</text:span><text:span text:style-name="T820"><text:s/></text:span><text:span text:style-name="T821">6</text:span></text:p></draw:text-box><svg:title/><svg:desc/></draw:frame></text:p>
      </style:header>
      <style:footer>
        <text:p text:style-name="P822"><draw:g draw:z-index="487344640" draw:name="Group 2" draw:id="id42" draw:style-name="a45" text:anchor-type="paragraph"><svg:title/><svg:desc/><draw:custom-shape svg:x="0.15694in" svg:y="10.82778in" svg:width="0.74861in" svg:height="0.74861in" draw:z-index="0"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1" draw:style-name="a44" draw:name="Rectangle 3"><svg:title/><svg:desc/><draw:enhanced-geometry draw:type="non-primitive" svg:viewBox="0 0 21600 21600" draw:enhanced-path="M 0 0 L 21600 0 21600 21600 0 21600 Z N"/></draw:custom-shape></draw:g><draw:frame draw:z-index="487345152" draw:id="id43" draw:style-name="a46" draw:name="Text Box 1" text:anchor-type="paragraph" svg:x="0.99792in" svg:y="10.91111in" svg:width="6.4in" svg:height="0.59653in" style:rel-width="scale" style:rel-height="scale"><draw:text-box><text:p text:style-name="P823">Assinado com senha por IGOR AUGUSTO DE OLIVEIRA RODRIGUES - REPRESENTANTE LEGAL / CONFORTOAMBIENTAL</text:p><text:p text:style-name="P824">- 25/09/2024 às 09:38:12 e EDUARDO ANDRE BRANDAO DE BRITO FERNANDES - JUIZ FEDERAL / DIRFO - 10/10/2024 às<text:span text:style-name="T825"><text:s/></text:span>17:01:29.</text:p><text:p text:style-name="P826">Autenticado com senha por ROBERTA SANTOS SILVA DE ABREU - SUPERVISOR / SCONT - 08/10/2024 às 16:51:42.<text:span text:style-name="T827"><text:s/></text:span>Documento<text:span text:style-name="T828"><text:s/></text:span>Nº:<text:span text:style-name="T829"><text:s/></text:span>4232736-3408<text:span text:style-name="T830"><text:s/></text:span>-<text:span text:style-name="T831"><text:s/></text:span>consulta<text:span text:style-name="T832"><text:s/></text:span>à<text:span text:style-name="T833"><text:s/></text:span>autenticidade<text:span text:style-name="T834"><text:s/></text:span>em<text:span text:style-name="T835"><text:s/></text:span>https://siga.jfrj.jus.br/sigaex/public/app/autenticar?n=4232736-3408</text:p></draw:text-box><svg:title/><svg:desc/></draw:frame></text:p>
      </style:footer>
    </style:master-page>
    <style:master-page style:name="MP3" style:page-layout-name="PL3">
      <style:header>
        <text:p text:style-name="P1368"><text:span text:style-name="T1369"><draw:frame draw:z-index="487342080" draw:style-name="a56"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53" draw:style-name="a57" draw:name="Rectangle 9" text:anchor-type="paragraph"><svg:title/><svg:desc/><draw:enhanced-geometry draw:type="non-primitive" svg:viewBox="0 0 21600 21600" draw:enhanced-path="M 0 0 L 21600 0 21600 21600 0 21600 Z N"/></draw:custom-shape><draw:frame draw:z-index="487343104" draw:id="id54" draw:style-name="a58" draw:name="Text Box 8" text:anchor-type="paragraph" svg:x="3.37778in" svg:y="2.02917in" svg:width="1.55347in" svg:height="0.43611in" style:rel-width="scale" style:rel-height="scale"><draw:text-box><text:p text:style-name="P1370"><text:span text:style-name="T1371">PODER</text:span><text:span text:style-name="T1372"><text:s/></text:span><text:span text:style-name="T1373">JUDICIÁRIO</text:span></text:p><text:p text:style-name="P1374"><text:span text:style-name="T1375">JUSTIÇA</text:span><text:span text:style-name="T1376"><text:s/></text:span><text:span text:style-name="T1377">FEDERAL</text:span></text:p><text:p text:style-name="P1378"><text:span text:style-name="T1379">SEÇÃO</text:span><text:span text:style-name="T1380"><text:s/></text:span><text:span text:style-name="T1381">JUDICIÁRIA</text:span><text:span text:style-name="T1382"><text:s/></text:span><text:span text:style-name="T1383">DO</text:span><text:span text:style-name="T1384"><text:s/></text:span><text:span text:style-name="T1385">RIO</text:span><text:span text:style-name="T1386"><text:s/></text:span><text:span text:style-name="T1387">DE</text:span><text:span text:style-name="T1388"><text:s/></text:span><text:span text:style-name="T1389">JANEIRO</text:span></text:p></draw:text-box><svg:title/><svg:desc/></draw:frame><draw:frame draw:z-index="487343616" draw:id="id55" draw:style-name="a59" draw:name="Text Box 7" text:anchor-type="paragraph" svg:x="1.6in" svg:y="2.57431in" svg:width="2.20347in" svg:height="0.16528in" style:rel-width="scale" style:rel-height="scale"><draw:text-box><text:p text:style-name="P1390"><text:span text:style-name="T1391">PROCESSO</text:span><text:span text:style-name="T1392"><text:s/></text:span><text:span text:style-name="T1393">Nº</text:span><text:span text:style-name="T1394"><text:s/></text:span><text:span text:style-name="T1395">JFRJ-EOF-2024/00797</text:span></text:p></draw:text-box><svg:title/><svg:desc/></draw:frame><draw:frame draw:z-index="487344128" draw:id="id56" draw:style-name="a60" draw:name="Text Box 6" text:anchor-type="paragraph" svg:x="6.24236in" svg:y="2.57431in" svg:width="0.44583in" svg:height="0.16528in" style:rel-width="scale" style:rel-height="scale"><draw:text-box><text:p text:style-name="P1396"><text:span text:style-name="T1397"><text:page-number text:fixed="false">1</text:page-number></text:span><text:span text:style-name="T1398"><text:s/></text:span><text:span text:style-name="T1399">de</text:span><text:span text:style-name="T1400"><text:s/></text:span><text:span text:style-name="T1401">6</text:span></text:p></draw:text-box><svg:title/><svg:desc/></draw:frame></text:p>
      </style:header>
      <style:footer>
        <text:p text:style-name="P1402"><draw:g draw:z-index="487344640" draw:name="Group 2" draw:id="id60" draw:style-name="a64" text:anchor-type="paragraph"><svg:title/><svg:desc/><draw:custom-shape svg:x="0.15694in" svg:y="10.82778in" svg:width="0.74861in" svg:height="0.74861in" draw:z-index="0"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59" draw:style-name="a63" draw:name="Rectangle 3"><svg:title/><svg:desc/><draw:enhanced-geometry draw:type="non-primitive" svg:viewBox="0 0 21600 21600" draw:enhanced-path="M 0 0 L 21600 0 21600 21600 0 21600 Z N"/></draw:custom-shape></draw:g><draw:frame draw:z-index="487345152" draw:id="id61" draw:style-name="a65" draw:name="Text Box 1" text:anchor-type="paragraph" svg:x="0.99792in" svg:y="10.91111in" svg:width="6.4in" svg:height="0.59653in" style:rel-width="scale" style:rel-height="scale"><draw:text-box><text:p text:style-name="P1403">Assinado com senha por IGOR AUGUSTO DE OLIVEIRA RODRIGUES - REPRESENTANTE LEGAL / CONFORTOAMBIENTAL</text:p><text:p text:style-name="P1404">- 25/09/2024 às 09:38:12 e EDUARDO ANDRE BRANDAO DE BRITO FERNANDES - JUIZ FEDERAL / DIRFO - 10/10/2024 às<text:span text:style-name="T1405"><text:s/></text:span>17:01:29.</text:p><text:p text:style-name="P1406">Autenticado com senha por ROBERTA SANTOS SILVA DE ABREU - SUPERVISOR / SCONT - 08/10/2024 às 16:51:42.<text:span text:style-name="T1407"><text:s/></text:span>Documento<text:span text:style-name="T1408"><text:s/></text:span>Nº:<text:span text:style-name="T1409"><text:s/></text:span>4232736-3408<text:span text:style-name="T1410"><text:s/></text:span>-<text:span text:style-name="T1411"><text:s/></text:span>consulta<text:span text:style-name="T1412"><text:s/></text:span>à<text:span text:style-name="T1413"><text:s/></text:span>autenticidade<text:span text:style-name="T1414"><text:s/></text:span>em<text:span text:style-name="T1415"><text:s/></text:span>https://siga.jfrj.jus.br/sigaex/public/app/autenticar?n=4232736-3408</text:p></draw:text-box><svg:title/><svg:desc/></draw:frame></text:p>
      </style:footer>
    </style:master-page>
    <style:master-page style:name="MP4" style:page-layout-name="PL4">
      <style:header>
        <text:p text:style-name="P1783"><text:span text:style-name="T1784"><draw:frame draw:z-index="487342080" draw:style-name="a74"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70" draw:style-name="a75" draw:name="Rectangle 9" text:anchor-type="paragraph"><svg:title/><svg:desc/><draw:enhanced-geometry draw:type="non-primitive" svg:viewBox="0 0 21600 21600" draw:enhanced-path="M 0 0 L 21600 0 21600 21600 0 21600 Z N"/></draw:custom-shape><draw:frame draw:z-index="487343104" draw:id="id71" draw:style-name="a76" draw:name="Text Box 8" text:anchor-type="paragraph" svg:x="3.37778in" svg:y="2.02917in" svg:width="1.55347in" svg:height="0.43611in" style:rel-width="scale" style:rel-height="scale"><draw:text-box><text:p text:style-name="P1785"><text:span text:style-name="T1786">PODER</text:span><text:span text:style-name="T1787"><text:s/></text:span><text:span text:style-name="T1788">JUDICIÁRIO</text:span></text:p><text:p text:style-name="P1789"><text:span text:style-name="T1790">JUSTIÇA</text:span><text:span text:style-name="T1791"><text:s/></text:span><text:span text:style-name="T1792">FEDERAL</text:span></text:p><text:p text:style-name="P1793"><text:span text:style-name="T1794">SEÇÃO</text:span><text:span text:style-name="T1795"><text:s/></text:span><text:span text:style-name="T1796">JUDICIÁRIA</text:span><text:span text:style-name="T1797"><text:s/></text:span><text:span text:style-name="T1798">DO</text:span><text:span text:style-name="T1799"><text:s/></text:span><text:span text:style-name="T1800">RIO</text:span><text:span text:style-name="T1801"><text:s/></text:span><text:span text:style-name="T1802">DE</text:span><text:span text:style-name="T1803"><text:s/></text:span><text:span text:style-name="T1804">JANEIRO</text:span></text:p></draw:text-box><svg:title/><svg:desc/></draw:frame><draw:frame draw:z-index="487343616" draw:id="id72" draw:style-name="a77" draw:name="Text Box 7" text:anchor-type="paragraph" svg:x="1.6in" svg:y="2.57431in" svg:width="2.20347in" svg:height="0.16528in" style:rel-width="scale" style:rel-height="scale"><draw:text-box><text:p text:style-name="P1805"><text:span text:style-name="T1806">PROCESSO</text:span><text:span text:style-name="T1807"><text:s/></text:span><text:span text:style-name="T1808">Nº</text:span><text:span text:style-name="T1809"><text:s/></text:span><text:span text:style-name="T1810">JFRJ-EOF-2024/00797</text:span></text:p></draw:text-box><svg:title/><svg:desc/></draw:frame><draw:frame draw:z-index="487344128" draw:id="id73" draw:style-name="a78" draw:name="Text Box 6" text:anchor-type="paragraph" svg:x="6.24236in" svg:y="2.57431in" svg:width="0.44583in" svg:height="0.16528in" style:rel-width="scale" style:rel-height="scale"><draw:text-box><text:p text:style-name="P1811"><text:span text:style-name="T1812"><text:page-number text:fixed="false">1</text:page-number></text:span><text:span text:style-name="T1813"><text:s/></text:span><text:span text:style-name="T1814">de</text:span><text:span text:style-name="T1815"><text:s/></text:span><text:span text:style-name="T1816">6</text:span></text:p></draw:text-box><svg:title/><svg:desc/></draw:frame></text:p>
      </style:header>
      <style:footer>
        <text:p text:style-name="P1817"><draw:g draw:z-index="487344640" draw:name="Group 2" draw:id="id77" draw:style-name="a82" text:anchor-type="paragraph"><svg:title/><svg:desc/><draw:custom-shape svg:x="0.15694in" svg:y="10.82778in" svg:width="0.74861in" svg:height="0.74861in" draw:z-index="0" draw:id="id74" draw:style-name="a79" draw:name="Rectangle 5"><svg:title/><svg:desc/><draw:enhanced-geometry draw:type="non-primitive" svg:viewBox="0 0 21600 21600" draw:enhanced-path="M 0 0 L 21600 0 21600 21600 0 21600 Z N"/></draw:custom-shape><draw:frame draw:id="id75" draw:style-name="a80"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76" draw:style-name="a81" draw:name="Rectangle 3"><svg:title/><svg:desc/><draw:enhanced-geometry draw:type="non-primitive" svg:viewBox="0 0 21600 21600" draw:enhanced-path="M 0 0 L 21600 0 21600 21600 0 21600 Z N"/></draw:custom-shape></draw:g><draw:frame draw:z-index="487345152" draw:id="id78" draw:style-name="a83" draw:name="Text Box 1" text:anchor-type="paragraph" svg:x="0.99792in" svg:y="10.91111in" svg:width="6.4in" svg:height="0.59653in" style:rel-width="scale" style:rel-height="scale"><draw:text-box><text:p text:style-name="P1818">Assinado com senha por IGOR AUGUSTO DE OLIVEIRA RODRIGUES - REPRESENTANTE LEGAL / CONFORTOAMBIENTAL</text:p><text:p text:style-name="P1819">- 25/09/2024 às 09:38:12 e EDUARDO ANDRE BRANDAO DE BRITO FERNANDES - JUIZ FEDERAL / DIRFO - 10/10/2024 às<text:span text:style-name="T1820"><text:s/></text:span>17:01:29.</text:p><text:p text:style-name="P1821">Autenticado com senha por ROBERTA SANTOS SILVA DE ABREU - SUPERVISOR / SCONT - 08/10/2024 às 16:51:42.<text:span text:style-name="T1822"><text:s/></text:span>Documento<text:span text:style-name="T1823"><text:s/></text:span>Nº:<text:span text:style-name="T1824"><text:s/></text:span>4232736-3408<text:span text:style-name="T1825"><text:s/></text:span>-<text:span text:style-name="T1826"><text:s/></text:span>consulta<text:span text:style-name="T1827"><text:s/></text:span>à<text:span text:style-name="T1828"><text:s/></text:span>autenticidade<text:span text:style-name="T1829"><text:s/></text:span>em<text:span text:style-name="T1830"><text:s/></text:span>https://siga.jfrj.jus.br/sigaex/public/app/autenticar?n=4232736-3408</text:p></draw:text-box><svg:title/><svg:desc/></draw:frame></text:p>
      </style:footer>
    </style:master-page>
    <style:master-page style:name="MP5" style:page-layout-name="PL5">
      <style:header>
        <text:p text:style-name="P2152"><text:span text:style-name="T2153"><draw:frame draw:z-index="487342080" draw:style-name="a92" draw:name="image1.png" text:anchor-type="paragraph" svg:x="3.72019in" svg:y="1.25575in" svg:width="0.78432in" svg:height="0.71961in" style:rel-width="scale" style:rel-height="scale"><draw:image xlink:href="media/image1.png" xlink:type="simple" xlink:show="embed" xlink:actuate="onLoad"/><svg:title/><svg:desc/></draw:frame></text:span><draw:custom-shape svg:x="1.61389in" svg:y="2.7125in" svg:width="5.01806in" svg:height="0.01319in" draw:z-index="487342592" draw:id="id87" draw:style-name="a93" draw:name="Rectangle 9" text:anchor-type="paragraph"><svg:title/><svg:desc/><draw:enhanced-geometry draw:type="non-primitive" svg:viewBox="0 0 21600 21600" draw:enhanced-path="M 0 0 L 21600 0 21600 21600 0 21600 Z N"/></draw:custom-shape><draw:frame draw:z-index="487343104" draw:id="id88" draw:style-name="a94" draw:name="Text Box 8" text:anchor-type="paragraph" svg:x="3.37778in" svg:y="2.02917in" svg:width="1.55347in" svg:height="0.43611in" style:rel-width="scale" style:rel-height="scale"><draw:text-box><text:p text:style-name="P2154"><text:span text:style-name="T2155">PODER</text:span><text:span text:style-name="T2156"><text:s/></text:span><text:span text:style-name="T2157">JUDICIÁRIO</text:span></text:p><text:p text:style-name="P2158"><text:span text:style-name="T2159">JUSTIÇA</text:span><text:span text:style-name="T2160"><text:s/></text:span><text:span text:style-name="T2161">FEDERAL</text:span></text:p><text:p text:style-name="P2162"><text:span text:style-name="T2163">SEÇÃO</text:span><text:span text:style-name="T2164"><text:s/></text:span><text:span text:style-name="T2165">JUDICIÁRIA</text:span><text:span text:style-name="T2166"><text:s/></text:span><text:span text:style-name="T2167">DO</text:span><text:span text:style-name="T2168"><text:s/></text:span><text:span text:style-name="T2169">RIO</text:span><text:span text:style-name="T2170"><text:s/></text:span><text:span text:style-name="T2171">DE</text:span><text:span text:style-name="T2172"><text:s/></text:span><text:span text:style-name="T2173">JANEIRO</text:span></text:p></draw:text-box><svg:title/><svg:desc/></draw:frame><draw:frame draw:z-index="487343616" draw:id="id89" draw:style-name="a95" draw:name="Text Box 7" text:anchor-type="paragraph" svg:x="1.6in" svg:y="2.57431in" svg:width="2.20347in" svg:height="0.16528in" style:rel-width="scale" style:rel-height="scale"><draw:text-box><text:p text:style-name="P2174"><text:span text:style-name="T2175">PROCESSO</text:span><text:span text:style-name="T2176"><text:s/></text:span><text:span text:style-name="T2177">Nº</text:span><text:span text:style-name="T2178"><text:s/></text:span><text:span text:style-name="T2179">JFRJ-EOF-2024/00797</text:span></text:p></draw:text-box><svg:title/><svg:desc/></draw:frame><draw:frame draw:z-index="487344128" draw:id="id90" draw:style-name="a96" draw:name="Text Box 6" text:anchor-type="paragraph" svg:x="6.24236in" svg:y="2.57431in" svg:width="0.44583in" svg:height="0.16528in" style:rel-width="scale" style:rel-height="scale"><draw:text-box><text:p text:style-name="P2180"><text:span text:style-name="T2181"><text:page-number text:fixed="false">1</text:page-number></text:span><text:span text:style-name="T2182"><text:s/></text:span><text:span text:style-name="T2183">de</text:span><text:span text:style-name="T2184"><text:s/></text:span><text:span text:style-name="T2185">6</text:span></text:p></draw:text-box><svg:title/><svg:desc/></draw:frame></text:p>
      </style:header>
      <style:footer>
        <text:p text:style-name="P2186"><draw:g draw:z-index="487344640" draw:name="Group 2" draw:id="id94" draw:style-name="a100" text:anchor-type="paragraph"><svg:title/><svg:desc/><draw:custom-shape svg:x="0.15694in" svg:y="10.82778in" svg:width="0.74861in" svg:height="0.74861in" draw:z-index="0" draw:id="id91" draw:style-name="a97" draw:name="Rectangle 5"><svg:title/><svg:desc/><draw:enhanced-geometry draw:type="non-primitive" svg:viewBox="0 0 21600 21600" draw:enhanced-path="M 0 0 L 21600 0 21600 21600 0 21600 Z N"/></draw:custom-shape><draw:frame draw:id="id92" draw:style-name="a98"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93" draw:style-name="a99" draw:name="Rectangle 3"><svg:title/><svg:desc/><draw:enhanced-geometry draw:type="non-primitive" svg:viewBox="0 0 21600 21600" draw:enhanced-path="M 0 0 L 21600 0 21600 21600 0 21600 Z N"/></draw:custom-shape></draw:g><draw:frame draw:z-index="487345152" draw:id="id95" draw:style-name="a101" draw:name="Text Box 1" text:anchor-type="paragraph" svg:x="0.99792in" svg:y="10.91111in" svg:width="6.4in" svg:height="0.59653in" style:rel-width="scale" style:rel-height="scale"><draw:text-box><text:p text:style-name="P2187">Assinado com senha por IGOR AUGUSTO DE OLIVEIRA RODRIGUES - REPRESENTANTE LEGAL / CONFORTOAMBIENTAL</text:p><text:p text:style-name="P2188">- 25/09/2024 às 09:38:12 e EDUARDO ANDRE BRANDAO DE BRITO FERNANDES - JUIZ FEDERAL / DIRFO - 10/10/2024 às<text:span text:style-name="T2189"><text:s/></text:span>17:01:29.</text:p><text:p text:style-name="P2190">Autenticado com senha por ROBERTA SANTOS SILVA DE ABREU - SUPERVISOR / SCONT - 08/10/2024 às 16:51:42.<text:span text:style-name="T2191"><text:s/></text:span>Documento<text:span text:style-name="T2192"><text:s/></text:span>Nº:<text:span text:style-name="T2193"><text:s/></text:span>4232736-3408<text:span text:style-name="T2194"><text:s/></text:span>-<text:span text:style-name="T2195"><text:s/></text:span>consulta<text:span text:style-name="T2196"><text:s/></text:span>à<text:span text:style-name="T2197"><text:s/></text:span>autenticidade<text:span text:style-name="T2198"><text:s/></text:span>em<text:span text:style-name="T2199"><text:s/></text:span>https://siga.jfrj.jus.br/sigaex/public/app/autenticar?n=4232736-340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2-12T18:20:00Z</meta:creation-date>
    <dc:date>2024-12-12T18:20:00Z</dc:date>
    <meta:template xlink:href="Normal" xlink:type="simple"/>
    <meta:editing-cycles>2</meta:editing-cycles>
    <meta:editing-duration>PT0S</meta:editing-duration>
    <meta:user-defined meta:name="Created" meta:value-type="date">2024-12-12T00:00:00Z</meta:user-defined>
    <meta:user-defined meta:name="Creator">PDFium</meta:user-defined>
    <meta:user-defined meta:name="LastSaved" meta:value-type="date">2024-12-12T00:00:00Z</meta:user-defined>
    <meta:document-statistic meta:page-count="6" meta:paragraph-count="28" meta:word-count="2212" meta:character-count="14135" meta:row-count="99" meta:non-whitespace-character-count="11951"/>
  </office:meta>
</office:document-meta>
</file>