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375in" text:min-label-width="0.252in"/>
      </text:list-level-style-number>
      <text:list-level-style-number text:level="2" text:style-name="WW_CharLFO1LVL2" style:num-format="1" text:display-levels="2">
        <style:list-level-properties text:space-before="0.0375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6">
        <style:list-level-properties text:space-before="0.0256in" text:min-label-width="0.2638in"/>
      </text:list-level-style-number>
      <text:list-level-style-number text:level="2" text:style-name="WW_CharLFO2LVL2" style:num-format="1" text:display-levels="2">
        <style:list-level-properties text:space-before="0.0256in" text:min-label-width="0.2638in"/>
      </text:list-level-style-number>
      <text:list-level-style-number text:level="3" text:style-name="WW_CharLFO2LVL3" style:num-suffix=")" style:num-format="a" style:num-letter-sync="true">
        <style:list-level-properties text:space-before="0.8409in" text:min-label-width="0.1291in"/>
      </text:list-level-style-number>
      <text:list-level-style-bullet text:level="4" text:style-name="WW_CharLFO2LVL4" text:bullet-char="•">
        <style:list-level-properties text:space-before="2.2041in" text:min-label-width="0.1291in"/>
      </text:list-level-style-bullet>
      <text:list-level-style-bullet text:level="5" text:style-name="WW_CharLFO2LVL5" text:bullet-char="•">
        <style:list-level-properties text:space-before="2.8847in" text:min-label-width="0.1291in"/>
      </text:list-level-style-bullet>
      <text:list-level-style-bullet text:level="6" text:style-name="WW_CharLFO2LVL6" text:bullet-char="•">
        <style:list-level-properties text:space-before="3.5652in" text:min-label-width="0.1291in"/>
      </text:list-level-style-bullet>
      <text:list-level-style-bullet text:level="7" text:style-name="WW_CharLFO2LVL7" text:bullet-char="•">
        <style:list-level-properties text:space-before="4.2458in" text:min-label-width="0.1291in"/>
      </text:list-level-style-bullet>
      <text:list-level-style-bullet text:level="8" text:style-name="WW_CharLFO2LVL8" text:bullet-char="•">
        <style:list-level-properties text:space-before="4.9263in" text:min-label-width="0.1291in"/>
      </text:list-level-style-bullet>
      <text:list-level-style-bullet text:level="9" text:style-name="WW_CharLFO2LVL9" text:bullet-char="•">
        <style:list-level-properties text:space-before="5.6069in" text:min-label-width="0.1291in"/>
      </text:list-level-style-bullet>
    </text:list-style>
    <text:list-style style:name="LFO3">
      <text:list-level-style-number text:level="1" text:style-name="WW_CharLFO3LVL1" style:num-format="1" text:start-value="11">
        <style:list-level-properties text:space-before="0.0361in" text:min-label-width="0.2534in"/>
      </text:list-level-style-number>
      <text:list-level-style-number text:level="2" text:style-name="WW_CharLFO3LVL2" style:num-format="1" text:display-levels="2">
        <style:list-level-properties text:space-before="0.0361in" text:min-label-width="0.2534in"/>
      </text:list-level-style-number>
      <text:list-level-style-bullet text:level="3" text:style-name="WW_CharLFO3LVL3" text:bullet-char="•">
        <style:list-level-properties text:space-before="1.3993in" text:min-label-width="0.2534in"/>
      </text:list-level-style-bullet>
      <text:list-level-style-bullet text:level="4" text:style-name="WW_CharLFO3LVL4" text:bullet-char="•">
        <style:list-level-properties text:space-before="2.0798in" text:min-label-width="0.2534in"/>
      </text:list-level-style-bullet>
      <text:list-level-style-bullet text:level="5" text:style-name="WW_CharLFO3LVL5" text:bullet-char="•">
        <style:list-level-properties text:space-before="2.7604in" text:min-label-width="0.2534in"/>
      </text:list-level-style-bullet>
      <text:list-level-style-bullet text:level="6" text:style-name="WW_CharLFO3LVL6" text:bullet-char="•">
        <style:list-level-properties text:space-before="3.4409in" text:min-label-width="0.2534in"/>
      </text:list-level-style-bullet>
      <text:list-level-style-bullet text:level="7" text:style-name="WW_CharLFO3LVL7" text:bullet-char="•">
        <style:list-level-properties text:space-before="4.1215in" text:min-label-width="0.2534in"/>
      </text:list-level-style-bullet>
      <text:list-level-style-bullet text:level="8" text:style-name="WW_CharLFO3LVL8" text:bullet-char="•">
        <style:list-level-properties text:space-before="4.802in" text:min-label-width="0.2534in"/>
      </text:list-level-style-bullet>
      <text:list-level-style-bullet text:level="9" text:style-name="WW_CharLFO3LVL9" text:bullet-char="•">
        <style:list-level-properties text:space-before="5.4826in" text:min-label-width="0.2534in"/>
      </text:list-level-style-bullet>
    </text:list-style>
    <text:list-style style:name="LFO4">
      <text:list-level-style-number text:level="1" text:style-name="WW_CharLFO4LVL1" style:num-format="1" text:start-value="10">
        <style:list-level-properties text:space-before="0.0256in" text:min-label-width="0.2638in"/>
      </text:list-level-style-number>
      <text:list-level-style-number text:level="2" text:style-name="WW_CharLFO4LVL2" style:num-format="1" text:display-levels="2">
        <style:list-level-properties text:space-before="0.0256in" text:min-label-width="0.2638in"/>
      </text:list-level-style-number>
      <text:list-level-style-bullet text:level="3" text:style-name="WW_CharLFO4LVL3" text:bullet-char="•">
        <style:list-level-properties text:space-before="1.3888in" text:min-label-width="0.2638in"/>
      </text:list-level-style-bullet>
      <text:list-level-style-bullet text:level="4" text:style-name="WW_CharLFO4LVL4" text:bullet-char="•">
        <style:list-level-properties text:space-before="2.0694in" text:min-label-width="0.2638in"/>
      </text:list-level-style-bullet>
      <text:list-level-style-bullet text:level="5" text:style-name="WW_CharLFO4LVL5" text:bullet-char="•">
        <style:list-level-properties text:space-before="2.75in" text:min-label-width="0.2638in"/>
      </text:list-level-style-bullet>
      <text:list-level-style-bullet text:level="6" text:style-name="WW_CharLFO4LVL6" text:bullet-char="•">
        <style:list-level-properties text:space-before="3.4305in" text:min-label-width="0.2638in"/>
      </text:list-level-style-bullet>
      <text:list-level-style-bullet text:level="7" text:style-name="WW_CharLFO4LVL7" text:bullet-char="•">
        <style:list-level-properties text:space-before="4.1111in" text:min-label-width="0.2638in"/>
      </text:list-level-style-bullet>
      <text:list-level-style-bullet text:level="8" text:style-name="WW_CharLFO4LVL8" text:bullet-char="•">
        <style:list-level-properties text:space-before="4.7916in" text:min-label-width="0.2638in"/>
      </text:list-level-style-bullet>
      <text:list-level-style-bullet text:level="9" text:style-name="WW_CharLFO4LVL9" text:bullet-char="•">
        <style:list-level-properties text:space-before="5.4722in" text:min-label-width="0.2638in"/>
      </text:list-level-style-bullet>
    </text:list-style>
    <text:list-style style:name="LFO5">
      <text:list-level-style-number text:level="1" text:style-name="WW_CharLFO5LVL1" style:num-format="1" text:start-value="8">
        <style:list-level-properties text:space-before="0.1013in" text:min-label-width="0.1881in"/>
      </text:list-level-style-number>
      <text:list-level-style-number text:level="2" text:style-name="WW_CharLFO5LVL2" style:num-format="1" text:display-levels="2">
        <style:list-level-properties text:space-before="0.1013in" text:min-label-width="0.1881in"/>
      </text:list-level-style-number>
      <text:list-level-style-bullet text:level="3" text:style-name="WW_CharLFO5LVL3" text:bullet-char="•">
        <style:list-level-properties text:space-before="1.4645in" text:min-label-width="0.1881in"/>
      </text:list-level-style-bullet>
      <text:list-level-style-bullet text:level="4" text:style-name="WW_CharLFO5LVL4" text:bullet-char="•">
        <style:list-level-properties text:space-before="2.1451in" text:min-label-width="0.1881in"/>
      </text:list-level-style-bullet>
      <text:list-level-style-bullet text:level="5" text:style-name="WW_CharLFO5LVL5" text:bullet-char="•">
        <style:list-level-properties text:space-before="2.8256in" text:min-label-width="0.1881in"/>
      </text:list-level-style-bullet>
      <text:list-level-style-bullet text:level="6" text:style-name="WW_CharLFO5LVL6" text:bullet-char="•">
        <style:list-level-properties text:space-before="3.5062in" text:min-label-width="0.1881in"/>
      </text:list-level-style-bullet>
      <text:list-level-style-bullet text:level="7" text:style-name="WW_CharLFO5LVL7" text:bullet-char="•">
        <style:list-level-properties text:space-before="4.1868in" text:min-label-width="0.1881in"/>
      </text:list-level-style-bullet>
      <text:list-level-style-bullet text:level="8" text:style-name="WW_CharLFO5LVL8" text:bullet-char="•">
        <style:list-level-properties text:space-before="4.8673in" text:min-label-width="0.1881in"/>
      </text:list-level-style-bullet>
      <text:list-level-style-bullet text:level="9" text:style-name="WW_CharLFO5LVL9" text:bullet-char="•">
        <style:list-level-properties text:space-before="5.5479in" text:min-label-width="0.1881in"/>
      </text:list-level-style-bullet>
    </text:list-style>
    <text:list-style style:name="LFO6">
      <text:list-level-style-number text:level="1" text:style-name="WW_CharLFO6LVL1" style:num-format="1" text:start-value="7">
        <style:list-level-properties text:space-before="0.0854in" text:min-label-width="0.2041in"/>
      </text:list-level-style-number>
      <text:list-level-style-number text:level="2" text:style-name="WW_CharLFO6LVL2" style:num-format="1" text:display-levels="2">
        <style:list-level-properties text:space-before="0.0854in" text:min-label-width="0.2041in"/>
      </text:list-level-style-number>
      <text:list-level-style-bullet text:level="3" text:style-name="WW_CharLFO6LVL3" text:bullet-char="•">
        <style:list-level-properties text:space-before="1.4486in" text:min-label-width="0.2041in"/>
      </text:list-level-style-bullet>
      <text:list-level-style-bullet text:level="4" text:style-name="WW_CharLFO6LVL4" text:bullet-char="•">
        <style:list-level-properties text:space-before="2.1291in" text:min-label-width="0.2041in"/>
      </text:list-level-style-bullet>
      <text:list-level-style-bullet text:level="5" text:style-name="WW_CharLFO6LVL5" text:bullet-char="•">
        <style:list-level-properties text:space-before="2.8097in" text:min-label-width="0.2041in"/>
      </text:list-level-style-bullet>
      <text:list-level-style-bullet text:level="6" text:style-name="WW_CharLFO6LVL6" text:bullet-char="•">
        <style:list-level-properties text:space-before="3.4902in" text:min-label-width="0.2041in"/>
      </text:list-level-style-bullet>
      <text:list-level-style-bullet text:level="7" text:style-name="WW_CharLFO6LVL7" text:bullet-char="•">
        <style:list-level-properties text:space-before="4.1708in" text:min-label-width="0.2041in"/>
      </text:list-level-style-bullet>
      <text:list-level-style-bullet text:level="8" text:style-name="WW_CharLFO6LVL8" text:bullet-char="•">
        <style:list-level-properties text:space-before="4.8513in" text:min-label-width="0.2041in"/>
      </text:list-level-style-bullet>
      <text:list-level-style-bullet text:level="9" text:style-name="WW_CharLFO6LVL9" text:bullet-char="•">
        <style:list-level-properties text:space-before="5.5319in" text:min-label-width="0.2041in"/>
      </text:list-level-style-bullet>
    </text:list-style>
    <text:list-style style:name="LFO7">
      <text:list-level-style-number text:level="1" text:style-name="WW_CharLFO7LVL1" style:num-format="1" text:start-value="6">
        <style:list-level-properties text:space-before="0.1041in" text:min-label-width="0.1854in"/>
      </text:list-level-style-number>
      <text:list-level-style-number text:level="2" text:style-name="WW_CharLFO7LVL2" style:num-format="1" text:display-levels="2">
        <style:list-level-properties text:space-before="0.1041in" text:min-label-width="0.1854in"/>
      </text:list-level-style-number>
      <text:list-level-style-bullet text:level="3" text:style-name="WW_CharLFO7LVL3" text:bullet-char="•">
        <style:list-level-properties text:space-before="1.4673in" text:min-label-width="0.1854in"/>
      </text:list-level-style-bullet>
      <text:list-level-style-bullet text:level="4" text:style-name="WW_CharLFO7LVL4" text:bullet-char="•">
        <style:list-level-properties text:space-before="2.1479in" text:min-label-width="0.1854in"/>
      </text:list-level-style-bullet>
      <text:list-level-style-bullet text:level="5" text:style-name="WW_CharLFO7LVL5" text:bullet-char="•">
        <style:list-level-properties text:space-before="2.8284in" text:min-label-width="0.1854in"/>
      </text:list-level-style-bullet>
      <text:list-level-style-bullet text:level="6" text:style-name="WW_CharLFO7LVL6" text:bullet-char="•">
        <style:list-level-properties text:space-before="3.509in" text:min-label-width="0.1854in"/>
      </text:list-level-style-bullet>
      <text:list-level-style-bullet text:level="7" text:style-name="WW_CharLFO7LVL7" text:bullet-char="•">
        <style:list-level-properties text:space-before="4.1895in" text:min-label-width="0.1854in"/>
      </text:list-level-style-bullet>
      <text:list-level-style-bullet text:level="8" text:style-name="WW_CharLFO7LVL8" text:bullet-char="•">
        <style:list-level-properties text:space-before="4.8701in" text:min-label-width="0.1854in"/>
      </text:list-level-style-bullet>
      <text:list-level-style-bullet text:level="9" text:style-name="WW_CharLFO7LVL9" text:bullet-char="•">
        <style:list-level-properties text:space-before="5.5506in" text:min-label-width="0.1854in"/>
      </text:list-level-style-bullet>
    </text:list-style>
    <text:list-style style:name="LFO8">
      <text:list-level-style-number text:level="1" text:style-name="WW_CharLFO8LVL1" style:num-format="1" text:start-value="4">
        <style:list-level-properties text:space-before="0.1027in" text:min-label-width="0.1868in"/>
      </text:list-level-style-number>
      <text:list-level-style-number text:level="2" text:style-name="WW_CharLFO8LVL2" style:num-format="1" text:display-levels="2">
        <style:list-level-properties text:space-before="0.1027in" text:min-label-width="0.1868in"/>
      </text:list-level-style-number>
      <text:list-level-style-bullet text:level="3" text:style-name="WW_CharLFO8LVL3" text:bullet-char="•">
        <style:list-level-properties text:space-before="1.4659in" text:min-label-width="0.1868in"/>
      </text:list-level-style-bullet>
      <text:list-level-style-bullet text:level="4" text:style-name="WW_CharLFO8LVL4" text:bullet-char="•">
        <style:list-level-properties text:space-before="2.1465in" text:min-label-width="0.1868in"/>
      </text:list-level-style-bullet>
      <text:list-level-style-bullet text:level="5" text:style-name="WW_CharLFO8LVL5" text:bullet-char="•">
        <style:list-level-properties text:space-before="2.827in" text:min-label-width="0.1868in"/>
      </text:list-level-style-bullet>
      <text:list-level-style-bullet text:level="6" text:style-name="WW_CharLFO8LVL6" text:bullet-char="•">
        <style:list-level-properties text:space-before="3.5076in" text:min-label-width="0.1868in"/>
      </text:list-level-style-bullet>
      <text:list-level-style-bullet text:level="7" text:style-name="WW_CharLFO8LVL7" text:bullet-char="•">
        <style:list-level-properties text:space-before="4.1881in" text:min-label-width="0.1868in"/>
      </text:list-level-style-bullet>
      <text:list-level-style-bullet text:level="8" text:style-name="WW_CharLFO8LVL8" text:bullet-char="•">
        <style:list-level-properties text:space-before="4.8687in" text:min-label-width="0.1868in"/>
      </text:list-level-style-bullet>
      <text:list-level-style-bullet text:level="9" text:style-name="WW_CharLFO8LVL9" text:bullet-char="•">
        <style:list-level-properties text:space-before="5.5493in" text:min-label-width="0.1868in"/>
      </text:list-level-style-bullet>
    </text:list-style>
    <text:list-style style:name="LFO9">
      <text:list-level-style-number text:level="1" text:style-name="WW_CharLFO9LVL1" style:num-format="1" text:start-value="2">
        <style:list-level-properties text:space-before="0.0958in" text:min-label-width="0.1937in"/>
      </text:list-level-style-number>
      <text:list-level-style-number text:level="2" text:style-name="WW_CharLFO9LVL2" style:num-format="1" text:display-levels="2">
        <style:list-level-properties text:space-before="0.0958in" text:min-label-width="0.1937in"/>
      </text:list-level-style-number>
      <text:list-level-style-bullet text:level="3" text:style-name="WW_CharLFO9LVL3" text:bullet-char="•">
        <style:list-level-properties text:space-before="1.459in" text:min-label-width="0.1937in"/>
      </text:list-level-style-bullet>
      <text:list-level-style-bullet text:level="4" text:style-name="WW_CharLFO9LVL4" text:bullet-char="•">
        <style:list-level-properties text:space-before="2.1395in" text:min-label-width="0.1937in"/>
      </text:list-level-style-bullet>
      <text:list-level-style-bullet text:level="5" text:style-name="WW_CharLFO9LVL5" text:bullet-char="•">
        <style:list-level-properties text:space-before="2.8201in" text:min-label-width="0.1937in"/>
      </text:list-level-style-bullet>
      <text:list-level-style-bullet text:level="6" text:style-name="WW_CharLFO9LVL6" text:bullet-char="•">
        <style:list-level-properties text:space-before="3.5006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618in" text:min-label-width="0.1937in"/>
      </text:list-level-style-bullet>
      <text:list-level-style-bullet text:level="9" text:style-name="WW_CharLFO9LVL9" text:bullet-char="•">
        <style:list-level-properties text:space-before="5.5423in" text:min-label-width="0.1937in"/>
      </text:list-level-style-bullet>
    </text:list-style>
    <style:style style:name="P1" style:parent-style-name="Corpodetexto" style:master-page-name="MP0" style:family="paragraph">
      <style:paragraph-properties fo:margin-top="0.002in" style:page-number="1"/>
    </style:style>
    <style:style style:name="P49" style:parent-style-name="Título1" style:family="paragraph">
      <style:paragraph-properties fo:text-align="justify" fo:margin-top="0.0652in" fo:line-height="102%" fo:margin-left="2.5729in" fo:margin-right="1.4493in">
        <style:tab-stops/>
      </style:paragraph-properties>
    </style:style>
    <style:style style:name="T50" style:parent-style-name="Fonteparág.padrão" style:family="text">
      <style:text-properties style:text-underline-type="none"/>
    </style:style>
    <style:style style:name="T51" style:parent-style-name="Fonteparág.padrão" style:family="text">
      <style:text-properties fo:letter-spacing="0.0305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291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13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48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13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13in" style:text-underline-type="none"/>
    </style:style>
    <style:style style:name="T68" style:parent-style-name="Fonteparág.padrão" style:family="text">
      <style:text-properties style:text-underline-type="none"/>
    </style:style>
    <style:style style:name="P69" style:parent-style-name="Corpodetexto" style:family="paragraph">
      <style:text-properties style:font-name="Arial" fo:font-weight="bold" style:font-weight-asian="bold" fo:font-size="9pt" style:font-size-asian="9pt"/>
    </style:style>
    <style:style style:name="P70" style:parent-style-name="Corpodetexto" style:family="paragraph">
      <style:paragraph-properties fo:margin-top="0.0062in"/>
      <style:text-properties style:font-name="Arial" fo:font-weight="bold" style:font-weight-asian="bold" fo:font-size="7pt" style:font-size-asian="7pt"/>
    </style:style>
    <style:style style:name="P71" style:parent-style-name="Corpodetexto" style:family="paragraph">
      <style:paragraph-properties fo:text-align="justify" fo:line-height="100%" fo:margin-left="0.2895in" fo:margin-right="1.4527in" fo:text-indent="0.1569in">
        <style:tab-stops/>
      </style:paragraph-properties>
    </style:style>
    <style:style style:name="T72" style:parent-style-name="Fonteparág.padrão" style:family="text">
      <style:text-properties fo:letter-spacing="0.0006in"/>
    </style:style>
    <style:style style:name="T73" style:parent-style-name="Fonteparág.padrão" style:family="text">
      <style:text-properties fo:letter-spacing="-0.0291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style:font-name="Arial" fo:font-weight="bold" style:font-weight-asian="bold"/>
    </style:style>
    <style:style style:name="T85" style:parent-style-name="Fonteparág.padrão" style:family="text">
      <style:text-properties style:font-name="Arial" fo:font-weight="bold" style:font-weight-asian="bold" fo:letter-spacing="0.0006in"/>
    </style:style>
    <style:style style:name="T86" style:parent-style-name="Fonteparág.padrão" style:family="text">
      <style:text-properties style:font-name="Arial" fo:font-weight="bold" style:font-weight-asian="bold"/>
    </style:style>
    <style:style style:name="T87" style:parent-style-name="Fonteparág.padrão" style:family="text">
      <style:text-properties style:font-name="Arial" fo:font-weight="bold" style:font-weight-asian="bold" fo:letter-spacing="0.0006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291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48in"/>
    </style:style>
    <style:style style:name="T105" style:parent-style-name="Fonteparág.padrão" style:family="text">
      <style:text-properties fo:letter-spacing="-0.0006in"/>
    </style:style>
    <style:style style:name="T106" style:parent-style-name="Fonteparág.padrão" style:family="text">
      <style:text-properties fo:letter-spacing="-0.0041in"/>
    </style:style>
    <style:style style:name="T107" style:parent-style-name="Fonteparág.padrão" style:family="text">
      <style:text-properties fo:letter-spacing="-0.0006in"/>
    </style:style>
    <style:style style:name="T108" style:parent-style-name="Fonteparág.padrão" style:family="text">
      <style:text-properties fo:letter-spacing="-0.0048in"/>
    </style:style>
    <style:style style:name="T109" style:parent-style-name="Fonteparág.padrão" style:family="text">
      <style:text-properties fo:letter-spacing="-0.0069in"/>
    </style:style>
    <style:style style:name="T110" style:parent-style-name="Fonteparág.padrão" style:family="text">
      <style:text-properties fo:letter-spacing="-0.0062in"/>
    </style:style>
    <style:style style:name="T111" style:parent-style-name="Fonteparág.padrão" style:family="text">
      <style:text-properties fo:letter-spacing="-0.0069in"/>
    </style:style>
    <style:style style:name="T112" style:parent-style-name="Fonteparág.padrão" style:family="text">
      <style:text-properties fo:letter-spacing="-0.0062in"/>
    </style:style>
    <style:style style:name="T113" style:parent-style-name="Fonteparág.padrão" style:family="text">
      <style:text-properties fo:letter-spacing="-0.0055in"/>
    </style:style>
    <style:style style:name="T114" style:parent-style-name="Fonteparág.padrão" style:family="text">
      <style:text-properties fo:letter-spacing="-0.0076in"/>
    </style:style>
    <style:style style:name="T115" style:parent-style-name="Fonteparág.padrão" style:family="text">
      <style:text-properties fo:letter-spacing="-0.0076in"/>
    </style:style>
    <style:style style:name="T116" style:parent-style-name="Fonteparág.padrão" style:family="text">
      <style:text-properties fo:letter-spacing="-0.0076in"/>
    </style:style>
    <style:style style:name="T117" style:parent-style-name="Fonteparág.padrão" style:family="text">
      <style:text-properties fo:letter-spacing="-0.0076in"/>
    </style:style>
    <style:style style:name="T118" style:parent-style-name="Fonteparág.padrão" style:family="text">
      <style:text-properties fo:letter-spacing="-0.0291in"/>
    </style:style>
    <style:style style:name="T119" style:parent-style-name="Fonteparág.padrão" style:family="text">
      <style:text-properties fo:letter-spacing="-0.0041in"/>
    </style:style>
    <style:style style:name="T120" style:parent-style-name="Fonteparág.padrão" style:family="text">
      <style:text-properties fo:letter-spacing="-0.0034in"/>
    </style:style>
    <style:style style:name="T121" style:parent-style-name="Fonteparág.padrão" style:family="text">
      <style:text-properties fo:letter-spacing="-0.0041in"/>
    </style:style>
    <style:style style:name="T122" style:parent-style-name="Fonteparág.padrão" style:family="text">
      <style:text-properties fo:letter-spacing="-0.0034in"/>
    </style:style>
    <style:style style:name="T123" style:parent-style-name="Fonteparág.padrão" style:family="text">
      <style:text-properties fo:letter-spacing="-0.0041in"/>
    </style:style>
    <style:style style:name="T124" style:parent-style-name="Fonteparág.padrão" style:family="text">
      <style:text-properties fo:letter-spacing="-0.0034in"/>
    </style:style>
    <style:style style:name="T125" style:parent-style-name="Fonteparág.padrão" style:family="text">
      <style:text-properties fo:letter-spacing="-0.0041in"/>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2in"/>
    </style:style>
    <style:style style:name="T129" style:parent-style-name="Fonteparág.padrão" style:family="text">
      <style:text-properties fo:letter-spacing="-0.0027in"/>
    </style:style>
    <style:style style:name="T130" style:parent-style-name="Fonteparág.padrão" style:family="text">
      <style:text-properties fo:letter-spacing="-0.0027in"/>
    </style:style>
    <style:style style:name="T131" style:parent-style-name="Fonteparág.padrão" style:family="text">
      <style:text-properties fo:letter-spacing="-0.0027in"/>
    </style:style>
    <style:style style:name="T132" style:parent-style-name="Fonteparág.padrão" style:family="text">
      <style:text-properties fo:letter-spacing="-0.0034in"/>
    </style:style>
    <style:style style:name="T133" style:parent-style-name="Fonteparág.padrão" style:family="text">
      <style:text-properties fo:letter-spacing="-0.0291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P143" style:parent-style-name="Corpodetexto" style:family="paragraph">
      <style:text-properties fo:font-size="9pt" style:font-size-asian="9pt"/>
    </style:style>
    <style:style style:name="P144" style:parent-style-name="Corpodetexto" style:family="paragraph">
      <style:paragraph-properties fo:margin-top="0.0041in"/>
      <style:text-properties fo:font-size="7pt" style:font-size-asian="7pt"/>
    </style:style>
    <style:style style:name="T145" style:parent-style-name="Fonteparág.padrão" style:family="text">
      <style:text-properties fo:letter-spacing="-0.0062in"/>
    </style:style>
    <style:style style:name="T146" style:parent-style-name="Fonteparág.padrão" style:family="text">
      <style:text-properties fo:letter-spacing="-0.0062in"/>
    </style:style>
    <style:style style:name="T147" style:parent-style-name="Fonteparág.padrão" style:family="text">
      <style:text-properties fo:letter-spacing="-0.0034in"/>
    </style:style>
    <style:style style:name="T148" style:parent-style-name="Fonteparág.padrão" style:family="text">
      <style:text-properties fo:letter-spacing="-0.002in"/>
    </style:style>
    <style:style style:name="P149" style:parent-style-name="Corpodetexto" style:family="paragraph">
      <style:paragraph-properties fo:margin-top="0.0069in"/>
      <style:text-properties style:font-name="Arial" fo:font-weight="bold" style:font-weight-asian="bold" fo:font-size="7.5pt" style:font-size-asian="7.5pt"/>
    </style:style>
    <style:style style:name="P150" style:parent-style-name="Corpodetexto" style:family="paragraph">
      <style:paragraph-properties fo:text-align="justify" fo:margin-left="0.2895in" fo:margin-right="1.4534in" fo:text-indent="0.1569in">
        <style:tab-stops/>
      </style:paragraph-properties>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P154" style:parent-style-name="Corpodetexto" style:family="paragraph">
      <style:text-properties fo:font-size="9pt" style:font-size-asian="9pt"/>
    </style:style>
    <style:style style:name="P155" style:parent-style-name="Título1" style:family="paragraph">
      <style:paragraph-properties fo:margin-top="0.109in"/>
    </style:style>
    <style:style style:name="T156" style:parent-style-name="Fonteparág.padrão" style:family="text">
      <style:text-properties fo:letter-spacing="-0.0076in"/>
    </style:style>
    <style:style style:name="T157" style:parent-style-name="Fonteparág.padrão" style:family="text">
      <style:text-properties fo:letter-spacing="-0.0069in"/>
    </style:style>
    <style:style style:name="T158" style:parent-style-name="Fonteparág.padrão" style:family="text">
      <style:text-properties fo:letter-spacing="-0.0041in"/>
    </style:style>
    <style:style style:name="T159" style:parent-style-name="Fonteparág.padrão" style:family="text">
      <style:text-properties fo:letter-spacing="-0.0034in"/>
    </style:style>
    <style:style style:name="T160" style:parent-style-name="Fonteparág.padrão" style:family="text">
      <style:text-properties fo:letter-spacing="-0.0041in"/>
    </style:style>
    <style:style style:name="T161" style:parent-style-name="Fonteparág.padrão" style:family="text">
      <style:text-properties fo:letter-spacing="-0.0041in"/>
    </style:style>
    <style:style style:name="T162" style:parent-style-name="Fonteparág.padrão" style:family="text">
      <style:text-properties fo:letter-spacing="-0.0034in"/>
    </style:style>
    <style:style style:name="T163" style:parent-style-name="Fonteparág.padrão" style:family="text">
      <style:text-properties fo:letter-spacing="-0.0034in"/>
    </style:style>
    <style:style style:name="P164" style:parent-style-name="Corpodetexto" style:family="paragraph">
      <style:paragraph-properties fo:margin-top="0.0069in"/>
      <style:text-properties style:font-name="Arial" fo:font-weight="bold" style:font-weight-asian="bold" fo:font-size="7.5pt" style:font-size-asian="7.5pt"/>
    </style:style>
    <style:style style:name="P165" style:parent-style-name="ParágrafodaLista" style:family="paragraph">
      <style:paragraph-properties fo:text-align="justify" fo:text-indent="0.1569in">
        <style:tab-stops>
          <style:tab-stop style:type="left" style:position="0.3513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fo:letter-spacing="0.000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06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13in" fo:font-size="8pt" style:font-size-asian="8pt"/>
    </style:style>
    <style:style style:name="T173" style:parent-style-name="Fonteparág.padrão" style:family="text">
      <style:text-properties fo:font-size="8pt" style:font-size-asian="8pt"/>
    </style:style>
    <style:style style:name="P174" style:parent-style-name="Corpodetexto" style:family="paragraph">
      <style:paragraph-properties fo:margin-top="0.0034in"/>
      <style:text-properties fo:font-size="7.5pt" style:font-size-asian="7.5pt"/>
    </style:style>
    <style:style style:name="P175" style:parent-style-name="ParágrafodaLista" style:family="paragraph">
      <style:paragraph-properties fo:text-align="justify" fo:text-indent="0.1569in">
        <style:tab-stops>
          <style:tab-stop style:type="left" style:position="0.3548in"/>
        </style:tab-stops>
      </style:paragraph-properties>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06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P234" style:parent-style-name="Corpodetexto" style:family="paragraph">
      <style:paragraph-properties fo:margin-top="0.0006in"/>
      <style:text-properties fo:font-size="7.5pt" style:font-size-asian="7.5pt"/>
    </style:style>
    <style:style style:name="P235" style:parent-style-name="ParágrafodaLista" style:family="paragraph">
      <style:paragraph-properties fo:text-align="justify" fo:margin-right="1.4534in" fo:text-indent="0.1569in">
        <style:tab-stops>
          <style:tab-stop style:type="left" style:position="0.359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P239" style:parent-style-name="Corpodetexto" style:family="paragraph">
      <style:paragraph-properties fo:margin-top="0.0048in"/>
      <style:text-properties fo:font-size="7.5pt" style:font-size-asian="7.5pt"/>
    </style:style>
    <style:style style:name="P240" style:parent-style-name="ParágrafodaLista" style:family="paragraph">
      <style:paragraph-properties fo:text-align="justify" fo:margin-right="1.4569in" fo:text-indent="0.1569in">
        <style:tab-stops>
          <style:tab-stop style:type="left" style:position="0.35in"/>
        </style:tab-stops>
      </style:paragraph-properties>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P251" style:parent-style-name="Corpodetexto" style:family="paragraph">
      <style:text-properties fo:font-size="9pt" style:font-size-asian="9pt"/>
    </style:style>
    <style:style style:name="P252" style:parent-style-name="Corpodetexto" style:family="paragraph">
      <style:paragraph-properties fo:margin-top="0.0006in"/>
      <style:text-properties fo:font-size="7.5pt" style:font-size-asian="7.5pt"/>
    </style:style>
    <style:style style:name="T253" style:parent-style-name="Fonteparág.padrão" style:family="text">
      <style:text-properties fo:letter-spacing="-0.0069in"/>
    </style:style>
    <style:style style:name="T254" style:parent-style-name="Fonteparág.padrão" style:family="text">
      <style:text-properties fo:letter-spacing="-0.0069in"/>
    </style:style>
    <style:style style:name="T255" style:parent-style-name="Fonteparág.padrão" style:family="text">
      <style:text-properties fo:letter-spacing="-0.0034in"/>
    </style:style>
    <style:style style:name="T256" style:parent-style-name="Fonteparág.padrão" style:family="text">
      <style:text-properties fo:letter-spacing="-0.0034in"/>
    </style:style>
    <style:style style:name="P257" style:parent-style-name="Corpodetexto" style:family="paragraph">
      <style:paragraph-properties fo:margin-top="0.0041in"/>
      <style:text-properties style:font-name="Arial" fo:font-weight="bold" style:font-weight-asian="bold"/>
    </style:style>
    <style:style style:name="P258" style:parent-style-name="Corpodetexto" style:family="paragraph">
      <style:paragraph-properties fo:text-align="justify" fo:margin-top="0.0006in" fo:margin-left="0.2895in" fo:margin-right="1.4534in" fo:text-indent="0.1569in">
        <style:tab-stops/>
      </style:paragraph-properties>
    </style:style>
    <style:style style:name="P259" style:parent-style-name="Corpodetexto" style:family="paragraph">
      <style:paragraph-properties fo:margin-top="0.0097in" fo:margin-left="0.0138in">
        <style:tab-stops/>
      </style:paragraph-properties>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P262" style:parent-style-name="Corpodetexto" style:family="paragraph">
      <style:paragraph-properties fo:margin-top="0.0041in" fo:margin-bottom="0.0006in"/>
      <style:text-properties fo:font-size="7.5pt" style:font-size-asian="7.5pt"/>
    </style:style>
    <style:style style:name="TableColumn264" style:family="table-column">
      <style:table-column-properties style:column-width="0.4729in" style:use-optimal-column-width="false"/>
    </style:style>
    <style:style style:name="TableColumn265" style:family="table-column">
      <style:table-column-properties style:column-width="1.4951in" style:use-optimal-column-width="false"/>
    </style:style>
    <style:style style:name="TableColumn266" style:family="table-column">
      <style:table-column-properties style:column-width="0.55in" style:use-optimal-column-width="false"/>
    </style:style>
    <style:style style:name="TableColumn267" style:family="table-column">
      <style:table-column-properties style:column-width="1.3388in" style:use-optimal-column-width="false"/>
    </style:style>
    <style:style style:name="TableColumn268" style:family="table-column">
      <style:table-column-properties style:column-width="1.259in" style:use-optimal-column-width="false"/>
    </style:style>
    <style:style style:name="Table263" style:family="table">
      <style:table-properties style:width="5.1159in" fo:margin-left="0.4111in" table:align="left"/>
    </style:style>
    <style:style style:name="TableRow269" style:family="table-row">
      <style:table-row-properties style:min-row-height="0.1555in" style:use-optimal-row-height="false"/>
    </style:style>
    <style:style style:name="TableCell270" style:family="table-cell">
      <style:table-cell-properties fo:border="0.0069in solid #000000" fo:background-color="#D9D9D9" fo:padding-top="0in" fo:padding-left="0in" fo:padding-bottom="0in" fo:padding-right="0in"/>
    </style:style>
    <style:style style:name="P271" style:parent-style-name="TableParagraph" style:family="paragraph">
      <style:paragraph-properties fo:margin-top="0.0131in" fo:margin-left="0.0979in" fo:margin-right="0.0743in">
        <style:tab-stops/>
      </style:paragraph-properties>
      <style:text-properties style:font-name="Arial" fo:font-weight="bold" style:font-weight-asian="bold" fo:font-size="8pt" style:font-size-asian="8pt"/>
    </style:style>
    <style:style style:name="TableCell272" style:family="table-cell">
      <style:table-cell-properties fo:border="0.0069in solid #000000" fo:background-color="#D9D9D9" fo:padding-top="0in" fo:padding-left="0in" fo:padding-bottom="0in" fo:padding-right="0in"/>
    </style:style>
    <style:style style:name="P273" style:parent-style-name="TableParagraph" style:family="paragraph">
      <style:paragraph-properties fo:text-align="start" fo:margin-top="0.0131in" fo:margin-left="0.0986in">
        <style:tab-stops/>
      </style:paragraph-properties>
      <style:text-properties style:font-name="Arial" fo:font-weight="bold" style:font-weight-asian="bold" fo:font-size="8pt" style:font-size-asian="8pt"/>
    </style:style>
    <style:style style:name="TableCell274" style:family="table-cell">
      <style:table-cell-properties fo:border="0.0069in solid #000000" fo:background-color="#D9D9D9" fo:padding-top="0in" fo:padding-left="0in" fo:padding-bottom="0in" fo:padding-right="0in"/>
    </style:style>
    <style:style style:name="P275" style:parent-style-name="TableParagraph" style:family="paragraph">
      <style:paragraph-properties fo:margin-top="0.0131in" fo:margin-left="0.0472in" fo:margin-right="0.0409in">
        <style:tab-stops/>
      </style:paragraph-properties>
      <style:text-properties style:font-name="Arial" fo:font-weight="bold" style:font-weight-asian="bold" fo:font-size="8pt" style:font-size-asian="8pt"/>
    </style:style>
    <style:style style:name="TableCell276" style:family="table-cell">
      <style:table-cell-properties fo:border="0.0069in solid #000000" fo:background-color="#D9D9D9" fo:padding-top="0in" fo:padding-left="0in" fo:padding-bottom="0in" fo:padding-right="0in"/>
    </style:style>
    <style:style style:name="P277" style:parent-style-name="TableParagraph" style:family="paragraph">
      <style:paragraph-properties fo:text-align="end" fo:margin-top="0.0131in" fo:margin-right="0.0722in"/>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style:font-name="Arial" fo:font-weight="bold" style:font-weight-asian="bold" fo:letter-spacing="-0.0048in" fo:font-size="8pt" style:font-size-asian="8pt"/>
    </style:style>
    <style:style style:name="T280" style:parent-style-name="Fonteparág.padrão" style:family="text">
      <style:text-properties style:font-name="Arial" fo:font-weight="bold" style:font-weight-asian="bold" fo:font-size="8pt" style:font-size-asian="8pt"/>
    </style:style>
    <style:style style:name="T281" style:parent-style-name="Fonteparág.padrão" style:family="text">
      <style:text-properties style:font-name="Arial" fo:font-weight="bold" style:font-weight-asian="bold" fo:letter-spacing="-0.0041in" fo:font-size="8pt" style:font-size-asian="8pt"/>
    </style:style>
    <style:style style:name="T282" style:parent-style-name="Fonteparág.padrão" style:family="text">
      <style:text-properties style:font-name="Arial" fo:font-weight="bold" style:font-weight-asian="bold" fo:font-size="8pt" style:font-size-asian="8pt"/>
    </style:style>
    <style:style style:name="TableCell283" style:family="table-cell">
      <style:table-cell-properties fo:border="0.0069in solid #000000" fo:background-color="#D9D9D9" fo:padding-top="0in" fo:padding-left="0in" fo:padding-bottom="0in" fo:padding-right="0in"/>
    </style:style>
    <style:style style:name="P284" style:parent-style-name="TableParagraph" style:family="paragraph">
      <style:paragraph-properties fo:text-align="end" fo:margin-top="0.0131in" fo:margin-right="0.0701in"/>
    </style:style>
    <style:style style:name="T285" style:parent-style-name="Fonteparág.padrão" style:family="text">
      <style:text-properties style:font-name="Arial" fo:font-weight="bold" style:font-weight-asian="bold" fo:font-size="8pt" style:font-size-asian="8pt"/>
    </style:style>
    <style:style style:name="T286" style:parent-style-name="Fonteparág.padrão" style:family="text">
      <style:text-properties style:font-name="Arial" fo:font-weight="bold" style:font-weight-asian="bold" fo:letter-spacing="-0.0041in" fo:font-size="8pt" style:font-size-asian="8pt"/>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style:font-name="Arial" fo:font-weight="bold" style:font-weight-asian="bold" fo:letter-spacing="-0.0034in" fo:font-size="8pt" style:font-size-asian="8pt"/>
    </style:style>
    <style:style style:name="T289" style:parent-style-name="Fonteparág.padrão" style:family="text">
      <style:text-properties style:font-name="Arial" fo:font-weight="bold" style:font-weight-asian="bold" fo:font-size="8pt" style:font-size-asian="8pt"/>
    </style:style>
    <style:style style:name="TableRow290" style:family="table-row">
      <style:table-row-properties style:min-row-height="0.1555in" style:use-optimal-row-height="false"/>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margin-left="0.025in">
        <style:tab-stops/>
      </style:paragraph-properties>
    </style:style>
    <style:style style:name="T293" style:parent-style-name="Fonteparág.padrão" style:family="text">
      <style:text-properties style:text-scale="99%" fo:font-size="8pt" style:font-size-asian="8pt"/>
    </style:style>
    <style:style style:name="TableCell294" style:family="table-cell">
      <style:table-cell-properties fo:border="0.0069in solid #000000" fo:padding-top="0in" fo:padding-left="0in" fo:padding-bottom="0in" fo:padding-right="0in"/>
    </style:style>
    <style:style style:name="P295" style:parent-style-name="TableParagraph" style:family="paragraph">
      <style:paragraph-properties fo:text-align="start" fo:margin-left="0.0986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fo:letter-spacing="-0.0034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34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7in" fo:font-size="8pt" style:font-size-asian="8pt"/>
    </style:style>
    <style:style style:name="T304" style:parent-style-name="Fonteparág.padrão" style:family="text">
      <style:text-properties fo:font-size="8pt" style:font-size-asian="8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left="0.0055in">
        <style:tab-stops/>
      </style:paragraph-properties>
    </style:style>
    <style:style style:name="T307" style:parent-style-name="Fonteparág.padrão" style:family="text">
      <style:text-properties style:text-scale="99%" fo:font-size="8pt" style:font-size-asian="8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text-align="end" fo:margin-right="0.0708in"/>
      <style:text-properties fo:font-size="8pt" style:font-size-asian="8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text-align="end" fo:margin-right="0.0687in"/>
      <style:text-properties fo:font-size="8pt" style:font-size-asian="8pt"/>
    </style:style>
    <style:style style:name="TableRow312" style:family="table-row">
      <style:table-row-properties style:min-row-height="0.1555in" style:use-optimal-row-height="false"/>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margin-top="0.0125in" fo:margin-left="0.025in">
        <style:tab-stops/>
      </style:paragraph-properties>
    </style:style>
    <style:style style:name="T315" style:parent-style-name="Fonteparág.padrão" style:family="text">
      <style:text-properties style:text-scale="99%" fo:font-size="8pt" style:font-size-asian="8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text-align="start" fo:margin-top="0.0125in" fo:margin-left="0.0986in">
        <style:tab-stops/>
      </style:paragraph-properties>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3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margin-top="0.0125in" fo:margin-left="0.0055in">
        <style:tab-stops/>
      </style:paragraph-properties>
    </style:style>
    <style:style style:name="T329" style:parent-style-name="Fonteparág.padrão" style:family="text">
      <style:text-properties style:text-scale="99%" fo:font-size="8pt" style:font-size-asian="8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text-align="end" fo:margin-top="0.0125in" fo:margin-right="0.0708in"/>
      <style:text-properties fo:font-size="8pt" style:font-size-asian="8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text-align="end" fo:margin-top="0.0125in" fo:margin-right="0.0687in"/>
      <style:text-properties fo:font-size="8pt" style:font-size-asian="8pt"/>
    </style:style>
    <style:style style:name="P334" style:parent-style-name="Normal" style:family="paragraph">
      <style:paragraph-properties fo:margin-top="0.1041in" fo:margin-left="3.9104in">
        <style:tab-stops/>
      </style:paragraph-properties>
    </style:style>
    <style:style style:name="T335" style:parent-style-name="Fonteparág.padrão" style:family="text">
      <style:text-properties fo:font-size="7pt" style:font-size-asian="7pt"/>
    </style:style>
    <style:style style:name="T336" style:parent-style-name="Fonteparág.padrão" style:family="text">
      <style:text-properties fo:letter-spacing="0.0145in" fo:font-size="7pt" style:font-size-asian="7pt"/>
    </style:style>
    <style:style style:name="T337" style:parent-style-name="Fonteparág.padrão" style:family="text">
      <style:text-properties fo:font-size="7pt" style:font-size-asian="7pt"/>
    </style:style>
    <style:style style:name="T338" style:parent-style-name="Fonteparág.padrão" style:family="text">
      <style:text-properties fo:letter-spacing="0.0145in" fo:font-size="7pt" style:font-size-asian="7pt"/>
    </style:style>
    <style:style style:name="T339" style:parent-style-name="Fonteparág.padrão" style:family="text">
      <style:text-properties fo:font-size="7pt" style:font-size-asian="7pt"/>
    </style:style>
    <style:style style:name="P340" style:parent-style-name="Corpodetexto" style:master-page-name="MP1" style:family="paragraph">
      <style:paragraph-properties fo:break-before="page" fo:margin-top="0.002in"/>
    </style:style>
    <style:style style:name="P388" style:parent-style-name="Título1" style:family="paragraph">
      <style:paragraph-properties fo:margin-top="0.0652in"/>
    </style:style>
    <style:style style:name="T389" style:parent-style-name="Fonteparág.padrão" style:family="text">
      <style:text-properties fo:letter-spacing="-0.0006in"/>
    </style:style>
    <style:style style:name="T390" style:parent-style-name="Fonteparág.padrão" style:family="text">
      <style:text-properties fo:letter-spacing="-0.0069in"/>
    </style:style>
    <style:style style:name="T391" style:parent-style-name="Fonteparág.padrão" style:family="text">
      <style:text-properties fo:letter-spacing="-0.0006in"/>
    </style:style>
    <style:style style:name="T392" style:parent-style-name="Fonteparág.padrão" style:family="text">
      <style:text-properties fo:letter-spacing="-0.0062in"/>
    </style:style>
    <style:style style:name="T393" style:parent-style-name="Fonteparág.padrão" style:family="text">
      <style:text-properties fo:letter-spacing="-0.0034in"/>
    </style:style>
    <style:style style:name="T394" style:parent-style-name="Fonteparág.padrão" style:family="text">
      <style:text-properties fo:letter-spacing="-0.0027in"/>
    </style:style>
    <style:style style:name="P395" style:parent-style-name="Corpodetexto" style:family="paragraph">
      <style:paragraph-properties fo:margin-top="0.0069in"/>
      <style:text-properties style:font-name="Arial" fo:font-weight="bold" style:font-weight-asian="bold" fo:font-size="7.5pt" style:font-size-asian="7.5pt"/>
    </style:style>
    <style:style style:name="P396" style:parent-style-name="ParágrafodaLista" style:family="paragraph">
      <style:paragraph-properties fo:text-align="justify" fo:margin-right="1.4555in" fo:text-indent="0.1569in">
        <style:tab-stops>
          <style:tab-stop style:type="left" style:position="0.3444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29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291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291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13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P425" style:parent-style-name="Corpodetexto" style:family="paragraph">
      <style:paragraph-properties fo:margin-top="0.0013in"/>
      <style:text-properties fo:font-size="7.5pt" style:font-size-asian="7.5pt"/>
    </style:style>
    <style:style style:name="P426" style:parent-style-name="ParágrafodaLista" style:family="paragraph">
      <style:paragraph-properties fo:text-align="justify" fo:margin-right="1.4534in" fo:text-indent="0.1569in">
        <style:tab-stops>
          <style:tab-stop style:type="left" style:position="0.3472in"/>
        </style:tab-stops>
      </style:paragraph-properties>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13in" fo:font-size="8pt" style:font-size-asian="8pt"/>
    </style:style>
    <style:style style:name="T455" style:parent-style-name="Fonteparág.padrão" style:family="text">
      <style:text-properties fo:font-size="8pt" style:font-size-asian="8pt"/>
    </style:style>
    <style:style style:name="P456" style:parent-style-name="Corpodetexto" style:family="paragraph">
      <style:text-properties fo:font-size="9pt" style:font-size-asian="9pt"/>
    </style:style>
    <style:style style:name="P457" style:parent-style-name="Corpodetexto" style:family="paragraph">
      <style:paragraph-properties fo:margin-top="0.0048in"/>
      <style:text-properties fo:font-size="7pt" style:font-size-asian="7pt"/>
    </style:style>
    <style:style style:name="T458" style:parent-style-name="Fonteparág.padrão" style:family="text">
      <style:text-properties fo:letter-spacing="-0.0076in"/>
    </style:style>
    <style:style style:name="T459" style:parent-style-name="Fonteparág.padrão" style:family="text">
      <style:text-properties fo:letter-spacing="-0.0062in"/>
    </style:style>
    <style:style style:name="T460" style:parent-style-name="Fonteparág.padrão" style:family="text">
      <style:text-properties fo:letter-spacing="-0.0041in"/>
    </style:style>
    <style:style style:name="T461" style:parent-style-name="Fonteparág.padrão" style:family="text">
      <style:text-properties fo:letter-spacing="-0.0076in"/>
    </style:style>
    <style:style style:name="P462" style:parent-style-name="Corpodetexto" style:family="paragraph">
      <style:paragraph-properties fo:margin-top="0.0041in"/>
      <style:text-properties style:font-name="Arial" fo:font-weight="bold" style:font-weight-asian="bold"/>
    </style:style>
    <style:style style:name="P463" style:parent-style-name="Corpodetexto" style:family="paragraph">
      <style:paragraph-properties fo:text-align="justify" fo:margin-left="0.2895in" fo:margin-right="1.4527in" fo:text-indent="0.1569in">
        <style:tab-stops/>
      </style:paragraph-properties>
    </style:style>
    <style:style style:name="T464" style:parent-style-name="Fonteparág.padrão" style:family="text">
      <style:text-properties fo:letter-spacing="-0.0013in"/>
    </style:style>
    <style:style style:name="T465" style:parent-style-name="Fonteparág.padrão" style:family="text">
      <style:text-properties fo:letter-spacing="-0.002in"/>
    </style:style>
    <style:style style:name="T466" style:parent-style-name="Fonteparág.padrão" style:family="text">
      <style:text-properties fo:letter-spacing="-0.0013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13in"/>
    </style:style>
    <style:style style:name="T471" style:parent-style-name="Fonteparág.padrão" style:family="text">
      <style:text-properties fo:letter-spacing="-0.0013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13in"/>
    </style:style>
    <style:style style:name="T475" style:parent-style-name="Fonteparág.padrão" style:family="text">
      <style:text-properties fo:letter-spacing="0.0006in"/>
    </style:style>
    <style:style style:name="T476" style:parent-style-name="Fonteparág.padrão" style:family="text">
      <style:text-properties fo:letter-spacing="-0.0013in"/>
    </style:style>
    <style:style style:name="T477" style:parent-style-name="Fonteparág.padrão" style:family="text">
      <style:text-properties fo:letter-spacing="-0.0013in"/>
    </style:style>
    <style:style style:name="T478" style:parent-style-name="Fonteparág.padrão" style:family="text">
      <style:text-properties fo:letter-spacing="-0.0027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2in"/>
    </style:style>
    <style:style style:name="T482" style:parent-style-name="Fonteparág.padrão" style:family="text">
      <style:text-properties fo:letter-spacing="-0.0291in"/>
    </style:style>
    <style:style style:name="T483" style:parent-style-name="Fonteparág.padrão" style:family="text">
      <style:text-properties fo:letter-spacing="-0.0291in"/>
    </style:style>
    <style:style style:name="T484" style:parent-style-name="Fonteparág.padrão" style:family="text">
      <style:text-properties fo:letter-spacing="-0.0013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P487" style:parent-style-name="Corpodetexto" style:family="paragraph">
      <style:text-properties fo:font-size="9pt" style:font-size-asian="9pt"/>
    </style:style>
    <style:style style:name="P488" style:parent-style-name="Título1" style:family="paragraph">
      <style:paragraph-properties fo:margin-top="0.1104in"/>
    </style:style>
    <style:style style:name="T489" style:parent-style-name="Fonteparág.padrão" style:family="text">
      <style:text-properties fo:letter-spacing="-0.0076in"/>
    </style:style>
    <style:style style:name="T490" style:parent-style-name="Fonteparág.padrão" style:family="text">
      <style:text-properties fo:letter-spacing="-0.0076in"/>
    </style:style>
    <style:style style:name="T491" style:parent-style-name="Fonteparág.padrão" style:family="text">
      <style:text-properties fo:letter-spacing="-0.0048in"/>
    </style:style>
    <style:style style:name="T492" style:parent-style-name="Fonteparág.padrão" style:family="text">
      <style:text-properties fo:letter-spacing="-0.0034in"/>
    </style:style>
    <style:style style:name="P493" style:parent-style-name="Corpodetexto" style:family="paragraph">
      <style:paragraph-properties fo:margin-top="0.0041in"/>
      <style:text-properties style:font-name="Arial" fo:font-weight="bold" style:font-weight-asian="bold"/>
    </style:style>
    <style:style style:name="P494" style:parent-style-name="ParágrafodaLista" style:family="paragraph">
      <style:paragraph-properties fo:text-align="justify" fo:margin-right="1.4534in" fo:text-indent="0.1569in">
        <style:tab-stops>
          <style:tab-stop style:type="left" style:position="0.343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2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2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291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13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13in" fo:font-size="8pt" style:font-size-asian="8pt"/>
    </style:style>
    <style:style style:name="T543" style:parent-style-name="Fonteparág.padrão" style:family="text">
      <style:text-properties fo:font-size="8pt" style:font-size-asian="8pt"/>
    </style:style>
    <style:style style:name="P544" style:parent-style-name="Corpodetexto" style:family="paragraph">
      <style:paragraph-properties fo:margin-top="0.0041in"/>
      <style:text-properties fo:font-size="7.5pt" style:font-size-asian="7.5pt"/>
    </style:style>
    <style:style style:name="P545" style:parent-style-name="ParágrafodaLista" style:family="paragraph">
      <style:paragraph-properties fo:text-align="justify" fo:margin-right="1.4548in" fo:text-indent="0.1569in">
        <style:tab-stops>
          <style:tab-stop style:type="left" style:position="0.3513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paragraph-properties fo:margin-top="0.0034in"/>
      <style:text-properties fo:font-size="7.5pt" style:font-size-asian="7.5pt"/>
    </style:style>
    <style:style style:name="P552" style:parent-style-name="ParágrafodaLista" style:family="paragraph">
      <style:paragraph-properties fo:text-align="justify" fo:margin-right="1.4576in" fo:text-indent="0.1569in">
        <style:tab-stops>
          <style:tab-stop style:type="left" style:position="0.3631in"/>
        </style:tab-stops>
      </style:paragraph-properties>
    </style:style>
    <style:style style:name="T553" style:parent-style-name="Fonteparág.padrão" style:family="text">
      <style:text-properties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P559" style:parent-style-name="Corpodetexto" style:family="paragraph">
      <style:paragraph-properties fo:margin-top="0.0034in"/>
      <style:text-properties fo:font-size="7.5pt" style:font-size-asian="7.5pt"/>
    </style:style>
    <style:style style:name="P560" style:parent-style-name="ParágrafodaLista" style:family="paragraph">
      <style:paragraph-properties fo:text-align="justify" fo:margin-right="1.4576in" fo:text-indent="0.1569in">
        <style:tab-stops>
          <style:tab-stop style:type="left" style:position="0.3673in"/>
        </style:tab-stops>
      </style:paragraph-properties>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P589" style:parent-style-name="Corpodetexto" style:family="paragraph">
      <style:paragraph-properties fo:margin-top="0.0041in"/>
      <style:text-properties fo:font-size="7.5pt" style:font-size-asian="7.5pt"/>
    </style:style>
    <style:style style:name="P590" style:parent-style-name="ParágrafodaLista" style:family="paragraph">
      <style:paragraph-properties fo:text-align="justify" fo:margin-top="0.0006in" fo:margin-right="1.4541in" fo:text-indent="0.1569in">
        <style:tab-stops>
          <style:tab-stop style:type="left" style:position="0.359in"/>
        </style:tab-stops>
      </style:paragraph-properties>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13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P602" style:parent-style-name="Corpodetexto" style:family="paragraph">
      <style:text-properties fo:font-size="9pt" style:font-size-asian="9pt"/>
    </style:style>
    <style:style style:name="P603" style:parent-style-name="Corpodetexto" style:family="paragraph">
      <style:paragraph-properties fo:margin-top="0.0013in"/>
      <style:text-properties fo:font-size="7.5pt" style:font-size-asian="7.5pt"/>
    </style:style>
    <style:style style:name="T604" style:parent-style-name="Fonteparág.padrão" style:family="text">
      <style:text-properties fo:letter-spacing="-0.0062in"/>
    </style:style>
    <style:style style:name="T605" style:parent-style-name="Fonteparág.padrão" style:family="text">
      <style:text-properties fo:letter-spacing="-0.0062in"/>
    </style:style>
    <style:style style:name="T606" style:parent-style-name="Fonteparág.padrão" style:family="text">
      <style:text-properties fo:letter-spacing="-0.0027in"/>
    </style:style>
    <style:style style:name="T607" style:parent-style-name="Fonteparág.padrão" style:family="text">
      <style:text-properties fo:letter-spacing="-0.002in"/>
    </style:style>
    <style:style style:name="P608" style:parent-style-name="Corpodetexto" style:family="paragraph">
      <style:paragraph-properties fo:margin-top="0.0076in"/>
      <style:text-properties style:font-name="Arial" fo:font-weight="bold" style:font-weight-asian="bold" fo:font-size="7.5pt" style:font-size-asian="7.5pt"/>
    </style:style>
    <style:style style:name="P609" style:parent-style-name="ParágrafodaLista" style:family="paragraph">
      <style:paragraph-properties fo:text-align="justify" fo:margin-right="1.4555in" fo:text-indent="0.1569in">
        <style:tab-stops>
          <style:tab-stop style:type="left" style:position="0.3618in"/>
        </style:tab-stops>
      </style:paragraph-properties>
    </style:style>
    <style:style style:name="P610" style:parent-style-name="Normal" style:family="paragraph">
      <style:text-properties fo:font-size="9pt" style:font-size-asian="9pt"/>
    </style:style>
    <style:style style:name="P611" style:parent-style-name="Normal" style:family="paragraph">
      <style:text-properties fo:font-size="9pt" style:font-size-asian="9pt"/>
    </style:style>
    <style:style style:name="P612" style:parent-style-name="Normal" style:family="paragraph">
      <style:text-properties fo:font-size="9pt" style:font-size-asian="9pt"/>
    </style:style>
    <style:style style:name="P613" style:parent-style-name="Normal" style:family="paragraph">
      <style:text-properties fo:font-size="9pt" style:font-size-asian="9pt"/>
    </style:style>
    <style:style style:name="P614" style:parent-style-name="Normal" style:family="paragraph">
      <style:text-properties fo:font-size="9pt" style:font-size-asian="9pt"/>
    </style:style>
    <style:style style:name="P615" style:parent-style-name="Normal" style:family="paragraph">
      <style:text-properties fo:font-size="9pt" style:font-size-asian="9pt"/>
    </style:style>
    <style:style style:name="P616" style:parent-style-name="Normal" style:family="paragraph">
      <style:text-properties fo:font-size="9pt" style:font-size-asian="9pt"/>
    </style:style>
    <style:style style:name="P617" style:parent-style-name="Normal" style:family="paragraph">
      <style:text-properties fo:font-size="9pt" style:font-size-asian="9pt"/>
    </style:style>
    <style:style style:name="P618" style:parent-style-name="Normal" style:family="paragraph">
      <style:paragraph-properties fo:margin-top="0.0041in"/>
      <style:text-properties fo:font-size="8pt" style:font-size-asian="8pt"/>
    </style:style>
    <style:style style:name="P619" style:parent-style-name="Normal" style:family="paragraph">
      <style:paragraph-properties fo:margin-left="0.0784in">
        <style:tab-stops>
          <style:tab-stop style:type="left" style:position="0.3611in"/>
        </style:tab-stops>
      </style:paragraph-properties>
    </style:style>
    <style:style style:name="T6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21" style:parent-style-name="Fonteparág.padrão" style:family="text">
      <style:text-properties fo:font-size="8pt" style:font-size-asian="8pt" style:text-underline-type="double" style:text-underline-style="solid" style:text-underline-width="auto" style:text-underline-mode="continuous"/>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7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34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34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34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7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7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27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7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291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P665" style:parent-style-name="Corpodetexto" style:family="paragraph">
      <style:paragraph-properties fo:margin-top="0.0034in"/>
      <style:text-properties fo:font-size="7.5pt" style:font-size-asian="7.5pt"/>
    </style:style>
    <style:style style:name="P666" style:parent-style-name="ParágrafodaLista" style:family="paragraph">
      <style:paragraph-properties fo:text-align="justify" fo:text-indent="0.1569in">
        <style:tab-stops>
          <style:tab-stop style:type="left" style:position="0.3513in"/>
        </style:tab-stops>
      </style:paragraph-properties>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13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13in" fo:font-size="8pt" style:font-size-asian="8pt"/>
    </style:style>
    <style:style style:name="T700" style:parent-style-name="Fonteparág.padrão" style:family="text">
      <style:text-properties fo:font-size="8pt" style:font-size-asian="8pt"/>
    </style:style>
    <style:style style:name="P701" style:parent-style-name="Corpodetexto" style:family="paragraph">
      <style:text-properties fo:font-size="9pt" style:font-size-asian="9pt"/>
    </style:style>
    <style:style style:name="P702" style:parent-style-name="Corpodetexto" style:family="paragraph">
      <style:paragraph-properties fo:margin-top="0.0006in"/>
      <style:text-properties fo:font-size="7.5pt" style:font-size-asian="7.5pt"/>
    </style:style>
    <style:style style:name="P703" style:parent-style-name="Corpodetexto" style:family="paragraph">
      <style:paragraph-properties fo:margin-top="0.0097in" fo:margin-left="0.0138in">
        <style:tab-stops/>
      </style:paragraph-properties>
    </style:style>
    <style:style style:name="T704" style:parent-style-name="Fonteparág.padrão" style:family="text">
      <style:text-properties fo:letter-spacing="-0.0006in"/>
    </style:style>
    <style:style style:name="T705" style:parent-style-name="Fonteparág.padrão" style:family="text">
      <style:text-properties fo:letter-spacing="-0.0069in"/>
    </style:style>
    <style:style style:name="T706" style:parent-style-name="Fonteparág.padrão" style:family="text">
      <style:text-properties fo:letter-spacing="-0.0006in"/>
    </style:style>
    <style:style style:name="T707" style:parent-style-name="Fonteparág.padrão" style:family="text">
      <style:text-properties fo:letter-spacing="-0.0062in"/>
    </style:style>
    <style:style style:name="T708" style:parent-style-name="Fonteparág.padrão" style:family="text">
      <style:text-properties fo:letter-spacing="-0.0006in"/>
    </style:style>
    <style:style style:name="T709" style:parent-style-name="Fonteparág.padrão" style:family="text">
      <style:text-properties fo:letter-spacing="-0.0034in"/>
    </style:style>
    <style:style style:name="T710" style:parent-style-name="Fonteparág.padrão" style:family="text">
      <style:text-properties fo:letter-spacing="-0.0006in"/>
    </style:style>
    <style:style style:name="T711" style:parent-style-name="Fonteparág.padrão" style:family="text">
      <style:text-properties fo:letter-spacing="-0.0069in"/>
    </style:style>
    <style:style style:name="T712" style:parent-style-name="Fonteparág.padrão" style:family="text">
      <style:text-properties fo:letter-spacing="-0.0006in"/>
    </style:style>
    <style:style style:name="T713" style:parent-style-name="Fonteparág.padrão" style:family="text">
      <style:text-properties fo:letter-spacing="-0.0062in"/>
    </style:style>
    <style:style style:name="P714" style:parent-style-name="Corpodetexto" style:family="paragraph">
      <style:paragraph-properties fo:margin-top="0.0069in"/>
      <style:text-properties style:font-name="Arial" fo:font-weight="bold" style:font-weight-asian="bold" fo:font-size="7.5pt" style:font-size-asian="7.5pt"/>
    </style:style>
    <style:style style:name="P715" style:parent-style-name="ParágrafodaLista" style:family="paragraph">
      <style:paragraph-properties fo:text-align="justify" fo:margin-right="1.4541in" fo:text-indent="0.1569in">
        <style:tab-stops>
          <style:tab-stop style:type="left" style:position="0.3458in"/>
        </style:tab-stops>
      </style:paragraph-properties>
    </style:style>
    <style:style style:name="T716" style:parent-style-name="Fonteparág.padrão" style:family="text">
      <style:text-properties fo:font-size="8pt" style:font-size-asian="8pt"/>
    </style:style>
    <style:style style:name="T717" style:parent-style-name="Fonteparág.padrão" style:family="text">
      <style:text-properties fo:letter-spacing="-0.0291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13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13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13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P745" style:parent-style-name="Corpodetexto" style:family="paragraph">
      <style:text-properties fo:font-size="10pt" style:font-size-asian="10pt"/>
    </style:style>
    <style:style style:name="P746" style:parent-style-name="Corpodetexto" style:family="paragraph">
      <style:paragraph-properties fo:margin-top="0.0027in"/>
      <style:text-properties fo:font-size="9pt" style:font-size-asian="9pt"/>
    </style:style>
    <style:style style:name="P747" style:parent-style-name="Normal" style:family="paragraph">
      <style:paragraph-properties fo:margin-top="0.0687in" fo:margin-left="3.9104in">
        <style:tab-stops/>
      </style:paragraph-properties>
    </style:style>
    <style:style style:name="T748" style:parent-style-name="Fonteparág.padrão" style:family="text">
      <style:text-properties fo:font-size="7pt" style:font-size-asian="7pt"/>
    </style:style>
    <style:style style:name="T749" style:parent-style-name="Fonteparág.padrão" style:family="text">
      <style:text-properties fo:letter-spacing="0.0145in" fo:font-size="7pt" style:font-size-asian="7pt"/>
    </style:style>
    <style:style style:name="T750" style:parent-style-name="Fonteparág.padrão" style:family="text">
      <style:text-properties fo:font-size="7pt" style:font-size-asian="7pt"/>
    </style:style>
    <style:style style:name="T751" style:parent-style-name="Fonteparág.padrão" style:family="text">
      <style:text-properties fo:letter-spacing="0.0145in" fo:font-size="7pt" style:font-size-asian="7pt"/>
    </style:style>
    <style:style style:name="T752" style:parent-style-name="Fonteparág.padrão" style:family="text">
      <style:text-properties fo:font-size="7pt" style:font-size-asian="7pt"/>
    </style:style>
    <style:style style:name="P753" style:parent-style-name="Corpodetexto" style:master-page-name="MP2" style:family="paragraph">
      <style:paragraph-properties fo:break-before="page" fo:margin-top="0.0062in"/>
    </style:style>
    <style:style style:name="P801" style:parent-style-name="ParágrafodaLista" style:family="paragraph">
      <style:paragraph-properties fo:text-align="justify" fo:margin-top="0.0652in" fo:text-indent="0.1569in">
        <style:tab-stops>
          <style:tab-stop style:type="left" style:position="0.3604in"/>
        </style:tab-stops>
      </style:paragraph-properties>
    </style:style>
    <style:style style:name="T802" style:parent-style-name="Fonteparág.padrão" style:family="text">
      <style:text-properties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P838" style:parent-style-name="Corpodetexto" style:family="paragraph">
      <style:paragraph-properties fo:margin-top="0.0062in"/>
      <style:text-properties fo:font-size="7.5pt" style:font-size-asian="7.5pt"/>
    </style:style>
    <style:style style:name="P839" style:parent-style-name="ParágrafodaLista" style:family="paragraph">
      <style:paragraph-properties fo:text-align="justify" fo:margin-right="1.4534in" fo:text-indent="0.1569in">
        <style:tab-stops>
          <style:tab-stop style:type="left" style:position="0.3708in"/>
        </style:tab-stops>
      </style:paragraph-properties>
    </style:style>
    <style:style style:name="T840" style:parent-style-name="Fonteparág.padrão" style:family="text">
      <style:text-properties style:font-name="Arial" fo:font-weight="bold" style:font-weight-asian="bold"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291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13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P869" style:parent-style-name="Corpodetexto" style:family="paragraph">
      <style:paragraph-properties fo:margin-top="0.0034in"/>
      <style:text-properties fo:font-size="7.5pt" style:font-size-asian="7.5pt"/>
    </style:style>
    <style:style style:name="P870" style:parent-style-name="ParágrafodaLista" style:family="paragraph">
      <style:paragraph-properties fo:text-align="justify" fo:margin-right="1.4541in" fo:text-indent="0.1569in">
        <style:tab-stops>
          <style:tab-stop style:type="left" style:position="0.3444in"/>
        </style:tab-stops>
      </style:paragraph-properties>
    </style:style>
    <style:style style:name="T871" style:parent-style-name="Fonteparág.padrão" style:family="text">
      <style:text-properties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291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P882" style:parent-style-name="Corpodetexto" style:family="paragraph">
      <style:paragraph-properties fo:margin-top="0.002in"/>
      <style:text-properties fo:font-size="7.5pt" style:font-size-asian="7.5pt"/>
    </style:style>
    <style:style style:name="P883" style:parent-style-name="ParágrafodaLista" style:family="paragraph">
      <style:paragraph-properties fo:text-align="justify" fo:margin-top="0.0006in" fo:margin-right="1.4534in" fo:text-indent="0.1569in">
        <style:tab-stops>
          <style:tab-stop style:type="left" style:position="0.3694in"/>
        </style:tab-stops>
      </style:paragraph-properties>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P907" style:parent-style-name="Corpodetexto" style:family="paragraph">
      <style:paragraph-properties fo:margin-top="0.0013in"/>
      <style:text-properties fo:font-size="7.5pt" style:font-size-asian="7.5pt"/>
    </style:style>
    <style:style style:name="P908" style:parent-style-name="ParágrafodaLista" style:family="paragraph">
      <style:paragraph-properties fo:text-align="justify" fo:margin-top="0.0006in" fo:margin-right="1.4576in" fo:text-indent="0.1569in">
        <style:tab-stops>
          <style:tab-stop style:type="left" style:position="0.3618in"/>
        </style:tab-stops>
      </style:paragraph-properties>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P921" style:parent-style-name="Corpodetexto" style:family="paragraph">
      <style:text-properties fo:font-size="9pt" style:font-size-asian="9pt"/>
    </style:style>
    <style:style style:name="P922" style:parent-style-name="Corpodetexto" style:family="paragraph">
      <style:paragraph-properties fo:margin-top="0.0027in"/>
      <style:text-properties fo:font-size="7pt" style:font-size-asian="7pt"/>
    </style:style>
    <style:style style:name="P923" style:parent-style-name="Título1" style:family="paragraph">
      <style:paragraph-properties fo:margin-top="0.0006in"/>
    </style:style>
    <style:style style:name="T924" style:parent-style-name="Fonteparág.padrão" style:family="text">
      <style:text-properties fo:letter-spacing="-0.0006in"/>
    </style:style>
    <style:style style:name="T925" style:parent-style-name="Fonteparág.padrão" style:family="text">
      <style:text-properties fo:letter-spacing="-0.0076in"/>
    </style:style>
    <style:style style:name="T926" style:parent-style-name="Fonteparág.padrão" style:family="text">
      <style:text-properties fo:letter-spacing="-0.0006in"/>
    </style:style>
    <style:style style:name="T927" style:parent-style-name="Fonteparág.padrão" style:family="text">
      <style:text-properties fo:letter-spacing="-0.0069in"/>
    </style:style>
    <style:style style:name="T928" style:parent-style-name="Fonteparág.padrão" style:family="text">
      <style:text-properties fo:letter-spacing="-0.0006in"/>
    </style:style>
    <style:style style:name="T929" style:parent-style-name="Fonteparág.padrão" style:family="text">
      <style:text-properties fo:letter-spacing="-0.0034in"/>
    </style:style>
    <style:style style:name="T930" style:parent-style-name="Fonteparág.padrão" style:family="text">
      <style:text-properties fo:letter-spacing="-0.0006in"/>
    </style:style>
    <style:style style:name="T931" style:parent-style-name="Fonteparág.padrão" style:family="text">
      <style:text-properties fo:letter-spacing="-0.0069in"/>
    </style:style>
    <style:style style:name="T932" style:parent-style-name="Fonteparág.padrão" style:family="text">
      <style:text-properties fo:letter-spacing="-0.0006in"/>
    </style:style>
    <style:style style:name="T933" style:parent-style-name="Fonteparág.padrão" style:family="text">
      <style:text-properties fo:letter-spacing="-0.0034in"/>
    </style:style>
    <style:style style:name="P934" style:parent-style-name="Corpodetexto" style:family="paragraph">
      <style:paragraph-properties fo:margin-top="0.0069in"/>
      <style:text-properties style:font-name="Arial" fo:font-weight="bold" style:font-weight-asian="bold" fo:font-size="7.5pt" style:font-size-asian="7.5pt"/>
    </style:style>
    <style:style style:name="P935" style:parent-style-name="Corpodetexto" style:family="paragraph">
      <style:paragraph-properties fo:margin-left="0.2895in" fo:margin-right="0.9111in" fo:text-indent="0.1569in">
        <style:tab-stops/>
      </style:paragraph-properties>
    </style:style>
    <style:style style:name="T936" style:parent-style-name="Fonteparág.padrão" style:family="text">
      <style:text-properties fo:letter-spacing="-0.0291in"/>
    </style:style>
    <style:style style:name="T937" style:parent-style-name="Fonteparág.padrão" style:family="text">
      <style:text-properties fo:letter-spacing="-0.002in"/>
    </style:style>
    <style:style style:name="T938" style:parent-style-name="Fonteparág.padrão" style:family="text">
      <style:text-properties fo:letter-spacing="-0.0013in"/>
    </style:style>
    <style:style style:name="T939" style:parent-style-name="Fonteparág.padrão" style:family="text">
      <style:text-properties fo:letter-spacing="-0.002in"/>
    </style:style>
    <style:style style:name="T940" style:parent-style-name="Fonteparág.padrão" style:family="text">
      <style:text-properties fo:letter-spacing="-0.0013in"/>
    </style:style>
    <style:style style:name="T941" style:parent-style-name="Fonteparág.padrão" style:family="text">
      <style:text-properties fo:letter-spacing="-0.0013in"/>
    </style:style>
    <style:style style:name="T942" style:parent-style-name="Fonteparág.padrão" style:family="text">
      <style:text-properties fo:letter-spacing="-0.002in"/>
    </style:style>
    <style:style style:name="T943" style:parent-style-name="Fonteparág.padrão" style:family="text">
      <style:text-properties fo:letter-spacing="-0.0013in"/>
    </style:style>
    <style:style style:name="T944" style:parent-style-name="Fonteparág.padrão" style:family="text">
      <style:text-properties fo:letter-spacing="-0.002in"/>
    </style:style>
    <style:style style:name="T945" style:parent-style-name="Fonteparág.padrão" style:family="text">
      <style:text-properties fo:letter-spacing="-0.0013in"/>
    </style:style>
    <style:style style:name="T946" style:parent-style-name="Fonteparág.padrão" style:family="text">
      <style:text-properties fo:letter-spacing="-0.0013in"/>
    </style:style>
    <style:style style:name="T947" style:parent-style-name="Fonteparág.padrão" style:family="text">
      <style:text-properties fo:letter-spacing="-0.002in"/>
    </style:style>
    <style:style style:name="T948" style:parent-style-name="Fonteparág.padrão" style:family="text">
      <style:text-properties fo:letter-spacing="-0.0006in"/>
    </style:style>
    <style:style style:name="T949" style:parent-style-name="Fonteparág.padrão" style:family="text">
      <style:text-properties fo:letter-spacing="-0.002in"/>
    </style:style>
    <style:style style:name="P950" style:parent-style-name="Corpodetexto" style:family="paragraph">
      <style:paragraph-properties fo:margin-top="0.0062in"/>
      <style:text-properties fo:font-size="7.5pt" style:font-size-asian="7.5pt"/>
    </style:style>
    <style:style style:name="TableColumn952" style:family="table-column">
      <style:table-column-properties style:column-width="1.5555in" style:use-optimal-column-width="false"/>
    </style:style>
    <style:style style:name="TableColumn953" style:family="table-column">
      <style:table-column-properties style:column-width="1.4673in" style:use-optimal-column-width="false"/>
    </style:style>
    <style:style style:name="TableColumn954" style:family="table-column">
      <style:table-column-properties style:column-width="1.5152in" style:use-optimal-column-width="false"/>
    </style:style>
    <style:style style:name="Table951" style:family="table">
      <style:table-properties style:width="4.5381in" fo:margin-left="0.7in" table:align="left"/>
    </style:style>
    <style:style style:name="TableRow955" style:family="table-row">
      <style:table-row-properties style:min-row-height="0.15in" style:use-optimal-row-height="false"/>
    </style:style>
    <style:style style:name="TableCell956" style:family="table-cell">
      <style:table-cell-properties fo:border="0.0069in solid #000000" fo:background-color="#D9D9D9" fo:padding-top="0in" fo:padding-left="0in" fo:padding-bottom="0in" fo:padding-right="0in"/>
    </style:style>
    <style:style style:name="P957" style:parent-style-name="TableParagraph" style:family="paragraph">
      <style:paragraph-properties fo:margin-top="0.0104in" fo:line-height="0.1256in" fo:margin-left="0.2034in" fo:margin-right="0.1423in">
        <style:tab-stops/>
      </style:paragraph-properties>
    </style:style>
    <style:style style:name="T958" style:parent-style-name="Fonteparág.padrão" style:family="text">
      <style:text-properties style:font-name="Arial" fo:font-weight="bold" style:font-weight-asian="bold" fo:font-size="8pt" style:font-size-asian="8pt"/>
    </style:style>
    <style:style style:name="T959" style:parent-style-name="Fonteparág.padrão" style:family="text">
      <style:text-properties style:font-name="Arial" fo:font-weight="bold" style:font-weight-asian="bold" fo:letter-spacing="-0.0027in" fo:font-size="8pt" style:font-size-asian="8pt"/>
    </style:style>
    <style:style style:name="T960" style:parent-style-name="Fonteparág.padrão" style:family="text">
      <style:text-properties style:font-name="Arial" fo:font-weight="bold" style:font-weight-asian="bold" fo:font-size="8pt" style:font-size-asian="8pt"/>
    </style:style>
    <style:style style:name="T961" style:parent-style-name="Fonteparág.padrão" style:family="text">
      <style:text-properties style:font-name="Arial" fo:font-weight="bold" style:font-weight-asian="bold" fo:letter-spacing="-0.0027in" fo:font-size="8pt" style:font-size-asian="8pt"/>
    </style:style>
    <style:style style:name="T962" style:parent-style-name="Fonteparág.padrão" style:family="text">
      <style:text-properties style:font-name="Arial" fo:font-weight="bold" style:font-weight-asian="bold" fo:font-size="8pt" style:font-size-asian="8pt"/>
    </style:style>
    <style:style style:name="TableCell963" style:family="table-cell">
      <style:table-cell-properties fo:border="0.0069in solid #000000" fo:background-color="#D9D9D9" fo:padding-top="0in" fo:padding-left="0in" fo:padding-bottom="0in" fo:padding-right="0in"/>
    </style:style>
    <style:style style:name="P964" style:parent-style-name="TableParagraph" style:family="paragraph">
      <style:paragraph-properties fo:margin-top="0.0104in" fo:line-height="0.1256in" fo:margin-left="0.1763in" fo:margin-right="0.1118in">
        <style:tab-stops/>
      </style:paragraph-properties>
    </style:style>
    <style:style style:name="T965" style:parent-style-name="Fonteparág.padrão" style:family="text">
      <style:text-properties style:font-name="Arial" fo:font-weight="bold" style:font-weight-asian="bold" fo:font-size="8pt" style:font-size-asian="8pt"/>
    </style:style>
    <style:style style:name="T966" style:parent-style-name="Fonteparág.padrão" style:family="text">
      <style:text-properties style:font-name="Arial" fo:font-weight="bold" style:font-weight-asian="bold" fo:letter-spacing="-0.002in" fo:font-size="8pt" style:font-size-asian="8pt"/>
    </style:style>
    <style:style style:name="T967" style:parent-style-name="Fonteparág.padrão" style:family="text">
      <style:text-properties style:font-name="Arial" fo:font-weight="bold" style:font-weight-asian="bold" fo:font-size="8pt" style:font-size-asian="8pt"/>
    </style:style>
    <style:style style:name="T968" style:parent-style-name="Fonteparág.padrão" style:family="text">
      <style:text-properties style:font-name="Arial" fo:font-weight="bold" style:font-weight-asian="bold" fo:letter-spacing="-0.0027in" fo:font-size="8pt" style:font-size-asian="8pt"/>
    </style:style>
    <style:style style:name="T969" style:parent-style-name="Fonteparág.padrão" style:family="text">
      <style:text-properties style:font-name="Arial" fo:font-weight="bold" style:font-weight-asian="bold" fo:font-size="8pt" style:font-size-asian="8pt"/>
    </style:style>
    <style:style style:name="TableCell970" style:family="table-cell">
      <style:table-cell-properties fo:border="0.0069in solid #000000" fo:background-color="#D9D9D9" fo:padding-top="0in" fo:padding-left="0in" fo:padding-bottom="0in" fo:padding-right="0in"/>
    </style:style>
    <style:style style:name="P971" style:parent-style-name="TableParagraph" style:family="paragraph">
      <style:paragraph-properties fo:margin-top="0.0104in" fo:line-height="0.1256in" fo:margin-left="0.3027in" fo:margin-right="0.2375in">
        <style:tab-stops/>
      </style:paragraph-properties>
    </style:style>
    <style:style style:name="T972" style:parent-style-name="Fonteparág.padrão" style:family="text">
      <style:text-properties style:font-name="Arial" fo:font-weight="bold" style:font-weight-asian="bold" fo:font-size="8pt" style:font-size-asian="8pt"/>
    </style:style>
    <style:style style:name="T973" style:parent-style-name="Fonteparág.padrão" style:family="text">
      <style:text-properties style:font-name="Arial" fo:font-weight="bold" style:font-weight-asian="bold" fo:letter-spacing="-0.0027in" fo:font-size="8pt" style:font-size-asian="8pt"/>
    </style:style>
    <style:style style:name="T974" style:parent-style-name="Fonteparág.padrão" style:family="text">
      <style:text-properties style:font-name="Arial" fo:font-weight="bold" style:font-weight-asian="bold" fo:font-size="8pt" style:font-size-asian="8pt"/>
    </style:style>
    <style:style style:name="T975" style:parent-style-name="Fonteparág.padrão" style:family="text">
      <style:text-properties style:font-name="Arial" fo:font-weight="bold" style:font-weight-asian="bold" fo:letter-spacing="-0.002in" fo:font-size="8pt" style:font-size-asian="8pt"/>
    </style:style>
    <style:style style:name="T976" style:parent-style-name="Fonteparág.padrão" style:family="text">
      <style:text-properties style:font-name="Arial" fo:font-weight="bold" style:font-weight-asian="bold" fo:font-size="8pt" style:font-size-asian="8pt"/>
    </style:style>
    <style:style style:name="TableRow977" style:family="table-row">
      <style:table-row-properties style:min-row-height="0.15in" style:use-optimal-row-height="false"/>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paragraph-properties fo:margin-top="0.009in" fo:line-height="0.127in" fo:margin-left="0.1458in" fo:margin-right="0.1423in">
        <style:tab-stops/>
      </style:paragraph-properties>
    </style:style>
    <style:style style:name="T980" style:parent-style-name="Fonteparág.padrão" style:family="text">
      <style:text-properties fo:font-size="8pt" style:font-size-asian="8pt"/>
    </style:style>
    <style:style style:name="T981" style:parent-style-name="Fonteparág.padrão" style:family="text">
      <style:text-properties fo:letter-spacing="-0.0034in" fo:font-size="8pt" style:font-size-asian="8pt"/>
    </style:style>
    <style:style style:name="T982" style:parent-style-name="Fonteparág.padrão" style:family="text">
      <style:text-properties fo:font-size="8pt" style:font-size-asian="8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paragraph-properties fo:margin-top="0.009in" fo:line-height="0.127in" fo:margin-left="0.1152in" fo:margin-right="0.1118in">
        <style:tab-stops/>
      </style:paragraph-properties>
      <style:text-properties fo:font-size="8pt" style:font-size-asian="8pt"/>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paragraph-properties fo:margin-top="0.009in" fo:line-height="0.127in" fo:margin-left="0.243in" fo:margin-right="0.2375in">
        <style:tab-stops/>
      </style:paragraph-properties>
    </style:style>
    <style:style style:name="T987" style:parent-style-name="Fonteparág.padrão" style:family="text">
      <style:text-properties fo:font-size="8pt" style:font-size-asian="8pt"/>
    </style:style>
    <style:style style:name="T988" style:parent-style-name="Fonteparág.padrão" style:family="text">
      <style:text-properties fo:letter-spacing="-0.00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in" fo:font-size="8pt" style:font-size-asian="8pt"/>
    </style:style>
    <style:style style:name="T991" style:parent-style-name="Fonteparág.padrão" style:family="text">
      <style:text-properties fo:font-size="8pt" style:font-size-asian="8pt"/>
    </style:style>
    <style:style style:name="P992" style:parent-style-name="Corpodetexto" style:family="paragraph">
      <style:text-properties fo:font-size="9pt" style:font-size-asian="9pt"/>
    </style:style>
    <style:style style:name="P993" style:parent-style-name="Corpodetexto" style:family="paragraph">
      <style:paragraph-properties fo:margin-top="0.002in"/>
      <style:text-properties fo:font-size="7.5pt" style:font-size-asian="7.5pt"/>
    </style:style>
    <style:style style:name="P994" style:parent-style-name="Título1" style:family="paragraph">
      <style:paragraph-properties fo:margin-top="0.0006in"/>
    </style:style>
    <style:style style:name="T995" style:parent-style-name="Fonteparág.padrão" style:family="text">
      <style:text-properties fo:letter-spacing="-0.0006in"/>
    </style:style>
    <style:style style:name="T996" style:parent-style-name="Fonteparág.padrão" style:family="text">
      <style:text-properties fo:letter-spacing="-0.0069in"/>
    </style:style>
    <style:style style:name="T997" style:parent-style-name="Fonteparág.padrão" style:family="text">
      <style:text-properties fo:letter-spacing="-0.0006in"/>
    </style:style>
    <style:style style:name="T998" style:parent-style-name="Fonteparág.padrão" style:family="text">
      <style:text-properties fo:letter-spacing="-0.0062in"/>
    </style:style>
    <style:style style:name="T999" style:parent-style-name="Fonteparág.padrão" style:family="text">
      <style:text-properties fo:letter-spacing="-0.0006in"/>
    </style:style>
    <style:style style:name="T1000" style:parent-style-name="Fonteparág.padrão" style:family="text">
      <style:text-properties fo:letter-spacing="-0.0027in"/>
    </style:style>
    <style:style style:name="T1001" style:parent-style-name="Fonteparág.padrão" style:family="text">
      <style:text-properties fo:letter-spacing="-0.0006in"/>
    </style:style>
    <style:style style:name="T1002" style:parent-style-name="Fonteparág.padrão" style:family="text">
      <style:text-properties fo:letter-spacing="-0.0034in"/>
    </style:style>
    <style:style style:name="T1003" style:parent-style-name="Fonteparág.padrão" style:family="text">
      <style:text-properties fo:letter-spacing="-0.0006in"/>
    </style:style>
    <style:style style:name="T1004" style:parent-style-name="Fonteparág.padrão" style:family="text">
      <style:text-properties fo:letter-spacing="-0.0034in"/>
    </style:style>
    <style:style style:name="T1005" style:parent-style-name="Fonteparág.padrão" style:family="text">
      <style:text-properties fo:letter-spacing="-0.0062in"/>
    </style:style>
    <style:style style:name="P1006" style:parent-style-name="Corpodetexto" style:family="paragraph">
      <style:paragraph-properties fo:margin-top="0.0041in"/>
      <style:text-properties style:font-name="Arial" fo:font-weight="bold" style:font-weight-asian="bold"/>
    </style:style>
    <style:style style:name="P1007" style:parent-style-name="ParágrafodaLista" style:family="paragraph">
      <style:paragraph-properties fo:text-align="justify" fo:text-indent="0.1569in">
        <style:tab-stops>
          <style:tab-stop style:type="left" style:position="0.4215in"/>
        </style:tab-stops>
      </style:paragraph-propertie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P1015" style:parent-style-name="Corpodetexto" style:family="paragraph">
      <style:paragraph-properties fo:margin-top="0.0041in"/>
      <style:text-properties fo:font-size="7.5pt" style:font-size-asian="7.5pt"/>
    </style:style>
    <style:style style:name="P1016" style:parent-style-name="ParágrafodaLista" style:family="paragraph">
      <style:paragraph-properties fo:text-align="justify" fo:margin-right="1.4604in" fo:text-indent="0.1569in">
        <style:tab-stops>
          <style:tab-stop style:type="left" style:position="0.4055in"/>
        </style:tab-stops>
      </style:paragraph-properties>
    </style:style>
    <style:style style:name="T1017" style:parent-style-name="Fonteparág.padrão" style:family="text">
      <style:text-properties fo:font-size="8pt" style:font-size-asian="8pt"/>
    </style:style>
    <style:style style:name="T1018" style:parent-style-name="Fonteparág.padrão" style:family="text">
      <style:text-properties fo:letter-spacing="-0.0298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13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13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13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P1044" style:parent-style-name="Corpodetexto" style:family="paragraph">
      <style:paragraph-properties fo:margin-top="0.0048in"/>
      <style:text-properties fo:font-size="7.5pt" style:font-size-asian="7.5pt"/>
    </style:style>
    <style:style style:name="P1045" style:parent-style-name="ParágrafodaLista" style:family="paragraph">
      <style:paragraph-properties fo:text-align="justify" fo:margin-right="1.4562in" fo:text-indent="0.1569in">
        <style:tab-stops>
          <style:tab-stop style:type="left" style:position="0.4125in"/>
        </style:tab-stops>
      </style:paragraph-properties>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P1064" style:parent-style-name="Corpodetexto" style:family="paragraph">
      <style:paragraph-properties fo:margin-top="0.0006in"/>
      <style:text-properties fo:font-size="7.5pt" style:font-size-asian="7.5pt"/>
    </style:style>
    <style:style style:name="P1065" style:parent-style-name="ParágrafodaLista" style:family="paragraph">
      <style:paragraph-properties fo:text-align="justify" fo:margin-top="0.0006in" fo:text-indent="0.1569in">
        <style:tab-stops>
          <style:tab-stop style:type="left" style:position="0.45in"/>
        </style:tab-stops>
      </style:paragraph-properties>
    </style:style>
    <style:style style:name="P1066" style:parent-style-name="Corpodetexto" style:family="paragraph">
      <style:paragraph-properties fo:margin-top="0.0097in" fo:margin-left="0.0138in">
        <style:tab-stops/>
      </style:paragraph-properties>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T1095" style:parent-style-name="Fonteparág.padrão" style:family="text">
      <style:text-properties fo:font-size="8pt" style:font-size-asian="8pt"/>
    </style:style>
    <style:style style:name="P1096" style:parent-style-name="Corpodetexto" style:family="paragraph">
      <style:paragraph-properties fo:margin-top="0.0041in"/>
      <style:text-properties fo:font-size="7.5pt" style:font-size-asian="7.5pt"/>
    </style:style>
    <style:style style:name="P1097" style:parent-style-name="ParágrafodaLista" style:family="paragraph">
      <style:paragraph-properties fo:text-align="justify" fo:margin-right="1.4583in" fo:text-indent="0.1569in">
        <style:tab-stops>
          <style:tab-stop style:type="left" style:position="0.4069in"/>
        </style:tab-stops>
      </style:paragraph-properties>
    </style:style>
    <style:style style:name="T1098" style:parent-style-name="Fonteparág.padrão" style:family="text">
      <style:text-properties fo:font-size="8pt" style:font-size-asian="8pt"/>
    </style:style>
    <style:style style:name="T1099" style:parent-style-name="Fonteparág.padrão" style:family="text">
      <style:text-properties fo:letter-spacing="-0.0291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13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7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7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7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34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291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P1135" style:parent-style-name="Corpodetexto" style:family="paragraph">
      <style:text-properties fo:font-size="10pt" style:font-size-asian="10pt"/>
    </style:style>
    <style:style style:name="P1136" style:parent-style-name="Corpodetexto" style:family="paragraph">
      <style:paragraph-properties fo:margin-top="0.0013in"/>
      <style:text-properties fo:font-size="14.5pt" style:font-size-asian="14.5pt"/>
    </style:style>
    <style:style style:name="P1137" style:parent-style-name="Normal" style:family="paragraph">
      <style:paragraph-properties fo:margin-top="0.0687in" fo:margin-left="3.9104in">
        <style:tab-stops/>
      </style:paragraph-properties>
    </style:style>
    <style:style style:name="T1138" style:parent-style-name="Fonteparág.padrão" style:family="text">
      <style:text-properties fo:font-size="7pt" style:font-size-asian="7pt"/>
    </style:style>
    <style:style style:name="T1139" style:parent-style-name="Fonteparág.padrão" style:family="text">
      <style:text-properties fo:letter-spacing="0.0145in" fo:font-size="7pt" style:font-size-asian="7pt"/>
    </style:style>
    <style:style style:name="T1140" style:parent-style-name="Fonteparág.padrão" style:family="text">
      <style:text-properties fo:font-size="7pt" style:font-size-asian="7pt"/>
    </style:style>
    <style:style style:name="T1141" style:parent-style-name="Fonteparág.padrão" style:family="text">
      <style:text-properties fo:letter-spacing="0.0145in" fo:font-size="7pt" style:font-size-asian="7pt"/>
    </style:style>
    <style:style style:name="T1142" style:parent-style-name="Fonteparág.padrão" style:family="text">
      <style:text-properties fo:font-size="7pt" style:font-size-asian="7pt"/>
    </style:style>
    <style:style style:name="P1143" style:parent-style-name="Corpodetexto" style:master-page-name="MP3" style:family="paragraph">
      <style:paragraph-properties fo:break-before="page" fo:margin-top="0.0062in"/>
    </style:style>
    <style:style style:name="P1191" style:parent-style-name="ParágrafodaLista" style:family="paragraph">
      <style:paragraph-properties fo:text-align="justify" fo:margin-top="0.0652in" fo:margin-right="1.4534in" fo:text-indent="0.1569in">
        <style:tab-stops>
          <style:tab-stop style:type="left" style:position="0.434in"/>
        </style:tab-stops>
      </style:paragraph-properties>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7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7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291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T1221" style:parent-style-name="Fonteparág.padrão" style:family="text">
      <style:text-properties fo:font-size="8pt" style:font-size-asian="8pt"/>
    </style:style>
    <style:style style:name="P1222" style:parent-style-name="Corpodetexto" style:family="paragraph">
      <style:paragraph-properties fo:margin-top="0.0034in"/>
      <style:text-properties fo:font-size="7.5pt" style:font-size-asian="7.5pt"/>
    </style:style>
    <style:style style:name="P1223" style:parent-style-name="ParágrafodaLista" style:family="paragraph">
      <style:paragraph-properties fo:text-align="justify" fo:margin-right="1.4562in" fo:text-indent="0.1875in">
        <style:tab-stops>
          <style:tab-stop style:type="left" style:position="0.4444in"/>
        </style:tab-stops>
      </style:paragraph-properties>
    </style:style>
    <style:style style:name="T1224" style:parent-style-name="Fonteparág.padrão" style:family="text">
      <style:text-properties fo:font-size="8pt" style:font-size-asian="8pt"/>
    </style:style>
    <style:style style:name="T1225" style:parent-style-name="Fonteparág.padrão" style:family="text">
      <style:text-properties fo:color="#1F2023"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13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13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13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06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13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13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P1253" style:parent-style-name="Corpodetexto" style:family="paragraph">
      <style:paragraph-properties fo:margin-top="0.0041in"/>
      <style:text-properties fo:font-size="7.5pt" style:font-size-asian="7.5pt"/>
    </style:style>
    <style:style style:name="P1254" style:parent-style-name="ParágrafodaLista" style:family="paragraph">
      <style:paragraph-properties fo:text-align="justify" fo:margin-right="1.4555in" fo:text-indent="0.1569in">
        <style:tab-stops>
          <style:tab-stop style:type="left" style:position="0.4041in"/>
        </style:tab-stops>
      </style:paragraph-properties>
    </style:style>
    <style:style style:name="T1255" style:parent-style-name="Fonteparág.padrão" style:family="text">
      <style:text-properties fo:font-size="8pt" style:font-size-asian="8pt"/>
    </style:style>
    <style:style style:name="T1256" style:parent-style-name="Fonteparág.padrão" style:family="text">
      <style:text-properties fo:letter-spacing="-0.002in" fo:font-size="8pt" style:font-size-asian="8pt"/>
    </style:style>
    <style:style style:name="T1257" style:parent-style-name="Fonteparág.padrão" style:family="text">
      <style:text-properties fo:color="#1F2023" fo:font-size="8pt" style:font-size-asian="8pt"/>
    </style:style>
    <style:style style:name="T1258" style:parent-style-name="Fonteparág.padrão" style:family="text">
      <style:text-properties fo:color="#1F2023" fo:letter-spacing="-0.002in" fo:font-size="8pt" style:font-size-asian="8pt"/>
    </style:style>
    <style:style style:name="T1259" style:parent-style-name="Fonteparág.padrão" style:family="text">
      <style:text-properties fo:color="#1F2023" fo:font-size="8pt" style:font-size-asian="8pt"/>
    </style:style>
    <style:style style:name="T1260" style:parent-style-name="Fonteparág.padrão" style:family="text">
      <style:text-properties fo:color="#1F2023"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2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13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291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13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P1294" style:parent-style-name="Corpodetexto" style:family="paragraph">
      <style:paragraph-properties fo:margin-top="0.0048in"/>
      <style:text-properties fo:font-size="7.5pt" style:font-size-asian="7.5pt"/>
    </style:style>
    <style:style style:name="P1295" style:parent-style-name="ParágrafodaLista" style:family="paragraph">
      <style:paragraph-properties fo:text-align="justify" fo:text-indent="0.1569in">
        <style:tab-stops>
          <style:tab-stop style:type="left" style:position="0.4298in"/>
        </style:tab-stops>
      </style:paragraph-properties>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13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06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2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P1329" style:parent-style-name="Corpodetexto" style:family="paragraph">
      <style:text-properties fo:font-size="9pt" style:font-size-asian="9pt"/>
    </style:style>
    <style:style style:name="P1330" style:parent-style-name="Título1" style:family="paragraph">
      <style:paragraph-properties fo:margin-top="0.1104in"/>
    </style:style>
    <style:style style:name="T1331" style:parent-style-name="Fonteparág.padrão" style:family="text">
      <style:text-properties fo:letter-spacing="-0.0006in"/>
    </style:style>
    <style:style style:name="T1332" style:parent-style-name="Fonteparág.padrão" style:family="text">
      <style:text-properties fo:letter-spacing="-0.0069in"/>
    </style:style>
    <style:style style:name="T1333" style:parent-style-name="Fonteparág.padrão" style:family="text">
      <style:text-properties fo:letter-spacing="-0.0006in"/>
    </style:style>
    <style:style style:name="T1334" style:parent-style-name="Fonteparág.padrão" style:family="text">
      <style:text-properties fo:letter-spacing="-0.0069in"/>
    </style:style>
    <style:style style:name="T1335" style:parent-style-name="Fonteparág.padrão" style:family="text">
      <style:text-properties fo:letter-spacing="-0.0069in"/>
    </style:style>
    <style:style style:name="T1336" style:parent-style-name="Fonteparág.padrão" style:family="text">
      <style:text-properties fo:letter-spacing="-0.0041in"/>
    </style:style>
    <style:style style:name="T1337" style:parent-style-name="Fonteparág.padrão" style:family="text">
      <style:text-properties fo:letter-spacing="-0.0034in"/>
    </style:style>
    <style:style style:name="T1338" style:parent-style-name="Fonteparág.padrão" style:family="text">
      <style:text-properties fo:letter-spacing="-0.0041in"/>
    </style:style>
    <style:style style:name="T1339" style:parent-style-name="Fonteparág.padrão" style:family="text">
      <style:text-properties fo:letter-spacing="-0.0069in"/>
    </style:style>
    <style:style style:name="P1340" style:parent-style-name="Corpodetexto" style:family="paragraph">
      <style:paragraph-properties fo:margin-top="0.0062in"/>
      <style:text-properties style:font-name="Arial" fo:font-weight="bold" style:font-weight-asian="bold" fo:font-size="7.5pt" style:font-size-asian="7.5pt"/>
    </style:style>
    <style:style style:name="P1341" style:parent-style-name="ParágrafodaLista" style:family="paragraph">
      <style:paragraph-properties fo:text-align="justify" fo:margin-top="0.0006in" fo:text-indent="0.1569in">
        <style:tab-stops>
          <style:tab-stop style:type="left" style:position="0.4111in"/>
        </style:tab-stops>
      </style:paragraph-properties>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P1345" style:parent-style-name="Corpodetexto" style:family="paragraph">
      <style:paragraph-properties fo:margin-top="0.0041in"/>
      <style:text-properties fo:font-size="7.5pt" style:font-size-asian="7.5pt"/>
    </style:style>
    <style:style style:name="P1346" style:parent-style-name="ParágrafodaLista" style:family="paragraph">
      <style:paragraph-properties fo:text-align="justify" fo:margin-right="1.4541in" fo:text-indent="0.1569in">
        <style:tab-stops>
          <style:tab-stop style:type="left" style:position="0.4215in"/>
        </style:tab-stops>
      </style:paragraph-properties>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P1350" style:parent-style-name="Corpodetexto" style:family="paragraph">
      <style:paragraph-properties fo:margin-top="0.0041in"/>
      <style:text-properties fo:font-size="7.5pt" style:font-size-asian="7.5pt"/>
    </style:style>
    <style:style style:name="P1351" style:parent-style-name="ParágrafodaLista" style:family="paragraph">
      <style:paragraph-properties fo:margin-top="0.0006in" fo:margin-left="0.6916in" fo:margin-right="0in" fo:text-indent="-0.2458in">
        <style:tab-stops>
          <style:tab-stop style:type="left" style:position="0.0006in"/>
        </style:tab-stops>
      </style:paragraph-properties>
    </style:style>
    <style:style style:name="T1352" style:parent-style-name="Fonteparág.padrão" style:family="text">
      <style:text-properties fo:font-size="8pt" style:font-size-asian="8pt"/>
    </style:style>
    <style:style style:name="T1353" style:parent-style-name="Fonteparág.padrão" style:family="text">
      <style:text-properties fo:letter-spacing="-0.0034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34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34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34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34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34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34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13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7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34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41in" fo:font-size="8pt" style:font-size-asian="8pt"/>
    </style:style>
    <style:style style:name="T1375" style:parent-style-name="Fonteparág.padrão" style:family="text">
      <style:text-properties fo:font-size="8pt" style:font-size-asian="8pt"/>
    </style:style>
    <style:style style:name="P1376" style:parent-style-name="Corpodetexto" style:family="paragraph">
      <style:paragraph-properties fo:margin-top="0.0048in"/>
      <style:text-properties fo:font-size="7.5pt" style:font-size-asian="7.5pt"/>
    </style:style>
    <style:style style:name="P1377" style:parent-style-name="ParágrafodaLista" style:family="paragraph">
      <style:paragraph-properties fo:text-align="justify" fo:margin-top="0.0006in" fo:margin-right="1.4534in" fo:text-indent="0.1569in">
        <style:tab-stops>
          <style:tab-stop style:type="left" style:position="0.4201in"/>
        </style:tab-stops>
      </style:paragraph-properties>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P1388" style:parent-style-name="Corpodetexto" style:family="paragraph">
      <style:paragraph-properties fo:margin-top="0.0034in"/>
      <style:text-properties fo:font-size="7.5pt" style:font-size-asian="7.5pt"/>
    </style:style>
    <style:style style:name="P1389" style:parent-style-name="ParágrafodaLista" style:family="paragraph">
      <style:paragraph-properties fo:text-align="justify" fo:margin-right="1.4583in" fo:text-indent="0.1569in">
        <style:tab-stops>
          <style:tab-stop style:type="left" style:position="0.4069in"/>
        </style:tab-stops>
      </style:paragraph-properties>
    </style:style>
    <style:style style:name="T1390" style:parent-style-name="Fonteparág.padrão" style:family="text">
      <style:text-properties fo:font-size="8pt" style:font-size-asian="8pt"/>
    </style:style>
    <style:style style:name="T1391" style:parent-style-name="Fonteparág.padrão" style:family="text">
      <style:text-properties fo:letter-spacing="-0.0291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2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2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13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2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2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2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2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2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13in" fo:font-size="8pt" style:font-size-asian="8pt"/>
    </style:style>
    <style:style style:name="T1424" style:parent-style-name="Fonteparág.padrão" style:family="text">
      <style:text-properties fo:font-size="8pt" style:font-size-asian="8pt"/>
    </style:style>
    <style:style style:name="P1425" style:parent-style-name="Corpodetexto" style:family="paragraph">
      <style:text-properties fo:font-size="9pt" style:font-size-asian="9pt"/>
    </style:style>
    <style:style style:name="P1426" style:parent-style-name="Corpodetexto" style:family="paragraph">
      <style:paragraph-properties fo:margin-top="0.0006in"/>
      <style:text-properties fo:font-size="7.5pt" style:font-size-asian="7.5pt"/>
    </style:style>
    <style:style style:name="T1427" style:parent-style-name="Fonteparág.padrão" style:family="text">
      <style:text-properties fo:letter-spacing="-0.0006in"/>
    </style:style>
    <style:style style:name="T1428" style:parent-style-name="Fonteparág.padrão" style:family="text">
      <style:text-properties fo:letter-spacing="-0.0076in"/>
    </style:style>
    <style:style style:name="T1429" style:parent-style-name="Fonteparág.padrão" style:family="text">
      <style:text-properties fo:letter-spacing="-0.0006in"/>
    </style:style>
    <style:style style:name="T1430" style:parent-style-name="Fonteparág.padrão" style:family="text">
      <style:text-properties fo:letter-spacing="-0.0069in"/>
    </style:style>
    <style:style style:name="T1431" style:parent-style-name="Fonteparág.padrão" style:family="text">
      <style:text-properties fo:letter-spacing="-0.0062in"/>
    </style:style>
    <style:style style:name="T1432" style:parent-style-name="Fonteparág.padrão" style:family="text">
      <style:text-properties fo:letter-spacing="-0.0034in"/>
    </style:style>
    <style:style style:name="T1433" style:parent-style-name="Fonteparág.padrão" style:family="text">
      <style:text-properties fo:letter-spacing="-0.0034in"/>
    </style:style>
    <style:style style:name="T1434" style:parent-style-name="Fonteparág.padrão" style:family="text">
      <style:text-properties fo:letter-spacing="-0.0034in"/>
    </style:style>
    <style:style style:name="T1435" style:parent-style-name="Fonteparág.padrão" style:family="text">
      <style:text-properties fo:letter-spacing="-0.0034in"/>
    </style:style>
    <style:style style:name="P1436" style:parent-style-name="Corpodetexto" style:family="paragraph">
      <style:paragraph-properties fo:margin-top="0.0041in"/>
      <style:text-properties style:font-name="Arial" fo:font-weight="bold" style:font-weight-asian="bold"/>
    </style:style>
    <style:style style:name="P1437" style:parent-style-name="Corpodetexto" style:family="paragraph">
      <style:paragraph-properties fo:margin-left="0.2895in" fo:margin-right="0.9111in" fo:text-indent="0.1569in">
        <style:tab-stops/>
      </style:paragraph-properties>
    </style:style>
    <style:style style:name="T1438" style:parent-style-name="Fonteparág.padrão" style:family="text">
      <style:text-properties fo:letter-spacing="0.018in"/>
    </style:style>
    <style:style style:name="T1439" style:parent-style-name="Fonteparág.padrão" style:family="text">
      <style:text-properties fo:letter-spacing="0.0194in"/>
    </style:style>
    <style:style style:name="T1440" style:parent-style-name="Fonteparág.padrão" style:family="text">
      <style:text-properties fo:letter-spacing="0.0194in"/>
    </style:style>
    <style:style style:name="T1441" style:parent-style-name="Fonteparág.padrão" style:family="text">
      <style:text-properties fo:letter-spacing="0.0187in"/>
    </style:style>
    <style:style style:name="T1442" style:parent-style-name="Fonteparág.padrão" style:family="text">
      <style:text-properties fo:letter-spacing="0.0187in"/>
    </style:style>
    <style:style style:name="T1443" style:parent-style-name="Fonteparág.padrão" style:family="text">
      <style:text-properties fo:letter-spacing="0.0187in"/>
    </style:style>
    <style:style style:name="T1444" style:parent-style-name="Fonteparág.padrão" style:family="text">
      <style:text-properties fo:letter-spacing="0.0187in"/>
    </style:style>
    <style:style style:name="T1445" style:parent-style-name="Fonteparág.padrão" style:family="text">
      <style:text-properties fo:letter-spacing="0.0194in"/>
    </style:style>
    <style:style style:name="T1446" style:parent-style-name="Fonteparág.padrão" style:family="text">
      <style:text-properties fo:letter-spacing="0.0187in"/>
    </style:style>
    <style:style style:name="T1447" style:parent-style-name="Fonteparág.padrão" style:family="text">
      <style:text-properties fo:letter-spacing="0.0187in"/>
    </style:style>
    <style:style style:name="T1448" style:parent-style-name="Fonteparág.padrão" style:family="text">
      <style:text-properties fo:letter-spacing="0.0187in"/>
    </style:style>
    <style:style style:name="T1449" style:parent-style-name="Fonteparág.padrão" style:family="text">
      <style:text-properties fo:letter-spacing="0.0194in"/>
    </style:style>
    <style:style style:name="T1450" style:parent-style-name="Fonteparág.padrão" style:family="text">
      <style:text-properties fo:letter-spacing="0.018in"/>
    </style:style>
    <style:style style:name="T1451" style:parent-style-name="Fonteparág.padrão" style:family="text">
      <style:text-properties fo:letter-spacing="0.0194in"/>
    </style:style>
    <style:style style:name="T1452" style:parent-style-name="Fonteparág.padrão" style:family="text">
      <style:text-properties fo:letter-spacing="0.0173in"/>
    </style:style>
    <style:style style:name="T1453" style:parent-style-name="Fonteparág.padrão" style:family="text">
      <style:text-properties fo:letter-spacing="0.0173in"/>
    </style:style>
    <style:style style:name="T1454" style:parent-style-name="Fonteparág.padrão" style:family="text">
      <style:text-properties fo:letter-spacing="-0.0284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13in"/>
    </style:style>
    <style:style style:name="T1460" style:parent-style-name="Fonteparág.padrão" style:family="text">
      <style:text-properties fo:letter-spacing="-0.0006in"/>
    </style:style>
    <style:style style:name="T1461" style:parent-style-name="Fonteparág.padrão" style:family="text">
      <style:text-properties fo:letter-spacing="-0.0013in"/>
    </style:style>
    <style:style style:name="T1462" style:parent-style-name="Fonteparág.padrão" style:family="text">
      <style:text-properties fo:letter-spacing="-0.0006in"/>
    </style:style>
    <style:style style:name="T1463" style:parent-style-name="Fonteparág.padrão" style:family="text">
      <style:text-properties fo:letter-spacing="-0.0013in"/>
    </style:style>
    <style:style style:name="P1464" style:parent-style-name="Corpodetexto" style:family="paragraph">
      <style:text-properties fo:font-size="9pt" style:font-size-asian="9pt"/>
    </style:style>
    <style:style style:name="P1465" style:parent-style-name="Corpodetexto" style:family="paragraph">
      <style:paragraph-properties fo:margin-top="0.002in"/>
      <style:text-properties fo:font-size="7.5pt" style:font-size-asian="7.5pt"/>
    </style:style>
    <style:style style:name="T1466" style:parent-style-name="Fonteparág.padrão" style:family="text">
      <style:text-properties fo:letter-spacing="-0.0076in"/>
    </style:style>
    <style:style style:name="T1467" style:parent-style-name="Fonteparág.padrão" style:family="text">
      <style:text-properties fo:letter-spacing="-0.0069in"/>
    </style:style>
    <style:style style:name="T1468" style:parent-style-name="Fonteparág.padrão" style:family="text">
      <style:text-properties fo:letter-spacing="-0.0069in"/>
    </style:style>
    <style:style style:name="T1469" style:parent-style-name="Fonteparág.padrão" style:family="text">
      <style:text-properties fo:letter-spacing="-0.0034in"/>
    </style:style>
    <style:style style:name="T1470" style:parent-style-name="Fonteparág.padrão" style:family="text">
      <style:text-properties fo:letter-spacing="-0.0069in"/>
    </style:style>
    <style:style style:name="P1471" style:parent-style-name="Corpodetexto" style:family="paragraph">
      <style:paragraph-properties fo:margin-top="0.0069in"/>
      <style:text-properties style:font-name="Arial" fo:font-weight="bold" style:font-weight-asian="bold" fo:font-size="7.5pt" style:font-size-asian="7.5pt"/>
    </style:style>
    <style:style style:name="P1472" style:parent-style-name="Corpodetexto" style:family="paragraph">
      <style:paragraph-properties fo:text-align="justify" fo:margin-top="0.0006in" fo:margin-left="0.2895in" fo:margin-right="1.4569in" fo:text-indent="0.1569in">
        <style:tab-stops/>
      </style:paragraph-properties>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006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2in"/>
    </style:style>
    <style:style style:name="T1492" style:parent-style-name="Fonteparág.padrão" style:family="text">
      <style:text-properties fo:letter-spacing="-0.002in"/>
    </style:style>
    <style:style style:name="T1493" style:parent-style-name="Fonteparág.padrão" style:family="text">
      <style:text-properties fo:letter-spacing="-0.002in"/>
    </style:style>
    <style:style style:name="T1494" style:parent-style-name="Fonteparág.padrão" style:family="text">
      <style:text-properties fo:letter-spacing="-0.002in"/>
    </style:style>
    <style:style style:name="T1495" style:parent-style-name="Fonteparág.padrão" style:family="text">
      <style:text-properties fo:letter-spacing="-0.0013in"/>
    </style:style>
    <style:style style:name="T1496" style:parent-style-name="Fonteparág.padrão" style:family="text">
      <style:text-properties fo:letter-spacing="-0.0013in"/>
    </style:style>
    <style:style style:name="T1497" style:parent-style-name="Fonteparág.padrão" style:family="text">
      <style:text-properties fo:letter-spacing="-0.0013in"/>
    </style:style>
    <style:style style:name="T1498" style:parent-style-name="Fonteparág.padrão" style:family="text">
      <style:text-properties fo:letter-spacing="-0.002in"/>
    </style:style>
    <style:style style:name="T1499" style:parent-style-name="Fonteparág.padrão" style:family="text">
      <style:text-properties fo:letter-spacing="-0.002in"/>
    </style:style>
    <style:style style:name="T1500" style:parent-style-name="Fonteparág.padrão" style:family="text">
      <style:text-properties fo:letter-spacing="-0.002in"/>
    </style:style>
    <style:style style:name="P1501" style:parent-style-name="Corpodetexto" style:family="paragraph">
      <style:text-properties fo:font-size="9pt" style:font-size-asian="9pt"/>
    </style:style>
    <style:style style:name="P1502" style:parent-style-name="Corpodetexto" style:family="paragraph">
      <style:paragraph-properties fo:margin-top="0.0006in"/>
      <style:text-properties fo:font-size="7.5pt" style:font-size-asian="7.5pt"/>
    </style:style>
    <style:style style:name="T1503" style:parent-style-name="Fonteparág.padrão" style:family="text">
      <style:text-properties fo:letter-spacing="-0.0006in"/>
    </style:style>
    <style:style style:name="T1504" style:parent-style-name="Fonteparág.padrão" style:family="text">
      <style:text-properties fo:letter-spacing="-0.0069in"/>
    </style:style>
    <style:style style:name="T1505" style:parent-style-name="Fonteparág.padrão" style:family="text">
      <style:text-properties fo:letter-spacing="-0.0006in"/>
    </style:style>
    <style:style style:name="T1506" style:parent-style-name="Fonteparág.padrão" style:family="text">
      <style:text-properties fo:letter-spacing="-0.0062in"/>
    </style:style>
    <style:style style:name="T1507" style:parent-style-name="Fonteparág.padrão" style:family="text">
      <style:text-properties fo:letter-spacing="-0.0006in"/>
    </style:style>
    <style:style style:name="T1508" style:parent-style-name="Fonteparág.padrão" style:family="text">
      <style:text-properties fo:letter-spacing="-0.0062in"/>
    </style:style>
    <style:style style:name="T1509" style:parent-style-name="Fonteparág.padrão" style:family="text">
      <style:text-properties fo:letter-spacing="-0.0034in"/>
    </style:style>
    <style:style style:name="T1510" style:parent-style-name="Fonteparág.padrão" style:family="text">
      <style:text-properties fo:letter-spacing="-0.0027in"/>
    </style:style>
    <style:style style:name="T1511" style:parent-style-name="Fonteparág.padrão" style:family="text">
      <style:text-properties fo:letter-spacing="-0.0034in"/>
    </style:style>
    <style:style style:name="P1512" style:parent-style-name="Corpodetexto" style:family="paragraph">
      <style:paragraph-properties fo:margin-top="0.0069in"/>
      <style:text-properties style:font-name="Arial" fo:font-weight="bold" style:font-weight-asian="bold" fo:font-size="7.5pt" style:font-size-asian="7.5pt"/>
    </style:style>
    <style:style style:name="P1513" style:parent-style-name="Corpodetexto" style:family="paragraph">
      <style:paragraph-properties fo:margin-left="0.4465in">
        <style:tab-stops/>
      </style:paragraph-properties>
    </style:style>
    <style:style style:name="P1514" style:parent-style-name="Corpodetexto" style:family="paragraph">
      <style:paragraph-properties fo:margin-top="0.0097in" fo:margin-left="0.0138in">
        <style:tab-stops/>
      </style:paragraph-properties>
    </style:style>
    <style:style style:name="T1515" style:parent-style-name="Fonteparág.padrão" style:family="text">
      <style:text-properties fo:letter-spacing="-0.0034in"/>
    </style:style>
    <style:style style:name="T1516" style:parent-style-name="Fonteparág.padrão" style:family="text">
      <style:text-properties fo:letter-spacing="-0.002in"/>
    </style:style>
    <style:style style:name="T1517" style:parent-style-name="Fonteparág.padrão" style:family="text">
      <style:text-properties fo:letter-spacing="-0.0034in"/>
    </style:style>
    <style:style style:name="T1518" style:parent-style-name="Fonteparág.padrão" style:family="text">
      <style:text-properties fo:letter-spacing="-0.0027in"/>
    </style:style>
    <style:style style:name="T1519" style:parent-style-name="Fonteparág.padrão" style:family="text">
      <style:text-properties fo:letter-spacing="-0.0027in"/>
    </style:style>
    <style:style style:name="T1520" style:parent-style-name="Fonteparág.padrão" style:family="text">
      <style:text-properties fo:letter-spacing="-0.0027in"/>
    </style:style>
    <style:style style:name="T1521" style:parent-style-name="Fonteparág.padrão" style:family="text">
      <style:text-properties fo:letter-spacing="-0.002in"/>
    </style:style>
    <style:style style:name="T1522" style:parent-style-name="Fonteparág.padrão" style:family="text">
      <style:text-properties fo:letter-spacing="-0.0027in"/>
    </style:style>
    <style:style style:name="T1523" style:parent-style-name="Fonteparág.padrão" style:family="text">
      <style:text-properties fo:letter-spacing="-0.0034in"/>
    </style:style>
    <style:style style:name="T1524" style:parent-style-name="Fonteparág.padrão" style:family="text">
      <style:text-properties fo:letter-spacing="-0.0027in"/>
    </style:style>
    <style:style style:name="T1525" style:parent-style-name="Fonteparág.padrão" style:family="text">
      <style:text-properties fo:letter-spacing="-0.0027in"/>
    </style:style>
    <style:style style:name="T1526" style:parent-style-name="Fonteparág.padrão" style:family="text">
      <style:text-properties fo:letter-spacing="-0.0041in"/>
    </style:style>
    <style:style style:name="T1527" style:parent-style-name="Fonteparág.padrão" style:family="text">
      <style:text-properties fo:letter-spacing="-0.0034in"/>
    </style:style>
    <style:style style:name="P1528" style:parent-style-name="Corpodetexto" style:family="paragraph">
      <style:text-properties fo:font-size="10pt" style:font-size-asian="10pt"/>
    </style:style>
    <style:style style:name="P1529" style:parent-style-name="Corpodetexto" style:family="paragraph">
      <style:text-properties fo:font-size="10pt" style:font-size-asian="10pt"/>
    </style:style>
    <style:style style:name="P1530" style:parent-style-name="Corpodetexto" style:family="paragraph">
      <style:text-properties fo:font-size="10pt" style:font-size-asian="10pt"/>
    </style:style>
    <style:style style:name="P1531" style:parent-style-name="Corpodetexto" style:family="paragraph">
      <style:text-properties fo:font-size="10pt" style:font-size-asian="10pt"/>
    </style:style>
    <style:style style:name="P1532" style:parent-style-name="Corpodetexto" style:family="paragraph">
      <style:text-properties fo:font-size="10pt" style:font-size-asian="10pt"/>
    </style:style>
    <style:style style:name="P1533" style:parent-style-name="Corpodetexto" style:family="paragraph">
      <style:paragraph-properties fo:margin-top="0.0041in"/>
      <style:text-properties fo:font-size="9pt" style:font-size-asian="9pt"/>
    </style:style>
    <style:style style:name="P1534" style:parent-style-name="Normal" style:family="paragraph">
      <style:paragraph-properties fo:margin-top="0.0687in" fo:margin-left="3.9104in">
        <style:tab-stops/>
      </style:paragraph-properties>
    </style:style>
    <style:style style:name="T1535" style:parent-style-name="Fonteparág.padrão" style:family="text">
      <style:text-properties fo:font-size="7pt" style:font-size-asian="7pt"/>
    </style:style>
    <style:style style:name="T1536" style:parent-style-name="Fonteparág.padrão" style:family="text">
      <style:text-properties fo:letter-spacing="0.0145in" fo:font-size="7pt" style:font-size-asian="7pt"/>
    </style:style>
    <style:style style:name="T1537" style:parent-style-name="Fonteparág.padrão" style:family="text">
      <style:text-properties fo:font-size="7pt" style:font-size-asian="7pt"/>
    </style:style>
    <style:style style:name="T1538" style:parent-style-name="Fonteparág.padrão" style:family="text">
      <style:text-properties fo:letter-spacing="0.0145in" fo:font-size="7pt" style:font-size-asian="7pt"/>
    </style:style>
    <style:style style:name="T1539" style:parent-style-name="Fonteparág.padrão" style:family="text">
      <style:text-properties fo:font-size="7pt" style:font-size-asian="7pt"/>
    </style:style>
    <style:style style:name="P1540" style:parent-style-name="Corpodetexto" style:master-page-name="MP4" style:family="paragraph">
      <style:paragraph-properties fo:break-before="page" fo:margin-top="0.002in"/>
    </style:style>
    <style:style style:name="P1588" style:parent-style-name="Título1" style:family="paragraph">
      <style:paragraph-properties fo:margin-top="0.0652in"/>
    </style:style>
    <style:style style:name="T1589" style:parent-style-name="Fonteparág.padrão" style:family="text">
      <style:text-properties fo:letter-spacing="-0.0006in"/>
    </style:style>
    <style:style style:name="T1590" style:parent-style-name="Fonteparág.padrão" style:family="text">
      <style:text-properties fo:letter-spacing="-0.0069in"/>
    </style:style>
    <style:style style:name="T1591" style:parent-style-name="Fonteparág.padrão" style:family="text">
      <style:text-properties fo:letter-spacing="-0.0006in"/>
    </style:style>
    <style:style style:name="T1592" style:parent-style-name="Fonteparág.padrão" style:family="text">
      <style:text-properties fo:letter-spacing="-0.0062in"/>
    </style:style>
    <style:style style:name="T1593" style:parent-style-name="Fonteparág.padrão" style:family="text">
      <style:text-properties fo:letter-spacing="-0.0006in"/>
    </style:style>
    <style:style style:name="T1594" style:parent-style-name="Fonteparág.padrão" style:family="text">
      <style:text-properties fo:letter-spacing="-0.0062in"/>
    </style:style>
    <style:style style:name="T1595" style:parent-style-name="Fonteparág.padrão" style:family="text">
      <style:text-properties fo:letter-spacing="-0.0034in"/>
    </style:style>
    <style:style style:name="T1596" style:parent-style-name="Fonteparág.padrão" style:family="text">
      <style:text-properties fo:letter-spacing="-0.0027in"/>
    </style:style>
    <style:style style:name="P1597" style:parent-style-name="Corpodetexto" style:family="paragraph">
      <style:paragraph-properties fo:margin-top="0.0041in"/>
      <style:text-properties style:font-name="Arial" fo:font-weight="bold" style:font-weight-asian="bold"/>
    </style:style>
    <style:style style:name="P1598" style:parent-style-name="Corpodetexto" style:family="paragraph">
      <style:paragraph-properties fo:text-align="justify" fo:margin-top="0.0006in" fo:margin-left="0.2895in" fo:margin-right="1.4534in" fo:text-indent="0.2368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291in"/>
    </style:style>
    <style:style style:name="T1602" style:parent-style-name="Fonteparág.padrão" style:family="text">
      <style:text-properties fo:letter-spacing="0.0013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P1607" style:parent-style-name="Corpodetexto" style:family="paragraph">
      <style:text-properties fo:font-size="9pt" style:font-size-asian="9pt"/>
    </style:style>
    <style:style style:name="P1608" style:parent-style-name="Corpodetexto" style:family="paragraph">
      <style:paragraph-properties fo:margin-top="0.0069in"/>
      <style:text-properties fo:font-size="7pt" style:font-size-asian="7pt"/>
    </style:style>
    <style:style style:name="P1609" style:parent-style-name="Título1" style:family="paragraph">
      <style:paragraph-properties fo:margin-top="0.0006in"/>
    </style:style>
    <style:style style:name="T1610" style:parent-style-name="Fonteparág.padrão" style:family="text">
      <style:text-properties fo:letter-spacing="-0.0083in"/>
    </style:style>
    <style:style style:name="T1611" style:parent-style-name="Fonteparág.padrão" style:family="text">
      <style:text-properties fo:letter-spacing="-0.0076in"/>
    </style:style>
    <style:style style:name="T1612" style:parent-style-name="Fonteparág.padrão" style:family="text">
      <style:text-properties fo:letter-spacing="-0.0076in"/>
    </style:style>
    <style:style style:name="T1613" style:parent-style-name="Fonteparág.padrão" style:family="text">
      <style:text-properties fo:letter-spacing="-0.0048in"/>
    </style:style>
    <style:style style:name="T1614" style:parent-style-name="Fonteparág.padrão" style:family="text">
      <style:text-properties fo:letter-spacing="-0.0076in"/>
    </style:style>
    <style:style style:name="T1615" style:parent-style-name="Fonteparág.padrão" style:family="text">
      <style:text-properties fo:letter-spacing="-0.0041in"/>
    </style:style>
    <style:style style:name="P1616" style:parent-style-name="Corpodetexto" style:family="paragraph">
      <style:paragraph-properties fo:margin-top="0.0069in"/>
      <style:text-properties style:font-name="Arial" fo:font-weight="bold" style:font-weight-asian="bold" fo:font-size="7.5pt" style:font-size-asian="7.5pt"/>
    </style:style>
    <style:style style:name="P1617" style:parent-style-name="ParágrafodaLista" style:family="paragraph">
      <style:paragraph-properties fo:margin-right="1.4576in" fo:text-indent="0.1569in">
        <style:tab-stops>
          <style:tab-stop style:type="left" style:position="0.4215in"/>
        </style:tab-stops>
      </style:paragraph-properties>
    </style:style>
    <style:style style:name="T1618" style:parent-style-name="Fonteparág.padrão" style:family="text">
      <style:text-properties fo:font-size="8pt" style:font-size-asian="8pt"/>
    </style:style>
    <style:style style:name="T1619" style:parent-style-name="Fonteparág.padrão" style:family="text">
      <style:text-properties fo:letter-spacing="0.0145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173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145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145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145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145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145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145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145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145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152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284in" fo:font-size="8pt" style:font-size-asian="8pt"/>
    </style:style>
    <style:style style:name="T1642" style:parent-style-name="Fonteparág.padrão" style:family="text">
      <style:text-properties fo:font-size="8pt" style:font-size-asian="8pt"/>
    </style:style>
    <style:style style:name="P1643" style:parent-style-name="Corpodetexto" style:family="paragraph">
      <style:paragraph-properties fo:margin-top="0.0041in"/>
      <style:text-properties fo:font-size="7.5pt" style:font-size-asian="7.5pt"/>
    </style:style>
    <style:style style:name="P1644"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645" style:parent-style-name="Fonteparág.padrão" style:family="text">
      <style:text-properties fo:font-size="8pt" style:font-size-asian="8pt"/>
    </style:style>
    <style:style style:name="T1646" style:parent-style-name="Fonteparág.padrão" style:family="text">
      <style:text-properties fo:letter-spacing="-0.0041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34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7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7in" fo:font-size="8pt" style:font-size-asian="8pt"/>
    </style:style>
    <style:style style:name="T1659" style:parent-style-name="Fonteparág.padrão" style:family="text">
      <style:text-properties fo:font-size="8pt" style:font-size-asian="8pt"/>
    </style:style>
    <style:style style:name="P1660" style:parent-style-name="ParágrafodaLista" style:family="paragraph">
      <style:paragraph-properties fo:line-height="0.1263in" fo:margin-right="0in" fo:text-indent="-0.1298in">
        <style:tab-stops>
          <style:tab-stop style:type="left" style:position="0.0006in"/>
        </style:tab-stops>
      </style:paragraph-properties>
    </style:style>
    <style:style style:name="T1661" style:parent-style-name="Fonteparág.padrão" style:family="text">
      <style:text-properties fo:font-size="8pt" style:font-size-asian="8pt"/>
    </style:style>
    <style:style style:name="T1662" style:parent-style-name="Fonteparág.padrão" style:family="text">
      <style:text-properties fo:letter-spacing="-0.0041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41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P1668" style:parent-style-name="ParágrafodaLista" style:family="paragraph">
      <style:paragraph-properties fo:line-height="0.127in" fo:margin-left="0.9652in" fo:margin-right="0in" fo:text-indent="-0.125in">
        <style:tab-stops>
          <style:tab-stop style:type="left" style:position="0.0006in"/>
        </style:tab-stops>
      </style:paragraph-properties>
    </style:style>
    <style:style style:name="T1669" style:parent-style-name="Fonteparág.padrão" style:family="text">
      <style:text-properties fo:font-size="8pt" style:font-size-asian="8pt"/>
    </style:style>
    <style:style style:name="T1670" style:parent-style-name="Fonteparág.padrão" style:family="text">
      <style:text-properties fo:letter-spacing="-0.0027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2in" fo:font-size="8pt" style:font-size-asian="8pt"/>
    </style:style>
    <style:style style:name="T1673" style:parent-style-name="Fonteparág.padrão" style:family="text">
      <style:text-properties fo:font-size="8pt" style:font-size-asian="8pt"/>
    </style:style>
    <style:style style:name="P1674" style:parent-style-name="Corpodetexto" style:family="paragraph">
      <style:text-properties fo:font-size="9pt" style:font-size-asian="9pt"/>
    </style:style>
    <style:style style:name="P1675" style:parent-style-name="Corpodetexto" style:family="paragraph">
      <style:paragraph-properties fo:margin-top="0.0055in"/>
      <style:text-properties fo:font-size="7pt" style:font-size-asian="7pt"/>
    </style:style>
    <style:style style:name="T1676" style:parent-style-name="Fonteparág.padrão" style:family="text">
      <style:text-properties fo:letter-spacing="-0.0006in"/>
    </style:style>
    <style:style style:name="T1677" style:parent-style-name="Fonteparág.padrão" style:family="text">
      <style:text-properties fo:letter-spacing="-0.0069in"/>
    </style:style>
    <style:style style:name="T1678" style:parent-style-name="Fonteparág.padrão" style:family="text">
      <style:text-properties fo:letter-spacing="-0.0006in"/>
    </style:style>
    <style:style style:name="T1679" style:parent-style-name="Fonteparág.padrão" style:family="text">
      <style:text-properties fo:letter-spacing="-0.0069in"/>
    </style:style>
    <style:style style:name="T1680" style:parent-style-name="Fonteparág.padrão" style:family="text">
      <style:text-properties fo:letter-spacing="-0.0069in"/>
    </style:style>
    <style:style style:name="T1681" style:parent-style-name="Fonteparág.padrão" style:family="text">
      <style:text-properties fo:letter-spacing="-0.0041in"/>
    </style:style>
    <style:style style:name="T1682" style:parent-style-name="Fonteparág.padrão" style:family="text">
      <style:text-properties fo:letter-spacing="-0.0041in"/>
    </style:style>
    <style:style style:name="T1683" style:parent-style-name="Fonteparág.padrão" style:family="text">
      <style:text-properties fo:letter-spacing="-0.0034in"/>
    </style:style>
    <style:style style:name="P1684" style:parent-style-name="Corpodetexto" style:family="paragraph">
      <style:paragraph-properties fo:margin-top="0.0069in"/>
      <style:text-properties style:font-name="Arial" fo:font-weight="bold" style:font-weight-asian="bold" fo:font-size="7.5pt" style:font-size-asian="7.5pt"/>
    </style:style>
    <style:style style:name="P1685" style:parent-style-name="ParágrafodaLista" style:family="paragraph">
      <style:paragraph-properties fo:text-align="justify" fo:text-indent="0.1569in">
        <style:tab-stops>
          <style:tab-stop style:type="left" style:position="0.4097in"/>
        </style:tab-stops>
      </style:paragraph-properties>
    </style:style>
    <style:style style:name="T1686" style:parent-style-name="Fonteparág.padrão" style:family="text">
      <style:text-properties fo:font-size="8pt" style:font-size-asian="8pt"/>
    </style:style>
    <style:style style:name="T1687" style:parent-style-name="Fonteparág.padrão" style:family="text">
      <style:text-properties fo:letter-spacing="0.0006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13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06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06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06in" fo:font-size="8pt" style:font-size-asian="8pt"/>
    </style:style>
    <style:style style:name="T1696" style:parent-style-name="Fonteparág.padrão" style:family="text">
      <style:text-properties fo:font-size="8pt" style:font-size-asian="8pt"/>
    </style:style>
    <style:style style:name="P1697" style:parent-style-name="Corpodetexto" style:family="paragraph">
      <style:paragraph-properties fo:margin-top="0.0041in"/>
      <style:text-properties fo:font-size="7.5pt" style:font-size-asian="7.5pt"/>
    </style:style>
    <style:style style:name="P1698" style:parent-style-name="ParágrafodaLista" style:family="paragraph">
      <style:paragraph-properties fo:text-align="justify" fo:margin-right="1.4576in" fo:text-indent="0.1569in">
        <style:tab-stops>
          <style:tab-stop style:type="left" style:position="0.4298in"/>
        </style:tab-stops>
      </style:paragraph-properties>
    </style:style>
    <style:style style:name="T1699" style:parent-style-name="Fonteparág.padrão" style:family="text">
      <style:text-properties fo:font-size="8pt" style:font-size-asian="8pt"/>
    </style:style>
    <style:style style:name="T1700" style:parent-style-name="Fonteparág.padrão" style:family="text">
      <style:text-properties fo:letter-spacing="0.0006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06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2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13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2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13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13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2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13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13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P1725" style:parent-style-name="Corpodetexto" style:family="paragraph">
      <style:paragraph-properties fo:margin-top="0.0034in"/>
      <style:text-properties fo:font-size="7.5pt" style:font-size-asian="7.5pt"/>
    </style:style>
    <style:style style:name="P1726" style:parent-style-name="ParágrafodaLista" style:family="paragraph">
      <style:paragraph-properties fo:text-align="justify" fo:margin-top="0.0006in" fo:text-indent="0.1569in">
        <style:tab-stops>
          <style:tab-stop style:type="left" style:position="0.4083in"/>
        </style:tab-stops>
      </style:paragraph-properties>
    </style:style>
    <style:style style:name="T1727" style:parent-style-name="Fonteparág.padrão" style:family="text">
      <style:text-properties fo:font-size="8pt" style:font-size-asian="8pt"/>
    </style:style>
    <style:style style:name="T1728" style:parent-style-name="Fonteparág.padrão" style:family="text">
      <style:text-properties fo:letter-spacing="-0.0291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06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34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34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34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34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34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34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34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34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27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34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34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34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34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34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34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34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7in" fo:font-size="8pt" style:font-size-asian="8pt"/>
    </style:style>
    <style:style style:name="T1766" style:parent-style-name="Fonteparág.padrão" style:family="text">
      <style:text-properties fo:font-size="8pt" style:font-size-asian="8pt"/>
    </style:style>
    <style:style style:name="P1767" style:parent-style-name="Corpodetexto" style:family="paragraph">
      <style:text-properties fo:font-size="9pt" style:font-size-asian="9pt"/>
    </style:style>
    <style:style style:name="P1768" style:parent-style-name="Corpodetexto" style:family="paragraph">
      <style:paragraph-properties fo:margin-top="0.0006in"/>
      <style:text-properties fo:font-size="7.5pt" style:font-size-asian="7.5pt"/>
    </style:style>
    <style:style style:name="T1769" style:parent-style-name="Fonteparág.padrão" style:family="text">
      <style:text-properties fo:letter-spacing="-0.0006in"/>
    </style:style>
    <style:style style:name="T1770" style:parent-style-name="Fonteparág.padrão" style:family="text">
      <style:text-properties fo:letter-spacing="-0.0069in"/>
    </style:style>
    <style:style style:name="T1771" style:parent-style-name="Fonteparág.padrão" style:family="text">
      <style:text-properties fo:letter-spacing="-0.0006in"/>
    </style:style>
    <style:style style:name="T1772" style:parent-style-name="Fonteparág.padrão" style:family="text">
      <style:text-properties fo:letter-spacing="-0.0069in"/>
    </style:style>
    <style:style style:name="T1773" style:parent-style-name="Fonteparág.padrão" style:family="text">
      <style:text-properties fo:letter-spacing="-0.0069in"/>
    </style:style>
    <style:style style:name="T1774" style:parent-style-name="Fonteparág.padrão" style:family="text">
      <style:text-properties fo:letter-spacing="-0.0041in"/>
    </style:style>
    <style:style style:name="T1775" style:parent-style-name="Fonteparág.padrão" style:family="text">
      <style:text-properties fo:letter-spacing="-0.0069in"/>
    </style:style>
    <style:style style:name="P1776" style:parent-style-name="Corpodetexto" style:family="paragraph">
      <style:paragraph-properties fo:margin-top="0.0041in"/>
      <style:text-properties style:font-name="Arial" fo:font-weight="bold" style:font-weight-asian="bold"/>
    </style:style>
    <style:style style:name="P1777" style:parent-style-name="Corpodetexto" style:family="paragraph">
      <style:paragraph-properties fo:text-align="justify" fo:margin-left="0.2895in" fo:margin-right="1.4541in" fo:text-indent="0.1569in">
        <style:tab-stops/>
      </style:paragraph-properties>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06in"/>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06in"/>
    </style:style>
    <style:style style:name="T1797" style:parent-style-name="Fonteparág.padrão" style:family="text">
      <style:text-properties fo:letter-spacing="-0.0013in"/>
    </style:style>
    <style:style style:name="T1798" style:parent-style-name="Fonteparág.padrão" style:family="text">
      <style:text-properties fo:letter-spacing="-0.0013in"/>
    </style:style>
    <style:style style:name="T1799" style:parent-style-name="Fonteparág.padrão" style:family="text">
      <style:text-properties fo:letter-spacing="-0.0013in"/>
    </style:style>
    <style:style style:name="T1800" style:parent-style-name="Fonteparág.padrão" style:family="text">
      <style:text-properties fo:letter-spacing="-0.0013in"/>
    </style:style>
    <style:style style:name="T1801" style:parent-style-name="Fonteparág.padrão" style:family="text">
      <style:text-properties fo:letter-spacing="-0.0013in"/>
    </style:style>
    <style:style style:name="T1802" style:parent-style-name="Fonteparág.padrão" style:family="text">
      <style:text-properties fo:letter-spacing="-0.0013in"/>
    </style:style>
    <style:style style:name="T1803" style:parent-style-name="Fonteparág.padrão" style:family="text">
      <style:text-properties fo:letter-spacing="-0.0013in"/>
    </style:style>
    <style:style style:name="T1804" style:parent-style-name="Fonteparág.padrão" style:family="text">
      <style:text-properties fo:letter-spacing="-0.0013in"/>
    </style:style>
    <style:style style:name="P1805" style:parent-style-name="Corpodetexto" style:family="paragraph">
      <style:text-properties fo:font-size="9pt" style:font-size-asian="9pt"/>
    </style:style>
    <style:style style:name="P1806" style:parent-style-name="Corpodetexto" style:family="paragraph">
      <style:paragraph-properties fo:margin-top="0.0076in"/>
      <style:text-properties fo:font-size="7pt" style:font-size-asian="7pt"/>
    </style:style>
    <style:style style:name="T1807" style:parent-style-name="Fonteparág.padrão" style:family="text">
      <style:text-properties fo:letter-spacing="-0.0062in"/>
    </style:style>
    <style:style style:name="T1808" style:parent-style-name="Fonteparág.padrão" style:family="text">
      <style:text-properties fo:letter-spacing="-0.0062in"/>
    </style:style>
    <style:style style:name="T1809" style:parent-style-name="Fonteparág.padrão" style:family="text">
      <style:text-properties fo:letter-spacing="-0.0055in"/>
    </style:style>
    <style:style style:name="T1810" style:parent-style-name="Fonteparág.padrão" style:family="text">
      <style:text-properties fo:letter-spacing="-0.0027in"/>
    </style:style>
    <style:style style:name="T1811" style:parent-style-name="Fonteparág.padrão" style:family="text">
      <style:text-properties fo:letter-spacing="-0.002in"/>
    </style:style>
    <style:style style:name="P1812" style:parent-style-name="Corpodetexto" style:family="paragraph">
      <style:paragraph-properties fo:margin-top="0.0069in"/>
      <style:text-properties style:font-name="Arial" fo:font-weight="bold" style:font-weight-asian="bold" fo:font-size="7.5pt" style:font-size-asian="7.5pt"/>
    </style:style>
    <style:style style:name="P1813" style:parent-style-name="Corpodetexto" style:family="paragraph">
      <style:paragraph-properties fo:text-align="justify" fo:margin-top="0.0006in" fo:margin-left="0.2895in" fo:margin-right="1.4534in" fo:text-indent="0.1569in">
        <style:tab-stops/>
      </style:paragraph-properties>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13in"/>
    </style:style>
    <style:style style:name="T1817" style:parent-style-name="Fonteparág.padrão" style:family="text">
      <style:text-properties fo:letter-spacing="-0.0013in"/>
    </style:style>
    <style:style style:name="T1818" style:parent-style-name="Fonteparág.padrão" style:family="text">
      <style:text-properties fo:letter-spacing="-0.0013in"/>
    </style:style>
    <style:style style:name="T1819" style:parent-style-name="Fonteparág.padrão" style:family="text">
      <style:text-properties fo:letter-spacing="-0.0013in"/>
    </style:style>
    <style:style style:name="T1820" style:parent-style-name="Fonteparág.padrão" style:family="text">
      <style:text-properties fo:letter-spacing="-0.0013in"/>
    </style:style>
    <style:style style:name="T1821" style:parent-style-name="Fonteparág.padrão" style:family="text">
      <style:text-properties fo:letter-spacing="-0.002in"/>
    </style:style>
    <style:style style:name="T1822" style:parent-style-name="Fonteparág.padrão" style:family="text">
      <style:text-properties fo:letter-spacing="-0.0013in"/>
    </style:style>
    <style:style style:name="T1823" style:parent-style-name="Fonteparág.padrão" style:family="text">
      <style:text-properties fo:letter-spacing="-0.0013in"/>
    </style:style>
    <style:style style:name="T1824" style:parent-style-name="Fonteparág.padrão" style:family="text">
      <style:text-properties fo:letter-spacing="-0.0013in"/>
    </style:style>
    <style:style style:name="T1825" style:parent-style-name="Fonteparág.padrão" style:family="text">
      <style:text-properties fo:letter-spacing="-0.0013in"/>
    </style:style>
    <style:style style:name="T1826" style:parent-style-name="Fonteparág.padrão" style:family="text">
      <style:text-properties fo:letter-spacing="-0.0013in"/>
    </style:style>
    <style:style style:name="T1827" style:parent-style-name="Fonteparág.padrão" style:family="text">
      <style:text-properties fo:letter-spacing="-0.0013in"/>
    </style:style>
    <style:style style:name="T1828" style:parent-style-name="Fonteparág.padrão" style:family="text">
      <style:text-properties fo:letter-spacing="-0.0013in"/>
    </style:style>
    <style:style style:name="T1829" style:parent-style-name="Fonteparág.padrão" style:family="text">
      <style:text-properties fo:letter-spacing="-0.0013in"/>
    </style:style>
    <style:style style:name="T1830" style:parent-style-name="Fonteparág.padrão" style:family="text">
      <style:text-properties fo:letter-spacing="-0.0013in"/>
    </style:style>
    <style:style style:name="T1831" style:parent-style-name="Fonteparág.padrão" style:family="text">
      <style:text-properties fo:letter-spacing="-0.002in"/>
    </style:style>
    <style:style style:name="T1832" style:parent-style-name="Fonteparág.padrão" style:family="text">
      <style:text-properties fo:letter-spacing="-0.002in"/>
    </style:style>
    <style:style style:name="P1833" style:parent-style-name="Corpodetexto" style:family="paragraph">
      <style:text-properties fo:font-size="9pt" style:font-size-asian="9pt"/>
    </style:style>
    <style:style style:name="P1834" style:parent-style-name="Corpodetexto" style:family="paragraph">
      <style:paragraph-properties fo:text-align="center" fo:margin-top="0.1055in" fo:margin-left="1.5687in" fo:margin-right="1.4486in">
        <style:tab-stops/>
      </style:paragraph-properties>
    </style:style>
    <style:style style:name="T1835" style:parent-style-name="Fonteparág.padrão" style:family="text">
      <style:text-properties fo:letter-spacing="-0.0027in"/>
    </style:style>
    <style:style style:name="T1836" style:parent-style-name="Fonteparág.padrão" style:family="text">
      <style:text-properties fo:letter-spacing="-0.0013in"/>
    </style:style>
    <style:style style:name="T1837" style:parent-style-name="Fonteparág.padrão" style:family="text">
      <style:text-properties fo:letter-spacing="0.0006in"/>
    </style:style>
    <style:style style:name="T1838" style:parent-style-name="Fonteparág.padrão" style:family="text">
      <style:text-properties fo:letter-spacing="-0.002in"/>
    </style:style>
    <style:style style:name="T1839" style:parent-style-name="Fonteparág.padrão" style:family="text">
      <style:text-properties fo:letter-spacing="-0.0013in"/>
    </style:style>
    <style:style style:name="T1840" style:parent-style-name="Fonteparág.padrão" style:family="text">
      <style:text-properties fo:letter-spacing="-0.0013in"/>
    </style:style>
    <style:style style:name="T1841" style:parent-style-name="Fonteparág.padrão" style:family="text">
      <style:text-properties fo:letter-spacing="-0.0027in"/>
    </style:style>
    <style:style style:name="T1842" style:parent-style-name="Fonteparág.padrão" style:family="text">
      <style:text-properties fo:letter-spacing="-0.002in"/>
    </style:style>
    <style:style style:name="T1843" style:parent-style-name="Fonteparág.padrão" style:family="text">
      <style:text-properties fo:letter-spacing="-0.002in"/>
    </style:style>
    <style:style style:name="T1844" style:parent-style-name="Fonteparág.padrão" style:family="text">
      <style:text-properties fo:letter-spacing="-0.0027in"/>
    </style:style>
    <style:style style:name="P1845" style:parent-style-name="Corpodetexto" style:family="paragraph">
      <style:paragraph-properties fo:margin-top="0.0013in"/>
    </style:style>
    <style:style style:name="P1846" style:parent-style-name="Título1" style:family="paragraph">
      <style:paragraph-properties fo:text-align="center" fo:line-height="0.1118in" fo:margin-left="1.5687in" fo:margin-right="1.0041in">
        <style:tab-stops/>
      </style:paragraph-properties>
    </style:style>
    <style:style style:name="T1847" style:parent-style-name="Fonteparág.padrão" style:family="text">
      <style:text-properties style:text-underline-type="none"/>
    </style:style>
    <style:style style:name="T1848" style:parent-style-name="Fonteparág.padrão" style:family="text">
      <style:text-properties fo:letter-spacing="-0.0034in" style:text-underline-type="none"/>
    </style:style>
    <style:style style:name="T1849" style:parent-style-name="Fonteparág.padrão" style:family="text">
      <style:text-properties style:text-underline-type="none"/>
    </style:style>
    <style:style style:name="T1850" style:parent-style-name="Fonteparág.padrão" style:family="text">
      <style:text-properties fo:letter-spacing="-0.0034in" style:text-underline-type="none"/>
    </style:style>
    <style:style style:name="T1851" style:parent-style-name="Fonteparág.padrão" style:family="text">
      <style:text-properties style:text-underline-type="none"/>
    </style:style>
    <style:style style:name="T1852" style:parent-style-name="Fonteparág.padrão" style:family="text">
      <style:text-properties fo:letter-spacing="-0.0034in" style:text-underline-type="none"/>
    </style:style>
    <style:style style:name="T1853" style:parent-style-name="Fonteparág.padrão" style:family="text">
      <style:text-properties style:text-underline-type="none"/>
    </style:style>
    <style:style style:name="T1854" style:parent-style-name="Fonteparág.padrão" style:family="text">
      <style:text-properties fo:letter-spacing="-0.0034in" style:text-underline-type="none"/>
    </style:style>
    <style:style style:name="T1855" style:parent-style-name="Fonteparág.padrão" style:family="text">
      <style:text-properties style:text-underline-type="none"/>
    </style:style>
    <style:style style:name="T1856" style:parent-style-name="Fonteparág.padrão" style:family="text">
      <style:text-properties fo:letter-spacing="-0.0027in" style:text-underline-type="none"/>
    </style:style>
    <style:style style:name="T1857" style:parent-style-name="Fonteparág.padrão" style:family="text">
      <style:text-properties style:text-underline-type="none"/>
    </style:style>
    <style:style style:name="P1858" style:parent-style-name="Normal" style:family="paragraph">
      <style:paragraph-properties fo:text-align="center" fo:margin-top="0.0041in" fo:margin-left="1.5687in" fo:margin-right="1.0034in">
        <style:tab-stops/>
      </style:paragraph-properties>
    </style:style>
    <style:style style:name="P1859" style:parent-style-name="Corpodetexto" style:family="paragraph">
      <style:paragraph-properties fo:margin-top="0.0097in" fo:margin-left="0.0138in">
        <style:tab-stops/>
      </style:paragraph-properties>
    </style:style>
    <style:style style:name="T1860" style:parent-style-name="Fonteparág.padrão" style:family="text">
      <style:text-properties style:font-name="Arial" fo:font-weight="bold" style:font-weight-asian="bold" fo:font-size="8pt" style:font-size-asian="8pt"/>
    </style:style>
    <style:style style:name="T1861" style:parent-style-name="Fonteparág.padrão" style:family="text">
      <style:text-properties style:font-name="Arial" fo:font-weight="bold" style:font-weight-asian="bold" fo:letter-spacing="-0.002in" fo:font-size="8pt" style:font-size-asian="8pt"/>
    </style:style>
    <style:style style:name="T1862" style:parent-style-name="Fonteparág.padrão" style:family="text">
      <style:text-properties style:font-name="Arial" fo:font-weight="bold" style:font-weight-asian="bold" fo:font-size="8pt" style:font-size-asian="8pt"/>
    </style:style>
    <style:style style:name="T1863" style:parent-style-name="Fonteparág.padrão" style:family="text">
      <style:text-properties style:font-name="Arial" fo:font-weight="bold" style:font-weight-asian="bold" fo:letter-spacing="-0.002in" fo:font-size="8pt" style:font-size-asian="8pt"/>
    </style:style>
    <style:style style:name="T1864" style:parent-style-name="Fonteparág.padrão" style:family="text">
      <style:text-properties style:font-name="Arial" fo:font-weight="bold" style:font-weight-asian="bold" fo:font-size="8pt" style:font-size-asian="8pt"/>
    </style:style>
    <style:style style:name="T1865" style:parent-style-name="Fonteparág.padrão" style:family="text">
      <style:text-properties style:font-name="Arial" fo:font-weight="bold" style:font-weight-asian="bold" fo:letter-spacing="-0.002in" fo:font-size="8pt" style:font-size-asian="8pt"/>
    </style:style>
    <style:style style:name="T1866" style:parent-style-name="Fonteparág.padrão" style:family="text">
      <style:text-properties style:font-name="Arial" fo:font-weight="bold" style:font-weight-asian="bold" fo:font-size="8pt" style:font-size-asian="8pt"/>
    </style:style>
    <style:style style:name="T1867" style:parent-style-name="Fonteparág.padrão" style:family="text">
      <style:text-properties style:font-name="Arial" fo:font-weight="bold" style:font-weight-asian="bold" fo:letter-spacing="-0.002in" fo:font-size="8pt" style:font-size-asian="8pt"/>
    </style:style>
    <style:style style:name="T1868" style:parent-style-name="Fonteparág.padrão" style:family="text">
      <style:text-properties style:font-name="Arial" fo:font-weight="bold" style:font-weight-asian="bold" fo:font-size="8pt" style:font-size-asian="8pt"/>
    </style:style>
    <style:style style:name="T1869" style:parent-style-name="Fonteparág.padrão" style:family="text">
      <style:text-properties style:font-name="Arial" fo:font-weight="bold" style:font-weight-asian="bold" fo:letter-spacing="-0.0013in" fo:font-size="8pt" style:font-size-asian="8pt"/>
    </style:style>
    <style:style style:name="T1870" style:parent-style-name="Fonteparág.padrão" style:family="text">
      <style:text-properties style:font-name="Arial" fo:font-weight="bold" style:font-weight-asian="bold" fo:font-size="8pt" style:font-size-asian="8pt"/>
    </style:style>
    <style:style style:name="P1871" style:parent-style-name="Título1" style:family="paragraph">
      <style:paragraph-properties fo:text-align="center" fo:margin-top="0.0041in" fo:margin-left="1.5687in" fo:margin-right="1.0034in">
        <style:tab-stops/>
      </style:paragraph-properties>
    </style:style>
    <style:style style:name="T1872" style:parent-style-name="Fonteparág.padrão" style:family="text">
      <style:text-properties style:text-underline-type="none"/>
    </style:style>
    <style:style style:name="T1873" style:parent-style-name="Fonteparág.padrão" style:family="text">
      <style:text-properties fo:letter-spacing="-0.0069in" style:text-underline-type="none"/>
    </style:style>
    <style:style style:name="T1874" style:parent-style-name="Fonteparág.padrão" style:family="text">
      <style:text-properties style:text-underline-type="none"/>
    </style:style>
    <style:style style:name="T1875" style:parent-style-name="Fonteparág.padrão" style:family="text">
      <style:text-properties fo:letter-spacing="-0.0027in" style:text-underline-type="none"/>
    </style:style>
    <style:style style:name="T1876" style:parent-style-name="Fonteparág.padrão" style:family="text">
      <style:text-properties style:text-underline-type="none"/>
    </style:style>
    <style:style style:name="T1877" style:parent-style-name="Fonteparág.padrão" style:family="text">
      <style:text-properties fo:letter-spacing="-0.0034in" style:text-underline-type="none"/>
    </style:style>
    <style:style style:name="T1878" style:parent-style-name="Fonteparág.padrão" style:family="text">
      <style:text-properties style:text-underline-type="none"/>
    </style:style>
    <style:style style:name="T1879" style:parent-style-name="Fonteparág.padrão" style:family="text">
      <style:text-properties fo:letter-spacing="-0.0041in" style:text-underline-type="none"/>
    </style:style>
    <style:style style:name="T1880" style:parent-style-name="Fonteparág.padrão" style:family="text">
      <style:text-properties style:text-underline-type="none"/>
    </style:style>
    <style:style style:name="T1881" style:parent-style-name="Fonteparág.padrão" style:family="text">
      <style:text-properties fo:letter-spacing="-0.0034in" style:text-underline-type="none"/>
    </style:style>
    <style:style style:name="T1882" style:parent-style-name="Fonteparág.padrão" style:family="text">
      <style:text-properties style:text-underline-type="none"/>
    </style:style>
    <style:style style:name="T1883" style:parent-style-name="Fonteparág.padrão" style:family="text">
      <style:text-properties fo:letter-spacing="-0.0027in" style:text-underline-type="none"/>
    </style:style>
    <style:style style:name="T1884" style:parent-style-name="Fonteparág.padrão" style:family="text">
      <style:text-properties style:text-underline-type="none"/>
    </style:style>
    <style:style style:name="T1885" style:parent-style-name="Fonteparág.padrão" style:family="text">
      <style:text-properties fo:letter-spacing="-0.0027in" style:text-underline-type="none"/>
    </style:style>
    <style:style style:name="T1886" style:parent-style-name="Fonteparág.padrão" style:family="text">
      <style:text-properties style:text-underline-type="none"/>
    </style:style>
    <style:style style:name="T1887" style:parent-style-name="Fonteparág.padrão" style:family="text">
      <style:text-properties fo:letter-spacing="-0.0027in" style:text-underline-type="none"/>
    </style:style>
    <style:style style:name="T1888" style:parent-style-name="Fonteparág.padrão" style:family="text">
      <style:text-properties style:text-underline-type="none"/>
    </style:style>
    <style:style style:name="P1889" style:parent-style-name="Corpodetexto" style:family="paragraph">
      <style:paragraph-properties fo:margin-top="0.002in"/>
    </style:style>
    <style:style style:name="P1890" style:parent-style-name="Normal" style:family="paragraph">
      <style:paragraph-properties fo:text-align="center" fo:line-height="0.1118in" fo:margin-left="1.5687in" fo:margin-right="1.002in">
        <style:tab-stops/>
      </style:paragraph-properties>
    </style:style>
    <style:style style:name="T1891" style:parent-style-name="Fonteparág.padrão" style:family="text">
      <style:text-properties style:font-name="Arial" fo:font-weight="bold" style:font-weight-asian="bold" fo:font-size="8pt" style:font-size-asian="8pt"/>
    </style:style>
    <style:style style:name="T1892" style:parent-style-name="Fonteparág.padrão" style:family="text">
      <style:text-properties style:font-name="Arial" fo:font-weight="bold" style:font-weight-asian="bold" fo:letter-spacing="-0.002in" fo:font-size="8pt" style:font-size-asian="8pt"/>
    </style:style>
    <style:style style:name="T1893" style:parent-style-name="Fonteparág.padrão" style:family="text">
      <style:text-properties style:font-name="Arial" fo:font-weight="bold" style:font-weight-asian="bold" fo:font-size="8pt" style:font-size-asian="8pt"/>
    </style:style>
    <style:style style:name="T1894" style:parent-style-name="Fonteparág.padrão" style:family="text">
      <style:text-properties style:font-name="Arial" fo:font-weight="bold" style:font-weight-asian="bold" fo:letter-spacing="-0.0013in" fo:font-size="8pt" style:font-size-asian="8pt"/>
    </style:style>
    <style:style style:name="T1895" style:parent-style-name="Fonteparág.padrão" style:family="text">
      <style:text-properties style:font-name="Arial" fo:font-weight="bold" style:font-weight-asian="bold" fo:font-size="8pt" style:font-size-asian="8pt"/>
    </style:style>
    <style:style style:name="T1896" style:parent-style-name="Fonteparág.padrão" style:family="text">
      <style:text-properties style:font-name="Arial" fo:font-weight="bold" style:font-weight-asian="bold" fo:letter-spacing="-0.002in" fo:font-size="8pt" style:font-size-asian="8pt"/>
    </style:style>
    <style:style style:name="T1897" style:parent-style-name="Fonteparág.padrão" style:family="text">
      <style:text-properties style:font-name="Arial" fo:font-weight="bold" style:font-weight-asian="bold" fo:font-size="8pt" style:font-size-asian="8pt"/>
    </style:style>
    <style:style style:name="P1898" style:parent-style-name="Título1" style:family="paragraph">
      <style:paragraph-properties fo:text-align="center" fo:margin-top="0.0041in" fo:margin-left="1.5687in" fo:margin-right="0.9979in">
        <style:tab-stops/>
      </style:paragraph-properties>
    </style:style>
    <style:style style:name="T1899" style:parent-style-name="Fonteparág.padrão" style:family="text">
      <style:text-properties style:text-underline-type="none"/>
    </style:style>
    <style:style style:name="T1900" style:parent-style-name="Fonteparág.padrão" style:family="text">
      <style:text-properties fo:letter-spacing="-0.0027in" style:text-underline-type="none"/>
    </style:style>
    <style:style style:name="T1901" style:parent-style-name="Fonteparág.padrão" style:family="text">
      <style:text-properties style:text-underline-type="none"/>
    </style:style>
    <style:style style:name="T1902" style:parent-style-name="Fonteparág.padrão" style:family="text">
      <style:text-properties fo:letter-spacing="-0.0041in" style:text-underline-type="none"/>
    </style:style>
    <style:style style:name="T1903" style:parent-style-name="Fonteparág.padrão" style:family="text">
      <style:text-properties style:text-underline-type="none"/>
    </style:style>
    <style:style style:name="T1904" style:parent-style-name="Fonteparág.padrão" style:family="text">
      <style:text-properties fo:letter-spacing="-0.0076in" style:text-underline-type="none"/>
    </style:style>
    <style:style style:name="T1905" style:parent-style-name="Fonteparág.padrão" style:family="text">
      <style:text-properties style:text-underline-type="none"/>
    </style:style>
    <style:style style:name="T1906" style:parent-style-name="Fonteparág.padrão" style:family="text">
      <style:text-properties fo:letter-spacing="-0.0041in" style:text-underline-type="none"/>
    </style:style>
    <style:style style:name="T1907" style:parent-style-name="Fonteparág.padrão" style:family="text">
      <style:text-properties style:text-underline-type="none"/>
    </style:style>
    <style:style style:name="T1908" style:parent-style-name="Fonteparág.padrão" style:family="text">
      <style:text-properties fo:letter-spacing="-0.0041in" style:text-underline-type="none"/>
    </style:style>
    <style:style style:name="T1909" style:parent-style-name="Fonteparág.padrão" style:family="text">
      <style:text-properties style:text-underline-type="none"/>
    </style:style>
    <style:style style:name="P1910" style:parent-style-name="Normal" style:family="paragraph">
      <style:paragraph-properties fo:margin-top="0.0881in" fo:margin-left="3.9104in">
        <style:tab-stops/>
      </style:paragraph-properties>
    </style:style>
    <style:style style:name="T1911" style:parent-style-name="Fonteparág.padrão" style:family="text">
      <style:text-properties fo:font-size="7pt" style:font-size-asian="7pt"/>
    </style:style>
    <style:style style:name="T1912" style:parent-style-name="Fonteparág.padrão" style:family="text">
      <style:text-properties fo:letter-spacing="0.0145in" fo:font-size="7pt" style:font-size-asian="7pt"/>
    </style:style>
    <style:style style:name="T1913" style:parent-style-name="Fonteparág.padrão" style:family="text">
      <style:text-properties fo:font-size="7pt" style:font-size-asian="7pt"/>
    </style:style>
    <style:style style:name="T1914" style:parent-style-name="Fonteparág.padrão" style:family="text">
      <style:text-properties fo:letter-spacing="0.0145in" fo:font-size="7pt" style:font-size-asian="7pt"/>
    </style:style>
    <style:style style:name="T1915" style:parent-style-name="Fonteparág.padrão" style:family="text">
      <style:text-properties fo:font-size="7pt" style:font-size-asian="7pt"/>
    </style:style>
    <style:style style:family="graphic" style:name="a70">
      <style:graphic-properties style:writing-mode="lr-tb" draw:fill="solid" draw:fill-color="#000000" draw:opacity="100%" draw:stroke="none"/>
      <style:paragraph-properties/>
    </style:style>
    <style:style style:family="graphic" style:name="a71">
      <style:graphic-properties style:wrap="run-through" style:run-through="foreground" style:writing-mode="lr-tb" style:horizontal-rel="page" style:vertical-rel="paragraph" style:horizontal-pos="from-left" style:vertical-pos="from-top"/>
    </style:style>
    <style:style style:family="graphic" style:name="a7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solid" draw:fill-color="#fefefe"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ap="run-through" style:run-through="foreground" style:writing-mode="lr-tb" style:horizontal-rel="page" style:vertical-rel="paragraph" style:horizontal-pos="from-left" style:vertical-pos="from-top"/>
    </style:style>
    <style:style style:family="graphic" style:name="a5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31">
      <style:graphic-properties style:writing-mode="lr-tb" draw:fill="solid" draw:fill-color="#fefefe"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35">
      <style:graphic-properties style:wrap="run-through" style:run-through="foreground" style:writing-mode="lr-tb" style:horizontal-rel="page" style:vertical-rel="paragraph"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3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3">
      <style:graphic-properties style:writing-mode="lr-tb" draw:fill="solid" draw:fill-color="#fefefe"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85">
      <style:graphic-properties style:wrap="run-through" style:run-through="foreground" style:writing-mode="lr-tb" style:horizontal-rel="page" style:vertical-rel="page" style:horizontal-pos="from-left" style:vertical-pos="from-top"/>
    </style:style>
    <style:style style:family="graphic" style:name="a86">
      <style:graphic-properties style:writing-mode="lr-tb" draw:fill="solid" draw:fill-color="#fefefe"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ap="run-through" style:run-through="foreground" style:writing-mode="lr-tb" style:horizontal-rel="page" style:vertical-rel="paragraph" style:horizontal-pos="from-left" style:vertical-pos="from-top"/>
    </style:style>
    <style:style style:family="graphic" style:name="a65">
      <style:graphic-properties style:writing-mode="lr-tb" draw:fill="solid" draw:fill-color="#fefefe" draw:opacity="100%" draw:stroke="non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67">
      <style:graphic-properties style:wrap="run-through" style:run-through="foreground" style:writing-mode="lr-tb" style:horizontal-rel="page" style:vertical-rel="page" style:horizontal-pos="from-left" style:vertical-pos="from-top"/>
    </style:style>
    <style:style style:family="graphic" style:name="a68">
      <style:graphic-properties style:writing-mode="lr-tb" draw:fill="solid" draw:fill-color="#fefefe"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47">
      <style:graphic-properties style:writing-mode="lr-tb" draw:fill="solid" draw:fill-color="#fefefe"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ap="run-through" style:run-through="fore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90">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draw:g draw:z-index="15729152" draw:name="Group 42" draw:id="id11" draw:style-name="a12" text:anchor-type="paragraph"><svg:title/><svg:desc/><draw:custom-shape svg:x="7.59931in" svg:y="11.28542in" svg:width="0.625in" svg:height="0.29097in" draw:z-index="0" draw:id="id9" draw:style-name="a10" draw:name="Rectangle 44"><svg:title/><svg:desc/><draw:enhanced-geometry draw:type="non-primitive" svg:viewBox="0 0 21600 21600" draw:enhanced-path="M 0 0 L 21600 0 21600 21600 0 21600 Z N"/></draw:custom-shape><draw:frame draw:id="id10" draw:style-name="a11" draw:name="Picture 43" svg:x="7.67778in" svg:y="11.36458in" svg:width="0.46806in" svg:height="0.13333in" style:rel-width="scale" style:rel-height="scale"><draw:image xlink:href="media/image3.jpeg" xlink:type="simple" xlink:show="embed" xlink:actuate="onLoad"/><svg:title/><svg:desc/></draw:frame></draw:g></text:p>
      <text:h text:style-name="P49" text:outline-level="1"><text:span text:style-name="T50">TERMO</text:span><text:span text:style-name="T51"><text:s/></text:span><text:span text:style-name="T52">DE CONTRATO Nº JFRJ-CON-2024/00071, PARA</text:span><text:span text:style-name="T53"><text:s/></text:span><text:span text:style-name="T54">A PRESTAÇÃO DE SERVIÇO DE LIMPEZA DE DUTOS DE</text:span><text:span text:style-name="T55"><text:s/></text:span><text:span text:style-name="T56">AR-CONDICIONADO, QUE FIRMAM A JUSTIÇA FEDERAL</text:span><text:span text:style-name="T57"><text:s/></text:span><text:span text:style-name="T58">DE 1º GRAU NO RIO DE JANEIRO E A EMPRESA CETEST</text:span><text:span text:style-name="T59"><text:s/></text:span><text:span text:style-name="T60">MINAS</text:span><text:span text:style-name="T61"><text:s/></text:span><text:span text:style-name="T62">ENGENHARIA</text:span><text:span text:style-name="T63"><text:s/></text:span><text:span text:style-name="T64">E</text:span><text:span text:style-name="T65"><text:s/></text:span><text:span text:style-name="T66">SERVICOS</text:span><text:span text:style-name="T67"><text:s/></text:span><text:span text:style-name="T68">S/A.</text:span></text:h>
      <text:p text:style-name="P69"/>
      <text:p text:style-name="P70"/>
      <text:p text:style-name="P71">A Justiça Federal de 1º Grau no Rio de Janeiro, com sede na Av. Almirante Barroso, 78, Centro, Rio de<text:span text:style-name="T72"><text:s/></text:span>Janeiro/RJ, CNPJ sob o nº 05.424.540/0001-16, neste ato representada pelo Juiz Federal – Diretor do Foro,<text:span text:style-name="T73"><text:s/></text:span>na<text:span text:style-name="T74"><text:s/></text:span>forma<text:span text:style-name="T75"><text:s/></text:span>da<text:span text:style-name="T76"><text:s/></text:span>legislação,<text:span text:style-name="T77"><text:s/></text:span>doravante<text:span text:style-name="T78"><text:s/></text:span>denominada<text:span text:style-name="T79"><text:s/></text:span>CONTRATANTE,<text:span text:style-name="T80"><text:s/></text:span>e<text:span text:style-name="T81"><text:s/></text:span>a<text:span text:style-name="T82"><text:s/></text:span>empresa<text:span text:style-name="T83"><text:s/></text:span><text:span text:style-name="T84">CETEST</text:span><text:span text:style-name="T85"><text:s/></text:span><text:span text:style-name="T86">MINAS</text:span><text:span text:style-name="T87"><text:s/></text:span><text:span text:style-name="T88">ENGENHARIA E SERVICOS S/A</text:span>, estabelecida na Rua Henrique Cabral, nº 821, Bairro Aeroporto, Belo<text:span text:style-name="T89"><text:s/></text:span>Horizonte/MG, inscrita no CNPJ sob o n°<text:s/><text:span text:style-name="T90">24.016.172/0001-11,<text:s/></text:span>representada neste ato pelo Sr. Fábio Izidoro<text:span text:style-name="T91"><text:s/></text:span>de<text:span text:style-name="T92"><text:s/></text:span>Souza,<text:span text:style-name="T93"><text:s/></text:span>doravante<text:span text:style-name="T94"><text:s/></text:span>denominada<text:span text:style-name="T95"><text:s/></text:span>CONTRATADA,<text:span text:style-name="T96"><text:s/></text:span>tendo<text:span text:style-name="T97"><text:s/></text:span>em<text:span text:style-name="T98"><text:s/></text:span>vista<text:span text:style-name="T99"><text:s/></text:span>o constante e decidido<text:span text:style-name="T100"><text:s/></text:span>no<text:span text:style-name="T101"><text:s/></text:span>referido<text:span text:style-name="T102"><text:s/></text:span><text:span text:style-name="T103">Processo</text:span><text:span text:style-name="T104"><text:s/></text:span><text:span text:style-name="T105">Administrativo,</text:span><text:span text:style-name="T106"><text:s/></text:span><text:span text:style-name="T107">em</text:span><text:span text:style-name="T108"><text:s/></text:span>consequência<text:span text:style-name="T109"><text:s/></text:span>do<text:span text:style-name="T110"><text:s/></text:span>Pregão<text:span text:style-name="T111"><text:s/></text:span>Eletrônico<text:span text:style-name="T112"><text:s/></text:span>nº<text:span text:style-name="T113"><text:s/></text:span>90059/2024,<text:span text:style-name="T114"><text:s/></text:span>fundamentado<text:span text:style-name="T115"><text:s/></text:span>no<text:span text:style-name="T116"><text:s/></text:span>Decreto<text:span text:style-name="T117"><text:s/></text:span>nº<text:span text:style-name="T118"><text:s/></text:span>3.555/00,<text:span text:style-name="T119"><text:s/></text:span>Decreto<text:span text:style-name="T120"><text:s/></text:span>nº<text:span text:style-name="T121"><text:s/></text:span>10.024/19,<text:span text:style-name="T122"><text:s/></text:span>Lei<text:span text:style-name="T123"><text:s/></text:span>Complementar<text:span text:style-name="T124"><text:s/></text:span>nº<text:span text:style-name="T125"><text:s/></text:span>123/06,<text:span text:style-name="T126"><text:s/></text:span>alterada<text:span text:style-name="T127"><text:s/></text:span>pela<text:span text:style-name="T128"><text:s/></text:span>Lei<text:span text:style-name="T129"><text:s/></text:span>Complementar<text:span text:style-name="T130"><text:s/></text:span>nº<text:span text:style-name="T131"><text:s/></text:span>147/14,<text:span text:style-name="T132"><text:s/></text:span>Lei<text:span text:style-name="T133"><text:s/></text:span>nº 12.846/13, firmam<text:span text:style-name="T134"><text:s/></text:span>o presente<text:span text:style-name="T135"><text:s/></text:span>Termo, sujeitas as partes às normas da Lei nº 14.133/2021 e suas<text:span text:style-name="T136"><text:s/></text:span>alterações,<text:span text:style-name="T137"><text:s/></text:span>mediante<text:span text:style-name="T138"><text:s/></text:span>as cláusulas<text:span text:style-name="T139"><text:s/></text:span>e<text:span text:style-name="T140"><text:s/></text:span>condições<text:span text:style-name="T141"><text:s/></text:span>a<text:span text:style-name="T142"><text:s/></text:span>seguir:</text:p>
      <text:p text:style-name="P143"/>
      <text:p text:style-name="P144"/>
      <text:h text:style-name="Título1" text:outline-level="1">CLÁUSULA<text:span text:style-name="T145"><text:s/></text:span>PRIMEIRA<text:span text:style-name="T146"><text:s/></text:span>–<text:span text:style-name="T147"><text:s/></text:span>DO<text:span text:style-name="T148"><text:s/></text:span>OBJETO:</text:h>
      <text:p text:style-name="P149"/>
      <text:p text:style-name="P150">1.1 - Prestação de serviços de limpeza robotizada por escovação a seco e higienização, com filmagem<text:span text:style-name="T151"><text:s/></text:span>simultânea, da rede de dutos e sobreforros dos sistemas de ar condicionado de imóveis da Justiça Federal,<text:span text:style-name="T152"><text:s/></text:span>conforme Termo de Referência e Anexos do Edital do<text:s/>Pregão acima referenciado, parte integrante deste<text:span text:style-name="T153"><text:s/></text:span>Contrato.</text:p>
      <text:p text:style-name="P154"/>
      <text:h text:style-name="P155" text:outline-level="1">CLÁUSULA<text:span text:style-name="T156"><text:s/></text:span>SEGUNDA<text:span text:style-name="T157"><text:s/></text:span>–<text:span text:style-name="T158"><text:s/></text:span>DOS<text:span text:style-name="T159"><text:s/></text:span>MODELOS<text:span text:style-name="T160"><text:s/></text:span>DE<text:span text:style-name="T161"><text:s/></text:span>EXECUÇÃO<text:span text:style-name="T162"><text:s/></text:span>E<text:span text:style-name="T163"><text:s/></text:span>GESTÃO:</text:h>
      <text:p text:style-name="P164"/>
      <text:list text:style-name="LFO9" text:continue-numbering="true">
        <text:list-item>
          <text:list>
            <text:list-item>
              <text:p text:style-name="P165"><text:span text:style-name="T166">- O regime de execução contratual, os modelos de gestão e de execução, assim como os prazos e</text:span><text:span text:style-name="T167"><text:s/></text:span><text:span text:style-name="T168">condições de conclusão, entrega e observações<text:s/></text:span><text:span text:style-name="T169">que constam do Termo de Referência, parte integrante</text:span><text:span text:style-name="T170"><text:s/></text:span><text:span text:style-name="T171">deste</text:span><text:span text:style-name="T172"><text:s/></text:span><text:span text:style-name="T173">Contrato.</text:span></text:p>
            </text:list-item>
          </text:list>
        </text:list-item>
      </text:list>
      <text:p text:style-name="P174"/>
      <text:list text:style-name="LFO9" text:continue-numbering="true">
        <text:list-item>
          <text:list>
            <text:list-item>
              <text:p text:style-name="P175"><text:span text:style-name="T176">- O prazo para o início da execução dos serviços é contado a partir do primeiro dia útil seguinte à</text:span><text:span text:style-name="T177"><text:s/></text:span><text:span text:style-name="T178">Ordem de Serviço, emitida à critério da Contratante. A limpeza deverá ser realizada an</text:span><text:span text:style-name="T179">ualmente em cada</text:span><text:span text:style-name="T180"><text:s/></text:span><text:span text:style-name="T181">localidade,</text:span><text:span text:style-name="T182"><text:s/></text:span><text:span text:style-name="T183">devendo</text:span><text:span text:style-name="T184"><text:s/></text:span><text:span text:style-name="T185">ser</text:span><text:span text:style-name="T186"><text:s/></text:span><text:span text:style-name="T187">concluída</text:span><text:span text:style-name="T188"><text:s/></text:span><text:span text:style-name="T189">no(s)</text:span><text:span text:style-name="T190"><text:s/></text:span><text:span text:style-name="T191">prazo(s)</text:span><text:span text:style-name="T192"><text:s/></text:span><text:span text:style-name="T193">máximo(s)</text:span><text:span text:style-name="T194"><text:s/></text:span><text:span text:style-name="T195">indicado(s)</text:span><text:span text:style-name="T196"><text:s/></text:span><text:span text:style-name="T197">no</text:span><text:span text:style-name="T198"><text:s/></text:span><text:span text:style-name="T199">item</text:span><text:span text:style-name="T200"><text:s/></text:span><text:span text:style-name="T201">5.1.2</text:span><text:span text:style-name="T202"><text:s/></text:span><text:span text:style-name="T203">do</text:span><text:span text:style-name="T204"><text:s/></text:span><text:span text:style-name="T205">Termo</text:span><text:span text:style-name="T206"><text:s/></text:span><text:span text:style-name="T207">de</text:span><text:span text:style-name="T208"><text:s/></text:span><text:span text:style-name="T209">Referência,</text:span><text:span text:style-name="T210"><text:s/></text:span><text:span text:style-name="T211">podendo</text:span><text:span text:style-name="T212"><text:s/></text:span><text:span text:style-name="T213">ser</text:span><text:span text:style-name="T214"><text:s/></text:span><text:span text:style-name="T215">prorrogado,</text:span><text:span text:style-name="T216"><text:s/></text:span><text:span text:style-name="T217">mediante</text:span><text:span text:style-name="T218"><text:s/></text:span><text:span text:style-name="T219">justificativa</text:span><text:span text:style-name="T220"><text:s/></text:span><text:span text:style-name="T221">fundamentada,</text:span><text:span text:style-name="T222"><text:s/></text:span><text:span text:style-name="T223">a</text:span><text:span text:style-name="T224"><text:s/></text:span><text:span text:style-name="T225">critério</text:span><text:span text:style-name="T226"><text:s/></text:span><text:span text:style-name="T227">e</text:span><text:span text:style-name="T228"><text:s/></text:span><text:span text:style-name="T229">análise</text:span><text:span text:style-name="T230"><text:s/></text:span><text:span text:style-name="T231">da</text:span><text:span text:style-name="T232"><text:s/></text:span><text:span text:style-name="T233">Contratante;</text:span></text:p>
            </text:list-item>
          </text:list>
        </text:list-item>
      </text:list>
      <text:p text:style-name="P234"/>
      <text:list text:style-name="LFO9" text:continue-numbering="true">
        <text:list-item>
          <text:list>
            <text:list-item>
              <text:p text:style-name="P235"><text:span text:style-name="T236">– O serviço será prestado nos imóveis situados nos endereços listados no item 5.2 do Termo de</text:span><text:span text:style-name="T237"><text:s/></text:span><text:span text:style-name="T238">Referência;</text:span></text:p>
            </text:list-item>
          </text:list>
        </text:list-item>
      </text:list>
      <text:p text:style-name="P239"/>
      <text:list text:style-name="LFO9" text:continue-numbering="true">
        <text:list-item>
          <text:list>
            <text:list-item>
              <text:p text:style-name="P240"><draw:g draw:z-index="15728640" draw:name="Group 38" draw:id="id15" draw:style-name="a16" text:anchor-type="paragraph"><svg:title/><svg:desc/><draw:custom-shape svg:x="7.59931in" svg:y="0.09931in" svg:width="0.625in" svg:height="2.74653in" draw:z-index="0" draw:id="id12" draw:style-name="a13" draw:name="Rectangle 41"><svg:title/><svg:desc/><draw:enhanced-geometry draw:type="non-primitive" svg:viewBox="0 0 21600 21600" draw:enhanced-path="M 0 0 L 21600 0 21600 21600 0 21600 Z N"/></draw:custom-shape><draw:custom-shape svg:x="7.67778in" svg:y="0.73333in" svg:width="0.33333in" svg:height="2.03333in" draw:z-index="0" draw:id="id13" draw:style-name="a14" draw:name="AutoShape 4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21 * ?f4 / 2928"/><draw:equation draw:name="f11" draw:formula="0 + 11057 - 11057"/><draw:equation draw:name="f12" draw:formula="?f11 * ?f5 / 480"/><draw:equation draw:name="f13" draw:formula="3873 * ?f4 / 2928"/><draw:equation draw:name="f14" draw:formula="3857 * ?f4 / 2928"/><draw:equation draw:name="f15" draw:formula="3809 * ?f4 / 2928"/><draw:equation draw:name="f16" draw:formula="3761 * ?f4 / 2928"/><draw:equation draw:name="f17" draw:formula="3681 * ?f4 / 2928"/><draw:equation draw:name="f18" draw:formula="3617 * ?f4 / 2928"/><draw:equation draw:name="f19" draw:formula="3601 * ?f4 / 2928"/><draw:equation draw:name="f20" draw:formula="3569 * ?f4 / 2928"/><draw:equation draw:name="f21" draw:formula="3505 * ?f4 / 2928"/><draw:equation draw:name="f22" draw:formula="3409 * ?f4 / 2928"/><draw:equation draw:name="f23" draw:formula="3377 * ?f4 / 2928"/><draw:equation draw:name="f24" draw:formula="3361 * ?f4 / 2928"/><draw:equation draw:name="f25" draw:formula="3313 * ?f4 / 2928"/><draw:equation draw:name="f26" draw:formula="3265 * ?f4 / 2928"/><draw:equation draw:name="f27" draw:formula="3169 * ?f4 / 2928"/><draw:equation draw:name="f28" draw:formula="3137 * ?f4 / 2928"/><draw:equation draw:name="f29" draw:formula="3121 * ?f4 / 2928"/><draw:equation draw:name="f30" draw:formula="3089 * ?f4 / 2928"/><draw:equation draw:name="f31" draw:formula="2993 * ?f4 / 2928"/><draw:equation draw:name="f32" draw:formula="2913 * ?f4 / 2928"/><draw:equation draw:name="f33" draw:formula="2865 * ?f4 / 2928"/><draw:equation draw:name="f34" draw:formula="2849 * ?f4 / 2928"/><draw:equation draw:name="f35" draw:formula="2801 * ?f4 / 2928"/><draw:equation draw:name="f36" draw:formula="2753 * ?f4 / 2928"/><draw:equation draw:name="f37" draw:formula="2673 * ?f4 / 2928"/><draw:equation draw:name="f38" draw:formula="2625 * ?f4 / 2928"/><draw:equation draw:name="f39" draw:formula="2609 * ?f4 / 2928"/><draw:equation draw:name="f40" draw:formula="2561 * ?f4 / 2928"/><draw:equation draw:name="f41" draw:formula="2513 * ?f4 / 2928"/><draw:equation draw:name="f42" draw:formula="2433 * ?f4 / 2928"/><draw:equation draw:name="f43" draw:formula="2401 * ?f4 / 2928"/><draw:equation draw:name="f44" draw:formula="2369 * ?f4 / 2928"/><draw:equation draw:name="f45" draw:formula="2321 * ?f4 / 2928"/><draw:equation draw:name="f46" draw:formula="2257 * ?f4 / 2928"/><draw:equation draw:name="f47" draw:formula="2177 * ?f4 / 2928"/><draw:equation draw:name="f48" draw:formula="2129 * ?f4 / 2928"/><draw:equation draw:name="f49" draw:formula="2113 * ?f4 / 2928"/><draw:equation draw:name="f50" draw:formula="2081 * ?f4 / 2928"/><draw:equation draw:name="f51" draw:formula="2001 * ?f4 / 2928"/><draw:equation draw:name="f52" draw:formula="1921 * ?f4 / 2928"/><draw:equation draw:name="f53" draw:formula="1889 * ?f4 / 2928"/><draw:equation draw:name="f54" draw:formula="1873 * ?f4 / 2928"/><draw:equation draw:name="f55" draw:formula="1809 * ?f4 / 2928"/><draw:equation draw:name="f56" draw:formula="1761 * ?f4 / 2928"/><draw:equation draw:name="f57" draw:formula="1681 * ?f4 / 2928"/><draw:equation draw:name="f58" draw:formula="1649 * ?f4 / 2928"/><draw:equation draw:name="f59" draw:formula="1617 * ?f4 / 2928"/><draw:equation draw:name="f60" draw:formula="1569 * ?f4 / 2928"/><draw:equation draw:name="f61" draw:formula="1505 * ?f4 / 2928"/><draw:equation draw:name="f62" draw:formula="1441 * ?f4 / 2928"/><draw:equation draw:name="f63" draw:formula="1377 * ?f4 / 2928"/><draw:equation draw:name="f64" draw:formula="1361 * ?f4 / 2928"/><draw:equation draw:name="f65" draw:formula="1313 * ?f4 / 2928"/><draw:equation draw:name="f66" draw:formula="1265 * ?f4 / 2928"/><draw:equation draw:name="f67" draw:formula="1169 * ?f4 / 2928"/><draw:equation draw:name="f68" draw:formula="1121 * ?f4 / 2928"/><draw:equation draw:name="f69" draw:formula="1105 * ?f4 / 2928"/><draw:equation draw:name="f70" draw:formula="107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778in" svg:width="0.33333in" svg:height="0.56667in" draw:z-index="0" draw:id="id14" draw:style-name="a15" draw:name="AutoShape 3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57 * ?f4 / 816"/><draw:equation draw:name="f11" draw:formula="0 + 11537 - 11057"/><draw:equation draw:name="f12" draw:formula="?f11 * ?f5 / 480"/><draw:equation draw:name="f13" draw:formula="1073 * ?f4 / 816"/><draw:equation draw:name="f14" draw:formula="1025 * ?f4 / 816"/><draw:equation draw:name="f15" draw:formula="1041 * ?f4 / 816"/><draw:equation draw:name="f16" draw:formula="961 * ?f4 / 816"/><draw:equation draw:name="f17" draw:formula="993 * ?f4 / 816"/><draw:equation draw:name="f18" draw:formula="913 * ?f4 / 816"/><draw:equation draw:name="f19" draw:formula="945 * ?f4 / 816"/><draw:equation draw:name="f20" draw:formula="881 * ?f4 / 816"/><draw:equation draw:name="f21" draw:formula="897 * ?f4 / 816"/><draw:equation draw:name="f22" draw:formula="849 * ?f4 / 816"/><draw:equation draw:name="f23" draw:formula="865 * ?f4 / 816"/><draw:equation draw:name="f24" draw:formula="817 * ?f4 / 816"/><draw:equation draw:name="f25" draw:formula="833 * ?f4 / 816"/><draw:equation draw:name="f26" draw:formula="769 * ?f4 / 816"/><draw:equation draw:name="f27" draw:formula="785 * ?f4 / 816"/><draw:equation draw:name="f28" draw:formula="721 * ?f4 / 816"/><draw:equation draw:name="f29" draw:formula="753 * ?f4 / 816"/><draw:equation draw:name="f30" draw:formula="673 * ?f4 / 816"/><draw:equation draw:name="f31" draw:formula="705 * ?f4 / 816"/><draw:equation draw:name="f32" draw:formula="625 * ?f4 / 816"/><draw:equation draw:name="f33" draw:formula="657 * ?f4 / 816"/><draw:equation draw:name="f34" draw:formula="593 * ?f4 / 816"/><draw:equation draw:name="f35" draw:formula="609 * ?f4 / 816"/><draw:equation draw:name="f36" draw:formula="545 * ?f4 / 816"/><draw:equation draw:name="f37" draw:formula="561 * ?f4 / 816"/><draw:equation draw:name="f38" draw:formula="513 * ?f4 / 816"/><draw:equation draw:name="f39" draw:formula="529 * ?f4 / 816"/><draw:equation draw:name="f40" draw:formula="465 * ?f4 / 816"/><draw:equation draw:name="f41" draw:formula="497 * ?f4 / 816"/><draw:equation draw:name="f42" draw:formula="433 * ?f4 / 816"/><draw:equation draw:name="f43" draw:formula="449 * ?f4 / 816"/><draw:equation draw:name="f44" draw:formula="385 * ?f4 / 816"/><draw:equation draw:name="f45" draw:formula="401 * ?f4 / 816"/><draw:equation draw:name="f46" draw:formula="337 * ?f4 / 816"/><draw:equation draw:name="f47" draw:formula="369 * ?f4 / 816"/><draw:equation draw:name="f48" draw:formula="289 * ?f4 / 816"/><draw:equation draw:name="f49" draw:formula="321 * ?f4 / 816"/><draw:equation draw:name="f50" draw:formula="257 * ?f4 / 816"/><draw:equation draw:name="f51" draw:formula="273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41">- Os serviços serão executados em fins de semana, horário noturno e/ou fora de período do horário</text:span><text:span text:style-name="T242"><text:s/></text:span><text:span text:style-name="T243">jurisdicional da SJRJ (de 11:00 às 19:00), sem<text:s/></text:span><text:span text:style-name="T244">ônus à Contratante, de forma a minimizar as interferências</text:span><text:span text:style-name="T245"><text:s/></text:span><text:span text:style-name="T246">com</text:span><text:span text:style-name="T247"><text:s/></text:span><text:span text:style-name="T248">as atividades da</text:span><text:span text:style-name="T249"><text:s/></text:span><text:span text:style-name="T250">Justiça Federal.</text:span></text:p>
            </text:list-item>
          </text:list>
        </text:list-item>
      </text:list>
      <text:p text:style-name="P251"/>
      <text:p text:style-name="P252"/>
      <text:h text:style-name="Título1" text:outline-level="1">CLÁUSULA<text:span text:style-name="T253"><text:s/></text:span>TERCEIRA<text:span text:style-name="T254"><text:s/></text:span>–<text:span text:style-name="T255"><text:s/></text:span>DO<text:span text:style-name="T256"><text:s/></text:span>PREÇO:</text:h>
      <text:p text:style-name="P257"/>
      <text:p text:style-name="P258"><draw:frame draw:z-index="15729664" draw:id="id16" draw:style-name="a17" draw:name="Text Box 37" text:anchor-type="paragraph" svg:x="8.00833in" svg:y="0.02083in" svg:width="0.15208in" svg:height="1.09028in" style:rel-width="scale" style:rel-height="scale"><draw:text-box><text:p text:style-name="P259">JFRJCON202400071</text:p></draw:text-box><svg:title/><svg:desc/></draw:frame>3.1 - A Contratante pagará à Contratada pelos serviços objeto deste Contrato, o valor de R$347.870,70<text:span text:style-name="T260"><text:s/></text:span>(trezentos e quarenta e sete mil oitocentos e setenta reais e setenta centavos), conforme discriminado a<text:span text:style-name="T261"><text:s/></text:span>seguir:</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ITEM</text:p>
          </table:table-cell>
          <table:table-cell table:style-name="TableCell272">
            <text:p text:style-name="P273">DESCRIÇÃO</text:p>
          </table:table-cell>
          <table:table-cell table:style-name="TableCell274">
            <text:p text:style-name="P275">QUANT.</text:p>
          </table:table-cell>
          <table:table-cell table:style-name="TableCell276">
            <text:p text:style-name="P277"><text:span text:style-name="T278">VALOR</text:span><text:span text:style-name="T279"><text:s/></text:span><text:span text:style-name="T280">UNITARIO</text:span><text:span text:style-name="T281"><text:s/></text:span><text:span text:style-name="T282">(R$)</text:span></text:p>
          </table:table-cell>
          <table:table-cell table:style-name="TableCell283">
            <text:p text:style-name="P284"><text:span text:style-name="T285">VALOR</text:span><text:span text:style-name="T286"><text:s/></text:span><text:span text:style-name="T287">TOTAL</text:span><text:span text:style-name="T288"><text:s/></text:span><text:span text:style-name="T289">(R$)</text:span></text:p>
          </table:table-cell>
        </table:table-row>
        <table:table-row table:style-name="TableRow290">
          <table:table-cell table:style-name="TableCell291">
            <text:p text:style-name="P292"><text:span text:style-name="T293">3</text:span></text:p>
          </table:table-cell>
          <table:table-cell table:style-name="TableCell294">
            <text:p text:style-name="P295"><text:span text:style-name="T296">Av.</text:span><text:span text:style-name="T297"><text:s/></text:span><text:span text:style-name="T298">Venezuela</text:span><text:span text:style-name="T299"><text:s/></text:span><text:span text:style-name="T300">–</text:span><text:span text:style-name="T301"><text:s/></text:span><text:span text:style-name="T302">Bloco</text:span><text:span text:style-name="T303"><text:s/></text:span><text:span text:style-name="T304">A</text:span></text:p>
          </table:table-cell>
          <table:table-cell table:style-name="TableCell305">
            <text:p text:style-name="P306"><text:span text:style-name="T307">2</text:span></text:p>
          </table:table-cell>
          <table:table-cell table:style-name="TableCell308">
            <text:p text:style-name="P309">47.445,90</text:p>
          </table:table-cell>
          <table:table-cell table:style-name="TableCell310">
            <text:p text:style-name="P311">94.891,80</text:p>
          </table:table-cell>
        </table:table-row>
        <table:table-row table:style-name="TableRow312">
          <table:table-cell table:style-name="TableCell313">
            <text:p text:style-name="P314"><text:span text:style-name="T315">4</text:span></text:p>
          </table:table-cell>
          <table:table-cell table:style-name="TableCell316">
            <text:p text:style-name="P317"><text:span text:style-name="T318">Av.</text:span><text:span text:style-name="T319"><text:s/></text:span><text:span text:style-name="T320">Venezuela</text:span><text:span text:style-name="T321"><text:s/></text:span><text:span text:style-name="T322">–</text:span><text:span text:style-name="T323"><text:s/></text:span><text:span text:style-name="T324">Bloco</text:span><text:span text:style-name="T325"><text:s/></text:span><text:span text:style-name="T326">B</text:span></text:p>
          </table:table-cell>
          <table:table-cell table:style-name="TableCell327">
            <text:p text:style-name="P328"><text:span text:style-name="T329">2</text:span></text:p>
          </table:table-cell>
          <table:table-cell table:style-name="TableCell330">
            <text:p text:style-name="P331">126.489,45</text:p>
          </table:table-cell>
          <table:table-cell table:style-name="TableCell332">
            <text:p text:style-name="P333">252.978,90</text:p>
          </table:table-cell>
        </table:table-row>
      </table:table>
      <text:p text:style-name="P334"><text:span text:style-name="T335">Classificação</text:span><text:span text:style-name="T336"><text:s/></text:span><text:span text:style-name="T337">documental:</text:span><text:span text:style-name="T338"><text:s/></text:span><text:span text:style-name="T339">30.01.02.00</text:span></text:p>
      <text:soft-page-break/>
      <text:p text:style-name="P340"><draw:g draw:z-index="15730688" draw:name="Group 34" draw:id="id28" draw:style-name="a30" text:anchor-type="paragraph"><svg:title/><svg:desc/><draw:custom-shape svg:x="7.59931in" svg:y="11.28542in" svg:width="0.625in" svg:height="0.29097in" draw:z-index="0" draw:id="id26" draw:style-name="a28" draw:name="Rectangle 36"><svg:title/><svg:desc/><draw:enhanced-geometry draw:type="non-primitive" svg:viewBox="0 0 21600 21600" draw:enhanced-path="M 0 0 L 21600 0 21600 21600 0 21600 Z N"/></draw:custom-shape><draw:frame draw:id="id27" draw:style-name="a29" draw:name="Picture 35" svg:x="7.67778in" svg:y="11.36458in" svg:width="0.46806in" svg:height="0.13333in" style:rel-width="scale" style:rel-height="scale"><draw:image xlink:href="media/image3.jpeg" xlink:type="simple" xlink:show="embed" xlink:actuate="onLoad"/><svg:title/><svg:desc/></draw:frame></draw:g></text:p>
      <text:h text:style-name="P388" text:outline-level="1"><text:span text:style-name="T389">CLÁUSULA</text:span><text:span text:style-name="T390"><text:s/></text:span><text:span text:style-name="T391">QUARTA</text:span><text:span text:style-name="T392"><text:s/></text:span>–<text:span text:style-name="T393"><text:s/></text:span>DO<text:span text:style-name="T394"><text:s/></text:span>PAGAMENTO:</text:h>
      <text:p text:style-name="P395"/>
      <text:list text:style-name="LFO8" text:continue-numbering="true">
        <text:list-item>
          <text:list>
            <text:list-item>
              <text:p text:style-name="P396"><text:span text:style-name="T397">- O pagamento será efetuado, mediante crédito em conta corrente da Contratada, por meio de ordem</text:span><text:span text:style-name="T398"><text:s/></text:span><text:span text:style-name="T399">bancária, em até 30 (trinta) dias do recebimento definitivo, sendo efetuada a retenção na fonte dos tributos e</text:span><text:span text:style-name="T400"><text:s/></text:span><text:span text:style-name="T401">contribuiçõ</text:span><text:span text:style-name="T402">es elencados nas disposições emanadas dos órgãos fiscais e fazendários, em conformidade com</text:span><text:span text:style-name="T403"><text:s/></text:span><text:span text:style-name="T404">a legislação e instruções normativas vigentes, salvo eventual atraso de distribuição de recursos financeiros</text:span><text:span text:style-name="T405"><text:s/></text:span><text:span text:style-name="T406">efetuados</text:span><text:span text:style-name="T407"><text:s/></text:span><text:span text:style-name="T408">pelo</text:span><text:span text:style-name="T409"><text:s/></text:span><text:span text:style-name="T410">Conselho</text:span><text:span text:style-name="T411"><text:s/></text:span><text:span text:style-name="T412">da</text:span><text:span text:style-name="T413"><text:s/></text:span><text:span text:style-name="T414">Justiça</text:span><text:span text:style-name="T415"><text:s/></text:span><text:span text:style-name="T416">Federal,</text:span><text:span text:style-name="T417"><text:s/></text:span><text:span text:style-name="T418">decorrente</text:span><text:span text:style-name="T419"><text:s/></text:span><text:span text:style-name="T420">de</text:span><text:span text:style-name="T421"><text:s/></text:span><text:span text:style-name="T422">execução</text:span><text:span text:style-name="T423"><text:s/></text:span><text:span text:style-name="T424">orçamentária;</text:span></text:p>
            </text:list-item>
          </text:list>
        </text:list-item>
      </text:list>
      <text:p text:style-name="P425"/>
      <text:list text:style-name="LFO8" text:continue-numbering="true">
        <text:list-item>
          <text:list>
            <text:list-item>
              <text:p text:style-name="P426"><text:span text:style-name="T427">- Ficam determinadas neste Contrato as demais condições dispostas no item 13 do Edital do Pregão</text:span><text:span text:style-name="T428"><text:s/></text:span><text:span text:style-name="T429">mencionado</text:span><text:span text:style-name="T430"><text:s/></text:span><text:span text:style-name="T431">no</text:span><text:span text:style-name="T432"><text:s/></text:span><text:span text:style-name="T433">preâmbulo</text:span><text:span text:style-name="T434"><text:s/></text:span><text:span text:style-name="T435">e</text:span><text:span text:style-name="T436"><text:s/></text:span><text:span text:style-name="T437">nas previstas</text:span><text:span text:style-name="T438"><text:s/></text:span><text:span text:style-name="T439">nos</text:span><text:span text:style-name="T440"><text:s/></text:span><text:span text:style-name="T441">itens</text:span><text:span text:style-name="T442"><text:s/></text:span><text:span text:style-name="T443">7.12</text:span><text:span text:style-name="T444"><text:s/></text:span><text:span text:style-name="T445">a</text:span><text:span text:style-name="T446"><text:s/></text:span><text:span text:style-name="T447">7.17</text:span><text:span text:style-name="T448"><text:s/></text:span><text:span text:style-name="T449">do</text:span><text:span text:style-name="T450"><text:s/></text:span><text:span text:style-name="T451">Termo</text:span><text:span text:style-name="T452"><text:s/></text:span><text:span text:style-name="T453">de</text:span><text:span text:style-name="T454"><text:s/></text:span><text:span text:style-name="T455">Referência.</text:span></text:p>
            </text:list-item>
          </text:list>
        </text:list-item>
      </text:list>
      <text:p text:style-name="P456"/>
      <text:p text:style-name="P457"/>
      <text:h text:style-name="Título1" text:outline-level="1">CLÁUSULA<text:span text:style-name="T458"><text:s/></text:span>QUINTA<text:span text:style-name="T459"><text:s/></text:span>–<text:span text:style-name="T460"><text:s/></text:span>DA<text:span text:style-name="T461"><text:s/></text:span>VIGÊNCIA:</text:h>
      <text:p text:style-name="P462"/>
      <text:p text:style-name="P463">5.1<text:span text:style-name="T464"><text:s/></text:span>- O presente<text:span text:style-name="T465"><text:s/></text:span>Contrato<text:span text:style-name="T466"><text:s/></text:span>terá<text:span text:style-name="T467"><text:s/></text:span>vigência<text:span text:style-name="T468"><text:s/></text:span>de 24<text:span text:style-name="T469"><text:s/></text:span>(vinte<text:span text:style-name="T470"><text:s/></text:span>e<text:span text:style-name="T471"><text:s/></text:span>quatro)<text:span text:style-name="T472"><text:s/></text:span>meses,<text:span text:style-name="T473"><text:s/></text:span>a<text:span text:style-name="T474"><text:s/></text:span>partir<text:span text:style-name="T475"><text:s/></text:span>do<text:span text:style-name="T476"><text:s/></text:span>1º<text:span text:style-name="T477"><text:s/></text:span>dia<text:span text:style-name="T478"><text:s/></text:span>útil<text:span text:style-name="T479"><text:s/></text:span>seguinte<text:span text:style-name="T480"><text:s/></text:span>à<text:span text:style-name="T481"><text:s/></text:span>data<text:span text:style-name="T482"><text:s/></text:span>da assinatura digital pela Contratante, podendo ser prorrogado na forma determinada nos artigos 106 e 107,<text:span text:style-name="T483"><text:s/></text:span>da<text:span text:style-name="T484"><text:s/></text:span>Lei<text:span text:style-name="T485"><text:s/></text:span>nº<text:span text:style-name="T486"><text:s/></text:span>14.133/2021.</text:p>
      <text:p text:style-name="P487"/>
      <text:h text:style-name="P488" text:outline-level="1">CLÁUSULA<text:span text:style-name="T489"><text:s/></text:span>SEXTA<text:span text:style-name="T490"><text:s/></text:span>–<text:span text:style-name="T491"><text:s/></text:span>DO<text:span text:style-name="T492"><text:s/></text:span>REAJUSTE:</text:h>
      <text:p text:style-name="P493"/>
      <text:list text:style-name="LFO7" text:continue-numbering="true">
        <text:list-item>
          <text:list>
            <text:list-item>
              <text:p text:style-name="P494"><text:span text:style-name="T495">–</text:span><text:span text:style-name="T496"><text:s/></text:span><text:span text:style-name="T497">Será</text:span><text:span text:style-name="T498"><text:s/></text:span><text:span text:style-name="T499">permitido</text:span><text:span text:style-name="T500"><text:s/></text:span><text:span text:style-name="T501">o</text:span><text:span text:style-name="T502"><text:s/></text:span><text:span text:style-name="T503">reajustamento</text:span><text:span text:style-name="T504"><text:s/></text:span><text:span text:style-name="T505">do</text:span><text:span text:style-name="T506"><text:s/></text:span><text:span text:style-name="T507">preço</text:span><text:span text:style-name="T508"><text:s/></text:span><text:span text:style-name="T509">observado</text:span><text:span text:style-name="T510"><text:s/></text:span><text:span text:style-name="T511">o interregno</text:span><text:span text:style-name="T512"><text:s/></text:span><text:span text:style-name="T513">mínimo</text:span><text:span text:style-name="T514"><text:s/></text:span><text:span text:style-name="T515">de</text:span><text:span text:style-name="T516"><text:s/></text:span><text:span text:style-name="T517">01</text:span><text:span text:style-name="T518"><text:s/></text:span><text:span text:style-name="T519">(um)</text:span><text:span text:style-name="T520"><text:s/></text:span><text:span text:style-name="T521">ano</text:span><text:span text:style-name="T522"><text:s/></text:span><text:span text:style-name="T523">da</text:span><text:span text:style-name="T524"><text:s/></text:span><text:span text:style-name="T525">data</text:span><text:span text:style-name="T526"><text:s/></text:span><text:span text:style-name="T527">do</text:span><text:span text:style-name="T528"><text:s/></text:span><text:span text:style-name="T529">orçamento</text:span><text:span text:style-name="T530"><text:s/></text:span><text:span text:style-name="T531">estimado,</text:span><text:span text:style-name="T532"><text:s/></text:span><text:span text:style-name="T533">ou</text:span><text:span text:style-name="T534"><text:s/></text:span><text:span text:style-name="T535">da</text:span><text:span text:style-name="T536"><text:s/></text:span><text:span text:style-name="T537">concessão</text:span><text:span text:style-name="T538"><text:s/></text:span><text:span text:style-name="T539">do</text:span><text:span text:style-name="T540"><text:s/></text:span><text:span text:style-name="T541">último</text:span><text:span text:style-name="T542"><text:s/></text:span><text:span text:style-name="T543">reajuste;</text:span></text:p>
            </text:list-item>
          </text:list>
        </text:list-item>
      </text:list>
      <text:p text:style-name="P544"/>
      <text:list text:style-name="LFO7" text:continue-numbering="true">
        <text:list-item>
          <text:list>
            <text:list-item>
              <text:p text:style-name="P545"><text:span text:style-name="T546">- Os valores contratados serão reajustados com base na variação do índice IPCA do IBGE, através</text:span><text:span text:style-name="T547"><text:s/></text:span><text:span text:style-name="T548">de solicitação da Contratada, desde que comprovada a adequação do novo valor aos preços praticados no</text:span><text:span text:style-name="T549"><text:s/></text:span><text:span text:style-name="T550">mercado;</text:span></text:p>
            </text:list-item>
          </text:list>
        </text:list-item>
      </text:list>
      <text:p text:style-name="P551"/>
      <text:list text:style-name="LFO7" text:continue-numbering="true">
        <text:list-item>
          <text:list>
            <text:list-item>
              <text:p text:style-name="P552"><text:span text:style-name="T553">– Os efeitos financeiros do pedido de reajuste s</text:span><text:span text:style-name="T554">erão devidos a contar da data da solicitação da</text:span><text:span text:style-name="T555"><text:s/></text:span><text:span text:style-name="T556">Contratada, aplicada a variação dos últimos 12 (doze) meses do pedido, observado o disposto no subitem</text:span><text:span text:style-name="T557"><text:s/></text:span><text:span text:style-name="T558">6.1;</text:span></text:p>
            </text:list-item>
          </text:list>
        </text:list-item>
      </text:list>
      <text:p text:style-name="P559"/>
      <text:list text:style-name="LFO7" text:continue-numbering="true">
        <text:list-item>
          <text:list>
            <text:list-item>
              <text:p text:style-name="P560"><text:span text:style-name="T561">- O reajuste poderá, ainda, ocorrer por iniciativa da Contratante, na hipótese de ser constatada</text:span><text:span text:style-name="T562"><text:s/></text:span><text:span text:style-name="T563">va</text:span><text:span text:style-name="T564">riação</text:span><text:span text:style-name="T565"><text:s/></text:span><text:span text:style-name="T566">dos</text:span><text:span text:style-name="T567"><text:s/></text:span><text:span text:style-name="T568">preços</text:span><text:span text:style-name="T569"><text:s/></text:span><text:span text:style-name="T570">de</text:span><text:span text:style-name="T571"><text:s/></text:span><text:span text:style-name="T572">mercado</text:span><text:span text:style-name="T573"><text:s/></text:span><text:span text:style-name="T574">que</text:span><text:span text:style-name="T575"><text:s/></text:span><text:span text:style-name="T576">importem em</text:span><text:span text:style-name="T577"><text:s/></text:span><text:span text:style-name="T578">redução</text:span><text:span text:style-name="T579"><text:s/></text:span><text:span text:style-name="T580">dos</text:span><text:span text:style-name="T581"><text:s/></text:span><text:span text:style-name="T582">custos</text:span><text:span text:style-name="T583"><text:s/></text:span><text:span text:style-name="T584">dos</text:span><text:span text:style-name="T585"><text:s/></text:span><text:span text:style-name="T586">serviços</text:span><text:span text:style-name="T587"><text:s/></text:span><text:span text:style-name="T588">contratados;</text:span></text:p>
            </text:list-item>
          </text:list>
        </text:list-item>
      </text:list>
      <text:p text:style-name="P589"/>
      <text:list text:style-name="LFO7" text:continue-numbering="true">
        <text:list-item>
          <text:list>
            <text:list-item>
              <text:p text:style-name="P590"><text:span text:style-name="T591">– O reajustamento deverá ser pleiteado pela Contratada até a data da assinatura da prorrogação</text:span><text:span text:style-name="T592"><text:s/></text:span><text:span text:style-name="T593">contratual,</text:span><text:span text:style-name="T594"><text:s/></text:span><text:span text:style-name="T595">sob</text:span><text:span text:style-name="T596"><text:s/></text:span><text:span text:style-name="T597">pena</text:span><text:span text:style-name="T598"><text:s/></text:span><text:span text:style-name="T599">de</text:span><text:span text:style-name="T600"><text:s/></text:span><text:span text:style-name="T601">preclusão.</text:span></text:p>
            </text:list-item>
          </text:list>
        </text:list-item>
      </text:list>
      <text:p text:style-name="P602"/>
      <text:p text:style-name="P603"/>
      <text:h text:style-name="Título1" text:outline-level="1">CLÁUSULA<text:span text:style-name="T604"><text:s/></text:span>SÉTIMA<text:span text:style-name="T605"><text:s/></text:span>–<text:span text:style-name="T606"><text:s/></text:span>DO<text:span text:style-name="T607"><text:s/></text:span>RECEBIMENTO:</text:h>
      <text:p text:style-name="P608"/>
      <text:list text:style-name="LFO6" text:continue-numbering="true">
        <text:list-item>
          <text:list>
            <text:list-item>
              <text:p text:style-name="P609"><draw:g draw:z-index="15730176" draw:name="Group 29" draw:id="id33" draw:style-name="a35" text:anchor-type="paragraph"><svg:title/><svg:desc/><draw:custom-shape svg:x="7.59931in" svg:y="0.25278in" svg:width="0.625in" svg:height="2.74653in" draw:z-index="0" draw:id="id29" draw:style-name="a31" draw:name="Rectangle 33"><svg:title/><svg:desc/><draw:enhanced-geometry draw:type="non-primitive" svg:viewBox="0 0 21600 21600" draw:enhanced-path="M 0 0 L 21600 0 21600 21600 0 21600 Z N"/></draw:custom-shape><draw:custom-shape svg:x="7.67778in" svg:y="0.82014in" svg:width="0.33333in" svg:height="2.1in" draw:z-index="0" draw:id="id30" draw:style-name="a32" draw:name="AutoShape 32"><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142 * ?f4 / 3024"/><draw:equation draw:name="f11" draw:formula="0 + 11057 - 11057"/><draw:equation draw:name="f12" draw:formula="?f11 * ?f5 / 480"/><draw:equation draw:name="f13" draw:formula="4094 * ?f4 / 3024"/><draw:equation draw:name="f14" draw:formula="4078 * ?f4 / 3024"/><draw:equation draw:name="f15" draw:formula="4030 * ?f4 / 3024"/><draw:equation draw:name="f16" draw:formula="3982 * ?f4 / 3024"/><draw:equation draw:name="f17" draw:formula="3902 * ?f4 / 3024"/><draw:equation draw:name="f18" draw:formula="3838 * ?f4 / 3024"/><draw:equation draw:name="f19" draw:formula="3822 * ?f4 / 3024"/><draw:equation draw:name="f20" draw:formula="3790 * ?f4 / 3024"/><draw:equation draw:name="f21" draw:formula="3726 * ?f4 / 3024"/><draw:equation draw:name="f22" draw:formula="3630 * ?f4 / 3024"/><draw:equation draw:name="f23" draw:formula="3598 * ?f4 / 3024"/><draw:equation draw:name="f24" draw:formula="3582 * ?f4 / 3024"/><draw:equation draw:name="f25" draw:formula="3534 * ?f4 / 3024"/><draw:equation draw:name="f26" draw:formula="3486 * ?f4 / 3024"/><draw:equation draw:name="f27" draw:formula="3390 * ?f4 / 3024"/><draw:equation draw:name="f28" draw:formula="3358 * ?f4 / 3024"/><draw:equation draw:name="f29" draw:formula="3342 * ?f4 / 3024"/><draw:equation draw:name="f30" draw:formula="3310 * ?f4 / 3024"/><draw:equation draw:name="f31" draw:formula="3214 * ?f4 / 3024"/><draw:equation draw:name="f32" draw:formula="3134 * ?f4 / 3024"/><draw:equation draw:name="f33" draw:formula="3086 * ?f4 / 3024"/><draw:equation draw:name="f34" draw:formula="3070 * ?f4 / 3024"/><draw:equation draw:name="f35" draw:formula="3022 * ?f4 / 3024"/><draw:equation draw:name="f36" draw:formula="2974 * ?f4 / 3024"/><draw:equation draw:name="f37" draw:formula="2894 * ?f4 / 3024"/><draw:equation draw:name="f38" draw:formula="2846 * ?f4 / 3024"/><draw:equation draw:name="f39" draw:formula="2830 * ?f4 / 3024"/><draw:equation draw:name="f40" draw:formula="2782 * ?f4 / 3024"/><draw:equation draw:name="f41" draw:formula="2734 * ?f4 / 3024"/><draw:equation draw:name="f42" draw:formula="2654 * ?f4 / 3024"/><draw:equation draw:name="f43" draw:formula="2622 * ?f4 / 3024"/><draw:equation draw:name="f44" draw:formula="2590 * ?f4 / 3024"/><draw:equation draw:name="f45" draw:formula="2542 * ?f4 / 3024"/><draw:equation draw:name="f46" draw:formula="2478 * ?f4 / 3024"/><draw:equation draw:name="f47" draw:formula="2318 * ?f4 / 3024"/><draw:equation draw:name="f48" draw:formula="2286 * ?f4 / 3024"/><draw:equation draw:name="f49" draw:formula="2254 * ?f4 / 3024"/><draw:equation draw:name="f50" draw:formula="2206 * ?f4 / 3024"/><draw:equation draw:name="f51" draw:formula="2142 * ?f4 / 3024"/><draw:equation draw:name="f52" draw:formula="2062 * ?f4 / 3024"/><draw:equation draw:name="f53" draw:formula="2014 * ?f4 / 3024"/><draw:equation draw:name="f54" draw:formula="1998 * ?f4 / 3024"/><draw:equation draw:name="f55" draw:formula="1966 * ?f4 / 3024"/><draw:equation draw:name="f56" draw:formula="1902 * ?f4 / 3024"/><draw:equation draw:name="f57" draw:formula="1806 * ?f4 / 3024"/><draw:equation draw:name="f58" draw:formula="1774 * ?f4 / 3024"/><draw:equation draw:name="f59" draw:formula="1758 * ?f4 / 3024"/><draw:equation draw:name="f60" draw:formula="1710 * ?f4 / 3024"/><draw:equation draw:name="f61" draw:formula="1662 * ?f4 / 3024"/><draw:equation draw:name="f62" draw:formula="1550 * ?f4 / 3024"/><draw:equation draw:name="f63" draw:formula="1518 * ?f4 / 3024"/><draw:equation draw:name="f64" draw:formula="1502 * ?f4 / 3024"/><draw:equation draw:name="f65" draw:formula="1470 * ?f4 / 3024"/><draw:equation draw:name="f66" draw:formula="1390 * ?f4 / 3024"/><draw:equation draw:name="f67" draw:formula="1310 * ?f4 / 3024"/><draw:equation draw:name="f68" draw:formula="1278 * ?f4 / 3024"/><draw:equation draw:name="f69" draw:formula="1262 * ?f4 / 3024"/><draw:equation draw:name="f70" draw:formula="12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3125in" svg:width="0.33333in" svg:height="0.51111in" draw:z-index="0" draw:id="id31" draw:style-name="a33" draw:name="AutoShape 31"><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82 * ?f4 / 736"/><draw:equation draw:name="f11" draw:formula="0 + 11537 - 11057"/><draw:equation draw:name="f12" draw:formula="?f11 * ?f5 / 480"/><draw:equation draw:name="f13" draw:formula="1214 * ?f4 / 736"/><draw:equation draw:name="f14" draw:formula="1134 * ?f4 / 736"/><draw:equation draw:name="f15" draw:formula="1166 * ?f4 / 736"/><draw:equation draw:name="f16" draw:formula="1102 * ?f4 / 736"/><draw:equation draw:name="f17" draw:formula="1118 * ?f4 / 736"/><draw:equation draw:name="f18" draw:formula="1070 * ?f4 / 736"/><draw:equation draw:name="f19" draw:formula="1086 * ?f4 / 736"/><draw:equation draw:name="f20" draw:formula="1038 * ?f4 / 736"/><draw:equation draw:name="f21" draw:formula="1054 * ?f4 / 736"/><draw:equation draw:name="f22" draw:formula="990 * ?f4 / 736"/><draw:equation draw:name="f23" draw:formula="1006 * ?f4 / 736"/><draw:equation draw:name="f24" draw:formula="942 * ?f4 / 736"/><draw:equation draw:name="f25" draw:formula="974 * ?f4 / 736"/><draw:equation draw:name="f26" draw:formula="894 * ?f4 / 736"/><draw:equation draw:name="f27" draw:formula="926 * ?f4 / 736"/><draw:equation draw:name="f28" draw:formula="846 * ?f4 / 736"/><draw:equation draw:name="f29" draw:formula="878 * ?f4 / 736"/><draw:equation draw:name="f30" draw:formula="814 * ?f4 / 736"/><draw:equation draw:name="f31" draw:formula="830 * ?f4 / 736"/><draw:equation draw:name="f32" draw:formula="766 * ?f4 / 736"/><draw:equation draw:name="f33" draw:formula="782 * ?f4 / 736"/><draw:equation draw:name="f34" draw:formula="734 * ?f4 / 736"/><draw:equation draw:name="f35" draw:formula="750 * ?f4 / 736"/><draw:equation draw:name="f36" draw:formula="686 * ?f4 / 736"/><draw:equation draw:name="f37" draw:formula="718 * ?f4 / 736"/><draw:equation draw:name="f38" draw:formula="654 * ?f4 / 736"/><draw:equation draw:name="f39" draw:formula="670 * ?f4 / 736"/><draw:equation draw:name="f40" draw:formula="606 * ?f4 / 736"/><draw:equation draw:name="f41" draw:formula="622 * ?f4 / 736"/><draw:equation draw:name="f42" draw:formula="558 * ?f4 / 736"/><draw:equation draw:name="f43" draw:formula="590 * ?f4 / 736"/><draw:equation draw:name="f44" draw:formula="510 * ?f4 / 736"/><draw:equation draw:name="f45" draw:formula="542 * ?f4 / 736"/><draw:equation draw:name="f46" draw:formula="478 * ?f4 / 736"/><draw:equation draw:name="f47" draw:formula="49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2" draw:style-name="a34" draw:name="Text Box 30" svg:x="7.59931in" svg:y="0.25278in" svg:width="0.625in" svg:height="2.74653in" style:rel-width="scale" style:rel-height="scale"><draw:text-box><text:p text:style-name="P610"/><text:p text:style-name="P611"/><text:p text:style-name="P612"/><text:p text:style-name="P613"/><text:p text:style-name="P614"/><text:p text:style-name="P615"/><text:p text:style-name="P616"/><text:p text:style-name="P617"/><text:p text:style-name="P618"/><text:p text:style-name="P619"><text:span text:style-name="T620"><text:s/></text:span><text:span text:style-name="T621"><text:tab/></text:span></text:p></draw:text-box><svg:title/><svg:desc/></draw:frame></draw:g><text:span text:style-name="T622">- Provisoriamente, no prazo de 05 (cinco) dias, mediante termos detalhados, quando verificado o</text:span><text:span text:style-name="T623"><text:s/></text:span><text:span text:style-name="T624">cumprimento</text:span><text:span text:style-name="T625"><text:s/></text:span><text:span text:style-name="T626">das</text:span><text:span text:style-name="T627"><text:s/></text:span><text:span text:style-name="T628">exigências</text:span><text:span text:style-name="T629"><text:s/></text:span><text:span text:style-name="T630">de</text:span><text:span text:style-name="T631"><text:s/></text:span><text:span text:style-name="T632">caráter</text:span><text:span text:style-name="T633"><text:s/></text:span><text:span text:style-name="T634">técnico</text:span><text:span text:style-name="T635"><text:s/></text:span><text:span text:style-name="T636">e</text:span><text:span text:style-name="T637"><text:s/></text:span><text:span text:style-name="T638">administrativo,</text:span><text:span text:style-name="T639"><text:s/></text:span><text:span text:style-name="T640">observadas</text:span><text:span text:style-name="T641"><text:s/></text:span><text:span text:style-name="T642">as</text:span><text:span text:style-name="T643"><text:s/></text:span><text:span text:style-name="T644">condições</text:span><text:span text:style-name="T645"><text:s/></text:span><text:span text:style-name="T646">estabelecidas</text:span><text:span text:style-name="T647"><text:s/></text:span><text:span text:style-name="T648">nos</text:span><text:span text:style-name="T649"><text:s/></text:span><text:span text:style-name="T650">itens</text:span><text:span text:style-name="T651"><text:s/></text:span><text:span text:style-name="T652">7.1</text:span><text:span text:style-name="T653"><text:s/></text:span><text:span text:style-name="T654">a</text:span><text:span text:style-name="T655"><text:s/></text:span><text:span text:style-name="T656">7.2</text:span><text:span text:style-name="T657"><text:s/></text:span><text:span text:style-name="T658">do</text:span><text:span text:style-name="T659"><text:s/></text:span><text:span text:style-name="T660">Termo</text:span><text:span text:style-name="T661"><text:s/></text:span><text:span text:style-name="T662">de</text:span><text:span text:style-name="T663"><text:s/></text:span><text:span text:style-name="T664">Referência;</text:span></text:p>
            </text:list-item>
          </text:list>
        </text:list-item>
      </text:list>
      <text:p text:style-name="P665"/>
      <text:list text:style-name="LFO6" text:continue-numbering="true">
        <text:list-item>
          <text:list>
            <text:list-item>
              <text:p text:style-name="P666"><text:span text:style-name="T667">- Definitivamente, por servidor ou comissão designada pela autoridade competente, mediante termo</text:span><text:span text:style-name="T668"><text:s/></text:span><text:span text:style-name="T669">detalhado que comprove o atendimento das exigências contratuais, em conformidade com o item 7.3 do</text:span><text:span text:style-name="T670"><text:s/></text:span><text:span text:style-name="T671">Termo</text:span><text:span text:style-name="T672"><text:s/></text:span><text:span text:style-name="T673">de</text:span><text:span text:style-name="T674"><text:s/></text:span><text:span text:style-name="T675">Referência,</text:span><text:span text:style-name="T676"><text:s/></text:span><text:span text:style-name="T677">no</text:span><text:span text:style-name="T678"><text:s/></text:span><text:span text:style-name="T679">prazo</text:span><text:span text:style-name="T680"><text:s/></text:span><text:span text:style-name="T681">de</text:span><text:span text:style-name="T682"><text:s/></text:span><text:span text:style-name="T683">até</text:span><text:span text:style-name="T684"><text:s/></text:span><text:span text:style-name="T685">30</text:span><text:span text:style-name="T686"><text:s/></text:span><text:span text:style-name="T687">(trinta</text:span><text:span text:style-name="T688">)</text:span><text:span text:style-name="T689"><text:s/></text:span><text:span text:style-name="T690">dias</text:span><text:span text:style-name="T691"><text:s/></text:span><text:span text:style-name="T692">a</text:span><text:span text:style-name="T693"><text:s/></text:span><text:span text:style-name="T694">contar</text:span><text:span text:style-name="T695"><text:s/></text:span><text:span text:style-name="T696">do</text:span><text:span text:style-name="T697"><text:s/></text:span><text:span text:style-name="T698">recebimento</text:span><text:span text:style-name="T699"><text:s/></text:span><text:span text:style-name="T700">provisório.</text:span></text:p>
            </text:list-item>
          </text:list>
        </text:list-item>
      </text:list>
      <text:p text:style-name="P701"/>
      <text:p text:style-name="P702"/>
      <text:h text:style-name="Título1" text:outline-level="1"><draw:frame draw:z-index="15731200" draw:id="id34" draw:style-name="a36" draw:name="Text Box 28" text:anchor-type="paragraph" svg:x="8.00833in" svg:y="-0.07292in" svg:width="0.15208in" svg:height="1.09028in" style:rel-width="scale" style:rel-height="scale"><draw:text-box><text:p text:style-name="P703">JFRJCON202400071</text:p></draw:text-box><svg:title/><svg:desc/></draw:frame><text:span text:style-name="T704">CLÁUSULA</text:span><text:span text:style-name="T705"><text:s/></text:span><text:span text:style-name="T706">OITAVA</text:span><text:span text:style-name="T707"><text:s/></text:span><text:span text:style-name="T708">–</text:span><text:span text:style-name="T709"><text:s/></text:span><text:span text:style-name="T710">DA</text:span><text:span text:style-name="T711"><text:s/></text:span><text:span text:style-name="T712">GARANTIA</text:span><text:span text:style-name="T713"><text:s/></text:span>CONTRATUAL:</text:h>
      <text:p text:style-name="P714"/>
      <text:list text:style-name="LFO5" text:continue-numbering="true">
        <text:list-item>
          <text:list>
            <text:list-item>
              <text:p text:style-name="P715"><text:span text:style-name="T716">- A Contratada prestará garantia contratual nos termos do art. 96, da Lei 14.133/2021, no valor de R$</text:span><text:span text:style-name="T717"><text:s/></text:span><text:span text:style-name="T718">8.696,76 (oito mil seiscentos e noventa e seis reais e setenta e seis centavos), equivalente a 5% (cinco por</text:span><text:span text:style-name="T719"><text:s/></text:span><text:span text:style-name="T720">cento)</text:span><text:span text:style-name="T721"><text:s/></text:span><text:span text:style-name="T722">do</text:span><text:span text:style-name="T723"><text:s/></text:span><text:span text:style-name="T724">valor</text:span><text:span text:style-name="T725"><text:s/></text:span><text:span text:style-name="T726">anual</text:span><text:span text:style-name="T727"><text:s/></text:span><text:span text:style-name="T728">da</text:span><text:span text:style-name="T729"><text:s/></text:span><text:span text:style-name="T730">contratação,</text:span><text:span text:style-name="T731"><text:s/></text:span><text:span text:style-name="T732">nos</text:span><text:span text:style-name="T733"><text:s/></text:span><text:span text:style-name="T734">termos do</text:span><text:span text:style-name="T735"><text:s/></text:span><text:span text:style-name="T736">art.</text:span><text:span text:style-name="T737"><text:s/></text:span><text:span text:style-name="T738">98</text:span><text:span text:style-name="T739"><text:s/></text:span><text:span text:style-name="T740">da</text:span><text:span text:style-name="T741"><text:s/></text:span><text:span text:style-name="T742">Lei</text:span><text:span text:style-name="T743"><text:s/></text:span><text:span text:style-name="T744">14.133/2021;</text:span></text:p>
            </text:list-item>
          </text:list>
        </text:list-item>
      </text:list>
      <text:p text:style-name="P745"/>
      <text:p text:style-name="P746"/>
      <text:p text:style-name="P747"><text:span text:style-name="T748">Classificação</text:span><text:span text:style-name="T749"><text:s/></text:span><text:span text:style-name="T750">documental:</text:span><text:span text:style-name="T751"><text:s/></text:span><text:span text:style-name="T752">30.01.02.00</text:span></text:p>
      <text:soft-page-break/>
      <text:p text:style-name="P753"><draw:g draw:z-index="15732224" draw:name="Group 25" draw:id="id46" draw:style-name="a49" text:anchor-type="paragraph"><svg:title/><svg:desc/><draw:custom-shape svg:x="7.59931in" svg:y="11.28542in" svg:width="0.625in" svg:height="0.29097in" draw:z-index="0" draw:id="id44" draw:style-name="a47" draw:name="Rectangle 27"><svg:title/><svg:desc/><draw:enhanced-geometry draw:type="non-primitive" svg:viewBox="0 0 21600 21600" draw:enhanced-path="M 0 0 L 21600 0 21600 21600 0 21600 Z N"/></draw:custom-shape><draw:frame draw:id="id45" draw:style-name="a48" draw:name="Picture 26" svg:x="7.67778in" svg:y="11.36458in" svg:width="0.46806in" svg:height="0.13333in" style:rel-width="scale" style:rel-height="scale"><draw:image xlink:href="media/image3.jpeg" xlink:type="simple" xlink:show="embed" xlink:actuate="onLoad"/><svg:title/><svg:desc/></draw:frame></draw:g></text:p>
      <text:list text:style-name="LFO5" text:continue-numbering="true">
        <text:list-item>
          <text:list>
            <text:list-item>
              <text:p text:style-name="P801"><text:span text:style-name="T802">- O p</text:span><text:span text:style-name="T803">razo para apresentação da garantia nas modalidades de caução em dinheiro, com depósito</text:span><text:span text:style-name="T804"><text:s/></text:span><text:span text:style-name="T805">efetuado</text:span><text:span text:style-name="T806"><text:s/></text:span><text:span text:style-name="T807">na</text:span><text:span text:style-name="T808"><text:s/></text:span><text:span text:style-name="T809">Caixa</text:span><text:span text:style-name="T810"><text:s/></text:span><text:span text:style-name="T811">Econômica</text:span><text:span text:style-name="T812"><text:s/></text:span><text:span text:style-name="T813">Federal</text:span><text:span text:style-name="T814"><text:s/></text:span><text:span text:style-name="T815">ou</text:span><text:span text:style-name="T816"><text:s/></text:span><text:span text:style-name="T817">de</text:span><text:span text:style-name="T818"><text:s/></text:span><text:span text:style-name="T819">fiança</text:span><text:span text:style-name="T820"><text:s/></text:span><text:span text:style-name="T821">bancária</text:span><text:span text:style-name="T822"><text:s/></text:span><text:span text:style-name="T823">por</text:span><text:span text:style-name="T824"><text:s/></text:span><text:span text:style-name="T825">instituição</text:span><text:span text:style-name="T826"><text:s/></text:span><text:span text:style-name="T827">financeira</text:span><text:span text:style-name="T828"><text:s/></text:span><text:span text:style-name="T829">devidamente</text:span><text:span text:style-name="T830"><text:s/></text:span><text:span text:style-name="T831">autorizada a operar no País pelo Banco Central do Brasil, será de até 15 (quinze) dias da assinatura do</text:span><text:span text:style-name="T832"><text:s/></text:span><text:span text:style-name="T833">Contrato</text:span><text:span text:style-name="T834"><text:s/></text:span><text:span text:style-name="T835">pela</text:span><text:span text:style-name="T836"><text:s/></text:span><text:span text:style-name="T837">Contratante;</text:span></text:p>
            </text:list-item>
          </text:list>
        </text:list-item>
      </text:list>
      <text:p text:style-name="P838"/>
      <text:list text:style-name="LFO5" text:continue-numbering="true">
        <text:list-item>
          <text:list>
            <text:list-item>
              <text:p text:style-name="P839"><text:span text:style-name="T840">-<text:s/></text:span><text:span text:style-name="T841">Na hipótese do Licitante vencedor do certame optar pela garantia na modalidade de seguro-</text:span><text:span text:style-name="T842"><text:s/></text:span><text:span text:style-name="T843">garantia, por entidade licenciad</text:span><text:span text:style-name="T844">a pela SUSEP, esta deverá ser apresentada no prazo de 1 (um) mês, a partir</text:span><text:span text:style-name="T845"><text:s/></text:span><text:span text:style-name="T846">do primeiro dia útil contado da data de homologação da licitação e anterior à assinatura do Contrato,</text:span><text:span text:style-name="T847"><text:s/></text:span><text:span text:style-name="T848">conforme</text:span><text:span text:style-name="T849"><text:s/></text:span><text:span text:style-name="T850">previsto</text:span><text:span text:style-name="T851"><text:s/></text:span><text:span text:style-name="T852">no</text:span><text:span text:style-name="T853"><text:s/></text:span><text:span text:style-name="T854">§</text:span><text:span text:style-name="T855"><text:s/></text:span><text:span text:style-name="T856">3º</text:span><text:span text:style-name="T857"><text:s/></text:span><text:span text:style-name="T858">do</text:span><text:span text:style-name="T859"><text:s/></text:span><text:span text:style-name="T860">art.96</text:span><text:span text:style-name="T861"><text:s/></text:span><text:span text:style-name="T862">da</text:span><text:span text:style-name="T863"><text:s/></text:span><text:span text:style-name="T864">Lei</text:span><text:span text:style-name="T865"><text:s/></text:span><text:span text:style-name="T866">nº</text:span><text:span text:style-name="T867"><text:s/></text:span><text:span text:style-name="T868">14.133/2021;</text:span></text:p>
            </text:list-item>
          </text:list>
        </text:list-item>
      </text:list>
      <text:p text:style-name="P869"/>
      <text:list text:style-name="LFO5" text:continue-numbering="true">
        <text:list-item>
          <text:list>
            <text:list-item>
              <text:p text:style-name="P870"><text:span text:style-name="T871">- Caso a garantia d</text:span><text:span text:style-name="T872">o Contrato seja apresentada sob a forma de seguro-garantia ou fiança bancária, o</text:span><text:span text:style-name="T873"><text:s/></text:span><text:span text:style-name="T874">documento pertinente deverá cobrir o prazo da vigência contratual, acrescido de 90 (noventa) dias, afim</text:span><text:span text:style-name="T875"><text:s/></text:span><text:span text:style-name="T876">resguardar quaisquer ocorrências de inexecução contratual, em conformid</text:span><text:span text:style-name="T877">ade com o inciso I do art. 97 da</text:span><text:span text:style-name="T878"><text:s/></text:span><text:span text:style-name="T879">Lei</text:span><text:span text:style-name="T880"><text:s/></text:span><text:span text:style-name="T881">14.133/2021;</text:span></text:p>
            </text:list-item>
          </text:list>
        </text:list-item>
      </text:list>
      <text:p text:style-name="P882"/>
      <text:list text:style-name="LFO5" text:continue-numbering="true">
        <text:list-item>
          <text:list>
            <text:list-item>
              <text:p text:style-name="P883"><text:span text:style-name="T884">- A garantia assegurará, qualquer que seja a modalidade escolhida, o pagamento de prejuízos</text:span><text:span text:style-name="T885"><text:s/></text:span><text:span text:style-name="T886">advindos do não cumprimento do contrato, multas moratórias e punitivas aplicadas pela Administração ao</text:span><text:span text:style-name="T887"><text:s/></text:span><text:span text:style-name="T888">Contratado,</text:span><text:span text:style-name="T889"><text:s/></text:span><text:span text:style-name="T890">obrigações</text:span><text:span text:style-name="T891"><text:s/></text:span><text:span text:style-name="T892">trabalhistas</text:span><text:span text:style-name="T893"><text:s/></text:span><text:span text:style-name="T894">e previdenciárias de qualquer natureza e para com</text:span><text:span text:style-name="T895"><text:s/></text:span><text:span text:style-name="T896">o FGTS, não</text:span><text:span text:style-name="T897"><text:s/></text:span><text:span text:style-name="T898">adimplidas</text:span><text:span text:style-name="T899"><text:s/></text:span><text:span text:style-name="T900">pelo</text:span><text:span text:style-name="T901"><text:s/></text:span><text:span text:style-name="T902">Contratado,</text:span><text:span text:style-name="T903"><text:s/></text:span><text:span text:style-name="T904">quando</text:span><text:span text:style-name="T905"><text:s/></text:span><text:span text:style-name="T906">couber;</text:span></text:p>
            </text:list-item>
          </text:list>
        </text:list-item>
      </text:list>
      <text:p text:style-name="P907"/>
      <text:list text:style-name="LFO5" text:continue-numbering="true">
        <text:list-item>
          <text:list>
            <text:list-item>
              <text:p text:style-name="P908"><text:span text:style-name="T909">- A garantia somente será liberada ou restituída após a fiel execução do contrato ou após a sua</text:span><text:span text:style-name="T910"><text:s/></text:span><text:span text:style-name="T911">extinção por culpa</text:span><text:span text:style-name="T912"><text:s/>exclusiva da Administração e, quando apresentada sob a modalidade de caução em</text:span><text:span text:style-name="T913"><text:s/></text:span><text:span text:style-name="T914">dinheiro,</text:span><text:span text:style-name="T915"><text:s/></text:span><text:span text:style-name="T916">será</text:span><text:span text:style-name="T917"><text:s/></text:span><text:span text:style-name="T918">atualizada</text:span><text:span text:style-name="T919"><text:s/></text:span><text:span text:style-name="T920">monetariamente.</text:span></text:p>
            </text:list-item>
          </text:list>
        </text:list-item>
      </text:list>
      <text:p text:style-name="P921"/>
      <text:p text:style-name="P922"/>
      <text:h text:style-name="P923" text:outline-level="1"><text:span text:style-name="T924">CLÁUSULA</text:span><text:span text:style-name="T925"><text:s/></text:span><text:span text:style-name="T926">NONA</text:span><text:span text:style-name="T927"><text:s/></text:span><text:span text:style-name="T928">–</text:span><text:span text:style-name="T929"><text:s/></text:span><text:span text:style-name="T930">DA</text:span><text:span text:style-name="T931"><text:s/></text:span><text:span text:style-name="T932">DOTAÇÃO</text:span><text:span text:style-name="T933"><text:s/></text:span>ORÇAMENTÁRIA:</text:h>
      <text:p text:style-name="P934"/>
      <text:p text:style-name="P935">9.1 - As despesas decorrentes da contratação dos serviços correrão à conta dos recursos consignados à<text:span text:style-name="T936"><text:s/></text:span>Contratante<text:span text:style-name="T937"><text:s/></text:span>no<text:span text:style-name="T938"><text:s/></text:span>Orçamento<text:span text:style-name="T939"><text:s/></text:span>Geral<text:span text:style-name="T940"><text:s/></text:span>da<text:span text:style-name="T941"><text:s/></text:span>União,<text:span text:style-name="T942"><text:s/></text:span>para<text:span text:style-name="T943"><text:s/></text:span>o<text:span text:style-name="T944"><text:s/></text:span>corrente<text:span text:style-name="T945"><text:s/></text:span>exercício,<text:span text:style-name="T946"><text:s/></text:span>conforme<text:span text:style-name="T947"><text:s/></text:span>especificado<text:span text:style-name="T948"><text:s/></text:span>a<text:span text:style-name="T949"><text:s/></text:span>seguir:</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rograma</text:span><text:span text:style-name="T959"><text:s/></text:span><text:span text:style-name="T960">de</text:span><text:span text:style-name="T961"><text:s/></text:span><text:span text:style-name="T962">Trabalho</text:span></text:p>
          </table:table-cell>
          <table:table-cell table:style-name="TableCell963">
            <text:p text:style-name="P964"><text:span text:style-name="T965">Elemento</text:span><text:span text:style-name="T966"><text:s/></text:span><text:span text:style-name="T967">de</text:span><text:span text:style-name="T968"><text:s/></text:span><text:span text:style-name="T969">Despesa</text:span></text:p>
          </table:table-cell>
          <table:table-cell table:style-name="TableCell970">
            <text:p text:style-name="P971"><text:span text:style-name="T972">Nota</text:span><text:span text:style-name="T973"><text:s/></text:span><text:span text:style-name="T974">de</text:span><text:span text:style-name="T975"><text:s/></text:span><text:span text:style-name="T976">Empenho</text:span></text:p>
          </table:table-cell>
        </table:table-row>
        <table:table-row table:style-name="TableRow977">
          <table:table-cell table:style-name="TableCell978">
            <text:p text:style-name="P979"><text:span text:style-name="T980">PTRES</text:span><text:span text:style-name="T981"><text:s/></text:span><text:span text:style-name="T982">168312</text:span></text:p>
          </table:table-cell>
          <table:table-cell table:style-name="TableCell983">
            <text:p text:style-name="P984">339039</text:p>
          </table:table-cell>
          <table:table-cell table:style-name="TableCell985">
            <text:p text:style-name="P986"><text:span text:style-name="T987">2024</text:span><text:span text:style-name="T988"><text:s/></text:span><text:span text:style-name="T989">NE</text:span><text:span text:style-name="T990"><text:s/></text:span><text:span text:style-name="T991">555</text:span></text:p>
          </table:table-cell>
        </table:table-row>
      </table:table>
      <text:p text:style-name="P992"/>
      <text:p text:style-name="P993"/>
      <text:h text:style-name="P994" text:outline-level="1"><text:span text:style-name="T995">CLÁUSULA</text:span><text:span text:style-name="T996"><text:s/></text:span><text:span text:style-name="T997">DÉCIMA</text:span><text:span text:style-name="T998"><text:s/></text:span><text:span text:style-name="T999">–</text:span><text:span text:style-name="T1000"><text:s/></text:span><text:span text:style-name="T1001">DAS</text:span><text:span text:style-name="T1002"><text:s/></text:span><text:span text:style-name="T1003">OBRIGAÇÕES</text:span><text:span text:style-name="T1004"><text:s/></text:span>DA<text:span text:style-name="T1005"><text:s/></text:span>CONTRATADA:</text:h>
      <text:p text:style-name="P1006"/>
      <text:list text:style-name="LFO4" text:continue-numbering="true">
        <text:list-item>
          <text:list>
            <text:list-item>
              <text:p text:style-name="P1007"><text:span text:style-name="T1008">– Cumprir com todas as obrigações discriminadas no Termo de Referência do Edital do Pregão</text:span><text:span text:style-name="T1009"><text:s/></text:span><text:span text:style-name="T1010">referido</text:span><text:span text:style-name="T1011"><text:s/></text:span><text:span text:style-name="T1012">no</text:span><text:span text:style-name="T1013"><text:s/></text:span><text:span text:style-name="T1014">preâmbulo;</text:span></text:p>
            </text:list-item>
          </text:list>
        </text:list-item>
      </text:list>
      <text:p text:style-name="P1015"/>
      <text:list text:style-name="LFO4" text:continue-numbering="true">
        <text:list-item>
          <text:list>
            <text:list-item>
              <text:p text:style-name="P1016"><text:span text:style-name="T1017">- Manter, durante toda a execução do Contrato, compatibilidade com as obrigações assumidas, com</text:span><text:span text:style-name="T1018"><text:s/></text:span><text:span text:style-name="T1019">as</text:span><text:span text:style-name="T1020"><text:s/></text:span><text:span text:style-name="T1021">condições</text:span><text:span text:style-name="T1022"><text:s/></text:span><text:span text:style-name="T1023">de</text:span><text:span text:style-name="T1024"><text:s/></text:span><text:span text:style-name="T1025">habilitação</text:span><text:span text:style-name="T1026"><text:s/></text:span><text:span text:style-name="T1027">e</text:span><text:span text:style-name="T1028"><text:s/></text:span><text:span text:style-name="T1029">qualificação</text:span><text:span text:style-name="T1030"><text:s/></text:span><text:span text:style-name="T1031">exigidas</text:span><text:span text:style-name="T1032"><text:s/></text:span><text:span text:style-name="T1033">no</text:span><text:span text:style-name="T1034"><text:s/></text:span><text:span text:style-name="T1035">Edital</text:span><text:span text:style-name="T1036"><text:s/></text:span><text:span text:style-name="T1037">do</text:span><text:span text:style-name="T1038"><text:s/></text:span><text:span text:style-name="T1039">Pregão</text:span><text:span text:style-name="T1040"><text:s/></text:span><text:span text:style-name="T1041">em</text:span><text:span text:style-name="T1042"><text:s/></text:span><text:span text:style-name="T1043">referência;</text:span></text:p>
            </text:list-item>
          </text:list>
        </text:list-item>
      </text:list>
      <text:p text:style-name="P1044"/>
      <text:list text:style-name="LFO4" text:continue-numbering="true">
        <text:list-item>
          <text:list>
            <text:list-item>
              <text:p text:style-name="P1045"><draw:g draw:z-index="15731712" draw:name="Group 21" draw:id="id50" draw:style-name="a53" text:anchor-type="paragraph"><svg:title/><svg:desc/><draw:custom-shape svg:x="7.59931in" svg:y="0.07014in" svg:width="0.625in" svg:height="2.74653in" draw:z-index="0" draw:id="id47" draw:style-name="a50" draw:name="Rectangle 24"><svg:title/><svg:desc/><draw:enhanced-geometry draw:type="non-primitive" svg:viewBox="0 0 21600 21600" draw:enhanced-path="M 0 0 L 21600 0 21600 21600 0 21600 Z N"/></draw:custom-shape><draw:custom-shape svg:x="7.67778in" svg:y="0.70417in" svg:width="0.33333in" svg:height="2.03333in" draw:z-index="0" draw:id="id48" draw:style-name="a51" draw:name="AutoShape 2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79 * ?f4 / 2928"/><draw:equation draw:name="f11" draw:formula="0 + 11057 - 11057"/><draw:equation draw:name="f12" draw:formula="?f11 * ?f5 / 480"/><draw:equation draw:name="f13" draw:formula="3831 * ?f4 / 2928"/><draw:equation draw:name="f14" draw:formula="3815 * ?f4 / 2928"/><draw:equation draw:name="f15" draw:formula="3767 * ?f4 / 2928"/><draw:equation draw:name="f16" draw:formula="3719 * ?f4 / 2928"/><draw:equation draw:name="f17" draw:formula="3639 * ?f4 / 2928"/><draw:equation draw:name="f18" draw:formula="3575 * ?f4 / 2928"/><draw:equation draw:name="f19" draw:formula="3559 * ?f4 / 2928"/><draw:equation draw:name="f20" draw:formula="3527 * ?f4 / 2928"/><draw:equation draw:name="f21" draw:formula="3463 * ?f4 / 2928"/><draw:equation draw:name="f22" draw:formula="3367 * ?f4 / 2928"/><draw:equation draw:name="f23" draw:formula="3335 * ?f4 / 2928"/><draw:equation draw:name="f24" draw:formula="3319 * ?f4 / 2928"/><draw:equation draw:name="f25" draw:formula="3271 * ?f4 / 2928"/><draw:equation draw:name="f26" draw:formula="3223 * ?f4 / 2928"/><draw:equation draw:name="f27" draw:formula="3127 * ?f4 / 2928"/><draw:equation draw:name="f28" draw:formula="3095 * ?f4 / 2928"/><draw:equation draw:name="f29" draw:formula="3079 * ?f4 / 2928"/><draw:equation draw:name="f30" draw:formula="3047 * ?f4 / 2928"/><draw:equation draw:name="f31" draw:formula="2951 * ?f4 / 2928"/><draw:equation draw:name="f32" draw:formula="2871 * ?f4 / 2928"/><draw:equation draw:name="f33" draw:formula="2823 * ?f4 / 2928"/><draw:equation draw:name="f34" draw:formula="2807 * ?f4 / 2928"/><draw:equation draw:name="f35" draw:formula="2759 * ?f4 / 2928"/><draw:equation draw:name="f36" draw:formula="2711 * ?f4 / 2928"/><draw:equation draw:name="f37" draw:formula="2631 * ?f4 / 2928"/><draw:equation draw:name="f38" draw:formula="2583 * ?f4 / 2928"/><draw:equation draw:name="f39" draw:formula="2567 * ?f4 / 2928"/><draw:equation draw:name="f40" draw:formula="2519 * ?f4 / 2928"/><draw:equation draw:name="f41" draw:formula="2471 * ?f4 / 2928"/><draw:equation draw:name="f42" draw:formula="2391 * ?f4 / 2928"/><draw:equation draw:name="f43" draw:formula="2359 * ?f4 / 2928"/><draw:equation draw:name="f44" draw:formula="2327 * ?f4 / 2928"/><draw:equation draw:name="f45" draw:formula="2279 * ?f4 / 2928"/><draw:equation draw:name="f46" draw:formula="2215 * ?f4 / 2928"/><draw:equation draw:name="f47" draw:formula="2135 * ?f4 / 2928"/><draw:equation draw:name="f48" draw:formula="2087 * ?f4 / 2928"/><draw:equation draw:name="f49" draw:formula="2071 * ?f4 / 2928"/><draw:equation draw:name="f50" draw:formula="2039 * ?f4 / 2928"/><draw:equation draw:name="f51" draw:formula="1959 * ?f4 / 2928"/><draw:equation draw:name="f52" draw:formula="1879 * ?f4 / 2928"/><draw:equation draw:name="f53" draw:formula="1847 * ?f4 / 2928"/><draw:equation draw:name="f54" draw:formula="1831 * ?f4 / 2928"/><draw:equation draw:name="f55" draw:formula="1767 * ?f4 / 2928"/><draw:equation draw:name="f56" draw:formula="1719 * ?f4 / 2928"/><draw:equation draw:name="f57" draw:formula="1639 * ?f4 / 2928"/><draw:equation draw:name="f58" draw:formula="1607 * ?f4 / 2928"/><draw:equation draw:name="f59" draw:formula="1575 * ?f4 / 2928"/><draw:equation draw:name="f60" draw:formula="1527 * ?f4 / 2928"/><draw:equation draw:name="f61" draw:formula="1463 * ?f4 / 2928"/><draw:equation draw:name="f62" draw:formula="1399 * ?f4 / 2928"/><draw:equation draw:name="f63" draw:formula="1335 * ?f4 / 2928"/><draw:equation draw:name="f64" draw:formula="1319 * ?f4 / 2928"/><draw:equation draw:name="f65" draw:formula="1271 * ?f4 / 2928"/><draw:equation draw:name="f66" draw:formula="1223 * ?f4 / 2928"/><draw:equation draw:name="f67" draw:formula="1127 * ?f4 / 2928"/><draw:equation draw:name="f68" draw:formula="1079 * ?f4 / 2928"/><draw:equation draw:name="f69" draw:formula="1063 * ?f4 / 2928"/><draw:equation draw:name="f70" draw:formula="103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861in" svg:width="0.33333in" svg:height="0.56667in" draw:z-index="0" draw:id="id49" draw:style-name="a52" draw:name="AutoShape 2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15 * ?f4 / 816"/><draw:equation draw:name="f11" draw:formula="0 + 11537 - 11057"/><draw:equation draw:name="f12" draw:formula="?f11 * ?f5 / 480"/><draw:equation draw:name="f13" draw:formula="1031 * ?f4 / 816"/><draw:equation draw:name="f14" draw:formula="983 * ?f4 / 816"/><draw:equation draw:name="f15" draw:formula="999 * ?f4 / 816"/><draw:equation draw:name="f16" draw:formula="919 * ?f4 / 816"/><draw:equation draw:name="f17" draw:formula="951 * ?f4 / 816"/><draw:equation draw:name="f18" draw:formula="871 * ?f4 / 816"/><draw:equation draw:name="f19" draw:formula="903 * ?f4 / 816"/><draw:equation draw:name="f20" draw:formula="839 * ?f4 / 816"/><draw:equation draw:name="f21" draw:formula="855 * ?f4 / 816"/><draw:equation draw:name="f22" draw:formula="807 * ?f4 / 816"/><draw:equation draw:name="f23" draw:formula="823 * ?f4 / 816"/><draw:equation draw:name="f24" draw:formula="775 * ?f4 / 816"/><draw:equation draw:name="f25" draw:formula="791 * ?f4 / 816"/><draw:equation draw:name="f26" draw:formula="727 * ?f4 / 816"/><draw:equation draw:name="f27" draw:formula="743 * ?f4 / 816"/><draw:equation draw:name="f28" draw:formula="679 * ?f4 / 816"/><draw:equation draw:name="f29" draw:formula="711 * ?f4 / 816"/><draw:equation draw:name="f30" draw:formula="631 * ?f4 / 816"/><draw:equation draw:name="f31" draw:formula="663 * ?f4 / 816"/><draw:equation draw:name="f32" draw:formula="583 * ?f4 / 816"/><draw:equation draw:name="f33" draw:formula="615 * ?f4 / 816"/><draw:equation draw:name="f34" draw:formula="551 * ?f4 / 816"/><draw:equation draw:name="f35" draw:formula="567 * ?f4 / 816"/><draw:equation draw:name="f36" draw:formula="503 * ?f4 / 816"/><draw:equation draw:name="f37" draw:formula="519 * ?f4 / 816"/><draw:equation draw:name="f38" draw:formula="471 * ?f4 / 816"/><draw:equation draw:name="f39" draw:formula="487 * ?f4 / 816"/><draw:equation draw:name="f40" draw:formula="423 * ?f4 / 816"/><draw:equation draw:name="f41" draw:formula="455 * ?f4 / 816"/><draw:equation draw:name="f42" draw:formula="391 * ?f4 / 816"/><draw:equation draw:name="f43" draw:formula="407 * ?f4 / 816"/><draw:equation draw:name="f44" draw:formula="343 * ?f4 / 816"/><draw:equation draw:name="f45" draw:formula="359 * ?f4 / 816"/><draw:equation draw:name="f46" draw:formula="295 * ?f4 / 816"/><draw:equation draw:name="f47" draw:formula="327 * ?f4 / 816"/><draw:equation draw:name="f48" draw:formula="247 * ?f4 / 816"/><draw:equation draw:name="f49" draw:formula="279 * ?f4 / 816"/><draw:equation draw:name="f50" draw:formula="215 * ?f4 / 816"/><draw:equation draw:name="f51" draw:formula="23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046">- A Contratada deverá cumprir, durante a execução do Contrato, a reserva de cargos para pessoa</text:span><text:span text:style-name="T1047"><text:s/></text:span><text:span text:style-name="T1048">com deficiência e para reabilitado da Previdência Social ou aprendiz, nos termos do artigo 116 da Lei nº</text:span><text:span text:style-name="T1049"><text:s/></text:span><text:span text:style-name="T1050">14.133/2021 c/c artigo 93 da Lei nº 8.213/1991 c/c artig</text:span><text:span text:style-name="T1051">o 10 da Resolução nº 401-CNJ, de 16/06/2021, bem</text:span><text:span text:style-name="T1052"><text:s/></text:span><text:span text:style-name="T1053">como as reservas de cargos previstas em outras normas específicas, observada a devida comprovação,</text:span><text:span text:style-name="T1054"><text:s/></text:span><text:span text:style-name="T1055">sempre</text:span><text:span text:style-name="T1056"><text:s/></text:span><text:span text:style-name="T1057">que</text:span><text:span text:style-name="T1058"><text:s/></text:span><text:span text:style-name="T1059">solicitado</text:span><text:span text:style-name="T1060"><text:s/></text:span><text:span text:style-name="T1061">pela</text:span><text:span text:style-name="T1062"><text:s/></text:span><text:span text:style-name="T1063">Administração;</text:span></text:p>
            </text:list-item>
          </text:list>
        </text:list-item>
      </text:list>
      <text:p text:style-name="P1064"/>
      <text:list text:style-name="LFO4" text:continue-numbering="true">
        <text:list-item>
          <text:list>
            <text:list-item>
              <text:p text:style-name="P1065"><draw:frame draw:z-index="15732736" draw:id="id51" draw:style-name="a54" draw:name="Text Box 20" text:anchor-type="paragraph" svg:x="8.00833in" svg:y="0.13958in" svg:width="0.15208in" svg:height="1.09028in" style:rel-width="scale" style:rel-height="scale"><draw:text-box><text:p text:style-name="P1066">JFRJCON202400071</text:p></draw:text-box><svg:title/><svg:desc/></draw:frame><text:span text:style-name="T1067">–</text:span><text:span text:style-name="T1068"><text:s/></text:span><text:span text:style-name="T1069">Os</text:span><text:span text:style-name="T1070"><text:s/></text:span><text:span text:style-name="T1071">funcionários</text:span><text:span text:style-name="T1072"><text:s/></text:span><text:span text:style-name="T1073">da</text:span><text:span text:style-name="T1074"><text:s/></text:span><text:span text:style-name="T1075">Contratada</text:span><text:span text:style-name="T1076"><text:s/></text:span><text:span text:style-name="T1077">deverão</text:span><text:span text:style-name="T1078"><text:s/></text:span><text:span text:style-name="T1079">estar</text:span><text:span text:style-name="T1080"><text:s/></text:span><text:span text:style-name="T1081">devidamente</text:span><text:span text:style-name="T1082"><text:s/></text:span><text:span text:style-name="T1083">identificados,</text:span><text:span text:style-name="T1084"><text:s/></text:span><text:span text:style-name="T1085">sempre</text:span><text:span text:style-name="T1086"><text:s/></text:span><text:span text:style-name="T1087">que</text:span><text:span text:style-name="T1088"><text:s/></text:span><text:span text:style-name="T1089">se</text:span><text:span text:style-name="T1090"><text:s/></text:span><text:span text:style-name="T1091">apresentarem</text:span><text:span text:style-name="T1092"><text:s/></text:span><text:span text:style-name="T1093">nas dependências da</text:span><text:span text:style-name="T1094"><text:s/></text:span><text:span text:style-name="T1095">Contratante;</text:span></text:p>
            </text:list-item>
          </text:list>
        </text:list-item>
      </text:list>
      <text:p text:style-name="P1096"/>
      <text:list text:style-name="LFO4" text:continue-numbering="true">
        <text:list-item>
          <text:list>
            <text:list-item>
              <text:p text:style-name="P1097"><text:span text:style-name="T1098">- Responder pelos danos causados diretamente à SJRJ ou a terceiros, decorrentes de sua culpa ou</text:span><text:span text:style-name="T1099"><text:s/></text:span><text:span text:style-name="T1100">dolo,</text:span><text:span text:style-name="T1101"><text:s/></text:span><text:span text:style-name="T1102">quando</text:span><text:span text:style-name="T1103"><text:s/></text:span><text:span text:style-name="T1104">da</text:span><text:span text:style-name="T1105"><text:s/></text:span><text:span text:style-name="T1106">execução</text:span><text:span text:style-name="T1107"><text:s/></text:span><text:span text:style-name="T1108">dos serviços,</text:span><text:span text:style-name="T1109"><text:s/></text:span><text:span text:style-name="T1110">não</text:span><text:span text:style-name="T1111"><text:s/></text:span><text:span text:style-name="T1112">excluindo</text:span><text:span text:style-name="T1113"><text:s/></text:span><text:span text:style-name="T1114">ou</text:span><text:span text:style-name="T1115"><text:s/></text:span><text:span text:style-name="T1116">reduzindo</text:span><text:span text:style-name="T1117"><text:s/></text:span><text:span text:style-name="T1118">essa</text:span><text:span text:style-name="T1119"><text:s/></text:span><text:span text:style-name="T1120">responsabilidade</text:span><text:span text:style-name="T1121"><text:s/></text:span><text:span text:style-name="T1122">a</text:span><text:span text:style-name="T1123"><text:s/></text:span><text:span text:style-name="T1124">fiscalização</text:span><text:span text:style-name="T1125"><text:s/></text:span><text:span text:style-name="T1126">ou</text:span><text:span text:style-name="T1127"><text:s/></text:span><text:span text:style-name="T1128">o</text:span><text:span text:style-name="T1129"><text:s/></text:span><text:span text:style-name="T1130">acompanhamento</text:span><text:span text:style-name="T1131"><text:s/></text:span><text:span text:style-name="T1132">pela</text:span><text:span text:style-name="T1133"><text:s/></text:span><text:span text:style-name="T1134">Contratante;</text:span></text:p>
            </text:list-item>
          </text:list>
        </text:list-item>
      </text:list>
      <text:p text:style-name="P1135"/>
      <text:p text:style-name="P1136"/>
      <text:p text:style-name="P1137"><text:span text:style-name="T1138">Classificação</text:span><text:span text:style-name="T1139"><text:s/></text:span><text:span text:style-name="T1140">documental:</text:span><text:span text:style-name="T1141"><text:s/></text:span><text:span text:style-name="T1142">30.01.02.00</text:span></text:p>
      <text:soft-page-break/>
      <text:p text:style-name="P1143"><draw:g draw:z-index="15733760" draw:name="Group 17" draw:id="id63" draw:style-name="a67" text:anchor-type="paragraph"><svg:title/><svg:desc/><draw:custom-shape svg:x="7.59931in" svg:y="11.28542in" svg:width="0.625in" svg:height="0.29097in" draw:z-index="0" draw:id="id61" draw:style-name="a65" draw:name="Rectangle 19"><svg:title/><svg:desc/><draw:enhanced-geometry draw:type="non-primitive" svg:viewBox="0 0 21600 21600" draw:enhanced-path="M 0 0 L 21600 0 21600 21600 0 21600 Z N"/></draw:custom-shape><draw:frame draw:id="id62" draw:style-name="a66" draw:name="Picture 18"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1191"><text:span text:style-name="T1192">– Assumir todos os encargos fiscais, comerciais, trabalhistas, civis ou penais, relacionados à</text:span><text:span text:style-name="T1193"><text:s/></text:span><text:span text:style-name="T1194">prestação</text:span><text:span text:style-name="T1195"><text:s/></text:span><text:span text:style-name="T1196">dos serviços,</text:span><text:span text:style-name="T1197"><text:s/></text:span><text:span text:style-name="T1198">origi</text:span><text:span text:style-name="T1199">nalmente</text:span><text:span text:style-name="T1200"><text:s/></text:span><text:span text:style-name="T1201">ou</text:span><text:span text:style-name="T1202"><text:s/></text:span><text:span text:style-name="T1203">vinculada</text:span><text:span text:style-name="T1204"><text:s/></text:span><text:span text:style-name="T1205">por</text:span><text:span text:style-name="T1206"><text:s/></text:span><text:span text:style-name="T1207">prevenção,</text:span><text:span text:style-name="T1208"><text:s/></text:span><text:span text:style-name="T1209">conexão</text:span><text:span text:style-name="T1210"><text:s/></text:span><text:span text:style-name="T1211">ou</text:span><text:span text:style-name="T1212"><text:s/></text:span><text:span text:style-name="T1213">contingência,</text:span><text:span text:style-name="T1214"><text:s/></text:span><text:span text:style-name="T1215">decorrentes</text:span><text:span text:style-name="T1216"><text:s/></text:span><text:span text:style-name="T1217">do</text:span><text:span text:style-name="T1218"><text:s/></text:span><text:span text:style-name="T1219">presente</text:span><text:span text:style-name="T1220"><text:s/></text:span><text:span text:style-name="T1221">Contrato;</text:span></text:p>
            </text:list-item>
          </text:list>
        </text:list-item>
      </text:list>
      <text:p text:style-name="P1222"/>
      <text:list text:style-name="LFO4" text:continue-numbering="true">
        <text:list-item>
          <text:list>
            <text:list-item>
              <text:p text:style-name="P1223"><text:span text:style-name="T1224">-<text:s/></text:span><text:span text:style-name="T1225">A Contratada<text:s/></text:span><text:span text:style-name="T1226">deverá agir de forma que não tenham conflitos de interesse, competindo de forma</text:span><text:span text:style-name="T1227"><text:s/></text:span><text:span text:style-name="T1228">justa,</text:span><text:span text:style-name="T1229"><text:s/></text:span><text:span text:style-name="T1230">sempre</text:span><text:span text:style-name="T1231"><text:s/></text:span><text:span text:style-name="T1232">visando</text:span><text:span text:style-name="T1233"><text:s/></text:span><text:span text:style-name="T1234">o</text:span><text:span text:style-name="T1235"><text:s/></text:span><text:span text:style-name="T1236">combate</text:span><text:span text:style-name="T1237"><text:s/></text:span><text:span text:style-name="T1238">à</text:span><text:span text:style-name="T1239"><text:s/></text:span><text:span text:style-name="T1240">corrupção</text:span><text:span text:style-name="T1241"><text:s/></text:span><text:span text:style-name="T1242">e</text:span><text:span text:style-name="T1243"><text:s/></text:span><text:span text:style-name="T1244">ao</text:span><text:span text:style-name="T1245"><text:s/></text:span><text:span text:style-name="T1246">suborno</text:span><text:span text:style-name="T1247"><text:s/></text:span><text:span text:style-name="T1248">e</text:span><text:span text:style-name="T1249"><text:s/></text:span><text:span text:style-name="T1250">aos crimes</text:span><text:span text:style-name="T1251"><text:s/></text:span><text:span text:style-name="T1252">econômicos;</text:span></text:p>
            </text:list-item>
          </text:list>
        </text:list-item>
      </text:list>
      <text:p text:style-name="P1253"/>
      <text:list text:style-name="LFO4" text:continue-numbering="true">
        <text:list-item>
          <text:list>
            <text:list-item>
              <text:p text:style-name="P1254"><text:span text:style-name="T1255">-</text:span><text:span text:style-name="T1256"><text:s/></text:span><text:span text:style-name="T1257">A</text:span><text:span text:style-name="T1258"><text:s/></text:span><text:span text:style-name="T1259">Contratada</text:span><text:span text:style-name="T1260"><text:s/></text:span><text:span text:style-name="T1261">fica</text:span><text:span text:style-name="T1262"><text:s/></text:span><text:span text:style-name="T1263">obrigada</text:span><text:span text:style-name="T1264"><text:s/></text:span><text:span text:style-name="T1265">a</text:span><text:span text:style-name="T1266"><text:s/></text:span><text:span text:style-name="T1267">não</text:span><text:span text:style-name="T1268"><text:s/></text:span><text:span text:style-name="T1269">aceitar</text:span><text:span text:style-name="T1270"><text:s/></text:span><text:span text:style-name="T1271">e</text:span><text:span text:style-name="T1272"><text:s/></text:span><text:span text:style-name="T1273">tão</text:span><text:span text:style-name="T1274"><text:s/></text:span><text:span text:style-name="T1275">pouco</text:span><text:span text:style-name="T1276"><text:s/></text:span><text:span text:style-name="T1277">oferecer</text:span><text:span text:style-name="T1278"><text:s/></text:span><text:span text:style-name="T1279">qualquer</text:span><text:span text:style-name="T1280"><text:s/></text:span><text:span text:style-name="T1281">coisa</text:span><text:span text:style-name="T1282"><text:s/></text:span><text:span text:style-name="T1283">que</text:span><text:span text:style-name="T1284"><text:s/></text:span><text:span text:style-name="T1285">possa</text:span><text:span text:style-name="T1286"><text:s/></text:span><text:span text:style-name="T1287">corroborar</text:span><text:span text:style-name="T1288"><text:s/></text:span><text:span text:style-name="T1289">vantagem</text:span><text:span text:style-name="T1290"><text:s/></text:span><text:span text:style-name="T1291">pessoal</text:span><text:span text:style-name="T1292"><text:s/></text:span><text:span text:style-name="T1293">indevida.</text:span></text:p>
            </text:list-item>
          </text:list>
        </text:list-item>
      </text:list>
      <text:p text:style-name="P1294"/>
      <text:list text:style-name="LFO4" text:continue-numbering="true">
        <text:list-item>
          <text:list>
            <text:list-item>
              <text:p text:style-name="P1295"><text:span text:style-name="T1296">- A Contratada, em atendimento à Resolução nº 114 de 20.04.2010 do Conselho Nacional de</text:span><text:span text:style-name="T1297"><text:s/></text:span><text:span text:style-name="T1298">Justiça, fica ciente que deverá absorver, na execução do Contrato, egressos do sistema carcerário e de</text:span><text:span text:style-name="T1299"><text:s/></text:span><text:span text:style-name="T1300">cumpridores</text:span><text:span text:style-name="T1301"><text:s/></text:span><text:span text:style-name="T1302">de</text:span><text:span text:style-name="T1303"><text:s/></text:span><text:span text:style-name="T1304">medidas</text:span><text:span text:style-name="T1305"><text:s/></text:span><text:span text:style-name="T1306">e</text:span><text:span text:style-name="T1307"><text:s/></text:span><text:span text:style-name="T1308">penas</text:span><text:span text:style-name="T1309"><text:s/></text:span><text:span text:style-name="T1310">alternativas</text:span><text:span text:style-name="T1311"><text:s/></text:span><text:span text:style-name="T1312">em</text:span><text:span text:style-name="T1313"><text:s/></text:span><text:span text:style-name="T1314">percentual</text:span><text:span text:style-name="T1315"><text:s/></text:span><text:span text:style-name="T1316">não</text:span><text:span text:style-name="T1317"><text:s/></text:span><text:span text:style-name="T1318">inferior</text:span><text:span text:style-name="T1319"><text:s/></text:span><text:span text:style-name="T1320">a</text:span><text:span text:style-name="T1321"><text:s/></text:span><text:span text:style-name="T1322">2%</text:span><text:span text:style-name="T1323"><text:s/></text:span><text:span text:style-name="T1324">(dois</text:span><text:span text:style-name="T1325"><text:s/></text:span><text:span text:style-name="T1326">por</text:span><text:span text:style-name="T1327"><text:s/></text:span><text:span text:style-name="T1328">cento);</text:span></text:p>
            </text:list-item>
          </text:list>
        </text:list-item>
      </text:list>
      <text:p text:style-name="P1329"/>
      <text:h text:style-name="P1330" text:outline-level="1"><text:span text:style-name="T1331">CLÁUSULA</text:span><text:span text:style-name="T1332"><text:s/></text:span><text:span text:style-name="T1333">DÉCIMA</text:span><text:span text:style-name="T1334"><text:s/></text:span>PRIMEIRA<text:span text:style-name="T1335"><text:s/></text:span>–<text:span text:style-name="T1336"><text:s/></text:span>DAS<text:span text:style-name="T1337"><text:s/></text:span>OBRIGAÇÕES<text:span text:style-name="T1338"><text:s/></text:span>DA<text:span text:style-name="T1339"><text:s/></text:span>CONTRATANTE:</text:h>
      <text:p text:style-name="P1340"/>
      <text:list text:style-name="LFO3" text:continue-numbering="true">
        <text:list-item>
          <text:list>
            <text:list-item>
              <text:p text:style-name="P1341"><text:span text:style-name="T1342">- Prestar as informações e os esclarecimentos que venham a ser solicitados pelos empregados da</text:span><text:span text:style-name="T1343"><text:s/></text:span><text:span text:style-name="T1344">Contratada;</text:span></text:p>
            </text:list-item>
          </text:list>
        </text:list-item>
      </text:list>
      <text:p text:style-name="P1345"/>
      <text:list text:style-name="LFO3" text:continue-numbering="true">
        <text:list-item>
          <text:list>
            <text:list-item>
              <text:p text:style-name="P1346"><text:span text:style-name="T1347">- Rejeitar e exigir a substituição de qualquer serviço executado em desacordo com o Termo de</text:span><text:span text:style-name="T1348"><text:s/></text:span><text:span text:style-name="T1349">Referência;</text:span></text:p>
            </text:list-item>
          </text:list>
        </text:list-item>
      </text:list>
      <text:p text:style-name="P1350"/>
      <text:list text:style-name="LFO3" text:continue-numbering="true">
        <text:list-item>
          <text:list>
            <text:list-item>
              <text:p text:style-name="P1351"><text:span text:style-name="T1352">-</text:span><text:span text:style-name="T1353"><text:s/></text:span><text:span text:style-name="T1354">Comunicar</text:span><text:span text:style-name="T1355"><text:s/></text:span><text:span text:style-name="T1356">oficialmente</text:span><text:span text:style-name="T1357"><text:s/></text:span><text:span text:style-name="T1358">à</text:span><text:span text:style-name="T1359"><text:s/></text:span><text:span text:style-name="T1360">Contratada</text:span><text:span text:style-name="T1361"><text:s/></text:span><text:span text:style-name="T1362">qua</text:span><text:span text:style-name="T1363">isquer</text:span><text:span text:style-name="T1364"><text:s/></text:span><text:span text:style-name="T1365">falhas</text:span><text:span text:style-name="T1366"><text:s/></text:span><text:span text:style-name="T1367">ocorridas,</text:span><text:span text:style-name="T1368"><text:s/></text:span><text:span text:style-name="T1369">consideradas</text:span><text:span text:style-name="T1370"><text:s/></text:span><text:span text:style-name="T1371">de</text:span><text:span text:style-name="T1372"><text:s/></text:span><text:span text:style-name="T1373">natureza</text:span><text:span text:style-name="T1374"><text:s/></text:span><text:span text:style-name="T1375">grave;</text:span></text:p>
            </text:list-item>
          </text:list>
        </text:list-item>
      </text:list>
      <text:p text:style-name="P1376"/>
      <text:list text:style-name="LFO3" text:continue-numbering="true">
        <text:list-item>
          <text:list>
            <text:list-item>
              <text:p text:style-name="P1377"><text:span text:style-name="T1378">- O prazo para resposta ao pedido de reestabelecimento do equilíbrio econômico-financeiro será</text:span><text:span text:style-name="T1379"><text:s/></text:span><text:span text:style-name="T1380">preferencialmente de 2 (dois) meses, contado da data do pedido e do fornecimento da documentação</text:span><text:span text:style-name="T1381"><text:s/></text:span><text:span text:style-name="T1382">comple</text:span><text:span text:style-name="T1383">ta</text:span><text:span text:style-name="T1384"><text:s/></text:span><text:span text:style-name="T1385">pela</text:span><text:span text:style-name="T1386"><text:s/></text:span><text:span text:style-name="T1387">Contratada;</text:span></text:p>
            </text:list-item>
          </text:list>
        </text:list-item>
      </text:list>
      <text:p text:style-name="P1388"/>
      <text:list text:style-name="LFO3" text:continue-numbering="true">
        <text:list-item>
          <text:list>
            <text:list-item>
              <text:p text:style-name="P1389"><text:span text:style-name="T1390">- Comunicar a empresa para emissão de Nota Fiscal referente à parcela incontroversa da execução</text:span><text:span text:style-name="T1391"><text:s/></text:span><text:span text:style-name="T1392">do objeto, para efeito de liquidação e pagamento, quando houver controvérsia sobre a execução do objeto,</text:span><text:span text:style-name="T1393"><text:s/></text:span><text:span text:style-name="T1394">quanto</text:span><text:span text:style-name="T1395"><text:s/></text:span><text:span text:style-name="T1396">à</text:span><text:span text:style-name="T1397"><text:s/></text:span><text:span text:style-name="T1398">dimensão,</text:span><text:span text:style-name="T1399"><text:s/></text:span><text:span text:style-name="T1400">qualidade</text:span><text:span text:style-name="T1401"><text:s/></text:span><text:span text:style-name="T1402">e</text:span><text:span text:style-name="T1403"><text:s/></text:span><text:span text:style-name="T1404">quantidade,</text:span><text:span text:style-name="T1405"><text:s/></text:span><text:span text:style-name="T1406">conforme</text:span><text:span text:style-name="T1407"><text:s/></text:span><text:span text:style-name="T1408">o</text:span><text:span text:style-name="T1409"><text:s/></text:span><text:span text:style-name="T1410">art.</text:span><text:span text:style-name="T1411"><text:s/></text:span><text:span text:style-name="T1412">143</text:span><text:span text:style-name="T1413"><text:s/></text:span><text:span text:style-name="T1414">da</text:span><text:span text:style-name="T1415"><text:s/></text:span><text:span text:style-name="T1416">Lei</text:span><text:span text:style-name="T1417"><text:s/></text:span><text:span text:style-name="T1418">nº</text:span><text:span text:style-name="T1419"><text:s/></text:span><text:span text:style-name="T1420">14.133,</text:span><text:span text:style-name="T1421"><text:s/></text:span><text:span text:style-name="T1422">de</text:span><text:span text:style-name="T1423"><text:s/></text:span><text:span text:style-name="T1424">2021.</text:span></text:p>
            </text:list-item>
          </text:list>
        </text:list-item>
      </text:list>
      <text:p text:style-name="P1425"/>
      <text:p text:style-name="P1426"/>
      <text:h text:style-name="Título1" text:outline-level="1"><text:span text:style-name="T1427">CLÁUSULA</text:span><text:span text:style-name="T1428"><text:s/></text:span><text:span text:style-name="T1429">DÉCIMA</text:span><text:span text:style-name="T1430"><text:s/></text:span>SEGUNDA<text:span text:style-name="T1431"><text:s/></text:span>–<text:span text:style-name="T1432"><text:s/></text:span>DO<text:span text:style-name="T1433"><text:s/></text:span>PRAZO<text:span text:style-name="T1434"><text:s/></text:span>DE<text:span text:style-name="T1435"><text:s/></text:span>GARANTIA:</text:h>
      <text:p text:style-name="P1436"/>
      <text:p text:style-name="P1437">12.1<text:span text:style-name="T1438"><text:s/></text:span>-<text:span text:style-name="T1439"><text:s/></text:span>O<text:span text:style-name="T1440"><text:s/></text:span>prazo<text:span text:style-name="T1441"><text:s/></text:span>de<text:span text:style-name="T1442"><text:s/></text:span>garantia<text:span text:style-name="T1443"><text:s/></text:span>dos<text:span text:style-name="T1444"><text:s/></text:span>serviços<text:span text:style-name="T1445"><text:s/></text:span>é<text:span text:style-name="T1446"><text:s/></text:span>de<text:span text:style-name="T1447"><text:s/></text:span>06<text:span text:style-name="T1448"><text:s/></text:span>(seis)<text:span text:style-name="T1449"><text:s/></text:span>meses,<text:span text:style-name="T1450"><text:s/></text:span>contados<text:span text:style-name="T1451"><text:s/></text:span>do<text:span text:style-name="T1452"><text:s/></text:span>Recebimento<text:span text:style-name="T1453"><text:s/></text:span>Definitivo,<text:span text:style-name="T1454"><text:s/></text:span>observadas<text:span text:style-name="T1455"><text:s/></text:span>as<text:span text:style-name="T1456"><text:s/></text:span>condições estabelecidas<text:span text:style-name="T1457"><text:s/></text:span>no<text:span text:style-name="T1458"><text:s/></text:span>item<text:span text:style-name="T1459"><text:s/></text:span>5.6<text:span text:style-name="T1460"><text:s/></text:span>do<text:span text:style-name="T1461"><text:s/></text:span>Termo<text:span text:style-name="T1462"><text:s/></text:span>de<text:span text:style-name="T1463"><text:s/></text:span>Referência.</text:p>
      <text:p text:style-name="P1464"/>
      <text:p text:style-name="P1465"/>
      <text:h text:style-name="Título1" text:outline-level="1">CLÁUSULA<text:span text:style-name="T1466"><text:s/></text:span>DÉCIMA<text:span text:style-name="T1467"><text:s/></text:span>TERCEIRA<text:span text:style-name="T1468"><text:s/></text:span>–<text:span text:style-name="T1469"><text:s/></text:span>DA<text:span text:style-name="T1470"><text:s/></text:span>EXTINÇÃO:</text:h>
      <text:p text:style-name="P1471"/>
      <text:p text:style-name="P1472"><draw:g draw:z-index="15733248" draw:name="Group 13" draw:id="id67" draw:style-name="a71" text:anchor-type="paragraph"><svg:title/><svg:desc/><draw:custom-shape svg:x="7.59931in" svg:y="0.13194in" svg:width="0.625in" svg:height="2.74653in" draw:z-index="0" draw:id="id64" draw:style-name="a68" draw:name="Rectangle 16"><svg:title/><svg:desc/><draw:enhanced-geometry draw:type="non-primitive" svg:viewBox="0 0 21600 21600" draw:enhanced-path="M 0 0 L 21600 0 21600 21600 0 21600 Z N"/></draw:custom-shape><draw:custom-shape svg:x="7.67778in" svg:y="0.76667in" svg:width="0.33333in" svg:height="2.03333in" draw:z-index="0" draw:id="id65" draw:style-name="a69" draw:name="AutoShape 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68 * ?f4 / 2928"/><draw:equation draw:name="f11" draw:formula="0 + 11057 - 11057"/><draw:equation draw:name="f12" draw:formula="?f11 * ?f5 / 480"/><draw:equation draw:name="f13" draw:formula="3920 * ?f4 / 2928"/><draw:equation draw:name="f14" draw:formula="3904 * ?f4 / 2928"/><draw:equation draw:name="f15" draw:formula="3856 * ?f4 / 2928"/><draw:equation draw:name="f16" draw:formula="3808 * ?f4 / 2928"/><draw:equation draw:name="f17" draw:formula="3728 * ?f4 / 2928"/><draw:equation draw:name="f18" draw:formula="3664 * ?f4 / 2928"/><draw:equation draw:name="f19" draw:formula="3648 * ?f4 / 2928"/><draw:equation draw:name="f20" draw:formula="3616 * ?f4 / 2928"/><draw:equation draw:name="f21" draw:formula="3552 * ?f4 / 2928"/><draw:equation draw:name="f22" draw:formula="3456 * ?f4 / 2928"/><draw:equation draw:name="f23" draw:formula="3424 * ?f4 / 2928"/><draw:equation draw:name="f24" draw:formula="3408 * ?f4 / 2928"/><draw:equation draw:name="f25" draw:formula="3360 * ?f4 / 2928"/><draw:equation draw:name="f26" draw:formula="3312 * ?f4 / 2928"/><draw:equation draw:name="f27" draw:formula="3216 * ?f4 / 2928"/><draw:equation draw:name="f28" draw:formula="3184 * ?f4 / 2928"/><draw:equation draw:name="f29" draw:formula="3168 * ?f4 / 2928"/><draw:equation draw:name="f30" draw:formula="3136 * ?f4 / 2928"/><draw:equation draw:name="f31" draw:formula="3040 * ?f4 / 2928"/><draw:equation draw:name="f32" draw:formula="2960 * ?f4 / 2928"/><draw:equation draw:name="f33" draw:formula="2912 * ?f4 / 2928"/><draw:equation draw:name="f34" draw:formula="2896 * ?f4 / 2928"/><draw:equation draw:name="f35" draw:formula="2848 * ?f4 / 2928"/><draw:equation draw:name="f36" draw:formula="2800 * ?f4 / 2928"/><draw:equation draw:name="f37" draw:formula="2720 * ?f4 / 2928"/><draw:equation draw:name="f38" draw:formula="2672 * ?f4 / 2928"/><draw:equation draw:name="f39" draw:formula="2656 * ?f4 / 2928"/><draw:equation draw:name="f40" draw:formula="2608 * ?f4 / 2928"/><draw:equation draw:name="f41" draw:formula="2560 * ?f4 / 2928"/><draw:equation draw:name="f42" draw:formula="2480 * ?f4 / 2928"/><draw:equation draw:name="f43" draw:formula="2448 * ?f4 / 2928"/><draw:equation draw:name="f44" draw:formula="2416 * ?f4 / 2928"/><draw:equation draw:name="f45" draw:formula="2368 * ?f4 / 2928"/><draw:equation draw:name="f46" draw:formula="2304 * ?f4 / 2928"/><draw:equation draw:name="f47" draw:formula="2224 * ?f4 / 2928"/><draw:equation draw:name="f48" draw:formula="2176 * ?f4 / 2928"/><draw:equation draw:name="f49" draw:formula="2160 * ?f4 / 2928"/><draw:equation draw:name="f50" draw:formula="2128 * ?f4 / 2928"/><draw:equation draw:name="f51" draw:formula="2048 * ?f4 / 2928"/><draw:equation draw:name="f52" draw:formula="1968 * ?f4 / 2928"/><draw:equation draw:name="f53" draw:formula="1936 * ?f4 / 2928"/><draw:equation draw:name="f54" draw:formula="1920 * ?f4 / 2928"/><draw:equation draw:name="f55" draw:formula="1856 * ?f4 / 2928"/><draw:equation draw:name="f56" draw:formula="1808 * ?f4 / 2928"/><draw:equation draw:name="f57" draw:formula="1728 * ?f4 / 2928"/><draw:equation draw:name="f58" draw:formula="1696 * ?f4 / 2928"/><draw:equation draw:name="f59" draw:formula="1664 * ?f4 / 2928"/><draw:equation draw:name="f60" draw:formula="1616 * ?f4 / 2928"/><draw:equation draw:name="f61" draw:formula="1552 * ?f4 / 2928"/><draw:equation draw:name="f62" draw:formula="1488 * ?f4 / 2928"/><draw:equation draw:name="f63" draw:formula="1424 * ?f4 / 2928"/><draw:equation draw:name="f64" draw:formula="1408 * ?f4 / 2928"/><draw:equation draw:name="f65" draw:formula="1360 * ?f4 / 2928"/><draw:equation draw:name="f66" draw:formula="1312 * ?f4 / 2928"/><draw:equation draw:name="f67" draw:formula="1216 * ?f4 / 2928"/><draw:equation draw:name="f68" draw:formula="1168 * ?f4 / 2928"/><draw:equation draw:name="f69" draw:formula="1152 * ?f4 / 2928"/><draw:equation draw:name="f70" draw:formula="112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111in" svg:width="0.33333in" svg:height="0.56667in" draw:z-index="0" draw:id="id66" draw:style-name="a70" draw:name="AutoShape 1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04 * ?f4 / 816"/><draw:equation draw:name="f11" draw:formula="0 + 11537 - 11057"/><draw:equation draw:name="f12" draw:formula="?f11 * ?f5 / 480"/><draw:equation draw:name="f13" draw:formula="1120 * ?f4 / 816"/><draw:equation draw:name="f14" draw:formula="1072 * ?f4 / 816"/><draw:equation draw:name="f15" draw:formula="1088 * ?f4 / 816"/><draw:equation draw:name="f16" draw:formula="1008 * ?f4 / 816"/><draw:equation draw:name="f17" draw:formula="1040 * ?f4 / 816"/><draw:equation draw:name="f18" draw:formula="960 * ?f4 / 816"/><draw:equation draw:name="f19" draw:formula="992 * ?f4 / 816"/><draw:equation draw:name="f20" draw:formula="928 * ?f4 / 816"/><draw:equation draw:name="f21" draw:formula="944 * ?f4 / 816"/><draw:equation draw:name="f22" draw:formula="896 * ?f4 / 816"/><draw:equation draw:name="f23" draw:formula="912 * ?f4 / 816"/><draw:equation draw:name="f24" draw:formula="864 * ?f4 / 816"/><draw:equation draw:name="f25" draw:formula="880 * ?f4 / 816"/><draw:equation draw:name="f26" draw:formula="816 * ?f4 / 816"/><draw:equation draw:name="f27" draw:formula="832 * ?f4 / 816"/><draw:equation draw:name="f28" draw:formula="768 * ?f4 / 816"/><draw:equation draw:name="f29" draw:formula="800 * ?f4 / 816"/><draw:equation draw:name="f30" draw:formula="720 * ?f4 / 816"/><draw:equation draw:name="f31" draw:formula="752 * ?f4 / 816"/><draw:equation draw:name="f32" draw:formula="672 * ?f4 / 816"/><draw:equation draw:name="f33" draw:formula="704 * ?f4 / 816"/><draw:equation draw:name="f34" draw:formula="640 * ?f4 / 816"/><draw:equation draw:name="f35" draw:formula="656 * ?f4 / 816"/><draw:equation draw:name="f36" draw:formula="592 * ?f4 / 816"/><draw:equation draw:name="f37" draw:formula="608 * ?f4 / 816"/><draw:equation draw:name="f38" draw:formula="560 * ?f4 / 816"/><draw:equation draw:name="f39" draw:formula="576 * ?f4 / 816"/><draw:equation draw:name="f40" draw:formula="512 * ?f4 / 816"/><draw:equation draw:name="f41" draw:formula="544 * ?f4 / 816"/><draw:equation draw:name="f42" draw:formula="480 * ?f4 / 816"/><draw:equation draw:name="f43" draw:formula="496 * ?f4 / 816"/><draw:equation draw:name="f44" draw:formula="432 * ?f4 / 816"/><draw:equation draw:name="f45" draw:formula="448 * ?f4 / 816"/><draw:equation draw:name="f46" draw:formula="384 * ?f4 / 816"/><draw:equation draw:name="f47" draw:formula="416 * ?f4 / 816"/><draw:equation draw:name="f48" draw:formula="336 * ?f4 / 816"/><draw:equation draw:name="f49" draw:formula="368 * ?f4 / 816"/><draw:equation draw:name="f50" draw:formula="304 * ?f4 / 816"/><draw:equation draw:name="f51" draw:formula="32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13.1 - A inexecução parcial ou total do Contrato ensejará a sua extinção, resguardado o direito da<text:span text:style-name="T1473"><text:s/></text:span>Contratada<text:span text:style-name="T1474"><text:s/></text:span>ao<text:span text:style-name="T1475"><text:s/></text:span>contraditório<text:span text:style-name="T1476"><text:s/></text:span>e<text:span text:style-name="T1477"><text:s/></text:span>à<text:span text:style-name="T1478"><text:s/></text:span>ampla<text:span text:style-name="T1479"><text:s/></text:span>defesa,<text:span text:style-name="T1480"><text:s/></text:span>conforme<text:span text:style-name="T1481"><text:s/></text:span>disposto<text:span text:style-name="T1482"><text:s/></text:span>nos<text:span text:style-name="T1483"><text:s/></text:span>artigos<text:span text:style-name="T1484"><text:s/></text:span>137<text:span text:style-name="T1485"><text:s/></text:span>a<text:span text:style-name="T1486"><text:s/></text:span>139<text:span text:style-name="T1487"><text:s/></text:span>da<text:span text:style-name="T1488"><text:s/></text:span>Lei<text:span text:style-name="T1489"><text:s/></text:span>nº<text:span text:style-name="T1490"><text:s/></text:span>14.133/2021,<text:span text:style-name="T1491"><text:s/></text:span>sem prejuízo<text:span text:style-name="T1492"><text:s/></text:span>da<text:span text:style-name="T1493"><text:s/></text:span>aplicação<text:span text:style-name="T1494"><text:s/></text:span>das<text:span text:style-name="T1495"><text:s/></text:span>penalidades<text:span text:style-name="T1496"><text:s/></text:span>previstas<text:span text:style-name="T1497"><text:s/></text:span>na<text:span text:style-name="T1498"><text:s/></text:span>Cláusula<text:span text:style-name="T1499"><text:s/></text:span>Décima<text:span text:style-name="T1500"><text:s/></text:span>Quinta.</text:p>
      <text:p text:style-name="P1501"/>
      <text:p text:style-name="P1502"/>
      <text:h text:style-name="Título1" text:outline-level="1"><text:span text:style-name="T1503">CLÁUSULA</text:span><text:span text:style-name="T1504"><text:s/></text:span><text:span text:style-name="T1505">DÉCIMA</text:span><text:span text:style-name="T1506"><text:s/></text:span><text:span text:style-name="T1507">QUARTA</text:span><text:span text:style-name="T1508"><text:s/></text:span>–<text:span text:style-name="T1509"><text:s/></text:span>DOS<text:span text:style-name="T1510"><text:s/></text:span>RECURSOS<text:span text:style-name="T1511"><text:s/></text:span>ADMINISTRATIVOS:</text:h>
      <text:p text:style-name="P1512"/>
      <text:p text:style-name="P1513"><draw:frame draw:z-index="15734272" draw:id="id68" draw:style-name="a72" draw:name="Text Box 12" text:anchor-type="paragraph" svg:x="8.00833in" svg:y="0.05764in" svg:width="0.15208in" svg:height="1.09028in" style:rel-width="scale" style:rel-height="scale"><draw:text-box><text:p text:style-name="P1514">JFRJCON202400071</text:p></draw:text-box><svg:title/><svg:desc/></draw:frame>14.1<text:span text:style-name="T1515"><text:s/></text:span>-<text:span text:style-name="T1516"><text:s/></text:span>Aplica-se<text:span text:style-name="T1517"><text:s/></text:span>o<text:span text:style-name="T1518"><text:s/></text:span>disposto<text:span text:style-name="T1519"><text:s/></text:span>nos<text:span text:style-name="T1520"><text:s/></text:span>artigos<text:span text:style-name="T1521"><text:s/></text:span>165<text:span text:style-name="T1522"><text:s/></text:span>a<text:span text:style-name="T1523"><text:s/></text:span>168<text:span text:style-name="T1524"><text:s/></text:span>da<text:span text:style-name="T1525"><text:s/></text:span>Lei<text:span text:style-name="T1526"><text:s/></text:span>nº<text:span text:style-name="T1527"><text:s/></text:span>14.133/2021.</text:p>
      <text:p text:style-name="P1528"/>
      <text:p text:style-name="P1529"/>
      <text:p text:style-name="P1530"/>
      <text:p text:style-name="P1531"/>
      <text:p text:style-name="P1532"/>
      <text:p text:style-name="P1533"/>
      <text:p text:style-name="P1534"><text:span text:style-name="T1535">Classificação</text:span><text:span text:style-name="T1536"><text:s/></text:span><text:span text:style-name="T1537">documental:</text:span><text:span text:style-name="T1538"><text:s/></text:span><text:span text:style-name="T1539">30.01.02.00</text:span></text:p>
      <text:soft-page-break/>
      <text:p text:style-name="P1540"><draw:g draw:z-index="15736320" draw:name="Group 9" draw:id="id80" draw:style-name="a85" text:anchor-type="paragraph"><svg:title/><svg:desc/><draw:custom-shape svg:x="7.59931in" svg:y="11.28542in" svg:width="0.625in" svg:height="0.29097in" draw:z-index="0" draw:id="id78" draw:style-name="a83" draw:name="Rectangle 11"><svg:title/><svg:desc/><draw:enhanced-geometry draw:type="non-primitive" svg:viewBox="0 0 21600 21600" draw:enhanced-path="M 0 0 L 21600 0 21600 21600 0 21600 Z N"/></draw:custom-shape><draw:frame draw:id="id79" draw:style-name="a84" draw:name="Picture 10" svg:x="7.67778in" svg:y="11.36458in" svg:width="0.46806in" svg:height="0.13333in" style:rel-width="scale" style:rel-height="scale"><draw:image xlink:href="media/image3.jpeg" xlink:type="simple" xlink:show="embed" xlink:actuate="onLoad"/><svg:title/><svg:desc/></draw:frame></draw:g></text:p>
      <text:h text:style-name="P1588" text:outline-level="1"><text:span text:style-name="T1589">CLÁUSULA</text:span><text:span text:style-name="T1590"><text:s/></text:span><text:span text:style-name="T1591">DÉCIMA</text:span><text:span text:style-name="T1592"><text:s/></text:span><text:span text:style-name="T1593">QUINTA</text:span><text:span text:style-name="T1594"><text:s/></text:span>–<text:span text:style-name="T1595"><text:s/></text:span>DAS<text:span text:style-name="T1596"><text:s/></text:span>PENALIDADES:</text:h>
      <text:p text:style-name="P1597"/>
      <text:p text:style-name="P1598">15.1 - O não cumprimento pela Contratada de qualquer uma das obrigações, dentro das condições<text:span text:style-name="T1599"><text:s/></text:span>estabelecidas por este Contrato, sujeitá-la-á às penalidades dispostas no item 12 do Edital do Pregão<text:span text:style-name="T1600"><text:s/></text:span>mencionado no preâmbulo, na Portaria nº JFRJ-PGD-2022/00034 e às sanções administrativas previstas no<text:span text:style-name="T1601"><text:s/></text:span>item<text:span text:style-name="T1602"><text:s/></text:span>11<text:span text:style-name="T1603"><text:s/></text:span>do<text:span text:style-name="T1604"><text:s/></text:span>Termo<text:span text:style-name="T1605"><text:s/></text:span>de<text:span text:style-name="T1606"><text:s/></text:span>Referência.</text:p>
      <text:p text:style-name="P1607"/>
      <text:p text:style-name="P1608"/>
      <text:h text:style-name="P1609" text:outline-level="1">CLÁUSULA<text:span text:style-name="T1610"><text:s/></text:span>DÉCIMA<text:span text:style-name="T1611"><text:s/></text:span>SEXTA<text:span text:style-name="T1612"><text:s/></text:span>–<text:span text:style-name="T1613"><text:s/></text:span>DA<text:span text:style-name="T1614"><text:s/></text:span>DOCUMENTAÇÃO<text:span text:style-name="T1615"><text:s/></text:span>COMPLEMENTAR:</text:h>
      <text:p text:style-name="P1616"/>
      <text:list text:style-name="LFO2" text:continue-numbering="true">
        <text:list-item>
          <text:list>
            <text:list-item>
              <text:p text:style-name="P1617"><text:span text:style-name="T1618">-</text:span><text:span text:style-name="T1619"><text:s/></text:span><text:span text:style-name="T1620">Fazem</text:span><text:span text:style-name="T1621"><text:s/></text:span><text:span text:style-name="T1622">parte</text:span><text:span text:style-name="T1623"><text:s/></text:span><text:span text:style-name="T1624">integrante</text:span><text:span text:style-name="T1625"><text:s/></text:span><text:span text:style-name="T1626">do</text:span><text:span text:style-name="T1627"><text:s/></text:span><text:span text:style-name="T1628">presente</text:span><text:span text:style-name="T1629"><text:s/></text:span><text:span text:style-name="T1630">Contrato,</text:span><text:span text:style-name="T1631"><text:s/></text:span><text:span text:style-name="T1632">independentemente</text:span><text:span text:style-name="T1633"><text:s/></text:span><text:span text:style-name="T1634">de</text:span><text:span text:style-name="T1635"><text:s/></text:span><text:span text:style-name="T1636">transcrição,</text:span><text:span text:style-name="T1637"><text:s/></text:span><text:span text:style-name="T1638">os</text:span><text:span text:style-name="T1639"><text:s/></text:span><text:span text:style-name="T1640">seguintes</text:span><text:span text:style-name="T1641"><text:s/></text:span><text:span text:style-name="T1642">documentos:</text:span></text:p>
            </text:list-item>
          </text:list>
        </text:list-item>
      </text:list>
      <text:p text:style-name="P1643"/>
      <text:list text:style-name="LFO2" text:continue-numbering="true">
        <text:list-item>
          <text:list>
            <text:list-item>
              <text:list>
                <text:list-item>
                  <text:p text:style-name="P1644"><text:span text:style-name="T1645">Edital</text:span><text:span text:style-name="T1646"><text:s/></text:span><text:span text:style-name="T1647">do</text:span><text:span text:style-name="T1648"><text:s/></text:span><text:span text:style-name="T1649">Pregão</text:span><text:span text:style-name="T1650"><text:s/></text:span><text:span text:style-name="T1651">n°</text:span><text:span text:style-name="T1652"><text:s/></text:span><text:span text:style-name="T1653">90059/2024</text:span><text:span text:style-name="T1654"><text:s/></text:span><text:span text:style-name="T1655">e</text:span><text:span text:style-name="T1656"><text:s/></text:span><text:span text:style-name="T1657">seus</text:span><text:span text:style-name="T1658"><text:s/></text:span><text:span text:style-name="T1659">anexos.</text:span></text:p>
                </text:list-item>
                <text:list-item>
                  <text:p text:style-name="P1660"><text:span text:style-name="T1661">Orçamento</text:span><text:span text:style-name="T1662"><text:s/></text:span><text:span text:style-name="T1663">Estimado</text:span><text:span text:style-name="T1664"><text:s/></text:span><text:span text:style-name="T1665">em</text:span><text:span text:style-name="T1666"><text:s/></text:span><text:span text:style-name="T1667">09/07/2024.</text:span></text:p>
                </text:list-item>
                <text:list-item>
                  <text:p text:style-name="P1668"><text:span text:style-name="T1669">Proposta</text:span><text:span text:style-name="T1670"><text:s/></text:span><text:span text:style-name="T1671">da</text:span><text:span text:style-name="T1672"><text:s/></text:span><text:span text:style-name="T1673">Empresa.</text:span></text:p>
                </text:list-item>
              </text:list>
            </text:list-item>
          </text:list>
        </text:list-item>
      </text:list>
      <text:p text:style-name="P1674"/>
      <text:p text:style-name="P1675"/>
      <text:h text:style-name="Título1" text:outline-level="1"><text:span text:style-name="T1676">CLÁUSULA</text:span><text:span text:style-name="T1677"><text:s/></text:span><text:span text:style-name="T1678">DÉCIMA</text:span><text:span text:style-name="T1679"><text:s/></text:span>SÉTIMA<text:span text:style-name="T1680"><text:s/></text:span>–<text:span text:style-name="T1681"><text:s/></text:span>DAS<text:span text:style-name="T1682"><text:s/></text:span>CONSIDERAÇÕES<text:span text:style-name="T1683"><text:s/></text:span>FINAIS:</text:h>
      <text:p text:style-name="P1684"/>
      <text:list text:style-name="LFO1" text:continue-numbering="true">
        <text:list-item>
          <text:list>
            <text:list-item>
              <text:p text:style-name="P1685"><text:span text:style-name="T1686">- O Contrato poderá ser aditado nos termos previstos nos artigos 124 a 136 da Lei nº 14.133/2021,</text:span><text:span text:style-name="T1687"><text:s/></text:span><text:span text:style-name="T1688">com</text:span><text:span text:style-name="T1689"><text:s/></text:span><text:span text:style-name="T1690">a</text:span><text:span text:style-name="T1691"><text:s/></text:span><text:span text:style-name="T1692">apresentação</text:span><text:span text:style-name="T1693"><text:s/></text:span><text:span text:style-name="T1694">das devidas</text:span><text:span text:style-name="T1695"><text:s/></text:span><text:span text:style-name="T1696">justificativas;</text:span></text:p>
            </text:list-item>
          </text:list>
        </text:list-item>
      </text:list>
      <text:p text:style-name="P1697"/>
      <text:list text:style-name="LFO1" text:continue-numbering="true">
        <text:list-item>
          <text:list>
            <text:list-item>
              <text:p text:style-name="P1698"><text:span text:style-name="T1699">- A inadimplência da Contratada, com referência a encargos sociais, comerciais e fiscais, não</text:span><text:span text:style-name="T1700"><text:s/></text:span><text:span text:style-name="T1701">transfere a responsabilidade por seu pagamento à Contratante, razão pela qual a Contratada renuncia</text:span><text:span text:style-name="T1702"><text:s/></text:span><text:span text:style-name="T1703">expressamente</text:span><text:span text:style-name="T1704"><text:s/></text:span><text:span text:style-name="T1705">a</text:span><text:span text:style-name="T1706"><text:s/></text:span><text:span text:style-name="T1707">qualquer</text:span><text:span text:style-name="T1708"><text:s/></text:span><text:span text:style-name="T1709">vínculo</text:span><text:span text:style-name="T1710"><text:s/></text:span><text:span text:style-name="T1711">de</text:span><text:span text:style-name="T1712"><text:s/></text:span><text:span text:style-name="T1713">solidariedade,</text:span><text:span text:style-name="T1714"><text:s/></text:span><text:span text:style-name="T1715">ativa</text:span><text:span text:style-name="T1716"><text:s/></text:span><text:span text:style-name="T1717">ou</text:span><text:span text:style-name="T1718"><text:s/></text:span><text:span text:style-name="T1719">pa</text:span><text:span text:style-name="T1720">ssiva,</text:span><text:span text:style-name="T1721"><text:s/></text:span><text:span text:style-name="T1722">com a</text:span><text:span text:style-name="T1723"><text:s/></text:span><text:span text:style-name="T1724">Contratante;</text:span></text:p>
            </text:list-item>
          </text:list>
        </text:list-item>
      </text:list>
      <text:p text:style-name="P1725"/>
      <text:list text:style-name="LFO1" text:continue-numbering="true">
        <text:list-item>
          <text:list>
            <text:list-item>
              <text:p text:style-name="P1726"><text:span text:style-name="T1727">- Durante a vigência do Contrato, é vedado à Contatada contratar cônjuge, companheiro ou parente</text:span><text:span text:style-name="T1728"><text:s/></text:span><text:span text:style-name="T1729">em linha reta, colateral ou por afinidade, até o terceiro grau, de dirigente do órgão ou entidade Contratante</text:span><text:span text:style-name="T1730"><text:s/></text:span><text:span text:style-name="T1731">ou</text:span><text:span text:style-name="T1732"><text:s/></text:span><text:span text:style-name="T1733">de</text:span><text:span text:style-name="T1734"><text:s/></text:span><text:span text:style-name="T1735">agente</text:span><text:span text:style-name="T1736"><text:s/></text:span><text:span text:style-name="T1737">público</text:span><text:span text:style-name="T1738"><text:s/></text:span><text:span text:style-name="T1739">q</text:span><text:span text:style-name="T1740">ue</text:span><text:span text:style-name="T1741"><text:s/></text:span><text:span text:style-name="T1742">desempenhe</text:span><text:span text:style-name="T1743"><text:s/></text:span><text:span text:style-name="T1744">função</text:span><text:span text:style-name="T1745"><text:s/></text:span><text:span text:style-name="T1746">na</text:span><text:span text:style-name="T1747"><text:s/></text:span><text:span text:style-name="T1748">licitação</text:span><text:span text:style-name="T1749"><text:s/></text:span><text:span text:style-name="T1750">ou</text:span><text:span text:style-name="T1751"><text:s/></text:span><text:span text:style-name="T1752">atue</text:span><text:span text:style-name="T1753"><text:s/></text:span><text:span text:style-name="T1754">na</text:span><text:span text:style-name="T1755"><text:s/></text:span><text:span text:style-name="T1756">fiscalização</text:span><text:span text:style-name="T1757"><text:s/></text:span><text:span text:style-name="T1758">ou</text:span><text:span text:style-name="T1759"><text:s/></text:span><text:span text:style-name="T1760">na</text:span><text:span text:style-name="T1761"><text:s/></text:span><text:span text:style-name="T1762">gestão</text:span><text:span text:style-name="T1763"><text:s/></text:span><text:span text:style-name="T1764">do</text:span><text:span text:style-name="T1765"><text:s/></text:span><text:span text:style-name="T1766">Contrato.</text:span></text:p>
            </text:list-item>
          </text:list>
        </text:list-item>
      </text:list>
      <text:p text:style-name="P1767"/>
      <text:p text:style-name="P1768"/>
      <text:h text:style-name="Título1" text:outline-level="1"><text:span text:style-name="T1769">CLÁUSULA</text:span><text:span text:style-name="T1770"><text:s/></text:span><text:span text:style-name="T1771">DÉCIMA</text:span><text:span text:style-name="T1772"><text:s/></text:span>OITAVA<text:span text:style-name="T1773"><text:s/></text:span>–<text:span text:style-name="T1774"><text:s/></text:span>DA<text:span text:style-name="T1775"><text:s/></text:span>PUBLICAÇÃO:</text:h>
      <text:p text:style-name="P1776"/>
      <text:p text:style-name="P1777">18. - O presente Contrato será publicado no Portal Nacional de Contratações Públicas, de acordo com o<text:span text:style-name="T1778"><text:s/></text:span>inciso<text:span text:style-name="T1779"><text:s/></text:span>V,<text:span text:style-name="T1780"><text:s/></text:span>do<text:span text:style-name="T1781"><text:s/></text:span>§2º,<text:span text:style-name="T1782"><text:s/></text:span>do<text:span text:style-name="T1783"><text:s/></text:span>artigo<text:span text:style-name="T1784"><text:s/></text:span>174<text:span text:style-name="T1785"><text:s/></text:span>da<text:span text:style-name="T1786"><text:s/></text:span>Lei<text:span text:style-name="T1787"><text:s/></text:span>nº<text:span text:style-name="T1788"><text:s/></text:span>14.133/2021,<text:span text:style-name="T1789"><text:s/></text:span>no<text:span text:style-name="T1790"><text:s/></text:span>sítio<text:span text:style-name="T1791"><text:s/></text:span>eletrônico<text:span text:style-name="T1792"><text:s/></text:span>oficial da<text:span text:style-name="T1793"><text:s/></text:span>Contratante,<text:span text:style-name="T1794"><text:s/></text:span>em<text:span text:style-name="T1795"><text:s/></text:span>conformidade com os artigos 91 e 94 da Lei nº 14.133/2021 e no Diário Eletrônico da Justiça Federal da 2ª<text:span text:style-name="T1796"><text:s/></text:span>Região,<text:span text:style-name="T1797"><text:s/></text:span>conforme<text:span text:style-name="T1798"><text:s/></text:span>determinado<text:span text:style-name="T1799"><text:s/></text:span>pela<text:span text:style-name="T1800"><text:s/></text:span>Portaria<text:span text:style-name="T1801"><text:s/></text:span>nº<text:span text:style-name="T1802"><text:s/></text:span>RJ-PGD-2010/028<text:span text:style-name="T1803"><text:s/></text:span>de<text:span text:style-name="T1804"><text:s/></text:span>10/03/2010.</text:p>
      <text:p text:style-name="P1805"/>
      <text:p text:style-name="P1806"/>
      <text:h text:style-name="Título1" text:outline-level="1">CLÁUSULA<text:span text:style-name="T1807"><text:s/></text:span>DÉCIMA<text:span text:style-name="T1808"><text:s/></text:span>NONA<text:span text:style-name="T1809"><text:s/></text:span>–<text:span text:style-name="T1810"><text:s/></text:span>DO<text:span text:style-name="T1811"><text:s/></text:span>FORO:</text:h>
      <text:p text:style-name="P1812"/>
      <text:p text:style-name="P1813"><draw:g draw:z-index="15735808" draw:name="Group 5" draw:id="id84" draw:style-name="a89" text:anchor-type="paragraph"><svg:title/><svg:desc/><draw:custom-shape svg:x="7.59931in" svg:y="0.1in" svg:width="0.625in" svg:height="2.74653in" draw:z-index="0" draw:id="id81" draw:style-name="a86" draw:name="Rectangle 8"><svg:title/><svg:desc/><draw:enhanced-geometry draw:type="non-primitive" svg:viewBox="0 0 21600 21600" draw:enhanced-path="M 0 0 L 21600 0 21600 21600 0 21600 Z N"/></draw:custom-shape><draw:custom-shape svg:x="7.67778in" svg:y="0.73403in" svg:width="0.33333in" svg:height="2.03333in" draw:z-index="0" draw:id="id82" draw:style-name="a87" draw:name="AutoShape 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22 * ?f4 / 2928"/><draw:equation draw:name="f11" draw:formula="0 + 11057 - 11057"/><draw:equation draw:name="f12" draw:formula="?f11 * ?f5 / 480"/><draw:equation draw:name="f13" draw:formula="3874 * ?f4 / 2928"/><draw:equation draw:name="f14" draw:formula="3858 * ?f4 / 2928"/><draw:equation draw:name="f15" draw:formula="3810 * ?f4 / 2928"/><draw:equation draw:name="f16" draw:formula="3762 * ?f4 / 2928"/><draw:equation draw:name="f17" draw:formula="3682 * ?f4 / 2928"/><draw:equation draw:name="f18" draw:formula="3618 * ?f4 / 2928"/><draw:equation draw:name="f19" draw:formula="3602 * ?f4 / 2928"/><draw:equation draw:name="f20" draw:formula="3570 * ?f4 / 2928"/><draw:equation draw:name="f21" draw:formula="3506 * ?f4 / 2928"/><draw:equation draw:name="f22" draw:formula="3410 * ?f4 / 2928"/><draw:equation draw:name="f23" draw:formula="3378 * ?f4 / 2928"/><draw:equation draw:name="f24" draw:formula="3362 * ?f4 / 2928"/><draw:equation draw:name="f25" draw:formula="3314 * ?f4 / 2928"/><draw:equation draw:name="f26" draw:formula="3266 * ?f4 / 2928"/><draw:equation draw:name="f27" draw:formula="3170 * ?f4 / 2928"/><draw:equation draw:name="f28" draw:formula="3138 * ?f4 / 2928"/><draw:equation draw:name="f29" draw:formula="3122 * ?f4 / 2928"/><draw:equation draw:name="f30" draw:formula="3090 * ?f4 / 2928"/><draw:equation draw:name="f31" draw:formula="2994 * ?f4 / 2928"/><draw:equation draw:name="f32" draw:formula="2914 * ?f4 / 2928"/><draw:equation draw:name="f33" draw:formula="2866 * ?f4 / 2928"/><draw:equation draw:name="f34" draw:formula="2850 * ?f4 / 2928"/><draw:equation draw:name="f35" draw:formula="2802 * ?f4 / 2928"/><draw:equation draw:name="f36" draw:formula="2754 * ?f4 / 2928"/><draw:equation draw:name="f37" draw:formula="2674 * ?f4 / 2928"/><draw:equation draw:name="f38" draw:formula="2626 * ?f4 / 2928"/><draw:equation draw:name="f39" draw:formula="2610 * ?f4 / 2928"/><draw:equation draw:name="f40" draw:formula="2562 * ?f4 / 2928"/><draw:equation draw:name="f41" draw:formula="2514 * ?f4 / 2928"/><draw:equation draw:name="f42" draw:formula="2434 * ?f4 / 2928"/><draw:equation draw:name="f43" draw:formula="2402 * ?f4 / 2928"/><draw:equation draw:name="f44" draw:formula="2370 * ?f4 / 2928"/><draw:equation draw:name="f45" draw:formula="2322 * ?f4 / 2928"/><draw:equation draw:name="f46" draw:formula="2258 * ?f4 / 2928"/><draw:equation draw:name="f47" draw:formula="2178 * ?f4 / 2928"/><draw:equation draw:name="f48" draw:formula="2130 * ?f4 / 2928"/><draw:equation draw:name="f49" draw:formula="2114 * ?f4 / 2928"/><draw:equation draw:name="f50" draw:formula="2082 * ?f4 / 2928"/><draw:equation draw:name="f51" draw:formula="2002 * ?f4 / 2928"/><draw:equation draw:name="f52" draw:formula="1922 * ?f4 / 2928"/><draw:equation draw:name="f53" draw:formula="1890 * ?f4 / 2928"/><draw:equation draw:name="f54" draw:formula="1874 * ?f4 / 2928"/><draw:equation draw:name="f55" draw:formula="1810 * ?f4 / 2928"/><draw:equation draw:name="f56" draw:formula="1762 * ?f4 / 2928"/><draw:equation draw:name="f57" draw:formula="1682 * ?f4 / 2928"/><draw:equation draw:name="f58" draw:formula="1650 * ?f4 / 2928"/><draw:equation draw:name="f59" draw:formula="1618 * ?f4 / 2928"/><draw:equation draw:name="f60" draw:formula="1570 * ?f4 / 2928"/><draw:equation draw:name="f61" draw:formula="1506 * ?f4 / 2928"/><draw:equation draw:name="f62" draw:formula="1442 * ?f4 / 2928"/><draw:equation draw:name="f63" draw:formula="1378 * ?f4 / 2928"/><draw:equation draw:name="f64" draw:formula="1362 * ?f4 / 2928"/><draw:equation draw:name="f65" draw:formula="1314 * ?f4 / 2928"/><draw:equation draw:name="f66" draw:formula="1266 * ?f4 / 2928"/><draw:equation draw:name="f67" draw:formula="1170 * ?f4 / 2928"/><draw:equation draw:name="f68" draw:formula="1122 * ?f4 / 2928"/><draw:equation draw:name="f69" draw:formula="1106 * ?f4 / 2928"/><draw:equation draw:name="f70" draw:formula="107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847in" svg:width="0.33333in" svg:height="0.56667in" draw:z-index="0" draw:id="id83" draw:style-name="a88" draw:name="AutoShape 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58 * ?f4 / 816"/><draw:equation draw:name="f11" draw:formula="0 + 11537 - 11057"/><draw:equation draw:name="f12" draw:formula="?f11 * ?f5 / 480"/><draw:equation draw:name="f13" draw:formula="1074 * ?f4 / 816"/><draw:equation draw:name="f14" draw:formula="1026 * ?f4 / 816"/><draw:equation draw:name="f15" draw:formula="1042 * ?f4 / 816"/><draw:equation draw:name="f16" draw:formula="962 * ?f4 / 816"/><draw:equation draw:name="f17" draw:formula="994 * ?f4 / 816"/><draw:equation draw:name="f18" draw:formula="914 * ?f4 / 816"/><draw:equation draw:name="f19" draw:formula="946 * ?f4 / 816"/><draw:equation draw:name="f20" draw:formula="882 * ?f4 / 816"/><draw:equation draw:name="f21" draw:formula="898 * ?f4 / 816"/><draw:equation draw:name="f22" draw:formula="850 * ?f4 / 816"/><draw:equation draw:name="f23" draw:formula="866 * ?f4 / 816"/><draw:equation draw:name="f24" draw:formula="818 * ?f4 / 816"/><draw:equation draw:name="f25" draw:formula="834 * ?f4 / 816"/><draw:equation draw:name="f26" draw:formula="770 * ?f4 / 816"/><draw:equation draw:name="f27" draw:formula="786 * ?f4 / 816"/><draw:equation draw:name="f28" draw:formula="722 * ?f4 / 816"/><draw:equation draw:name="f29" draw:formula="754 * ?f4 / 816"/><draw:equation draw:name="f30" draw:formula="674 * ?f4 / 816"/><draw:equation draw:name="f31" draw:formula="706 * ?f4 / 816"/><draw:equation draw:name="f32" draw:formula="626 * ?f4 / 816"/><draw:equation draw:name="f33" draw:formula="658 * ?f4 / 816"/><draw:equation draw:name="f34" draw:formula="594 * ?f4 / 816"/><draw:equation draw:name="f35" draw:formula="610 * ?f4 / 816"/><draw:equation draw:name="f36" draw:formula="546 * ?f4 / 816"/><draw:equation draw:name="f37" draw:formula="562 * ?f4 / 816"/><draw:equation draw:name="f38" draw:formula="514 * ?f4 / 816"/><draw:equation draw:name="f39" draw:formula="530 * ?f4 / 816"/><draw:equation draw:name="f40" draw:formula="466 * ?f4 / 816"/><draw:equation draw:name="f41" draw:formula="498 * ?f4 / 816"/><draw:equation draw:name="f42" draw:formula="434 * ?f4 / 816"/><draw:equation draw:name="f43" draw:formula="450 * ?f4 / 816"/><draw:equation draw:name="f44" draw:formula="386 * ?f4 / 816"/><draw:equation draw:name="f45" draw:formula="402 * ?f4 / 816"/><draw:equation draw:name="f46" draw:formula="338 * ?f4 / 816"/><draw:equation draw:name="f47" draw:formula="370 * ?f4 / 816"/><draw:equation draw:name="f48" draw:formula="290 * ?f4 / 816"/><draw:equation draw:name="f49" draw:formula="322 * ?f4 / 816"/><draw:equation draw:name="f50" draw:formula="258 * ?f4 / 816"/><draw:equation draw:name="f51" draw:formula="27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19.1 - Para dirimir as questões oriundas do presente Contrato, que não puderem ser solucionadas pela<text:span text:style-name="T1814"><text:s/></text:span>conciliação, mediação, comitê de resolução de disputas e arbitragem (art.151, da Lei nº 14.133/21), fica<text:span text:style-name="T1815"><text:s/></text:span>eleito<text:span text:style-name="T1816"><text:s/></text:span>o<text:span text:style-name="T1817"><text:s/></text:span>Foro<text:span text:style-name="T1818"><text:s/></text:span>da<text:span text:style-name="T1819"><text:s/></text:span>Justiça<text:span text:style-name="T1820"><text:s/></text:span>Federal<text:span text:style-name="T1821"><text:s/></text:span>do<text:span text:style-name="T1822"><text:s/></text:span>Rio<text:span text:style-name="T1823"><text:s/></text:span>de<text:span text:style-name="T1824"><text:s/></text:span>Janeiro,<text:span text:style-name="T1825"><text:s/></text:span>conforme<text:span text:style-name="T1826"><text:s/></text:span>art.<text:span text:style-name="T1827"><text:s/></text:span>92,<text:span text:style-name="T1828"><text:s/></text:span>§1º,<text:span text:style-name="T1829"><text:s/></text:span>da<text:span text:style-name="T1830"><text:s/></text:span>Lei<text:span text:style-name="T1831"><text:s/></text:span>nº<text:span text:style-name="T1832"><text:s/></text:span>14.133/21.</text:p>
      <text:p text:style-name="P1833"/>
      <text:p text:style-name="P1834">E,<text:span text:style-name="T1835"><text:s/></text:span>por<text:span text:style-name="T1836"><text:s/></text:span>estarem assim<text:span text:style-name="T1837"><text:s/></text:span>ajustadas,<text:span text:style-name="T1838"><text:s/></text:span>assinam as<text:span text:style-name="T1839"><text:s/></text:span>partes<text:span text:style-name="T1840"><text:s/></text:span>o<text:span text:style-name="T1841"><text:s/></text:span>presente<text:span text:style-name="T1842"><text:s/></text:span>Termo<text:span text:style-name="T1843"><text:s/></text:span>de<text:span text:style-name="T1844"><text:s/></text:span>Contrato.</text:p>
      <text:p text:style-name="P1845"><draw:custom-shape svg:x="3.68125in" svg:y="0.24792in" svg:width="2.63681in" svg:height="0.00139in" draw:z-index="487593984" draw:id="id85" draw:style-name="a90" draw:name="Freeform 4" text:anchor-type="paragraph"><svg:title/><svg:desc/><draw:enhanced-geometry draw:type="non-primitive" svg:viewBox="0 0 2411095 1270" draw:enhanced-path="M 0 0 L 2410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0 / ?f7"/><draw:equation draw:name="f10" draw:formula="2410460 / ?f6"/><draw:equation draw:name="f11" draw:formula="2411095 / ?f6"/><draw:equation draw:name="f12" draw:formula="1270 / ?f7"/></draw:enhanced-geometry></draw:custom-shape></text:p>
      <text:h text:style-name="P1846" text:outline-level="1"><text:span text:style-name="T1847">Eduardo</text:span><text:span text:style-name="T1848"><text:s/></text:span><text:span text:style-name="T1849">André</text:span><text:span text:style-name="T1850"><text:s/></text:span><text:span text:style-name="T1851">Brandão</text:span><text:span text:style-name="T1852"><text:s/></text:span><text:span text:style-name="T1853">de</text:span><text:span text:style-name="T1854"><text:s/></text:span><text:span text:style-name="T1855">Brito</text:span><text:span text:style-name="T1856"><text:s/></text:span><text:span text:style-name="T1857">Fernandes</text:span></text:h>
      <text:p text:style-name="P1858"><draw:frame draw:z-index="15736832" draw:id="id86" draw:style-name="a91" draw:name="Text Box 3" text:anchor-type="paragraph" svg:x="8.00833in" svg:y="-0.21667in" svg:width="0.15208in" svg:height="1.09028in" style:rel-width="scale" style:rel-height="scale"><draw:text-box><text:p text:style-name="P1859">JFRJCON202400071</text:p></draw:text-box><svg:title/><svg:desc/></draw:frame><text:span text:style-name="T1860">Juiz</text:span><text:span text:style-name="T1861"><text:s/></text:span><text:span text:style-name="T1862">Federal</text:span><text:span text:style-name="T1863"><text:s/></text:span><text:span text:style-name="T1864">–</text:span><text:span text:style-name="T1865"><text:s/></text:span><text:span text:style-name="T1866">Diretor</text:span><text:span text:style-name="T1867"><text:s/></text:span><text:span text:style-name="T1868">do</text:span><text:span text:style-name="T1869"><text:s/></text:span><text:span text:style-name="T1870">Foro</text:span></text:p>
      <text:h text:style-name="P1871" text:outline-level="1"><text:span text:style-name="T1872">JUSTIÇA</text:span><text:span text:style-name="T1873"><text:s/></text:span><text:span text:style-name="T1874">FEDERAL</text:span><text:span text:style-name="T1875"><text:s/></text:span><text:span text:style-name="T1876">DE</text:span><text:span text:style-name="T1877"><text:s/></text:span><text:span text:style-name="T1878">1º</text:span><text:span text:style-name="T1879"><text:s/></text:span><text:span text:style-name="T1880">GRAU</text:span><text:span text:style-name="T1881"><text:s/></text:span><text:span text:style-name="T1882">NO</text:span><text:span text:style-name="T1883"><text:s/></text:span><text:span text:style-name="T1884">RIO</text:span><text:span text:style-name="T1885"><text:s/></text:span><text:span text:style-name="T1886">DE</text:span><text:span text:style-name="T1887"><text:s/></text:span><text:span text:style-name="T1888">JANEIRO</text:span></text:h>
      <text:p text:style-name="P1889"><draw:custom-shape svg:x="3.68125in" svg:y="0.24861in" svg:width="2.63681in" svg:height="0.00139in" draw:z-index="487594496" draw:id="id87" draw:style-name="a92" draw:name="Freeform 2" text:anchor-type="paragraph"><svg:title/><svg:desc/><draw:enhanced-geometry draw:type="non-primitive" svg:viewBox="0 0 2411095 1270" draw:enhanced-path="M 0 0 L 2410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0 / ?f7"/><draw:equation draw:name="f10" draw:formula="2410460 / ?f6"/><draw:equation draw:name="f11" draw:formula="2411095 / ?f6"/><draw:equation draw:name="f12" draw:formula="1270 / ?f7"/></draw:enhanced-geometry></draw:custom-shape></text:p>
      <text:p text:style-name="P1890"><text:span text:style-name="T1891">Fábio</text:span><text:span text:style-name="T1892"><text:s/></text:span><text:span text:style-name="T1893">Izidoro</text:span><text:span text:style-name="T1894"><text:s/></text:span><text:span text:style-name="T1895">de</text:span><text:span text:style-name="T1896"><text:s/></text:span><text:span text:style-name="T1897">Souza</text:span></text:p>
      <text:h text:style-name="P1898" text:outline-level="1"><text:span text:style-name="T1899">CETEST</text:span><text:span text:style-name="T1900"><text:s/></text:span><text:span text:style-name="T1901">MINAS</text:span><text:span text:style-name="T1902"><text:s/></text:span><text:span text:style-name="T1903">ENGENHARIA</text:span><text:span text:style-name="T1904"><text:s/></text:span><text:span text:style-name="T1905">E</text:span><text:span text:style-name="T1906"><text:s/></text:span><text:span text:style-name="T1907">SERVICOS</text:span><text:span text:style-name="T1908"><text:s/></text:span><text:span text:style-name="T1909">S/A</text:span></text:h>
      <text:p text:style-name="P1910"><text:span text:style-name="T1911">Classificação</text:span><text:span text:style-name="T1912"><text:s/></text:span><text:span text:style-name="T1913">documental:</text:span><text:span text:style-name="T1914"><text:s/></text:span><text:span text:style-name="T1915">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4527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1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375in" text:min-label-width="0.252in"/>
      </text:list-level-style-number>
      <text:list-level-style-number text:level="2" text:style-name="WW_CharLFO1LVL2" style:num-format="1" text:display-levels="2">
        <style:list-level-properties text:space-before="0.0375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6">
        <style:list-level-properties text:space-before="0.0256in" text:min-label-width="0.2638in"/>
      </text:list-level-style-number>
      <text:list-level-style-number text:level="2" text:style-name="WW_CharLFO2LVL2" style:num-format="1" text:display-levels="2">
        <style:list-level-properties text:space-before="0.0256in" text:min-label-width="0.2638in"/>
      </text:list-level-style-number>
      <text:list-level-style-number text:level="3" text:style-name="WW_CharLFO2LVL3" style:num-suffix=")" style:num-format="a" style:num-letter-sync="true">
        <style:list-level-properties text:space-before="0.8409in" text:min-label-width="0.1291in"/>
      </text:list-level-style-number>
      <text:list-level-style-bullet text:level="4" text:style-name="WW_CharLFO2LVL4" text:bullet-char="•">
        <style:list-level-properties text:space-before="2.2041in" text:min-label-width="0.1291in"/>
      </text:list-level-style-bullet>
      <text:list-level-style-bullet text:level="5" text:style-name="WW_CharLFO2LVL5" text:bullet-char="•">
        <style:list-level-properties text:space-before="2.8847in" text:min-label-width="0.1291in"/>
      </text:list-level-style-bullet>
      <text:list-level-style-bullet text:level="6" text:style-name="WW_CharLFO2LVL6" text:bullet-char="•">
        <style:list-level-properties text:space-before="3.5652in" text:min-label-width="0.1291in"/>
      </text:list-level-style-bullet>
      <text:list-level-style-bullet text:level="7" text:style-name="WW_CharLFO2LVL7" text:bullet-char="•">
        <style:list-level-properties text:space-before="4.2458in" text:min-label-width="0.1291in"/>
      </text:list-level-style-bullet>
      <text:list-level-style-bullet text:level="8" text:style-name="WW_CharLFO2LVL8" text:bullet-char="•">
        <style:list-level-properties text:space-before="4.9263in" text:min-label-width="0.1291in"/>
      </text:list-level-style-bullet>
      <text:list-level-style-bullet text:level="9" text:style-name="WW_CharLFO2LVL9" text:bullet-char="•">
        <style:list-level-properties text:space-before="5.6069in" text:min-label-width="0.1291in"/>
      </text:list-level-style-bullet>
    </text:list-style>
    <text:list-style style:name="LFO3">
      <text:list-level-style-number text:level="1" text:style-name="WW_CharLFO3LVL1" style:num-format="1" text:start-value="11">
        <style:list-level-properties text:space-before="0.0361in" text:min-label-width="0.2534in"/>
      </text:list-level-style-number>
      <text:list-level-style-number text:level="2" text:style-name="WW_CharLFO3LVL2" style:num-format="1" text:display-levels="2">
        <style:list-level-properties text:space-before="0.0361in" text:min-label-width="0.2534in"/>
      </text:list-level-style-number>
      <text:list-level-style-bullet text:level="3" text:style-name="WW_CharLFO3LVL3" text:bullet-char="•">
        <style:list-level-properties text:space-before="1.3993in" text:min-label-width="0.2534in"/>
      </text:list-level-style-bullet>
      <text:list-level-style-bullet text:level="4" text:style-name="WW_CharLFO3LVL4" text:bullet-char="•">
        <style:list-level-properties text:space-before="2.0798in" text:min-label-width="0.2534in"/>
      </text:list-level-style-bullet>
      <text:list-level-style-bullet text:level="5" text:style-name="WW_CharLFO3LVL5" text:bullet-char="•">
        <style:list-level-properties text:space-before="2.7604in" text:min-label-width="0.2534in"/>
      </text:list-level-style-bullet>
      <text:list-level-style-bullet text:level="6" text:style-name="WW_CharLFO3LVL6" text:bullet-char="•">
        <style:list-level-properties text:space-before="3.4409in" text:min-label-width="0.2534in"/>
      </text:list-level-style-bullet>
      <text:list-level-style-bullet text:level="7" text:style-name="WW_CharLFO3LVL7" text:bullet-char="•">
        <style:list-level-properties text:space-before="4.1215in" text:min-label-width="0.2534in"/>
      </text:list-level-style-bullet>
      <text:list-level-style-bullet text:level="8" text:style-name="WW_CharLFO3LVL8" text:bullet-char="•">
        <style:list-level-properties text:space-before="4.802in" text:min-label-width="0.2534in"/>
      </text:list-level-style-bullet>
      <text:list-level-style-bullet text:level="9" text:style-name="WW_CharLFO3LVL9" text:bullet-char="•">
        <style:list-level-properties text:space-before="5.4826in" text:min-label-width="0.2534in"/>
      </text:list-level-style-bullet>
    </text:list-style>
    <text:list-style style:name="LFO4">
      <text:list-level-style-number text:level="1" text:style-name="WW_CharLFO4LVL1" style:num-format="1" text:start-value="10">
        <style:list-level-properties text:space-before="0.0256in" text:min-label-width="0.2638in"/>
      </text:list-level-style-number>
      <text:list-level-style-number text:level="2" text:style-name="WW_CharLFO4LVL2" style:num-format="1" text:display-levels="2">
        <style:list-level-properties text:space-before="0.0256in" text:min-label-width="0.2638in"/>
      </text:list-level-style-number>
      <text:list-level-style-bullet text:level="3" text:style-name="WW_CharLFO4LVL3" text:bullet-char="•">
        <style:list-level-properties text:space-before="1.3888in" text:min-label-width="0.2638in"/>
      </text:list-level-style-bullet>
      <text:list-level-style-bullet text:level="4" text:style-name="WW_CharLFO4LVL4" text:bullet-char="•">
        <style:list-level-properties text:space-before="2.0694in" text:min-label-width="0.2638in"/>
      </text:list-level-style-bullet>
      <text:list-level-style-bullet text:level="5" text:style-name="WW_CharLFO4LVL5" text:bullet-char="•">
        <style:list-level-properties text:space-before="2.75in" text:min-label-width="0.2638in"/>
      </text:list-level-style-bullet>
      <text:list-level-style-bullet text:level="6" text:style-name="WW_CharLFO4LVL6" text:bullet-char="•">
        <style:list-level-properties text:space-before="3.4305in" text:min-label-width="0.2638in"/>
      </text:list-level-style-bullet>
      <text:list-level-style-bullet text:level="7" text:style-name="WW_CharLFO4LVL7" text:bullet-char="•">
        <style:list-level-properties text:space-before="4.1111in" text:min-label-width="0.2638in"/>
      </text:list-level-style-bullet>
      <text:list-level-style-bullet text:level="8" text:style-name="WW_CharLFO4LVL8" text:bullet-char="•">
        <style:list-level-properties text:space-before="4.7916in" text:min-label-width="0.2638in"/>
      </text:list-level-style-bullet>
      <text:list-level-style-bullet text:level="9" text:style-name="WW_CharLFO4LVL9" text:bullet-char="•">
        <style:list-level-properties text:space-before="5.4722in" text:min-label-width="0.2638in"/>
      </text:list-level-style-bullet>
    </text:list-style>
    <text:list-style style:name="LFO5">
      <text:list-level-style-number text:level="1" text:style-name="WW_CharLFO5LVL1" style:num-format="1" text:start-value="8">
        <style:list-level-properties text:space-before="0.1013in" text:min-label-width="0.1881in"/>
      </text:list-level-style-number>
      <text:list-level-style-number text:level="2" text:style-name="WW_CharLFO5LVL2" style:num-format="1" text:display-levels="2">
        <style:list-level-properties text:space-before="0.1013in" text:min-label-width="0.1881in"/>
      </text:list-level-style-number>
      <text:list-level-style-bullet text:level="3" text:style-name="WW_CharLFO5LVL3" text:bullet-char="•">
        <style:list-level-properties text:space-before="1.4645in" text:min-label-width="0.1881in"/>
      </text:list-level-style-bullet>
      <text:list-level-style-bullet text:level="4" text:style-name="WW_CharLFO5LVL4" text:bullet-char="•">
        <style:list-level-properties text:space-before="2.1451in" text:min-label-width="0.1881in"/>
      </text:list-level-style-bullet>
      <text:list-level-style-bullet text:level="5" text:style-name="WW_CharLFO5LVL5" text:bullet-char="•">
        <style:list-level-properties text:space-before="2.8256in" text:min-label-width="0.1881in"/>
      </text:list-level-style-bullet>
      <text:list-level-style-bullet text:level="6" text:style-name="WW_CharLFO5LVL6" text:bullet-char="•">
        <style:list-level-properties text:space-before="3.5062in" text:min-label-width="0.1881in"/>
      </text:list-level-style-bullet>
      <text:list-level-style-bullet text:level="7" text:style-name="WW_CharLFO5LVL7" text:bullet-char="•">
        <style:list-level-properties text:space-before="4.1868in" text:min-label-width="0.1881in"/>
      </text:list-level-style-bullet>
      <text:list-level-style-bullet text:level="8" text:style-name="WW_CharLFO5LVL8" text:bullet-char="•">
        <style:list-level-properties text:space-before="4.8673in" text:min-label-width="0.1881in"/>
      </text:list-level-style-bullet>
      <text:list-level-style-bullet text:level="9" text:style-name="WW_CharLFO5LVL9" text:bullet-char="•">
        <style:list-level-properties text:space-before="5.5479in" text:min-label-width="0.1881in"/>
      </text:list-level-style-bullet>
    </text:list-style>
    <text:list-style style:name="LFO6">
      <text:list-level-style-number text:level="1" text:style-name="WW_CharLFO6LVL1" style:num-format="1" text:start-value="7">
        <style:list-level-properties text:space-before="0.0854in" text:min-label-width="0.2041in"/>
      </text:list-level-style-number>
      <text:list-level-style-number text:level="2" text:style-name="WW_CharLFO6LVL2" style:num-format="1" text:display-levels="2">
        <style:list-level-properties text:space-before="0.0854in" text:min-label-width="0.2041in"/>
      </text:list-level-style-number>
      <text:list-level-style-bullet text:level="3" text:style-name="WW_CharLFO6LVL3" text:bullet-char="•">
        <style:list-level-properties text:space-before="1.4486in" text:min-label-width="0.2041in"/>
      </text:list-level-style-bullet>
      <text:list-level-style-bullet text:level="4" text:style-name="WW_CharLFO6LVL4" text:bullet-char="•">
        <style:list-level-properties text:space-before="2.1291in" text:min-label-width="0.2041in"/>
      </text:list-level-style-bullet>
      <text:list-level-style-bullet text:level="5" text:style-name="WW_CharLFO6LVL5" text:bullet-char="•">
        <style:list-level-properties text:space-before="2.8097in" text:min-label-width="0.2041in"/>
      </text:list-level-style-bullet>
      <text:list-level-style-bullet text:level="6" text:style-name="WW_CharLFO6LVL6" text:bullet-char="•">
        <style:list-level-properties text:space-before="3.4902in" text:min-label-width="0.2041in"/>
      </text:list-level-style-bullet>
      <text:list-level-style-bullet text:level="7" text:style-name="WW_CharLFO6LVL7" text:bullet-char="•">
        <style:list-level-properties text:space-before="4.1708in" text:min-label-width="0.2041in"/>
      </text:list-level-style-bullet>
      <text:list-level-style-bullet text:level="8" text:style-name="WW_CharLFO6LVL8" text:bullet-char="•">
        <style:list-level-properties text:space-before="4.8513in" text:min-label-width="0.2041in"/>
      </text:list-level-style-bullet>
      <text:list-level-style-bullet text:level="9" text:style-name="WW_CharLFO6LVL9" text:bullet-char="•">
        <style:list-level-properties text:space-before="5.5319in" text:min-label-width="0.2041in"/>
      </text:list-level-style-bullet>
    </text:list-style>
    <text:list-style style:name="LFO7">
      <text:list-level-style-number text:level="1" text:style-name="WW_CharLFO7LVL1" style:num-format="1" text:start-value="6">
        <style:list-level-properties text:space-before="0.1041in" text:min-label-width="0.1854in"/>
      </text:list-level-style-number>
      <text:list-level-style-number text:level="2" text:style-name="WW_CharLFO7LVL2" style:num-format="1" text:display-levels="2">
        <style:list-level-properties text:space-before="0.1041in" text:min-label-width="0.1854in"/>
      </text:list-level-style-number>
      <text:list-level-style-bullet text:level="3" text:style-name="WW_CharLFO7LVL3" text:bullet-char="•">
        <style:list-level-properties text:space-before="1.4673in" text:min-label-width="0.1854in"/>
      </text:list-level-style-bullet>
      <text:list-level-style-bullet text:level="4" text:style-name="WW_CharLFO7LVL4" text:bullet-char="•">
        <style:list-level-properties text:space-before="2.1479in" text:min-label-width="0.1854in"/>
      </text:list-level-style-bullet>
      <text:list-level-style-bullet text:level="5" text:style-name="WW_CharLFO7LVL5" text:bullet-char="•">
        <style:list-level-properties text:space-before="2.8284in" text:min-label-width="0.1854in"/>
      </text:list-level-style-bullet>
      <text:list-level-style-bullet text:level="6" text:style-name="WW_CharLFO7LVL6" text:bullet-char="•">
        <style:list-level-properties text:space-before="3.509in" text:min-label-width="0.1854in"/>
      </text:list-level-style-bullet>
      <text:list-level-style-bullet text:level="7" text:style-name="WW_CharLFO7LVL7" text:bullet-char="•">
        <style:list-level-properties text:space-before="4.1895in" text:min-label-width="0.1854in"/>
      </text:list-level-style-bullet>
      <text:list-level-style-bullet text:level="8" text:style-name="WW_CharLFO7LVL8" text:bullet-char="•">
        <style:list-level-properties text:space-before="4.8701in" text:min-label-width="0.1854in"/>
      </text:list-level-style-bullet>
      <text:list-level-style-bullet text:level="9" text:style-name="WW_CharLFO7LVL9" text:bullet-char="•">
        <style:list-level-properties text:space-before="5.5506in" text:min-label-width="0.1854in"/>
      </text:list-level-style-bullet>
    </text:list-style>
    <text:list-style style:name="LFO8">
      <text:list-level-style-number text:level="1" text:style-name="WW_CharLFO8LVL1" style:num-format="1" text:start-value="4">
        <style:list-level-properties text:space-before="0.1027in" text:min-label-width="0.1868in"/>
      </text:list-level-style-number>
      <text:list-level-style-number text:level="2" text:style-name="WW_CharLFO8LVL2" style:num-format="1" text:display-levels="2">
        <style:list-level-properties text:space-before="0.1027in" text:min-label-width="0.1868in"/>
      </text:list-level-style-number>
      <text:list-level-style-bullet text:level="3" text:style-name="WW_CharLFO8LVL3" text:bullet-char="•">
        <style:list-level-properties text:space-before="1.4659in" text:min-label-width="0.1868in"/>
      </text:list-level-style-bullet>
      <text:list-level-style-bullet text:level="4" text:style-name="WW_CharLFO8LVL4" text:bullet-char="•">
        <style:list-level-properties text:space-before="2.1465in" text:min-label-width="0.1868in"/>
      </text:list-level-style-bullet>
      <text:list-level-style-bullet text:level="5" text:style-name="WW_CharLFO8LVL5" text:bullet-char="•">
        <style:list-level-properties text:space-before="2.827in" text:min-label-width="0.1868in"/>
      </text:list-level-style-bullet>
      <text:list-level-style-bullet text:level="6" text:style-name="WW_CharLFO8LVL6" text:bullet-char="•">
        <style:list-level-properties text:space-before="3.5076in" text:min-label-width="0.1868in"/>
      </text:list-level-style-bullet>
      <text:list-level-style-bullet text:level="7" text:style-name="WW_CharLFO8LVL7" text:bullet-char="•">
        <style:list-level-properties text:space-before="4.1881in" text:min-label-width="0.1868in"/>
      </text:list-level-style-bullet>
      <text:list-level-style-bullet text:level="8" text:style-name="WW_CharLFO8LVL8" text:bullet-char="•">
        <style:list-level-properties text:space-before="4.8687in" text:min-label-width="0.1868in"/>
      </text:list-level-style-bullet>
      <text:list-level-style-bullet text:level="9" text:style-name="WW_CharLFO8LVL9" text:bullet-char="•">
        <style:list-level-properties text:space-before="5.5493in" text:min-label-width="0.1868in"/>
      </text:list-level-style-bullet>
    </text:list-style>
    <text:list-style style:name="LFO9">
      <text:list-level-style-number text:level="1" text:style-name="WW_CharLFO9LVL1" style:num-format="1" text:start-value="2">
        <style:list-level-properties text:space-before="0.0958in" text:min-label-width="0.1937in"/>
      </text:list-level-style-number>
      <text:list-level-style-number text:level="2" text:style-name="WW_CharLFO9LVL2" style:num-format="1" text:display-levels="2">
        <style:list-level-properties text:space-before="0.0958in" text:min-label-width="0.1937in"/>
      </text:list-level-style-number>
      <text:list-level-style-bullet text:level="3" text:style-name="WW_CharLFO9LVL3" text:bullet-char="•">
        <style:list-level-properties text:space-before="1.459in" text:min-label-width="0.1937in"/>
      </text:list-level-style-bullet>
      <text:list-level-style-bullet text:level="4" text:style-name="WW_CharLFO9LVL4" text:bullet-char="•">
        <style:list-level-properties text:space-before="2.1395in" text:min-label-width="0.1937in"/>
      </text:list-level-style-bullet>
      <text:list-level-style-bullet text:level="5" text:style-name="WW_CharLFO9LVL5" text:bullet-char="•">
        <style:list-level-properties text:space-before="2.8201in" text:min-label-width="0.1937in"/>
      </text:list-level-style-bullet>
      <text:list-level-style-bullet text:level="6" text:style-name="WW_CharLFO9LVL6" text:bullet-char="•">
        <style:list-level-properties text:space-before="3.5006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618in" text:min-label-width="0.1937in"/>
      </text:list-level-style-bullet>
      <text:list-level-style-bullet text:level="9" text:style-name="WW_CharLFO9LVL9" text:bullet-char="•">
        <style:list-level-properties text:space-before="5.5423in" text:min-label-width="0.1937in"/>
      </text:list-level-style-bullet>
    </text:list-style>
    <style:page-layout style:name="PL0">
      <style:page-layout-properties fo:page-width="8.2638in" fo:page-height="11.6944in" style:print-orientation="portrait" fo:margin-top="1.255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13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7in" fo:margin-left="0.0027in" fo:margin-right="0.0486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55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T28" style:parent-style-name="Fonteparág.padrão" style:family="text">
      <style:text-properties style:font-name="Arial" fo:font-weight="bold" style:font-weight-asian="bold" fo:letter-spacing="-0.0041in" style:text-scale="105%" fo:font-size="8.5pt" style:font-size-asian="8.5pt"/>
    </style:style>
    <style:style style:name="T29" style:parent-style-name="Fonteparág.padrão" style:family="text">
      <style:text-properties style:font-name="Arial" fo:font-weight="bold" style:font-weight-asian="bold" fo:letter-spacing="-0.0006in" style:text-scale="105%" fo:font-size="8.5pt" style:font-size-asian="8.5pt"/>
    </style:style>
    <style:style style:name="P30" style:parent-style-name="Normal" style:family="paragraph">
      <style:paragraph-properties fo:margin-top="0.0138in" fo:margin-left="0.0416in">
        <style:tab-stops/>
      </style:paragraph-properties>
    </style:style>
    <style:style style:name="T31" style:parent-style-name="Fonteparág.padrão" style:family="text">
      <style:text-properties style:font-name="Arial" fo:font-weight="bold" style:font-weight-asian="bold" style:text-scale="105%" fo:font-size="8.5pt" style:font-size-asian="8.5pt"/>
    </style:style>
    <style:style style:name="T32" style:parent-style-name="Fonteparág.padrão" style:family="text">
      <style:text-properties style:font-name="Arial" fo:font-weight="bold" style:font-weight-asian="bold" fo:letter-spacing="-0.002in" style:text-scale="105%" fo:font-size="8.5pt" style:font-size-asian="8.5pt"/>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0638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86%" fo:margin-left="0.0138in" fo:margin-right="0.01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page-layout style:name="PL1">
      <style:page-layout-properties fo:page-width="8.2638in" fo:page-height="11.6944in" style:print-orientation="portrait" fo:margin-top="2.5694in" fo:margin-left="1.1666in" fo:margin-bottom="0.8055in" fo:margin-right="0in" style:num-format="1" style:writing-mode="lr-tb">
        <style:footnote-sep style:width="0.007in" style:rel-width="33%" style:color="#000000" style:line-style="solid" style:adjustment="left"/>
      </style:page-layout-properties>
    </style:page-layout>
    <style:style style:name="P341" style:parent-style-name="Corpodetexto" style:family="paragraph">
      <style:paragraph-properties fo:line-height="5%"/>
    </style:style>
    <style:style style:name="T342" style:parent-style-name="Fonteparág.padrão" style:family="text">
      <style:text-properties fo:language="pt" fo:country="BR" style:language-asian="pt" style:country-asian="BR"/>
    </style:style>
    <style:style style:name="P343" style:parent-style-name="Normal" style:family="paragraph">
      <style:paragraph-properties fo:text-align="center" fo:margin-top="0.018in" fo:margin-left="0.0027in" fo:margin-right="0.0027in">
        <style:tab-stops/>
      </style:paragraph-properties>
    </style:style>
    <style:style style:name="T344" style:parent-style-name="Fonteparág.padrão" style:family="text">
      <style:text-properties style:font-name="Trebuchet MS" fo:letter-spacing="-0.0006in" style:text-scale="105%" fo:font-size="8.5pt" style:font-size-asian="8.5pt"/>
    </style:style>
    <style:style style:name="T345" style:parent-style-name="Fonteparág.padrão" style:family="text">
      <style:text-properties style:font-name="Trebuchet MS" fo:letter-spacing="-0.0055in" style:text-scale="105%" fo:font-size="8.5pt" style:font-size-asian="8.5pt"/>
    </style:style>
    <style:style style:name="T346" style:parent-style-name="Fonteparág.padrão" style:family="text">
      <style:text-properties style:font-name="Trebuchet MS" fo:letter-spacing="-0.0006in" style:text-scale="105%" fo:font-size="8.5pt" style:font-size-asian="8.5pt"/>
    </style:style>
    <style:style style:name="P347" style:parent-style-name="Normal" style:family="paragraph">
      <style:paragraph-properties fo:text-align="center" fo:margin-top="0.0097in" fo:margin-left="0.0027in" fo:margin-right="0.0486in">
        <style:tab-stops/>
      </style:paragraph-properties>
    </style:style>
    <style:style style:name="T348" style:parent-style-name="Fonteparág.padrão" style:family="text">
      <style:text-properties style:font-name="Arial" fo:font-weight="bold" style:font-weight-asian="bold" style:text-scale="95%" fo:font-size="8pt" style:font-size-asian="8pt"/>
    </style:style>
    <style:style style:name="T349" style:parent-style-name="Fonteparág.padrão" style:family="text">
      <style:text-properties style:font-name="Arial" fo:font-weight="bold" style:font-weight-asian="bold" fo:letter-spacing="0.0361in" fo:font-size="8pt" style:font-size-asian="8pt"/>
    </style:style>
    <style:style style:name="T350" style:parent-style-name="Fonteparág.padrão" style:family="text">
      <style:text-properties style:font-name="Arial" fo:font-weight="bold" style:font-weight-asian="bold" style:text-scale="95%" fo:font-size="8pt" style:font-size-asian="8pt"/>
    </style:style>
    <style:style style:name="P351" style:parent-style-name="Normal" style:family="paragraph">
      <style:paragraph-properties fo:text-align="center" fo:margin-top="0.025in" fo:margin-left="0.0027in" fo:margin-right="0.0027in">
        <style:tab-stops/>
      </style:paragraph-properties>
    </style:style>
    <style:style style:name="T352" style:parent-style-name="Fonteparág.padrão" style:family="text">
      <style:text-properties style:font-name="Trebuchet MS" fo:font-size="6.5pt" style:font-size-asian="6.5pt"/>
    </style:style>
    <style:style style:name="T353" style:parent-style-name="Fonteparág.padrão" style:family="text">
      <style:text-properties style:font-name="Trebuchet MS" fo:letter-spacing="-0.0048in" fo:font-size="6.5pt" style:font-size-asian="6.5pt"/>
    </style:style>
    <style:style style:name="T354" style:parent-style-name="Fonteparág.padrão" style:family="text">
      <style:text-properties style:font-name="Trebuchet MS" fo:font-size="6.5pt" style:font-size-asian="6.5pt"/>
    </style:style>
    <style:style style:name="T355" style:parent-style-name="Fonteparág.padrão" style:family="text">
      <style:text-properties style:font-name="Trebuchet MS" fo:letter-spacing="-0.0034in" fo:font-size="6.5pt" style:font-size-asian="6.5pt"/>
    </style:style>
    <style:style style:name="T356" style:parent-style-name="Fonteparág.padrão" style:family="text">
      <style:text-properties style:font-name="Trebuchet MS" fo:font-size="6.5pt" style:font-size-asian="6.5pt"/>
    </style:style>
    <style:style style:name="T357" style:parent-style-name="Fonteparág.padrão" style:family="text">
      <style:text-properties style:font-name="Trebuchet MS" fo:letter-spacing="-0.0041in" fo:font-size="6.5pt" style:font-size-asian="6.5pt"/>
    </style:style>
    <style:style style:name="T358" style:parent-style-name="Fonteparág.padrão" style:family="text">
      <style:text-properties style:font-name="Trebuchet MS" fo:font-size="6.5pt" style:font-size-asian="6.5pt"/>
    </style:style>
    <style:style style:name="T359" style:parent-style-name="Fonteparág.padrão" style:family="text">
      <style:text-properties style:font-name="Trebuchet MS" fo:letter-spacing="-0.0048in" fo:font-size="6.5pt" style:font-size-asian="6.5pt"/>
    </style:style>
    <style:style style:name="T360" style:parent-style-name="Fonteparág.padrão" style:family="text">
      <style:text-properties style:font-name="Trebuchet MS" fo:font-size="6.5pt" style:font-size-asian="6.5pt"/>
    </style:style>
    <style:style style:name="T361" style:parent-style-name="Fonteparág.padrão" style:family="text">
      <style:text-properties style:font-name="Trebuchet MS" fo:letter-spacing="-0.0034in" fo:font-size="6.5pt" style:font-size-asian="6.5pt"/>
    </style:style>
    <style:style style:name="T362" style:parent-style-name="Fonteparág.padrão" style:family="text">
      <style:text-properties style:font-name="Trebuchet MS" fo:font-size="6.5pt" style:font-size-asian="6.5pt"/>
    </style:style>
    <style:style style:name="P363" style:parent-style-name="Normal" style:family="paragraph">
      <style:paragraph-properties fo:margin-top="0.0138in" fo:margin-left="0.0138in">
        <style:tab-stops/>
      </style:paragraph-properties>
    </style:style>
    <style:style style:name="T364" style:parent-style-name="Fonteparág.padrão" style:family="text">
      <style:text-properties style:font-name="Arial" fo:font-weight="bold" style:font-weight-asian="bold" fo:letter-spacing="-0.0006in" style:text-scale="105%" fo:font-size="8.5pt" style:font-size-asian="8.5pt"/>
    </style:style>
    <style:style style:name="T365" style:parent-style-name="Fonteparág.padrão" style:family="text">
      <style:text-properties style:font-name="Arial" fo:font-weight="bold" style:font-weight-asian="bold" fo:letter-spacing="-0.0055in" style:text-scale="105%" fo:font-size="8.5pt" style:font-size-asian="8.5pt"/>
    </style:style>
    <style:style style:name="T366" style:parent-style-name="Fonteparág.padrão" style:family="text">
      <style:text-properties style:font-name="Arial" fo:font-weight="bold" style:font-weight-asian="bold" fo:letter-spacing="-0.0006in" style:text-scale="105%" fo:font-size="8.5pt" style:font-size-asian="8.5pt"/>
    </style:style>
    <style:style style:name="T367" style:parent-style-name="Fonteparág.padrão" style:family="text">
      <style:text-properties style:font-name="Arial" fo:font-weight="bold" style:font-weight-asian="bold" fo:letter-spacing="-0.0041in" style:text-scale="105%" fo:font-size="8.5pt" style:font-size-asian="8.5pt"/>
    </style:style>
    <style:style style:name="T368" style:parent-style-name="Fonteparág.padrão" style:family="text">
      <style:text-properties style:font-name="Arial" fo:font-weight="bold" style:font-weight-asian="bold" fo:letter-spacing="-0.0006in" style:text-scale="105%" fo:font-size="8.5pt" style:font-size-asian="8.5pt"/>
    </style:style>
    <style:style style:name="P369" style:parent-style-name="Normal" style:family="paragraph">
      <style:paragraph-properties fo:margin-top="0.0138in" fo:margin-left="0.0416in">
        <style:tab-stops/>
      </style:paragraph-properties>
    </style:style>
    <style:style style:name="T370" style:parent-style-name="Fonteparág.padrão" style:family="text">
      <style:text-properties style:font-name="Arial" fo:font-weight="bold" style:font-weight-asian="bold" style:text-scale="105%" fo:font-size="8.5pt" style:font-size-asian="8.5pt"/>
    </style:style>
    <style:style style:name="T371" style:parent-style-name="Fonteparág.padrão" style:family="text">
      <style:text-properties style:font-name="Arial" fo:font-weight="bold" style:font-weight-asian="bold" fo:letter-spacing="-0.002in" style:text-scale="105%" fo:font-size="8.5pt" style:font-size-asian="8.5pt"/>
    </style:style>
    <style:style style:name="T372" style:parent-style-name="Fonteparág.padrão" style:family="text">
      <style:text-properties style:font-name="Arial" fo:font-weight="bold" style:font-weight-asian="bold" style:text-scale="105%" fo:font-size="8.5pt" style:font-size-asian="8.5pt"/>
    </style:style>
    <style:style style:name="T373" style:parent-style-name="Fonteparág.padrão" style:family="text">
      <style:text-properties style:font-name="Arial" fo:font-weight="bold" style:font-weight-asian="bold" fo:letter-spacing="-0.0013in" style:text-scale="105%" fo:font-size="8.5pt" style:font-size-asian="8.5pt"/>
    </style:style>
    <style:style style:name="T374" style:parent-style-name="Fonteparág.padrão" style:family="text">
      <style:text-properties style:font-name="Arial" fo:font-weight="bold" style:font-weight-asian="bold" style:text-scale="105%" fo:font-size="8.5pt" style:font-size-asian="8.5pt"/>
    </style:style>
    <style:style style:name="P375" style:parent-style-name="Corpodetexto" style:family="paragraph">
      <style:paragraph-properties fo:line-height="5%"/>
    </style:style>
    <style:style style:name="P376" style:parent-style-name="Corpodetexto" style:family="paragraph">
      <style:paragraph-properties fo:margin-top="0.0236in" fo:line-height="86%" fo:margin-left="0.0138in" fo:margin-right="0.0638in">
        <style:tab-stops/>
      </style:paragraph-properties>
    </style:style>
    <style:style style:name="T377" style:parent-style-name="Fonteparág.padrão" style:family="text">
      <style:text-properties fo:letter-spacing="-0.0298in"/>
    </style:style>
    <style:style style:name="P378" style:parent-style-name="Corpodetexto" style:family="paragraph">
      <style:paragraph-properties fo:line-height="86%" fo:margin-left="0.0138in" fo:margin-right="0.0118in">
        <style:tab-stops/>
      </style:paragraph-properties>
    </style:style>
    <style:style style:name="T379" style:parent-style-name="Fonteparág.padrão" style:family="text">
      <style:text-properties fo:letter-spacing="0.0006in"/>
    </style:style>
    <style:style style:name="T380" style:parent-style-name="Fonteparág.padrão" style:family="text">
      <style:text-properties fo:letter-spacing="-0.002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T384" style:parent-style-name="Fonteparág.padrão" style:family="text">
      <style:text-properties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page-layout style:name="PL2">
      <style:page-layout-properties fo:page-width="8.2638in" fo:page-height="11.6944in" style:print-orientation="portrait" fo:margin-top="2.5694in" fo:margin-left="1.1666in" fo:margin-bottom="0.8055in" fo:margin-right="0in" style:num-format="1" style:writing-mode="lr-tb">
        <style:footnote-sep style:width="0.007in" style:rel-width="33%" style:color="#000000" style:line-style="solid" style:adjustment="left"/>
      </style:page-layout-properties>
    </style:page-layout>
    <style:style style:name="P754" style:parent-style-name="Corpodetexto" style:family="paragraph">
      <style:paragraph-properties fo:line-height="5%"/>
    </style:style>
    <style:style style:name="T755" style:parent-style-name="Fonteparág.padrão" style:family="text">
      <style:text-properties fo:language="pt" fo:country="BR" style:language-asian="pt" style:country-asian="BR"/>
    </style:style>
    <style:style style:name="P756" style:parent-style-name="Normal" style:family="paragraph">
      <style:paragraph-properties fo:text-align="center" fo:margin-top="0.018in" fo:margin-left="0.0027in" fo:margin-right="0.0027in">
        <style:tab-stops/>
      </style:paragraph-properties>
    </style:style>
    <style:style style:name="T757" style:parent-style-name="Fonteparág.padrão" style:family="text">
      <style:text-properties style:font-name="Trebuchet MS" fo:letter-spacing="-0.0006in" style:text-scale="105%" fo:font-size="8.5pt" style:font-size-asian="8.5pt"/>
    </style:style>
    <style:style style:name="T758" style:parent-style-name="Fonteparág.padrão" style:family="text">
      <style:text-properties style:font-name="Trebuchet MS" fo:letter-spacing="-0.0055in" style:text-scale="105%" fo:font-size="8.5pt" style:font-size-asian="8.5pt"/>
    </style:style>
    <style:style style:name="T759" style:parent-style-name="Fonteparág.padrão" style:family="text">
      <style:text-properties style:font-name="Trebuchet MS" fo:letter-spacing="-0.0006in" style:text-scale="105%" fo:font-size="8.5pt" style:font-size-asian="8.5pt"/>
    </style:style>
    <style:style style:name="P760" style:parent-style-name="Normal" style:family="paragraph">
      <style:paragraph-properties fo:text-align="center" fo:margin-top="0.0097in" fo:margin-left="0.0027in" fo:margin-right="0.0486in">
        <style:tab-stops/>
      </style:paragraph-properties>
    </style:style>
    <style:style style:name="T761" style:parent-style-name="Fonteparág.padrão" style:family="text">
      <style:text-properties style:font-name="Arial" fo:font-weight="bold" style:font-weight-asian="bold" style:text-scale="95%" fo:font-size="8pt" style:font-size-asian="8pt"/>
    </style:style>
    <style:style style:name="T762" style:parent-style-name="Fonteparág.padrão" style:family="text">
      <style:text-properties style:font-name="Arial" fo:font-weight="bold" style:font-weight-asian="bold" fo:letter-spacing="0.0361in" fo:font-size="8pt" style:font-size-asian="8pt"/>
    </style:style>
    <style:style style:name="T763" style:parent-style-name="Fonteparág.padrão" style:family="text">
      <style:text-properties style:font-name="Arial" fo:font-weight="bold" style:font-weight-asian="bold" style:text-scale="95%" fo:font-size="8pt" style:font-size-asian="8pt"/>
    </style:style>
    <style:style style:name="P764" style:parent-style-name="Normal" style:family="paragraph">
      <style:paragraph-properties fo:text-align="center" fo:margin-top="0.025in" fo:margin-left="0.0027in" fo:margin-right="0.0027in">
        <style:tab-stops/>
      </style:paragraph-properties>
    </style:style>
    <style:style style:name="T765" style:parent-style-name="Fonteparág.padrão" style:family="text">
      <style:text-properties style:font-name="Trebuchet MS" fo:font-size="6.5pt" style:font-size-asian="6.5pt"/>
    </style:style>
    <style:style style:name="T766" style:parent-style-name="Fonteparág.padrão" style:family="text">
      <style:text-properties style:font-name="Trebuchet MS" fo:letter-spacing="-0.0048in" fo:font-size="6.5pt" style:font-size-asian="6.5pt"/>
    </style:style>
    <style:style style:name="T767" style:parent-style-name="Fonteparág.padrão" style:family="text">
      <style:text-properties style:font-name="Trebuchet MS" fo:font-size="6.5pt" style:font-size-asian="6.5pt"/>
    </style:style>
    <style:style style:name="T768" style:parent-style-name="Fonteparág.padrão" style:family="text">
      <style:text-properties style:font-name="Trebuchet MS" fo:letter-spacing="-0.0034in" fo:font-size="6.5pt" style:font-size-asian="6.5pt"/>
    </style:style>
    <style:style style:name="T769" style:parent-style-name="Fonteparág.padrão" style:family="text">
      <style:text-properties style:font-name="Trebuchet MS" fo:font-size="6.5pt" style:font-size-asian="6.5pt"/>
    </style:style>
    <style:style style:name="T770" style:parent-style-name="Fonteparág.padrão" style:family="text">
      <style:text-properties style:font-name="Trebuchet MS" fo:letter-spacing="-0.0041in" fo:font-size="6.5pt" style:font-size-asian="6.5pt"/>
    </style:style>
    <style:style style:name="T771" style:parent-style-name="Fonteparág.padrão" style:family="text">
      <style:text-properties style:font-name="Trebuchet MS" fo:font-size="6.5pt" style:font-size-asian="6.5pt"/>
    </style:style>
    <style:style style:name="T772" style:parent-style-name="Fonteparág.padrão" style:family="text">
      <style:text-properties style:font-name="Trebuchet MS" fo:letter-spacing="-0.0048in" fo:font-size="6.5pt" style:font-size-asian="6.5pt"/>
    </style:style>
    <style:style style:name="T773" style:parent-style-name="Fonteparág.padrão" style:family="text">
      <style:text-properties style:font-name="Trebuchet MS" fo:font-size="6.5pt" style:font-size-asian="6.5pt"/>
    </style:style>
    <style:style style:name="T774" style:parent-style-name="Fonteparág.padrão" style:family="text">
      <style:text-properties style:font-name="Trebuchet MS" fo:letter-spacing="-0.0034in" fo:font-size="6.5pt" style:font-size-asian="6.5pt"/>
    </style:style>
    <style:style style:name="T775" style:parent-style-name="Fonteparág.padrão" style:family="text">
      <style:text-properties style:font-name="Trebuchet MS" fo:font-size="6.5pt" style:font-size-asian="6.5pt"/>
    </style:style>
    <style:style style:name="P776" style:parent-style-name="Normal" style:family="paragraph">
      <style:paragraph-properties fo:margin-top="0.0138in" fo:margin-left="0.0138in">
        <style:tab-stops/>
      </style:paragraph-properties>
    </style:style>
    <style:style style:name="T777" style:parent-style-name="Fonteparág.padrão" style:family="text">
      <style:text-properties style:font-name="Arial" fo:font-weight="bold" style:font-weight-asian="bold" fo:letter-spacing="-0.0006in" style:text-scale="105%" fo:font-size="8.5pt" style:font-size-asian="8.5pt"/>
    </style:style>
    <style:style style:name="T778" style:parent-style-name="Fonteparág.padrão" style:family="text">
      <style:text-properties style:font-name="Arial" fo:font-weight="bold" style:font-weight-asian="bold" fo:letter-spacing="-0.0055in" style:text-scale="105%" fo:font-size="8.5pt" style:font-size-asian="8.5pt"/>
    </style:style>
    <style:style style:name="T779" style:parent-style-name="Fonteparág.padrão" style:family="text">
      <style:text-properties style:font-name="Arial" fo:font-weight="bold" style:font-weight-asian="bold" fo:letter-spacing="-0.0006in" style:text-scale="105%" fo:font-size="8.5pt" style:font-size-asian="8.5pt"/>
    </style:style>
    <style:style style:name="T780" style:parent-style-name="Fonteparág.padrão" style:family="text">
      <style:text-properties style:font-name="Arial" fo:font-weight="bold" style:font-weight-asian="bold" fo:letter-spacing="-0.0041in" style:text-scale="105%" fo:font-size="8.5pt" style:font-size-asian="8.5pt"/>
    </style:style>
    <style:style style:name="T781" style:parent-style-name="Fonteparág.padrão" style:family="text">
      <style:text-properties style:font-name="Arial" fo:font-weight="bold" style:font-weight-asian="bold" fo:letter-spacing="-0.0006in" style:text-scale="105%" fo:font-size="8.5pt" style:font-size-asian="8.5pt"/>
    </style:style>
    <style:style style:name="P782" style:parent-style-name="Normal" style:family="paragraph">
      <style:paragraph-properties fo:margin-top="0.0138in" fo:margin-left="0.0416in">
        <style:tab-stops/>
      </style:paragraph-properties>
    </style:style>
    <style:style style:name="T783" style:parent-style-name="Fonteparág.padrão" style:family="text">
      <style:text-properties style:font-name="Arial" fo:font-weight="bold" style:font-weight-asian="bold" style:text-scale="105%" fo:font-size="8.5pt" style:font-size-asian="8.5pt"/>
    </style:style>
    <style:style style:name="T784" style:parent-style-name="Fonteparág.padrão" style:family="text">
      <style:text-properties style:font-name="Arial" fo:font-weight="bold" style:font-weight-asian="bold" fo:letter-spacing="-0.002in" style:text-scale="105%" fo:font-size="8.5pt" style:font-size-asian="8.5pt"/>
    </style:style>
    <style:style style:name="T785" style:parent-style-name="Fonteparág.padrão" style:family="text">
      <style:text-properties style:font-name="Arial" fo:font-weight="bold" style:font-weight-asian="bold" style:text-scale="105%" fo:font-size="8.5pt" style:font-size-asian="8.5pt"/>
    </style:style>
    <style:style style:name="T786" style:parent-style-name="Fonteparág.padrão" style:family="text">
      <style:text-properties style:font-name="Arial" fo:font-weight="bold" style:font-weight-asian="bold" fo:letter-spacing="-0.0013in" style:text-scale="105%" fo:font-size="8.5pt" style:font-size-asian="8.5pt"/>
    </style:style>
    <style:style style:name="T787" style:parent-style-name="Fonteparág.padrão" style:family="text">
      <style:text-properties style:font-name="Arial" fo:font-weight="bold" style:font-weight-asian="bold" style:text-scale="105%" fo:font-size="8.5pt" style:font-size-asian="8.5pt"/>
    </style:style>
    <style:style style:name="P788" style:parent-style-name="Corpodetexto" style:family="paragraph">
      <style:paragraph-properties fo:line-height="5%"/>
    </style:style>
    <style:style style:name="P789" style:parent-style-name="Corpodetexto" style:family="paragraph">
      <style:paragraph-properties fo:margin-top="0.0236in" fo:line-height="86%" fo:margin-left="0.0138in" fo:margin-right="0.0638in">
        <style:tab-stops/>
      </style:paragraph-properties>
    </style:style>
    <style:style style:name="T790" style:parent-style-name="Fonteparág.padrão" style:family="text">
      <style:text-properties fo:letter-spacing="-0.0298in"/>
    </style:style>
    <style:style style:name="P791" style:parent-style-name="Corpodetexto" style:family="paragraph">
      <style:paragraph-properties fo:line-height="86%" fo:margin-left="0.0138in" fo:margin-right="0.0118in">
        <style:tab-stops/>
      </style:paragraph-properties>
    </style:style>
    <style:style style:name="T792" style:parent-style-name="Fonteparág.padrão" style:family="text">
      <style:text-properties fo:letter-spacing="0.0006in"/>
    </style:style>
    <style:style style:name="T793" style:parent-style-name="Fonteparág.padrão" style:family="text">
      <style:text-properties fo:letter-spacing="-0.002in"/>
    </style:style>
    <style:style style:name="T794" style:parent-style-name="Fonteparág.padrão" style:family="text">
      <style:text-properties fo:letter-spacing="-0.0013in"/>
    </style:style>
    <style:style style:name="T795" style:parent-style-name="Fonteparág.padrão" style:family="text">
      <style:text-properties fo:letter-spacing="-0.0013in"/>
    </style:style>
    <style:style style:name="T796" style:parent-style-name="Fonteparág.padrão" style:family="text">
      <style:text-properties fo:letter-spacing="-0.0013in"/>
    </style:style>
    <style:style style:name="T797" style:parent-style-name="Fonteparág.padrão" style:family="text">
      <style:text-properties fo:letter-spacing="-0.0013in"/>
    </style:style>
    <style:style style:name="T798" style:parent-style-name="Fonteparág.padrão" style:family="text">
      <style:text-properties fo:letter-spacing="-0.0013in"/>
    </style:style>
    <style:style style:name="T799" style:parent-style-name="Fonteparág.padrão" style:family="text">
      <style:text-properties fo:letter-spacing="-0.0013in"/>
    </style:style>
    <style:style style:name="T800" style:parent-style-name="Fonteparág.padrão" style:family="text">
      <style:text-properties fo:letter-spacing="-0.0013in"/>
    </style:style>
    <style:page-layout style:name="PL3">
      <style:page-layout-properties fo:page-width="8.2638in" fo:page-height="11.6944in" style:print-orientation="portrait" fo:margin-top="2.5694in" fo:margin-left="1.1666in" fo:margin-bottom="0.8055in" fo:margin-right="0in" style:num-format="1" style:writing-mode="lr-tb">
        <style:footnote-sep style:width="0.007in" style:rel-width="33%" style:color="#000000" style:line-style="solid" style:adjustment="left"/>
      </style:page-layout-properties>
    </style:page-layout>
    <style:style style:name="P1144" style:parent-style-name="Corpodetexto" style:family="paragraph">
      <style:paragraph-properties fo:line-height="5%"/>
    </style:style>
    <style:style style:name="T1145" style:parent-style-name="Fonteparág.padrão" style:family="text">
      <style:text-properties fo:language="pt" fo:country="BR" style:language-asian="pt" style:country-asian="BR"/>
    </style:style>
    <style:style style:name="P1146" style:parent-style-name="Normal" style:family="paragraph">
      <style:paragraph-properties fo:text-align="center" fo:margin-top="0.018in" fo:margin-left="0.0027in" fo:margin-right="0.0027in">
        <style:tab-stops/>
      </style:paragraph-properties>
    </style:style>
    <style:style style:name="T1147" style:parent-style-name="Fonteparág.padrão" style:family="text">
      <style:text-properties style:font-name="Trebuchet MS" fo:letter-spacing="-0.0006in" style:text-scale="105%" fo:font-size="8.5pt" style:font-size-asian="8.5pt"/>
    </style:style>
    <style:style style:name="T1148" style:parent-style-name="Fonteparág.padrão" style:family="text">
      <style:text-properties style:font-name="Trebuchet MS" fo:letter-spacing="-0.0055in" style:text-scale="105%" fo:font-size="8.5pt" style:font-size-asian="8.5pt"/>
    </style:style>
    <style:style style:name="T1149" style:parent-style-name="Fonteparág.padrão" style:family="text">
      <style:text-properties style:font-name="Trebuchet MS" fo:letter-spacing="-0.0006in" style:text-scale="105%" fo:font-size="8.5pt" style:font-size-asian="8.5pt"/>
    </style:style>
    <style:style style:name="P1150" style:parent-style-name="Normal" style:family="paragraph">
      <style:paragraph-properties fo:text-align="center" fo:margin-top="0.0097in" fo:margin-left="0.0027in" fo:margin-right="0.0486in">
        <style:tab-stops/>
      </style:paragraph-properties>
    </style:style>
    <style:style style:name="T1151" style:parent-style-name="Fonteparág.padrão" style:family="text">
      <style:text-properties style:font-name="Arial" fo:font-weight="bold" style:font-weight-asian="bold" style:text-scale="95%" fo:font-size="8pt" style:font-size-asian="8pt"/>
    </style:style>
    <style:style style:name="T1152" style:parent-style-name="Fonteparág.padrão" style:family="text">
      <style:text-properties style:font-name="Arial" fo:font-weight="bold" style:font-weight-asian="bold" fo:letter-spacing="0.0361in" fo:font-size="8pt" style:font-size-asian="8pt"/>
    </style:style>
    <style:style style:name="T1153" style:parent-style-name="Fonteparág.padrão" style:family="text">
      <style:text-properties style:font-name="Arial" fo:font-weight="bold" style:font-weight-asian="bold" style:text-scale="95%" fo:font-size="8pt" style:font-size-asian="8pt"/>
    </style:style>
    <style:style style:name="P1154" style:parent-style-name="Normal" style:family="paragraph">
      <style:paragraph-properties fo:text-align="center" fo:margin-top="0.025in" fo:margin-left="0.0027in" fo:margin-right="0.0027in">
        <style:tab-stops/>
      </style:paragraph-properties>
    </style:style>
    <style:style style:name="T1155" style:parent-style-name="Fonteparág.padrão" style:family="text">
      <style:text-properties style:font-name="Trebuchet MS" fo:font-size="6.5pt" style:font-size-asian="6.5pt"/>
    </style:style>
    <style:style style:name="T1156" style:parent-style-name="Fonteparág.padrão" style:family="text">
      <style:text-properties style:font-name="Trebuchet MS" fo:letter-spacing="-0.0048in" fo:font-size="6.5pt" style:font-size-asian="6.5pt"/>
    </style:style>
    <style:style style:name="T1157" style:parent-style-name="Fonteparág.padrão" style:family="text">
      <style:text-properties style:font-name="Trebuchet MS" fo:font-size="6.5pt" style:font-size-asian="6.5pt"/>
    </style:style>
    <style:style style:name="T1158" style:parent-style-name="Fonteparág.padrão" style:family="text">
      <style:text-properties style:font-name="Trebuchet MS" fo:letter-spacing="-0.0034in" fo:font-size="6.5pt" style:font-size-asian="6.5pt"/>
    </style:style>
    <style:style style:name="T1159" style:parent-style-name="Fonteparág.padrão" style:family="text">
      <style:text-properties style:font-name="Trebuchet MS" fo:font-size="6.5pt" style:font-size-asian="6.5pt"/>
    </style:style>
    <style:style style:name="T1160" style:parent-style-name="Fonteparág.padrão" style:family="text">
      <style:text-properties style:font-name="Trebuchet MS" fo:letter-spacing="-0.0041in" fo:font-size="6.5pt" style:font-size-asian="6.5pt"/>
    </style:style>
    <style:style style:name="T1161" style:parent-style-name="Fonteparág.padrão" style:family="text">
      <style:text-properties style:font-name="Trebuchet MS" fo:font-size="6.5pt" style:font-size-asian="6.5pt"/>
    </style:style>
    <style:style style:name="T1162" style:parent-style-name="Fonteparág.padrão" style:family="text">
      <style:text-properties style:font-name="Trebuchet MS" fo:letter-spacing="-0.0048in" fo:font-size="6.5pt" style:font-size-asian="6.5pt"/>
    </style:style>
    <style:style style:name="T1163" style:parent-style-name="Fonteparág.padrão" style:family="text">
      <style:text-properties style:font-name="Trebuchet MS" fo:font-size="6.5pt" style:font-size-asian="6.5pt"/>
    </style:style>
    <style:style style:name="T1164" style:parent-style-name="Fonteparág.padrão" style:family="text">
      <style:text-properties style:font-name="Trebuchet MS" fo:letter-spacing="-0.0034in" fo:font-size="6.5pt" style:font-size-asian="6.5pt"/>
    </style:style>
    <style:style style:name="T1165" style:parent-style-name="Fonteparág.padrão" style:family="text">
      <style:text-properties style:font-name="Trebuchet MS" fo:font-size="6.5pt" style:font-size-asian="6.5pt"/>
    </style:style>
    <style:style style:name="P1166" style:parent-style-name="Normal" style:family="paragraph">
      <style:paragraph-properties fo:margin-top="0.0138in" fo:margin-left="0.0138in">
        <style:tab-stops/>
      </style:paragraph-properties>
    </style:style>
    <style:style style:name="T1167" style:parent-style-name="Fonteparág.padrão" style:family="text">
      <style:text-properties style:font-name="Arial" fo:font-weight="bold" style:font-weight-asian="bold" fo:letter-spacing="-0.0006in" style:text-scale="105%" fo:font-size="8.5pt" style:font-size-asian="8.5pt"/>
    </style:style>
    <style:style style:name="T1168" style:parent-style-name="Fonteparág.padrão" style:family="text">
      <style:text-properties style:font-name="Arial" fo:font-weight="bold" style:font-weight-asian="bold" fo:letter-spacing="-0.0055in" style:text-scale="105%" fo:font-size="8.5pt" style:font-size-asian="8.5pt"/>
    </style:style>
    <style:style style:name="T1169" style:parent-style-name="Fonteparág.padrão" style:family="text">
      <style:text-properties style:font-name="Arial" fo:font-weight="bold" style:font-weight-asian="bold" fo:letter-spacing="-0.0006in" style:text-scale="105%" fo:font-size="8.5pt" style:font-size-asian="8.5pt"/>
    </style:style>
    <style:style style:name="T1170" style:parent-style-name="Fonteparág.padrão" style:family="text">
      <style:text-properties style:font-name="Arial" fo:font-weight="bold" style:font-weight-asian="bold" fo:letter-spacing="-0.0041in" style:text-scale="105%" fo:font-size="8.5pt" style:font-size-asian="8.5pt"/>
    </style:style>
    <style:style style:name="T1171" style:parent-style-name="Fonteparág.padrão" style:family="text">
      <style:text-properties style:font-name="Arial" fo:font-weight="bold" style:font-weight-asian="bold" fo:letter-spacing="-0.0006in" style:text-scale="105%" fo:font-size="8.5pt" style:font-size-asian="8.5pt"/>
    </style:style>
    <style:style style:name="P1172" style:parent-style-name="Normal" style:family="paragraph">
      <style:paragraph-properties fo:margin-top="0.0138in" fo:margin-left="0.0416in">
        <style:tab-stops/>
      </style:paragraph-properties>
    </style:style>
    <style:style style:name="T1173" style:parent-style-name="Fonteparág.padrão" style:family="text">
      <style:text-properties style:font-name="Arial" fo:font-weight="bold" style:font-weight-asian="bold" style:text-scale="105%" fo:font-size="8.5pt" style:font-size-asian="8.5pt"/>
    </style:style>
    <style:style style:name="T1174" style:parent-style-name="Fonteparág.padrão" style:family="text">
      <style:text-properties style:font-name="Arial" fo:font-weight="bold" style:font-weight-asian="bold" fo:letter-spacing="-0.002in" style:text-scale="105%" fo:font-size="8.5pt" style:font-size-asian="8.5pt"/>
    </style:style>
    <style:style style:name="T1175" style:parent-style-name="Fonteparág.padrão" style:family="text">
      <style:text-properties style:font-name="Arial" fo:font-weight="bold" style:font-weight-asian="bold" style:text-scale="105%" fo:font-size="8.5pt" style:font-size-asian="8.5pt"/>
    </style:style>
    <style:style style:name="T1176" style:parent-style-name="Fonteparág.padrão" style:family="text">
      <style:text-properties style:font-name="Arial" fo:font-weight="bold" style:font-weight-asian="bold" fo:letter-spacing="-0.0013in" style:text-scale="105%" fo:font-size="8.5pt" style:font-size-asian="8.5pt"/>
    </style:style>
    <style:style style:name="T1177" style:parent-style-name="Fonteparág.padrão" style:family="text">
      <style:text-properties style:font-name="Arial" fo:font-weight="bold" style:font-weight-asian="bold" style:text-scale="105%" fo:font-size="8.5pt" style:font-size-asian="8.5pt"/>
    </style:style>
    <style:style style:name="P1178" style:parent-style-name="Corpodetexto" style:family="paragraph">
      <style:paragraph-properties fo:line-height="5%"/>
    </style:style>
    <style:style style:name="P1179" style:parent-style-name="Corpodetexto" style:family="paragraph">
      <style:paragraph-properties fo:margin-top="0.0236in" fo:line-height="86%" fo:margin-left="0.0138in" fo:margin-right="0.0638in">
        <style:tab-stops/>
      </style:paragraph-properties>
    </style:style>
    <style:style style:name="T1180" style:parent-style-name="Fonteparág.padrão" style:family="text">
      <style:text-properties fo:letter-spacing="-0.0298in"/>
    </style:style>
    <style:style style:name="P1181" style:parent-style-name="Corpodetexto" style:family="paragraph">
      <style:paragraph-properties fo:line-height="86%" fo:margin-left="0.0138in" fo:margin-right="0.0118in">
        <style:tab-stops/>
      </style:paragraph-properties>
    </style:style>
    <style:style style:name="T1182" style:parent-style-name="Fonteparág.padrão" style:family="text">
      <style:text-properties fo:letter-spacing="0.0006in"/>
    </style:style>
    <style:style style:name="T1183" style:parent-style-name="Fonteparág.padrão" style:family="text">
      <style:text-properties fo:letter-spacing="-0.002in"/>
    </style:style>
    <style:style style:name="T1184" style:parent-style-name="Fonteparág.padrão" style:family="text">
      <style:text-properties fo:letter-spacing="-0.0013in"/>
    </style:style>
    <style:style style:name="T1185" style:parent-style-name="Fonteparág.padrão" style:family="text">
      <style:text-properties fo:letter-spacing="-0.0013in"/>
    </style:style>
    <style:style style:name="T1186" style:parent-style-name="Fonteparág.padrão" style:family="text">
      <style:text-properties fo:letter-spacing="-0.0013in"/>
    </style:style>
    <style:style style:name="T1187" style:parent-style-name="Fonteparág.padrão" style:family="text">
      <style:text-properties fo:letter-spacing="-0.0013in"/>
    </style:style>
    <style:style style:name="T1188" style:parent-style-name="Fonteparág.padrão" style:family="text">
      <style:text-properties fo:letter-spacing="-0.0013in"/>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page-layout style:name="PL4">
      <style:page-layout-properties fo:page-width="8.2638in" fo:page-height="11.6944in" style:print-orientation="portrait" fo:margin-top="2.5694in" fo:margin-left="1.1666in" fo:margin-bottom="0.8055in" fo:margin-right="0in" style:num-format="1" style:writing-mode="lr-tb">
        <style:footnote-sep style:width="0.007in" style:rel-width="33%" style:color="#000000" style:line-style="solid" style:adjustment="left"/>
      </style:page-layout-properties>
    </style:page-layout>
    <style:style style:name="P1541" style:parent-style-name="Corpodetexto" style:family="paragraph">
      <style:paragraph-properties fo:line-height="5%"/>
    </style:style>
    <style:style style:name="T1542" style:parent-style-name="Fonteparág.padrão" style:family="text">
      <style:text-properties fo:language="pt" fo:country="BR" style:language-asian="pt" style:country-asian="BR"/>
    </style:style>
    <style:style style:name="P1543" style:parent-style-name="Normal" style:family="paragraph">
      <style:paragraph-properties fo:text-align="center" fo:margin-top="0.018in" fo:margin-left="0.0027in" fo:margin-right="0.0027in">
        <style:tab-stops/>
      </style:paragraph-properties>
    </style:style>
    <style:style style:name="T1544" style:parent-style-name="Fonteparág.padrão" style:family="text">
      <style:text-properties style:font-name="Trebuchet MS" fo:letter-spacing="-0.0006in" style:text-scale="105%" fo:font-size="8.5pt" style:font-size-asian="8.5pt"/>
    </style:style>
    <style:style style:name="T1545" style:parent-style-name="Fonteparág.padrão" style:family="text">
      <style:text-properties style:font-name="Trebuchet MS" fo:letter-spacing="-0.0055in" style:text-scale="105%" fo:font-size="8.5pt" style:font-size-asian="8.5pt"/>
    </style:style>
    <style:style style:name="T1546" style:parent-style-name="Fonteparág.padrão" style:family="text">
      <style:text-properties style:font-name="Trebuchet MS" fo:letter-spacing="-0.0006in" style:text-scale="105%" fo:font-size="8.5pt" style:font-size-asian="8.5pt"/>
    </style:style>
    <style:style style:name="P1547" style:parent-style-name="Normal" style:family="paragraph">
      <style:paragraph-properties fo:text-align="center" fo:margin-top="0.0097in" fo:margin-left="0.0027in" fo:margin-right="0.0486in">
        <style:tab-stops/>
      </style:paragraph-properties>
    </style:style>
    <style:style style:name="T1548" style:parent-style-name="Fonteparág.padrão" style:family="text">
      <style:text-properties style:font-name="Arial" fo:font-weight="bold" style:font-weight-asian="bold" style:text-scale="95%" fo:font-size="8pt" style:font-size-asian="8pt"/>
    </style:style>
    <style:style style:name="T1549" style:parent-style-name="Fonteparág.padrão" style:family="text">
      <style:text-properties style:font-name="Arial" fo:font-weight="bold" style:font-weight-asian="bold" fo:letter-spacing="0.0361in" fo:font-size="8pt" style:font-size-asian="8pt"/>
    </style:style>
    <style:style style:name="T1550" style:parent-style-name="Fonteparág.padrão" style:family="text">
      <style:text-properties style:font-name="Arial" fo:font-weight="bold" style:font-weight-asian="bold" style:text-scale="95%" fo:font-size="8pt" style:font-size-asian="8pt"/>
    </style:style>
    <style:style style:name="P1551" style:parent-style-name="Normal" style:family="paragraph">
      <style:paragraph-properties fo:text-align="center" fo:margin-top="0.025in" fo:margin-left="0.0027in" fo:margin-right="0.0027in">
        <style:tab-stops/>
      </style:paragraph-properties>
    </style:style>
    <style:style style:name="T1552" style:parent-style-name="Fonteparág.padrão" style:family="text">
      <style:text-properties style:font-name="Trebuchet MS" fo:font-size="6.5pt" style:font-size-asian="6.5pt"/>
    </style:style>
    <style:style style:name="T1553" style:parent-style-name="Fonteparág.padrão" style:family="text">
      <style:text-properties style:font-name="Trebuchet MS" fo:letter-spacing="-0.0048in" fo:font-size="6.5pt" style:font-size-asian="6.5pt"/>
    </style:style>
    <style:style style:name="T1554" style:parent-style-name="Fonteparág.padrão" style:family="text">
      <style:text-properties style:font-name="Trebuchet MS" fo:font-size="6.5pt" style:font-size-asian="6.5pt"/>
    </style:style>
    <style:style style:name="T1555" style:parent-style-name="Fonteparág.padrão" style:family="text">
      <style:text-properties style:font-name="Trebuchet MS" fo:letter-spacing="-0.0034in" fo:font-size="6.5pt" style:font-size-asian="6.5pt"/>
    </style:style>
    <style:style style:name="T1556" style:parent-style-name="Fonteparág.padrão" style:family="text">
      <style:text-properties style:font-name="Trebuchet MS" fo:font-size="6.5pt" style:font-size-asian="6.5pt"/>
    </style:style>
    <style:style style:name="T1557" style:parent-style-name="Fonteparág.padrão" style:family="text">
      <style:text-properties style:font-name="Trebuchet MS" fo:letter-spacing="-0.0041in" fo:font-size="6.5pt" style:font-size-asian="6.5pt"/>
    </style:style>
    <style:style style:name="T1558" style:parent-style-name="Fonteparág.padrão" style:family="text">
      <style:text-properties style:font-name="Trebuchet MS" fo:font-size="6.5pt" style:font-size-asian="6.5pt"/>
    </style:style>
    <style:style style:name="T1559" style:parent-style-name="Fonteparág.padrão" style:family="text">
      <style:text-properties style:font-name="Trebuchet MS" fo:letter-spacing="-0.0048in" fo:font-size="6.5pt" style:font-size-asian="6.5pt"/>
    </style:style>
    <style:style style:name="T1560" style:parent-style-name="Fonteparág.padrão" style:family="text">
      <style:text-properties style:font-name="Trebuchet MS" fo:font-size="6.5pt" style:font-size-asian="6.5pt"/>
    </style:style>
    <style:style style:name="T1561" style:parent-style-name="Fonteparág.padrão" style:family="text">
      <style:text-properties style:font-name="Trebuchet MS" fo:letter-spacing="-0.0034in" fo:font-size="6.5pt" style:font-size-asian="6.5pt"/>
    </style:style>
    <style:style style:name="T1562" style:parent-style-name="Fonteparág.padrão" style:family="text">
      <style:text-properties style:font-name="Trebuchet MS" fo:font-size="6.5pt" style:font-size-asian="6.5pt"/>
    </style:style>
    <style:style style:name="P1563" style:parent-style-name="Normal" style:family="paragraph">
      <style:paragraph-properties fo:margin-top="0.0138in" fo:margin-left="0.0138in">
        <style:tab-stops/>
      </style:paragraph-properties>
    </style:style>
    <style:style style:name="T1564" style:parent-style-name="Fonteparág.padrão" style:family="text">
      <style:text-properties style:font-name="Arial" fo:font-weight="bold" style:font-weight-asian="bold" fo:letter-spacing="-0.0006in" style:text-scale="105%" fo:font-size="8.5pt" style:font-size-asian="8.5pt"/>
    </style:style>
    <style:style style:name="T1565" style:parent-style-name="Fonteparág.padrão" style:family="text">
      <style:text-properties style:font-name="Arial" fo:font-weight="bold" style:font-weight-asian="bold" fo:letter-spacing="-0.0055in" style:text-scale="105%" fo:font-size="8.5pt" style:font-size-asian="8.5pt"/>
    </style:style>
    <style:style style:name="T1566" style:parent-style-name="Fonteparág.padrão" style:family="text">
      <style:text-properties style:font-name="Arial" fo:font-weight="bold" style:font-weight-asian="bold" fo:letter-spacing="-0.0006in" style:text-scale="105%" fo:font-size="8.5pt" style:font-size-asian="8.5pt"/>
    </style:style>
    <style:style style:name="T1567" style:parent-style-name="Fonteparág.padrão" style:family="text">
      <style:text-properties style:font-name="Arial" fo:font-weight="bold" style:font-weight-asian="bold" fo:letter-spacing="-0.0041in" style:text-scale="105%" fo:font-size="8.5pt" style:font-size-asian="8.5pt"/>
    </style:style>
    <style:style style:name="T1568" style:parent-style-name="Fonteparág.padrão" style:family="text">
      <style:text-properties style:font-name="Arial" fo:font-weight="bold" style:font-weight-asian="bold" fo:letter-spacing="-0.0006in" style:text-scale="105%" fo:font-size="8.5pt" style:font-size-asian="8.5pt"/>
    </style:style>
    <style:style style:name="P1569" style:parent-style-name="Normal" style:family="paragraph">
      <style:paragraph-properties fo:margin-top="0.0138in" fo:margin-left="0.0416in">
        <style:tab-stops/>
      </style:paragraph-properties>
    </style:style>
    <style:style style:name="T1570" style:parent-style-name="Fonteparág.padrão" style:family="text">
      <style:text-properties style:font-name="Arial" fo:font-weight="bold" style:font-weight-asian="bold" style:text-scale="105%" fo:font-size="8.5pt" style:font-size-asian="8.5pt"/>
    </style:style>
    <style:style style:name="T1571" style:parent-style-name="Fonteparág.padrão" style:family="text">
      <style:text-properties style:font-name="Arial" fo:font-weight="bold" style:font-weight-asian="bold" fo:letter-spacing="-0.002in" style:text-scale="105%" fo:font-size="8.5pt" style:font-size-asian="8.5pt"/>
    </style:style>
    <style:style style:name="T1572" style:parent-style-name="Fonteparág.padrão" style:family="text">
      <style:text-properties style:font-name="Arial" fo:font-weight="bold" style:font-weight-asian="bold" style:text-scale="105%" fo:font-size="8.5pt" style:font-size-asian="8.5pt"/>
    </style:style>
    <style:style style:name="T1573" style:parent-style-name="Fonteparág.padrão" style:family="text">
      <style:text-properties style:font-name="Arial" fo:font-weight="bold" style:font-weight-asian="bold" fo:letter-spacing="-0.0013in" style:text-scale="105%" fo:font-size="8.5pt" style:font-size-asian="8.5pt"/>
    </style:style>
    <style:style style:name="T1574" style:parent-style-name="Fonteparág.padrão" style:family="text">
      <style:text-properties style:font-name="Arial" fo:font-weight="bold" style:font-weight-asian="bold" style:text-scale="105%" fo:font-size="8.5pt" style:font-size-asian="8.5pt"/>
    </style:style>
    <style:style style:name="P1575" style:parent-style-name="Corpodetexto" style:family="paragraph">
      <style:paragraph-properties fo:line-height="5%"/>
    </style:style>
    <style:style style:name="P1576" style:parent-style-name="Corpodetexto" style:family="paragraph">
      <style:paragraph-properties fo:margin-top="0.0236in" fo:line-height="86%" fo:margin-left="0.0138in" fo:margin-right="0.0638in">
        <style:tab-stops/>
      </style:paragraph-properties>
    </style:style>
    <style:style style:name="T1577" style:parent-style-name="Fonteparág.padrão" style:family="text">
      <style:text-properties fo:letter-spacing="-0.0298in"/>
    </style:style>
    <style:style style:name="P1578" style:parent-style-name="Corpodetexto" style:family="paragraph">
      <style:paragraph-properties fo:line-height="86%" fo:margin-left="0.0138in" fo:margin-right="0.0118in">
        <style:tab-stops/>
      </style:paragraph-properties>
    </style:style>
    <style:style style:name="T1579" style:parent-style-name="Fonteparág.padrão" style:family="text">
      <style:text-properties fo:letter-spacing="0.0006in"/>
    </style:style>
    <style:style style:name="T1580" style:parent-style-name="Fonteparág.padrão" style:family="text">
      <style:text-properties fo:letter-spacing="-0.002in"/>
    </style:style>
    <style:style style:name="T1581" style:parent-style-name="Fonteparág.padrão" style:family="text">
      <style:text-properties fo:letter-spacing="-0.0013in"/>
    </style:style>
    <style:style style:name="T1582" style:parent-style-name="Fonteparág.padrão" style:family="text">
      <style:text-properties fo:letter-spacing="-0.0013in"/>
    </style:style>
    <style:style style:name="T1583" style:parent-style-name="Fonteparág.padrão" style:family="text">
      <style:text-properties fo:letter-spacing="-0.0013in"/>
    </style:style>
    <style:style style:name="T1584" style:parent-style-name="Fonteparág.padrão" style:family="text">
      <style:text-properties fo:letter-spacing="-0.0013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name="T1587" style:parent-style-name="Fonteparág.padrão" style:family="text">
      <style:text-properties fo:letter-spacing="-0.0013in"/>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5"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iting-mode="lr-tb" draw:fill="solid" draw:fill-color="#fefefe" draw:opacity="100%" draw:stroke="none"/>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7"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0">
      <style:graphic-properties style:writing-mode="lr-tb" draw:fill="solid" draw:fill-color="#fefefe" draw:opacity="100%" draw:stroke="none"/>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82"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iting-mode="lr-tb" draw:fill="solid" draw:fill-color="#fefefe"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iting-mode="lr-tb" draw:fill="solid" draw:fill-color="#fefefe" draw:opacity="100%" draw:stroke="none"/>
      <style:paragraph-properties/>
    </style:style>
    <style:style style:family="graphic" style:name="a63">
      <style:graphic-properties style:wrap="run-through" style:run-through="background" style:writing-mode="lr-tb" style:horizontal-rel="page" style:vertical-rel="page" style:horizontal-pos="from-left" style:vertical-pos="from-top"/>
    </style:style>
    <style:style style:family="graphic" style:name="a6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iting-mode="lr-tb" draw:fill="solid" draw:fill-color="#fefefe" draw:opacity="100%" draw:stroke="non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graphic-properties style:writing-mode="lr-tb" draw:fill="solid" draw:fill-color="#fefefe" draw:opacity="100%" draw:stroke="none"/>
      <style:paragraph-properties/>
    </style:style>
    <style:style style:family="graphic" style:name="a20"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379968" draw:style-name="a0" draw:name="image1.jpeg" text:anchor-type="paragraph" svg:x="3.74172in" svg:y="1.25575in" svg:width="0.74724in" svg:height="0.61966in" style:rel-width="scale" style:rel-height="scale"><draw:image xlink:href="media/image1.jpeg" xlink:type="simple" xlink:show="embed" xlink:actuate="onLoad"/><svg:title/><svg:desc/></draw:frame></text:span><draw:custom-shape svg:x="1.45625in" svg:y="2.56597in" svg:width="5.33056in" svg:height="0.01319in" draw:z-index="487380480" draw:id="id0" draw:style-name="a1" draw:name="Rectangle 9" text:anchor-type="paragraph"><svg:title/><svg:desc/><draw:enhanced-geometry draw:type="non-primitive" svg:viewBox="0 0 21600 21600" draw:enhanced-path="M 0 0 L 21600 0 21600 21600 0 21600 Z N"/></draw:custom-shape><draw:frame draw:z-index="487380992" draw:id="id1" draw:style-name="a2" draw:name="Text Box 8" text:anchor-type="paragraph" svg:x="3.37917in" svg:y="1.925in" svg:width="1.55347in" svg:height="0.4368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81504" draw:id="id2" draw:style-name="a3" draw:name="Text Box 7" text:anchor-type="paragraph" svg:x="1.44236in" svg:y="2.42778in" svg:width="2.20347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4/00797</text:span></text:p></draw:text-box><svg:title/><svg:desc/></draw:frame><draw:frame draw:z-index="487382016" draw:id="id3" draw:style-name="a4" draw:name="Text Box 6" text:anchor-type="paragraph" svg:x="6.39722in" svg:y="2.42778in" svg:width="0.44583in" svg:height="0.16528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5</text:span></text:p></draw:text-box><svg:title/><svg:desc/></draw:frame></text:p>
      </style:header>
      <style:footer>
        <text:p text:style-name="P36"><draw:g draw:z-index="487382528"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383040" draw:id="id8" draw:style-name="a9" draw:name="Text Box 1" text:anchor-type="paragraph" svg:x="0.99792in" svg:y="11.02222in" svg:width="6.34097in" svg:height="0.48542in" style:rel-width="scale" style:rel-height="scale"><draw:text-box><text:p text:style-name="P37">Assinado com senha por FÁBIO IZIDORO DE SOUZA - REPRESENTANTE LEGAL / CETEST-MG - 27/09/2024 às 13:24:14 e<text:span text:style-name="T38"><text:s/></text:span>EDUARDO ANDRE BRANDAO DE BRITO FERNANDES - JUIZ FEDERAL / DIRFO - 10/10/2024 às 17:01:11.</text:p><text:p text:style-name="P39">Autenticado com senha por ROBERTA SANTOS SILVA DE ABREU - SUPERVISOR / SCONT - 08/10/2024 às 16:51:25.<text:span text:style-name="T40"><text:s/></text:span>Documento<text:span text:style-name="T41"><text:s/></text:span>Nº:<text:span text:style-name="T42"><text:s/></text:span>4232699-8941<text:span text:style-name="T43"><text:s/></text:span>-<text:span text:style-name="T44"><text:s/></text:span>consulta<text:span text:style-name="T45"><text:s/></text:span>à<text:span text:style-name="T46"><text:s/></text:span>autenticidade<text:span text:style-name="T47"><text:s/></text:span>em<text:span text:style-name="T48"><text:s/></text:span>https://siga.jfrj.jus.br/sigaex/public/app/autenticar?n=4232699-8941</text:p></draw:text-box><svg:title/><svg:desc/></draw:frame></text:p>
      </style:footer>
    </style:master-page>
    <style:master-page style:name="MP1" style:page-layout-name="PL1">
      <style:header>
        <text:p text:style-name="P341"><text:span text:style-name="T342"><draw:frame draw:z-index="487379968" draw:style-name="a18" draw:name="image1.jpeg" text:anchor-type="paragraph" svg:x="3.74172in" svg:y="1.25575in" svg:width="0.74724in" svg:height="0.61966in" style:rel-width="scale" style:rel-height="scale"><draw:image xlink:href="media/image1.jpeg" xlink:type="simple" xlink:show="embed" xlink:actuate="onLoad"/><svg:title/><svg:desc/></draw:frame></text:span><draw:custom-shape svg:x="1.45625in" svg:y="2.56597in" svg:width="5.33056in" svg:height="0.01319in" draw:z-index="487380480" draw:id="id17" draw:style-name="a19" draw:name="Rectangle 9" text:anchor-type="paragraph"><svg:title/><svg:desc/><draw:enhanced-geometry draw:type="non-primitive" svg:viewBox="0 0 21600 21600" draw:enhanced-path="M 0 0 L 21600 0 21600 21600 0 21600 Z N"/></draw:custom-shape><draw:frame draw:z-index="487380992" draw:id="id18" draw:style-name="a20" draw:name="Text Box 8" text:anchor-type="paragraph" svg:x="3.37917in" svg:y="1.925in" svg:width="1.55347in" svg:height="0.43681in" style:rel-width="scale" style:rel-height="scale"><draw:text-box><text:p text:style-name="P343"><text:span text:style-name="T344">PODER</text:span><text:span text:style-name="T345"><text:s/></text:span><text:span text:style-name="T346">JUDICIÁRIO</text:span></text:p><text:p text:style-name="P347"><text:span text:style-name="T348">JUSTIÇA</text:span><text:span text:style-name="T349"><text:s/></text:span><text:span text:style-name="T350">FEDERAL</text:span></text:p><text:p text:style-name="P351"><text:span text:style-name="T352">SEÇÃO</text:span><text:span text:style-name="T353"><text:s/></text:span><text:span text:style-name="T354">JUDICIÁRIA</text:span><text:span text:style-name="T355"><text:s/></text:span><text:span text:style-name="T356">DO</text:span><text:span text:style-name="T357"><text:s/></text:span><text:span text:style-name="T358">RIO</text:span><text:span text:style-name="T359"><text:s/></text:span><text:span text:style-name="T360">DE</text:span><text:span text:style-name="T361"><text:s/></text:span><text:span text:style-name="T362">JANEIRO</text:span></text:p></draw:text-box><svg:title/><svg:desc/></draw:frame><draw:frame draw:z-index="487381504" draw:id="id19" draw:style-name="a21" draw:name="Text Box 7" text:anchor-type="paragraph" svg:x="1.44236in" svg:y="2.42778in" svg:width="2.20347in" svg:height="0.16528in" style:rel-width="scale" style:rel-height="scale"><draw:text-box><text:p text:style-name="P363"><text:span text:style-name="T364">PROCESSO</text:span><text:span text:style-name="T365"><text:s/></text:span><text:span text:style-name="T366">Nº</text:span><text:span text:style-name="T367"><text:s/></text:span><text:span text:style-name="T368">JFRJ-EOF-2024/00797</text:span></text:p></draw:text-box><svg:title/><svg:desc/></draw:frame><draw:frame draw:z-index="487382016" draw:id="id20" draw:style-name="a22" draw:name="Text Box 6" text:anchor-type="paragraph" svg:x="6.39722in" svg:y="2.42778in" svg:width="0.44583in" svg:height="0.16528in" style:rel-width="scale" style:rel-height="scale"><draw:text-box><text:p text:style-name="P369"><text:span text:style-name="T370"><text:page-number text:fixed="false">1</text:page-number></text:span><text:span text:style-name="T371"><text:s/></text:span><text:span text:style-name="T372">de</text:span><text:span text:style-name="T373"><text:s/></text:span><text:span text:style-name="T374">5</text:span></text:p></draw:text-box><svg:title/><svg:desc/></draw:frame></text:p>
      </style:header>
      <style:footer>
        <text:p text:style-name="P375"><draw:g draw:z-index="487382528"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3" draw:style-name="a25" draw:name="Rectangle 3"><svg:title/><svg:desc/><draw:enhanced-geometry draw:type="non-primitive" svg:viewBox="0 0 21600 21600" draw:enhanced-path="M 0 0 L 21600 0 21600 21600 0 21600 Z N"/></draw:custom-shape></draw:g><draw:frame draw:z-index="487383040" draw:id="id25" draw:style-name="a27" draw:name="Text Box 1" text:anchor-type="paragraph" svg:x="0.99792in" svg:y="11.02222in" svg:width="6.34097in" svg:height="0.48542in" style:rel-width="scale" style:rel-height="scale"><draw:text-box><text:p text:style-name="P376">Assinado com senha por FÁBIO IZIDORO DE SOUZA - REPRESENTANTE LEGAL / CETEST-MG - 27/09/2024 às 13:24:14 e<text:span text:style-name="T377"><text:s/></text:span>EDUARDO ANDRE BRANDAO DE BRITO FERNANDES - JUIZ FEDERAL / DIRFO - 10/10/2024 às 17:01:11.</text:p><text:p text:style-name="P378">Autenticado com senha por ROBERTA SANTOS SILVA DE ABREU - SUPERVISOR / SCONT - 08/10/2024 às 16:51:25.<text:span text:style-name="T379"><text:s/></text:span>Documento<text:span text:style-name="T380"><text:s/></text:span>Nº:<text:span text:style-name="T381"><text:s/></text:span>4232699-8941<text:span text:style-name="T382"><text:s/></text:span>-<text:span text:style-name="T383"><text:s/></text:span>consulta<text:span text:style-name="T384"><text:s/></text:span>à<text:span text:style-name="T385"><text:s/></text:span>autenticidade<text:span text:style-name="T386"><text:s/></text:span>em<text:span text:style-name="T387"><text:s/></text:span>https://siga.jfrj.jus.br/sigaex/public/app/autenticar?n=4232699-8941</text:p></draw:text-box><svg:title/><svg:desc/></draw:frame></text:p>
      </style:footer>
    </style:master-page>
    <style:master-page style:name="MP2" style:page-layout-name="PL2">
      <style:header>
        <text:p text:style-name="P754"><text:span text:style-name="T755"><draw:frame draw:z-index="487379968" draw:style-name="a37" draw:name="image1.jpeg" text:anchor-type="paragraph" svg:x="3.74172in" svg:y="1.25575in" svg:width="0.74724in" svg:height="0.61966in" style:rel-width="scale" style:rel-height="scale"><draw:image xlink:href="media/image1.jpeg" xlink:type="simple" xlink:show="embed" xlink:actuate="onLoad"/><svg:title/><svg:desc/></draw:frame></text:span><draw:custom-shape svg:x="1.45625in" svg:y="2.56597in" svg:width="5.33056in" svg:height="0.01319in" draw:z-index="487380480" draw:id="id35" draw:style-name="a38" draw:name="Rectangle 9" text:anchor-type="paragraph"><svg:title/><svg:desc/><draw:enhanced-geometry draw:type="non-primitive" svg:viewBox="0 0 21600 21600" draw:enhanced-path="M 0 0 L 21600 0 21600 21600 0 21600 Z N"/></draw:custom-shape><draw:frame draw:z-index="487380992" draw:id="id36" draw:style-name="a39" draw:name="Text Box 8" text:anchor-type="paragraph" svg:x="3.37917in" svg:y="1.925in" svg:width="1.55347in" svg:height="0.43681in" style:rel-width="scale" style:rel-height="scale"><draw:text-box><text:p text:style-name="P756"><text:span text:style-name="T757">PODER</text:span><text:span text:style-name="T758"><text:s/></text:span><text:span text:style-name="T759">JUDICIÁRIO</text:span></text:p><text:p text:style-name="P760"><text:span text:style-name="T761">JUSTIÇA</text:span><text:span text:style-name="T762"><text:s/></text:span><text:span text:style-name="T763">FEDERAL</text:span></text:p><text:p text:style-name="P764"><text:span text:style-name="T765">SEÇÃO</text:span><text:span text:style-name="T766"><text:s/></text:span><text:span text:style-name="T767">JUDICIÁRIA</text:span><text:span text:style-name="T768"><text:s/></text:span><text:span text:style-name="T769">DO</text:span><text:span text:style-name="T770"><text:s/></text:span><text:span text:style-name="T771">RIO</text:span><text:span text:style-name="T772"><text:s/></text:span><text:span text:style-name="T773">DE</text:span><text:span text:style-name="T774"><text:s/></text:span><text:span text:style-name="T775">JANEIRO</text:span></text:p></draw:text-box><svg:title/><svg:desc/></draw:frame><draw:frame draw:z-index="487381504" draw:id="id37" draw:style-name="a40" draw:name="Text Box 7" text:anchor-type="paragraph" svg:x="1.44236in" svg:y="2.42778in" svg:width="2.20347in" svg:height="0.16528in" style:rel-width="scale" style:rel-height="scale"><draw:text-box><text:p text:style-name="P776"><text:span text:style-name="T777">PROCESSO</text:span><text:span text:style-name="T778"><text:s/></text:span><text:span text:style-name="T779">Nº</text:span><text:span text:style-name="T780"><text:s/></text:span><text:span text:style-name="T781">JFRJ-EOF-2024/00797</text:span></text:p></draw:text-box><svg:title/><svg:desc/></draw:frame><draw:frame draw:z-index="487382016" draw:id="id38" draw:style-name="a41" draw:name="Text Box 6" text:anchor-type="paragraph" svg:x="6.39722in" svg:y="2.42778in" svg:width="0.44583in" svg:height="0.16528in" style:rel-width="scale" style:rel-height="scale"><draw:text-box><text:p text:style-name="P782"><text:span text:style-name="T783"><text:page-number text:fixed="false">1</text:page-number></text:span><text:span text:style-name="T784"><text:s/></text:span><text:span text:style-name="T785">de</text:span><text:span text:style-name="T786"><text:s/></text:span><text:span text:style-name="T787">5</text:span></text:p></draw:text-box><svg:title/><svg:desc/></draw:frame></text:p>
      </style:header>
      <style:footer>
        <text:p text:style-name="P788"><draw:g draw:z-index="487382528" draw:name="Group 2" draw:id="id42" draw:style-name="a45" text:anchor-type="paragraph"><svg:title/><svg:desc/><draw:custom-shape svg:x="0.15694in" svg:y="10.82778in" svg:width="0.74861in" svg:height="0.74861in" draw:z-index="0"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1" draw:style-name="a44" draw:name="Rectangle 3"><svg:title/><svg:desc/><draw:enhanced-geometry draw:type="non-primitive" svg:viewBox="0 0 21600 21600" draw:enhanced-path="M 0 0 L 21600 0 21600 21600 0 21600 Z N"/></draw:custom-shape></draw:g><draw:frame draw:z-index="487383040" draw:id="id43" draw:style-name="a46" draw:name="Text Box 1" text:anchor-type="paragraph" svg:x="0.99792in" svg:y="11.02222in" svg:width="6.34097in" svg:height="0.48542in" style:rel-width="scale" style:rel-height="scale"><draw:text-box><text:p text:style-name="P789">Assinado com senha por FÁBIO IZIDORO DE SOUZA - REPRESENTANTE LEGAL / CETEST-MG - 27/09/2024 às 13:24:14 e<text:span text:style-name="T790"><text:s/></text:span>EDUARDO ANDRE BRANDAO DE BRITO FERNANDES - JUIZ FEDERAL / DIRFO - 10/10/2024 às 17:01:11.</text:p><text:p text:style-name="P791">Autenticado com senha por ROBERTA SANTOS SILVA DE ABREU - SUPERVISOR / SCONT - 08/10/2024 às 16:51:25.<text:span text:style-name="T792"><text:s/></text:span>Documento<text:span text:style-name="T793"><text:s/></text:span>Nº:<text:span text:style-name="T794"><text:s/></text:span>4232699-8941<text:span text:style-name="T795"><text:s/></text:span>-<text:span text:style-name="T796"><text:s/></text:span>consulta<text:span text:style-name="T797"><text:s/></text:span>à<text:span text:style-name="T798"><text:s/></text:span>autenticidade<text:span text:style-name="T799"><text:s/></text:span>em<text:span text:style-name="T800"><text:s/></text:span>https://siga.jfrj.jus.br/sigaex/public/app/autenticar?n=4232699-8941</text:p></draw:text-box><svg:title/><svg:desc/></draw:frame></text:p>
      </style:footer>
    </style:master-page>
    <style:master-page style:name="MP3" style:page-layout-name="PL3">
      <style:header>
        <text:p text:style-name="P1144"><text:span text:style-name="T1145"><draw:frame draw:z-index="487379968" draw:style-name="a55" draw:name="image1.jpeg" text:anchor-type="paragraph" svg:x="3.74172in" svg:y="1.25575in" svg:width="0.74724in" svg:height="0.61966in" style:rel-width="scale" style:rel-height="scale"><draw:image xlink:href="media/image1.jpeg" xlink:type="simple" xlink:show="embed" xlink:actuate="onLoad"/><svg:title/><svg:desc/></draw:frame></text:span><draw:custom-shape svg:x="1.45625in" svg:y="2.56597in" svg:width="5.33056in" svg:height="0.01319in" draw:z-index="487380480" draw:id="id52" draw:style-name="a56" draw:name="Rectangle 9" text:anchor-type="paragraph"><svg:title/><svg:desc/><draw:enhanced-geometry draw:type="non-primitive" svg:viewBox="0 0 21600 21600" draw:enhanced-path="M 0 0 L 21600 0 21600 21600 0 21600 Z N"/></draw:custom-shape><draw:frame draw:z-index="487380992" draw:id="id53" draw:style-name="a57" draw:name="Text Box 8" text:anchor-type="paragraph" svg:x="3.37917in" svg:y="1.925in" svg:width="1.55347in" svg:height="0.43681in" style:rel-width="scale" style:rel-height="scale"><draw:text-box><text:p text:style-name="P1146"><text:span text:style-name="T1147">PODER</text:span><text:span text:style-name="T1148"><text:s/></text:span><text:span text:style-name="T1149">JUDICIÁRIO</text:span></text:p><text:p text:style-name="P1150"><text:span text:style-name="T1151">JUSTIÇA</text:span><text:span text:style-name="T1152"><text:s/></text:span><text:span text:style-name="T1153">FEDERAL</text:span></text:p><text:p text:style-name="P1154"><text:span text:style-name="T1155">SEÇÃO</text:span><text:span text:style-name="T1156"><text:s/></text:span><text:span text:style-name="T1157">JUDICIÁRIA</text:span><text:span text:style-name="T1158"><text:s/></text:span><text:span text:style-name="T1159">DO</text:span><text:span text:style-name="T1160"><text:s/></text:span><text:span text:style-name="T1161">RIO</text:span><text:span text:style-name="T1162"><text:s/></text:span><text:span text:style-name="T1163">DE</text:span><text:span text:style-name="T1164"><text:s/></text:span><text:span text:style-name="T1165">JANEIRO</text:span></text:p></draw:text-box><svg:title/><svg:desc/></draw:frame><draw:frame draw:z-index="487381504" draw:id="id54" draw:style-name="a58" draw:name="Text Box 7" text:anchor-type="paragraph" svg:x="1.44236in" svg:y="2.42778in" svg:width="2.20347in" svg:height="0.16528in" style:rel-width="scale" style:rel-height="scale"><draw:text-box><text:p text:style-name="P1166"><text:span text:style-name="T1167">PROCESSO</text:span><text:span text:style-name="T1168"><text:s/></text:span><text:span text:style-name="T1169">Nº</text:span><text:span text:style-name="T1170"><text:s/></text:span><text:span text:style-name="T1171">JFRJ-EOF-2024/00797</text:span></text:p></draw:text-box><svg:title/><svg:desc/></draw:frame><draw:frame draw:z-index="487382016" draw:id="id55" draw:style-name="a59" draw:name="Text Box 6" text:anchor-type="paragraph" svg:x="6.39722in" svg:y="2.42778in" svg:width="0.44583in" svg:height="0.16528in" style:rel-width="scale" style:rel-height="scale"><draw:text-box><text:p text:style-name="P1172"><text:span text:style-name="T1173"><text:page-number text:fixed="false">1</text:page-number></text:span><text:span text:style-name="T1174"><text:s/></text:span><text:span text:style-name="T1175">de</text:span><text:span text:style-name="T1176"><text:s/></text:span><text:span text:style-name="T1177">5</text:span></text:p></draw:text-box><svg:title/><svg:desc/></draw:frame></text:p>
      </style:header>
      <style:footer>
        <text:p text:style-name="P1178"><draw:g draw:z-index="487382528" draw:name="Group 2" draw:id="id59" draw:style-name="a63" text:anchor-type="paragraph"><svg:title/><svg:desc/><draw:custom-shape svg:x="0.15694in" svg:y="10.82778in" svg:width="0.74861in" svg:height="0.74861in" draw:z-index="0" draw:id="id56" draw:style-name="a60" draw:name="Rectangle 5"><svg:title/><svg:desc/><draw:enhanced-geometry draw:type="non-primitive" svg:viewBox="0 0 21600 21600" draw:enhanced-path="M 0 0 L 21600 0 21600 21600 0 21600 Z N"/></draw:custom-shape><draw:frame draw:id="id57" draw:style-name="a6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8" draw:style-name="a62" draw:name="Rectangle 3"><svg:title/><svg:desc/><draw:enhanced-geometry draw:type="non-primitive" svg:viewBox="0 0 21600 21600" draw:enhanced-path="M 0 0 L 21600 0 21600 21600 0 21600 Z N"/></draw:custom-shape></draw:g><draw:frame draw:z-index="487383040" draw:id="id60" draw:style-name="a64" draw:name="Text Box 1" text:anchor-type="paragraph" svg:x="0.99792in" svg:y="11.02222in" svg:width="6.34097in" svg:height="0.48542in" style:rel-width="scale" style:rel-height="scale"><draw:text-box><text:p text:style-name="P1179">Assinado com senha por FÁBIO IZIDORO DE SOUZA - REPRESENTANTE LEGAL / CETEST-MG - 27/09/2024 às 13:24:14 e<text:span text:style-name="T1180"><text:s/></text:span>EDUARDO ANDRE BRANDAO DE BRITO FERNANDES - JUIZ FEDERAL / DIRFO - 10/10/2024 às 17:01:11.</text:p><text:p text:style-name="P1181">Autenticado com senha por ROBERTA SANTOS SILVA DE ABREU - SUPERVISOR / SCONT - 08/10/2024 às 16:51:25.<text:span text:style-name="T1182"><text:s/></text:span>Documento<text:span text:style-name="T1183"><text:s/></text:span>Nº:<text:span text:style-name="T1184"><text:s/></text:span>4232699-8941<text:span text:style-name="T1185"><text:s/></text:span>-<text:span text:style-name="T1186"><text:s/></text:span>consulta<text:span text:style-name="T1187"><text:s/></text:span>à<text:span text:style-name="T1188"><text:s/></text:span>autenticidade<text:span text:style-name="T1189"><text:s/></text:span>em<text:span text:style-name="T1190"><text:s/></text:span>https://siga.jfrj.jus.br/sigaex/public/app/autenticar?n=4232699-8941</text:p></draw:text-box><svg:title/><svg:desc/></draw:frame></text:p>
      </style:footer>
    </style:master-page>
    <style:master-page style:name="MP4" style:page-layout-name="PL4">
      <style:header>
        <text:p text:style-name="P1541"><text:span text:style-name="T1542"><draw:frame draw:z-index="487379968" draw:style-name="a73" draw:name="image1.jpeg" text:anchor-type="paragraph" svg:x="3.74172in" svg:y="1.25575in" svg:width="0.74724in" svg:height="0.61966in" style:rel-width="scale" style:rel-height="scale"><draw:image xlink:href="media/image1.jpeg" xlink:type="simple" xlink:show="embed" xlink:actuate="onLoad"/><svg:title/><svg:desc/></draw:frame></text:span><draw:custom-shape svg:x="1.45625in" svg:y="2.56597in" svg:width="5.33056in" svg:height="0.01319in" draw:z-index="487380480" draw:id="id69" draw:style-name="a74" draw:name="Rectangle 9" text:anchor-type="paragraph"><svg:title/><svg:desc/><draw:enhanced-geometry draw:type="non-primitive" svg:viewBox="0 0 21600 21600" draw:enhanced-path="M 0 0 L 21600 0 21600 21600 0 21600 Z N"/></draw:custom-shape><draw:frame draw:z-index="487380992" draw:id="id70" draw:style-name="a75" draw:name="Text Box 8" text:anchor-type="paragraph" svg:x="3.37917in" svg:y="1.925in" svg:width="1.55347in" svg:height="0.43681in" style:rel-width="scale" style:rel-height="scale"><draw:text-box><text:p text:style-name="P1543"><text:span text:style-name="T1544">PODER</text:span><text:span text:style-name="T1545"><text:s/></text:span><text:span text:style-name="T1546">JUDICIÁRIO</text:span></text:p><text:p text:style-name="P1547"><text:span text:style-name="T1548">JUSTIÇA</text:span><text:span text:style-name="T1549"><text:s/></text:span><text:span text:style-name="T1550">FEDERAL</text:span></text:p><text:p text:style-name="P1551"><text:span text:style-name="T1552">SEÇÃO</text:span><text:span text:style-name="T1553"><text:s/></text:span><text:span text:style-name="T1554">JUDICIÁRIA</text:span><text:span text:style-name="T1555"><text:s/></text:span><text:span text:style-name="T1556">DO</text:span><text:span text:style-name="T1557"><text:s/></text:span><text:span text:style-name="T1558">RIO</text:span><text:span text:style-name="T1559"><text:s/></text:span><text:span text:style-name="T1560">DE</text:span><text:span text:style-name="T1561"><text:s/></text:span><text:span text:style-name="T1562">JANEIRO</text:span></text:p></draw:text-box><svg:title/><svg:desc/></draw:frame><draw:frame draw:z-index="487381504" draw:id="id71" draw:style-name="a76" draw:name="Text Box 7" text:anchor-type="paragraph" svg:x="1.44236in" svg:y="2.42778in" svg:width="2.20347in" svg:height="0.16528in" style:rel-width="scale" style:rel-height="scale"><draw:text-box><text:p text:style-name="P1563"><text:span text:style-name="T1564">PROCESSO</text:span><text:span text:style-name="T1565"><text:s/></text:span><text:span text:style-name="T1566">Nº</text:span><text:span text:style-name="T1567"><text:s/></text:span><text:span text:style-name="T1568">JFRJ-EOF-2024/00797</text:span></text:p></draw:text-box><svg:title/><svg:desc/></draw:frame><draw:frame draw:z-index="487382016" draw:id="id72" draw:style-name="a77" draw:name="Text Box 6" text:anchor-type="paragraph" svg:x="6.39722in" svg:y="2.42778in" svg:width="0.44583in" svg:height="0.16528in" style:rel-width="scale" style:rel-height="scale"><draw:text-box><text:p text:style-name="P1569"><text:span text:style-name="T1570"><text:page-number text:fixed="false">1</text:page-number></text:span><text:span text:style-name="T1571"><text:s/></text:span><text:span text:style-name="T1572">de</text:span><text:span text:style-name="T1573"><text:s/></text:span><text:span text:style-name="T1574">5</text:span></text:p></draw:text-box><svg:title/><svg:desc/></draw:frame></text:p>
      </style:header>
      <style:footer>
        <text:p text:style-name="P1575"><draw:g draw:z-index="487382528" draw:name="Group 2" draw:id="id76" draw:style-name="a81" text:anchor-type="paragraph"><svg:title/><svg:desc/><draw:custom-shape svg:x="0.15694in" svg:y="10.82778in" svg:width="0.74861in" svg:height="0.74861in" draw:z-index="0" draw:id="id73" draw:style-name="a78" draw:name="Rectangle 5"><svg:title/><svg:desc/><draw:enhanced-geometry draw:type="non-primitive" svg:viewBox="0 0 21600 21600" draw:enhanced-path="M 0 0 L 21600 0 21600 21600 0 21600 Z N"/></draw:custom-shape><draw:frame draw:id="id74" draw:style-name="a7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5" draw:style-name="a80" draw:name="Rectangle 3"><svg:title/><svg:desc/><draw:enhanced-geometry draw:type="non-primitive" svg:viewBox="0 0 21600 21600" draw:enhanced-path="M 0 0 L 21600 0 21600 21600 0 21600 Z N"/></draw:custom-shape></draw:g><draw:frame draw:z-index="487383040" draw:id="id77" draw:style-name="a82" draw:name="Text Box 1" text:anchor-type="paragraph" svg:x="0.99792in" svg:y="11.02222in" svg:width="6.34097in" svg:height="0.48542in" style:rel-width="scale" style:rel-height="scale"><draw:text-box><text:p text:style-name="P1576">Assinado com senha por FÁBIO IZIDORO DE SOUZA - REPRESENTANTE LEGAL / CETEST-MG - 27/09/2024 às 13:24:14 e<text:span text:style-name="T1577"><text:s/></text:span>EDUARDO ANDRE BRANDAO DE BRITO FERNANDES - JUIZ FEDERAL / DIRFO - 10/10/2024 às 17:01:11.</text:p><text:p text:style-name="P1578">Autenticado com senha por ROBERTA SANTOS SILVA DE ABREU - SUPERVISOR / SCONT - 08/10/2024 às 16:51:25.<text:span text:style-name="T1579"><text:s/></text:span>Documento<text:span text:style-name="T1580"><text:s/></text:span>Nº:<text:span text:style-name="T1581"><text:s/></text:span>4232699-8941<text:span text:style-name="T1582"><text:s/></text:span>-<text:span text:style-name="T1583"><text:s/></text:span>consulta<text:span text:style-name="T1584"><text:s/></text:span>à<text:span text:style-name="T1585"><text:s/></text:span>autenticidade<text:span text:style-name="T1586"><text:s/></text:span>em<text:span text:style-name="T1587"><text:s/></text:span>https://siga.jfrj.jus.br/sigaex/public/app/autenticar?n=4232699-894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2-12T17:53:00Z</meta:creation-date>
    <dc:date>2024-12-12T17:53:00Z</dc:date>
    <meta:template xlink:href="Normal" xlink:type="simple"/>
    <meta:editing-cycles>2</meta:editing-cycles>
    <meta:editing-duration>PT120S</meta:editing-duration>
    <meta:user-defined meta:name="Created" meta:value-type="date">2024-12-12T00:00:00Z</meta:user-defined>
    <meta:user-defined meta:name="Creator">PDFium</meta:user-defined>
    <meta:user-defined meta:name="LastSaved" meta:value-type="date">2024-12-12T00:00:00Z</meta:user-defined>
    <meta:document-statistic meta:page-count="5" meta:paragraph-count="27" meta:word-count="2175" meta:character-count="13897" meta:row-count="97" meta:non-whitespace-character-count="11749"/>
  </office:meta>
</office:document-meta>
</file>