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0375in" text:min-label-width="0.252in"/>
      </text:list-level-style-number>
      <text:list-level-style-number text:level="2" text:style-name="WW_CharLFO1LVL2" style:num-format="1" text:display-levels="2">
        <style:list-level-properties text:space-before="0.0375in" text:min-label-width="0.252in"/>
      </text:list-level-style-number>
      <text:list-level-style-bullet text:level="3" text:style-name="WW_CharLFO1LVL3" text:bullet-char="•">
        <style:list-level-properties text:space-before="1.4006in" text:min-label-width="0.252in"/>
      </text:list-level-style-bullet>
      <text:list-level-style-bullet text:level="4" text:style-name="WW_CharLFO1LVL4" text:bullet-char="•">
        <style:list-level-properties text:space-before="2.0812in" text:min-label-width="0.252in"/>
      </text:list-level-style-bullet>
      <text:list-level-style-bullet text:level="5" text:style-name="WW_CharLFO1LVL5" text:bullet-char="•">
        <style:list-level-properties text:space-before="2.7618in" text:min-label-width="0.252in"/>
      </text:list-level-style-bullet>
      <text:list-level-style-bullet text:level="6" text:style-name="WW_CharLFO1LVL6" text:bullet-char="•">
        <style:list-level-properties text:space-before="3.4423in" text:min-label-width="0.252in"/>
      </text:list-level-style-bullet>
      <text:list-level-style-bullet text:level="7" text:style-name="WW_CharLFO1LVL7" text:bullet-char="•">
        <style:list-level-properties text:space-before="4.1229in" text:min-label-width="0.252in"/>
      </text:list-level-style-bullet>
      <text:list-level-style-bullet text:level="8" text:style-name="WW_CharLFO1LVL8" text:bullet-char="•">
        <style:list-level-properties text:space-before="4.8034in" text:min-label-width="0.252in"/>
      </text:list-level-style-bullet>
      <text:list-level-style-bullet text:level="9" text:style-name="WW_CharLFO1LVL9" text:bullet-char="•">
        <style:list-level-properties text:space-before="5.484in" text:min-label-width="0.252in"/>
      </text:list-level-style-bullet>
    </text:list-style>
    <text:list-style style:name="LFO2">
      <text:list-level-style-number text:level="1" text:style-name="WW_CharLFO2LVL1" style:num-format="1" text:start-value="15">
        <style:list-level-properties text:space-before="0.0256in" text:min-label-width="0.2638in"/>
      </text:list-level-style-number>
      <text:list-level-style-number text:level="2" text:style-name="WW_CharLFO2LVL2" style:num-format="1" text:display-levels="2">
        <style:list-level-properties text:space-before="0.0256in" text:min-label-width="0.2638in"/>
      </text:list-level-style-number>
      <text:list-level-style-number text:level="3" text:style-name="WW_CharLFO2LVL3" style:num-suffix=")" style:num-format="a" style:num-letter-sync="true">
        <style:list-level-properties text:space-before="0.8409in" text:min-label-width="0.1291in"/>
      </text:list-level-style-number>
      <text:list-level-style-bullet text:level="4" text:style-name="WW_CharLFO2LVL4" text:bullet-char="•">
        <style:list-level-properties text:space-before="2.2041in" text:min-label-width="0.1291in"/>
      </text:list-level-style-bullet>
      <text:list-level-style-bullet text:level="5" text:style-name="WW_CharLFO2LVL5" text:bullet-char="•">
        <style:list-level-properties text:space-before="2.8847in" text:min-label-width="0.1291in"/>
      </text:list-level-style-bullet>
      <text:list-level-style-bullet text:level="6" text:style-name="WW_CharLFO2LVL6" text:bullet-char="•">
        <style:list-level-properties text:space-before="3.5652in" text:min-label-width="0.1291in"/>
      </text:list-level-style-bullet>
      <text:list-level-style-bullet text:level="7" text:style-name="WW_CharLFO2LVL7" text:bullet-char="•">
        <style:list-level-properties text:space-before="4.2458in" text:min-label-width="0.1291in"/>
      </text:list-level-style-bullet>
      <text:list-level-style-bullet text:level="8" text:style-name="WW_CharLFO2LVL8" text:bullet-char="•">
        <style:list-level-properties text:space-before="4.9263in" text:min-label-width="0.1291in"/>
      </text:list-level-style-bullet>
      <text:list-level-style-bullet text:level="9" text:style-name="WW_CharLFO2LVL9" text:bullet-char="•">
        <style:list-level-properties text:space-before="5.6069in" text:min-label-width="0.1291in"/>
      </text:list-level-style-bullet>
    </text:list-style>
    <text:list-style style:name="LFO3">
      <text:list-level-style-number text:level="1" text:style-name="WW_CharLFO3LVL1" style:num-format="1" text:start-value="10">
        <style:list-level-properties text:space-before="0.0361in" text:min-label-width="0.2534in"/>
      </text:list-level-style-number>
      <text:list-level-style-number text:level="2" text:style-name="WW_CharLFO3LVL2" style:num-format="1" text:display-levels="2">
        <style:list-level-properties text:space-before="0.0361in" text:min-label-width="0.2534in"/>
      </text:list-level-style-number>
      <text:list-level-style-bullet text:level="3" text:style-name="WW_CharLFO3LVL3" text:bullet-char="•">
        <style:list-level-properties text:space-before="1.3993in" text:min-label-width="0.2534in"/>
      </text:list-level-style-bullet>
      <text:list-level-style-bullet text:level="4" text:style-name="WW_CharLFO3LVL4" text:bullet-char="•">
        <style:list-level-properties text:space-before="2.0798in" text:min-label-width="0.2534in"/>
      </text:list-level-style-bullet>
      <text:list-level-style-bullet text:level="5" text:style-name="WW_CharLFO3LVL5" text:bullet-char="•">
        <style:list-level-properties text:space-before="2.7604in" text:min-label-width="0.2534in"/>
      </text:list-level-style-bullet>
      <text:list-level-style-bullet text:level="6" text:style-name="WW_CharLFO3LVL6" text:bullet-char="•">
        <style:list-level-properties text:space-before="3.4409in" text:min-label-width="0.2534in"/>
      </text:list-level-style-bullet>
      <text:list-level-style-bullet text:level="7" text:style-name="WW_CharLFO3LVL7" text:bullet-char="•">
        <style:list-level-properties text:space-before="4.1215in" text:min-label-width="0.2534in"/>
      </text:list-level-style-bullet>
      <text:list-level-style-bullet text:level="8" text:style-name="WW_CharLFO3LVL8" text:bullet-char="•">
        <style:list-level-properties text:space-before="4.802in" text:min-label-width="0.2534in"/>
      </text:list-level-style-bullet>
      <text:list-level-style-bullet text:level="9" text:style-name="WW_CharLFO3LVL9" text:bullet-char="•">
        <style:list-level-properties text:space-before="5.4826in" text:min-label-width="0.2534in"/>
      </text:list-level-style-bullet>
    </text:list-style>
    <text:list-style style:name="LFO4">
      <text:list-level-style-number text:level="1" text:style-name="WW_CharLFO4LVL1" style:num-format="1" text:start-value="9">
        <style:list-level-properties text:space-before="0.0826in" text:min-label-width="0.2069in"/>
      </text:list-level-style-number>
      <text:list-level-style-number text:level="2" text:style-name="WW_CharLFO4LVL2" style:num-format="1" text:display-levels="2">
        <style:list-level-properties text:space-before="0.0826in" text:min-label-width="0.2069in"/>
      </text:list-level-style-number>
      <text:list-level-style-bullet text:level="3" text:style-name="WW_CharLFO4LVL3" text:bullet-char="•">
        <style:list-level-properties text:space-before="1.4458in" text:min-label-width="0.2069in"/>
      </text:list-level-style-bullet>
      <text:list-level-style-bullet text:level="4" text:style-name="WW_CharLFO4LVL4" text:bullet-char="•">
        <style:list-level-properties text:space-before="2.1263in" text:min-label-width="0.2069in"/>
      </text:list-level-style-bullet>
      <text:list-level-style-bullet text:level="5" text:style-name="WW_CharLFO4LVL5" text:bullet-char="•">
        <style:list-level-properties text:space-before="2.8069in" text:min-label-width="0.2069in"/>
      </text:list-level-style-bullet>
      <text:list-level-style-bullet text:level="6" text:style-name="WW_CharLFO4LVL6" text:bullet-char="•">
        <style:list-level-properties text:space-before="3.4875in" text:min-label-width="0.2069in"/>
      </text:list-level-style-bullet>
      <text:list-level-style-bullet text:level="7" text:style-name="WW_CharLFO4LVL7" text:bullet-char="•">
        <style:list-level-properties text:space-before="4.168in" text:min-label-width="0.2069in"/>
      </text:list-level-style-bullet>
      <text:list-level-style-bullet text:level="8" text:style-name="WW_CharLFO4LVL8" text:bullet-char="•">
        <style:list-level-properties text:space-before="4.8486in" text:min-label-width="0.2069in"/>
      </text:list-level-style-bullet>
      <text:list-level-style-bullet text:level="9" text:style-name="WW_CharLFO4LVL9" text:bullet-char="•">
        <style:list-level-properties text:space-before="5.5291in" text:min-label-width="0.2069in"/>
      </text:list-level-style-bullet>
    </text:list-style>
    <text:list-style style:name="LFO5">
      <text:list-level-style-number text:level="1" text:style-name="WW_CharLFO5LVL1" style:num-format="1" text:start-value="7">
        <style:list-level-properties text:space-before="0.0854in" text:min-label-width="0.2041in"/>
      </text:list-level-style-number>
      <text:list-level-style-number text:level="2" text:style-name="WW_CharLFO5LVL2" style:num-format="1" text:display-levels="2">
        <style:list-level-properties text:space-before="0.0854in" text:min-label-width="0.2041in"/>
      </text:list-level-style-number>
      <text:list-level-style-bullet text:level="3" text:style-name="WW_CharLFO5LVL3" text:bullet-char="•">
        <style:list-level-properties text:space-before="1.4486in" text:min-label-width="0.2041in"/>
      </text:list-level-style-bullet>
      <text:list-level-style-bullet text:level="4" text:style-name="WW_CharLFO5LVL4" text:bullet-char="•">
        <style:list-level-properties text:space-before="2.1291in" text:min-label-width="0.2041in"/>
      </text:list-level-style-bullet>
      <text:list-level-style-bullet text:level="5" text:style-name="WW_CharLFO5LVL5" text:bullet-char="•">
        <style:list-level-properties text:space-before="2.8097in" text:min-label-width="0.2041in"/>
      </text:list-level-style-bullet>
      <text:list-level-style-bullet text:level="6" text:style-name="WW_CharLFO5LVL6" text:bullet-char="•">
        <style:list-level-properties text:space-before="3.4902in" text:min-label-width="0.2041in"/>
      </text:list-level-style-bullet>
      <text:list-level-style-bullet text:level="7" text:style-name="WW_CharLFO5LVL7" text:bullet-char="•">
        <style:list-level-properties text:space-before="4.1708in" text:min-label-width="0.2041in"/>
      </text:list-level-style-bullet>
      <text:list-level-style-bullet text:level="8" text:style-name="WW_CharLFO5LVL8" text:bullet-char="•">
        <style:list-level-properties text:space-before="4.8513in" text:min-label-width="0.2041in"/>
      </text:list-level-style-bullet>
      <text:list-level-style-bullet text:level="9" text:style-name="WW_CharLFO5LVL9" text:bullet-char="•">
        <style:list-level-properties text:space-before="5.5319in" text:min-label-width="0.2041in"/>
      </text:list-level-style-bullet>
    </text:list-style>
    <text:list-style style:name="LFO6">
      <text:list-level-style-number text:level="1" text:style-name="WW_CharLFO6LVL1" style:num-format="1" text:start-value="6">
        <style:list-level-properties text:space-before="0.1041in" text:min-label-width="0.1854in"/>
      </text:list-level-style-number>
      <text:list-level-style-number text:level="2" text:style-name="WW_CharLFO6LVL2" style:num-format="1" text:display-levels="2">
        <style:list-level-properties text:space-before="0.1041in" text:min-label-width="0.1854in"/>
      </text:list-level-style-number>
      <text:list-level-style-bullet text:level="3" text:style-name="WW_CharLFO6LVL3" text:bullet-char="•">
        <style:list-level-properties text:space-before="1.4673in" text:min-label-width="0.1854in"/>
      </text:list-level-style-bullet>
      <text:list-level-style-bullet text:level="4" text:style-name="WW_CharLFO6LVL4" text:bullet-char="•">
        <style:list-level-properties text:space-before="2.1479in" text:min-label-width="0.1854in"/>
      </text:list-level-style-bullet>
      <text:list-level-style-bullet text:level="5" text:style-name="WW_CharLFO6LVL5" text:bullet-char="•">
        <style:list-level-properties text:space-before="2.8284in" text:min-label-width="0.1854in"/>
      </text:list-level-style-bullet>
      <text:list-level-style-bullet text:level="6" text:style-name="WW_CharLFO6LVL6" text:bullet-char="•">
        <style:list-level-properties text:space-before="3.509in" text:min-label-width="0.1854in"/>
      </text:list-level-style-bullet>
      <text:list-level-style-bullet text:level="7" text:style-name="WW_CharLFO6LVL7" text:bullet-char="•">
        <style:list-level-properties text:space-before="4.1895in" text:min-label-width="0.1854in"/>
      </text:list-level-style-bullet>
      <text:list-level-style-bullet text:level="8" text:style-name="WW_CharLFO6LVL8" text:bullet-char="•">
        <style:list-level-properties text:space-before="4.8701in" text:min-label-width="0.1854in"/>
      </text:list-level-style-bullet>
      <text:list-level-style-bullet text:level="9" text:style-name="WW_CharLFO6LVL9" text:bullet-char="•">
        <style:list-level-properties text:space-before="5.5506in" text:min-label-width="0.1854in"/>
      </text:list-level-style-bullet>
    </text:list-style>
    <text:list-style style:name="LFO7">
      <text:list-level-style-number text:level="1" text:style-name="WW_CharLFO7LVL1" style:num-format="1" text:start-value="4">
        <style:list-level-properties text:space-before="0.0972in" text:min-label-width="0.1923in"/>
      </text:list-level-style-number>
      <text:list-level-style-number text:level="2" text:style-name="WW_CharLFO7LVL2" style:num-format="1" text:display-levels="2">
        <style:list-level-properties text:space-before="0.0972in" text:min-label-width="0.1923in"/>
      </text:list-level-style-number>
      <text:list-level-style-bullet text:level="3" text:style-name="WW_CharLFO7LVL3" text:bullet-char="•">
        <style:list-level-properties text:space-before="1.4604in" text:min-label-width="0.1923in"/>
      </text:list-level-style-bullet>
      <text:list-level-style-bullet text:level="4" text:style-name="WW_CharLFO7LVL4" text:bullet-char="•">
        <style:list-level-properties text:space-before="2.1409in" text:min-label-width="0.1923in"/>
      </text:list-level-style-bullet>
      <text:list-level-style-bullet text:level="5" text:style-name="WW_CharLFO7LVL5" text:bullet-char="•">
        <style:list-level-properties text:space-before="2.8215in" text:min-label-width="0.1923in"/>
      </text:list-level-style-bullet>
      <text:list-level-style-bullet text:level="6" text:style-name="WW_CharLFO7LVL6" text:bullet-char="•">
        <style:list-level-properties text:space-before="3.502in" text:min-label-width="0.1923in"/>
      </text:list-level-style-bullet>
      <text:list-level-style-bullet text:level="7" text:style-name="WW_CharLFO7LVL7" text:bullet-char="•">
        <style:list-level-properties text:space-before="4.1826in" text:min-label-width="0.1923in"/>
      </text:list-level-style-bullet>
      <text:list-level-style-bullet text:level="8" text:style-name="WW_CharLFO7LVL8" text:bullet-char="•">
        <style:list-level-properties text:space-before="4.8631in" text:min-label-width="0.1923in"/>
      </text:list-level-style-bullet>
      <text:list-level-style-bullet text:level="9" text:style-name="WW_CharLFO7LVL9" text:bullet-char="•">
        <style:list-level-properties text:space-before="5.5437in" text:min-label-width="0.1923in"/>
      </text:list-level-style-bullet>
    </text:list-style>
    <text:list-style style:name="LFO8">
      <text:list-level-style-number text:level="1" text:style-name="WW_CharLFO8LVL1" style:num-format="1" text:start-value="3">
        <style:list-level-properties text:space-before="0.0812in" text:min-label-width="0.2083in"/>
      </text:list-level-style-number>
      <text:list-level-style-number text:level="2" text:style-name="WW_CharLFO8LVL2" style:num-format="1" text:display-levels="2">
        <style:list-level-properties text:space-before="0.0812in" text:min-label-width="0.2083in"/>
      </text:list-level-style-number>
      <text:list-level-style-bullet text:level="3" text:style-name="WW_CharLFO8LVL3" text:bullet-char="•">
        <style:list-level-properties text:space-before="1.4444in" text:min-label-width="0.2083in"/>
      </text:list-level-style-bullet>
      <text:list-level-style-bullet text:level="4" text:style-name="WW_CharLFO8LVL4" text:bullet-char="•">
        <style:list-level-properties text:space-before="2.125in" text:min-label-width="0.2083in"/>
      </text:list-level-style-bullet>
      <text:list-level-style-bullet text:level="5" text:style-name="WW_CharLFO8LVL5" text:bullet-char="•">
        <style:list-level-properties text:space-before="2.8055in" text:min-label-width="0.2083in"/>
      </text:list-level-style-bullet>
      <text:list-level-style-bullet text:level="6" text:style-name="WW_CharLFO8LVL6" text:bullet-char="•">
        <style:list-level-properties text:space-before="3.4861in" text:min-label-width="0.2083in"/>
      </text:list-level-style-bullet>
      <text:list-level-style-bullet text:level="7" text:style-name="WW_CharLFO8LVL7" text:bullet-char="•">
        <style:list-level-properties text:space-before="4.1666in" text:min-label-width="0.2083in"/>
      </text:list-level-style-bullet>
      <text:list-level-style-bullet text:level="8" text:style-name="WW_CharLFO8LVL8" text:bullet-char="•">
        <style:list-level-properties text:space-before="4.8472in" text:min-label-width="0.2083in"/>
      </text:list-level-style-bullet>
      <text:list-level-style-bullet text:level="9" text:style-name="WW_CharLFO8LVL9" text:bullet-char="•">
        <style:list-level-properties text:space-before="5.5277in" text:min-label-width="0.2083in"/>
      </text:list-level-style-bullet>
    </text:list-style>
    <text:list-style style:name="LFO9">
      <text:list-level-style-number text:level="1" text:style-name="WW_CharLFO9LVL1" style:num-format="1" text:start-value="2">
        <style:list-level-properties text:space-before="0.0958in" text:min-label-width="0.1937in"/>
      </text:list-level-style-number>
      <text:list-level-style-number text:level="2" text:style-name="WW_CharLFO9LVL2" style:num-format="1" text:display-levels="2">
        <style:list-level-properties text:space-before="0.0958in" text:min-label-width="0.1937in"/>
      </text:list-level-style-number>
      <text:list-level-style-bullet text:level="3" text:style-name="WW_CharLFO9LVL3" text:bullet-char="•">
        <style:list-level-properties text:space-before="1.459in" text:min-label-width="0.1937in"/>
      </text:list-level-style-bullet>
      <text:list-level-style-bullet text:level="4" text:style-name="WW_CharLFO9LVL4" text:bullet-char="•">
        <style:list-level-properties text:space-before="2.1395in" text:min-label-width="0.1937in"/>
      </text:list-level-style-bullet>
      <text:list-level-style-bullet text:level="5" text:style-name="WW_CharLFO9LVL5" text:bullet-char="•">
        <style:list-level-properties text:space-before="2.8201in" text:min-label-width="0.1937in"/>
      </text:list-level-style-bullet>
      <text:list-level-style-bullet text:level="6" text:style-name="WW_CharLFO9LVL6" text:bullet-char="•">
        <style:list-level-properties text:space-before="3.5006in" text:min-label-width="0.1937in"/>
      </text:list-level-style-bullet>
      <text:list-level-style-bullet text:level="7" text:style-name="WW_CharLFO9LVL7" text:bullet-char="•">
        <style:list-level-properties text:space-before="4.1812in" text:min-label-width="0.1937in"/>
      </text:list-level-style-bullet>
      <text:list-level-style-bullet text:level="8" text:style-name="WW_CharLFO9LVL8" text:bullet-char="•">
        <style:list-level-properties text:space-before="4.8618in" text:min-label-width="0.1937in"/>
      </text:list-level-style-bullet>
      <text:list-level-style-bullet text:level="9" text:style-name="WW_CharLFO9LVL9" text:bullet-char="•">
        <style:list-level-properties text:space-before="5.5423in" text:min-label-width="0.1937in"/>
      </text:list-level-style-bullet>
    </text:list-style>
    <style:style style:name="P1" style:parent-style-name="Título1" style:master-page-name="MP0" style:family="paragraph">
      <style:paragraph-properties fo:text-align="justify" fo:margin-top="0.1104in" fo:line-height="102%" fo:margin-left="2.8083in" fo:margin-right="1.4527in" style:page-number="1">
        <style:tab-stops/>
      </style:paragraph-properties>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06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06in" style:text-underline-type="none"/>
    </style:style>
    <style:style style:name="T85" style:parent-style-name="Fonteparág.padrão" style:family="text">
      <style:text-properties style:text-underline-type="none"/>
    </style:style>
    <style:style style:name="T86" style:parent-style-name="Fonteparág.padrão" style:family="text">
      <style:text-properties fo:letter-spacing="0.0006in" style:text-underline-type="none"/>
    </style:style>
    <style:style style:name="T87" style:parent-style-name="Fonteparág.padrão" style:family="text">
      <style:text-properties style:text-underline-type="none"/>
    </style:style>
    <style:style style:name="T88" style:parent-style-name="Fonteparág.padrão" style:family="text">
      <style:text-properties fo:letter-spacing="0.0006in" style:text-underline-type="none"/>
    </style:style>
    <style:style style:name="T89" style:parent-style-name="Fonteparág.padrão" style:family="text">
      <style:text-properties style:text-underline-type="none"/>
    </style:style>
    <style:style style:name="T90" style:parent-style-name="Fonteparág.padrão" style:family="text">
      <style:text-properties fo:letter-spacing="-0.0013in" style:text-underline-type="none"/>
    </style:style>
    <style:style style:name="T91" style:parent-style-name="Fonteparág.padrão" style:family="text">
      <style:text-properties style:text-underline-type="none"/>
    </style:style>
    <style:style style:name="T92" style:parent-style-name="Fonteparág.padrão" style:family="text">
      <style:text-properties fo:letter-spacing="-0.0013in" style:text-underline-type="none"/>
    </style:style>
    <style:style style:name="T93" style:parent-style-name="Fonteparág.padrão" style:family="text">
      <style:text-properties style:text-underline-type="none"/>
    </style:style>
    <style:style style:name="T94" style:parent-style-name="Fonteparág.padrão" style:family="text">
      <style:text-properties fo:letter-spacing="-0.0006in" style:text-underline-type="none"/>
    </style:style>
    <style:style style:name="T95" style:parent-style-name="Fonteparág.padrão" style:family="text">
      <style:text-properties style:text-underline-type="none"/>
    </style:style>
    <style:style style:name="P96" style:parent-style-name="Corpodetexto" style:family="paragraph">
      <style:text-properties style:font-name="Arial" fo:font-weight="bold" style:font-weight-asian="bold" fo:font-size="9pt" style:font-size-asian="9pt"/>
    </style:style>
    <style:style style:name="P97" style:parent-style-name="Corpodetexto" style:family="paragraph">
      <style:paragraph-properties fo:margin-top="0.0055in"/>
      <style:text-properties style:font-name="Arial" fo:font-weight="bold" style:font-weight-asian="bold" fo:font-size="7pt" style:font-size-asian="7pt"/>
    </style:style>
    <style:style style:name="P98" style:parent-style-name="Corpodetexto" style:family="paragraph">
      <style:paragraph-properties fo:text-align="justify" fo:margin-top="0.0006in" fo:margin-left="0.2895in" fo:margin-right="1.4527in" fo:text-indent="0.1569in">
        <style:tab-stops/>
      </style:paragraph-properties>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fo:font-weight="bold" style:font-weight-asian="bold" fo:letter-spacing="0.0006in"/>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fo:letter-spacing="0.0006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fo:letter-spacing="0.0006in"/>
    </style:style>
    <style:style style:name="T107" style:parent-style-name="Fonteparág.padrão" style:family="text">
      <style:text-properties fo:letter-spacing="-0.0291in"/>
    </style:style>
    <style:style style:name="T108" style:parent-style-name="Fonteparág.padrão" style:family="text">
      <style:text-properties fo:letter-spacing="-0.0006in"/>
    </style:style>
    <style:style style:name="T109" style:parent-style-name="Fonteparág.padrão" style:family="text">
      <style:text-properties fo:letter-spacing="-0.0041in"/>
    </style:style>
    <style:style style:name="T110" style:parent-style-name="Fonteparág.padrão" style:family="text">
      <style:text-properties fo:letter-spacing="-0.0006in"/>
    </style:style>
    <style:style style:name="T111" style:parent-style-name="Fonteparág.padrão" style:family="text">
      <style:text-properties fo:letter-spacing="-0.0048in"/>
    </style:style>
    <style:style style:name="T112" style:parent-style-name="Fonteparág.padrão" style:family="text">
      <style:text-properties fo:letter-spacing="-0.0006in"/>
    </style:style>
    <style:style style:name="T113" style:parent-style-name="Fonteparág.padrão" style:family="text">
      <style:text-properties fo:letter-spacing="-0.0069in"/>
    </style:style>
    <style:style style:name="T114" style:parent-style-name="Fonteparág.padrão" style:family="text">
      <style:text-properties fo:letter-spacing="-0.0006in"/>
    </style:style>
    <style:style style:name="T115" style:parent-style-name="Fonteparág.padrão" style:family="text">
      <style:text-properties fo:letter-spacing="-0.0062in"/>
    </style:style>
    <style:style style:name="T116" style:parent-style-name="Fonteparág.padrão" style:family="text">
      <style:text-properties fo:letter-spacing="-0.0069in"/>
    </style:style>
    <style:style style:name="T117" style:parent-style-name="Fonteparág.padrão" style:family="text">
      <style:text-properties fo:letter-spacing="-0.0069in"/>
    </style:style>
    <style:style style:name="T118" style:parent-style-name="Fonteparág.padrão" style:family="text">
      <style:text-properties fo:letter-spacing="-0.0048in"/>
    </style:style>
    <style:style style:name="T119" style:parent-style-name="Fonteparág.padrão" style:family="text">
      <style:text-properties fo:letter-spacing="-0.0062in"/>
    </style:style>
    <style:style style:name="T120" style:parent-style-name="Fonteparág.padrão" style:family="text">
      <style:text-properties fo:letter-spacing="-0.0069in"/>
    </style:style>
    <style:style style:name="T121" style:parent-style-name="Fonteparág.padrão" style:family="text">
      <style:text-properties fo:letter-spacing="-0.0076in"/>
    </style:style>
    <style:style style:name="T122" style:parent-style-name="Fonteparág.padrão" style:family="text">
      <style:text-properties fo:letter-spacing="-0.0069in"/>
    </style:style>
    <style:style style:name="T123" style:parent-style-name="Fonteparág.padrão" style:family="text">
      <style:text-properties fo:letter-spacing="-0.0076in"/>
    </style:style>
    <style:style style:name="T124" style:parent-style-name="Fonteparág.padrão" style:family="text">
      <style:text-properties fo:letter-spacing="-0.0291in"/>
    </style:style>
    <style:style style:name="T125" style:parent-style-name="Fonteparág.padrão" style:family="text">
      <style:text-properties fo:letter-spacing="0.0006in"/>
    </style:style>
    <style:style style:name="T126" style:parent-style-name="Fonteparág.padrão" style:family="text">
      <style:text-properties fo:letter-spacing="-0.0291in"/>
    </style:style>
    <style:style style:name="T127" style:parent-style-name="Fonteparág.padrão" style:family="text">
      <style:text-properties fo:letter-spacing="-0.0013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P131" style:parent-style-name="Corpodetexto" style:family="paragraph">
      <style:text-properties fo:font-size="9pt" style:font-size-asian="9pt"/>
    </style:style>
    <style:style style:name="P132" style:parent-style-name="Título1" style:family="paragraph">
      <style:paragraph-properties fo:margin-top="0.0006in"/>
    </style:style>
    <style:style style:name="T133" style:parent-style-name="Fonteparág.padrão" style:family="text">
      <style:text-properties fo:letter-spacing="-0.0062in"/>
    </style:style>
    <style:style style:name="T134" style:parent-style-name="Fonteparág.padrão" style:family="text">
      <style:text-properties fo:letter-spacing="-0.0062in"/>
    </style:style>
    <style:style style:name="T135" style:parent-style-name="Fonteparág.padrão" style:family="text">
      <style:text-properties fo:letter-spacing="-0.0034in"/>
    </style:style>
    <style:style style:name="T136" style:parent-style-name="Fonteparág.padrão" style:family="text">
      <style:text-properties fo:letter-spacing="-0.002in"/>
    </style:style>
    <style:style style:name="P137" style:parent-style-name="Corpodetexto" style:family="paragraph">
      <style:paragraph-properties fo:margin-top="0.0069in"/>
      <style:text-properties style:font-name="Arial" fo:font-weight="bold" style:font-weight-asian="bold" fo:font-size="7.5pt" style:font-size-asian="7.5pt"/>
    </style:style>
    <style:style style:name="P138" style:parent-style-name="Corpodetexto" style:family="paragraph">
      <style:paragraph-properties fo:margin-left="0.2895in" fo:margin-right="1.1298in" fo:text-indent="0.1569in">
        <style:tab-stops/>
      </style:paragraph-properties>
    </style:style>
    <style:style style:name="T139" style:parent-style-name="Fonteparág.padrão" style:family="text">
      <style:text-properties fo:letter-spacing="0.0013in"/>
    </style:style>
    <style:style style:name="T140" style:parent-style-name="Fonteparág.padrão" style:family="text">
      <style:text-properties fo:letter-spacing="0.0013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27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13in"/>
    </style:style>
    <style:style style:name="T151" style:parent-style-name="Fonteparág.padrão" style:family="text">
      <style:text-properties fo:letter-spacing="-0.0013in"/>
    </style:style>
    <style:style style:name="T152" style:parent-style-name="Fonteparág.padrão" style:family="text">
      <style:text-properties fo:letter-spacing="-0.0291in"/>
    </style:style>
    <style:style style:name="T153" style:parent-style-name="Fonteparág.padrão" style:family="text">
      <style:text-properties fo:letter-spacing="-0.0013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13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P159" style:parent-style-name="Corpodetexto" style:family="paragraph">
      <style:text-properties fo:font-size="9pt" style:font-size-asian="9pt"/>
    </style:style>
    <style:style style:name="P160" style:parent-style-name="Título1" style:family="paragraph">
      <style:paragraph-properties fo:margin-top="0.1111in"/>
    </style:style>
    <style:style style:name="T161" style:parent-style-name="Fonteparág.padrão" style:family="text">
      <style:text-properties fo:letter-spacing="-0.0076in"/>
    </style:style>
    <style:style style:name="T162" style:parent-style-name="Fonteparág.padrão" style:family="text">
      <style:text-properties fo:letter-spacing="-0.0062in"/>
    </style:style>
    <style:style style:name="T163" style:parent-style-name="Fonteparág.padrão" style:family="text">
      <style:text-properties fo:letter-spacing="-0.0041in"/>
    </style:style>
    <style:style style:name="T164" style:parent-style-name="Fonteparág.padrão" style:family="text">
      <style:text-properties fo:letter-spacing="-0.0041in"/>
    </style:style>
    <style:style style:name="T165" style:parent-style-name="Fonteparág.padrão" style:family="text">
      <style:text-properties fo:letter-spacing="-0.0041in"/>
    </style:style>
    <style:style style:name="T166" style:parent-style-name="Fonteparág.padrão" style:family="text">
      <style:text-properties fo:letter-spacing="-0.0041in"/>
    </style:style>
    <style:style style:name="T167" style:parent-style-name="Fonteparág.padrão" style:family="text">
      <style:text-properties fo:letter-spacing="-0.0034in"/>
    </style:style>
    <style:style style:name="T168" style:parent-style-name="Fonteparág.padrão" style:family="text">
      <style:text-properties fo:letter-spacing="-0.0041in"/>
    </style:style>
    <style:style style:name="P169" style:parent-style-name="Corpodetexto" style:family="paragraph">
      <style:paragraph-properties fo:margin-top="0.0069in"/>
      <style:text-properties style:font-name="Arial" fo:font-weight="bold" style:font-weight-asian="bold" fo:font-size="7.5pt" style:font-size-asian="7.5pt"/>
    </style:style>
    <style:style style:name="P170" style:parent-style-name="ParágrafodaLista" style:family="paragraph">
      <style:paragraph-properties fo:text-align="justify" fo:margin-right="1.4541in" fo:text-indent="0.1569in">
        <style:tab-stops>
          <style:tab-stop style:type="left" style:position="0.3513in"/>
        </style:tab-stops>
      </style:paragraph-properties>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06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13in" fo:font-size="8pt" style:font-size-asian="8pt"/>
    </style:style>
    <style:style style:name="T177" style:parent-style-name="Fonteparág.padrão" style:family="text">
      <style:text-properties fo:font-size="8pt" style:font-size-asian="8pt"/>
    </style:style>
    <style:style style:name="P178" style:parent-style-name="Corpodetexto" style:family="paragraph">
      <style:paragraph-properties fo:margin-top="0.0034in"/>
      <style:text-properties fo:font-size="7.5pt" style:font-size-asian="7.5pt"/>
    </style:style>
    <style:style style:name="P179" style:parent-style-name="ParágrafodaLista" style:family="paragraph">
      <style:paragraph-properties fo:text-align="justify" fo:text-indent="0.1569in">
        <style:tab-stops>
          <style:tab-stop style:type="left" style:position="0.3444in"/>
        </style:tab-stops>
      </style:paragraph-properties>
    </style:style>
    <style:style style:name="T180" style:parent-style-name="Fonteparág.padrão" style:family="text">
      <style:text-properties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291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13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P206" style:parent-style-name="Corpodetexto" style:family="paragraph">
      <style:paragraph-properties fo:margin-top="0.0034in"/>
      <style:text-properties fo:font-size="7.5pt" style:font-size-asian="7.5pt"/>
    </style:style>
    <style:style style:name="P207" style:parent-style-name="ParágrafodaLista" style:family="paragraph">
      <style:paragraph-properties fo:margin-left="0.6305in" fo:margin-right="0in" fo:text-indent="-0.1847in">
        <style:tab-stops>
          <style:tab-stop style:type="left" style:position="0.0006in"/>
        </style:tab-stops>
      </style:paragraph-properties>
    </style:style>
    <style:style style:name="T208" style:parent-style-name="Fonteparág.padrão" style:family="text">
      <style:text-properties fo:font-size="8pt" style:font-size-asian="8pt"/>
    </style:style>
    <style:style style:name="T209" style:parent-style-name="Fonteparág.padrão" style:family="text">
      <style:text-properties fo:letter-spacing="-0.002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2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2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2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13in" fo:font-size="8pt" style:font-size-asian="8pt"/>
    </style:style>
    <style:style style:name="T238" style:parent-style-name="Fonteparág.padrão" style:family="text">
      <style:text-properties fo:font-size="8pt" style:font-size-asian="8pt"/>
    </style:style>
    <style:style style:name="P239" style:parent-style-name="Corpodetexto" style:family="paragraph">
      <style:paragraph-properties fo:margin-top="0.0055in"/>
      <style:text-properties fo:font-size="7.5pt" style:font-size-asian="7.5pt"/>
    </style:style>
    <style:style style:name="P240" style:parent-style-name="ParágrafodaLista" style:family="paragraph">
      <style:paragraph-properties fo:text-align="justify" fo:text-indent="0.1569in">
        <style:tab-stops>
          <style:tab-stop style:type="left" style:position="0.3805in"/>
        </style:tab-stops>
      </style:paragraph-properties>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13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13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P290" style:parent-style-name="Corpodetexto" style:family="paragraph">
      <style:paragraph-properties fo:margin-top="0.0041in"/>
      <style:text-properties fo:font-size="7.5pt" style:font-size-asian="7.5pt"/>
    </style:style>
    <style:style style:name="P291" style:parent-style-name="ParágrafodaLista" style:family="paragraph">
      <style:paragraph-properties fo:text-align="justify" fo:margin-top="0.0006in" fo:text-indent="0.1569in">
        <style:tab-stops>
          <style:tab-stop style:type="left" style:position="0.3631in"/>
        </style:tab-stops>
      </style:paragraph-properties>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291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P344" style:parent-style-name="Corpodetexto" style:family="paragraph">
      <style:paragraph-properties fo:margin-top="0.002in"/>
      <style:text-properties fo:font-size="7.5pt" style:font-size-asian="7.5pt"/>
    </style:style>
    <style:style style:name="P345" style:parent-style-name="ParágrafodaLista" style:family="paragraph">
      <style:paragraph-properties fo:text-align="justify" fo:margin-right="1.4541in" fo:text-indent="0.1569in">
        <style:tab-stops>
          <style:tab-stop style:type="left" style:position="0.3694in"/>
        </style:tab-stops>
      </style:paragraph-properties>
    </style:style>
    <style:style style:name="P346" style:parent-style-name="Corpodetexto" style:family="paragraph">
      <style:paragraph-properties fo:margin-top="0.0097in" fo:margin-left="0.0138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1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1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13in" fo:font-size="8pt" style:font-size-asian="8pt"/>
    </style:style>
    <style:style style:name="T393" style:parent-style-name="Fonteparág.padrão" style:family="text">
      <style:text-properties fo:font-size="8pt" style:font-size-asian="8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paragraph-properties fo:margin-top="0.0055in"/>
      <style:text-properties fo:font-size="10pt" style:font-size-asian="10pt"/>
    </style:style>
    <style:style style:name="P400" style:parent-style-name="Normal" style:family="paragraph">
      <style:paragraph-properties fo:margin-left="3.9111in">
        <style:tab-stops/>
      </style:paragraph-properties>
    </style:style>
    <style:style style:name="T401" style:parent-style-name="Fonteparág.padrão" style:family="text">
      <style:text-properties fo:font-size="7pt" style:font-size-asian="7pt"/>
    </style:style>
    <style:style style:name="T402" style:parent-style-name="Fonteparág.padrão" style:family="text">
      <style:text-properties fo:letter-spacing="0.0145in" fo:font-size="7pt" style:font-size-asian="7pt"/>
    </style:style>
    <style:style style:name="T403" style:parent-style-name="Fonteparág.padrão" style:family="text">
      <style:text-properties fo:font-size="7pt" style:font-size-asian="7pt"/>
    </style:style>
    <style:style style:name="T404" style:parent-style-name="Fonteparág.padrão" style:family="text">
      <style:text-properties fo:letter-spacing="0.0145in" fo:font-size="7pt" style:font-size-asian="7pt"/>
    </style:style>
    <style:style style:name="T405" style:parent-style-name="Fonteparág.padrão" style:family="text">
      <style:text-properties fo:font-size="7pt" style:font-size-asian="7pt"/>
    </style:style>
    <style:style style:name="P406" style:parent-style-name="Título1" style:master-page-name="MP1" style:family="paragraph">
      <style:paragraph-properties fo:break-before="page" fo:margin-top="0.1104in"/>
    </style:style>
    <style:style style:name="T454" style:parent-style-name="Fonteparág.padrão" style:family="text">
      <style:text-properties fo:letter-spacing="-0.0069in"/>
    </style:style>
    <style:style style:name="T455" style:parent-style-name="Fonteparág.padrão" style:family="text">
      <style:text-properties fo:letter-spacing="-0.0069in"/>
    </style:style>
    <style:style style:name="T456" style:parent-style-name="Fonteparág.padrão" style:family="text">
      <style:text-properties fo:letter-spacing="-0.0034in"/>
    </style:style>
    <style:style style:name="T457" style:parent-style-name="Fonteparág.padrão" style:family="text">
      <style:text-properties fo:letter-spacing="-0.0034in"/>
    </style:style>
    <style:style style:name="P458" style:parent-style-name="Corpodetexto" style:family="paragraph">
      <style:paragraph-properties fo:margin-top="0.0041in"/>
      <style:text-properties style:font-name="Arial" fo:font-weight="bold" style:font-weight-asian="bold"/>
    </style:style>
    <style:style style:name="P459" style:parent-style-name="ParágrafodaLista" style:family="paragraph">
      <style:paragraph-properties fo:text-align="justify" fo:text-indent="0.2368in">
        <style:tab-stops>
          <style:tab-stop style:type="left" style:position="0.4458in"/>
        </style:tab-stops>
      </style:paragraph-properties>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P480" style:parent-style-name="Corpodetexto" style:family="paragraph">
      <style:paragraph-properties fo:margin-top="0.0013in"/>
    </style:style>
    <style:style style:name="TableColumn482" style:family="table-column">
      <style:table-column-properties style:column-width="0.3798in" style:use-optimal-column-width="false"/>
    </style:style>
    <style:style style:name="TableColumn483" style:family="table-column">
      <style:table-column-properties style:column-width="3.2173in" style:use-optimal-column-width="false"/>
    </style:style>
    <style:style style:name="TableColumn484" style:family="table-column">
      <style:table-column-properties style:column-width="0.4916in" style:use-optimal-column-width="false"/>
    </style:style>
    <style:style style:name="TableColumn485" style:family="table-column">
      <style:table-column-properties style:column-width="0.8375in" style:use-optimal-column-width="false"/>
    </style:style>
    <style:style style:name="TableColumn486" style:family="table-column">
      <style:table-column-properties style:column-width="0.7166in" style:use-optimal-column-width="false"/>
    </style:style>
    <style:style style:name="Table481" style:family="table">
      <style:table-properties style:width="5.643in" fo:margin-left="0.1486in" table:align="left"/>
    </style:style>
    <style:style style:name="TableRow487" style:family="table-row">
      <style:table-row-properties style:min-row-height="0.2381in" style:use-optimal-row-height="false"/>
    </style:style>
    <style:style style:name="TableCell488" style:family="table-cell">
      <style:table-cell-properties fo:border="0.0069in solid #000000" fo:background-color="#F1F1F1" fo:padding-top="0in" fo:padding-left="0in" fo:padding-bottom="0in" fo:padding-right="0in"/>
    </style:style>
    <style:style style:name="P489" style:parent-style-name="TableParagraph" style:family="paragraph">
      <style:paragraph-properties fo:text-align="center" fo:margin-top="0.0638in" fo:margin-left="0.0465in" fo:margin-right="0.0319in">
        <style:tab-stops/>
      </style:paragraph-properties>
    </style:style>
    <style:style style:name="T490" style:parent-style-name="Fonteparág.padrão" style:family="text">
      <style:text-properties style:font-name="Arial" fo:font-weight="bold" style:font-weight-asian="bold" style:text-scale="105%" fo:font-size="7pt" style:font-size-asian="7pt"/>
    </style:style>
    <style:style style:name="TableCell491" style:family="table-cell">
      <style:table-cell-properties fo:border="0.0069in solid #000000" fo:background-color="#F1F1F1" fo:padding-top="0in" fo:padding-left="0in" fo:padding-bottom="0in" fo:padding-right="0in"/>
    </style:style>
    <style:style style:name="P492" style:parent-style-name="TableParagraph" style:family="paragraph">
      <style:paragraph-properties fo:text-align="start" fo:margin-top="0.0638in" fo:margin-left="0.9611in">
        <style:tab-stops/>
      </style:paragraph-properties>
    </style:style>
    <style:style style:name="T493" style:parent-style-name="Fonteparág.padrão" style:family="text">
      <style:text-properties style:font-name="Arial" fo:font-weight="bold" style:font-weight-asian="bold" fo:letter-spacing="-0.0006in" style:text-scale="105%" fo:font-size="7pt" style:font-size-asian="7pt"/>
    </style:style>
    <style:style style:name="T494" style:parent-style-name="Fonteparág.padrão" style:family="text">
      <style:text-properties style:font-name="Arial" fo:font-weight="bold" style:font-weight-asian="bold" fo:letter-spacing="-0.0055in" style:text-scale="105%" fo:font-size="7pt" style:font-size-asian="7pt"/>
    </style:style>
    <style:style style:name="T495" style:parent-style-name="Fonteparág.padrão" style:family="text">
      <style:text-properties style:font-name="Arial" fo:font-weight="bold" style:font-weight-asian="bold" fo:letter-spacing="-0.0006in" style:text-scale="105%" fo:font-size="7pt" style:font-size-asian="7pt"/>
    </style:style>
    <style:style style:name="T496" style:parent-style-name="Fonteparág.padrão" style:family="text">
      <style:text-properties style:font-name="Arial" fo:font-weight="bold" style:font-weight-asian="bold" fo:letter-spacing="-0.0048in" style:text-scale="105%" fo:font-size="7pt" style:font-size-asian="7pt"/>
    </style:style>
    <style:style style:name="T497" style:parent-style-name="Fonteparág.padrão" style:family="text">
      <style:text-properties style:font-name="Arial" fo:font-weight="bold" style:font-weight-asian="bold" fo:letter-spacing="-0.0006in" style:text-scale="105%" fo:font-size="7pt" style:font-size-asian="7pt"/>
    </style:style>
    <style:style style:name="T498" style:parent-style-name="Fonteparág.padrão" style:family="text">
      <style:text-properties style:font-name="Arial" fo:font-weight="bold" style:font-weight-asian="bold" fo:letter-spacing="-0.0048in" style:text-scale="105%" fo:font-size="7pt" style:font-size-asian="7pt"/>
    </style:style>
    <style:style style:name="T499" style:parent-style-name="Fonteparág.padrão" style:family="text">
      <style:text-properties style:font-name="Arial" fo:font-weight="bold" style:font-weight-asian="bold" style:text-scale="105%" fo:font-size="7pt" style:font-size-asian="7pt"/>
    </style:style>
    <style:style style:name="T500" style:parent-style-name="Fonteparág.padrão" style:family="text">
      <style:text-properties style:font-name="Arial" fo:font-weight="bold" style:font-weight-asian="bold" fo:letter-spacing="-0.0076in" style:text-scale="105%" fo:font-size="7pt" style:font-size-asian="7pt"/>
    </style:style>
    <style:style style:name="T501" style:parent-style-name="Fonteparág.padrão" style:family="text">
      <style:text-properties style:font-name="Arial" fo:font-weight="bold" style:font-weight-asian="bold" style:text-scale="105%" fo:font-size="7pt" style:font-size-asian="7pt"/>
    </style:style>
    <style:style style:name="TableCell502" style:family="table-cell">
      <style:table-cell-properties fo:border="0.0069in solid #000000" fo:background-color="#F1F1F1" fo:padding-top="0in" fo:padding-left="0in" fo:padding-bottom="0in" fo:padding-right="0in"/>
    </style:style>
    <style:style style:name="P503" style:parent-style-name="TableParagraph" style:family="paragraph">
      <style:paragraph-properties fo:text-align="center" fo:margin-top="0.0638in" fo:margin-left="0.0437in" fo:margin-right="0.0145in">
        <style:tab-stops/>
      </style:paragraph-properties>
    </style:style>
    <style:style style:name="T504" style:parent-style-name="Fonteparág.padrão" style:family="text">
      <style:text-properties style:font-name="Arial" fo:font-weight="bold" style:font-weight-asian="bold" style:text-scale="105%" fo:font-size="7pt" style:font-size-asian="7pt"/>
    </style:style>
    <style:style style:name="TableCell505" style:family="table-cell">
      <style:table-cell-properties fo:border="0.0069in solid #000000" fo:background-color="#F1F1F1" fo:padding-top="0in" fo:padding-left="0in" fo:padding-bottom="0in" fo:padding-right="0in"/>
    </style:style>
    <style:style style:name="P506" style:parent-style-name="TableParagraph" style:family="paragraph">
      <style:paragraph-properties fo:margin-top="0.0034in" fo:margin-right="0.0375in"/>
    </style:style>
    <style:style style:name="T507" style:parent-style-name="Fonteparág.padrão" style:family="text">
      <style:text-properties style:font-name="Arial" fo:font-weight="bold" style:font-weight-asian="bold" style:text-scale="105%" fo:font-size="7pt" style:font-size-asian="7pt"/>
    </style:style>
    <style:style style:name="P508" style:parent-style-name="TableParagraph" style:family="paragraph">
      <style:paragraph-properties fo:margin-top="0.0083in" fo:line-height="0.1006in" fo:margin-right="0.0381in"/>
    </style:style>
    <style:style style:name="T509" style:parent-style-name="Fonteparág.padrão" style:family="text">
      <style:text-properties style:font-name="Arial" fo:font-weight="bold" style:font-weight-asian="bold" fo:font-size="7pt" style:font-size-asian="7pt"/>
    </style:style>
    <style:style style:name="T510" style:parent-style-name="Fonteparág.padrão" style:family="text">
      <style:text-properties style:font-name="Arial" fo:font-weight="bold" style:font-weight-asian="bold" fo:letter-spacing="0.0152in" fo:font-size="7pt" style:font-size-asian="7pt"/>
    </style:style>
    <style:style style:name="T511" style:parent-style-name="Fonteparág.padrão" style:family="text">
      <style:text-properties style:font-name="Arial" fo:font-weight="bold" style:font-weight-asian="bold" fo:font-size="7pt" style:font-size-asian="7pt"/>
    </style:style>
    <style:style style:name="TableCell512" style:family="table-cell">
      <style:table-cell-properties fo:border="0.0069in solid #000000" fo:background-color="#F1F1F1" fo:padding-top="0in" fo:padding-left="0in" fo:padding-bottom="0in" fo:padding-right="0in"/>
    </style:style>
    <style:style style:name="P513" style:parent-style-name="TableParagraph" style:family="paragraph">
      <style:paragraph-properties fo:margin-top="0.0034in" fo:margin-right="0.0305in"/>
    </style:style>
    <style:style style:name="T514" style:parent-style-name="Fonteparág.padrão" style:family="text">
      <style:text-properties style:font-name="Arial" fo:font-weight="bold" style:font-weight-asian="bold" style:text-scale="105%" fo:font-size="7pt" style:font-size-asian="7pt"/>
    </style:style>
    <style:style style:name="P515" style:parent-style-name="TableParagraph" style:family="paragraph">
      <style:paragraph-properties fo:margin-top="0.0083in" fo:line-height="0.1006in" fo:margin-right="0.0312in"/>
    </style:style>
    <style:style style:name="T516" style:parent-style-name="Fonteparág.padrão" style:family="text">
      <style:text-properties style:font-name="Arial" fo:font-weight="bold" style:font-weight-asian="bold" fo:font-size="7pt" style:font-size-asian="7pt"/>
    </style:style>
    <style:style style:name="T517" style:parent-style-name="Fonteparág.padrão" style:family="text">
      <style:text-properties style:font-name="Arial" fo:font-weight="bold" style:font-weight-asian="bold" fo:letter-spacing="0.0125in" fo:font-size="7pt" style:font-size-asian="7pt"/>
    </style:style>
    <style:style style:name="T518" style:parent-style-name="Fonteparág.padrão" style:family="text">
      <style:text-properties style:font-name="Arial" fo:font-weight="bold" style:font-weight-asian="bold" fo:font-size="7pt" style:font-size-asian="7pt"/>
    </style:style>
    <style:style style:name="TableRow519" style:family="table-row">
      <style:table-row-properties style:min-row-height="0.1395in" style:use-optimal-row-height="false"/>
    </style:style>
    <style:style style:name="TableCell520" style:family="table-cell">
      <style:table-cell-properties fo:border="0.0069in solid #000000" fo:padding-top="0in" fo:padding-left="0in" fo:padding-bottom="0in" fo:padding-right="0in"/>
    </style:style>
    <style:style style:name="P521" style:parent-style-name="TableParagraph" style:family="paragraph">
      <style:paragraph-properties fo:text-align="center" fo:margin-left="0.0465in" fo:margin-right="0.0298in">
        <style:tab-stops/>
      </style:paragraph-properties>
    </style:style>
    <style:style style:name="T522" style:parent-style-name="Fonteparág.padrão" style:family="text">
      <style:text-properties style:text-scale="105%" fo:font-size="7pt" style:font-size-asian="7pt"/>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text-align="start" fo:margin-left="0.0506in">
        <style:tab-stops/>
      </style:paragraph-properties>
    </style:style>
    <style:style style:name="T525" style:parent-style-name="Fonteparág.padrão" style:family="text">
      <style:text-properties fo:font-size="7pt" style:font-size-asian="7pt"/>
    </style:style>
    <style:style style:name="T526" style:parent-style-name="Fonteparág.padrão" style:family="text">
      <style:text-properties fo:letter-spacing="0.0069in" fo:font-size="7pt" style:font-size-asian="7pt"/>
    </style:style>
    <style:style style:name="T527" style:parent-style-name="Fonteparág.padrão" style:family="text">
      <style:text-properties fo:font-size="7pt" style:font-size-asian="7pt"/>
    </style:style>
    <style:style style:name="T528" style:parent-style-name="Fonteparág.padrão" style:family="text">
      <style:text-properties fo:letter-spacing="0.0048in" fo:font-size="7pt" style:font-size-asian="7pt"/>
    </style:style>
    <style:style style:name="T529" style:parent-style-name="Fonteparág.padrão" style:family="text">
      <style:text-properties fo:font-size="7pt" style:font-size-asian="7pt"/>
    </style:style>
    <style:style style:name="T530" style:parent-style-name="Fonteparág.padrão" style:family="text">
      <style:text-properties fo:letter-spacing="0.0076in" fo:font-size="7pt" style:font-size-asian="7pt"/>
    </style:style>
    <style:style style:name="T531" style:parent-style-name="Fonteparág.padrão" style:family="text">
      <style:text-properties fo:font-size="7pt" style:font-size-asian="7pt"/>
    </style:style>
    <style:style style:name="T532" style:parent-style-name="Fonteparág.padrão" style:family="text">
      <style:text-properties fo:letter-spacing="0.0069in" fo:font-size="7pt" style:font-size-asian="7pt"/>
    </style:style>
    <style:style style:name="T533" style:parent-style-name="Fonteparág.padrão" style:family="text">
      <style:text-properties fo:font-size="7pt" style:font-size-asian="7pt"/>
    </style:style>
    <style:style style:name="T534" style:parent-style-name="Fonteparág.padrão" style:family="text">
      <style:text-properties fo:letter-spacing="0.0076in" fo:font-size="7pt" style:font-size-asian="7pt"/>
    </style:style>
    <style:style style:name="T535" style:parent-style-name="Fonteparág.padrão" style:family="text">
      <style:text-properties fo:font-size="7pt" style:font-size-asian="7pt"/>
    </style:style>
    <style:style style:name="T536" style:parent-style-name="Fonteparág.padrão" style:family="text">
      <style:text-properties fo:letter-spacing="0.0076in" fo:font-size="7pt" style:font-size-asian="7pt"/>
    </style:style>
    <style:style style:name="T537" style:parent-style-name="Fonteparág.padrão" style:family="text">
      <style:text-properties fo:font-size="7pt" style:font-size-asian="7pt"/>
    </style:style>
    <style:style style:name="T538" style:parent-style-name="Fonteparág.padrão" style:family="text">
      <style:text-properties fo:letter-spacing="0.0069in" fo:font-size="7pt" style:font-size-asian="7pt"/>
    </style:style>
    <style:style style:name="T539" style:parent-style-name="Fonteparág.padrão" style:family="text">
      <style:text-properties fo:font-size="7pt" style:font-size-asian="7pt"/>
    </style:style>
    <style:style style:name="T540" style:parent-style-name="Fonteparág.padrão" style:family="text">
      <style:text-properties fo:letter-spacing="0.0138in" fo:font-size="7pt" style:font-size-asian="7pt"/>
    </style:style>
    <style:style style:name="T541" style:parent-style-name="Fonteparág.padrão" style:family="text">
      <style:text-properties fo:font-size="7pt" style:font-size-asian="7pt"/>
    </style:style>
    <style:style style:name="T542" style:parent-style-name="Fonteparág.padrão" style:family="text">
      <style:text-properties fo:letter-spacing="0.0069in" fo:font-size="7pt" style:font-size-asian="7pt"/>
    </style:style>
    <style:style style:name="T543" style:parent-style-name="Fonteparág.padrão" style:family="text">
      <style:text-properties fo:font-size="7pt" style:font-size-asian="7pt"/>
    </style:style>
    <style:style style:name="TableCell544" style:family="table-cell">
      <style:table-cell-properties fo:border="0.0069in solid #000000" fo:padding-top="0in" fo:padding-left="0in" fo:padding-bottom="0in" fo:padding-right="0in"/>
    </style:style>
    <style:style style:name="P545" style:parent-style-name="TableParagraph" style:family="paragraph">
      <style:paragraph-properties fo:text-align="center" fo:margin-left="0.0437in" fo:margin-right="0.0152in">
        <style:tab-stops/>
      </style:paragraph-properties>
    </style:style>
    <style:style style:name="T546" style:parent-style-name="Fonteparág.padrão" style:family="text">
      <style:text-properties style:text-scale="105%" fo:font-size="7pt" style:font-size-asian="7pt"/>
    </style:style>
    <style:style style:name="TableCell547" style:family="table-cell">
      <style:table-cell-properties fo:border="0.0069in solid #000000" fo:padding-top="0in" fo:padding-left="0in" fo:padding-bottom="0in" fo:padding-right="0in"/>
    </style:style>
    <style:style style:name="P548" style:parent-style-name="TableParagraph" style:family="paragraph">
      <style:paragraph-properties fo:margin-right="0.0388in"/>
    </style:style>
    <style:style style:name="T549" style:parent-style-name="Fonteparág.padrão" style:family="text">
      <style:text-properties style:text-scale="105%" fo:font-size="7pt" style:font-size-asian="7pt"/>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paragraph-properties fo:margin-right="0.0319in"/>
    </style:style>
    <style:style style:name="T552" style:parent-style-name="Fonteparág.padrão" style:family="text">
      <style:text-properties style:text-scale="105%" fo:font-size="7pt" style:font-size-asian="7pt"/>
    </style:style>
    <style:style style:name="TableRow553" style:family="table-row">
      <style:table-row-properties style:min-row-height="0.2243in" style:use-optimal-row-height="false"/>
    </style:style>
    <style:style style:name="TableCell554" style:family="table-cell">
      <style:table-cell-properties fo:border="0.0069in solid #000000" fo:padding-top="0in" fo:padding-left="0in" fo:padding-bottom="0in" fo:padding-right="0in"/>
    </style:style>
    <style:style style:name="P555" style:parent-style-name="TableParagraph" style:family="paragraph">
      <style:paragraph-properties fo:text-align="center" fo:margin-top="0.0555in" fo:margin-left="0.0465in" fo:margin-right="0.0298in">
        <style:tab-stops/>
      </style:paragraph-properties>
    </style:style>
    <style:style style:name="T556" style:parent-style-name="Fonteparág.padrão" style:family="text">
      <style:text-properties style:text-scale="105%" fo:font-size="7pt" style:font-size-asian="7pt"/>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fo:text-align="start" fo:margin-top="0in" fo:line-height="0.1138in" fo:margin-left="0.0506in">
        <style:tab-stops/>
      </style:paragraph-properties>
    </style:style>
    <style:style style:name="T559" style:parent-style-name="Fonteparág.padrão" style:family="text">
      <style:text-properties style:text-scale="105%" fo:font-size="7pt" style:font-size-asian="7pt"/>
    </style:style>
    <style:style style:name="T560" style:parent-style-name="Fonteparág.padrão" style:family="text">
      <style:text-properties fo:letter-spacing="0.0006in" style:text-scale="105%" fo:font-size="7pt" style:font-size-asian="7pt"/>
    </style:style>
    <style:style style:name="T561" style:parent-style-name="Fonteparág.padrão" style:family="text">
      <style:text-properties style:text-scale="105%" fo:font-size="7pt" style:font-size-asian="7pt"/>
    </style:style>
    <style:style style:name="T562" style:parent-style-name="Fonteparág.padrão" style:family="text">
      <style:text-properties fo:letter-spacing="-0.0055in" style:text-scale="105%" fo:font-size="7pt" style:font-size-asian="7pt"/>
    </style:style>
    <style:style style:name="T563" style:parent-style-name="Fonteparág.padrão" style:family="text">
      <style:text-properties style:text-scale="105%" fo:font-size="7pt" style:font-size-asian="7pt"/>
    </style:style>
    <style:style style:name="T564" style:parent-style-name="Fonteparág.padrão" style:family="text">
      <style:text-properties fo:letter-spacing="-0.0055in" style:text-scale="105%" fo:font-size="7pt" style:font-size-asian="7pt"/>
    </style:style>
    <style:style style:name="T565" style:parent-style-name="Fonteparág.padrão" style:family="text">
      <style:text-properties style:text-scale="105%" fo:font-size="7pt" style:font-size-asian="7pt"/>
    </style:style>
    <style:style style:name="T566" style:parent-style-name="Fonteparág.padrão" style:family="text">
      <style:text-properties fo:letter-spacing="-0.0055in" style:text-scale="105%" fo:font-size="7pt" style:font-size-asian="7pt"/>
    </style:style>
    <style:style style:name="T567" style:parent-style-name="Fonteparág.padrão" style:family="text">
      <style:text-properties style:text-scale="105%" fo:font-size="7pt" style:font-size-asian="7pt"/>
    </style:style>
    <style:style style:name="T568" style:parent-style-name="Fonteparág.padrão" style:family="text">
      <style:text-properties fo:letter-spacing="-0.0055in" style:text-scale="105%" fo:font-size="7pt" style:font-size-asian="7pt"/>
    </style:style>
    <style:style style:name="T569" style:parent-style-name="Fonteparág.padrão" style:family="text">
      <style:text-properties style:text-scale="105%" fo:font-size="7pt" style:font-size-asian="7pt"/>
    </style:style>
    <style:style style:name="T570" style:parent-style-name="Fonteparág.padrão" style:family="text">
      <style:text-properties fo:letter-spacing="-0.0055in" style:text-scale="105%" fo:font-size="7pt" style:font-size-asian="7pt"/>
    </style:style>
    <style:style style:name="T571" style:parent-style-name="Fonteparág.padrão" style:family="text">
      <style:text-properties style:text-scale="105%" fo:font-size="7pt" style:font-size-asian="7pt"/>
    </style:style>
    <style:style style:name="T572" style:parent-style-name="Fonteparág.padrão" style:family="text">
      <style:text-properties fo:letter-spacing="-0.0055in" style:text-scale="105%" fo:font-size="7pt" style:font-size-asian="7pt"/>
    </style:style>
    <style:style style:name="T573" style:parent-style-name="Fonteparág.padrão" style:family="text">
      <style:text-properties style:text-scale="105%" fo:font-size="7pt" style:font-size-asian="7pt"/>
    </style:style>
    <style:style style:name="T574" style:parent-style-name="Fonteparág.padrão" style:family="text">
      <style:text-properties fo:letter-spacing="-0.0055in" style:text-scale="105%" fo:font-size="7pt" style:font-size-asian="7pt"/>
    </style:style>
    <style:style style:name="T575" style:parent-style-name="Fonteparág.padrão" style:family="text">
      <style:text-properties style:text-scale="105%" fo:font-size="7pt" style:font-size-asian="7pt"/>
    </style:style>
    <style:style style:name="T576" style:parent-style-name="Fonteparág.padrão" style:family="text">
      <style:text-properties fo:letter-spacing="-0.0055in" style:text-scale="105%" fo:font-size="7pt" style:font-size-asian="7pt"/>
    </style:style>
    <style:style style:name="T577" style:parent-style-name="Fonteparág.padrão" style:family="text">
      <style:text-properties style:text-scale="105%" fo:font-size="7pt" style:font-size-asian="7pt"/>
    </style:style>
    <style:style style:name="T578" style:parent-style-name="Fonteparág.padrão" style:family="text">
      <style:text-properties fo:letter-spacing="-0.0034in" style:text-scale="105%" fo:font-size="7pt" style:font-size-asian="7pt"/>
    </style:style>
    <style:style style:name="T579" style:parent-style-name="Fonteparág.padrão" style:family="text">
      <style:text-properties style:text-scale="105%" fo:font-size="7pt" style:font-size-asian="7pt"/>
    </style:style>
    <style:style style:name="T580" style:parent-style-name="Fonteparág.padrão" style:family="text">
      <style:text-properties fo:letter-spacing="-0.0055in" style:text-scale="105%" fo:font-size="7pt" style:font-size-asian="7pt"/>
    </style:style>
    <style:style style:name="T581" style:parent-style-name="Fonteparág.padrão" style:family="text">
      <style:text-properties style:text-scale="105%" fo:font-size="7pt" style:font-size-asian="7pt"/>
    </style:style>
    <style:style style:name="TableCell582" style:family="table-cell">
      <style:table-cell-properties fo:border="0.0069in solid #000000" fo:padding-top="0in" fo:padding-left="0in" fo:padding-bottom="0in" fo:padding-right="0in"/>
    </style:style>
    <style:style style:name="P583" style:parent-style-name="TableParagraph" style:family="paragraph">
      <style:paragraph-properties fo:text-align="center" fo:margin-top="0.0555in" fo:margin-left="0.0437in" fo:margin-right="0.0152in">
        <style:tab-stops/>
      </style:paragraph-properties>
    </style:style>
    <style:style style:name="T584" style:parent-style-name="Fonteparág.padrão" style:family="text">
      <style:text-properties style:text-scale="105%" fo:font-size="7pt" style:font-size-asian="7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margin-top="0.0555in" fo:margin-right="0.0388in"/>
    </style:style>
    <style:style style:name="T587" style:parent-style-name="Fonteparág.padrão" style:family="text">
      <style:text-properties style:text-scale="105%" fo:font-size="7pt" style:font-size-asian="7pt"/>
    </style:style>
    <style:style style:name="TableCell588" style:family="table-cell">
      <style:table-cell-properties fo:border="0.0069in solid #000000" fo:padding-top="0in" fo:padding-left="0in" fo:padding-bottom="0in" fo:padding-right="0in"/>
    </style:style>
    <style:style style:name="P589" style:parent-style-name="TableParagraph" style:family="paragraph">
      <style:paragraph-properties fo:margin-top="0.0555in" fo:margin-right="0.0319in"/>
    </style:style>
    <style:style style:name="T590" style:parent-style-name="Fonteparág.padrão" style:family="text">
      <style:text-properties style:text-scale="105%" fo:font-size="7pt" style:font-size-asian="7pt"/>
    </style:style>
    <style:style style:name="TableRow591" style:family="table-row">
      <style:table-row-properties style:min-row-height="0.1368in" style:use-optimal-row-height="false"/>
    </style:style>
    <style:style style:name="TableCell592" style:family="table-cell">
      <style:table-cell-properties fo:border="0.0069in solid #000000" fo:padding-top="0in" fo:padding-left="0in" fo:padding-bottom="0in" fo:padding-right="0in"/>
    </style:style>
    <style:style style:name="P593" style:parent-style-name="TableParagraph" style:family="paragraph">
      <style:paragraph-properties fo:text-align="center" fo:margin-top="0.0104in" fo:margin-left="0.0465in" fo:margin-right="0.0298in">
        <style:tab-stops/>
      </style:paragraph-properties>
    </style:style>
    <style:style style:name="T594" style:parent-style-name="Fonteparág.padrão" style:family="text">
      <style:text-properties style:text-scale="105%" fo:font-size="7pt" style:font-size-asian="7pt"/>
    </style:style>
    <style:style style:name="TableCell595" style:family="table-cell">
      <style:table-cell-properties fo:border="0.0069in solid #000000" fo:padding-top="0in" fo:padding-left="0in" fo:padding-bottom="0in" fo:padding-right="0in"/>
    </style:style>
    <style:style style:name="P596" style:parent-style-name="TableParagraph" style:family="paragraph">
      <style:paragraph-properties fo:text-align="start" fo:margin-top="0.0104in" fo:margin-left="0.0506in">
        <style:tab-stops/>
      </style:paragraph-properties>
    </style:style>
    <style:style style:name="T597" style:parent-style-name="Fonteparág.padrão" style:family="text">
      <style:text-properties fo:font-size="7pt" style:font-size-asian="7pt"/>
    </style:style>
    <style:style style:name="T598" style:parent-style-name="Fonteparág.padrão" style:family="text">
      <style:text-properties fo:letter-spacing="0.0076in" fo:font-size="7pt" style:font-size-asian="7pt"/>
    </style:style>
    <style:style style:name="T599" style:parent-style-name="Fonteparág.padrão" style:family="text">
      <style:text-properties fo:font-size="7pt" style:font-size-asian="7pt"/>
    </style:style>
    <style:style style:name="T600" style:parent-style-name="Fonteparág.padrão" style:family="text">
      <style:text-properties fo:letter-spacing="0.0055in" fo:font-size="7pt" style:font-size-asian="7pt"/>
    </style:style>
    <style:style style:name="T601" style:parent-style-name="Fonteparág.padrão" style:family="text">
      <style:text-properties fo:font-size="7pt" style:font-size-asian="7pt"/>
    </style:style>
    <style:style style:name="T602" style:parent-style-name="Fonteparág.padrão" style:family="text">
      <style:text-properties fo:letter-spacing="0.0076in" fo:font-size="7pt" style:font-size-asian="7pt"/>
    </style:style>
    <style:style style:name="T603" style:parent-style-name="Fonteparág.padrão" style:family="text">
      <style:text-properties fo:font-size="7pt" style:font-size-asian="7pt"/>
    </style:style>
    <style:style style:name="T604" style:parent-style-name="Fonteparág.padrão" style:family="text">
      <style:text-properties fo:letter-spacing="0.0076in" fo:font-size="7pt" style:font-size-asian="7pt"/>
    </style:style>
    <style:style style:name="T605" style:parent-style-name="Fonteparág.padrão" style:family="text">
      <style:text-properties fo:font-size="7pt" style:font-size-asian="7pt"/>
    </style:style>
    <style:style style:name="T606" style:parent-style-name="Fonteparág.padrão" style:family="text">
      <style:text-properties fo:letter-spacing="0.0083in" fo:font-size="7pt" style:font-size-asian="7pt"/>
    </style:style>
    <style:style style:name="T607" style:parent-style-name="Fonteparág.padrão" style:family="text">
      <style:text-properties fo:font-size="7pt" style:font-size-asian="7pt"/>
    </style:style>
    <style:style style:name="T608" style:parent-style-name="Fonteparág.padrão" style:family="text">
      <style:text-properties fo:letter-spacing="0.0076in" fo:font-size="7pt" style:font-size-asian="7pt"/>
    </style:style>
    <style:style style:name="T609" style:parent-style-name="Fonteparág.padrão" style:family="text">
      <style:text-properties fo:font-size="7pt" style:font-size-asian="7pt"/>
    </style:style>
    <style:style style:name="T610" style:parent-style-name="Fonteparág.padrão" style:family="text">
      <style:text-properties fo:letter-spacing="0.0083in" fo:font-size="7pt" style:font-size-asian="7pt"/>
    </style:style>
    <style:style style:name="T611" style:parent-style-name="Fonteparág.padrão" style:family="text">
      <style:text-properties fo:font-size="7pt" style:font-size-asian="7pt"/>
    </style:style>
    <style:style style:name="T612" style:parent-style-name="Fonteparág.padrão" style:family="text">
      <style:text-properties fo:letter-spacing="0.0138in" fo:font-size="7pt" style:font-size-asian="7pt"/>
    </style:style>
    <style:style style:name="T613" style:parent-style-name="Fonteparág.padrão" style:family="text">
      <style:text-properties fo:font-size="7pt" style:font-size-asian="7pt"/>
    </style:style>
    <style:style style:name="T614" style:parent-style-name="Fonteparág.padrão" style:family="text">
      <style:text-properties fo:letter-spacing="0.0076in" fo:font-size="7pt" style:font-size-asian="7pt"/>
    </style:style>
    <style:style style:name="T615" style:parent-style-name="Fonteparág.padrão" style:family="text">
      <style:text-properties fo:font-size="7pt" style:font-size-asian="7pt"/>
    </style:style>
    <style:style style:name="TableCell616" style:family="table-cell">
      <style:table-cell-properties fo:border="0.0069in solid #000000" fo:padding-top="0in" fo:padding-left="0in" fo:padding-bottom="0in" fo:padding-right="0in"/>
    </style:style>
    <style:style style:name="P617" style:parent-style-name="TableParagraph" style:family="paragraph">
      <style:paragraph-properties fo:text-align="center" fo:margin-top="0.0104in" fo:margin-left="0.0437in" fo:margin-right="0.0152in">
        <style:tab-stops/>
      </style:paragraph-properties>
    </style:style>
    <style:style style:name="T618" style:parent-style-name="Fonteparág.padrão" style:family="text">
      <style:text-properties style:text-scale="105%" fo:font-size="7pt" style:font-size-asian="7pt"/>
    </style:style>
    <style:style style:name="TableCell619" style:family="table-cell">
      <style:table-cell-properties fo:border="0.0069in solid #000000" fo:padding-top="0in" fo:padding-left="0in" fo:padding-bottom="0in" fo:padding-right="0in"/>
    </style:style>
    <style:style style:name="P620" style:parent-style-name="TableParagraph" style:family="paragraph">
      <style:paragraph-properties fo:margin-top="0.0104in" fo:margin-right="0.0388in"/>
    </style:style>
    <style:style style:name="T621" style:parent-style-name="Fonteparág.padrão" style:family="text">
      <style:text-properties style:text-scale="105%" fo:font-size="7pt" style:font-size-asian="7pt"/>
    </style:style>
    <style:style style:name="TableCell622" style:family="table-cell">
      <style:table-cell-properties fo:border="0.0069in solid #000000" fo:padding-top="0in" fo:padding-left="0in" fo:padding-bottom="0in" fo:padding-right="0in"/>
    </style:style>
    <style:style style:name="P623" style:parent-style-name="TableParagraph" style:family="paragraph">
      <style:paragraph-properties fo:margin-top="0.0104in" fo:margin-right="0.0319in"/>
    </style:style>
    <style:style style:name="T624" style:parent-style-name="Fonteparág.padrão" style:family="text">
      <style:text-properties style:text-scale="105%" fo:font-size="7pt" style:font-size-asian="7pt"/>
    </style:style>
    <style:style style:name="TableRow625" style:family="table-row">
      <style:table-row-properties style:min-row-height="0.2243in" style:use-optimal-row-height="false"/>
    </style:style>
    <style:style style:name="TableCell626" style:family="table-cell">
      <style:table-cell-properties fo:border="0.0069in solid #000000" fo:padding-top="0in" fo:padding-left="0in" fo:padding-bottom="0in" fo:padding-right="0in"/>
    </style:style>
    <style:style style:name="P627" style:parent-style-name="TableParagraph" style:family="paragraph">
      <style:paragraph-properties fo:text-align="center" fo:margin-top="0.0555in" fo:margin-left="0.0465in" fo:margin-right="0.0298in">
        <style:tab-stops/>
      </style:paragraph-properties>
    </style:style>
    <style:style style:name="T628" style:parent-style-name="Fonteparág.padrão" style:family="text">
      <style:text-properties style:text-scale="105%" fo:font-size="7pt" style:font-size-asian="7pt"/>
    </style:style>
    <style:style style:name="TableCell629" style:family="table-cell">
      <style:table-cell-properties fo:border="0.0069in solid #000000" fo:padding-top="0in" fo:padding-left="0in" fo:padding-bottom="0in" fo:padding-right="0in"/>
    </style:style>
    <style:style style:name="P630" style:parent-style-name="TableParagraph" style:family="paragraph">
      <style:paragraph-properties fo:text-align="start" fo:margin-top="0in" fo:line-height="0.1138in" fo:margin-left="0.0506in">
        <style:tab-stops/>
      </style:paragraph-properties>
    </style:style>
    <style:style style:name="T631" style:parent-style-name="Fonteparág.padrão" style:family="text">
      <style:text-properties style:text-scale="105%" fo:font-size="7pt" style:font-size-asian="7pt"/>
    </style:style>
    <style:style style:name="T632" style:parent-style-name="Fonteparág.padrão" style:family="text">
      <style:text-properties fo:letter-spacing="-0.0069in" style:text-scale="105%" fo:font-size="7pt" style:font-size-asian="7pt"/>
    </style:style>
    <style:style style:name="T633" style:parent-style-name="Fonteparág.padrão" style:family="text">
      <style:text-properties style:text-scale="105%" fo:font-size="7pt" style:font-size-asian="7pt"/>
    </style:style>
    <style:style style:name="T634" style:parent-style-name="Fonteparág.padrão" style:family="text">
      <style:text-properties fo:letter-spacing="-0.0069in" style:text-scale="105%" fo:font-size="7pt" style:font-size-asian="7pt"/>
    </style:style>
    <style:style style:name="T635" style:parent-style-name="Fonteparág.padrão" style:family="text">
      <style:text-properties style:text-scale="105%" fo:font-size="7pt" style:font-size-asian="7pt"/>
    </style:style>
    <style:style style:name="T636" style:parent-style-name="Fonteparág.padrão" style:family="text">
      <style:text-properties fo:letter-spacing="-0.0069in" style:text-scale="105%" fo:font-size="7pt" style:font-size-asian="7pt"/>
    </style:style>
    <style:style style:name="T637" style:parent-style-name="Fonteparág.padrão" style:family="text">
      <style:text-properties style:text-scale="105%" fo:font-size="7pt" style:font-size-asian="7pt"/>
    </style:style>
    <style:style style:name="T638" style:parent-style-name="Fonteparág.padrão" style:family="text">
      <style:text-properties fo:letter-spacing="-0.0062in" style:text-scale="105%" fo:font-size="7pt" style:font-size-asian="7pt"/>
    </style:style>
    <style:style style:name="T639" style:parent-style-name="Fonteparág.padrão" style:family="text">
      <style:text-properties style:text-scale="105%" fo:font-size="7pt" style:font-size-asian="7pt"/>
    </style:style>
    <style:style style:name="T640" style:parent-style-name="Fonteparág.padrão" style:family="text">
      <style:text-properties fo:letter-spacing="-0.0069in" style:text-scale="105%" fo:font-size="7pt" style:font-size-asian="7pt"/>
    </style:style>
    <style:style style:name="T641" style:parent-style-name="Fonteparág.padrão" style:family="text">
      <style:text-properties style:text-scale="105%" fo:font-size="7pt" style:font-size-asian="7pt"/>
    </style:style>
    <style:style style:name="T642" style:parent-style-name="Fonteparág.padrão" style:family="text">
      <style:text-properties fo:letter-spacing="-0.0041in" style:text-scale="105%" fo:font-size="7pt" style:font-size-asian="7pt"/>
    </style:style>
    <style:style style:name="T643" style:parent-style-name="Fonteparág.padrão" style:family="text">
      <style:text-properties style:text-scale="105%" fo:font-size="7pt" style:font-size-asian="7pt"/>
    </style:style>
    <style:style style:name="T644" style:parent-style-name="Fonteparág.padrão" style:family="text">
      <style:text-properties fo:letter-spacing="-0.0069in" style:text-scale="105%" fo:font-size="7pt" style:font-size-asian="7pt"/>
    </style:style>
    <style:style style:name="T645" style:parent-style-name="Fonteparág.padrão" style:family="text">
      <style:text-properties style:text-scale="105%" fo:font-size="7pt" style:font-size-asian="7pt"/>
    </style:style>
    <style:style style:name="T646" style:parent-style-name="Fonteparág.padrão" style:family="text">
      <style:text-properties fo:letter-spacing="-0.0263in" style:text-scale="105%" fo:font-size="7pt" style:font-size-asian="7pt"/>
    </style:style>
    <style:style style:name="T647" style:parent-style-name="Fonteparág.padrão" style:family="text">
      <style:text-properties style:text-scale="105%" fo:font-size="7pt" style:font-size-asian="7pt"/>
    </style:style>
    <style:style style:name="T648" style:parent-style-name="Fonteparág.padrão" style:family="text">
      <style:text-properties fo:letter-spacing="-0.0006in" style:text-scale="105%" fo:font-size="7pt" style:font-size-asian="7pt"/>
    </style:style>
    <style:style style:name="T649" style:parent-style-name="Fonteparág.padrão" style:family="text">
      <style:text-properties style:text-scale="105%" fo:font-size="7pt" style:font-size-asian="7pt"/>
    </style:style>
    <style:style style:name="TableCell650" style:family="table-cell">
      <style:table-cell-properties fo:border="0.0069in solid #000000" fo:padding-top="0in" fo:padding-left="0in" fo:padding-bottom="0in" fo:padding-right="0in"/>
    </style:style>
    <style:style style:name="P651" style:parent-style-name="TableParagraph" style:family="paragraph">
      <style:paragraph-properties fo:text-align="center" fo:margin-top="0.0555in" fo:margin-left="0.0437in" fo:margin-right="0.0152in">
        <style:tab-stops/>
      </style:paragraph-properties>
    </style:style>
    <style:style style:name="T652" style:parent-style-name="Fonteparág.padrão" style:family="text">
      <style:text-properties style:text-scale="105%" fo:font-size="7pt" style:font-size-asian="7pt"/>
    </style:style>
    <style:style style:name="TableCell653" style:family="table-cell">
      <style:table-cell-properties fo:border="0.0069in solid #000000" fo:padding-top="0in" fo:padding-left="0in" fo:padding-bottom="0in" fo:padding-right="0in"/>
    </style:style>
    <style:style style:name="P654" style:parent-style-name="TableParagraph" style:family="paragraph">
      <style:paragraph-properties fo:margin-top="0.0555in" fo:margin-right="0.0388in"/>
    </style:style>
    <style:style style:name="T655" style:parent-style-name="Fonteparág.padrão" style:family="text">
      <style:text-properties style:text-scale="105%" fo:font-size="7pt" style:font-size-asian="7pt"/>
    </style:style>
    <style:style style:name="TableCell656" style:family="table-cell">
      <style:table-cell-properties fo:border="0.0069in solid #000000" fo:padding-top="0in" fo:padding-left="0in" fo:padding-bottom="0in" fo:padding-right="0in"/>
    </style:style>
    <style:style style:name="P657" style:parent-style-name="TableParagraph" style:family="paragraph">
      <style:paragraph-properties fo:margin-top="0.0555in" fo:margin-right="0.0319in"/>
    </style:style>
    <style:style style:name="T658" style:parent-style-name="Fonteparág.padrão" style:family="text">
      <style:text-properties style:text-scale="105%" fo:font-size="7pt" style:font-size-asian="7pt"/>
    </style:style>
    <style:style style:name="TableRow659" style:family="table-row">
      <style:table-row-properties style:min-row-height="0.2215in" style:use-optimal-row-height="false"/>
    </style:style>
    <style:style style:name="TableCell660" style:family="table-cell">
      <style:table-cell-properties fo:border="0.0069in solid #000000" fo:padding-top="0in" fo:padding-left="0in" fo:padding-bottom="0in" fo:padding-right="0in"/>
    </style:style>
    <style:style style:name="P661" style:parent-style-name="TableParagraph" style:family="paragraph">
      <style:paragraph-properties fo:text-align="center" fo:margin-top="0.0527in" fo:margin-left="0.0465in" fo:margin-right="0.0298in">
        <style:tab-stops/>
      </style:paragraph-properties>
    </style:style>
    <style:style style:name="T662" style:parent-style-name="Fonteparág.padrão" style:family="text">
      <style:text-properties style:text-scale="105%" fo:font-size="7pt" style:font-size-asian="7pt"/>
    </style:style>
    <style:style style:name="TableCell663" style:family="table-cell">
      <style:table-cell-properties fo:border="0.0069in solid #000000" fo:padding-top="0in" fo:padding-left="0in" fo:padding-bottom="0in" fo:padding-right="0in"/>
    </style:style>
    <style:style style:name="P664" style:parent-style-name="TableParagraph" style:family="paragraph">
      <style:paragraph-properties fo:text-align="start" fo:margin-top="0in" fo:line-height="0.109in" fo:margin-left="0.0506in">
        <style:tab-stops/>
      </style:paragraph-properties>
    </style:style>
    <style:style style:name="T665" style:parent-style-name="Fonteparág.padrão" style:family="text">
      <style:text-properties fo:font-size="7pt" style:font-size-asian="7pt"/>
    </style:style>
    <style:style style:name="T666" style:parent-style-name="Fonteparág.padrão" style:family="text">
      <style:text-properties fo:letter-spacing="0.0097in" fo:font-size="7pt" style:font-size-asian="7pt"/>
    </style:style>
    <style:style style:name="T667" style:parent-style-name="Fonteparág.padrão" style:family="text">
      <style:text-properties fo:font-size="7pt" style:font-size-asian="7pt"/>
    </style:style>
    <style:style style:name="T668" style:parent-style-name="Fonteparág.padrão" style:family="text">
      <style:text-properties fo:letter-spacing="0.0104in" fo:font-size="7pt" style:font-size-asian="7pt"/>
    </style:style>
    <style:style style:name="T669" style:parent-style-name="Fonteparág.padrão" style:family="text">
      <style:text-properties fo:font-size="7pt" style:font-size-asian="7pt"/>
    </style:style>
    <style:style style:name="T670" style:parent-style-name="Fonteparág.padrão" style:family="text">
      <style:text-properties fo:letter-spacing="0.0097in" fo:font-size="7pt" style:font-size-asian="7pt"/>
    </style:style>
    <style:style style:name="T671" style:parent-style-name="Fonteparág.padrão" style:family="text">
      <style:text-properties fo:font-size="7pt" style:font-size-asian="7pt"/>
    </style:style>
    <style:style style:name="T672" style:parent-style-name="Fonteparág.padrão" style:family="text">
      <style:text-properties fo:letter-spacing="0.0104in" fo:font-size="7pt" style:font-size-asian="7pt"/>
    </style:style>
    <style:style style:name="T673" style:parent-style-name="Fonteparág.padrão" style:family="text">
      <style:text-properties fo:font-size="7pt" style:font-size-asian="7pt"/>
    </style:style>
    <style:style style:name="T674" style:parent-style-name="Fonteparág.padrão" style:family="text">
      <style:text-properties fo:letter-spacing="0.0097in" fo:font-size="7pt" style:font-size-asian="7pt"/>
    </style:style>
    <style:style style:name="T675" style:parent-style-name="Fonteparág.padrão" style:family="text">
      <style:text-properties fo:font-size="7pt" style:font-size-asian="7pt"/>
    </style:style>
    <style:style style:name="T676" style:parent-style-name="Fonteparág.padrão" style:family="text">
      <style:text-properties fo:letter-spacing="0.0104in" fo:font-size="7pt" style:font-size-asian="7pt"/>
    </style:style>
    <style:style style:name="T677" style:parent-style-name="Fonteparág.padrão" style:family="text">
      <style:text-properties fo:font-size="7pt" style:font-size-asian="7pt"/>
    </style:style>
    <style:style style:name="P678" style:parent-style-name="TableParagraph" style:family="paragraph">
      <style:paragraph-properties fo:text-align="start" fo:margin-top="0.0013in" fo:line-height="0.0979in" fo:margin-left="0.0506in">
        <style:tab-stops/>
      </style:paragraph-properties>
    </style:style>
    <style:style style:name="T679" style:parent-style-name="Fonteparág.padrão" style:family="text">
      <style:text-properties style:text-scale="105%" fo:font-size="7pt" style:font-size-asian="7pt"/>
    </style:style>
    <style:style style:name="T680" style:parent-style-name="Fonteparág.padrão" style:family="text">
      <style:text-properties fo:letter-spacing="-0.0048in" style:text-scale="105%" fo:font-size="7pt" style:font-size-asian="7pt"/>
    </style:style>
    <style:style style:name="T681" style:parent-style-name="Fonteparág.padrão" style:family="text">
      <style:text-properties style:text-scale="105%" fo:font-size="7pt" style:font-size-asian="7pt"/>
    </style:style>
    <style:style style:name="T682" style:parent-style-name="Fonteparág.padrão" style:family="text">
      <style:text-properties fo:letter-spacing="-0.0048in" style:text-scale="105%" fo:font-size="7pt" style:font-size-asian="7pt"/>
    </style:style>
    <style:style style:name="T683" style:parent-style-name="Fonteparág.padrão" style:family="text">
      <style:text-properties style:text-scale="105%" fo:font-size="7pt" style:font-size-asian="7pt"/>
    </style:style>
    <style:style style:name="T684" style:parent-style-name="Fonteparág.padrão" style:family="text">
      <style:text-properties fo:letter-spacing="-0.0027in" style:text-scale="105%" fo:font-size="7pt" style:font-size-asian="7pt"/>
    </style:style>
    <style:style style:name="T685" style:parent-style-name="Fonteparág.padrão" style:family="text">
      <style:text-properties style:text-scale="105%" fo:font-size="7pt" style:font-size-asian="7pt"/>
    </style:style>
    <style:style style:name="T686" style:parent-style-name="Fonteparág.padrão" style:family="text">
      <style:text-properties fo:letter-spacing="-0.0048in" style:text-scale="105%" fo:font-size="7pt" style:font-size-asian="7pt"/>
    </style:style>
    <style:style style:name="T687" style:parent-style-name="Fonteparág.padrão" style:family="text">
      <style:text-properties style:text-scale="105%" fo:font-size="7pt" style:font-size-asian="7pt"/>
    </style:style>
    <style:style style:name="TableCell688" style:family="table-cell">
      <style:table-cell-properties fo:border="0.0069in solid #000000" fo:padding-top="0in" fo:padding-left="0in" fo:padding-bottom="0in" fo:padding-right="0in"/>
    </style:style>
    <style:style style:name="P689" style:parent-style-name="TableParagraph" style:family="paragraph">
      <style:paragraph-properties fo:text-align="center" fo:margin-top="0.0527in" fo:margin-left="0.0437in" fo:margin-right="0.0152in">
        <style:tab-stops/>
      </style:paragraph-properties>
    </style:style>
    <style:style style:name="T690" style:parent-style-name="Fonteparág.padrão" style:family="text">
      <style:text-properties style:text-scale="105%" fo:font-size="7pt" style:font-size-asian="7pt"/>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fo:margin-top="0.0527in" fo:margin-right="0.0388in"/>
    </style:style>
    <style:style style:name="T693" style:parent-style-name="Fonteparág.padrão" style:family="text">
      <style:text-properties style:text-scale="105%" fo:font-size="7pt" style:font-size-asian="7pt"/>
    </style:style>
    <style:style style:name="TableCell694" style:family="table-cell">
      <style:table-cell-properties fo:border="0.0069in solid #000000" fo:padding-top="0in" fo:padding-left="0in" fo:padding-bottom="0in" fo:padding-right="0in"/>
    </style:style>
    <style:style style:name="P695" style:parent-style-name="TableParagraph" style:family="paragraph">
      <style:paragraph-properties fo:margin-top="0.0527in" fo:margin-right="0.0319in"/>
    </style:style>
    <style:style style:name="T696" style:parent-style-name="Fonteparág.padrão" style:family="text">
      <style:text-properties style:text-scale="105%" fo:font-size="7pt" style:font-size-asian="7pt"/>
    </style:style>
    <style:style style:name="TableRow697" style:family="table-row">
      <style:table-row-properties style:min-row-height="0.1395in" style:use-optimal-row-height="false"/>
    </style:style>
    <style:style style:name="TableCell698" style:family="table-cell">
      <style:table-cell-properties fo:border="0.0069in solid #000000" fo:padding-top="0in" fo:padding-left="0in" fo:padding-bottom="0in" fo:padding-right="0in"/>
    </style:style>
    <style:style style:name="P699" style:parent-style-name="TableParagraph" style:family="paragraph">
      <style:paragraph-properties fo:text-align="center" fo:margin-left="0.0465in" fo:margin-right="0.0305in">
        <style:tab-stops/>
      </style:paragraph-properties>
    </style:style>
    <style:style style:name="T700" style:parent-style-name="Fonteparág.padrão" style:family="text">
      <style:text-properties style:text-scale="105%" fo:font-size="7pt" style:font-size-asian="7pt"/>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paragraph-properties fo:text-align="start" fo:margin-left="0.0506in">
        <style:tab-stops/>
      </style:paragraph-properties>
    </style:style>
    <style:style style:name="T703" style:parent-style-name="Fonteparág.padrão" style:family="text">
      <style:text-properties style:text-scale="105%" fo:font-size="7pt" style:font-size-asian="7pt"/>
    </style:style>
    <style:style style:name="T704" style:parent-style-name="Fonteparág.padrão" style:family="text">
      <style:text-properties fo:letter-spacing="-0.0055in" style:text-scale="105%" fo:font-size="7pt" style:font-size-asian="7pt"/>
    </style:style>
    <style:style style:name="T705" style:parent-style-name="Fonteparág.padrão" style:family="text">
      <style:text-properties style:text-scale="105%" fo:font-size="7pt" style:font-size-asian="7pt"/>
    </style:style>
    <style:style style:name="T706" style:parent-style-name="Fonteparág.padrão" style:family="text">
      <style:text-properties fo:letter-spacing="-0.0062in" style:text-scale="105%" fo:font-size="7pt" style:font-size-asian="7pt"/>
    </style:style>
    <style:style style:name="T707" style:parent-style-name="Fonteparág.padrão" style:family="text">
      <style:text-properties style:text-scale="105%" fo:font-size="7pt" style:font-size-asian="7pt"/>
    </style:style>
    <style:style style:name="T708" style:parent-style-name="Fonteparág.padrão" style:family="text">
      <style:text-properties fo:letter-spacing="-0.0055in" style:text-scale="105%" fo:font-size="7pt" style:font-size-asian="7pt"/>
    </style:style>
    <style:style style:name="T709" style:parent-style-name="Fonteparág.padrão" style:family="text">
      <style:text-properties style:text-scale="105%" fo:font-size="7pt" style:font-size-asian="7pt"/>
    </style:style>
    <style:style style:name="T710" style:parent-style-name="Fonteparág.padrão" style:family="text">
      <style:text-properties fo:letter-spacing="-0.0048in" style:text-scale="105%" fo:font-size="7pt" style:font-size-asian="7pt"/>
    </style:style>
    <style:style style:name="T711" style:parent-style-name="Fonteparág.padrão" style:family="text">
      <style:text-properties style:text-scale="105%" fo:font-size="7pt" style:font-size-asian="7pt"/>
    </style:style>
    <style:style style:name="T712" style:parent-style-name="Fonteparág.padrão" style:family="text">
      <style:text-properties fo:letter-spacing="-0.0055in" style:text-scale="105%" fo:font-size="7pt" style:font-size-asian="7pt"/>
    </style:style>
    <style:style style:name="T713" style:parent-style-name="Fonteparág.padrão" style:family="text">
      <style:text-properties style:text-scale="105%" fo:font-size="7pt" style:font-size-asian="7pt"/>
    </style:style>
    <style:style style:name="T714" style:parent-style-name="Fonteparág.padrão" style:family="text">
      <style:text-properties fo:letter-spacing="-0.0055in" style:text-scale="105%" fo:font-size="7pt" style:font-size-asian="7pt"/>
    </style:style>
    <style:style style:name="T715" style:parent-style-name="Fonteparág.padrão" style:family="text">
      <style:text-properties style:text-scale="105%" fo:font-size="7pt" style:font-size-asian="7pt"/>
    </style:style>
    <style:style style:name="T716" style:parent-style-name="Fonteparág.padrão" style:family="text">
      <style:text-properties fo:letter-spacing="-0.0055in" style:text-scale="105%" fo:font-size="7pt" style:font-size-asian="7pt"/>
    </style:style>
    <style:style style:name="T717" style:parent-style-name="Fonteparág.padrão" style:family="text">
      <style:text-properties style:text-scale="105%" fo:font-size="7pt" style:font-size-asian="7pt"/>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fo:text-align="center" fo:margin-left="0.0437in" fo:margin-right="0.0152in">
        <style:tab-stops/>
      </style:paragraph-properties>
    </style:style>
    <style:style style:name="T720" style:parent-style-name="Fonteparág.padrão" style:family="text">
      <style:text-properties style:text-scale="105%" fo:font-size="7pt" style:font-size-asian="7pt"/>
    </style:style>
    <style:style style:name="TableCell721" style:family="table-cell">
      <style:table-cell-properties fo:border="0.0069in solid #000000" fo:padding-top="0in" fo:padding-left="0in" fo:padding-bottom="0in" fo:padding-right="0in"/>
    </style:style>
    <style:style style:name="P722" style:parent-style-name="TableParagraph" style:family="paragraph">
      <style:paragraph-properties fo:margin-right="0.0388in"/>
    </style:style>
    <style:style style:name="T723" style:parent-style-name="Fonteparág.padrão" style:family="text">
      <style:text-properties style:text-scale="105%" fo:font-size="7pt" style:font-size-asian="7pt"/>
    </style:style>
    <style:style style:name="TableCell724" style:family="table-cell">
      <style:table-cell-properties fo:border="0.0069in solid #000000" fo:padding-top="0in" fo:padding-left="0in" fo:padding-bottom="0in" fo:padding-right="0in"/>
    </style:style>
    <style:style style:name="P725" style:parent-style-name="TableParagraph" style:family="paragraph">
      <style:paragraph-properties fo:margin-right="0.0319in"/>
    </style:style>
    <style:style style:name="T726" style:parent-style-name="Fonteparág.padrão" style:family="text">
      <style:text-properties style:text-scale="105%" fo:font-size="7pt" style:font-size-asian="7pt"/>
    </style:style>
    <style:style style:name="TableRow727" style:family="table-row">
      <style:table-row-properties style:min-row-height="0.1395in" style:use-optimal-row-height="false"/>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paragraph-properties fo:text-align="center" fo:margin-left="0.0465in" fo:margin-right="0.0305in">
        <style:tab-stops/>
      </style:paragraph-properties>
    </style:style>
    <style:style style:name="T730" style:parent-style-name="Fonteparág.padrão" style:family="text">
      <style:text-properties style:text-scale="105%" fo:font-size="7pt" style:font-size-asian="7pt"/>
    </style:style>
    <style:style style:name="TableCell731" style:family="table-cell">
      <style:table-cell-properties fo:border="0.0069in solid #000000" fo:padding-top="0in" fo:padding-left="0in" fo:padding-bottom="0in" fo:padding-right="0in"/>
    </style:style>
    <style:style style:name="P732" style:parent-style-name="TableParagraph" style:family="paragraph">
      <style:paragraph-properties fo:text-align="start" fo:margin-left="0.0506in">
        <style:tab-stops/>
      </style:paragraph-properties>
    </style:style>
    <style:style style:name="T733" style:parent-style-name="Fonteparág.padrão" style:family="text">
      <style:text-properties style:text-scale="105%" fo:font-size="7pt" style:font-size-asian="7pt"/>
    </style:style>
    <style:style style:name="T734" style:parent-style-name="Fonteparág.padrão" style:family="text">
      <style:text-properties fo:letter-spacing="-0.0076in" style:text-scale="105%" fo:font-size="7pt" style:font-size-asian="7pt"/>
    </style:style>
    <style:style style:name="T735" style:parent-style-name="Fonteparág.padrão" style:family="text">
      <style:text-properties style:text-scale="105%" fo:font-size="7pt" style:font-size-asian="7pt"/>
    </style:style>
    <style:style style:name="T736" style:parent-style-name="Fonteparág.padrão" style:family="text">
      <style:text-properties fo:letter-spacing="-0.0069in" style:text-scale="105%" fo:font-size="7pt" style:font-size-asian="7pt"/>
    </style:style>
    <style:style style:name="T737" style:parent-style-name="Fonteparág.padrão" style:family="text">
      <style:text-properties style:text-scale="105%" fo:font-size="7pt" style:font-size-asian="7pt"/>
    </style:style>
    <style:style style:name="T738" style:parent-style-name="Fonteparág.padrão" style:family="text">
      <style:text-properties fo:letter-spacing="-0.0055in" style:text-scale="105%" fo:font-size="7pt" style:font-size-asian="7pt"/>
    </style:style>
    <style:style style:name="T739" style:parent-style-name="Fonteparág.padrão" style:family="text">
      <style:text-properties style:text-scale="105%" fo:font-size="7pt" style:font-size-asian="7pt"/>
    </style:style>
    <style:style style:name="T740" style:parent-style-name="Fonteparág.padrão" style:family="text">
      <style:text-properties fo:letter-spacing="-0.0069in" style:text-scale="105%" fo:font-size="7pt" style:font-size-asian="7pt"/>
    </style:style>
    <style:style style:name="T741" style:parent-style-name="Fonteparág.padrão" style:family="text">
      <style:text-properties style:text-scale="105%" fo:font-size="7pt" style:font-size-asian="7pt"/>
    </style:style>
    <style:style style:name="TableCell742" style:family="table-cell">
      <style:table-cell-properties fo:border="0.0069in solid #000000" fo:padding-top="0in" fo:padding-left="0in" fo:padding-bottom="0in" fo:padding-right="0in"/>
    </style:style>
    <style:style style:name="P743" style:parent-style-name="TableParagraph" style:family="paragraph">
      <style:paragraph-properties fo:text-align="center" fo:margin-left="0.0437in" fo:margin-right="0.0152in">
        <style:tab-stops/>
      </style:paragraph-properties>
    </style:style>
    <style:style style:name="T744" style:parent-style-name="Fonteparág.padrão" style:family="text">
      <style:text-properties style:text-scale="105%" fo:font-size="7pt" style:font-size-asian="7pt"/>
    </style:style>
    <style:style style:name="TableCell745" style:family="table-cell">
      <style:table-cell-properties fo:border="0.0069in solid #000000" fo:padding-top="0in" fo:padding-left="0in" fo:padding-bottom="0in" fo:padding-right="0in"/>
    </style:style>
    <style:style style:name="P746" style:parent-style-name="TableParagraph" style:family="paragraph">
      <style:paragraph-properties fo:margin-right="0.0388in"/>
    </style:style>
    <style:style style:name="T747" style:parent-style-name="Fonteparág.padrão" style:family="text">
      <style:text-properties style:text-scale="105%" fo:font-size="7pt" style:font-size-asian="7pt"/>
    </style:style>
    <style:style style:name="TableCell748" style:family="table-cell">
      <style:table-cell-properties fo:border="0.0069in solid #000000" fo:padding-top="0in" fo:padding-left="0in" fo:padding-bottom="0in" fo:padding-right="0in"/>
    </style:style>
    <style:style style:name="P749" style:parent-style-name="TableParagraph" style:family="paragraph">
      <style:paragraph-properties fo:margin-right="0.0319in"/>
    </style:style>
    <style:style style:name="T750" style:parent-style-name="Fonteparág.padrão" style:family="text">
      <style:text-properties style:text-scale="105%" fo:font-size="7pt" style:font-size-asian="7pt"/>
    </style:style>
    <style:style style:name="TableRow751" style:family="table-row">
      <style:table-row-properties style:min-row-height="0.1395in" style:use-optimal-row-height="false"/>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fo:text-align="center" fo:margin-left="0.0465in" fo:margin-right="0.0298in">
        <style:tab-stops/>
      </style:paragraph-properties>
    </style:style>
    <style:style style:name="T754" style:parent-style-name="Fonteparág.padrão" style:family="text">
      <style:text-properties style:text-scale="105%" fo:font-size="7pt" style:font-size-asian="7pt"/>
    </style:style>
    <style:style style:name="TableCell755" style:family="table-cell">
      <style:table-cell-properties fo:border="0.0069in solid #000000" fo:padding-top="0in" fo:padding-left="0in" fo:padding-bottom="0in" fo:padding-right="0in"/>
    </style:style>
    <style:style style:name="P756" style:parent-style-name="TableParagraph" style:family="paragraph">
      <style:paragraph-properties fo:text-align="start" fo:margin-left="0.0506in">
        <style:tab-stops/>
      </style:paragraph-properties>
    </style:style>
    <style:style style:name="T757" style:parent-style-name="Fonteparág.padrão" style:family="text">
      <style:text-properties style:text-scale="105%" fo:font-size="7pt" style:font-size-asian="7pt"/>
    </style:style>
    <style:style style:name="T758" style:parent-style-name="Fonteparág.padrão" style:family="text">
      <style:text-properties fo:letter-spacing="-0.0048in" style:text-scale="105%" fo:font-size="7pt" style:font-size-asian="7pt"/>
    </style:style>
    <style:style style:name="T759" style:parent-style-name="Fonteparág.padrão" style:family="text">
      <style:text-properties style:text-scale="105%" fo:font-size="7pt" style:font-size-asian="7pt"/>
    </style:style>
    <style:style style:name="T760" style:parent-style-name="Fonteparág.padrão" style:family="text">
      <style:text-properties fo:letter-spacing="-0.0048in" style:text-scale="105%" fo:font-size="7pt" style:font-size-asian="7pt"/>
    </style:style>
    <style:style style:name="T761" style:parent-style-name="Fonteparág.padrão" style:family="text">
      <style:text-properties style:text-scale="105%" fo:font-size="7pt" style:font-size-asian="7pt"/>
    </style:style>
    <style:style style:name="T762" style:parent-style-name="Fonteparág.padrão" style:family="text">
      <style:text-properties fo:letter-spacing="-0.0041in" style:text-scale="105%" fo:font-size="7pt" style:font-size-asian="7pt"/>
    </style:style>
    <style:style style:name="T763" style:parent-style-name="Fonteparág.padrão" style:family="text">
      <style:text-properties style:text-scale="105%" fo:font-size="7pt" style:font-size-asian="7pt"/>
    </style:style>
    <style:style style:name="T764" style:parent-style-name="Fonteparág.padrão" style:family="text">
      <style:text-properties fo:letter-spacing="-0.0048in" style:text-scale="105%" fo:font-size="7pt" style:font-size-asian="7pt"/>
    </style:style>
    <style:style style:name="T765" style:parent-style-name="Fonteparág.padrão" style:family="text">
      <style:text-properties style:text-scale="105%" fo:font-size="7pt" style:font-size-asian="7pt"/>
    </style:style>
    <style:style style:name="T766" style:parent-style-name="Fonteparág.padrão" style:family="text">
      <style:text-properties fo:letter-spacing="-0.0048in" style:text-scale="105%" fo:font-size="7pt" style:font-size-asian="7pt"/>
    </style:style>
    <style:style style:name="T767" style:parent-style-name="Fonteparág.padrão" style:family="text">
      <style:text-properties style:text-scale="105%" fo:font-size="7pt" style:font-size-asian="7pt"/>
    </style:style>
    <style:style style:name="T768" style:parent-style-name="Fonteparág.padrão" style:family="text">
      <style:text-properties fo:letter-spacing="-0.002in" style:text-scale="105%" fo:font-size="7pt" style:font-size-asian="7pt"/>
    </style:style>
    <style:style style:name="T769" style:parent-style-name="Fonteparág.padrão" style:family="text">
      <style:text-properties style:text-scale="105%" fo:font-size="7pt" style:font-size-asian="7pt"/>
    </style:style>
    <style:style style:name="T770" style:parent-style-name="Fonteparág.padrão" style:family="text">
      <style:text-properties fo:letter-spacing="-0.0041in" style:text-scale="105%" fo:font-size="7pt" style:font-size-asian="7pt"/>
    </style:style>
    <style:style style:name="T771" style:parent-style-name="Fonteparág.padrão" style:family="text">
      <style:text-properties style:text-scale="105%" fo:font-size="7pt" style:font-size-asian="7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text-align="center" fo:margin-left="0.0437in" fo:margin-right="0.0152in">
        <style:tab-stops/>
      </style:paragraph-properties>
    </style:style>
    <style:style style:name="T774" style:parent-style-name="Fonteparág.padrão" style:family="text">
      <style:text-properties style:text-scale="105%" fo:font-size="7pt" style:font-size-asian="7pt"/>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paragraph-properties fo:margin-right="0.0388in"/>
    </style:style>
    <style:style style:name="T777" style:parent-style-name="Fonteparág.padrão" style:family="text">
      <style:text-properties style:text-scale="105%" fo:font-size="7pt" style:font-size-asian="7pt"/>
    </style:style>
    <style:style style:name="TableCell778" style:family="table-cell">
      <style:table-cell-properties fo:border="0.0069in solid #000000" fo:padding-top="0in" fo:padding-left="0in" fo:padding-bottom="0in" fo:padding-right="0in"/>
    </style:style>
    <style:style style:name="P779" style:parent-style-name="TableParagraph" style:family="paragraph">
      <style:paragraph-properties fo:margin-right="0.0319in"/>
    </style:style>
    <style:style style:name="T780" style:parent-style-name="Fonteparág.padrão" style:family="text">
      <style:text-properties style:text-scale="105%" fo:font-size="7pt" style:font-size-asian="7pt"/>
    </style:style>
    <style:style style:name="TableRow781" style:family="table-row">
      <style:table-row-properties style:min-row-height="0.1395in" style:use-optimal-row-height="false"/>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text-align="center" fo:margin-left="0.0465in" fo:margin-right="0.0298in">
        <style:tab-stops/>
      </style:paragraph-properties>
    </style:style>
    <style:style style:name="T784" style:parent-style-name="Fonteparág.padrão" style:family="text">
      <style:text-properties style:text-scale="105%" fo:font-size="7pt" style:font-size-asian="7pt"/>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text-align="start" fo:margin-left="0.0506in">
        <style:tab-stops/>
      </style:paragraph-properties>
    </style:style>
    <style:style style:name="T787" style:parent-style-name="Fonteparág.padrão" style:family="text">
      <style:text-properties style:text-scale="105%" fo:font-size="7pt" style:font-size-asian="7pt"/>
    </style:style>
    <style:style style:name="T788" style:parent-style-name="Fonteparág.padrão" style:family="text">
      <style:text-properties fo:letter-spacing="-0.0062in" style:text-scale="105%" fo:font-size="7pt" style:font-size-asian="7pt"/>
    </style:style>
    <style:style style:name="T789" style:parent-style-name="Fonteparág.padrão" style:family="text">
      <style:text-properties style:text-scale="105%" fo:font-size="7pt" style:font-size-asian="7pt"/>
    </style:style>
    <style:style style:name="T790" style:parent-style-name="Fonteparág.padrão" style:family="text">
      <style:text-properties fo:letter-spacing="-0.0062in" style:text-scale="105%" fo:font-size="7pt" style:font-size-asian="7pt"/>
    </style:style>
    <style:style style:name="T791" style:parent-style-name="Fonteparág.padrão" style:family="text">
      <style:text-properties style:text-scale="105%" fo:font-size="7pt" style:font-size-asian="7pt"/>
    </style:style>
    <style:style style:name="T792" style:parent-style-name="Fonteparág.padrão" style:family="text">
      <style:text-properties fo:letter-spacing="-0.0062in" style:text-scale="105%" fo:font-size="7pt" style:font-size-asian="7pt"/>
    </style:style>
    <style:style style:name="T793" style:parent-style-name="Fonteparág.padrão" style:family="text">
      <style:text-properties style:text-scale="105%" fo:font-size="7pt" style:font-size-asian="7pt"/>
    </style:style>
    <style:style style:name="T794" style:parent-style-name="Fonteparág.padrão" style:family="text">
      <style:text-properties fo:letter-spacing="-0.0034in" style:text-scale="105%" fo:font-size="7pt" style:font-size-asian="7pt"/>
    </style:style>
    <style:style style:name="T795" style:parent-style-name="Fonteparág.padrão" style:family="text">
      <style:text-properties style:text-scale="105%" fo:font-size="7pt" style:font-size-asian="7pt"/>
    </style:style>
    <style:style style:name="T796" style:parent-style-name="Fonteparág.padrão" style:family="text">
      <style:text-properties fo:letter-spacing="-0.0062in" style:text-scale="105%" fo:font-size="7pt" style:font-size-asian="7pt"/>
    </style:style>
    <style:style style:name="T797" style:parent-style-name="Fonteparág.padrão" style:family="text">
      <style:text-properties style:text-scale="105%" fo:font-size="7pt" style:font-size-asian="7pt"/>
    </style:style>
    <style:style style:name="TableCell798" style:family="table-cell">
      <style:table-cell-properties fo:border="0.0069in solid #000000" fo:padding-top="0in" fo:padding-left="0in" fo:padding-bottom="0in" fo:padding-right="0in"/>
    </style:style>
    <style:style style:name="P799" style:parent-style-name="TableParagraph" style:family="paragraph">
      <style:paragraph-properties fo:text-align="center" fo:margin-left="0.0437in" fo:margin-right="0.0152in">
        <style:tab-stops/>
      </style:paragraph-properties>
    </style:style>
    <style:style style:name="T800" style:parent-style-name="Fonteparág.padrão" style:family="text">
      <style:text-properties style:text-scale="105%" fo:font-size="7pt" style:font-size-asian="7pt"/>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margin-right="0.0388in"/>
    </style:style>
    <style:style style:name="T803" style:parent-style-name="Fonteparág.padrão" style:family="text">
      <style:text-properties style:text-scale="105%" fo:font-size="7pt" style:font-size-asian="7pt"/>
    </style:style>
    <style:style style:name="TableCell804" style:family="table-cell">
      <style:table-cell-properties fo:border="0.0069in solid #000000" fo:padding-top="0in" fo:padding-left="0in" fo:padding-bottom="0in" fo:padding-right="0in"/>
    </style:style>
    <style:style style:name="P805" style:parent-style-name="TableParagraph" style:family="paragraph">
      <style:paragraph-properties fo:margin-right="0.0319in"/>
    </style:style>
    <style:style style:name="T806" style:parent-style-name="Fonteparág.padrão" style:family="text">
      <style:text-properties style:text-scale="105%" fo:font-size="7pt" style:font-size-asian="7pt"/>
    </style:style>
    <style:style style:name="TableRow807" style:family="table-row">
      <style:table-row-properties style:min-row-height="0.1395in" style:use-optimal-row-height="false"/>
    </style:style>
    <style:style style:name="TableCell808" style:family="table-cell">
      <style:table-cell-properties fo:border="0.0069in solid #000000" fo:padding-top="0in" fo:padding-left="0in" fo:padding-bottom="0in" fo:padding-right="0in"/>
    </style:style>
    <style:style style:name="P809" style:parent-style-name="TableParagraph" style:family="paragraph">
      <style:paragraph-properties fo:margin-top="0.0145in" fo:line-height="0.1111in" fo:margin-right="0.0381in"/>
    </style:style>
    <style:style style:name="T810" style:parent-style-name="Fonteparág.padrão" style:family="text">
      <style:text-properties style:font-name="Arial" fo:font-weight="bold" style:font-weight-asian="bold" style:text-scale="105%" fo:font-size="7pt" style:font-size-asian="7pt"/>
    </style:style>
    <style:style style:name="TableCell811" style:family="table-cell">
      <style:table-cell-properties fo:border="0.0069in solid #000000" fo:padding-top="0in" fo:padding-left="0in" fo:padding-bottom="0in" fo:padding-right="0in"/>
    </style:style>
    <style:style style:name="P812" style:parent-style-name="TableParagraph" style:family="paragraph">
      <style:paragraph-properties fo:margin-top="0.0145in" fo:line-height="0.1111in" fo:margin-right="0.0319in"/>
    </style:style>
    <style:style style:name="T813" style:parent-style-name="Fonteparág.padrão" style:family="text">
      <style:text-properties style:font-name="Arial" fo:font-weight="bold" style:font-weight-asian="bold" style:text-scale="105%" fo:font-size="7pt" style:font-size-asian="7pt"/>
    </style:style>
    <style:style style:name="TableRow814" style:family="table-row">
      <style:table-row-properties style:min-row-height="0.1395in" style:use-optimal-row-height="false"/>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text-align="start" fo:margin-top="0in"/>
      <style:text-properties style:font-name="Times New Roman" fo:font-size="7pt" style:font-size-asian="7pt"/>
    </style:style>
    <style:style style:name="TableRow817" style:family="table-row">
      <style:table-row-properties style:min-row-height="0.2381in" style:use-optimal-row-height="false"/>
    </style:style>
    <style:style style:name="TableCell818" style:family="table-cell">
      <style:table-cell-properties fo:border="0.0069in solid #000000" fo:background-color="#F1F1F1" fo:padding-top="0in" fo:padding-left="0in" fo:padding-bottom="0in" fo:padding-right="0in"/>
    </style:style>
    <style:style style:name="P819" style:parent-style-name="TableParagraph" style:family="paragraph">
      <style:paragraph-properties fo:text-align="center" fo:margin-top="0.0638in" fo:margin-left="0.0361in" fo:margin-right="0.043in">
        <style:tab-stops/>
      </style:paragraph-properties>
    </style:style>
    <style:style style:name="T820" style:parent-style-name="Fonteparág.padrão" style:family="text">
      <style:text-properties style:font-name="Arial" fo:font-weight="bold" style:font-weight-asian="bold" style:text-scale="105%" fo:font-size="7pt" style:font-size-asian="7pt"/>
    </style:style>
    <style:style style:name="TableCell821" style:family="table-cell">
      <style:table-cell-properties fo:border="0.0069in solid #000000" fo:background-color="#F1F1F1" fo:padding-top="0in" fo:padding-left="0in" fo:padding-bottom="0in" fo:padding-right="0in"/>
    </style:style>
    <style:style style:name="P822" style:parent-style-name="TableParagraph" style:family="paragraph">
      <style:paragraph-properties fo:text-align="center" fo:margin-top="0.0638in" fo:margin-left="1.1715in" fo:margin-right="1.1812in">
        <style:tab-stops/>
      </style:paragraph-properties>
    </style:style>
    <style:style style:name="T823" style:parent-style-name="Fonteparág.padrão" style:family="text">
      <style:text-properties style:font-name="Arial" fo:font-weight="bold" style:font-weight-asian="bold" style:text-scale="105%" fo:font-size="7pt" style:font-size-asian="7pt"/>
    </style:style>
    <style:style style:name="T824" style:parent-style-name="Fonteparág.padrão" style:family="text">
      <style:text-properties style:font-name="Arial" fo:font-weight="bold" style:font-weight-asian="bold" fo:letter-spacing="-0.0055in" style:text-scale="105%" fo:font-size="7pt" style:font-size-asian="7pt"/>
    </style:style>
    <style:style style:name="T825" style:parent-style-name="Fonteparág.padrão" style:family="text">
      <style:text-properties style:font-name="Arial" fo:font-weight="bold" style:font-weight-asian="bold" style:text-scale="105%" fo:font-size="7pt" style:font-size-asian="7pt"/>
    </style:style>
    <style:style style:name="T826" style:parent-style-name="Fonteparág.padrão" style:family="text">
      <style:text-properties style:font-name="Arial" fo:font-weight="bold" style:font-weight-asian="bold" fo:letter-spacing="-0.0048in" style:text-scale="105%" fo:font-size="7pt" style:font-size-asian="7pt"/>
    </style:style>
    <style:style style:name="T827" style:parent-style-name="Fonteparág.padrão" style:family="text">
      <style:text-properties style:font-name="Arial" fo:font-weight="bold" style:font-weight-asian="bold" style:text-scale="105%" fo:font-size="7pt" style:font-size-asian="7pt"/>
    </style:style>
    <style:style style:name="T828" style:parent-style-name="Fonteparág.padrão" style:family="text">
      <style:text-properties style:font-name="Arial" fo:font-weight="bold" style:font-weight-asian="bold" fo:letter-spacing="-0.0055in" style:text-scale="105%" fo:font-size="7pt" style:font-size-asian="7pt"/>
    </style:style>
    <style:style style:name="T829" style:parent-style-name="Fonteparág.padrão" style:family="text">
      <style:text-properties style:font-name="Arial" fo:font-weight="bold" style:font-weight-asian="bold" style:text-scale="105%" fo:font-size="7pt" style:font-size-asian="7pt"/>
    </style:style>
    <style:style style:name="TableCell830" style:family="table-cell">
      <style:table-cell-properties fo:border="0.0069in solid #000000" fo:background-color="#F1F1F1" fo:padding-top="0in" fo:padding-left="0in" fo:padding-bottom="0in" fo:padding-right="0in"/>
    </style:style>
    <style:style style:name="P831" style:parent-style-name="TableParagraph" style:family="paragraph">
      <style:paragraph-properties fo:text-align="center" fo:margin-top="0.0638in" fo:margin-left="0.0229in" fo:margin-right="0.0416in">
        <style:tab-stops/>
      </style:paragraph-properties>
    </style:style>
    <style:style style:name="T832" style:parent-style-name="Fonteparág.padrão" style:family="text">
      <style:text-properties style:font-name="Arial" fo:font-weight="bold" style:font-weight-asian="bold" style:text-scale="105%" fo:font-size="7pt" style:font-size-asian="7pt"/>
    </style:style>
    <style:style style:name="TableCell833" style:family="table-cell">
      <style:table-cell-properties fo:border="0.0069in solid #000000" fo:background-color="#F1F1F1" fo:padding-top="0in" fo:padding-left="0in" fo:padding-bottom="0in" fo:padding-right="0in"/>
    </style:style>
    <style:style style:name="P834" style:parent-style-name="TableParagraph" style:family="paragraph">
      <style:paragraph-properties fo:margin-top="0.0034in" fo:margin-right="0.0243in"/>
    </style:style>
    <style:style style:name="T835" style:parent-style-name="Fonteparág.padrão" style:family="text">
      <style:text-properties style:font-name="Arial" fo:font-weight="bold" style:font-weight-asian="bold" style:text-scale="105%" fo:font-size="7pt" style:font-size-asian="7pt"/>
    </style:style>
    <style:style style:name="P836" style:parent-style-name="TableParagraph" style:family="paragraph">
      <style:paragraph-properties fo:margin-top="0.0083in" fo:line-height="0.1006in" fo:margin-right="0.025in"/>
    </style:style>
    <style:style style:name="T837" style:parent-style-name="Fonteparág.padrão" style:family="text">
      <style:text-properties style:font-name="Arial" fo:font-weight="bold" style:font-weight-asian="bold" fo:font-size="7pt" style:font-size-asian="7pt"/>
    </style:style>
    <style:style style:name="T838" style:parent-style-name="Fonteparág.padrão" style:family="text">
      <style:text-properties style:font-name="Arial" fo:font-weight="bold" style:font-weight-asian="bold" fo:letter-spacing="0.0152in" fo:font-size="7pt" style:font-size-asian="7pt"/>
    </style:style>
    <style:style style:name="T839" style:parent-style-name="Fonteparág.padrão" style:family="text">
      <style:text-properties style:font-name="Arial" fo:font-weight="bold" style:font-weight-asian="bold" fo:font-size="7pt" style:font-size-asian="7pt"/>
    </style:style>
    <style:style style:name="TableCell840" style:family="table-cell">
      <style:table-cell-properties fo:border="0.0069in solid #000000" fo:background-color="#F1F1F1" fo:padding-top="0in" fo:padding-left="0in" fo:padding-bottom="0in" fo:padding-right="0in"/>
    </style:style>
    <style:style style:name="P841" style:parent-style-name="TableParagraph" style:family="paragraph">
      <style:paragraph-properties fo:margin-top="0.0034in" fo:margin-right="0.0333in"/>
    </style:style>
    <style:style style:name="T842" style:parent-style-name="Fonteparág.padrão" style:family="text">
      <style:text-properties style:font-name="Arial" fo:font-weight="bold" style:font-weight-asian="bold" style:text-scale="105%" fo:font-size="7pt" style:font-size-asian="7pt"/>
    </style:style>
    <style:style style:name="P843" style:parent-style-name="TableParagraph" style:family="paragraph">
      <style:paragraph-properties fo:margin-top="0.0083in" fo:line-height="0.1006in" fo:margin-right="0.034in"/>
    </style:style>
    <style:style style:name="T844" style:parent-style-name="Fonteparág.padrão" style:family="text">
      <style:text-properties style:font-name="Arial" fo:font-weight="bold" style:font-weight-asian="bold" fo:font-size="7pt" style:font-size-asian="7pt"/>
    </style:style>
    <style:style style:name="T845" style:parent-style-name="Fonteparág.padrão" style:family="text">
      <style:text-properties style:font-name="Arial" fo:font-weight="bold" style:font-weight-asian="bold" fo:letter-spacing="0.0125in" fo:font-size="7pt" style:font-size-asian="7pt"/>
    </style:style>
    <style:style style:name="T846" style:parent-style-name="Fonteparág.padrão" style:family="text">
      <style:text-properties style:font-name="Arial" fo:font-weight="bold" style:font-weight-asian="bold" fo:font-size="7pt" style:font-size-asian="7pt"/>
    </style:style>
    <style:style style:name="TableRow847" style:family="table-row">
      <style:table-row-properties style:min-row-height="0.2243in" style:use-optimal-row-height="false"/>
    </style:style>
    <style:style style:name="TableCell848" style:family="table-cell">
      <style:table-cell-properties fo:border="0.0069in solid #000000" fo:padding-top="0in" fo:padding-left="0in" fo:padding-bottom="0in" fo:padding-right="0in"/>
    </style:style>
    <style:style style:name="P849" style:parent-style-name="TableParagraph" style:family="paragraph">
      <style:paragraph-properties fo:text-align="center" fo:margin-top="0.0555in" fo:margin-left="0.0354in" fo:margin-right="0.043in">
        <style:tab-stops/>
      </style:paragraph-properties>
    </style:style>
    <style:style style:name="T850" style:parent-style-name="Fonteparág.padrão" style:family="text">
      <style:text-properties style:text-scale="105%" fo:font-size="7pt" style:font-size-asian="7pt"/>
    </style:style>
    <style:style style:name="TableCell851" style:family="table-cell">
      <style:table-cell-properties fo:border="0.0069in solid #000000" fo:padding-top="0in" fo:padding-left="0in" fo:padding-bottom="0in" fo:padding-right="0in"/>
    </style:style>
    <style:style style:name="P852" style:parent-style-name="TableParagraph" style:family="paragraph">
      <style:paragraph-properties fo:text-align="start" fo:margin-top="0in" fo:line-height="0.1138in" fo:margin-left="0.025in" fo:margin-right="0.1916in">
        <style:tab-stops/>
      </style:paragraph-properties>
    </style:style>
    <style:style style:name="T853" style:parent-style-name="Fonteparág.padrão" style:family="text">
      <style:text-properties fo:font-size="7pt" style:font-size-asian="7pt"/>
    </style:style>
    <style:style style:name="T854" style:parent-style-name="Fonteparág.padrão" style:family="text">
      <style:text-properties fo:letter-spacing="0.009in" fo:font-size="7pt" style:font-size-asian="7pt"/>
    </style:style>
    <style:style style:name="T855" style:parent-style-name="Fonteparág.padrão" style:family="text">
      <style:text-properties fo:font-size="7pt" style:font-size-asian="7pt"/>
    </style:style>
    <style:style style:name="T856" style:parent-style-name="Fonteparág.padrão" style:family="text">
      <style:text-properties fo:letter-spacing="0.0097in" fo:font-size="7pt" style:font-size-asian="7pt"/>
    </style:style>
    <style:style style:name="T857" style:parent-style-name="Fonteparág.padrão" style:family="text">
      <style:text-properties fo:font-size="7pt" style:font-size-asian="7pt"/>
    </style:style>
    <style:style style:name="T858" style:parent-style-name="Fonteparág.padrão" style:family="text">
      <style:text-properties fo:letter-spacing="0.0097in" fo:font-size="7pt" style:font-size-asian="7pt"/>
    </style:style>
    <style:style style:name="T859" style:parent-style-name="Fonteparág.padrão" style:family="text">
      <style:text-properties fo:font-size="7pt" style:font-size-asian="7pt"/>
    </style:style>
    <style:style style:name="T860" style:parent-style-name="Fonteparág.padrão" style:family="text">
      <style:text-properties fo:letter-spacing="0.0097in" fo:font-size="7pt" style:font-size-asian="7pt"/>
    </style:style>
    <style:style style:name="T861" style:parent-style-name="Fonteparág.padrão" style:family="text">
      <style:text-properties fo:font-size="7pt" style:font-size-asian="7pt"/>
    </style:style>
    <style:style style:name="T862" style:parent-style-name="Fonteparág.padrão" style:family="text">
      <style:text-properties fo:letter-spacing="0.0097in" fo:font-size="7pt" style:font-size-asian="7pt"/>
    </style:style>
    <style:style style:name="T863" style:parent-style-name="Fonteparág.padrão" style:family="text">
      <style:text-properties fo:font-size="7pt" style:font-size-asian="7pt"/>
    </style:style>
    <style:style style:name="T864" style:parent-style-name="Fonteparág.padrão" style:family="text">
      <style:text-properties fo:letter-spacing="0.0097in" fo:font-size="7pt" style:font-size-asian="7pt"/>
    </style:style>
    <style:style style:name="T865" style:parent-style-name="Fonteparág.padrão" style:family="text">
      <style:text-properties fo:font-size="7pt" style:font-size-asian="7pt"/>
    </style:style>
    <style:style style:name="T866" style:parent-style-name="Fonteparág.padrão" style:family="text">
      <style:text-properties fo:letter-spacing="0.0097in" fo:font-size="7pt" style:font-size-asian="7pt"/>
    </style:style>
    <style:style style:name="T867" style:parent-style-name="Fonteparág.padrão" style:family="text">
      <style:text-properties fo:font-size="7pt" style:font-size-asian="7pt"/>
    </style:style>
    <style:style style:name="T868" style:parent-style-name="Fonteparág.padrão" style:family="text">
      <style:text-properties fo:letter-spacing="-0.025in" fo:font-size="7pt" style:font-size-asian="7pt"/>
    </style:style>
    <style:style style:name="T869" style:parent-style-name="Fonteparág.padrão" style:family="text">
      <style:text-properties style:text-scale="105%" fo:font-size="7pt" style:font-size-asian="7pt"/>
    </style:style>
    <style:style style:name="T870" style:parent-style-name="Fonteparág.padrão" style:family="text">
      <style:text-properties fo:letter-spacing="-0.0006in" style:text-scale="105%" fo:font-size="7pt" style:font-size-asian="7pt"/>
    </style:style>
    <style:style style:name="T871" style:parent-style-name="Fonteparág.padrão" style:family="text">
      <style:text-properties style:text-scale="105%" fo:font-size="7pt" style:font-size-asian="7pt"/>
    </style:style>
    <style:style style:name="T872" style:parent-style-name="Fonteparág.padrão" style:family="text">
      <style:text-properties fo:letter-spacing="-0.0006in" style:text-scale="105%" fo:font-size="7pt" style:font-size-asian="7pt"/>
    </style:style>
    <style:style style:name="T873" style:parent-style-name="Fonteparág.padrão" style:family="text">
      <style:text-properties style:text-scale="105%" fo:font-size="7pt" style:font-size-asian="7pt"/>
    </style:style>
    <style:style style:name="TableCell874" style:family="table-cell">
      <style:table-cell-properties fo:border="0.0069in solid #000000" fo:padding-top="0in" fo:padding-left="0in" fo:padding-bottom="0in" fo:padding-right="0in"/>
    </style:style>
    <style:style style:name="P875" style:parent-style-name="TableParagraph" style:family="paragraph">
      <style:paragraph-properties fo:text-align="center" fo:margin-top="0.0555in" fo:margin-left="0.0236in" fo:margin-right="0.0416in">
        <style:tab-stops/>
      </style:paragraph-properties>
    </style:style>
    <style:style style:name="T876" style:parent-style-name="Fonteparág.padrão" style:family="text">
      <style:text-properties style:text-scale="105%" fo:font-size="7pt" style:font-size-asian="7pt"/>
    </style:style>
    <style:style style:name="TableCell877" style:family="table-cell">
      <style:table-cell-properties fo:border="0.0069in solid #000000" fo:padding-top="0in" fo:padding-left="0in" fo:padding-bottom="0in" fo:padding-right="0in"/>
    </style:style>
    <style:style style:name="P878" style:parent-style-name="TableParagraph" style:family="paragraph">
      <style:paragraph-properties fo:margin-top="0.0555in" fo:margin-right="0.0256in"/>
    </style:style>
    <style:style style:name="T879" style:parent-style-name="Fonteparág.padrão" style:family="text">
      <style:text-properties style:text-scale="105%" fo:font-size="7pt" style:font-size-asian="7pt"/>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margin-top="0.0555in" fo:margin-right="0.0347in"/>
    </style:style>
    <style:style style:name="T882" style:parent-style-name="Fonteparág.padrão" style:family="text">
      <style:text-properties style:text-scale="105%" fo:font-size="7pt" style:font-size-asian="7pt"/>
    </style:style>
    <style:style style:name="TableRow883" style:family="table-row">
      <style:table-row-properties style:min-row-height="0.1368in" style:use-optimal-row-height="false"/>
    </style:style>
    <style:style style:name="TableCell884" style:family="table-cell">
      <style:table-cell-properties fo:border="0.0069in solid #000000" fo:padding-top="0in" fo:padding-left="0in" fo:padding-bottom="0in" fo:padding-right="0in"/>
    </style:style>
    <style:style style:name="P885" style:parent-style-name="TableParagraph" style:family="paragraph">
      <style:paragraph-properties fo:text-align="center" fo:margin-top="0.0104in" fo:margin-left="0.0354in" fo:margin-right="0.043in">
        <style:tab-stops/>
      </style:paragraph-properties>
    </style:style>
    <style:style style:name="T886" style:parent-style-name="Fonteparág.padrão" style:family="text">
      <style:text-properties style:text-scale="105%" fo:font-size="7pt" style:font-size-asian="7pt"/>
    </style:style>
    <style:style style:name="TableCell887" style:family="table-cell">
      <style:table-cell-properties fo:border="0.0069in solid #000000" fo:padding-top="0in" fo:padding-left="0in" fo:padding-bottom="0in" fo:padding-right="0in"/>
    </style:style>
    <style:style style:name="P888" style:parent-style-name="TableParagraph" style:family="paragraph">
      <style:paragraph-properties fo:text-align="start" fo:margin-top="0.0104in" fo:margin-left="0.025in">
        <style:tab-stops/>
      </style:paragraph-properties>
    </style:style>
    <style:style style:name="T889" style:parent-style-name="Fonteparág.padrão" style:family="text">
      <style:text-properties fo:font-size="7pt" style:font-size-asian="7pt"/>
    </style:style>
    <style:style style:name="T890" style:parent-style-name="Fonteparág.padrão" style:family="text">
      <style:text-properties fo:letter-spacing="0.0076in" fo:font-size="7pt" style:font-size-asian="7pt"/>
    </style:style>
    <style:style style:name="T891" style:parent-style-name="Fonteparág.padrão" style:family="text">
      <style:text-properties fo:font-size="7pt" style:font-size-asian="7pt"/>
    </style:style>
    <style:style style:name="T892" style:parent-style-name="Fonteparág.padrão" style:family="text">
      <style:text-properties fo:letter-spacing="0.0055in" fo:font-size="7pt" style:font-size-asian="7pt"/>
    </style:style>
    <style:style style:name="T893" style:parent-style-name="Fonteparág.padrão" style:family="text">
      <style:text-properties fo:font-size="7pt" style:font-size-asian="7pt"/>
    </style:style>
    <style:style style:name="T894" style:parent-style-name="Fonteparág.padrão" style:family="text">
      <style:text-properties fo:letter-spacing="0.0076in" fo:font-size="7pt" style:font-size-asian="7pt"/>
    </style:style>
    <style:style style:name="T895" style:parent-style-name="Fonteparág.padrão" style:family="text">
      <style:text-properties fo:font-size="7pt" style:font-size-asian="7pt"/>
    </style:style>
    <style:style style:name="T896" style:parent-style-name="Fonteparág.padrão" style:family="text">
      <style:text-properties fo:letter-spacing="0.0076in" fo:font-size="7pt" style:font-size-asian="7pt"/>
    </style:style>
    <style:style style:name="T897" style:parent-style-name="Fonteparág.padrão" style:family="text">
      <style:text-properties fo:font-size="7pt" style:font-size-asian="7pt"/>
    </style:style>
    <style:style style:name="T898" style:parent-style-name="Fonteparág.padrão" style:family="text">
      <style:text-properties fo:letter-spacing="0.0083in" fo:font-size="7pt" style:font-size-asian="7pt"/>
    </style:style>
    <style:style style:name="T899" style:parent-style-name="Fonteparág.padrão" style:family="text">
      <style:text-properties fo:font-size="7pt" style:font-size-asian="7pt"/>
    </style:style>
    <style:style style:name="T900" style:parent-style-name="Fonteparág.padrão" style:family="text">
      <style:text-properties fo:letter-spacing="0.0076in" fo:font-size="7pt" style:font-size-asian="7pt"/>
    </style:style>
    <style:style style:name="T901" style:parent-style-name="Fonteparág.padrão" style:family="text">
      <style:text-properties fo:font-size="7pt" style:font-size-asian="7pt"/>
    </style:style>
    <style:style style:name="T902" style:parent-style-name="Fonteparág.padrão" style:family="text">
      <style:text-properties fo:letter-spacing="0.0083in" fo:font-size="7pt" style:font-size-asian="7pt"/>
    </style:style>
    <style:style style:name="T903" style:parent-style-name="Fonteparág.padrão" style:family="text">
      <style:text-properties fo:font-size="7pt" style:font-size-asian="7pt"/>
    </style:style>
    <style:style style:name="T904" style:parent-style-name="Fonteparág.padrão" style:family="text">
      <style:text-properties fo:letter-spacing="0.0138in" fo:font-size="7pt" style:font-size-asian="7pt"/>
    </style:style>
    <style:style style:name="T905" style:parent-style-name="Fonteparág.padrão" style:family="text">
      <style:text-properties fo:font-size="7pt" style:font-size-asian="7pt"/>
    </style:style>
    <style:style style:name="T906" style:parent-style-name="Fonteparág.padrão" style:family="text">
      <style:text-properties fo:letter-spacing="0.0076in" fo:font-size="7pt" style:font-size-asian="7pt"/>
    </style:style>
    <style:style style:name="T907" style:parent-style-name="Fonteparág.padrão" style:family="text">
      <style:text-properties fo:font-size="7pt" style:font-size-asian="7pt"/>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paragraph-properties fo:text-align="center" fo:margin-top="0.0104in" fo:margin-left="0.0208in" fo:margin-right="0.0416in">
        <style:tab-stops/>
      </style:paragraph-properties>
    </style:style>
    <style:style style:name="T910" style:parent-style-name="Fonteparág.padrão" style:family="text">
      <style:text-properties style:text-scale="105%" fo:font-size="7pt" style:font-size-asian="7pt"/>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margin-top="0.0104in" fo:margin-right="0.0256in"/>
    </style:style>
    <style:style style:name="T913" style:parent-style-name="Fonteparág.padrão" style:family="text">
      <style:text-properties style:text-scale="105%" fo:font-size="7pt" style:font-size-asian="7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margin-top="0.0104in" fo:margin-right="0.0347in"/>
    </style:style>
    <style:style style:name="T916" style:parent-style-name="Fonteparág.padrão" style:family="text">
      <style:text-properties style:text-scale="105%" fo:font-size="7pt" style:font-size-asian="7pt"/>
    </style:style>
    <style:style style:name="TableRow917" style:family="table-row">
      <style:table-row-properties style:min-row-height="0.2243in" style:use-optimal-row-height="false"/>
    </style:style>
    <style:style style:name="TableCell918" style:family="table-cell">
      <style:table-cell-properties fo:border="0.0069in solid #000000" fo:padding-top="0in" fo:padding-left="0in" fo:padding-bottom="0in" fo:padding-right="0in"/>
    </style:style>
    <style:style style:name="P919" style:parent-style-name="TableParagraph" style:family="paragraph">
      <style:paragraph-properties fo:text-align="center" fo:margin-top="0.0555in" fo:margin-left="0.0354in" fo:margin-right="0.043in">
        <style:tab-stops/>
      </style:paragraph-properties>
    </style:style>
    <style:style style:name="T920" style:parent-style-name="Fonteparág.padrão" style:family="text">
      <style:text-properties style:text-scale="105%" fo:font-size="7pt" style:font-size-asian="7pt"/>
    </style:style>
    <style:style style:name="TableCell921" style:family="table-cell">
      <style:table-cell-properties fo:border="0.0069in solid #000000" fo:padding-top="0in" fo:padding-left="0in" fo:padding-bottom="0in" fo:padding-right="0in"/>
    </style:style>
    <style:style style:name="P922" style:parent-style-name="TableParagraph" style:family="paragraph">
      <style:paragraph-properties fo:text-align="start" fo:margin-top="0in" fo:line-height="0.1138in" fo:margin-left="0.025in" fo:margin-right="0.1916in">
        <style:tab-stops/>
      </style:paragraph-properties>
    </style:style>
    <style:style style:name="T923" style:parent-style-name="Fonteparág.padrão" style:family="text">
      <style:text-properties style:text-scale="105%" fo:font-size="7pt" style:font-size-asian="7pt"/>
    </style:style>
    <style:style style:name="T924" style:parent-style-name="Fonteparág.padrão" style:family="text">
      <style:text-properties fo:letter-spacing="-0.0069in" style:text-scale="105%" fo:font-size="7pt" style:font-size-asian="7pt"/>
    </style:style>
    <style:style style:name="T925" style:parent-style-name="Fonteparág.padrão" style:family="text">
      <style:text-properties style:text-scale="105%" fo:font-size="7pt" style:font-size-asian="7pt"/>
    </style:style>
    <style:style style:name="T926" style:parent-style-name="Fonteparág.padrão" style:family="text">
      <style:text-properties fo:letter-spacing="-0.0062in" style:text-scale="105%" fo:font-size="7pt" style:font-size-asian="7pt"/>
    </style:style>
    <style:style style:name="T927" style:parent-style-name="Fonteparág.padrão" style:family="text">
      <style:text-properties style:text-scale="105%" fo:font-size="7pt" style:font-size-asian="7pt"/>
    </style:style>
    <style:style style:name="T928" style:parent-style-name="Fonteparág.padrão" style:family="text">
      <style:text-properties fo:letter-spacing="-0.0062in" style:text-scale="105%" fo:font-size="7pt" style:font-size-asian="7pt"/>
    </style:style>
    <style:style style:name="T929" style:parent-style-name="Fonteparág.padrão" style:family="text">
      <style:text-properties style:text-scale="105%" fo:font-size="7pt" style:font-size-asian="7pt"/>
    </style:style>
    <style:style style:name="T930" style:parent-style-name="Fonteparág.padrão" style:family="text">
      <style:text-properties fo:letter-spacing="-0.0062in" style:text-scale="105%" fo:font-size="7pt" style:font-size-asian="7pt"/>
    </style:style>
    <style:style style:name="T931" style:parent-style-name="Fonteparág.padrão" style:family="text">
      <style:text-properties style:text-scale="105%" fo:font-size="7pt" style:font-size-asian="7pt"/>
    </style:style>
    <style:style style:name="T932" style:parent-style-name="Fonteparág.padrão" style:family="text">
      <style:text-properties fo:letter-spacing="-0.0062in" style:text-scale="105%" fo:font-size="7pt" style:font-size-asian="7pt"/>
    </style:style>
    <style:style style:name="T933" style:parent-style-name="Fonteparág.padrão" style:family="text">
      <style:text-properties style:text-scale="105%" fo:font-size="7pt" style:font-size-asian="7pt"/>
    </style:style>
    <style:style style:name="T934" style:parent-style-name="Fonteparág.padrão" style:family="text">
      <style:text-properties fo:letter-spacing="-0.0062in" style:text-scale="105%" fo:font-size="7pt" style:font-size-asian="7pt"/>
    </style:style>
    <style:style style:name="T935" style:parent-style-name="Fonteparág.padrão" style:family="text">
      <style:text-properties style:text-scale="105%" fo:font-size="7pt" style:font-size-asian="7pt"/>
    </style:style>
    <style:style style:name="T936" style:parent-style-name="Fonteparág.padrão" style:family="text">
      <style:text-properties fo:letter-spacing="-0.0062in" style:text-scale="105%" fo:font-size="7pt" style:font-size-asian="7pt"/>
    </style:style>
    <style:style style:name="T937" style:parent-style-name="Fonteparág.padrão" style:family="text">
      <style:text-properties style:text-scale="105%" fo:font-size="7pt" style:font-size-asian="7pt"/>
    </style:style>
    <style:style style:name="T938" style:parent-style-name="Fonteparág.padrão" style:family="text">
      <style:text-properties fo:letter-spacing="-0.0062in" style:text-scale="105%" fo:font-size="7pt" style:font-size-asian="7pt"/>
    </style:style>
    <style:style style:name="T939" style:parent-style-name="Fonteparág.padrão" style:family="text">
      <style:text-properties style:text-scale="105%" fo:font-size="7pt" style:font-size-asian="7pt"/>
    </style:style>
    <style:style style:name="T940" style:parent-style-name="Fonteparág.padrão" style:family="text">
      <style:text-properties fo:letter-spacing="-0.0062in" style:text-scale="105%" fo:font-size="7pt" style:font-size-asian="7pt"/>
    </style:style>
    <style:style style:name="T941" style:parent-style-name="Fonteparág.padrão" style:family="text">
      <style:text-properties style:text-scale="105%" fo:font-size="7pt" style:font-size-asian="7pt"/>
    </style:style>
    <style:style style:name="T942" style:parent-style-name="Fonteparág.padrão" style:family="text">
      <style:text-properties fo:letter-spacing="-0.0256in" style:text-scale="105%" fo:font-size="7pt" style:font-size-asian="7pt"/>
    </style:style>
    <style:style style:name="T943" style:parent-style-name="Fonteparág.padrão" style:family="text">
      <style:text-properties style:text-scale="105%" fo:font-size="7pt" style:font-size-asian="7pt"/>
    </style:style>
    <style:style style:name="T944" style:parent-style-name="Fonteparág.padrão" style:family="text">
      <style:text-properties fo:letter-spacing="-0.0013in" style:text-scale="105%" fo:font-size="7pt" style:font-size-asian="7pt"/>
    </style:style>
    <style:style style:name="T945" style:parent-style-name="Fonteparág.padrão" style:family="text">
      <style:text-properties style:text-scale="105%" fo:font-size="7pt" style:font-size-asian="7pt"/>
    </style:style>
    <style:style style:name="T946" style:parent-style-name="Fonteparág.padrão" style:family="text">
      <style:text-properties fo:letter-spacing="-0.0013in" style:text-scale="105%" fo:font-size="7pt" style:font-size-asian="7pt"/>
    </style:style>
    <style:style style:name="T947" style:parent-style-name="Fonteparág.padrão" style:family="text">
      <style:text-properties style:text-scale="105%" fo:font-size="7pt" style:font-size-asian="7pt"/>
    </style:style>
    <style:style style:name="T948" style:parent-style-name="Fonteparág.padrão" style:family="text">
      <style:text-properties fo:letter-spacing="-0.0006in" style:text-scale="105%" fo:font-size="7pt" style:font-size-asian="7pt"/>
    </style:style>
    <style:style style:name="T949" style:parent-style-name="Fonteparág.padrão" style:family="text">
      <style:text-properties style:text-scale="105%" fo:font-size="7pt" style:font-size-asian="7pt"/>
    </style:style>
    <style:style style:name="T950" style:parent-style-name="Fonteparág.padrão" style:family="text">
      <style:text-properties fo:letter-spacing="0.0006in" style:text-scale="105%" fo:font-size="7pt" style:font-size-asian="7pt"/>
    </style:style>
    <style:style style:name="T951" style:parent-style-name="Fonteparág.padrão" style:family="text">
      <style:text-properties style:text-scale="105%" fo:font-size="7pt" style:font-size-asian="7pt"/>
    </style:style>
    <style:style style:name="T952" style:parent-style-name="Fonteparág.padrão" style:family="text">
      <style:text-properties fo:letter-spacing="-0.0006in" style:text-scale="105%" fo:font-size="7pt" style:font-size-asian="7pt"/>
    </style:style>
    <style:style style:name="T953" style:parent-style-name="Fonteparág.padrão" style:family="text">
      <style:text-properties style:text-scale="105%" fo:font-size="7pt" style:font-size-asian="7pt"/>
    </style:style>
    <style:style style:name="TableCell954" style:family="table-cell">
      <style:table-cell-properties fo:border="0.0069in solid #000000" fo:padding-top="0in" fo:padding-left="0in" fo:padding-bottom="0in" fo:padding-right="0in"/>
    </style:style>
    <style:style style:name="P955" style:parent-style-name="TableParagraph" style:family="paragraph">
      <style:paragraph-properties fo:text-align="center" fo:margin-top="0.0555in" fo:margin-left="0.0236in" fo:margin-right="0.0416in">
        <style:tab-stops/>
      </style:paragraph-properties>
    </style:style>
    <style:style style:name="T956" style:parent-style-name="Fonteparág.padrão" style:family="text">
      <style:text-properties style:text-scale="105%" fo:font-size="7pt" style:font-size-asian="7pt"/>
    </style:style>
    <style:style style:name="TableCell957" style:family="table-cell">
      <style:table-cell-properties fo:border="0.0069in solid #000000" fo:padding-top="0in" fo:padding-left="0in" fo:padding-bottom="0in" fo:padding-right="0in"/>
    </style:style>
    <style:style style:name="P958" style:parent-style-name="TableParagraph" style:family="paragraph">
      <style:paragraph-properties fo:margin-top="0.0555in" fo:margin-right="0.0256in"/>
    </style:style>
    <style:style style:name="T959" style:parent-style-name="Fonteparág.padrão" style:family="text">
      <style:text-properties style:text-scale="105%" fo:font-size="7pt" style:font-size-asian="7pt"/>
    </style:style>
    <style:style style:name="TableCell960" style:family="table-cell">
      <style:table-cell-properties fo:border="0.0069in solid #000000" fo:padding-top="0in" fo:padding-left="0in" fo:padding-bottom="0in" fo:padding-right="0in"/>
    </style:style>
    <style:style style:name="P961" style:parent-style-name="TableParagraph" style:family="paragraph">
      <style:paragraph-properties fo:margin-top="0.0555in" fo:margin-right="0.0347in"/>
    </style:style>
    <style:style style:name="T962" style:parent-style-name="Fonteparág.padrão" style:family="text">
      <style:text-properties style:text-scale="105%" fo:font-size="7pt" style:font-size-asian="7pt"/>
    </style:style>
    <style:style style:name="TableRow963" style:family="table-row">
      <style:table-row-properties style:min-row-height="0.1368in" style:use-optimal-row-height="false"/>
    </style:style>
    <style:style style:name="TableCell964" style:family="table-cell">
      <style:table-cell-properties fo:border="0.0069in solid #000000" fo:padding-top="0in" fo:padding-left="0in" fo:padding-bottom="0in" fo:padding-right="0in"/>
    </style:style>
    <style:style style:name="P965" style:parent-style-name="TableParagraph" style:family="paragraph">
      <style:paragraph-properties fo:text-align="center" fo:margin-top="0.0104in" fo:margin-left="0.0354in" fo:margin-right="0.043in">
        <style:tab-stops/>
      </style:paragraph-properties>
    </style:style>
    <style:style style:name="T966" style:parent-style-name="Fonteparág.padrão" style:family="text">
      <style:text-properties style:text-scale="105%" fo:font-size="7pt" style:font-size-asian="7pt"/>
    </style:style>
    <style:style style:name="TableCell967" style:family="table-cell">
      <style:table-cell-properties fo:border="0.0069in solid #000000" fo:padding-top="0in" fo:padding-left="0in" fo:padding-bottom="0in" fo:padding-right="0in"/>
    </style:style>
    <style:style style:name="P968" style:parent-style-name="TableParagraph" style:family="paragraph">
      <style:paragraph-properties fo:text-align="start" fo:margin-top="0.0104in" fo:margin-left="0.025in">
        <style:tab-stops/>
      </style:paragraph-properties>
    </style:style>
    <style:style style:name="T969" style:parent-style-name="Fonteparág.padrão" style:family="text">
      <style:text-properties style:text-scale="105%" fo:font-size="7pt" style:font-size-asian="7pt"/>
    </style:style>
    <style:style style:name="T970" style:parent-style-name="Fonteparág.padrão" style:family="text">
      <style:text-properties fo:letter-spacing="-0.0048in" style:text-scale="105%" fo:font-size="7pt" style:font-size-asian="7pt"/>
    </style:style>
    <style:style style:name="T971" style:parent-style-name="Fonteparág.padrão" style:family="text">
      <style:text-properties style:text-scale="105%" fo:font-size="7pt" style:font-size-asian="7pt"/>
    </style:style>
    <style:style style:name="T972" style:parent-style-name="Fonteparág.padrão" style:family="text">
      <style:text-properties fo:letter-spacing="-0.0048in" style:text-scale="105%" fo:font-size="7pt" style:font-size-asian="7pt"/>
    </style:style>
    <style:style style:name="T973" style:parent-style-name="Fonteparág.padrão" style:family="text">
      <style:text-properties style:text-scale="105%" fo:font-size="7pt" style:font-size-asian="7pt"/>
    </style:style>
    <style:style style:name="T974" style:parent-style-name="Fonteparág.padrão" style:family="text">
      <style:text-properties fo:letter-spacing="-0.0041in" style:text-scale="105%" fo:font-size="7pt" style:font-size-asian="7pt"/>
    </style:style>
    <style:style style:name="T975" style:parent-style-name="Fonteparág.padrão" style:family="text">
      <style:text-properties style:text-scale="105%" fo:font-size="7pt" style:font-size-asian="7pt"/>
    </style:style>
    <style:style style:name="T976" style:parent-style-name="Fonteparág.padrão" style:family="text">
      <style:text-properties fo:letter-spacing="-0.0048in" style:text-scale="105%" fo:font-size="7pt" style:font-size-asian="7pt"/>
    </style:style>
    <style:style style:name="T977" style:parent-style-name="Fonteparág.padrão" style:family="text">
      <style:text-properties style:text-scale="105%" fo:font-size="7pt" style:font-size-asian="7pt"/>
    </style:style>
    <style:style style:name="T978" style:parent-style-name="Fonteparág.padrão" style:family="text">
      <style:text-properties fo:letter-spacing="-0.0048in" style:text-scale="105%" fo:font-size="7pt" style:font-size-asian="7pt"/>
    </style:style>
    <style:style style:name="T979" style:parent-style-name="Fonteparág.padrão" style:family="text">
      <style:text-properties style:text-scale="105%" fo:font-size="7pt" style:font-size-asian="7pt"/>
    </style:style>
    <style:style style:name="T980" style:parent-style-name="Fonteparág.padrão" style:family="text">
      <style:text-properties fo:letter-spacing="-0.002in" style:text-scale="105%" fo:font-size="7pt" style:font-size-asian="7pt"/>
    </style:style>
    <style:style style:name="T981" style:parent-style-name="Fonteparág.padrão" style:family="text">
      <style:text-properties style:text-scale="105%" fo:font-size="7pt" style:font-size-asian="7pt"/>
    </style:style>
    <style:style style:name="T982" style:parent-style-name="Fonteparág.padrão" style:family="text">
      <style:text-properties fo:letter-spacing="-0.0041in" style:text-scale="105%" fo:font-size="7pt" style:font-size-asian="7pt"/>
    </style:style>
    <style:style style:name="T983" style:parent-style-name="Fonteparág.padrão" style:family="text">
      <style:text-properties style:text-scale="105%" fo:font-size="7pt" style:font-size-asian="7pt"/>
    </style:style>
    <style:style style:name="TableCell984" style:family="table-cell">
      <style:table-cell-properties fo:border="0.0069in solid #000000" fo:padding-top="0in" fo:padding-left="0in" fo:padding-bottom="0in" fo:padding-right="0in"/>
    </style:style>
    <style:style style:name="P985" style:parent-style-name="TableParagraph" style:family="paragraph">
      <style:paragraph-properties fo:text-align="center" fo:margin-top="0.0104in" fo:margin-left="0.0236in" fo:margin-right="0.0416in">
        <style:tab-stops/>
      </style:paragraph-properties>
    </style:style>
    <style:style style:name="T986" style:parent-style-name="Fonteparág.padrão" style:family="text">
      <style:text-properties style:text-scale="105%" fo:font-size="7pt" style:font-size-asian="7pt"/>
    </style:style>
    <style:style style:name="TableCell987" style:family="table-cell">
      <style:table-cell-properties fo:border="0.0069in solid #000000" fo:padding-top="0in" fo:padding-left="0in" fo:padding-bottom="0in" fo:padding-right="0in"/>
    </style:style>
    <style:style style:name="P988" style:parent-style-name="TableParagraph" style:family="paragraph">
      <style:paragraph-properties fo:margin-top="0.0104in" fo:margin-right="0.025in"/>
    </style:style>
    <style:style style:name="T989" style:parent-style-name="Fonteparág.padrão" style:family="text">
      <style:text-properties style:text-scale="105%" fo:font-size="7pt" style:font-size-asian="7pt"/>
    </style:style>
    <style:style style:name="TableCell990" style:family="table-cell">
      <style:table-cell-properties fo:border="0.0069in solid #000000" fo:padding-top="0in" fo:padding-left="0in" fo:padding-bottom="0in" fo:padding-right="0in"/>
    </style:style>
    <style:style style:name="P991" style:parent-style-name="TableParagraph" style:family="paragraph">
      <style:paragraph-properties fo:margin-top="0.0104in" fo:margin-right="0.0347in"/>
    </style:style>
    <style:style style:name="T992" style:parent-style-name="Fonteparág.padrão" style:family="text">
      <style:text-properties style:text-scale="105%" fo:font-size="7pt" style:font-size-asian="7pt"/>
    </style:style>
    <style:style style:name="TableRow993" style:family="table-row">
      <style:table-row-properties style:min-row-height="0.1395in" style:use-optimal-row-height="false"/>
    </style:style>
    <style:style style:name="TableCell994" style:family="table-cell">
      <style:table-cell-properties fo:border="0.0069in solid #000000" fo:padding-top="0in" fo:padding-left="0in" fo:padding-bottom="0in" fo:padding-right="0in"/>
    </style:style>
    <style:style style:name="P995" style:parent-style-name="TableParagraph" style:family="paragraph">
      <style:paragraph-properties fo:text-align="center" fo:margin-left="0.0354in" fo:margin-right="0.043in">
        <style:tab-stops/>
      </style:paragraph-properties>
    </style:style>
    <style:style style:name="T996" style:parent-style-name="Fonteparág.padrão" style:family="text">
      <style:text-properties style:text-scale="105%" fo:font-size="7pt" style:font-size-asian="7pt"/>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paragraph-properties fo:text-align="start" fo:margin-left="0.025in">
        <style:tab-stops/>
      </style:paragraph-properties>
    </style:style>
    <style:style style:name="T999" style:parent-style-name="Fonteparág.padrão" style:family="text">
      <style:text-properties style:text-scale="105%" fo:font-size="7pt" style:font-size-asian="7pt"/>
    </style:style>
    <style:style style:name="T1000" style:parent-style-name="Fonteparág.padrão" style:family="text">
      <style:text-properties fo:letter-spacing="-0.0062in" style:text-scale="105%" fo:font-size="7pt" style:font-size-asian="7pt"/>
    </style:style>
    <style:style style:name="T1001" style:parent-style-name="Fonteparág.padrão" style:family="text">
      <style:text-properties style:text-scale="105%" fo:font-size="7pt" style:font-size-asian="7pt"/>
    </style:style>
    <style:style style:name="T1002" style:parent-style-name="Fonteparág.padrão" style:family="text">
      <style:text-properties fo:letter-spacing="-0.0062in" style:text-scale="105%" fo:font-size="7pt" style:font-size-asian="7pt"/>
    </style:style>
    <style:style style:name="T1003" style:parent-style-name="Fonteparág.padrão" style:family="text">
      <style:text-properties style:text-scale="105%" fo:font-size="7pt" style:font-size-asian="7pt"/>
    </style:style>
    <style:style style:name="T1004" style:parent-style-name="Fonteparág.padrão" style:family="text">
      <style:text-properties fo:letter-spacing="-0.0062in" style:text-scale="105%" fo:font-size="7pt" style:font-size-asian="7pt"/>
    </style:style>
    <style:style style:name="T1005" style:parent-style-name="Fonteparág.padrão" style:family="text">
      <style:text-properties style:text-scale="105%" fo:font-size="7pt" style:font-size-asian="7pt"/>
    </style:style>
    <style:style style:name="T1006" style:parent-style-name="Fonteparág.padrão" style:family="text">
      <style:text-properties fo:letter-spacing="-0.0034in" style:text-scale="105%" fo:font-size="7pt" style:font-size-asian="7pt"/>
    </style:style>
    <style:style style:name="T1007" style:parent-style-name="Fonteparág.padrão" style:family="text">
      <style:text-properties style:text-scale="105%" fo:font-size="7pt" style:font-size-asian="7pt"/>
    </style:style>
    <style:style style:name="T1008" style:parent-style-name="Fonteparág.padrão" style:family="text">
      <style:text-properties fo:letter-spacing="-0.0062in" style:text-scale="105%" fo:font-size="7pt" style:font-size-asian="7pt"/>
    </style:style>
    <style:style style:name="T1009" style:parent-style-name="Fonteparág.padrão" style:family="text">
      <style:text-properties style:text-scale="105%" fo:font-size="7pt" style:font-size-asian="7pt"/>
    </style:style>
    <style:style style:name="TableCell1010" style:family="table-cell">
      <style:table-cell-properties fo:border="0.0069in solid #000000" fo:padding-top="0in" fo:padding-left="0in" fo:padding-bottom="0in" fo:padding-right="0in"/>
    </style:style>
    <style:style style:name="P1011" style:parent-style-name="TableParagraph" style:family="paragraph">
      <style:paragraph-properties fo:text-align="center" fo:margin-right="0.0187in"/>
    </style:style>
    <style:style style:name="T1012" style:parent-style-name="Fonteparág.padrão" style:family="text">
      <style:text-properties style:text-scale="102%" fo:font-size="7pt" style:font-size-asian="7pt"/>
    </style:style>
    <style:style style:name="TableCell1013" style:family="table-cell">
      <style:table-cell-properties fo:border="0.0069in solid #000000" fo:padding-top="0in" fo:padding-left="0in" fo:padding-bottom="0in" fo:padding-right="0in"/>
    </style:style>
    <style:style style:name="P1014" style:parent-style-name="TableParagraph" style:family="paragraph">
      <style:paragraph-properties fo:margin-right="0.0256in"/>
    </style:style>
    <style:style style:name="T1015" style:parent-style-name="Fonteparág.padrão" style:family="text">
      <style:text-properties style:text-scale="105%" fo:font-size="7pt" style:font-size-asian="7pt"/>
    </style:style>
    <style:style style:name="TableCell1016" style:family="table-cell">
      <style:table-cell-properties fo:border="0.0069in solid #000000" fo:padding-top="0in" fo:padding-left="0in" fo:padding-bottom="0in" fo:padding-right="0in"/>
    </style:style>
    <style:style style:name="P1017" style:parent-style-name="TableParagraph" style:family="paragraph">
      <style:paragraph-properties fo:margin-right="0.034in"/>
    </style:style>
    <style:style style:name="T1018" style:parent-style-name="Fonteparág.padrão" style:family="text">
      <style:text-properties style:text-scale="105%" fo:font-size="7pt" style:font-size-asian="7pt"/>
    </style:style>
    <style:style style:name="TableRow1019" style:family="table-row">
      <style:table-row-properties style:min-row-height="0.1395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TableParagraph" style:family="paragraph">
      <style:paragraph-properties fo:margin-top="0.0145in" fo:line-height="0.1111in" fo:margin-right="0.0263in"/>
    </style:style>
    <style:style style:name="T1022" style:parent-style-name="Fonteparág.padrão" style:family="text">
      <style:text-properties style:font-name="Arial" fo:font-weight="bold" style:font-weight-asian="bold" style:text-scale="105%" fo:font-size="7pt" style:font-size-asian="7pt"/>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fo:margin-top="0.0145in" fo:line-height="0.1111in" fo:margin-right="0.0347in"/>
    </style:style>
    <style:style style:name="T1025" style:parent-style-name="Fonteparág.padrão" style:family="text">
      <style:text-properties style:font-name="Arial" fo:font-weight="bold" style:font-weight-asian="bold" style:text-scale="105%" fo:font-size="7pt" style:font-size-asian="7pt"/>
    </style:style>
    <style:style style:name="P1026" style:parent-style-name="Corpodetexto" style:family="paragraph">
      <style:paragraph-properties fo:margin-top="0.0006in"/>
    </style:style>
    <style:style style:name="P1027" style:parent-style-name="ParágrafodaLista" style:family="paragraph">
      <style:paragraph-properties fo:text-align="justify" fo:margin-right="1.4548in" fo:text-indent="0.1569in">
        <style:tab-stops>
          <style:tab-stop style:type="left" style:position="0.343in"/>
        </style:tab-stops>
      </style:paragraph-properties>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34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7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7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34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34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7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34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7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7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27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34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27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27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291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P1081" style:parent-style-name="Corpodetexto" style:family="paragraph">
      <style:text-properties fo:font-size="9pt" style:font-size-asian="9pt"/>
    </style:style>
    <style:style style:name="P1082" style:parent-style-name="Corpodetexto" style:family="paragraph">
      <style:paragraph-properties fo:margin-top="0.0013in"/>
      <style:text-properties fo:font-size="7.5pt" style:font-size-asian="7.5pt"/>
    </style:style>
    <style:style style:name="T1083" style:parent-style-name="Fonteparág.padrão" style:family="text">
      <style:text-properties fo:letter-spacing="-0.0006in"/>
    </style:style>
    <style:style style:name="T1084" style:parent-style-name="Fonteparág.padrão" style:family="text">
      <style:text-properties fo:letter-spacing="-0.0069in"/>
    </style:style>
    <style:style style:name="T1085" style:parent-style-name="Fonteparág.padrão" style:family="text">
      <style:text-properties fo:letter-spacing="-0.0006in"/>
    </style:style>
    <style:style style:name="T1086" style:parent-style-name="Fonteparág.padrão" style:family="text">
      <style:text-properties fo:letter-spacing="-0.0069in"/>
    </style:style>
    <style:style style:name="T1087" style:parent-style-name="Fonteparág.padrão" style:family="text">
      <style:text-properties fo:letter-spacing="-0.0027in"/>
    </style:style>
    <style:style style:name="T1088" style:parent-style-name="Fonteparág.padrão" style:family="text">
      <style:text-properties fo:letter-spacing="-0.0034in"/>
    </style:style>
    <style:style style:name="P1089" style:parent-style-name="Corpodetexto" style:family="paragraph">
      <style:paragraph-properties fo:margin-top="0.0069in"/>
      <style:text-properties style:font-name="Arial" fo:font-weight="bold" style:font-weight-asian="bold" fo:font-size="7.5pt" style:font-size-asian="7.5pt"/>
    </style:style>
    <style:style style:name="P1090" style:parent-style-name="ParágrafodaLista" style:family="paragraph">
      <style:paragraph-properties fo:text-align="justify" fo:margin-right="1.4541in" fo:text-indent="0.1569in">
        <style:tab-stops>
          <style:tab-stop style:type="left" style:position="0.35in"/>
        </style:tab-stops>
      </style:paragraph-properties>
    </style:style>
    <style:style style:name="P1091" style:parent-style-name="Corpodetexto" style:family="paragraph">
      <style:paragraph-properties fo:margin-top="0.0097in" fo:margin-left="0.0138in">
        <style:tab-stops/>
      </style:paragraph-properties>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305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305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7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7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27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7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27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7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27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27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27in" fo:font-size="8pt" style:font-size-asian="8pt"/>
    </style:style>
    <style:style style:name="T1131" style:parent-style-name="Fonteparág.padrão" style:family="text">
      <style:text-properties fo:font-size="8pt" style:font-size-asian="8pt"/>
    </style:style>
    <style:style style:name="P1132" style:parent-style-name="Corpodetexto" style:family="paragraph">
      <style:paragraph-properties fo:margin-top="0.0006in"/>
      <style:text-properties fo:font-size="7.5pt" style:font-size-asian="7.5pt"/>
    </style:style>
    <style:style style:name="P1133" style:parent-style-name="ParágrafodaLista" style:family="paragraph">
      <style:paragraph-properties fo:text-align="justify" fo:margin-top="0.0006in" fo:margin-right="1.4534in" fo:text-indent="0.1569in">
        <style:tab-stops>
          <style:tab-stop style:type="left" style:position="0.3472in"/>
        </style:tab-stops>
      </style:paragraph-properties>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P1141" style:parent-style-name="Corpodetexto" style:family="paragraph">
      <style:text-properties fo:font-size="10pt" style:font-size-asian="10pt"/>
    </style:style>
    <style:style style:name="P1142" style:parent-style-name="Corpodetexto" style:family="paragraph">
      <style:text-properties fo:font-size="10pt" style:font-size-asian="10pt"/>
    </style:style>
    <style:style style:name="P1143" style:parent-style-name="Corpodetexto" style:family="paragraph">
      <style:text-properties fo:font-size="10pt" style:font-size-asian="10pt"/>
    </style:style>
    <style:style style:name="P1144" style:parent-style-name="Corpodetexto" style:family="paragraph">
      <style:paragraph-properties fo:margin-top="0.0069in"/>
      <style:text-properties fo:font-size="12.5pt" style:font-size-asian="12.5pt"/>
    </style:style>
    <style:style style:name="P1145" style:parent-style-name="Normal" style:family="paragraph">
      <style:paragraph-properties fo:margin-top="0.0687in" fo:margin-left="3.9111in">
        <style:tab-stops/>
      </style:paragraph-properties>
    </style:style>
    <style:style style:name="T1146" style:parent-style-name="Fonteparág.padrão" style:family="text">
      <style:text-properties fo:font-size="7pt" style:font-size-asian="7pt"/>
    </style:style>
    <style:style style:name="T1147" style:parent-style-name="Fonteparág.padrão" style:family="text">
      <style:text-properties fo:letter-spacing="0.0145in" fo:font-size="7pt" style:font-size-asian="7pt"/>
    </style:style>
    <style:style style:name="T1148" style:parent-style-name="Fonteparág.padrão" style:family="text">
      <style:text-properties fo:font-size="7pt" style:font-size-asian="7pt"/>
    </style:style>
    <style:style style:name="T1149" style:parent-style-name="Fonteparág.padrão" style:family="text">
      <style:text-properties fo:letter-spacing="0.0145in" fo:font-size="7pt" style:font-size-asian="7pt"/>
    </style:style>
    <style:style style:name="T1150" style:parent-style-name="Fonteparág.padrão" style:family="text">
      <style:text-properties fo:font-size="7pt" style:font-size-asian="7pt"/>
    </style:style>
    <style:style style:name="P1151" style:parent-style-name="Título1" style:master-page-name="MP2" style:family="paragraph">
      <style:paragraph-properties fo:break-before="page" fo:margin-top="0.1104in"/>
    </style:style>
    <style:style style:name="T1199" style:parent-style-name="Fonteparág.padrão" style:family="text">
      <style:text-properties fo:letter-spacing="-0.0076in"/>
    </style:style>
    <style:style style:name="T1200" style:parent-style-name="Fonteparág.padrão" style:family="text">
      <style:text-properties fo:letter-spacing="-0.0076in"/>
    </style:style>
    <style:style style:name="T1201" style:parent-style-name="Fonteparág.padrão" style:family="text">
      <style:text-properties fo:letter-spacing="-0.0041in"/>
    </style:style>
    <style:style style:name="T1202" style:parent-style-name="Fonteparág.padrão" style:family="text">
      <style:text-properties fo:letter-spacing="-0.0069in"/>
    </style:style>
    <style:style style:name="P1203" style:parent-style-name="Corpodetexto" style:family="paragraph">
      <style:paragraph-properties fo:margin-top="0.0041in"/>
      <style:text-properties style:font-name="Arial" fo:font-weight="bold" style:font-weight-asian="bold"/>
    </style:style>
    <style:style style:name="P1204" style:parent-style-name="Corpodetexto" style:family="paragraph">
      <style:paragraph-properties fo:text-align="justify" fo:margin-left="0.2895in" fo:margin-right="1.4534in" fo:text-indent="0.1569in">
        <style:tab-stops/>
      </style:paragraph-properties>
    </style:style>
    <style:style style:name="T1205" style:parent-style-name="Fonteparág.padrão" style:family="text">
      <style:text-properties fo:letter-spacing="0.0006in"/>
    </style:style>
    <style:style style:name="T1206" style:parent-style-name="Fonteparág.padrão" style:family="text">
      <style:text-properties fo:letter-spacing="-0.0013in"/>
    </style:style>
    <style:style style:name="T1207" style:parent-style-name="Fonteparág.padrão" style:family="text">
      <style:text-properties fo:letter-spacing="-0.002in"/>
    </style:style>
    <style:style style:name="T1208" style:parent-style-name="Fonteparág.padrão" style:family="text">
      <style:text-properties fo:letter-spacing="-0.0013in"/>
    </style:style>
    <style:style style:name="T1209" style:parent-style-name="Fonteparág.padrão" style:family="text">
      <style:text-properties fo:letter-spacing="-0.0006in"/>
    </style:style>
    <style:style style:name="T1210" style:parent-style-name="Fonteparág.padrão" style:family="text">
      <style:text-properties fo:letter-spacing="-0.0013in"/>
    </style:style>
    <style:style style:name="T1211" style:parent-style-name="Fonteparág.padrão" style:family="text">
      <style:text-properties fo:letter-spacing="-0.0013in"/>
    </style:style>
    <style:style style:name="T1212" style:parent-style-name="Fonteparág.padrão" style:family="text">
      <style:text-properties fo:letter-spacing="-0.0013in"/>
    </style:style>
    <style:style style:name="T1213" style:parent-style-name="Fonteparág.padrão" style:family="text">
      <style:text-properties fo:letter-spacing="-0.0006in"/>
    </style:style>
    <style:style style:name="T1214" style:parent-style-name="Fonteparág.padrão" style:family="text">
      <style:text-properties fo:letter-spacing="-0.0013in"/>
    </style:style>
    <style:style style:name="T1215" style:parent-style-name="Fonteparág.padrão" style:family="text">
      <style:text-properties fo:letter-spacing="-0.0006in"/>
    </style:style>
    <style:style style:name="T1216" style:parent-style-name="Fonteparág.padrão" style:family="text">
      <style:text-properties fo:letter-spacing="-0.0013in"/>
    </style:style>
    <style:style style:name="T1217" style:parent-style-name="Fonteparág.padrão" style:family="text">
      <style:text-properties fo:letter-spacing="-0.0013in"/>
    </style:style>
    <style:style style:name="T1218" style:parent-style-name="Fonteparág.padrão" style:family="text">
      <style:text-properties fo:letter-spacing="-0.0013in"/>
    </style:style>
    <style:style style:name="T1219" style:parent-style-name="Fonteparág.padrão" style:family="text">
      <style:text-properties fo:letter-spacing="-0.002in"/>
    </style:style>
    <style:style style:name="T1220" style:parent-style-name="Fonteparág.padrão" style:family="text">
      <style:text-properties fo:letter-spacing="-0.0006in"/>
    </style:style>
    <style:style style:name="T1221" style:parent-style-name="Fonteparág.padrão" style:family="text">
      <style:text-properties fo:letter-spacing="-0.002in"/>
    </style:style>
    <style:style style:name="T1222" style:parent-style-name="Fonteparág.padrão" style:family="text">
      <style:text-properties fo:letter-spacing="-0.002in"/>
    </style:style>
    <style:style style:name="T1223" style:parent-style-name="Fonteparág.padrão" style:family="text">
      <style:text-properties fo:letter-spacing="-0.0006in"/>
    </style:style>
    <style:style style:name="T1224" style:parent-style-name="Fonteparág.padrão" style:family="text">
      <style:text-properties fo:letter-spacing="-0.0291in"/>
    </style:style>
    <style:style style:name="T1225" style:parent-style-name="Fonteparág.padrão" style:family="text">
      <style:text-properties fo:letter-spacing="0.0006in"/>
    </style:style>
    <style:style style:name="T1226" style:parent-style-name="Fonteparág.padrão" style:family="text">
      <style:text-properties fo:letter-spacing="-0.0013in"/>
    </style:style>
    <style:style style:name="T1227" style:parent-style-name="Fonteparág.padrão" style:family="text">
      <style:text-properties fo:letter-spacing="-0.0006in"/>
    </style:style>
    <style:style style:name="P1228" style:parent-style-name="Corpodetexto" style:family="paragraph">
      <style:text-properties fo:font-size="9pt" style:font-size-asian="9pt"/>
    </style:style>
    <style:style style:name="P1229" style:parent-style-name="Título1" style:family="paragraph">
      <style:paragraph-properties fo:margin-top="0.1104in"/>
    </style:style>
    <style:style style:name="T1230" style:parent-style-name="Fonteparág.padrão" style:family="text">
      <style:text-properties fo:letter-spacing="-0.0076in"/>
    </style:style>
    <style:style style:name="T1231" style:parent-style-name="Fonteparág.padrão" style:family="text">
      <style:text-properties fo:letter-spacing="-0.0076in"/>
    </style:style>
    <style:style style:name="T1232" style:parent-style-name="Fonteparág.padrão" style:family="text">
      <style:text-properties fo:letter-spacing="-0.0048in"/>
    </style:style>
    <style:style style:name="T1233" style:parent-style-name="Fonteparág.padrão" style:family="text">
      <style:text-properties fo:letter-spacing="-0.0034in"/>
    </style:style>
    <style:style style:name="P1234" style:parent-style-name="Corpodetexto" style:family="paragraph">
      <style:paragraph-properties fo:margin-top="0.0041in"/>
      <style:text-properties style:font-name="Arial" fo:font-weight="bold" style:font-weight-asian="bold"/>
    </style:style>
    <style:style style:name="P1235" style:parent-style-name="ParágrafodaLista" style:family="paragraph">
      <style:paragraph-properties fo:text-align="justify" fo:margin-right="1.4562in" fo:text-indent="0.1569in">
        <style:tab-stops>
          <style:tab-stop style:type="left" style:position="0.343in"/>
        </style:tab-stops>
      </style:paragraph-properties>
    </style:style>
    <style:style style:name="T1236" style:parent-style-name="Fonteparág.padrão" style:family="text">
      <style:text-properties fo:font-size="8pt" style:font-size-asian="8pt"/>
    </style:style>
    <style:style style:name="T1237" style:parent-style-name="Fonteparág.padrão" style:family="text">
      <style:text-properties fo:letter-spacing="-0.0006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13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06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13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13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2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2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291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13in" fo:font-size="8pt" style:font-size-asian="8pt"/>
    </style:style>
    <style:style style:name="T1286" style:parent-style-name="Fonteparág.padrão" style:family="text">
      <style:text-properties fo:font-size="8pt" style:font-size-asian="8pt"/>
    </style:style>
    <style:style style:name="P1287" style:parent-style-name="Corpodetexto" style:family="paragraph">
      <style:paragraph-properties fo:margin-top="0.0041in"/>
      <style:text-properties fo:font-size="7.5pt" style:font-size-asian="7.5pt"/>
    </style:style>
    <style:style style:name="P1288" style:parent-style-name="ParágrafodaLista" style:family="paragraph">
      <style:paragraph-properties fo:text-align="justify" fo:margin-right="1.4569in" fo:text-indent="0.1569in">
        <style:tab-stops>
          <style:tab-stop style:type="left" style:position="0.3513in"/>
        </style:tab-stops>
      </style:paragraph-properties>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P1295" style:parent-style-name="Corpodetexto" style:family="paragraph">
      <style:paragraph-properties fo:margin-top="0.0034in"/>
      <style:text-properties fo:font-size="7.5pt" style:font-size-asian="7.5pt"/>
    </style:style>
    <style:style style:name="P1296" style:parent-style-name="ParágrafodaLista" style:family="paragraph">
      <style:paragraph-properties fo:text-align="justify" fo:margin-right="1.4569in" fo:text-indent="0.1569in">
        <style:tab-stops>
          <style:tab-stop style:type="left" style:position="0.3631in"/>
        </style:tab-stops>
      </style:paragraph-properties>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06in" fo:font-size="8pt" style:font-size-asian="8pt"/>
    </style:style>
    <style:style style:name="T1302" style:parent-style-name="Fonteparág.padrão" style:family="text">
      <style:text-properties fo:font-size="8pt" style:font-size-asian="8pt"/>
    </style:style>
    <style:style style:name="P1303" style:parent-style-name="Corpodetexto" style:family="paragraph">
      <style:paragraph-properties fo:margin-top="0.0034in"/>
      <style:text-properties fo:font-size="7.5pt" style:font-size-asian="7.5pt"/>
    </style:style>
    <style:style style:name="P1304" style:parent-style-name="ParágrafodaLista" style:family="paragraph">
      <style:paragraph-properties fo:text-align="justify" fo:margin-right="1.4576in" fo:text-indent="0.1569in">
        <style:tab-stops>
          <style:tab-stop style:type="left" style:position="0.3673in"/>
        </style:tab-stops>
      </style:paragraph-properties>
    </style:style>
    <style:style style:name="T1305" style:parent-style-name="Fonteparág.padrão" style:family="text">
      <style:text-properties fo:font-size="8pt" style:font-size-asian="8pt"/>
    </style:style>
    <style:style style:name="T1306" style:parent-style-name="Fonteparág.padrão" style:family="text">
      <style:text-properties fo:letter-spacing="0.000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13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13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06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13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06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P1332" style:parent-style-name="Corpodetexto" style:family="paragraph">
      <style:paragraph-properties fo:margin-top="0.0041in"/>
      <style:text-properties fo:font-size="7.5pt" style:font-size-asian="7.5pt"/>
    </style:style>
    <style:style style:name="P1333" style:parent-style-name="ParágrafodaLista" style:family="paragraph">
      <style:paragraph-properties fo:text-align="justify" fo:margin-top="0.0006in" fo:margin-right="1.4562in" fo:text-indent="0.1569in">
        <style:tab-stops>
          <style:tab-stop style:type="left" style:position="0.359in"/>
        </style:tab-stops>
      </style:paragraph-properties>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P1345" style:parent-style-name="Corpodetexto" style:family="paragraph">
      <style:text-properties fo:font-size="9pt" style:font-size-asian="9pt"/>
    </style:style>
    <style:style style:name="P1346" style:parent-style-name="Corpodetexto" style:family="paragraph">
      <style:paragraph-properties fo:margin-top="0.0013in"/>
      <style:text-properties fo:font-size="7.5pt" style:font-size-asian="7.5pt"/>
    </style:style>
    <style:style style:name="T1347" style:parent-style-name="Fonteparág.padrão" style:family="text">
      <style:text-properties fo:letter-spacing="-0.0062in"/>
    </style:style>
    <style:style style:name="T1348" style:parent-style-name="Fonteparág.padrão" style:family="text">
      <style:text-properties fo:letter-spacing="-0.0062in"/>
    </style:style>
    <style:style style:name="T1349" style:parent-style-name="Fonteparág.padrão" style:family="text">
      <style:text-properties fo:letter-spacing="-0.0027in"/>
    </style:style>
    <style:style style:name="T1350" style:parent-style-name="Fonteparág.padrão" style:family="text">
      <style:text-properties fo:letter-spacing="-0.002in"/>
    </style:style>
    <style:style style:name="P1351" style:parent-style-name="Corpodetexto" style:family="paragraph">
      <style:paragraph-properties fo:margin-top="0.0069in"/>
      <style:text-properties style:font-name="Arial" fo:font-weight="bold" style:font-weight-asian="bold" fo:font-size="7.5pt" style:font-size-asian="7.5pt"/>
    </style:style>
    <style:style style:name="P1352" style:parent-style-name="ParágrafodaLista" style:family="paragraph">
      <style:paragraph-properties fo:text-align="justify" fo:margin-top="0.0006in" fo:text-indent="0.1569in">
        <style:tab-stops>
          <style:tab-stop style:type="left" style:position="0.3618in"/>
        </style:tab-stops>
      </style:paragraph-properties>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13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P1362" style:parent-style-name="Corpodetexto" style:family="paragraph">
      <style:paragraph-properties fo:margin-top="0.0027in"/>
      <style:text-properties fo:font-size="7.5pt" style:font-size-asian="7.5pt"/>
    </style:style>
    <style:style style:name="P1363" style:parent-style-name="ParágrafodaLista" style:family="paragraph">
      <style:paragraph-properties fo:text-align="justify" fo:text-indent="0.1569in">
        <style:tab-stops>
          <style:tab-stop style:type="left" style:position="0.3513in"/>
        </style:tab-stops>
      </style:paragraph-properties>
    </style:style>
    <style:style style:name="T1364" style:parent-style-name="Fonteparág.padrão" style:family="text">
      <style:text-properties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13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13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P1398" style:parent-style-name="Corpodetexto" style:family="paragraph">
      <style:text-properties fo:font-size="9pt" style:font-size-asian="9pt"/>
    </style:style>
    <style:style style:name="P1399" style:parent-style-name="Corpodetexto" style:family="paragraph">
      <style:paragraph-properties fo:margin-top="0.0041in"/>
      <style:text-properties fo:font-size="7pt" style:font-size-asian="7pt"/>
    </style:style>
    <style:style style:name="T1400" style:parent-style-name="Fonteparág.padrão" style:family="text">
      <style:text-properties fo:letter-spacing="-0.0006in"/>
    </style:style>
    <style:style style:name="T1401" style:parent-style-name="Fonteparág.padrão" style:family="text">
      <style:text-properties fo:letter-spacing="-0.0062in"/>
    </style:style>
    <style:style style:name="T1402" style:parent-style-name="Fonteparág.padrão" style:family="text">
      <style:text-properties fo:letter-spacing="-0.0006in"/>
    </style:style>
    <style:style style:name="T1403" style:parent-style-name="Fonteparág.padrão" style:family="text">
      <style:text-properties fo:letter-spacing="-0.0062in"/>
    </style:style>
    <style:style style:name="T1404" style:parent-style-name="Fonteparág.padrão" style:family="text">
      <style:text-properties fo:letter-spacing="-0.0006in"/>
    </style:style>
    <style:style style:name="T1405" style:parent-style-name="Fonteparág.padrão" style:family="text">
      <style:text-properties fo:letter-spacing="-0.0027in"/>
    </style:style>
    <style:style style:name="T1406" style:parent-style-name="Fonteparág.padrão" style:family="text">
      <style:text-properties fo:letter-spacing="-0.0006in"/>
    </style:style>
    <style:style style:name="T1407" style:parent-style-name="Fonteparág.padrão" style:family="text">
      <style:text-properties fo:letter-spacing="-0.0055in"/>
    </style:style>
    <style:style style:name="T1408" style:parent-style-name="Fonteparág.padrão" style:family="text">
      <style:text-properties fo:letter-spacing="-0.0006in"/>
    </style:style>
    <style:style style:name="T1409" style:parent-style-name="Fonteparág.padrão" style:family="text">
      <style:text-properties fo:letter-spacing="-0.002in"/>
    </style:style>
    <style:style style:name="T1410" style:parent-style-name="Fonteparág.padrão" style:family="text">
      <style:text-properties fo:letter-spacing="-0.0006in"/>
    </style:style>
    <style:style style:name="P1411" style:parent-style-name="Corpodetexto" style:family="paragraph">
      <style:paragraph-properties fo:margin-top="0.0069in"/>
      <style:text-properties style:font-name="Arial" fo:font-weight="bold" style:font-weight-asian="bold" fo:font-size="7.5pt" style:font-size-asian="7.5pt"/>
    </style:style>
    <style:style style:name="P1412" style:parent-style-name="Corpodetexto" style:family="paragraph">
      <style:paragraph-properties fo:margin-left="0.2895in" fo:margin-right="1.1298in" fo:text-indent="0.1569in">
        <style:tab-stops/>
      </style:paragraph-properties>
    </style:style>
    <style:style style:name="T1413" style:parent-style-name="Fonteparág.padrão" style:family="text">
      <style:text-properties fo:letter-spacing="-0.0291in"/>
    </style:style>
    <style:style style:name="T1414" style:parent-style-name="Fonteparág.padrão" style:family="text">
      <style:text-properties fo:letter-spacing="-0.002in"/>
    </style:style>
    <style:style style:name="T1415" style:parent-style-name="Fonteparág.padrão" style:family="text">
      <style:text-properties fo:letter-spacing="-0.002in"/>
    </style:style>
    <style:style style:name="T1416" style:parent-style-name="Fonteparág.padrão" style:family="text">
      <style:text-properties fo:letter-spacing="-0.0013in"/>
    </style:style>
    <style:style style:name="T1417" style:parent-style-name="Fonteparág.padrão" style:family="text">
      <style:text-properties fo:letter-spacing="-0.002in"/>
    </style:style>
    <style:style style:name="T1418" style:parent-style-name="Fonteparág.padrão" style:family="text">
      <style:text-properties fo:letter-spacing="-0.0013in"/>
    </style:style>
    <style:style style:name="T1419" style:parent-style-name="Fonteparág.padrão" style:family="text">
      <style:text-properties fo:letter-spacing="-0.002in"/>
    </style:style>
    <style:style style:name="T1420" style:parent-style-name="Fonteparág.padrão" style:family="text">
      <style:text-properties fo:letter-spacing="-0.0013in"/>
    </style:style>
    <style:style style:name="T1421" style:parent-style-name="Fonteparág.padrão" style:family="text">
      <style:text-properties fo:letter-spacing="-0.002in"/>
    </style:style>
    <style:style style:name="T1422" style:parent-style-name="Fonteparág.padrão" style:family="text">
      <style:text-properties fo:letter-spacing="-0.0013in"/>
    </style:style>
    <style:style style:name="T1423" style:parent-style-name="Fonteparág.padrão" style:family="text">
      <style:text-properties fo:letter-spacing="-0.002in"/>
    </style:style>
    <style:style style:name="T1424" style:parent-style-name="Fonteparág.padrão" style:family="text">
      <style:text-properties fo:letter-spacing="-0.0013in"/>
    </style:style>
    <style:style style:name="T1425" style:parent-style-name="Fonteparág.padrão" style:family="text">
      <style:text-properties fo:letter-spacing="0.0006in"/>
    </style:style>
    <style:style style:name="T1426" style:parent-style-name="Fonteparág.padrão" style:family="text">
      <style:text-properties fo:letter-spacing="-0.002in"/>
    </style:style>
    <style:style style:name="P1427" style:parent-style-name="Corpodetexto" style:family="paragraph">
      <style:paragraph-properties fo:margin-top="0.0055in" fo:margin-bottom="0.0006in"/>
      <style:text-properties fo:font-size="7.5pt" style:font-size-asian="7.5pt"/>
    </style:style>
    <style:style style:name="TableColumn1429" style:family="table-column">
      <style:table-column-properties style:column-width="1.5555in" style:use-optimal-column-width="false"/>
    </style:style>
    <style:style style:name="TableColumn1430" style:family="table-column">
      <style:table-column-properties style:column-width="1.4958in" style:use-optimal-column-width="false"/>
    </style:style>
    <style:style style:name="TableColumn1431" style:family="table-column">
      <style:table-column-properties style:column-width="1.7812in" style:use-optimal-column-width="false"/>
    </style:style>
    <style:style style:name="Table1428" style:family="table">
      <style:table-properties style:width="4.8326in" fo:margin-left="0.5534in" table:align="left"/>
    </style:style>
    <style:style style:name="TableRow1432" style:family="table-row">
      <style:table-row-properties style:min-row-height="0.15in" style:use-optimal-row-height="false"/>
    </style:style>
    <style:style style:name="TableCell1433" style:family="table-cell">
      <style:table-cell-properties fo:border="0.0069in solid #000000" fo:background-color="#F1F1F1" fo:padding-top="0in" fo:padding-left="0in" fo:padding-bottom="0in" fo:padding-right="0in"/>
    </style:style>
    <style:style style:name="P1434" style:parent-style-name="TableParagraph" style:family="paragraph">
      <style:paragraph-properties fo:text-align="center" fo:margin-top="0.0104in" fo:line-height="0.1256in" fo:margin-left="0.1743in" fo:margin-right="0.1722in">
        <style:tab-stops/>
      </style:paragraph-properties>
    </style:style>
    <style:style style:name="T1435" style:parent-style-name="Fonteparág.padrão" style:family="text">
      <style:text-properties style:font-name="Arial" fo:font-weight="bold" style:font-weight-asian="bold" fo:font-size="8pt" style:font-size-asian="8pt"/>
    </style:style>
    <style:style style:name="T1436" style:parent-style-name="Fonteparág.padrão" style:family="text">
      <style:text-properties style:font-name="Arial" fo:font-weight="bold" style:font-weight-asian="bold" fo:font-size="8pt" style:font-size-asian="8pt"/>
    </style:style>
    <style:style style:name="T1437" style:parent-style-name="Fonteparág.padrão" style:family="text">
      <style:text-properties style:font-name="Arial" fo:font-weight="bold" style:font-weight-asian="bold" fo:letter-spacing="-0.0027in" fo:font-size="8pt" style:font-size-asian="8pt"/>
    </style:style>
    <style:style style:name="T1438" style:parent-style-name="Fonteparág.padrão" style:family="text">
      <style:text-properties style:font-name="Arial" fo:font-weight="bold" style:font-weight-asian="bold" fo:font-size="8pt" style:font-size-asian="8pt"/>
    </style:style>
    <style:style style:name="T1439" style:parent-style-name="Fonteparág.padrão" style:family="text">
      <style:text-properties style:font-name="Arial" fo:font-weight="bold" style:font-weight-asian="bold" fo:letter-spacing="-0.0027in" fo:font-size="8pt" style:font-size-asian="8pt"/>
    </style:style>
    <style:style style:name="T1440" style:parent-style-name="Fonteparág.padrão" style:family="text">
      <style:text-properties style:font-name="Arial" fo:font-weight="bold" style:font-weight-asian="bold" fo:font-size="8pt" style:font-size-asian="8pt"/>
    </style:style>
    <style:style style:name="TableCell1441" style:family="table-cell">
      <style:table-cell-properties fo:border="0.0069in solid #000000" fo:background-color="#F1F1F1" fo:padding-top="0in" fo:padding-left="0in" fo:padding-bottom="0in" fo:padding-right="0in"/>
    </style:style>
    <style:style style:name="P1442" style:parent-style-name="TableParagraph" style:family="paragraph">
      <style:paragraph-properties fo:text-align="center" fo:margin-top="0.0104in" fo:line-height="0.1256in" fo:margin-left="0.1604in" fo:margin-right="0.1562in">
        <style:tab-stops/>
      </style:paragraph-properties>
    </style:style>
    <style:style style:name="T1443" style:parent-style-name="Fonteparág.padrão" style:family="text">
      <style:text-properties style:font-name="Arial" fo:font-weight="bold" style:font-weight-asian="bold" fo:font-size="8pt" style:font-size-asian="8pt"/>
    </style:style>
    <style:style style:name="T1444" style:parent-style-name="Fonteparág.padrão" style:family="text">
      <style:text-properties style:font-name="Arial" fo:font-weight="bold" style:font-weight-asian="bold" fo:letter-spacing="-0.002in" fo:font-size="8pt" style:font-size-asian="8pt"/>
    </style:style>
    <style:style style:name="T1445" style:parent-style-name="Fonteparág.padrão" style:family="text">
      <style:text-properties style:font-name="Arial" fo:font-weight="bold" style:font-weight-asian="bold" fo:font-size="8pt" style:font-size-asian="8pt"/>
    </style:style>
    <style:style style:name="T1446" style:parent-style-name="Fonteparág.padrão" style:family="text">
      <style:text-properties style:font-name="Arial" fo:font-weight="bold" style:font-weight-asian="bold" fo:letter-spacing="-0.0027in" fo:font-size="8pt" style:font-size-asian="8pt"/>
    </style:style>
    <style:style style:name="T1447" style:parent-style-name="Fonteparág.padrão" style:family="text">
      <style:text-properties style:font-name="Arial" fo:font-weight="bold" style:font-weight-asian="bold" fo:font-size="8pt" style:font-size-asian="8pt"/>
    </style:style>
    <style:style style:name="TableCell1448" style:family="table-cell">
      <style:table-cell-properties fo:border="0.0069in solid #000000" fo:background-color="#F1F1F1" fo:padding-top="0in" fo:padding-left="0in" fo:padding-bottom="0in" fo:padding-right="0in"/>
    </style:style>
    <style:style style:name="P1449" style:parent-style-name="TableParagraph" style:family="paragraph">
      <style:paragraph-properties fo:text-align="center" fo:margin-top="0.0104in" fo:line-height="0.1256in" fo:margin-left="0.1708in" fo:margin-right="0.1666in">
        <style:tab-stops/>
      </style:paragraph-properties>
    </style:style>
    <style:style style:name="T1450" style:parent-style-name="Fonteparág.padrão" style:family="text">
      <style:text-properties style:font-name="Arial" fo:font-weight="bold" style:font-weight-asian="bold" fo:font-size="8pt" style:font-size-asian="8pt"/>
    </style:style>
    <style:style style:name="T1451" style:parent-style-name="Fonteparág.padrão" style:family="text">
      <style:text-properties style:font-name="Arial" fo:font-weight="bold" style:font-weight-asian="bold" fo:letter-spacing="-0.0027in" fo:font-size="8pt" style:font-size-asian="8pt"/>
    </style:style>
    <style:style style:name="T1452" style:parent-style-name="Fonteparág.padrão" style:family="text">
      <style:text-properties style:font-name="Arial" fo:font-weight="bold" style:font-weight-asian="bold" fo:font-size="8pt" style:font-size-asian="8pt"/>
    </style:style>
    <style:style style:name="T1453" style:parent-style-name="Fonteparág.padrão" style:family="text">
      <style:text-properties style:font-name="Arial" fo:font-weight="bold" style:font-weight-asian="bold" fo:letter-spacing="-0.002in" fo:font-size="8pt" style:font-size-asian="8pt"/>
    </style:style>
    <style:style style:name="T1454" style:parent-style-name="Fonteparág.padrão" style:family="text">
      <style:text-properties style:font-name="Arial" fo:font-weight="bold" style:font-weight-asian="bold" fo:font-size="8pt" style:font-size-asian="8pt"/>
    </style:style>
    <style:style style:name="TableRow1455" style:family="table-row">
      <style:table-row-properties style:min-row-height="0.15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paragraph-properties fo:text-align="center" fo:margin-top="0.009in" fo:line-height="0.127in" fo:margin-left="0.1743in" fo:margin-right="0.1708in">
        <style:tab-stops/>
      </style:paragraph-properties>
    </style:style>
    <style:style style:name="T1458" style:parent-style-name="Fonteparág.padrão" style:family="text">
      <style:text-properties fo:font-size="8pt" style:font-size-asian="8pt"/>
    </style:style>
    <style:style style:name="T1459" style:parent-style-name="Fonteparág.padrão" style:family="text">
      <style:text-properties fo:letter-spacing="-0.0034in" fo:font-size="8pt" style:font-size-asian="8pt"/>
    </style:style>
    <style:style style:name="T1460" style:parent-style-name="Fonteparág.padrão" style:family="text">
      <style:text-properties fo:font-size="8pt" style:font-size-asian="8pt"/>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paragraph-properties fo:text-align="center" fo:margin-top="0.009in" fo:line-height="0.127in" fo:margin-left="0.1604in" fo:margin-right="0.1555in">
        <style:tab-stops/>
      </style:paragraph-properties>
      <style:text-properties fo:font-size="8pt" style:font-size-asian="8pt"/>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paragraph-properties fo:text-align="center" fo:margin-top="0.009in" fo:line-height="0.127in" fo:margin-left="0.1708in" fo:margin-right="0.1673in">
        <style:tab-stops/>
      </style:paragraph-properties>
    </style:style>
    <style:style style:name="T1465" style:parent-style-name="Fonteparág.padrão" style:family="text">
      <style:text-properties fo:font-size="8pt" style:font-size-asian="8pt"/>
    </style:style>
    <style:style style:name="T1466" style:parent-style-name="Fonteparág.padrão" style:family="text">
      <style:text-properties fo:letter-spacing="-0.002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2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2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27in" fo:font-size="8pt" style:font-size-asian="8pt"/>
    </style:style>
    <style:style style:name="T1477" style:parent-style-name="Fonteparág.padrão" style:family="text">
      <style:text-properties fo:font-size="8pt" style:font-size-asian="8pt"/>
    </style:style>
    <style:style style:name="P1478" style:parent-style-name="Corpodetexto" style:family="paragraph">
      <style:text-properties fo:font-size="9pt" style:font-size-asian="9pt"/>
    </style:style>
    <style:style style:name="P1479" style:parent-style-name="Corpodetexto" style:family="paragraph">
      <style:paragraph-properties fo:margin-top="0.002in"/>
      <style:text-properties fo:font-size="7.5pt" style:font-size-asian="7.5pt"/>
    </style:style>
    <style:style style:name="P1480" style:parent-style-name="Título1" style:family="paragraph">
      <style:paragraph-properties fo:margin-top="0.0006in"/>
    </style:style>
    <style:style style:name="P1481" style:parent-style-name="Corpodetexto" style:family="paragraph">
      <style:paragraph-properties fo:margin-top="0.0097in" fo:margin-left="0.0138in">
        <style:tab-stops/>
      </style:paragraph-properties>
    </style:style>
    <style:style style:name="T1482" style:parent-style-name="Fonteparág.padrão" style:family="text">
      <style:text-properties fo:letter-spacing="-0.0006in"/>
    </style:style>
    <style:style style:name="T1483" style:parent-style-name="Fonteparág.padrão" style:family="text">
      <style:text-properties fo:letter-spacing="-0.0069in"/>
    </style:style>
    <style:style style:name="T1484" style:parent-style-name="Fonteparág.padrão" style:family="text">
      <style:text-properties fo:letter-spacing="-0.0006in"/>
    </style:style>
    <style:style style:name="T1485" style:parent-style-name="Fonteparág.padrão" style:family="text">
      <style:text-properties fo:letter-spacing="-0.0069in"/>
    </style:style>
    <style:style style:name="T1486" style:parent-style-name="Fonteparág.padrão" style:family="text">
      <style:text-properties fo:letter-spacing="-0.0006in"/>
    </style:style>
    <style:style style:name="T1487" style:parent-style-name="Fonteparág.padrão" style:family="text">
      <style:text-properties fo:letter-spacing="-0.0034in"/>
    </style:style>
    <style:style style:name="T1488" style:parent-style-name="Fonteparág.padrão" style:family="text">
      <style:text-properties fo:letter-spacing="-0.0006in"/>
    </style:style>
    <style:style style:name="T1489" style:parent-style-name="Fonteparág.padrão" style:family="text">
      <style:text-properties fo:letter-spacing="-0.0034in"/>
    </style:style>
    <style:style style:name="T1490" style:parent-style-name="Fonteparág.padrão" style:family="text">
      <style:text-properties fo:letter-spacing="-0.0006in"/>
    </style:style>
    <style:style style:name="T1491" style:parent-style-name="Fonteparág.padrão" style:family="text">
      <style:text-properties fo:letter-spacing="-0.0034in"/>
    </style:style>
    <style:style style:name="T1492" style:parent-style-name="Fonteparág.padrão" style:family="text">
      <style:text-properties fo:letter-spacing="-0.0069in"/>
    </style:style>
    <style:style style:name="P1493" style:parent-style-name="Corpodetexto" style:family="paragraph">
      <style:paragraph-properties fo:margin-top="0.0041in"/>
      <style:text-properties style:font-name="Arial" fo:font-weight="bold" style:font-weight-asian="bold"/>
    </style:style>
    <style:style style:name="P1494" style:parent-style-name="ParágrafodaLista" style:family="paragraph">
      <style:paragraph-properties fo:margin-right="1.4569in" fo:text-indent="0.1569in">
        <style:tab-stops>
          <style:tab-stop style:type="left" style:position="0.3645in"/>
        </style:tab-stops>
      </style:paragraph-properties>
    </style:style>
    <style:style style:name="T1495" style:parent-style-name="Fonteparág.padrão" style:family="text">
      <style:text-properties fo:font-size="8pt" style:font-size-asian="8pt"/>
    </style:style>
    <style:style style:name="T1496" style:parent-style-name="Fonteparág.padrão" style:family="text">
      <style:text-properties fo:letter-spacing="0.0201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208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222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194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194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194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194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187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187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187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187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187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18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194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291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P1530" style:parent-style-name="Corpodetexto" style:family="paragraph">
      <style:paragraph-properties fo:margin-top="0.0041in"/>
      <style:text-properties fo:font-size="7.5pt" style:font-size-asian="7.5pt"/>
    </style:style>
    <style:style style:name="P1531" style:parent-style-name="ParágrafodaLista" style:family="paragraph">
      <style:paragraph-properties fo:margin-top="0.0006in" fo:margin-right="1.4562in" fo:text-indent="0.1569in">
        <style:tab-stops>
          <style:tab-stop style:type="left" style:position="0.3486in"/>
        </style:tab-stops>
      </style:paragraph-properties>
    </style:style>
    <style:style style:name="T1532" style:parent-style-name="Fonteparág.padrão" style:family="text">
      <style:text-properties fo:font-size="8pt" style:font-size-asian="8pt"/>
    </style:style>
    <style:style style:name="T1533" style:parent-style-name="Fonteparág.padrão" style:family="text">
      <style:text-properties fo:letter-spacing="0.0041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34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3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34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34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34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34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34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48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27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7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27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284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06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13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13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2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13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1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06in" fo:font-size="8pt" style:font-size-asian="8pt"/>
    </style:style>
    <style:style style:name="T1584" style:parent-style-name="Fonteparág.padrão" style:family="text">
      <style:text-properties fo:font-size="8pt" style:font-size-asian="8pt"/>
    </style:style>
    <style:style style:name="P1585" style:parent-style-name="Corpodetexto" style:family="paragraph">
      <style:paragraph-properties fo:margin-top="0.0027in"/>
      <style:text-properties fo:font-size="4.5pt" style:font-size-asian="4.5pt"/>
    </style:style>
    <style:style style:name="P1586" style:parent-style-name="Normal" style:family="paragraph">
      <style:paragraph-properties fo:margin-top="0.0687in" fo:margin-left="3.9111in">
        <style:tab-stops/>
      </style:paragraph-properties>
    </style:style>
    <style:style style:name="T1587" style:parent-style-name="Fonteparág.padrão" style:family="text">
      <style:text-properties fo:font-size="7pt" style:font-size-asian="7pt"/>
    </style:style>
    <style:style style:name="T1588" style:parent-style-name="Fonteparág.padrão" style:family="text">
      <style:text-properties fo:letter-spacing="0.0145in" fo:font-size="7pt" style:font-size-asian="7pt"/>
    </style:style>
    <style:style style:name="T1589" style:parent-style-name="Fonteparág.padrão" style:family="text">
      <style:text-properties fo:font-size="7pt" style:font-size-asian="7pt"/>
    </style:style>
    <style:style style:name="T1590" style:parent-style-name="Fonteparág.padrão" style:family="text">
      <style:text-properties fo:letter-spacing="0.0145in" fo:font-size="7pt" style:font-size-asian="7pt"/>
    </style:style>
    <style:style style:name="T1591" style:parent-style-name="Fonteparág.padrão" style:family="text">
      <style:text-properties fo:font-size="7pt" style:font-size-asian="7pt"/>
    </style:style>
    <style:style style:name="P1592" style:parent-style-name="Corpodetexto" style:master-page-name="MP3" style:family="paragraph">
      <style:paragraph-properties fo:break-before="page" fo:margin-top="0.0076in"/>
    </style:style>
    <style:style style:name="P1640" style:parent-style-name="ParágrafodaLista" style:family="paragraph">
      <style:paragraph-properties fo:text-align="justify" fo:margin-top="0.0652in" fo:text-indent="0.1569in">
        <style:tab-stops>
          <style:tab-stop style:type="left" style:position="0.3548in"/>
        </style:tab-stops>
      </style:paragraph-properties>
    </style:style>
    <style:style style:name="T1641" style:parent-style-name="Fonteparág.padrão" style:family="text">
      <style:text-properties fo:font-size="8pt" style:font-size-asian="8pt"/>
    </style:style>
    <style:style style:name="T1642" style:parent-style-name="Fonteparág.padrão" style:family="text">
      <style:text-properties fo:letter-spacing="0.0006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06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291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1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06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P1659" style:parent-style-name="Corpodetexto" style:family="paragraph">
      <style:paragraph-properties fo:margin-top="0.0013in"/>
      <style:text-properties fo:font-size="7.5pt" style:font-size-asian="7.5pt"/>
    </style:style>
    <style:style style:name="P1660" style:parent-style-name="ParágrafodaLista" style:family="paragraph">
      <style:paragraph-properties fo:text-align="justify" fo:margin-right="1.4569in" fo:text-indent="0.1569in">
        <style:tab-stops>
          <style:tab-stop style:type="left" style:position="0.3923in"/>
        </style:tab-stops>
      </style:paragraph-properties>
    </style:style>
    <style:style style:name="T1661" style:parent-style-name="Fonteparág.padrão" style:family="text">
      <style:text-properties fo:font-size="8pt" style:font-size-asian="8pt"/>
    </style:style>
    <style:style style:name="T1662" style:parent-style-name="Fonteparág.padrão" style:family="text">
      <style:text-properties fo:letter-spacing="0.0006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0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06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0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06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13in" fo:font-size="8pt" style:font-size-asian="8pt"/>
    </style:style>
    <style:style style:name="T1689" style:parent-style-name="Fonteparág.padrão" style:family="text">
      <style:text-properties fo:font-size="8pt" style:font-size-asian="8pt"/>
    </style:style>
    <style:style style:name="P1690" style:parent-style-name="Corpodetexto" style:family="paragraph">
      <style:paragraph-properties fo:margin-top="0.0041in"/>
      <style:text-properties fo:font-size="7.5pt" style:font-size-asian="7.5pt"/>
    </style:style>
    <style:style style:name="P1691" style:parent-style-name="ParágrafodaLista" style:family="paragraph">
      <style:paragraph-properties fo:text-align="justify" fo:margin-right="1.4541in" fo:text-indent="0.1569in">
        <style:tab-stops>
          <style:tab-stop style:type="left" style:position="0.35in"/>
        </style:tab-stops>
      </style:paragraph-properties>
    </style:style>
    <style:style style:name="T1692" style:parent-style-name="Fonteparág.padrão" style:family="text">
      <style:text-properties fo:font-size="8pt" style:font-size-asian="8pt"/>
    </style:style>
    <style:style style:name="T1693" style:parent-style-name="Fonteparág.padrão" style:family="text">
      <style:text-properties fo:letter-spacing="0.0006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13in" fo:font-size="8pt" style:font-size-asian="8pt"/>
    </style:style>
    <style:style style:name="T1696" style:parent-style-name="Fonteparág.padrão" style:family="text">
      <style:text-properties fo:font-size="8pt" style:font-size-asian="8pt"/>
    </style:style>
    <style:style style:name="T1697" style:parent-style-name="Fonteparág.padrão" style:family="text">
      <style:text-properties fo:letter-spacing="-0.0013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2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13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2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27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2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27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27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2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27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27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27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291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1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P1731" style:parent-style-name="Corpodetexto" style:family="paragraph">
      <style:paragraph-properties fo:margin-top="0.0034in"/>
      <style:text-properties fo:font-size="7.5pt" style:font-size-asian="7.5pt"/>
    </style:style>
    <style:style style:name="P1732" style:parent-style-name="ParágrafodaLista" style:family="paragraph">
      <style:paragraph-properties fo:text-align="justify" fo:margin-right="1.4534in" fo:text-indent="0.1569in">
        <style:tab-stops>
          <style:tab-stop style:type="left" style:position="0.3777in"/>
        </style:tab-stops>
      </style:paragraph-properties>
    </style:style>
    <style:style style:name="T1733" style:parent-style-name="Fonteparág.padrão" style:family="text">
      <style:text-properties fo:font-size="8pt" style:font-size-asian="8pt"/>
    </style:style>
    <style:style style:name="T1734" style:parent-style-name="Fonteparág.padrão" style:family="text">
      <style:text-properties fo:letter-spacing="0.0006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06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06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06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06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06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006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06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06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06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06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06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06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13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06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06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13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06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2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27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27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2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2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291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13in" fo:font-size="8pt" style:font-size-asian="8pt"/>
    </style:style>
    <style:style style:name="T1785" style:parent-style-name="Fonteparág.padrão" style:family="text">
      <style:text-properties fo:font-size="8pt" style:font-size-asian="8pt"/>
    </style:style>
    <style:style style:name="P1786" style:parent-style-name="Corpodetexto" style:family="paragraph">
      <style:paragraph-properties fo:margin-top="0.0034in"/>
      <style:text-properties fo:font-size="7.5pt" style:font-size-asian="7.5pt"/>
    </style:style>
    <style:style style:name="P1787" style:parent-style-name="ParágrafodaLista" style:family="paragraph">
      <style:paragraph-properties fo:text-align="justify" fo:margin-right="1.4555in" fo:text-indent="0.1569in">
        <style:tab-stops>
          <style:tab-stop style:type="left" style:position="0.3576in"/>
        </style:tab-stops>
      </style:paragraph-properties>
    </style:style>
    <style:style style:name="T1788" style:parent-style-name="Fonteparág.padrão" style:family="text">
      <style:text-properties fo:color="#1F2023"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06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13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13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06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13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06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13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06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06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13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06in" fo:font-size="8pt" style:font-size-asian="8pt"/>
    </style:style>
    <style:style style:name="T1811" style:parent-style-name="Fonteparág.padrão" style:family="text">
      <style:text-properties fo:font-size="8pt" style:font-size-asian="8pt"/>
    </style:style>
    <style:style style:name="P1812" style:parent-style-name="Corpodetexto" style:family="paragraph">
      <style:paragraph-properties fo:margin-top="0.0048in"/>
      <style:text-properties fo:font-size="7.5pt" style:font-size-asian="7.5pt"/>
    </style:style>
    <style:style style:name="P1813" style:parent-style-name="ParágrafodaLista" style:family="paragraph">
      <style:paragraph-properties fo:text-align="justify" fo:margin-right="1.4562in" fo:text-indent="0.1569in">
        <style:tab-stops>
          <style:tab-stop style:type="left" style:position="0.343in"/>
        </style:tab-stops>
      </style:paragraph-properties>
    </style:style>
    <style:style style:name="T1814" style:parent-style-name="Fonteparág.padrão" style:family="text">
      <style:text-properties fo:font-size="8pt" style:font-size-asian="8pt"/>
    </style:style>
    <style:style style:name="T1815" style:parent-style-name="Fonteparág.padrão" style:family="text">
      <style:text-properties fo:letter-spacing="0.0006in" fo:font-size="8pt" style:font-size-asian="8pt"/>
    </style:style>
    <style:style style:name="T1816" style:parent-style-name="Fonteparág.padrão" style:family="text">
      <style:text-properties fo:color="#1F2023"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291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13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06in" fo:font-size="8pt" style:font-size-asian="8pt"/>
    </style:style>
    <style:style style:name="T1823" style:parent-style-name="Fonteparág.padrão" style:family="text">
      <style:text-properties fo:font-size="8pt" style:font-size-asian="8pt"/>
    </style:style>
    <style:style style:name="P1824" style:parent-style-name="Corpodetexto" style:family="paragraph">
      <style:paragraph-properties fo:margin-top="0.0041in"/>
      <style:text-properties fo:font-size="7.5pt" style:font-size-asian="7.5pt"/>
    </style:style>
    <style:style style:name="P1825" style:parent-style-name="ParágrafodaLista" style:family="paragraph">
      <style:paragraph-properties fo:text-align="justify" fo:text-indent="0.1569in">
        <style:tab-stops>
          <style:tab-stop style:type="left" style:position="0.3645in"/>
        </style:tab-stops>
      </style:paragraph-properties>
    </style:style>
    <style:style style:name="T1826" style:parent-style-name="Fonteparág.padrão" style:family="text">
      <style:text-properties fo:font-size="8pt" style:font-size-asian="8pt"/>
    </style:style>
    <style:style style:name="T1827" style:parent-style-name="Fonteparág.padrão" style:family="text">
      <style:text-properties fo:color="#1F2023"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06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06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13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06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06in" fo:font-size="8pt" style:font-size-asian="8pt"/>
    </style:style>
    <style:style style:name="T1838" style:parent-style-name="Fonteparág.padrão" style:family="text">
      <style:text-properties fo:font-size="8pt" style:font-size-asian="8pt"/>
    </style:style>
    <style:style style:name="P1839" style:parent-style-name="Corpodetexto" style:family="paragraph">
      <style:text-properties fo:font-size="9pt" style:font-size-asian="9pt"/>
    </style:style>
    <style:style style:name="P1840" style:parent-style-name="Título1" style:family="paragraph">
      <style:paragraph-properties fo:margin-top="0.1104in"/>
    </style:style>
    <style:style style:name="T1841" style:parent-style-name="Fonteparág.padrão" style:family="text">
      <style:text-properties fo:letter-spacing="-0.0006in"/>
    </style:style>
    <style:style style:name="T1842" style:parent-style-name="Fonteparág.padrão" style:family="text">
      <style:text-properties fo:letter-spacing="-0.0069in"/>
    </style:style>
    <style:style style:name="T1843" style:parent-style-name="Fonteparág.padrão" style:family="text">
      <style:text-properties fo:letter-spacing="-0.0006in"/>
    </style:style>
    <style:style style:name="T1844" style:parent-style-name="Fonteparág.padrão" style:family="text">
      <style:text-properties fo:letter-spacing="-0.0076in"/>
    </style:style>
    <style:style style:name="T1845" style:parent-style-name="Fonteparág.padrão" style:family="text">
      <style:text-properties fo:letter-spacing="-0.0006in"/>
    </style:style>
    <style:style style:name="T1846" style:parent-style-name="Fonteparág.padrão" style:family="text">
      <style:text-properties fo:letter-spacing="-0.0034in"/>
    </style:style>
    <style:style style:name="T1847" style:parent-style-name="Fonteparág.padrão" style:family="text">
      <style:text-properties fo:letter-spacing="-0.0041in"/>
    </style:style>
    <style:style style:name="T1848" style:parent-style-name="Fonteparág.padrão" style:family="text">
      <style:text-properties fo:letter-spacing="-0.0034in"/>
    </style:style>
    <style:style style:name="T1849" style:parent-style-name="Fonteparág.padrão" style:family="text">
      <style:text-properties fo:letter-spacing="-0.0069in"/>
    </style:style>
    <style:style style:name="P1850" style:parent-style-name="Corpodetexto" style:family="paragraph">
      <style:paragraph-properties fo:margin-top="0.0062in"/>
      <style:text-properties style:font-name="Arial" fo:font-weight="bold" style:font-weight-asian="bold" fo:font-size="7.5pt" style:font-size-asian="7.5pt"/>
    </style:style>
    <style:style style:name="P1851" style:parent-style-name="ParágrafodaLista" style:family="paragraph">
      <style:paragraph-properties fo:text-align="justify" fo:margin-top="0.0006in" fo:margin-right="1.4576in" fo:text-indent="0.1569in">
        <style:tab-stops>
          <style:tab-stop style:type="left" style:position="0.4111in"/>
        </style:tab-stops>
      </style:paragraph-properties>
    </style:style>
    <style:style style:name="T1852" style:parent-style-name="Fonteparág.padrão" style:family="text">
      <style:text-properties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06in" fo:font-size="8pt" style:font-size-asian="8pt"/>
    </style:style>
    <style:style style:name="T1855" style:parent-style-name="Fonteparág.padrão" style:family="text">
      <style:text-properties fo:font-size="8pt" style:font-size-asian="8pt"/>
    </style:style>
    <style:style style:name="P1856" style:parent-style-name="Corpodetexto" style:family="paragraph">
      <style:paragraph-properties fo:margin-top="0.0041in"/>
      <style:text-properties fo:font-size="7.5pt" style:font-size-asian="7.5pt"/>
    </style:style>
    <style:style style:name="P1857" style:parent-style-name="ParágrafodaLista" style:family="paragraph">
      <style:paragraph-properties fo:text-align="justify" fo:margin-right="1.4534in" fo:text-indent="0.1569in">
        <style:tab-stops>
          <style:tab-stop style:type="left" style:position="0.4215in"/>
        </style:tab-stops>
      </style:paragraph-properties>
    </style:style>
    <style:style style:name="T1858" style:parent-style-name="Fonteparág.padrão" style:family="text">
      <style:text-properties fo:font-size="8pt" style:font-size-asian="8pt"/>
    </style:style>
    <style:style style:name="T1859" style:parent-style-name="Fonteparág.padrão" style:family="text">
      <style:text-properties fo:letter-spacing="0.0006in" fo:font-size="8pt" style:font-size-asian="8pt"/>
    </style:style>
    <style:style style:name="T1860" style:parent-style-name="Fonteparág.padrão" style:family="text">
      <style:text-properties fo:font-size="8pt" style:font-size-asian="8pt"/>
    </style:style>
    <style:style style:name="P1861" style:parent-style-name="Corpodetexto" style:family="paragraph">
      <style:paragraph-properties fo:margin-top="0.0048in"/>
      <style:text-properties fo:font-size="7.5pt" style:font-size-asian="7.5pt"/>
    </style:style>
    <style:style style:name="P1862" style:parent-style-name="ParágrafodaLista" style:family="paragraph">
      <style:paragraph-properties fo:margin-left="0.6916in" fo:margin-right="0in" fo:text-indent="-0.2458in">
        <style:tab-stops>
          <style:tab-stop style:type="left" style:position="0.0006in"/>
        </style:tab-stops>
      </style:paragraph-properties>
    </style:style>
    <style:style style:name="T1863" style:parent-style-name="Fonteparág.padrão" style:family="text">
      <style:text-properties fo:font-size="8pt" style:font-size-asian="8pt"/>
    </style:style>
    <style:style style:name="T1864" style:parent-style-name="Fonteparág.padrão" style:family="text">
      <style:text-properties fo:letter-spacing="-0.0034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34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34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041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34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letter-spacing="-0.0034in" fo:font-size="8pt" style:font-size-asian="8pt"/>
    </style:style>
    <style:style style:name="T1875" style:parent-style-name="Fonteparág.padrão" style:family="text">
      <style:text-properties fo:font-size="8pt" style:font-size-asian="8pt"/>
    </style:style>
    <style:style style:name="T1876" style:parent-style-name="Fonteparág.padrão" style:family="text">
      <style:text-properties fo:letter-spacing="-0.0034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06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34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34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34in" fo:font-size="8pt" style:font-size-asian="8pt"/>
    </style:style>
    <style:style style:name="T1885" style:parent-style-name="Fonteparág.padrão" style:family="text">
      <style:text-properties fo:font-size="8pt" style:font-size-asian="8pt"/>
    </style:style>
    <style:style style:name="P1886" style:parent-style-name="Corpodetexto" style:family="paragraph">
      <style:paragraph-properties fo:margin-top="0.0055in"/>
      <style:text-properties fo:font-size="7.5pt" style:font-size-asian="7.5pt"/>
    </style:style>
    <style:style style:name="P1887" style:parent-style-name="ParágrafodaLista" style:family="paragraph">
      <style:paragraph-properties fo:text-align="justify" fo:margin-right="1.4534in" fo:text-indent="0.1569in">
        <style:tab-stops>
          <style:tab-stop style:type="left" style:position="0.4201in"/>
        </style:tab-stops>
      </style:paragraph-properties>
    </style:style>
    <style:style style:name="P1888" style:parent-style-name="Normal" style:family="paragraph">
      <style:paragraph-properties fo:line-height="0.1236in" fo:margin-left="0.0784in">
        <style:tab-stops>
          <style:tab-stop style:type="left" style:position="0.3611in"/>
        </style:tab-stops>
      </style:paragraph-properties>
    </style:style>
    <style:style style:name="T18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90" style:parent-style-name="Fonteparág.padrão" style:family="text">
      <style:text-properties fo:font-size="8pt" style:font-size-asian="8pt" style:text-underline-type="double" style:text-underline-style="solid" style:text-underline-width="auto" style:text-underline-mode="continuous"/>
    </style:style>
    <style:style style:name="T1891" style:parent-style-name="Fonteparág.padrão" style:family="text">
      <style:text-properties fo:font-size="8pt" style:font-size-asian="8pt"/>
    </style:style>
    <style:style style:name="T1892" style:parent-style-name="Fonteparág.padrão" style:family="text">
      <style:text-properties fo:letter-spacing="0.0006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06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13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06in" fo:font-size="8pt" style:font-size-asian="8pt"/>
    </style:style>
    <style:style style:name="T1899" style:parent-style-name="Fonteparág.padrão" style:family="text">
      <style:text-properties fo:font-size="8pt" style:font-size-asian="8pt"/>
    </style:style>
    <style:style style:name="P1900" style:parent-style-name="Corpodetexto" style:family="paragraph">
      <style:paragraph-properties fo:margin-top="0.0034in"/>
      <style:text-properties fo:font-size="7.5pt" style:font-size-asian="7.5pt"/>
    </style:style>
    <style:style style:name="P1901" style:parent-style-name="ParágrafodaLista" style:family="paragraph">
      <style:paragraph-properties fo:text-align="justify" fo:text-indent="0.1569in">
        <style:tab-stops>
          <style:tab-stop style:type="left" style:position="0.4069in"/>
        </style:tab-stops>
      </style:paragraph-properties>
    </style:style>
    <style:style style:name="P1902" style:parent-style-name="Corpodetexto" style:family="paragraph">
      <style:paragraph-properties fo:margin-top="0.0097in" fo:margin-left="0.0138in">
        <style:tab-stops/>
      </style:paragraph-properties>
    </style:style>
    <style:style style:name="T1903" style:parent-style-name="Fonteparág.padrão" style:family="text">
      <style:text-properties fo:font-size="8pt" style:font-size-asian="8pt"/>
    </style:style>
    <style:style style:name="T1904" style:parent-style-name="Fonteparág.padrão" style:family="text">
      <style:text-properties fo:letter-spacing="-0.0291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06in" fo:font-size="8pt" style:font-size-asian="8pt"/>
    </style:style>
    <style:style style:name="T1907" style:parent-style-name="Fonteparág.padrão" style:family="text">
      <style:text-properties fo:font-size="8pt" style:font-size-asian="8pt"/>
    </style:style>
    <style:style style:name="T1908" style:parent-style-name="Fonteparág.padrão" style:family="text">
      <style:text-properties fo:letter-spacing="-0.002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2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13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2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2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13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2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2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13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2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02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013in" fo:font-size="8pt" style:font-size-asian="8pt"/>
    </style:style>
    <style:style style:name="T1932" style:parent-style-name="Fonteparág.padrão" style:family="text">
      <style:text-properties fo:font-size="8pt" style:font-size-asian="8pt"/>
    </style:style>
    <style:style style:name="T1933" style:parent-style-name="Fonteparág.padrão" style:family="text">
      <style:text-properties fo:letter-spacing="-0.0027in" fo:font-size="8pt" style:font-size-asian="8pt"/>
    </style:style>
    <style:style style:name="T1934" style:parent-style-name="Fonteparág.padrão" style:family="text">
      <style:text-properties fo:font-size="8pt" style:font-size-asian="8pt"/>
    </style:style>
    <style:style style:name="T1935" style:parent-style-name="Fonteparág.padrão" style:family="text">
      <style:text-properties fo:letter-spacing="-0.002in" fo:font-size="8pt" style:font-size-asian="8pt"/>
    </style:style>
    <style:style style:name="T1936" style:parent-style-name="Fonteparág.padrão" style:family="text">
      <style:text-properties fo:font-size="8pt" style:font-size-asian="8pt"/>
    </style:style>
    <style:style style:name="T1937" style:parent-style-name="Fonteparág.padrão" style:family="text">
      <style:text-properties fo:letter-spacing="-0.0013in" fo:font-size="8pt" style:font-size-asian="8pt"/>
    </style:style>
    <style:style style:name="T1938" style:parent-style-name="Fonteparág.padrão" style:family="text">
      <style:text-properties fo:font-size="8pt" style:font-size-asian="8pt"/>
    </style:style>
    <style:style style:name="P1939" style:parent-style-name="Corpodetexto" style:family="paragraph">
      <style:text-properties fo:font-size="9pt" style:font-size-asian="9pt"/>
    </style:style>
    <style:style style:name="P1940" style:parent-style-name="Título1" style:family="paragraph">
      <style:paragraph-properties fo:margin-top="0.1097in"/>
    </style:style>
    <style:style style:name="T1941" style:parent-style-name="Fonteparág.padrão" style:family="text">
      <style:text-properties fo:letter-spacing="-0.0006in"/>
    </style:style>
    <style:style style:name="T1942" style:parent-style-name="Fonteparág.padrão" style:family="text">
      <style:text-properties fo:letter-spacing="-0.0069in"/>
    </style:style>
    <style:style style:name="T1943" style:parent-style-name="Fonteparág.padrão" style:family="text">
      <style:text-properties fo:letter-spacing="-0.0006in"/>
    </style:style>
    <style:style style:name="T1944" style:parent-style-name="Fonteparág.padrão" style:family="text">
      <style:text-properties fo:letter-spacing="-0.0069in"/>
    </style:style>
    <style:style style:name="T1945" style:parent-style-name="Fonteparág.padrão" style:family="text">
      <style:text-properties fo:letter-spacing="-0.0069in"/>
    </style:style>
    <style:style style:name="T1946" style:parent-style-name="Fonteparág.padrão" style:family="text">
      <style:text-properties fo:letter-spacing="-0.0034in"/>
    </style:style>
    <style:style style:name="T1947" style:parent-style-name="Fonteparág.padrão" style:family="text">
      <style:text-properties fo:letter-spacing="-0.0027in"/>
    </style:style>
    <style:style style:name="T1948" style:parent-style-name="Fonteparág.padrão" style:family="text">
      <style:text-properties fo:letter-spacing="-0.0027in"/>
    </style:style>
    <style:style style:name="T1949" style:parent-style-name="Fonteparág.padrão" style:family="text">
      <style:text-properties fo:letter-spacing="-0.0034in"/>
    </style:style>
    <style:style style:name="P1950" style:parent-style-name="Corpodetexto" style:family="paragraph">
      <style:paragraph-properties fo:margin-top="0.0069in"/>
      <style:text-properties style:font-name="Arial" fo:font-weight="bold" style:font-weight-asian="bold" fo:font-size="7.5pt" style:font-size-asian="7.5pt"/>
    </style:style>
    <style:style style:name="P1951" style:parent-style-name="Corpodetexto" style:family="paragraph">
      <style:paragraph-properties fo:text-align="justify" fo:margin-left="0.2895in" fo:margin-right="1.4548in" fo:text-indent="0.1569in">
        <style:tab-stops/>
      </style:paragraph-properties>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006in"/>
    </style:style>
    <style:style style:name="T1956" style:parent-style-name="Fonteparág.padrão" style:family="text">
      <style:text-properties fo:letter-spacing="0.0305in"/>
    </style:style>
    <style:style style:name="T1957" style:parent-style-name="Fonteparág.padrão" style:family="text">
      <style:text-properties fo:letter-spacing="0.0006in"/>
    </style:style>
    <style:style style:name="T1958" style:parent-style-name="Fonteparág.padrão" style:family="text">
      <style:text-properties fo:letter-spacing="0.0006in"/>
    </style:style>
    <style:style style:name="T1959" style:parent-style-name="Fonteparág.padrão" style:family="text">
      <style:text-properties fo:letter-spacing="-0.0013in"/>
    </style:style>
    <style:style style:name="T1960" style:parent-style-name="Fonteparág.padrão" style:family="text">
      <style:text-properties fo:letter-spacing="-0.0006in"/>
    </style:style>
    <style:style style:name="T1961" style:parent-style-name="Fonteparág.padrão" style:family="text">
      <style:text-properties fo:letter-spacing="-0.0006in"/>
    </style:style>
    <style:style style:name="T1962" style:parent-style-name="Fonteparág.padrão" style:family="text">
      <style:text-properties fo:letter-spacing="0.0013in"/>
    </style:style>
    <style:style style:name="T1963" style:parent-style-name="Fonteparág.padrão" style:family="text">
      <style:text-properties fo:letter-spacing="-0.0013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P1967" style:parent-style-name="Corpodetexto" style:family="paragraph">
      <style:text-properties fo:font-size="10pt" style:font-size-asian="10pt"/>
    </style:style>
    <style:style style:name="P1968" style:parent-style-name="Corpodetexto" style:family="paragraph">
      <style:paragraph-properties fo:margin-top="0.0069in"/>
      <style:text-properties fo:font-size="10pt" style:font-size-asian="10pt"/>
    </style:style>
    <style:style style:name="P1969" style:parent-style-name="Normal" style:family="paragraph">
      <style:paragraph-properties fo:margin-top="0.0687in" fo:margin-left="3.9111in">
        <style:tab-stops/>
      </style:paragraph-properties>
    </style:style>
    <style:style style:name="T1970" style:parent-style-name="Fonteparág.padrão" style:family="text">
      <style:text-properties fo:font-size="7pt" style:font-size-asian="7pt"/>
    </style:style>
    <style:style style:name="T1971" style:parent-style-name="Fonteparág.padrão" style:family="text">
      <style:text-properties fo:letter-spacing="0.0145in" fo:font-size="7pt" style:font-size-asian="7pt"/>
    </style:style>
    <style:style style:name="T1972" style:parent-style-name="Fonteparág.padrão" style:family="text">
      <style:text-properties fo:font-size="7pt" style:font-size-asian="7pt"/>
    </style:style>
    <style:style style:name="T1973" style:parent-style-name="Fonteparág.padrão" style:family="text">
      <style:text-properties fo:letter-spacing="0.0145in" fo:font-size="7pt" style:font-size-asian="7pt"/>
    </style:style>
    <style:style style:name="T1974" style:parent-style-name="Fonteparág.padrão" style:family="text">
      <style:text-properties fo:font-size="7pt" style:font-size-asian="7pt"/>
    </style:style>
    <style:style style:name="P1975" style:parent-style-name="Título1" style:master-page-name="MP4" style:family="paragraph">
      <style:paragraph-properties fo:break-before="page" fo:margin-top="0.1104in"/>
    </style:style>
    <style:style style:name="T2023" style:parent-style-name="Fonteparág.padrão" style:family="text">
      <style:text-properties fo:letter-spacing="-0.0076in"/>
    </style:style>
    <style:style style:name="T2024" style:parent-style-name="Fonteparág.padrão" style:family="text">
      <style:text-properties fo:letter-spacing="-0.0069in"/>
    </style:style>
    <style:style style:name="T2025" style:parent-style-name="Fonteparág.padrão" style:family="text">
      <style:text-properties fo:letter-spacing="-0.0069in"/>
    </style:style>
    <style:style style:name="T2026" style:parent-style-name="Fonteparág.padrão" style:family="text">
      <style:text-properties fo:letter-spacing="-0.0041in"/>
    </style:style>
    <style:style style:name="T2027" style:parent-style-name="Fonteparág.padrão" style:family="text">
      <style:text-properties fo:letter-spacing="-0.0069in"/>
    </style:style>
    <style:style style:name="P2028" style:parent-style-name="Corpodetexto" style:family="paragraph">
      <style:paragraph-properties fo:margin-top="0.0062in"/>
      <style:text-properties style:font-name="Arial" fo:font-weight="bold" style:font-weight-asian="bold" fo:font-size="7.5pt" style:font-size-asian="7.5pt"/>
    </style:style>
    <style:style style:name="P2029" style:parent-style-name="Corpodetexto" style:family="paragraph">
      <style:paragraph-properties fo:text-align="justify" fo:margin-top="0.0006in" fo:margin-left="0.2895in" fo:margin-right="1.4555in" fo:text-indent="0.1569in">
        <style:tab-stops/>
      </style:paragraph-properties>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T2034" style:parent-style-name="Fonteparág.padrão" style:family="text">
      <style:text-properties fo:letter-spacing="0.0006in"/>
    </style:style>
    <style:style style:name="T2035" style:parent-style-name="Fonteparág.padrão" style:family="text">
      <style:text-properties fo:letter-spacing="0.0006in"/>
    </style:style>
    <style:style style:name="T2036" style:parent-style-name="Fonteparág.padrão" style:family="text">
      <style:text-properties fo:letter-spacing="0.0006in"/>
    </style:style>
    <style:style style:name="T2037" style:parent-style-name="Fonteparág.padrão" style:family="text">
      <style:text-properties fo:letter-spacing="0.0006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T2042" style:parent-style-name="Fonteparág.padrão" style:family="text">
      <style:text-properties fo:letter-spacing="0.0006in"/>
    </style:style>
    <style:style style:name="T2043" style:parent-style-name="Fonteparág.padrão" style:family="text">
      <style:text-properties fo:letter-spacing="0.0006in"/>
    </style:style>
    <style:style style:name="T2044" style:parent-style-name="Fonteparág.padrão" style:family="text">
      <style:text-properties fo:letter-spacing="0.0006in"/>
    </style:style>
    <style:style style:name="T2045" style:parent-style-name="Fonteparág.padrão" style:family="text">
      <style:text-properties fo:letter-spacing="0.0006in"/>
    </style:style>
    <style:style style:name="T2046" style:parent-style-name="Fonteparág.padrão" style:family="text">
      <style:text-properties fo:letter-spacing="0.0006in"/>
    </style:style>
    <style:style style:name="T2047" style:parent-style-name="Fonteparág.padrão" style:family="text">
      <style:text-properties fo:letter-spacing="0.0006in"/>
    </style:style>
    <style:style style:name="T2048" style:parent-style-name="Fonteparág.padrão" style:family="text">
      <style:text-properties fo:letter-spacing="-0.0027in"/>
    </style:style>
    <style:style style:name="T2049" style:parent-style-name="Fonteparág.padrão" style:family="text">
      <style:text-properties fo:letter-spacing="-0.0006in"/>
    </style:style>
    <style:style style:name="T2050" style:parent-style-name="Fonteparág.padrão" style:family="text">
      <style:text-properties fo:letter-spacing="-0.002in"/>
    </style:style>
    <style:style style:name="T2051" style:parent-style-name="Fonteparág.padrão" style:family="text">
      <style:text-properties fo:letter-spacing="-0.0027in"/>
    </style:style>
    <style:style style:name="T2052" style:parent-style-name="Fonteparág.padrão" style:family="text">
      <style:text-properties fo:letter-spacing="-0.002in"/>
    </style:style>
    <style:style style:name="T2053" style:parent-style-name="Fonteparág.padrão" style:family="text">
      <style:text-properties fo:letter-spacing="-0.002in"/>
    </style:style>
    <style:style style:name="T2054" style:parent-style-name="Fonteparág.padrão" style:family="text">
      <style:text-properties fo:letter-spacing="-0.0013in"/>
    </style:style>
    <style:style style:name="T2055" style:parent-style-name="Fonteparág.padrão" style:family="text">
      <style:text-properties fo:letter-spacing="-0.002in"/>
    </style:style>
    <style:style style:name="T2056" style:parent-style-name="Fonteparág.padrão" style:family="text">
      <style:text-properties fo:letter-spacing="-0.002in"/>
    </style:style>
    <style:style style:name="T2057" style:parent-style-name="Fonteparág.padrão" style:family="text">
      <style:text-properties fo:letter-spacing="-0.0027in"/>
    </style:style>
    <style:style style:name="T2058" style:parent-style-name="Fonteparág.padrão" style:family="text">
      <style:text-properties fo:letter-spacing="-0.002in"/>
    </style:style>
    <style:style style:name="P2059" style:parent-style-name="Corpodetexto" style:family="paragraph">
      <style:text-properties fo:font-size="9pt" style:font-size-asian="9pt"/>
    </style:style>
    <style:style style:name="P2060" style:parent-style-name="Corpodetexto" style:family="paragraph">
      <style:paragraph-properties fo:margin-top="0.0034in"/>
      <style:text-properties fo:font-size="7pt" style:font-size-asian="7pt"/>
    </style:style>
    <style:style style:name="T2061" style:parent-style-name="Fonteparág.padrão" style:family="text">
      <style:text-properties fo:letter-spacing="-0.0076in"/>
    </style:style>
    <style:style style:name="T2062" style:parent-style-name="Fonteparág.padrão" style:family="text">
      <style:text-properties fo:letter-spacing="-0.0076in"/>
    </style:style>
    <style:style style:name="T2063" style:parent-style-name="Fonteparág.padrão" style:family="text">
      <style:text-properties fo:letter-spacing="-0.0076in"/>
    </style:style>
    <style:style style:name="T2064" style:parent-style-name="Fonteparág.padrão" style:family="text">
      <style:text-properties fo:letter-spacing="-0.0041in"/>
    </style:style>
    <style:style style:name="T2065" style:parent-style-name="Fonteparág.padrão" style:family="text">
      <style:text-properties fo:letter-spacing="-0.0048in"/>
    </style:style>
    <style:style style:name="T2066" style:parent-style-name="Fonteparág.padrão" style:family="text">
      <style:text-properties fo:letter-spacing="-0.0041in"/>
    </style:style>
    <style:style style:name="P2067" style:parent-style-name="Corpodetexto" style:family="paragraph">
      <style:paragraph-properties fo:margin-top="0.0069in"/>
      <style:text-properties style:font-name="Arial" fo:font-weight="bold" style:font-weight-asian="bold" fo:font-size="7.5pt" style:font-size-asian="7.5pt"/>
    </style:style>
    <style:style style:name="P2068" style:parent-style-name="Corpodetexto" style:family="paragraph">
      <style:paragraph-properties fo:margin-left="0.4465in">
        <style:tab-stops/>
      </style:paragraph-properties>
    </style:style>
    <style:style style:name="T2069" style:parent-style-name="Fonteparág.padrão" style:family="text">
      <style:text-properties fo:letter-spacing="-0.0034in"/>
    </style:style>
    <style:style style:name="T2070" style:parent-style-name="Fonteparág.padrão" style:family="text">
      <style:text-properties fo:letter-spacing="-0.002in"/>
    </style:style>
    <style:style style:name="T2071" style:parent-style-name="Fonteparág.padrão" style:family="text">
      <style:text-properties fo:letter-spacing="-0.0027in"/>
    </style:style>
    <style:style style:name="T2072" style:parent-style-name="Fonteparág.padrão" style:family="text">
      <style:text-properties fo:letter-spacing="-0.0027in"/>
    </style:style>
    <style:style style:name="T2073" style:parent-style-name="Fonteparág.padrão" style:family="text">
      <style:text-properties fo:letter-spacing="-0.0027in"/>
    </style:style>
    <style:style style:name="T2074" style:parent-style-name="Fonteparág.padrão" style:family="text">
      <style:text-properties fo:letter-spacing="-0.002in"/>
    </style:style>
    <style:style style:name="T2075" style:parent-style-name="Fonteparág.padrão" style:family="text">
      <style:text-properties fo:letter-spacing="-0.002in"/>
    </style:style>
    <style:style style:name="T2076" style:parent-style-name="Fonteparág.padrão" style:family="text">
      <style:text-properties fo:letter-spacing="-0.0027in"/>
    </style:style>
    <style:style style:name="T2077" style:parent-style-name="Fonteparág.padrão" style:family="text">
      <style:text-properties fo:letter-spacing="-0.0027in"/>
    </style:style>
    <style:style style:name="T2078" style:parent-style-name="Fonteparág.padrão" style:family="text">
      <style:text-properties fo:letter-spacing="-0.0027in"/>
    </style:style>
    <style:style style:name="T2079" style:parent-style-name="Fonteparág.padrão" style:family="text">
      <style:text-properties fo:letter-spacing="-0.0027in"/>
    </style:style>
    <style:style style:name="T2080" style:parent-style-name="Fonteparág.padrão" style:family="text">
      <style:text-properties fo:letter-spacing="-0.0034in"/>
    </style:style>
    <style:style style:name="T2081" style:parent-style-name="Fonteparág.padrão" style:family="text">
      <style:text-properties fo:letter-spacing="-0.0034in"/>
    </style:style>
    <style:style style:name="P2082" style:parent-style-name="Corpodetexto" style:family="paragraph">
      <style:text-properties fo:font-size="9pt" style:font-size-asian="9pt"/>
    </style:style>
    <style:style style:name="P2083" style:parent-style-name="Corpodetexto" style:family="paragraph">
      <style:paragraph-properties fo:margin-top="0.0006in"/>
      <style:text-properties fo:font-size="7pt" style:font-size-asian="7pt"/>
    </style:style>
    <style:style style:name="T2084" style:parent-style-name="Fonteparág.padrão" style:family="text">
      <style:text-properties fo:letter-spacing="-0.0006in"/>
    </style:style>
    <style:style style:name="T2085" style:parent-style-name="Fonteparág.padrão" style:family="text">
      <style:text-properties fo:letter-spacing="-0.0069in"/>
    </style:style>
    <style:style style:name="T2086" style:parent-style-name="Fonteparág.padrão" style:family="text">
      <style:text-properties fo:letter-spacing="-0.0006in"/>
    </style:style>
    <style:style style:name="T2087" style:parent-style-name="Fonteparág.padrão" style:family="text">
      <style:text-properties fo:letter-spacing="-0.0069in"/>
    </style:style>
    <style:style style:name="T2088" style:parent-style-name="Fonteparág.padrão" style:family="text">
      <style:text-properties fo:letter-spacing="-0.0006in"/>
    </style:style>
    <style:style style:name="T2089" style:parent-style-name="Fonteparág.padrão" style:family="text">
      <style:text-properties fo:letter-spacing="-0.0069in"/>
    </style:style>
    <style:style style:name="T2090" style:parent-style-name="Fonteparág.padrão" style:family="text">
      <style:text-properties fo:letter-spacing="0.0243in"/>
    </style:style>
    <style:style style:name="T2091" style:parent-style-name="Fonteparág.padrão" style:family="text">
      <style:text-properties fo:letter-spacing="-0.0041in"/>
    </style:style>
    <style:style style:name="P2092" style:parent-style-name="Corpodetexto" style:family="paragraph">
      <style:paragraph-properties fo:margin-top="0.0069in"/>
      <style:text-properties style:font-name="Arial" fo:font-weight="bold" style:font-weight-asian="bold" fo:font-size="7.5pt" style:font-size-asian="7.5pt"/>
    </style:style>
    <style:style style:name="P2093" style:parent-style-name="Corpodetexto" style:family="paragraph">
      <style:paragraph-properties fo:text-align="justify" fo:margin-left="0.2895in" fo:margin-right="1.4534in" fo:text-indent="0.1569in">
        <style:tab-stops/>
      </style:paragraph-properties>
    </style:style>
    <style:style style:name="T2094" style:parent-style-name="Fonteparág.padrão" style:family="text">
      <style:text-properties fo:letter-spacing="0.0006in"/>
    </style:style>
    <style:style style:name="T2095" style:parent-style-name="Fonteparág.padrão" style:family="text">
      <style:text-properties fo:letter-spacing="0.0006in"/>
    </style:style>
    <style:style style:name="T2096" style:parent-style-name="Fonteparág.padrão" style:family="text">
      <style:text-properties fo:letter-spacing="-0.0291in"/>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06in"/>
    </style:style>
    <style:style style:name="T2101" style:parent-style-name="Fonteparág.padrão" style:family="text">
      <style:text-properties fo:letter-spacing="-0.0006in"/>
    </style:style>
    <style:style style:name="P2102" style:parent-style-name="Corpodetexto" style:family="paragraph">
      <style:text-properties fo:font-size="9pt" style:font-size-asian="9pt"/>
    </style:style>
    <style:style style:name="P2103" style:parent-style-name="Corpodetexto" style:family="paragraph">
      <style:paragraph-properties fo:margin-top="0.002in"/>
      <style:text-properties fo:font-size="7pt" style:font-size-asian="7pt"/>
    </style:style>
    <style:style style:name="T2104" style:parent-style-name="Fonteparág.padrão" style:family="text">
      <style:text-properties fo:letter-spacing="-0.0076in"/>
    </style:style>
    <style:style style:name="T2105" style:parent-style-name="Fonteparág.padrão" style:family="text">
      <style:text-properties fo:letter-spacing="-0.0076in"/>
    </style:style>
    <style:style style:name="T2106" style:parent-style-name="Fonteparág.padrão" style:family="text">
      <style:text-properties fo:letter-spacing="-0.0069in"/>
    </style:style>
    <style:style style:name="T2107" style:parent-style-name="Fonteparág.padrão" style:family="text">
      <style:text-properties fo:letter-spacing="-0.0048in"/>
    </style:style>
    <style:style style:name="T2108" style:parent-style-name="Fonteparág.padrão" style:family="text">
      <style:text-properties fo:letter-spacing="-0.0069in"/>
    </style:style>
    <style:style style:name="T2109" style:parent-style-name="Fonteparág.padrão" style:family="text">
      <style:text-properties fo:letter-spacing="-0.0041in"/>
    </style:style>
    <style:style style:name="P2110" style:parent-style-name="Corpodetexto" style:family="paragraph">
      <style:paragraph-properties fo:margin-top="0.0069in"/>
      <style:text-properties style:font-name="Arial" fo:font-weight="bold" style:font-weight-asian="bold" fo:font-size="7.5pt" style:font-size-asian="7.5pt"/>
    </style:style>
    <style:style style:name="P2111" style:parent-style-name="ParágrafodaLista" style:family="paragraph">
      <style:paragraph-properties fo:margin-top="0.0006in" fo:margin-right="1.4576in" fo:text-indent="0.1569in">
        <style:tab-stops>
          <style:tab-stop style:type="left" style:position="0.4215in"/>
        </style:tab-stops>
      </style:paragraph-properties>
    </style:style>
    <style:style style:name="T2112" style:parent-style-name="Fonteparág.padrão" style:family="text">
      <style:text-properties fo:font-size="8pt" style:font-size-asian="8pt"/>
    </style:style>
    <style:style style:name="T2113" style:parent-style-name="Fonteparág.padrão" style:family="text">
      <style:text-properties fo:letter-spacing="0.0145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173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145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145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145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145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145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145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145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145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152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284in" fo:font-size="8pt" style:font-size-asian="8pt"/>
    </style:style>
    <style:style style:name="T2136" style:parent-style-name="Fonteparág.padrão" style:family="text">
      <style:text-properties fo:font-size="8pt" style:font-size-asian="8pt"/>
    </style:style>
    <style:style style:name="P2137" style:parent-style-name="Corpodetexto" style:family="paragraph">
      <style:paragraph-properties fo:margin-top="0.0041in"/>
      <style:text-properties fo:font-size="7.5pt" style:font-size-asian="7.5pt"/>
    </style:style>
    <style:style style:name="P2138" style:parent-style-name="ParágrafodaLista" style:family="paragraph">
      <style:paragraph-properties fo:line-height="0.127in" fo:margin-right="0in" fo:text-indent="-0.1298in">
        <style:tab-stops>
          <style:tab-stop style:type="left" style:position="0.0006in"/>
        </style:tab-stops>
      </style:paragraph-properties>
    </style:style>
    <style:style style:name="T2139" style:parent-style-name="Fonteparág.padrão" style:family="text">
      <style:text-properties fo:font-size="8pt" style:font-size-asian="8pt"/>
    </style:style>
    <style:style style:name="T2140" style:parent-style-name="Fonteparág.padrão" style:family="text">
      <style:text-properties fo:letter-spacing="-0.0041in" fo:font-size="8pt" style:font-size-asian="8pt"/>
    </style:style>
    <style:style style:name="T2141" style:parent-style-name="Fonteparág.padrão" style:family="text">
      <style:text-properties fo:font-size="8pt" style:font-size-asian="8pt"/>
    </style:style>
    <style:style style:name="T2142" style:parent-style-name="Fonteparág.padrão" style:family="text">
      <style:text-properties fo:letter-spacing="-0.0034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27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034in" fo:font-size="8pt" style:font-size-asian="8pt"/>
    </style:style>
    <style:style style:name="T2147" style:parent-style-name="Fonteparág.padrão" style:family="text">
      <style:text-properties fo:font-size="8pt" style:font-size-asian="8pt"/>
    </style:style>
    <style:style style:name="T2148" style:parent-style-name="Fonteparág.padrão" style:family="text">
      <style:text-properties fo:letter-spacing="-0.0027in" fo:font-size="8pt" style:font-size-asian="8pt"/>
    </style:style>
    <style:style style:name="T2149" style:parent-style-name="Fonteparág.padrão" style:family="text">
      <style:text-properties fo:font-size="8pt" style:font-size-asian="8pt"/>
    </style:style>
    <style:style style:name="T2150" style:parent-style-name="Fonteparág.padrão" style:family="text">
      <style:text-properties fo:letter-spacing="-0.0034in" fo:font-size="8pt" style:font-size-asian="8pt"/>
    </style:style>
    <style:style style:name="T2151" style:parent-style-name="Fonteparág.padrão" style:family="text">
      <style:text-properties fo:font-size="8pt" style:font-size-asian="8pt"/>
    </style:style>
    <style:style style:name="T2152" style:parent-style-name="Fonteparág.padrão" style:family="text">
      <style:text-properties fo:letter-spacing="-0.0027in" fo:font-size="8pt" style:font-size-asian="8pt"/>
    </style:style>
    <style:style style:name="T2153" style:parent-style-name="Fonteparág.padrão" style:family="text">
      <style:text-properties fo:font-size="8pt" style:font-size-asian="8pt"/>
    </style:style>
    <style:style style:name="P2154" style:parent-style-name="ParágrafodaLista" style:family="paragraph">
      <style:paragraph-properties fo:line-height="0.127in" fo:margin-right="0in" fo:text-indent="-0.1298in">
        <style:tab-stops>
          <style:tab-stop style:type="left" style:position="0.0006in"/>
        </style:tab-stops>
      </style:paragraph-properties>
    </style:style>
    <style:style style:name="T2155" style:parent-style-name="Fonteparág.padrão" style:family="text">
      <style:text-properties fo:font-size="8pt" style:font-size-asian="8pt"/>
    </style:style>
    <style:style style:name="T2156" style:parent-style-name="Fonteparág.padrão" style:family="text">
      <style:text-properties fo:letter-spacing="-0.0041in" fo:font-size="8pt" style:font-size-asian="8pt"/>
    </style:style>
    <style:style style:name="T2157" style:parent-style-name="Fonteparág.padrão" style:family="text">
      <style:text-properties fo:font-size="8pt" style:font-size-asian="8pt"/>
    </style:style>
    <style:style style:name="T2158" style:parent-style-name="Fonteparág.padrão" style:family="text">
      <style:text-properties fo:letter-spacing="-0.002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041in" fo:font-size="8pt" style:font-size-asian="8pt"/>
    </style:style>
    <style:style style:name="T2161" style:parent-style-name="Fonteparág.padrão" style:family="text">
      <style:text-properties fo:font-size="8pt" style:font-size-asian="8pt"/>
    </style:style>
    <style:style style:name="T2162" style:parent-style-name="Fonteparág.padrão" style:family="text">
      <style:text-properties fo:letter-spacing="-0.0027in" fo:font-size="8pt" style:font-size-asian="8pt"/>
    </style:style>
    <style:style style:name="T2163" style:parent-style-name="Fonteparág.padrão" style:family="text">
      <style:text-properties fo:font-size="8pt" style:font-size-asian="8pt"/>
    </style:style>
    <style:style style:name="T2164" style:parent-style-name="Fonteparág.padrão" style:family="text">
      <style:text-properties fo:letter-spacing="-0.0034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034in" fo:font-size="8pt" style:font-size-asian="8pt"/>
    </style:style>
    <style:style style:name="T2167" style:parent-style-name="Fonteparág.padrão" style:family="text">
      <style:text-properties fo:font-size="8pt" style:font-size-asian="8pt"/>
    </style:style>
    <style:style style:name="P2168" style:parent-style-name="Corpodetexto" style:family="paragraph">
      <style:text-properties fo:font-size="9pt" style:font-size-asian="9pt"/>
    </style:style>
    <style:style style:name="P2169" style:parent-style-name="Corpodetexto" style:family="paragraph">
      <style:paragraph-properties fo:margin-top="0.0006in"/>
      <style:text-properties fo:font-size="7pt" style:font-size-asian="7pt"/>
    </style:style>
    <style:style style:name="T2170" style:parent-style-name="Fonteparág.padrão" style:family="text">
      <style:text-properties fo:letter-spacing="-0.0006in"/>
    </style:style>
    <style:style style:name="T2171" style:parent-style-name="Fonteparág.padrão" style:family="text">
      <style:text-properties fo:letter-spacing="-0.0069in"/>
    </style:style>
    <style:style style:name="T2172" style:parent-style-name="Fonteparág.padrão" style:family="text">
      <style:text-properties fo:letter-spacing="-0.0006in"/>
    </style:style>
    <style:style style:name="T2173" style:parent-style-name="Fonteparág.padrão" style:family="text">
      <style:text-properties fo:letter-spacing="-0.0069in"/>
    </style:style>
    <style:style style:name="T2174" style:parent-style-name="Fonteparág.padrão" style:family="text">
      <style:text-properties fo:letter-spacing="-0.0006in"/>
    </style:style>
    <style:style style:name="T2175" style:parent-style-name="Fonteparág.padrão" style:family="text">
      <style:text-properties fo:letter-spacing="-0.0069in"/>
    </style:style>
    <style:style style:name="T2176" style:parent-style-name="Fonteparág.padrão" style:family="text">
      <style:text-properties fo:letter-spacing="-0.0034in"/>
    </style:style>
    <style:style style:name="T2177" style:parent-style-name="Fonteparág.padrão" style:family="text">
      <style:text-properties fo:letter-spacing="-0.0041in"/>
    </style:style>
    <style:style style:name="T2178" style:parent-style-name="Fonteparág.padrão" style:family="text">
      <style:text-properties fo:letter-spacing="-0.0034in"/>
    </style:style>
    <style:style style:name="P2179" style:parent-style-name="Corpodetexto" style:family="paragraph">
      <style:paragraph-properties fo:margin-top="0.0069in"/>
      <style:text-properties style:font-name="Arial" fo:font-weight="bold" style:font-weight-asian="bold" fo:font-size="7.5pt" style:font-size-asian="7.5pt"/>
    </style:style>
    <style:style style:name="P2180" style:parent-style-name="ParágrafodaLista" style:family="paragraph">
      <style:paragraph-properties fo:text-align="justify" fo:text-indent="0.1569in">
        <style:tab-stops>
          <style:tab-stop style:type="left" style:position="0.4097in"/>
        </style:tab-stops>
      </style:paragraph-properties>
    </style:style>
    <style:style style:name="T2181" style:parent-style-name="Fonteparág.padrão" style:family="text">
      <style:text-properties fo:font-size="8pt" style:font-size-asian="8pt"/>
    </style:style>
    <style:style style:name="T2182" style:parent-style-name="Fonteparág.padrão" style:family="text">
      <style:text-properties fo:letter-spacing="0.0006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13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06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06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06in" fo:font-size="8pt" style:font-size-asian="8pt"/>
    </style:style>
    <style:style style:name="T2191" style:parent-style-name="Fonteparág.padrão" style:family="text">
      <style:text-properties fo:font-size="8pt" style:font-size-asian="8pt"/>
    </style:style>
    <style:style style:name="P2192" style:parent-style-name="Corpodetexto" style:family="paragraph">
      <style:paragraph-properties fo:margin-top="0.0041in"/>
      <style:text-properties fo:font-size="7.5pt" style:font-size-asian="7.5pt"/>
    </style:style>
    <style:style style:name="P2193" style:parent-style-name="ParágrafodaLista" style:family="paragraph">
      <style:paragraph-properties fo:text-align="justify" fo:margin-right="1.4555in" fo:text-indent="0.1569in">
        <style:tab-stops>
          <style:tab-stop style:type="left" style:position="0.4298in"/>
        </style:tab-stops>
      </style:paragraph-properties>
    </style:style>
    <style:style style:name="T2194" style:parent-style-name="Fonteparág.padrão" style:family="text">
      <style:text-properties fo:font-size="8pt" style:font-size-asian="8pt"/>
    </style:style>
    <style:style style:name="T2195" style:parent-style-name="Fonteparág.padrão" style:family="text">
      <style:text-properties fo:letter-spacing="0.0006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06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2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13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13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2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13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2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13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13in" fo:font-size="8pt" style:font-size-asian="8pt"/>
    </style:style>
    <style:style style:name="T2218" style:parent-style-name="Fonteparág.padrão" style:family="text">
      <style:text-properties fo:font-size="8pt" style:font-size-asian="8pt"/>
    </style:style>
    <style:style style:name="P2219" style:parent-style-name="Corpodetexto" style:family="paragraph">
      <style:paragraph-properties fo:margin-top="0.0034in"/>
      <style:text-properties fo:font-size="7.5pt" style:font-size-asian="7.5pt"/>
    </style:style>
    <style:style style:name="P2220" style:parent-style-name="ParágrafodaLista" style:family="paragraph">
      <style:paragraph-properties fo:text-align="justify" fo:margin-top="0.0006in" fo:text-indent="0.1569in">
        <style:tab-stops>
          <style:tab-stop style:type="left" style:position="0.4083in"/>
        </style:tab-stops>
      </style:paragraph-properties>
    </style:style>
    <style:style style:name="T2221" style:parent-style-name="Fonteparág.padrão" style:family="text">
      <style:text-properties fo:font-size="8pt" style:font-size-asian="8pt"/>
    </style:style>
    <style:style style:name="T2222" style:parent-style-name="Fonteparág.padrão" style:family="text">
      <style:text-properties fo:letter-spacing="-0.0291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06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34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34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34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34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34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34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34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34in"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letter-spacing="-0.0034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034in" fo:font-size="8pt" style:font-size-asian="8pt"/>
    </style:style>
    <style:style style:name="T2245" style:parent-style-name="Fonteparág.padrão" style:family="text">
      <style:text-properties fo:font-size="8pt" style:font-size-asian="8pt"/>
    </style:style>
    <style:style style:name="T2246" style:parent-style-name="Fonteparág.padrão" style:family="text">
      <style:text-properties fo:letter-spacing="-0.0034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041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027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041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034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34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34in" fo:font-size="8pt" style:font-size-asian="8pt"/>
    </style:style>
    <style:style style:name="T2259" style:parent-style-name="Fonteparág.padrão" style:family="text">
      <style:text-properties fo:font-size="8pt" style:font-size-asian="8pt"/>
    </style:style>
    <style:style style:name="P2260" style:parent-style-name="Corpodetexto" style:family="paragraph">
      <style:text-properties fo:font-size="9pt" style:font-size-asian="9pt"/>
    </style:style>
    <style:style style:name="P2261" style:parent-style-name="Corpodetexto" style:family="paragraph">
      <style:paragraph-properties fo:margin-top="0.0027in"/>
      <style:text-properties fo:font-size="7pt" style:font-size-asian="7pt"/>
    </style:style>
    <style:style style:name="P2262" style:parent-style-name="Título1" style:family="paragraph">
      <style:paragraph-properties fo:margin-top="0.0006in"/>
    </style:style>
    <style:style style:name="T2263" style:parent-style-name="Fonteparág.padrão" style:family="text">
      <style:text-properties fo:letter-spacing="-0.0076in"/>
    </style:style>
    <style:style style:name="T2264" style:parent-style-name="Fonteparág.padrão" style:family="text">
      <style:text-properties fo:letter-spacing="-0.0076in"/>
    </style:style>
    <style:style style:name="T2265" style:parent-style-name="Fonteparág.padrão" style:family="text">
      <style:text-properties fo:letter-spacing="-0.0076in"/>
    </style:style>
    <style:style style:name="T2266" style:parent-style-name="Fonteparág.padrão" style:family="text">
      <style:text-properties fo:letter-spacing="-0.0041in"/>
    </style:style>
    <style:style style:name="T2267" style:parent-style-name="Fonteparág.padrão" style:family="text">
      <style:text-properties fo:letter-spacing="-0.0076in"/>
    </style:style>
    <style:style style:name="P2268" style:parent-style-name="Corpodetexto" style:family="paragraph">
      <style:paragraph-properties fo:margin-top="0.0062in"/>
      <style:text-properties style:font-name="Arial" fo:font-weight="bold" style:font-weight-asian="bold" fo:font-size="7.5pt" style:font-size-asian="7.5pt"/>
    </style:style>
    <style:style style:name="P2269" style:parent-style-name="Corpodetexto" style:family="paragraph">
      <style:paragraph-properties fo:text-align="justify" fo:margin-top="0.0006in" fo:margin-left="0.2895in" fo:margin-right="1.4534in" fo:text-indent="0.1569in">
        <style:tab-stops/>
      </style:paragraph-properties>
    </style:style>
    <style:style style:name="P2270" style:parent-style-name="Corpodetexto" style:family="paragraph">
      <style:paragraph-properties fo:margin-top="0.0097in" fo:margin-left="0.0138in">
        <style:tab-stops/>
      </style:paragraph-properties>
    </style:style>
    <style:style style:name="T2271" style:parent-style-name="Fonteparág.padrão" style:family="text">
      <style:text-properties fo:letter-spacing="-0.002in"/>
    </style:style>
    <style:style style:name="T2272" style:parent-style-name="Fonteparág.padrão" style:family="text">
      <style:text-properties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2in"/>
    </style:style>
    <style:style style:name="T2275" style:parent-style-name="Fonteparág.padrão" style:family="text">
      <style:text-properties fo:letter-spacing="-0.002in"/>
    </style:style>
    <style:style style:name="T2276" style:parent-style-name="Fonteparág.padrão" style:family="text">
      <style:text-properties fo:letter-spacing="-0.0013in"/>
    </style:style>
    <style:style style:name="T2277" style:parent-style-name="Fonteparág.padrão" style:family="text">
      <style:text-properties fo:letter-spacing="-0.0013in"/>
    </style:style>
    <style:style style:name="T2278" style:parent-style-name="Fonteparág.padrão" style:family="text">
      <style:text-properties fo:letter-spacing="-0.0027in"/>
    </style:style>
    <style:style style:name="T2279" style:parent-style-name="Fonteparág.padrão" style:family="text">
      <style:text-properties fo:letter-spacing="-0.002in"/>
    </style:style>
    <style:style style:name="T2280" style:parent-style-name="Fonteparág.padrão" style:family="text">
      <style:text-properties fo:letter-spacing="-0.002in"/>
    </style:style>
    <style:style style:name="T2281" style:parent-style-name="Fonteparág.padrão" style:family="text">
      <style:text-properties fo:letter-spacing="-0.0006in"/>
    </style:style>
    <style:style style:name="T2282" style:parent-style-name="Fonteparág.padrão" style:family="text">
      <style:text-properties fo:letter-spacing="-0.0013in"/>
    </style:style>
    <style:style style:name="T2283" style:parent-style-name="Fonteparág.padrão" style:family="text">
      <style:text-properties fo:letter-spacing="-0.0013in"/>
    </style:style>
    <style:style style:name="T2284" style:parent-style-name="Fonteparág.padrão" style:family="text">
      <style:text-properties fo:letter-spacing="-0.0291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13in"/>
    </style:style>
    <style:style style:name="T2304" style:parent-style-name="Fonteparág.padrão" style:family="text">
      <style:text-properties fo:letter-spacing="-0.0013in"/>
    </style:style>
    <style:style style:name="T2305" style:parent-style-name="Fonteparág.padrão" style:family="text">
      <style:text-properties fo:letter-spacing="-0.0013in"/>
    </style:style>
    <style:style style:name="T2306" style:parent-style-name="Fonteparág.padrão" style:family="text">
      <style:text-properties fo:letter-spacing="-0.0013in"/>
    </style:style>
    <style:style style:name="T2307" style:parent-style-name="Fonteparág.padrão" style:family="text">
      <style:text-properties fo:letter-spacing="-0.0013in"/>
    </style:style>
    <style:style style:name="T2308" style:parent-style-name="Fonteparág.padrão" style:family="text">
      <style:text-properties fo:letter-spacing="-0.0013in"/>
    </style:style>
    <style:style style:name="T2309" style:parent-style-name="Fonteparág.padrão" style:family="text">
      <style:text-properties fo:letter-spacing="-0.0013in"/>
    </style:style>
    <style:style style:name="T2310" style:parent-style-name="Fonteparág.padrão" style:family="text">
      <style:text-properties fo:letter-spacing="-0.0013in"/>
    </style:style>
    <style:style style:name="P2311" style:parent-style-name="Corpodetexto" style:family="paragraph">
      <style:text-properties fo:font-size="10pt" style:font-size-asian="10pt"/>
    </style:style>
    <style:style style:name="P2312" style:parent-style-name="Corpodetexto" style:family="paragraph">
      <style:text-properties fo:font-size="10pt" style:font-size-asian="10pt"/>
    </style:style>
    <style:style style:name="P2313" style:parent-style-name="Corpodetexto" style:family="paragraph">
      <style:text-properties fo:font-size="10pt" style:font-size-asian="10pt"/>
    </style:style>
    <style:style style:name="P2314" style:parent-style-name="Corpodetexto" style:family="paragraph">
      <style:text-properties fo:font-size="10pt" style:font-size-asian="10pt"/>
    </style:style>
    <style:style style:name="P2315" style:parent-style-name="Corpodetexto" style:family="paragraph">
      <style:paragraph-properties fo:margin-top="0.0027in"/>
      <style:text-properties fo:font-size="9.5pt" style:font-size-asian="9.5pt"/>
    </style:style>
    <style:style style:name="P2316" style:parent-style-name="Normal" style:family="paragraph">
      <style:paragraph-properties fo:margin-top="0.0694in" fo:margin-left="3.9111in">
        <style:tab-stops/>
      </style:paragraph-properties>
    </style:style>
    <style:style style:name="T2317" style:parent-style-name="Fonteparág.padrão" style:family="text">
      <style:text-properties fo:font-size="7pt" style:font-size-asian="7pt"/>
    </style:style>
    <style:style style:name="T2318" style:parent-style-name="Fonteparág.padrão" style:family="text">
      <style:text-properties fo:letter-spacing="0.0145in" fo:font-size="7pt" style:font-size-asian="7pt"/>
    </style:style>
    <style:style style:name="T2319" style:parent-style-name="Fonteparág.padrão" style:family="text">
      <style:text-properties fo:font-size="7pt" style:font-size-asian="7pt"/>
    </style:style>
    <style:style style:name="T2320" style:parent-style-name="Fonteparág.padrão" style:family="text">
      <style:text-properties fo:letter-spacing="0.0145in" fo:font-size="7pt" style:font-size-asian="7pt"/>
    </style:style>
    <style:style style:name="T2321" style:parent-style-name="Fonteparág.padrão" style:family="text">
      <style:text-properties fo:font-size="7pt" style:font-size-asian="7pt"/>
    </style:style>
    <style:style style:name="P2322" style:parent-style-name="Corpodetexto" style:master-page-name="MP5" style:family="paragraph">
      <style:paragraph-properties fo:break-before="page" fo:margin-top="0.0006in"/>
    </style:style>
    <style:style style:name="P2370" style:parent-style-name="Título1" style:family="paragraph">
      <style:paragraph-properties fo:margin-top="0.0659in"/>
    </style:style>
    <style:style style:name="T2371" style:parent-style-name="Fonteparág.padrão" style:family="text">
      <style:text-properties fo:letter-spacing="-0.0069in"/>
    </style:style>
    <style:style style:name="T2372" style:parent-style-name="Fonteparág.padrão" style:family="text">
      <style:text-properties fo:letter-spacing="-0.0069in"/>
    </style:style>
    <style:style style:name="T2373" style:parent-style-name="Fonteparág.padrão" style:family="text">
      <style:text-properties fo:letter-spacing="-0.0062in"/>
    </style:style>
    <style:style style:name="T2374" style:parent-style-name="Fonteparág.padrão" style:family="text">
      <style:text-properties fo:letter-spacing="-0.0034in"/>
    </style:style>
    <style:style style:name="T2375" style:parent-style-name="Fonteparág.padrão" style:family="text">
      <style:text-properties fo:letter-spacing="-0.0027in"/>
    </style:style>
    <style:style style:name="P2376" style:parent-style-name="Corpodetexto" style:family="paragraph">
      <style:paragraph-properties fo:margin-top="0.0062in"/>
      <style:text-properties style:font-name="Arial" fo:font-weight="bold" style:font-weight-asian="bold" fo:font-size="7.5pt" style:font-size-asian="7.5pt"/>
    </style:style>
    <style:style style:name="P2377" style:parent-style-name="Corpodetexto" style:family="paragraph">
      <style:paragraph-properties fo:text-align="justify" fo:margin-top="0.0006in" fo:margin-left="0.2895in" fo:margin-right="1.4576in" fo:text-indent="0.1569in">
        <style:tab-stops/>
      </style:paragraph-properties>
    </style:style>
    <style:style style:name="T2378" style:parent-style-name="Fonteparág.padrão" style:family="text">
      <style:text-properties fo:letter-spacing="0.0006in"/>
    </style:style>
    <style:style style:name="T2379" style:parent-style-name="Fonteparág.padrão" style:family="text">
      <style:text-properties fo:letter-spacing="0.0006in"/>
    </style:style>
    <style:style style:name="T2380" style:parent-style-name="Fonteparág.padrão" style:family="text">
      <style:text-properties fo:letter-spacing="-0.002in"/>
    </style:style>
    <style:style style:name="T2381" style:parent-style-name="Fonteparág.padrão" style:family="text">
      <style:text-properties fo:letter-spacing="-0.0013in"/>
    </style:style>
    <style:style style:name="T2382" style:parent-style-name="Fonteparág.padrão" style:family="text">
      <style:text-properties fo:letter-spacing="-0.0013in"/>
    </style:style>
    <style:style style:name="T2383" style:parent-style-name="Fonteparág.padrão" style:family="text">
      <style:text-properties fo:letter-spacing="-0.0013in"/>
    </style:style>
    <style:style style:name="T2384" style:parent-style-name="Fonteparág.padrão" style:family="text">
      <style:text-properties fo:letter-spacing="-0.0013in"/>
    </style:style>
    <style:style style:name="T2385" style:parent-style-name="Fonteparág.padrão" style:family="text">
      <style:text-properties fo:letter-spacing="-0.002in"/>
    </style:style>
    <style:style style:name="T2386" style:parent-style-name="Fonteparág.padrão" style:family="text">
      <style:text-properties fo:letter-spacing="-0.0013in"/>
    </style:style>
    <style:style style:name="T2387" style:parent-style-name="Fonteparág.padrão" style:family="text">
      <style:text-properties fo:letter-spacing="-0.0013in"/>
    </style:style>
    <style:style style:name="T2388" style:parent-style-name="Fonteparág.padrão" style:family="text">
      <style:text-properties fo:letter-spacing="-0.0013in"/>
    </style:style>
    <style:style style:name="T2389" style:parent-style-name="Fonteparág.padrão" style:family="text">
      <style:text-properties fo:letter-spacing="-0.0013in"/>
    </style:style>
    <style:style style:name="T2390" style:parent-style-name="Fonteparág.padrão" style:family="text">
      <style:text-properties fo:letter-spacing="-0.0013in"/>
    </style:style>
    <style:style style:name="T2391" style:parent-style-name="Fonteparág.padrão" style:family="text">
      <style:text-properties fo:letter-spacing="-0.0013in"/>
    </style:style>
    <style:style style:name="T2392" style:parent-style-name="Fonteparág.padrão" style:family="text">
      <style:text-properties fo:letter-spacing="-0.0013in"/>
    </style:style>
    <style:style style:name="T2393" style:parent-style-name="Fonteparág.padrão" style:family="text">
      <style:text-properties fo:letter-spacing="-0.0013in"/>
    </style:style>
    <style:style style:name="T2394" style:parent-style-name="Fonteparág.padrão" style:family="text">
      <style:text-properties fo:letter-spacing="-0.0013in"/>
    </style:style>
    <style:style style:name="T2395" style:parent-style-name="Fonteparág.padrão" style:family="text">
      <style:text-properties fo:letter-spacing="-0.002in"/>
    </style:style>
    <style:style style:name="T2396" style:parent-style-name="Fonteparág.padrão" style:family="text">
      <style:text-properties fo:letter-spacing="-0.002in"/>
    </style:style>
    <style:style style:name="P2397" style:parent-style-name="Corpodetexto" style:family="paragraph">
      <style:text-properties fo:font-size="9pt" style:font-size-asian="9pt"/>
    </style:style>
    <style:style style:name="P2398" style:parent-style-name="Corpodetexto" style:family="paragraph">
      <style:paragraph-properties fo:text-align="center" fo:margin-top="0.1062in" fo:margin-left="1.5687in" fo:margin-right="1.4479in">
        <style:tab-stops/>
      </style:paragraph-properties>
    </style:style>
    <style:style style:name="T2399" style:parent-style-name="Fonteparág.padrão" style:family="text">
      <style:text-properties fo:letter-spacing="-0.0027in"/>
    </style:style>
    <style:style style:name="T2400" style:parent-style-name="Fonteparág.padrão" style:family="text">
      <style:text-properties fo:letter-spacing="-0.0013in"/>
    </style:style>
    <style:style style:name="T2401" style:parent-style-name="Fonteparág.padrão" style:family="text">
      <style:text-properties fo:letter-spacing="0.0006in"/>
    </style:style>
    <style:style style:name="T2402" style:parent-style-name="Fonteparág.padrão" style:family="text">
      <style:text-properties fo:letter-spacing="-0.002in"/>
    </style:style>
    <style:style style:name="T2403" style:parent-style-name="Fonteparág.padrão" style:family="text">
      <style:text-properties fo:letter-spacing="-0.0013in"/>
    </style:style>
    <style:style style:name="T2404" style:parent-style-name="Fonteparág.padrão" style:family="text">
      <style:text-properties fo:letter-spacing="-0.0013in"/>
    </style:style>
    <style:style style:name="T2405" style:parent-style-name="Fonteparág.padrão" style:family="text">
      <style:text-properties fo:letter-spacing="-0.0027in"/>
    </style:style>
    <style:style style:name="T2406" style:parent-style-name="Fonteparág.padrão" style:family="text">
      <style:text-properties fo:letter-spacing="-0.002in"/>
    </style:style>
    <style:style style:name="T2407" style:parent-style-name="Fonteparág.padrão" style:family="text">
      <style:text-properties fo:letter-spacing="-0.002in"/>
    </style:style>
    <style:style style:name="T2408" style:parent-style-name="Fonteparág.padrão" style:family="text">
      <style:text-properties fo:letter-spacing="-0.0027in"/>
    </style:style>
    <style:style style:name="P2409" style:parent-style-name="Corpodetexto" style:family="paragraph">
      <style:text-properties fo:font-size="10pt" style:font-size-asian="10pt"/>
    </style:style>
    <style:style style:name="P2410" style:parent-style-name="Corpodetexto" style:family="paragraph">
      <style:text-properties fo:font-size="10pt" style:font-size-asian="10pt"/>
    </style:style>
    <style:style style:name="P2411" style:parent-style-name="Título1" style:family="paragraph">
      <style:paragraph-properties fo:text-align="center" fo:line-height="0.1125in" fo:margin-left="1.5687in" fo:margin-right="0.5319in">
        <style:tab-stops/>
      </style:paragraph-properties>
    </style:style>
    <style:style style:name="T2412" style:parent-style-name="Fonteparág.padrão" style:family="text">
      <style:text-properties style:text-underline-type="none"/>
    </style:style>
    <style:style style:name="T2413" style:parent-style-name="Fonteparág.padrão" style:family="text">
      <style:text-properties fo:letter-spacing="-0.0034in" style:text-underline-type="none"/>
    </style:style>
    <style:style style:name="T2414" style:parent-style-name="Fonteparág.padrão" style:family="text">
      <style:text-properties style:text-underline-type="none"/>
    </style:style>
    <style:style style:name="T2415" style:parent-style-name="Fonteparág.padrão" style:family="text">
      <style:text-properties fo:letter-spacing="-0.0034in" style:text-underline-type="none"/>
    </style:style>
    <style:style style:name="T2416" style:parent-style-name="Fonteparág.padrão" style:family="text">
      <style:text-properties style:text-underline-type="none"/>
    </style:style>
    <style:style style:name="T2417" style:parent-style-name="Fonteparág.padrão" style:family="text">
      <style:text-properties fo:letter-spacing="-0.0034in" style:text-underline-type="none"/>
    </style:style>
    <style:style style:name="T2418" style:parent-style-name="Fonteparág.padrão" style:family="text">
      <style:text-properties style:text-underline-type="none"/>
    </style:style>
    <style:style style:name="T2419" style:parent-style-name="Fonteparág.padrão" style:family="text">
      <style:text-properties fo:letter-spacing="-0.0034in" style:text-underline-type="none"/>
    </style:style>
    <style:style style:name="T2420" style:parent-style-name="Fonteparág.padrão" style:family="text">
      <style:text-properties style:text-underline-type="none"/>
    </style:style>
    <style:style style:name="T2421" style:parent-style-name="Fonteparág.padrão" style:family="text">
      <style:text-properties fo:letter-spacing="-0.0027in" style:text-underline-type="none"/>
    </style:style>
    <style:style style:name="T2422" style:parent-style-name="Fonteparág.padrão" style:family="text">
      <style:text-properties style:text-underline-type="none"/>
    </style:style>
    <style:style style:name="P2423" style:parent-style-name="Normal" style:family="paragraph">
      <style:paragraph-properties fo:text-align="center" fo:margin-top="0.0041in" fo:margin-left="1.5687in" fo:margin-right="0.5312in">
        <style:tab-stops/>
      </style:paragraph-properties>
    </style:style>
    <style:style style:name="T2424" style:parent-style-name="Fonteparág.padrão" style:family="text">
      <style:text-properties style:font-name="Arial" fo:font-weight="bold" style:font-weight-asian="bold" fo:font-size="8pt" style:font-size-asian="8pt"/>
    </style:style>
    <style:style style:name="T2425" style:parent-style-name="Fonteparág.padrão" style:family="text">
      <style:text-properties style:font-name="Arial" fo:font-weight="bold" style:font-weight-asian="bold" fo:letter-spacing="-0.002in" fo:font-size="8pt" style:font-size-asian="8pt"/>
    </style:style>
    <style:style style:name="T2426" style:parent-style-name="Fonteparág.padrão" style:family="text">
      <style:text-properties style:font-name="Arial" fo:font-weight="bold" style:font-weight-asian="bold" fo:font-size="8pt" style:font-size-asian="8pt"/>
    </style:style>
    <style:style style:name="T2427" style:parent-style-name="Fonteparág.padrão" style:family="text">
      <style:text-properties style:font-name="Arial" fo:font-weight="bold" style:font-weight-asian="bold" fo:letter-spacing="-0.0013in" fo:font-size="8pt" style:font-size-asian="8pt"/>
    </style:style>
    <style:style style:name="T2428" style:parent-style-name="Fonteparág.padrão" style:family="text">
      <style:text-properties style:font-name="Arial" fo:font-weight="bold" style:font-weight-asian="bold" fo:font-size="8pt" style:font-size-asian="8pt"/>
    </style:style>
    <style:style style:name="T2429" style:parent-style-name="Fonteparág.padrão" style:family="text">
      <style:text-properties style:font-name="Arial" fo:font-weight="bold" style:font-weight-asian="bold" fo:letter-spacing="-0.002in" fo:font-size="8pt" style:font-size-asian="8pt"/>
    </style:style>
    <style:style style:name="T2430" style:parent-style-name="Fonteparág.padrão" style:family="text">
      <style:text-properties style:font-name="Arial" fo:font-weight="bold" style:font-weight-asian="bold" fo:font-size="8pt" style:font-size-asian="8pt"/>
    </style:style>
    <style:style style:name="T2431" style:parent-style-name="Fonteparág.padrão" style:family="text">
      <style:text-properties style:font-name="Arial" fo:font-weight="bold" style:font-weight-asian="bold" fo:letter-spacing="-0.002in" fo:font-size="8pt" style:font-size-asian="8pt"/>
    </style:style>
    <style:style style:name="T2432" style:parent-style-name="Fonteparág.padrão" style:family="text">
      <style:text-properties style:font-name="Arial" fo:font-weight="bold" style:font-weight-asian="bold" fo:font-size="8pt" style:font-size-asian="8pt"/>
    </style:style>
    <style:style style:name="T2433" style:parent-style-name="Fonteparág.padrão" style:family="text">
      <style:text-properties style:font-name="Arial" fo:font-weight="bold" style:font-weight-asian="bold" fo:letter-spacing="-0.0013in" fo:font-size="8pt" style:font-size-asian="8pt"/>
    </style:style>
    <style:style style:name="T2434" style:parent-style-name="Fonteparág.padrão" style:family="text">
      <style:text-properties style:font-name="Arial" fo:font-weight="bold" style:font-weight-asian="bold" fo:font-size="8pt" style:font-size-asian="8pt"/>
    </style:style>
    <style:style style:name="P2435" style:parent-style-name="Título1" style:family="paragraph">
      <style:paragraph-properties fo:text-align="center" fo:margin-top="0.0041in" fo:margin-left="1.5687in" fo:margin-right="0.5319in">
        <style:tab-stops/>
      </style:paragraph-properties>
    </style:style>
    <style:style style:name="T2436" style:parent-style-name="Fonteparág.padrão" style:family="text">
      <style:text-properties style:text-underline-type="none"/>
    </style:style>
    <style:style style:name="T2437" style:parent-style-name="Fonteparág.padrão" style:family="text">
      <style:text-properties fo:letter-spacing="-0.0069in" style:text-underline-type="none"/>
    </style:style>
    <style:style style:name="T2438" style:parent-style-name="Fonteparág.padrão" style:family="text">
      <style:text-properties style:text-underline-type="none"/>
    </style:style>
    <style:style style:name="T2439" style:parent-style-name="Fonteparág.padrão" style:family="text">
      <style:text-properties fo:letter-spacing="-0.0027in" style:text-underline-type="none"/>
    </style:style>
    <style:style style:name="T2440" style:parent-style-name="Fonteparág.padrão" style:family="text">
      <style:text-properties style:text-underline-type="none"/>
    </style:style>
    <style:style style:name="T2441" style:parent-style-name="Fonteparág.padrão" style:family="text">
      <style:text-properties fo:letter-spacing="-0.0034in" style:text-underline-type="none"/>
    </style:style>
    <style:style style:name="T2442" style:parent-style-name="Fonteparág.padrão" style:family="text">
      <style:text-properties style:text-underline-type="none"/>
    </style:style>
    <style:style style:name="T2443" style:parent-style-name="Fonteparág.padrão" style:family="text">
      <style:text-properties fo:letter-spacing="-0.0041in" style:text-underline-type="none"/>
    </style:style>
    <style:style style:name="T2444" style:parent-style-name="Fonteparág.padrão" style:family="text">
      <style:text-properties style:text-underline-type="none"/>
    </style:style>
    <style:style style:name="T2445" style:parent-style-name="Fonteparág.padrão" style:family="text">
      <style:text-properties fo:letter-spacing="-0.0034in" style:text-underline-type="none"/>
    </style:style>
    <style:style style:name="T2446" style:parent-style-name="Fonteparág.padrão" style:family="text">
      <style:text-properties style:text-underline-type="none"/>
    </style:style>
    <style:style style:name="T2447" style:parent-style-name="Fonteparág.padrão" style:family="text">
      <style:text-properties fo:letter-spacing="-0.0034in" style:text-underline-type="none"/>
    </style:style>
    <style:style style:name="T2448" style:parent-style-name="Fonteparág.padrão" style:family="text">
      <style:text-properties style:text-underline-type="none"/>
    </style:style>
    <style:style style:name="T2449" style:parent-style-name="Fonteparág.padrão" style:family="text">
      <style:text-properties fo:letter-spacing="-0.0027in" style:text-underline-type="none"/>
    </style:style>
    <style:style style:name="T2450" style:parent-style-name="Fonteparág.padrão" style:family="text">
      <style:text-properties style:text-underline-type="none"/>
    </style:style>
    <style:style style:name="T2451" style:parent-style-name="Fonteparág.padrão" style:family="text">
      <style:text-properties fo:letter-spacing="-0.0034in" style:text-underline-type="none"/>
    </style:style>
    <style:style style:name="T2452" style:parent-style-name="Fonteparág.padrão" style:family="text">
      <style:text-properties style:text-underline-type="none"/>
    </style:style>
    <style:style style:name="P2453" style:parent-style-name="Corpodetexto" style:family="paragraph">
      <style:text-properties style:font-name="Arial" fo:font-weight="bold" style:font-weight-asian="bold" fo:font-size="10pt" style:font-size-asian="10pt"/>
    </style:style>
    <style:style style:name="P2454" style:parent-style-name="Corpodetexto" style:family="paragraph">
      <style:text-properties style:font-name="Arial" fo:font-weight="bold" style:font-weight-asian="bold" fo:font-size="10pt" style:font-size-asian="10pt"/>
    </style:style>
    <style:style style:name="P2455" style:parent-style-name="Corpodetexto" style:family="paragraph">
      <style:paragraph-properties fo:margin-top="0.0013in"/>
    </style:style>
    <style:style style:name="P2456" style:parent-style-name="Normal" style:family="paragraph">
      <style:paragraph-properties fo:text-align="center" fo:line-height="0.1125in" fo:margin-left="1.5687in" fo:margin-right="0.5319in">
        <style:tab-stops/>
      </style:paragraph-properties>
    </style:style>
    <style:style style:name="T2457" style:parent-style-name="Fonteparág.padrão" style:family="text">
      <style:text-properties style:font-name="Arial" fo:font-weight="bold" style:font-weight-asian="bold" fo:font-size="8pt" style:font-size-asian="8pt"/>
    </style:style>
    <style:style style:name="T2458" style:parent-style-name="Fonteparág.padrão" style:family="text">
      <style:text-properties style:font-name="Arial" fo:font-weight="bold" style:font-weight-asian="bold" fo:letter-spacing="-0.0034in" fo:font-size="8pt" style:font-size-asian="8pt"/>
    </style:style>
    <style:style style:name="T2459" style:parent-style-name="Fonteparág.padrão" style:family="text">
      <style:text-properties style:font-name="Arial" fo:font-weight="bold" style:font-weight-asian="bold" fo:font-size="8pt" style:font-size-asian="8pt"/>
    </style:style>
    <style:style style:name="T2460" style:parent-style-name="Fonteparág.padrão" style:family="text">
      <style:text-properties style:font-name="Arial" fo:font-weight="bold" style:font-weight-asian="bold" fo:letter-spacing="-0.002in" fo:font-size="8pt" style:font-size-asian="8pt"/>
    </style:style>
    <style:style style:name="T2461" style:parent-style-name="Fonteparág.padrão" style:family="text">
      <style:text-properties style:font-name="Arial" fo:font-weight="bold" style:font-weight-asian="bold" fo:font-size="8pt" style:font-size-asian="8pt"/>
    </style:style>
    <style:style style:name="T2462" style:parent-style-name="Fonteparág.padrão" style:family="text">
      <style:text-properties style:font-name="Arial" fo:font-weight="bold" style:font-weight-asian="bold" fo:letter-spacing="-0.0027in" fo:font-size="8pt" style:font-size-asian="8pt"/>
    </style:style>
    <style:style style:name="T2463" style:parent-style-name="Fonteparág.padrão" style:family="text">
      <style:text-properties style:font-name="Arial" fo:font-weight="bold" style:font-weight-asian="bold" fo:font-size="8pt" style:font-size-asian="8pt"/>
    </style:style>
    <style:style style:name="P2464" style:parent-style-name="Título1" style:family="paragraph">
      <style:paragraph-properties fo:text-align="center" fo:margin-top="0.0041in" fo:margin-left="1.5687in" fo:margin-right="0.5263in">
        <style:tab-stops/>
      </style:paragraph-properties>
    </style:style>
    <style:style style:name="T2465" style:parent-style-name="Fonteparág.padrão" style:family="text">
      <style:text-properties style:text-underline-type="none"/>
    </style:style>
    <style:style style:name="T2466" style:parent-style-name="Fonteparág.padrão" style:family="text">
      <style:text-properties fo:letter-spacing="-0.0027in" style:text-underline-type="none"/>
    </style:style>
    <style:style style:name="T2467" style:parent-style-name="Fonteparág.padrão" style:family="text">
      <style:text-properties style:text-underline-type="none"/>
    </style:style>
    <style:style style:name="T2468" style:parent-style-name="Fonteparág.padrão" style:family="text">
      <style:text-properties fo:letter-spacing="-0.002in" style:text-underline-type="none"/>
    </style:style>
    <style:style style:name="T2469" style:parent-style-name="Fonteparág.padrão" style:family="text">
      <style:text-properties style:text-underline-type="none"/>
    </style:style>
    <style:style style:name="T2470" style:parent-style-name="Fonteparág.padrão" style:family="text">
      <style:text-properties fo:letter-spacing="-0.0027in" style:text-underline-type="none"/>
    </style:style>
    <style:style style:name="T2471" style:parent-style-name="Fonteparág.padrão" style:family="text">
      <style:text-properties style:text-underline-type="none"/>
    </style:style>
    <style:style style:name="T2472" style:parent-style-name="Fonteparág.padrão" style:family="text">
      <style:text-properties fo:letter-spacing="-0.002in" style:text-underline-type="none"/>
    </style:style>
    <style:style style:name="T2473" style:parent-style-name="Fonteparág.padrão" style:family="text">
      <style:text-properties style:text-underline-type="none"/>
    </style:style>
    <style:style style:name="P2474" style:parent-style-name="Corpodetexto" style:family="paragraph">
      <style:text-properties style:font-name="Arial" fo:font-weight="bold" style:font-weight-asian="bold" fo:font-size="10pt" style:font-size-asian="10pt"/>
    </style:style>
    <style:style style:name="P2475" style:parent-style-name="Corpodetexto" style:family="paragraph">
      <style:text-properties style:font-name="Arial" fo:font-weight="bold" style:font-weight-asian="bold" fo:font-size="10pt" style:font-size-asian="10pt"/>
    </style:style>
    <style:style style:name="P2476" style:parent-style-name="Corpodetexto" style:family="paragraph">
      <style:text-properties style:font-name="Arial" fo:font-weight="bold" style:font-weight-asian="bold" fo:font-size="10pt" style:font-size-asian="10pt"/>
    </style:style>
    <style:style style:name="P2477" style:parent-style-name="Corpodetexto" style:family="paragraph">
      <style:text-properties style:font-name="Arial" fo:font-weight="bold" style:font-weight-asian="bold" fo:font-size="10pt" style:font-size-asian="10pt"/>
    </style:style>
    <style:style style:name="P2478" style:parent-style-name="Corpodetexto" style:family="paragraph">
      <style:text-properties style:font-name="Arial" fo:font-weight="bold" style:font-weight-asian="bold" fo:font-size="10pt" style:font-size-asian="10pt"/>
    </style:style>
    <style:style style:name="P2479" style:parent-style-name="Corpodetexto" style:family="paragraph">
      <style:text-properties style:font-name="Arial" fo:font-weight="bold" style:font-weight-asian="bold" fo:font-size="10pt" style:font-size-asian="10pt"/>
    </style:style>
    <style:style style:name="P2480" style:parent-style-name="Corpodetexto" style:family="paragraph">
      <style:text-properties style:font-name="Arial" fo:font-weight="bold" style:font-weight-asian="bold" fo:font-size="10pt" style:font-size-asian="10pt"/>
    </style:style>
    <style:style style:name="P2481" style:parent-style-name="Corpodetexto" style:family="paragraph">
      <style:text-properties style:font-name="Arial" fo:font-weight="bold" style:font-weight-asian="bold" fo:font-size="10pt" style:font-size-asian="10pt"/>
    </style:style>
    <style:style style:name="P2482" style:parent-style-name="Corpodetexto" style:family="paragraph">
      <style:text-properties style:font-name="Arial" fo:font-weight="bold" style:font-weight-asian="bold" fo:font-size="10pt" style:font-size-asian="10pt"/>
    </style:style>
    <style:style style:name="P2483" style:parent-style-name="Corpodetexto" style:family="paragraph">
      <style:text-properties style:font-name="Arial" fo:font-weight="bold" style:font-weight-asian="bold" fo:font-size="10pt" style:font-size-asian="10pt"/>
    </style:style>
    <style:style style:name="P2484" style:parent-style-name="Corpodetexto" style:family="paragraph">
      <style:text-properties style:font-name="Arial" fo:font-weight="bold" style:font-weight-asian="bold" fo:font-size="10pt" style:font-size-asian="10pt"/>
    </style:style>
    <style:style style:name="P2485" style:parent-style-name="Corpodetexto" style:family="paragraph">
      <style:text-properties style:font-name="Arial" fo:font-weight="bold" style:font-weight-asian="bold" fo:font-size="10pt" style:font-size-asian="10pt"/>
    </style:style>
    <style:style style:name="P2486" style:parent-style-name="Corpodetexto" style:family="paragraph">
      <style:text-properties style:font-name="Arial" fo:font-weight="bold" style:font-weight-asian="bold" fo:font-size="10pt" style:font-size-asian="10pt"/>
    </style:style>
    <style:style style:name="P2487" style:parent-style-name="Corpodetexto" style:family="paragraph">
      <style:text-properties style:font-name="Arial" fo:font-weight="bold" style:font-weight-asian="bold" fo:font-size="10pt" style:font-size-asian="10pt"/>
    </style:style>
    <style:style style:name="P2488" style:parent-style-name="Corpodetexto" style:family="paragraph">
      <style:text-properties style:font-name="Arial" fo:font-weight="bold" style:font-weight-asian="bold" fo:font-size="10pt" style:font-size-asian="10pt"/>
    </style:style>
    <style:style style:name="P2489" style:parent-style-name="Corpodetexto" style:family="paragraph">
      <style:text-properties style:font-name="Arial" fo:font-weight="bold" style:font-weight-asian="bold" fo:font-size="10pt" style:font-size-asian="10pt"/>
    </style:style>
    <style:style style:name="P2490" style:parent-style-name="Corpodetexto" style:family="paragraph">
      <style:text-properties style:font-name="Arial" fo:font-weight="bold" style:font-weight-asian="bold" fo:font-size="10pt" style:font-size-asian="10pt"/>
    </style:style>
    <style:style style:name="P2491" style:parent-style-name="Corpodetexto" style:family="paragraph">
      <style:text-properties style:font-name="Arial" fo:font-weight="bold" style:font-weight-asian="bold" fo:font-size="10pt" style:font-size-asian="10pt"/>
    </style:style>
    <style:style style:name="P2492" style:parent-style-name="Corpodetexto" style:family="paragraph">
      <style:text-properties style:font-name="Arial" fo:font-weight="bold" style:font-weight-asian="bold" fo:font-size="10pt" style:font-size-asian="10pt"/>
    </style:style>
    <style:style style:name="P2493" style:parent-style-name="Corpodetexto" style:family="paragraph">
      <style:text-properties style:font-name="Arial" fo:font-weight="bold" style:font-weight-asian="bold" fo:font-size="10pt" style:font-size-asian="10pt"/>
    </style:style>
    <style:style style:name="P2494" style:parent-style-name="Corpodetexto" style:family="paragraph">
      <style:text-properties style:font-name="Arial" fo:font-weight="bold" style:font-weight-asian="bold" fo:font-size="10pt" style:font-size-asian="10pt"/>
    </style:style>
    <style:style style:name="P2495" style:parent-style-name="Corpodetexto" style:family="paragraph">
      <style:text-properties style:font-name="Arial" fo:font-weight="bold" style:font-weight-asian="bold" fo:font-size="10pt" style:font-size-asian="10pt"/>
    </style:style>
    <style:style style:name="P2496" style:parent-style-name="Corpodetexto" style:family="paragraph">
      <style:text-properties style:font-name="Arial" fo:font-weight="bold" style:font-weight-asian="bold" fo:font-size="10pt" style:font-size-asian="10pt"/>
    </style:style>
    <style:style style:name="P2497" style:parent-style-name="Corpodetexto" style:family="paragraph">
      <style:text-properties style:font-name="Arial" fo:font-weight="bold" style:font-weight-asian="bold" fo:font-size="10pt" style:font-size-asian="10pt"/>
    </style:style>
    <style:style style:name="P2498" style:parent-style-name="Corpodetexto" style:family="paragraph">
      <style:text-properties style:font-name="Arial" fo:font-weight="bold" style:font-weight-asian="bold" fo:font-size="10pt" style:font-size-asian="10pt"/>
    </style:style>
    <style:style style:name="P2499" style:parent-style-name="Corpodetexto" style:family="paragraph">
      <style:paragraph-properties fo:margin-top="0.0006in"/>
      <style:text-properties style:font-name="Arial" fo:font-weight="bold" style:font-weight-asian="bold" fo:font-size="13pt" style:font-size-asian="13pt"/>
    </style:style>
    <style:style style:name="P2500" style:parent-style-name="Normal" style:family="paragraph">
      <style:paragraph-properties fo:margin-top="0.0687in" fo:margin-left="3.9111in">
        <style:tab-stops/>
      </style:paragraph-properties>
    </style:style>
    <style:style style:name="P2501" style:parent-style-name="Corpodetexto" style:family="paragraph">
      <style:paragraph-properties fo:margin-top="0.0097in" fo:margin-left="0.0138in">
        <style:tab-stops/>
      </style:paragraph-properties>
    </style:style>
    <style:style style:name="T2502" style:parent-style-name="Fonteparág.padrão" style:family="text">
      <style:text-properties fo:font-size="7pt" style:font-size-asian="7pt"/>
    </style:style>
    <style:style style:name="T2503" style:parent-style-name="Fonteparág.padrão" style:family="text">
      <style:text-properties fo:letter-spacing="0.0145in" fo:font-size="7pt" style:font-size-asian="7pt"/>
    </style:style>
    <style:style style:name="T2504" style:parent-style-name="Fonteparág.padrão" style:family="text">
      <style:text-properties fo:font-size="7pt" style:font-size-asian="7pt"/>
    </style:style>
    <style:style style:name="T2505" style:parent-style-name="Fonteparág.padrão" style:family="text">
      <style:text-properties fo:letter-spacing="0.0145in" fo:font-size="7pt" style:font-size-asian="7pt"/>
    </style:style>
    <style:style style:name="T2506" style:parent-style-name="Fonteparág.padrão" style:family="text">
      <style:text-properties fo:font-size="7pt" style:font-size-asian="7pt"/>
    </style:style>
    <style:style style:family="graphic" style:name="a70" style:parent-style-name="Graphics">
      <style:graphic-properties fo:min-width="2.77569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ap="run-through" style:run-through="foreground" style:writing-mode="lr-tb" style:horizontal-rel="page" style:vertical-rel="paragraph" style:horizontal-pos="from-left" style:vertical-pos="from-top"/>
    </style:style>
    <style:style style:family="graphic" style:name="a11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ap="run-through" style:run-through="foreground" style:writing-mode="lr-tb" style:horizontal-rel="page" style:vertical-rel="paragraph" style:horizontal-pos="from-left" style:vertical-pos="from-top"/>
    </style:style>
    <style:style style:family="graphic" style:name="a5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31">
      <style:graphic-properties style:writing-mode="lr-tb" draw:fill="solid" draw:fill-color="#fefefe"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ap="run-through" style:run-through="foreground" style:writing-mode="lr-tb" style:horizontal-rel="page" style:vertical-rel="paragraph" style:horizontal-pos="from-left" style:vertical-pos="from-top"/>
    </style:style>
    <style:style style:family="graphic" style:name="a10">
      <style:graphic-properties style:writing-mode="lr-tb" draw:fill="solid" draw:fill-color="#fefefe" draw:opacity="100%" draw:stroke="none"/>
      <style:paragraph-properties/>
    </style:style>
    <style:style style:family="graphic" style:name="a3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3">
      <style:graphic-properties style:writing-mode="lr-tb" draw:fill="solid" draw:fill-color="#fefefe"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85">
      <style:graphic-properties style:wrap="run-through" style:run-through="foreground" style:writing-mode="lr-tb" style:horizontal-rel="page" style:vertical-rel="page" style:horizontal-pos="from-left" style:vertical-pos="from-top"/>
    </style:style>
    <style:style style:family="graphic" style:name="a86">
      <style:graphic-properties style:writing-mode="lr-tb" draw:fill="solid" draw:fill-color="#fefefe"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101">
      <style:graphic-properties style:writing-mode="lr-tb" draw:fill="solid" draw:fill-color="#fefefe"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102" style:parent-style-name="Graphics">
      <style:graphic-properties fo:border="0.01042in none" fo:background-color="transparent" style:writing-mode="lr-tb" fo:clip="rect(0in 0in 0in 0in)"/>
    </style:style>
    <style:style style:family="graphic" style:name="a64">
      <style:graphic-properties style:writing-mode="lr-tb" draw:fill="solid" draw:fill-color="#fefefe" draw:opacity="100%" draw:stroke="none"/>
      <style:paragraph-properties/>
    </style:style>
    <style:style style:family="graphic" style:name="a103">
      <style:graphic-properties style:wrap="run-through" style:run-through="foreground" style:writing-mode="lr-tb" style:horizontal-rel="page" style:vertical-rel="page" style:horizontal-pos="from-left" style:vertical-pos="from-top"/>
    </style:style>
    <style:style style:family="graphic" style:name="a89">
      <style:graphic-properties style:wrap="run-through" style:run-through="foreground" style:writing-mode="lr-tb" style:horizontal-rel="page" style:vertical-rel="paragraph" style:horizontal-pos="from-left" style:vertical-pos="from-top"/>
    </style:style>
    <style:style style:family="graphic" style:name="a65" style:parent-style-name="Graphics">
      <style:graphic-properties fo:border="0.01042in none" fo:background-color="transparent" style:writing-mode="lr-tb" fo:clip="rect(0in 0in 0in 0in)"/>
    </style:style>
    <style:style style:family="graphic" style:name="a104">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105">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67">
      <style:graphic-properties style:writing-mode="lr-tb" draw:fill="solid" draw:fill-color="#fefefe" draw:opacity="100%" draw:stroke="none"/>
      <style:paragraph-properties/>
    </style:style>
    <style:style style:family="graphic" style:name="a106">
      <style:graphic-properties style:writing-mode="lr-tb" draw:fill="solid" draw:fill-color="#fefefe"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08">
      <style:graphic-properties style:writing-mode="lr-tb" draw:fill="solid" draw:fill-color="#000000" draw:opacity="100%" draw:stroke="none"/>
      <style:paragraph-properties/>
    </style:style>
    <style:style style:family="graphic" style:name="a109">
      <style:graphic-properties style:wrap="run-through" style:run-through="foreground" style:writing-mode="lr-tb" style:horizontal-rel="page" style:vertical-rel="paragraph" style:horizontal-pos="from-left" style:vertical-pos="from-top"/>
    </style:style>
    <style:style style:family="graphic" style:name="a46">
      <style:graphic-properties style:writing-mode="lr-tb" draw:fill="solid" draw:fill-color="#fefefe" draw:opacity="100%" draw:stroke="none"/>
      <style:paragraph-properties/>
    </style:style>
    <style:style style:family="graphic" style:name="a47" style:parent-style-name="Graphics">
      <style:graphic-properties fo:border="0.01042in none" fo:background-color="transparent" style:writing-mode="lr-tb" fo:clip="rect(0in 0in 0in 0in)"/>
    </style:style>
    <style:style style:family="graphic" style:name="a48">
      <style:graphic-properties style:wrap="run-through" style:run-through="fore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9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h text:style-name="P1" text:outline-level="1"><draw:g draw:z-index="15729152" draw:name="Group 50" draw:id="id11" draw:style-name="a12" text:anchor-type="paragraph"><svg:title/><svg:desc/><draw:custom-shape svg:x="7.59931in" svg:y="11.28542in" svg:width="0.625in" svg:height="0.29097in" draw:z-index="0" draw:id="id9" draw:style-name="a10" draw:name="Rectangle 52"><svg:title/><svg:desc/><draw:enhanced-geometry draw:type="non-primitive" svg:viewBox="0 0 21600 21600" draw:enhanced-path="M 0 0 L 21600 0 21600 21600 0 21600 Z N"/></draw:custom-shape><draw:frame draw:id="id10" draw:style-name="a11" draw:name="Picture 51" svg:x="7.67778in" svg:y="11.36458in" svg:width="0.46806in" svg:height="0.13333in" style:rel-width="scale" style:rel-height="scale"><draw:image xlink:href="media/image3.jpeg" xlink:type="simple" xlink:show="embed" xlink:actuate="onLoad"/><svg:title/><svg:desc/></draw:frame></draw:g><text:span text:style-name="T49">TERMO</text:span><text:span text:style-name="T50"><text:s/></text:span><text:span text:style-name="T51">DE</text:span><text:span text:style-name="T52"><text:s/></text:span><text:span text:style-name="T53">CONTRATO</text:span><text:span text:style-name="T54"><text:s/></text:span><text:span text:style-name="T55">Nº</text:span><text:span text:style-name="T56"><text:s/></text:span><text:span text:style-name="T57">JFRJ-CON-2024/00083</text:span><text:span text:style-name="T58"><text:s/></text:span><text:span text:style-name="T59">PARA</text:span><text:span text:style-name="T60"><text:s/></text:span><text:span text:style-name="T61">A</text:span><text:span text:style-name="T62"><text:s/></text:span><text:span text:style-name="T63">PRESTAÇÃO</text:span><text:span text:style-name="T64"><text:s/></text:span><text:span text:style-name="T65">DE</text:span><text:span text:style-name="T66"><text:s/></text:span><text:span text:style-name="T67">SERVIÇO</text:span><text:span text:style-name="T68"><text:s/></text:span><text:span text:style-name="T69">DE</text:span><text:span text:style-name="T70"><text:s/></text:span><text:span text:style-name="T71">PINTURA,</text:span><text:span text:style-name="T72"><text:s/></text:span><text:span text:style-name="T73">QUE FIRMAM A JUSTIÇA FEDERAL DE 1º GRAU NO</text:span><text:span text:style-name="T74"><text:s/></text:span><text:span text:style-name="T75">RIO</text:span><text:span text:style-name="T76"><text:s/></text:span><text:span text:style-name="T77">DE</text:span><text:span text:style-name="T78"><text:s/></text:span><text:span text:style-name="T79">JANEIRO</text:span><text:span text:style-name="T80"><text:s/></text:span><text:span text:style-name="T81">E</text:span><text:span text:style-name="T82"><text:s/></text:span><text:span text:style-name="T83">A</text:span><text:span text:style-name="T84"><text:s/></text:span><text:span text:style-name="T85">EMPRESA</text:span><text:span text:style-name="T86"><text:s/></text:span><text:span text:style-name="T87">RBN</text:span><text:span text:style-name="T88"><text:s/></text:span><text:span text:style-name="T89">CONSTRUÇÕES</text:span><text:span text:style-name="T90"><text:s/></text:span><text:span text:style-name="T91">E</text:span><text:span text:style-name="T92"><text:s/></text:span><text:span text:style-name="T93">SERVIÇOS</text:span><text:span text:style-name="T94"><text:s/></text:span><text:span text:style-name="T95">LTDA.</text:span></text:h>
      <text:p text:style-name="P96"/>
      <text:p text:style-name="P97"/>
      <text:p text:style-name="P98">A Justiça Federal de 1º Grau no Rio de Janeiro, com sede na Av. Almirante Barroso, nº 78, Centro, Rio<text:span text:style-name="T99"><text:s/></text:span>de Janeiro/RJ, CNPJ sob o nº 05.424.540/0001-16, neste ato representada pelo Juiz Federal – Diretor do<text:span text:style-name="T100"><text:s/></text:span>Foro, na forma da legislação, doravante denominada<text:s/>CONTRATANTE, e a empresa<text:s/><text:span text:style-name="T101">RBN CONSTRUÇÕES</text:span><text:span text:style-name="T102"><text:s/></text:span><text:span text:style-name="T103">E SERVIÇOS LTDA</text:span>, estabelecida na Rua Dr. Dormund Martins, nº 15, Santíssimo, Rio de Janeiro/RJ,<text:span text:style-name="T104"><text:s/></text:span>inscrita no CNPJ sob o n°<text:s/><text:span text:style-name="T105">46.491.636/0001-84</text:span>, representada neste ato pelo Sr. Yuri Nascimento Braga<text:span text:style-name="T106"><text:s/></text:span>Ribeiro, doravante<text:s/>denominada CONTRATADA, tendo em vista o constante e decidido no referido Processo<text:span text:style-name="T107"><text:s/></text:span><text:span text:style-name="T108">Administrativo,</text:span><text:span text:style-name="T109"><text:s/></text:span><text:span text:style-name="T110">em</text:span><text:span text:style-name="T111"><text:s/></text:span><text:span text:style-name="T112">consequência</text:span><text:span text:style-name="T113"><text:s/></text:span><text:span text:style-name="T114">do</text:span><text:span text:style-name="T115"><text:s/></text:span>Pregão<text:span text:style-name="T116"><text:s/></text:span>Eletrônico<text:span text:style-name="T117"><text:s/></text:span>nº<text:span text:style-name="T118"><text:s/></text:span>90049/2024,<text:span text:style-name="T119"><text:s/></text:span>fundamentado<text:span text:style-name="T120"><text:s/></text:span>no<text:span text:style-name="T121"><text:s/></text:span>Decreto<text:span text:style-name="T122"><text:s/></text:span>nº<text:span text:style-name="T123"><text:s/></text:span>3.555/00,<text:span text:style-name="T124"><text:s/></text:span>Decreto nº 10.024/19, Lei Complementar nº 123/06, alterada pela Lei Complementar nº 147/14, Lei nº<text:span text:style-name="T125"><text:s/></text:span>12.846/13, firmam o presente Termo, sujeitas as partes às normas da Lei nº 14.133/2021 e suas alterações,<text:span text:style-name="T126"><text:s/></text:span>mediante<text:span text:style-name="T127"><text:s/></text:span>as cláusulas e<text:span text:style-name="T128"><text:s/></text:span>condições<text:span text:style-name="T129"><text:s/></text:span>a<text:span text:style-name="T130"><text:s/></text:span>seguir:</text:p>
      <text:p text:style-name="P131"/>
      <text:p text:style-name="Corpodetexto"/>
      <text:h text:style-name="P132" text:outline-level="1">CLÁUSULA<text:span text:style-name="T133"><text:s/></text:span>PRIMEIRA<text:span text:style-name="T134"><text:s/></text:span>–<text:span text:style-name="T135"><text:s/></text:span>DO<text:span text:style-name="T136"><text:s/></text:span>OBJETO:</text:h>
      <text:p text:style-name="P137"/>
      <text:p text:style-name="P138">1.1 -<text:span text:style-name="T139"><text:s/></text:span>Prestação de serviços<text:span text:style-name="T140"><text:s/></text:span>de<text:span text:style-name="T141"><text:s/></text:span>pintura<text:span text:style-name="T142"><text:s/></text:span>em<text:span text:style-name="T143"><text:s/></text:span>imóveis, conforme<text:span text:style-name="T144"><text:s/></text:span>Termo<text:span text:style-name="T145"><text:s/></text:span>de<text:span text:style-name="T146"><text:s/></text:span>Referência<text:span text:style-name="T147"><text:s/></text:span>e<text:span text:style-name="T148"><text:s/></text:span>Anexos<text:span text:style-name="T149"><text:s/></text:span>do<text:span text:style-name="T150"><text:s/></text:span>Edital<text:span text:style-name="T151"><text:s/></text:span>do<text:span text:style-name="T152"><text:s/></text:span>Pregão<text:span text:style-name="T153"><text:s/></text:span>acima<text:span text:style-name="T154"><text:s/></text:span>referenciado,<text:span text:style-name="T155"><text:s/></text:span>parte<text:span text:style-name="T156"><text:s/></text:span>integrante<text:span text:style-name="T157"><text:s/></text:span>deste<text:span text:style-name="T158"><text:s/></text:span>Contrato.</text:p>
      <text:p text:style-name="P159"/>
      <text:h text:style-name="P160" text:outline-level="1">CLÁUSULA<text:span text:style-name="T161"><text:s/></text:span>SEGUNDA<text:span text:style-name="T162"><text:s/></text:span>–<text:span text:style-name="T163"><text:s/></text:span>DOS<text:span text:style-name="T164"><text:s/></text:span>MODELOS<text:span text:style-name="T165"><text:s/></text:span>DE<text:span text:style-name="T166"><text:s/></text:span>EXECUÇÃO<text:span text:style-name="T167"><text:s/></text:span>E<text:span text:style-name="T168"><text:s/></text:span>GESTÃO:</text:h>
      <text:p text:style-name="P169"/>
      <text:list text:style-name="LFO9" text:continue-numbering="true">
        <text:list-item>
          <text:list>
            <text:list-item>
              <text:p text:style-name="P170"><text:span text:style-name="T171">- O regime de execução contratual, os modelos de gestão e de execução, assim como os prazos e</text:span><text:span text:style-name="T172"><text:s/></text:span><text:span text:style-name="T173">condições de conclusão, entrega e observações que constam do Termo de Referência, parte integrante</text:span><text:span text:style-name="T174"><text:s/></text:span><text:span text:style-name="T175">deste</text:span><text:span text:style-name="T176"><text:s/></text:span><text:span text:style-name="T177">Contrato.</text:span></text:p>
            </text:list-item>
          </text:list>
        </text:list-item>
      </text:list>
      <text:p text:style-name="P178"/>
      <text:list text:style-name="LFO9" text:continue-numbering="true">
        <text:list-item>
          <text:list>
            <text:list-item>
              <text:p text:style-name="P179"><text:span text:style-name="T180">- O prazo para o início da execução dos serviç</text:span><text:span text:style-name="T181">os é de 05 (cinco) dias úteis, contados a partir primeiro</text:span><text:span text:style-name="T182"><text:s/></text:span><text:span text:style-name="T183">dia</text:span><text:span text:style-name="T184"><text:s/></text:span><text:span text:style-name="T185">útil</text:span><text:span text:style-name="T186"><text:s/></text:span><text:span text:style-name="T187">seguinte à assinatura digital do Contrato pela Contratante,</text:span><text:span text:style-name="T188"><text:s/></text:span><text:span text:style-name="T189">podendo ser prorrogado, mediante</text:span><text:span text:style-name="T190"><text:s/></text:span><text:span text:style-name="T191">justificativa</text:span><text:span text:style-name="T192"><text:s/></text:span><text:span text:style-name="T193">fundamentada,</text:span><text:span text:style-name="T194"><text:s/></text:span><text:span text:style-name="T195">a</text:span><text:span text:style-name="T196"><text:s/></text:span><text:span text:style-name="T197">critério</text:span><text:span text:style-name="T198"><text:s/></text:span><text:span text:style-name="T199">e</text:span><text:span text:style-name="T200"><text:s/></text:span><text:span text:style-name="T201">análise</text:span><text:span text:style-name="T202"><text:s/></text:span><text:span text:style-name="T203">da</text:span><text:span text:style-name="T204"><text:s/></text:span><text:span text:style-name="T205">Contratante;</text:span></text:p>
            </text:list-item>
          </text:list>
        </text:list-item>
      </text:list>
      <text:p text:style-name="P206"/>
      <text:list text:style-name="LFO9" text:continue-numbering="true">
        <text:list-item>
          <text:list>
            <text:list-item>
              <text:p text:style-name="P207"><text:span text:style-name="T208">–</text:span><text:span text:style-name="T209"><text:s/></text:span><text:span text:style-name="T210">O</text:span><text:span text:style-name="T211"><text:s/></text:span><text:span text:style-name="T212">prazo</text:span><text:span text:style-name="T213"><text:s/></text:span><text:span text:style-name="T214">máximo</text:span><text:span text:style-name="T215"><text:s/></text:span><text:span text:style-name="T216">para</text:span><text:span text:style-name="T217"><text:s/></text:span><text:span text:style-name="T218">execução</text:span><text:span text:style-name="T219"><text:s/></text:span><text:span text:style-name="T220">de</text:span><text:span text:style-name="T221"><text:s/></text:span><text:span text:style-name="T222">cada</text:span><text:span text:style-name="T223"><text:s/></text:span><text:span text:style-name="T224">serviço</text:span><text:span text:style-name="T225"><text:s/></text:span><text:span text:style-name="T226">é</text:span><text:span text:style-name="T227"><text:s/></text:span><text:span text:style-name="T228">de</text:span><text:span text:style-name="T229"><text:s/></text:span><text:span text:style-name="T230">120</text:span><text:span text:style-name="T231"><text:s/></text:span><text:span text:style-name="T232">(cento</text:span><text:span text:style-name="T233"><text:s/></text:span><text:span text:style-name="T234">e</text:span><text:span text:style-name="T235"><text:s/></text:span><text:span text:style-name="T236">vinte)</text:span><text:span text:style-name="T237"><text:s/></text:span><text:span text:style-name="T238">dias;</text:span></text:p>
            </text:list-item>
          </text:list>
        </text:list-item>
      </text:list>
      <text:p text:style-name="P239"/>
      <text:list text:style-name="LFO9" text:continue-numbering="true">
        <text:list-item>
          <text:list>
            <text:list-item>
              <text:p text:style-name="P240"><text:span text:style-name="T241">–</text:span><text:span text:style-name="T242"><text:s/></text:span><text:span text:style-name="T243">Os</text:span><text:span text:style-name="T244"><text:s/></text:span><text:span text:style-name="T245">serviços</text:span><text:span text:style-name="T246"><text:s/></text:span><text:span text:style-name="T247">serão</text:span><text:span text:style-name="T248"><text:s/></text:span><text:span text:style-name="T249">prestados</text:span><text:span text:style-name="T250"><text:s/></text:span><text:span text:style-name="T251">nos</text:span><text:span text:style-name="T252"><text:s/></text:span><text:span text:style-name="T253">imóveis</text:span><text:span text:style-name="T254"><text:s/></text:span><text:span text:style-name="T255">situados</text:span><text:span text:style-name="T256"><text:s/></text:span><text:span text:style-name="T257">na</text:span><text:span text:style-name="T258"><text:s/></text:span><text:span text:style-name="T259">Av.</text:span><text:span text:style-name="T260"><text:s/></text:span><text:span text:style-name="T261">Hans</text:span><text:span text:style-name="T262"><text:s/></text:span><text:span text:style-name="T263">Gaiser,</text:span><text:span text:style-name="T264"><text:s/></text:span><text:span text:style-name="T265">26,</text:span><text:span text:style-name="T266"><text:s/></text:span><text:span text:style-name="T267">Centro,</text:span><text:span text:style-name="T268"><text:s/></text:span><text:span text:style-name="T269">Nova</text:span><text:span text:style-name="T270"><text:s/></text:span><text:span text:style-name="T271">Friburgo/RJ</text:span><text:span text:style-name="T272"><text:s/></text:span><text:span text:style-name="T273">e</text:span><text:span text:style-name="T274"><text:s/></text:span><text:span text:style-name="T275">na</text:span><text:span text:style-name="T276"><text:s/></text:span><text:span text:style-name="T277">Rodovia</text:span><text:span text:style-name="T278"><text:s/></text:span><text:span text:style-name="T279">RJ-168,</text:span><text:span text:style-name="T280"><text:s/></text:span><text:span text:style-name="T281">Km</text:span><text:span text:style-name="T282"><text:s/></text:span><text:span text:style-name="T283">04,</text:span><text:span text:style-name="T284"><text:s/></text:span><text:span text:style-name="T285">Virgem</text:span><text:span text:style-name="T286"><text:s/></text:span><text:span text:style-name="T287">Santa,</text:span><text:span text:style-name="T288"><text:s/></text:span><text:span text:style-name="T289">Macaé/RJ;</text:span></text:p>
            </text:list-item>
          </text:list>
        </text:list-item>
      </text:list>
      <text:p text:style-name="P290"/>
      <text:list text:style-name="LFO9" text:continue-numbering="true">
        <text:list-item>
          <text:list>
            <text:list-item>
              <text:p text:style-name="P291"><draw:g draw:z-index="15728640" draw:name="Group 46" draw:id="id15" draw:style-name="a16" text:anchor-type="paragraph"><svg:title/><svg:desc/><draw:custom-shape svg:x="7.59931in" svg:y="-0.03611in" svg:width="0.625in" svg:height="2.74653in" draw:z-index="0" draw:id="id12" draw:style-name="a13" draw:name="Rectangle 49"><svg:title/><svg:desc/><draw:enhanced-geometry draw:type="non-primitive" svg:viewBox="0 0 21600 21600" draw:enhanced-path="M 0 0 L 21600 0 21600 21600 0 21600 Z N"/></draw:custom-shape><draw:custom-shape svg:x="7.67778in" svg:y="0.59861in" svg:width="0.33333in" svg:height="2.03333in" draw:z-index="0" draw:id="id13" draw:style-name="a14" draw:name="AutoShape 4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26 * ?f4 / 2928"/><draw:equation draw:name="f11" draw:formula="0 + 11057 - 11057"/><draw:equation draw:name="f12" draw:formula="?f11 * ?f5 / 480"/><draw:equation draw:name="f13" draw:formula="3678 * ?f4 / 2928"/><draw:equation draw:name="f14" draw:formula="3662 * ?f4 / 2928"/><draw:equation draw:name="f15" draw:formula="3614 * ?f4 / 2928"/><draw:equation draw:name="f16" draw:formula="3566 * ?f4 / 2928"/><draw:equation draw:name="f17" draw:formula="3486 * ?f4 / 2928"/><draw:equation draw:name="f18" draw:formula="3422 * ?f4 / 2928"/><draw:equation draw:name="f19" draw:formula="3406 * ?f4 / 2928"/><draw:equation draw:name="f20" draw:formula="3374 * ?f4 / 2928"/><draw:equation draw:name="f21" draw:formula="3310 * ?f4 / 2928"/><draw:equation draw:name="f22" draw:formula="3214 * ?f4 / 2928"/><draw:equation draw:name="f23" draw:formula="3182 * ?f4 / 2928"/><draw:equation draw:name="f24" draw:formula="3166 * ?f4 / 2928"/><draw:equation draw:name="f25" draw:formula="3118 * ?f4 / 2928"/><draw:equation draw:name="f26" draw:formula="3070 * ?f4 / 2928"/><draw:equation draw:name="f27" draw:formula="2974 * ?f4 / 2928"/><draw:equation draw:name="f28" draw:formula="2942 * ?f4 / 2928"/><draw:equation draw:name="f29" draw:formula="2926 * ?f4 / 2928"/><draw:equation draw:name="f30" draw:formula="2894 * ?f4 / 2928"/><draw:equation draw:name="f31" draw:formula="2798 * ?f4 / 2928"/><draw:equation draw:name="f32" draw:formula="2718 * ?f4 / 2928"/><draw:equation draw:name="f33" draw:formula="2670 * ?f4 / 2928"/><draw:equation draw:name="f34" draw:formula="2654 * ?f4 / 2928"/><draw:equation draw:name="f35" draw:formula="2606 * ?f4 / 2928"/><draw:equation draw:name="f36" draw:formula="2558 * ?f4 / 2928"/><draw:equation draw:name="f37" draw:formula="2478 * ?f4 / 2928"/><draw:equation draw:name="f38" draw:formula="2430 * ?f4 / 2928"/><draw:equation draw:name="f39" draw:formula="2414 * ?f4 / 2928"/><draw:equation draw:name="f40" draw:formula="2366 * ?f4 / 2928"/><draw:equation draw:name="f41" draw:formula="2318 * ?f4 / 2928"/><draw:equation draw:name="f42" draw:formula="2238 * ?f4 / 2928"/><draw:equation draw:name="f43" draw:formula="2206 * ?f4 / 2928"/><draw:equation draw:name="f44" draw:formula="2174 * ?f4 / 2928"/><draw:equation draw:name="f45" draw:formula="2126 * ?f4 / 2928"/><draw:equation draw:name="f46" draw:formula="2062 * ?f4 / 2928"/><draw:equation draw:name="f47" draw:formula="1982 * ?f4 / 2928"/><draw:equation draw:name="f48" draw:formula="1934 * ?f4 / 2928"/><draw:equation draw:name="f49" draw:formula="1918 * ?f4 / 2928"/><draw:equation draw:name="f50" draw:formula="1886 * ?f4 / 2928"/><draw:equation draw:name="f51" draw:formula="1806 * ?f4 / 2928"/><draw:equation draw:name="f52" draw:formula="1726 * ?f4 / 2928"/><draw:equation draw:name="f53" draw:formula="1694 * ?f4 / 2928"/><draw:equation draw:name="f54" draw:formula="1678 * ?f4 / 2928"/><draw:equation draw:name="f55" draw:formula="1614 * ?f4 / 2928"/><draw:equation draw:name="f56" draw:formula="1566 * ?f4 / 2928"/><draw:equation draw:name="f57" draw:formula="1486 * ?f4 / 2928"/><draw:equation draw:name="f58" draw:formula="1454 * ?f4 / 2928"/><draw:equation draw:name="f59" draw:formula="1422 * ?f4 / 2928"/><draw:equation draw:name="f60" draw:formula="1374 * ?f4 / 2928"/><draw:equation draw:name="f61" draw:formula="1310 * ?f4 / 2928"/><draw:equation draw:name="f62" draw:formula="1246 * ?f4 / 2928"/><draw:equation draw:name="f63" draw:formula="1182 * ?f4 / 2928"/><draw:equation draw:name="f64" draw:formula="1166 * ?f4 / 2928"/><draw:equation draw:name="f65" draw:formula="1118 * ?f4 / 2928"/><draw:equation draw:name="f66" draw:formula="1070 * ?f4 / 2928"/><draw:equation draw:name="f67" draw:formula="974 * ?f4 / 2928"/><draw:equation draw:name="f68" draw:formula="926 * ?f4 / 2928"/><draw:equation draw:name="f69" draw:formula="910 * ?f4 / 2928"/><draw:equation draw:name="f70" draw:formula="87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4306in" svg:width="0.33333in" svg:height="0.56667in" draw:z-index="0" draw:id="id14" draw:style-name="a15" draw:name="AutoShape 4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862 * ?f4 / 816"/><draw:equation draw:name="f11" draw:formula="0 + 11537 - 11057"/><draw:equation draw:name="f12" draw:formula="?f11 * ?f5 / 480"/><draw:equation draw:name="f13" draw:formula="878 * ?f4 / 816"/><draw:equation draw:name="f14" draw:formula="830 * ?f4 / 816"/><draw:equation draw:name="f15" draw:formula="846 * ?f4 / 816"/><draw:equation draw:name="f16" draw:formula="766 * ?f4 / 816"/><draw:equation draw:name="f17" draw:formula="798 * ?f4 / 816"/><draw:equation draw:name="f18" draw:formula="718 * ?f4 / 816"/><draw:equation draw:name="f19" draw:formula="750 * ?f4 / 816"/><draw:equation draw:name="f20" draw:formula="686 * ?f4 / 816"/><draw:equation draw:name="f21" draw:formula="702 * ?f4 / 816"/><draw:equation draw:name="f22" draw:formula="638 * ?f4 / 816"/><draw:equation draw:name="f23" draw:formula="670 * ?f4 / 816"/><draw:equation draw:name="f24" draw:formula="606 * ?f4 / 816"/><draw:equation draw:name="f25" draw:formula="622 * ?f4 / 816"/><draw:equation draw:name="f26" draw:formula="558 * ?f4 / 816"/><draw:equation draw:name="f27" draw:formula="574 * ?f4 / 816"/><draw:equation draw:name="f28" draw:formula="510 * ?f4 / 816"/><draw:equation draw:name="f29" draw:formula="542 * ?f4 / 816"/><draw:equation draw:name="f30" draw:formula="478 * ?f4 / 816"/><draw:equation draw:name="f31" draw:formula="494 * ?f4 / 816"/><draw:equation draw:name="f32" draw:formula="430 * ?f4 / 816"/><draw:equation draw:name="f33" draw:formula="462 * ?f4 / 816"/><draw:equation draw:name="f34" draw:formula="382 * ?f4 / 816"/><draw:equation draw:name="f35" draw:formula="414 * ?f4 / 816"/><draw:equation draw:name="f36" draw:formula="334 * ?f4 / 816"/><draw:equation draw:name="f37" draw:formula="350 * ?f4 / 816"/><draw:equation draw:name="f38" draw:formula="302 * ?f4 / 816"/><draw:equation draw:name="f39" draw:formula="318 * ?f4 / 816"/><draw:equation draw:name="f40" draw:formula="270 * ?f4 / 816"/><draw:equation draw:name="f41" draw:formula="286 * ?f4 / 816"/><draw:equation draw:name="f42" draw:formula="238 * ?f4 / 816"/><draw:equation draw:name="f43" draw:formula="254 * ?f4 / 816"/><draw:equation draw:name="f44" draw:formula="190 * ?f4 / 816"/><draw:equation draw:name="f45" draw:formula="206 * ?f4 / 816"/><draw:equation draw:name="f46" draw:formula="142 * ?f4 / 816"/><draw:equation draw:name="f47" draw:formula="174 * ?f4 / 816"/><draw:equation draw:name="f48" draw:formula="94 * ?f4 / 816"/><draw:equation draw:name="f49" draw:formula="126 * ?f4 / 816"/><draw:equation draw:name="f50" draw:formula="62 * ?f4 / 816"/><draw:equation draw:name="f51" draw:formula="7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292">- Os serviços deverão ser realizados fora do horário de expediente da Contratante, devendo ser</text:span><text:span text:style-name="T293"><text:s/></text:span><text:span text:style-name="T294">executados</text:span><text:span text:style-name="T295"><text:s/></text:span><text:span text:style-name="T296">em</text:span><text:span text:style-name="T297"><text:s/></text:span><text:span text:style-name="T298">finais</text:span><text:span text:style-name="T299"><text:s/></text:span><text:span text:style-name="T300">de</text:span><text:span text:style-name="T301"><text:s/></text:span><text:span text:style-name="T302">semanas</text:span><text:span text:style-name="T303"><text:s/></text:span><text:span text:style-name="T304">e</text:span><text:span text:style-name="T305"><text:s/></text:span><text:span text:style-name="T306">feriados e,</text:span><text:span text:style-name="T307"><text:s/></text:span><text:span text:style-name="T308">quando</text:span><text:span text:style-name="T309"><text:s/></text:span><text:span text:style-name="T310">realizados</text:span><text:span text:style-name="T311"><text:s/></text:span><text:span text:style-name="T312">em</text:span><text:span text:style-name="T313"><text:s/></text:span><text:span text:style-name="T314">dias</text:span><text:span text:style-name="T315"><text:s/></text:span><text:span text:style-name="T316">úteis,</text:span><text:span text:style-name="T317"><text:s/></text:span><text:span text:style-name="T318">deverão</text:span><text:span text:style-name="T319"><text:s/></text:span><text:span text:style-name="T320">ter</text:span><text:span text:style-name="T321"><text:s/></text:span><text:span text:style-name="T322">início</text:span><text:span text:style-name="T323"><text:s/></text:span><text:span text:style-name="T324">partir</text:span><text:span text:style-name="T325"><text:s/></text:span><text:span text:style-name="T326">das</text:span><text:span text:style-name="T327"><text:s/></text:span><text:span text:style-name="T328">20 horas até na manhã seguinte, às 07 horas, os comp</text:span><text:span text:style-name="T329">artimentos sejam devolvidos completamente limpos,</text:span><text:span text:style-name="T330"><text:s/></text:span><text:span text:style-name="T331">conforme</text:span><text:span text:style-name="T332"><text:s/></text:span><text:span text:style-name="T333">estabelecido</text:span><text:span text:style-name="T334"><text:s/></text:span><text:span text:style-name="T335">no</text:span><text:span text:style-name="T336"><text:s/></text:span><text:span text:style-name="T337">5.2.2</text:span><text:span text:style-name="T338"><text:s/></text:span><text:span text:style-name="T339">do Termo</text:span><text:span text:style-name="T340"><text:s/></text:span><text:span text:style-name="T341">de</text:span><text:span text:style-name="T342"><text:s/></text:span><text:span text:style-name="T343">Referência;</text:span></text:p>
            </text:list-item>
          </text:list>
        </text:list-item>
      </text:list>
      <text:p text:style-name="P344"/>
      <text:list text:style-name="LFO9" text:continue-numbering="true">
        <text:list-item>
          <text:list>
            <text:list-item>
              <text:p text:style-name="P345"><draw:frame draw:z-index="15729664" draw:id="id16" draw:style-name="a17" draw:name="Text Box 45" text:anchor-type="paragraph" svg:x="8.00833in" svg:y="0.15903in" svg:width="0.15208in" svg:height="1.09028in" style:rel-width="scale" style:rel-height="scale"><draw:text-box><text:p text:style-name="P346">JFRJCON202400083</text:p></draw:text-box><svg:title/><svg:desc/></draw:frame><text:span text:style-name="T347">- Os serviços de pintura em locais não ocupados, bem como em áreas externas, poderão ser</text:span><text:span text:style-name="T348"><text:s/></text:span><text:span text:style-name="T349">realizados</text:span><text:span text:style-name="T350"><text:s/></text:span><text:span text:style-name="T351">durante</text:span><text:span text:style-name="T352"><text:s/></text:span><text:span text:style-name="T353">o</text:span><text:span text:style-name="T354"><text:s/></text:span><text:span text:style-name="T355">expediente</text:span><text:span text:style-name="T356"><text:s/></text:span><text:span text:style-name="T357">normal,</text:span><text:span text:style-name="T358"><text:s/></text:span><text:span text:style-name="T359">nos</text:span><text:span text:style-name="T360"><text:s/></text:span><text:span text:style-name="T361">dias</text:span><text:span text:style-name="T362"><text:s/></text:span><text:span text:style-name="T363">úteis, a critério da Contratante segundo aprovo do</text:span><text:span text:style-name="T364"><text:s/></text:span><text:span text:style-name="T365">Supervisor</text:span><text:span text:style-name="T366"><text:s/></text:span><text:span text:style-name="T367">de</text:span><text:span text:style-name="T368"><text:s/></text:span><text:span text:style-name="T369">Apoio</text:span><text:span text:style-name="T370"><text:s/></text:span><text:span text:style-name="T371">do</text:span><text:span text:style-name="T372"><text:s/></text:span><text:span text:style-name="T373">local,</text:span><text:span text:style-name="T374"><text:s/></text:span><text:span text:style-name="T375">de</text:span><text:span text:style-name="T376"><text:s/></text:span><text:span text:style-name="T377">acordo</text:span><text:span text:style-name="T378"><text:s/></text:span><text:span text:style-name="T379">com</text:span><text:span text:style-name="T380"><text:s/></text:span><text:span text:style-name="T381">o</text:span><text:span text:style-name="T382"><text:s/></text:span><text:span text:style-name="T383">item</text:span><text:span text:style-name="T384"><text:s/></text:span><text:span text:style-name="T385">5.2.2.3</text:span><text:span text:style-name="T386"><text:s/></text:span><text:span text:style-name="T387">do</text:span><text:span text:style-name="T388"><text:s/></text:span><text:span text:style-name="T389">Termo</text:span><text:span text:style-name="T390"><text:s/></text:span><text:span text:style-name="T391">de</text:span><text:span text:style-name="T392"><text:s/></text:span><text:span text:style-name="T393">Referência.</text:span></text:p>
            </text:list-item>
          </text:list>
        </text:list-item>
      </text:list>
      <text:p text:style-name="P394"/>
      <text:p text:style-name="P395"/>
      <text:p text:style-name="P396"/>
      <text:p text:style-name="P397"/>
      <text:p text:style-name="P398"/>
      <text:p text:style-name="P399"/>
      <text:p text:style-name="P400"><text:span text:style-name="T401">Classificação</text:span><text:span text:style-name="T402"><text:s/></text:span><text:span text:style-name="T403">documental:</text:span><text:span text:style-name="T404"><text:s/></text:span><text:span text:style-name="T405">30.01.02.00</text:span></text:p>
      <text:soft-page-break/>
      <text:h text:style-name="P406" text:outline-level="1"><draw:g draw:z-index="15730688" draw:name="Group 42" draw:id="id28" draw:style-name="a30" text:anchor-type="paragraph"><svg:title/><svg:desc/><draw:custom-shape svg:x="7.59931in" svg:y="11.28542in" svg:width="0.625in" svg:height="0.29097in" draw:z-index="0" draw:id="id26" draw:style-name="a28" draw:name="Rectangle 44"><svg:title/><svg:desc/><draw:enhanced-geometry draw:type="non-primitive" svg:viewBox="0 0 21600 21600" draw:enhanced-path="M 0 0 L 21600 0 21600 21600 0 21600 Z N"/></draw:custom-shape><draw:frame draw:id="id27" draw:style-name="a29" draw:name="Picture 43" svg:x="7.67778in" svg:y="11.36458in" svg:width="0.46806in" svg:height="0.13333in" style:rel-width="scale" style:rel-height="scale"><draw:image xlink:href="media/image3.jpeg" xlink:type="simple" xlink:show="embed" xlink:actuate="onLoad"/><svg:title/><svg:desc/></draw:frame></draw:g>CLÁUSULA<text:span text:style-name="T454"><text:s/></text:span>TERCEIRA<text:span text:style-name="T455"><text:s/></text:span>–<text:span text:style-name="T456"><text:s/></text:span>DO<text:span text:style-name="T457"><text:s/></text:span>PREÇO:</text:h>
      <text:p text:style-name="P458"/>
      <text:list text:style-name="LFO8" text:continue-numbering="true">
        <text:list-item>
          <text:list>
            <text:list-item>
              <text:p text:style-name="P459"><text:span text:style-name="T460">- A Contratante pagará à Contratada pelos serviços objeto deste Contrato, o valor total de R$</text:span><text:span text:style-name="T461"><text:s/></text:span><text:span text:style-name="T462">68.272,50 (sessenta e oito mil, duzentos e setenta e dois reais e cinquenta centavos) para a localidade de</text:span><text:span text:style-name="T463"><text:s/></text:span><text:span text:style-name="T464">Nova Friburgo e o valor de R$ 33.726,23 (trinta e três mil, setecentos e vinte e seis reais e vinte e três</text:span><text:span text:style-name="T465"><text:s/></text:span><text:span text:style-name="T466">centavos)</text:span><text:span text:style-name="T467"><text:s/></text:span><text:span text:style-name="T468">para</text:span><text:span text:style-name="T469"><text:s/></text:span><text:span text:style-name="T470">Macaé</text:span><text:span text:style-name="T471">,<text:s/></text:span><text:span text:style-name="T472">conforme</text:span><text:span text:style-name="T473"><text:s/></text:span><text:span text:style-name="T474">discriminad</text:span><text:span text:style-name="T475">o</text:span><text:span text:style-name="T476"><text:s/></text:span><text:span text:style-name="T477">a</text:span><text:span text:style-name="T478"><text:s/></text:span><text:span text:style-name="T479">seguir:</text:span></text:p>
            </text:list-item>
          </text:list>
        </text:list-item>
      </text:list>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ITEM</text:span></text:p>
          </table:table-cell>
          <table:table-cell table:style-name="TableCell491">
            <text:p text:style-name="P492"><text:span text:style-name="T493">LOTE</text:span><text:span text:style-name="T494"><text:s/></text:span><text:span text:style-name="T495">2</text:span><text:span text:style-name="T496"><text:s/></text:span><text:span text:style-name="T497">–</text:span><text:span text:style-name="T498"><text:s/></text:span><text:span text:style-name="T499">NOVA</text:span><text:span text:style-name="T500"><text:s/></text:span><text:span text:style-name="T501">FRIBURGO</text:span></text:p>
          </table:table-cell>
          <table:table-cell table:style-name="TableCell502">
            <text:p text:style-name="P503"><text:span text:style-name="T504">QUANT.</text:span></text:p>
          </table:table-cell>
          <table:table-cell table:style-name="TableCell505">
            <text:p text:style-name="P506"><text:span text:style-name="T507">PREÇO</text:span></text:p>
            <text:p text:style-name="P508"><text:span text:style-name="T509">UNITÁRIO</text:span><text:span text:style-name="T510"><text:s/></text:span><text:span text:style-name="T511">(R$)</text:span></text:p>
          </table:table-cell>
          <table:table-cell table:style-name="TableCell512">
            <text:p text:style-name="P513"><text:span text:style-name="T514">PREÇO</text:span></text:p>
            <text:p text:style-name="P515"><text:span text:style-name="T516">TOTAL</text:span><text:span text:style-name="T517"><text:s/></text:span><text:span text:style-name="T518">(R$)</text:span></text:p>
          </table:table-cell>
        </table:table-row>
        <table:table-row table:style-name="TableRow519">
          <table:table-cell table:style-name="TableCell520">
            <text:p text:style-name="P521"><text:span text:style-name="T522">1.1</text:span></text:p>
          </table:table-cell>
          <table:table-cell table:style-name="TableCell523">
            <text:p text:style-name="P524"><text:span text:style-name="T525">Pintura</text:span><text:span text:style-name="T526"><text:s/></text:span><text:span text:style-name="T527">látex</text:span><text:span text:style-name="T528"><text:s/></text:span><text:span text:style-name="T529">acrílica</text:span><text:span text:style-name="T530"><text:s/></text:span><text:span text:style-name="T531">premium,</text:span><text:span text:style-name="T532"><text:s/></text:span><text:span text:style-name="T533">aplicação</text:span><text:span text:style-name="T534"><text:s/></text:span><text:span text:style-name="T535">manual</text:span><text:span text:style-name="T536"><text:s/></text:span><text:span text:style-name="T537">em</text:span><text:span text:style-name="T538"><text:s/></text:span><text:span text:style-name="T539">teto</text:span><text:span text:style-name="T540"><text:s/></text:span><text:span text:style-name="T541">-</text:span><text:span text:style-name="T542"><text:s/></text:span><text:span text:style-name="T543">m²</text:span></text:p>
          </table:table-cell>
          <table:table-cell table:style-name="TableCell544">
            <text:p text:style-name="P545"><text:span text:style-name="T546">104,16</text:span></text:p>
          </table:table-cell>
          <table:table-cell table:style-name="TableCell547">
            <text:p text:style-name="P548"><text:span text:style-name="T549">22,50</text:span></text:p>
          </table:table-cell>
          <table:table-cell table:style-name="TableCell550">
            <text:p text:style-name="P551"><text:span text:style-name="T552">2.343,60</text:span></text:p>
          </table:table-cell>
        </table:table-row>
        <table:table-row table:style-name="TableRow553">
          <table:table-cell table:style-name="TableCell554">
            <text:p text:style-name="P555"><text:span text:style-name="T556">1.2</text:span></text:p>
          </table:table-cell>
          <table:table-cell table:style-name="TableCell557">
            <text:p text:style-name="P558"><text:span text:style-name="T559">Pintura com tinta alquídica de acabamento (esmalte sintético</text:span><text:span text:style-name="T560"><text:s/></text:span><text:span text:style-name="T561">acetinado)</text:span><text:span text:style-name="T562"><text:s/></text:span><text:span text:style-name="T563">aplicada</text:span><text:span text:style-name="T564"><text:s/></text:span><text:span text:style-name="T565">a</text:span><text:span text:style-name="T566"><text:s/></text:span><text:span text:style-name="T567">rolo</text:span><text:span text:style-name="T568"><text:s/></text:span><text:span text:style-name="T569">ou</text:span><text:span text:style-name="T570"><text:s/></text:span><text:span text:style-name="T571">pincel</text:span><text:span text:style-name="T572"><text:s/></text:span><text:span text:style-name="T573">sobre</text:span><text:span text:style-name="T574"><text:s/></text:span><text:span text:style-name="T575">superfícies</text:span><text:span text:style-name="T576"><text:s/></text:span><text:span text:style-name="T577">metálicas</text:span><text:span text:style-name="T578"><text:s/></text:span><text:span text:style-name="T579">-</text:span><text:span text:style-name="T580"><text:s/></text:span><text:span text:style-name="T581">m²</text:span></text:p>
          </table:table-cell>
          <table:table-cell table:style-name="TableCell582">
            <text:p text:style-name="P583"><text:span text:style-name="T584">199,87</text:span></text:p>
          </table:table-cell>
          <table:table-cell table:style-name="TableCell585">
            <text:p text:style-name="P586"><text:span text:style-name="T587">30,00</text:span></text:p>
          </table:table-cell>
          <table:table-cell table:style-name="TableCell588">
            <text:p text:style-name="P589"><text:span text:style-name="T590">5.996,10</text:span></text:p>
          </table:table-cell>
        </table:table-row>
        <table:table-row table:style-name="TableRow591">
          <table:table-cell table:style-name="TableCell592">
            <text:p text:style-name="P593"><text:span text:style-name="T594">1.3</text:span></text:p>
          </table:table-cell>
          <table:table-cell table:style-name="TableCell595">
            <text:p text:style-name="P596"><text:span text:style-name="T597">Pintura</text:span><text:span text:style-name="T598"><text:s/></text:span><text:span text:style-name="T599">látex</text:span><text:span text:style-name="T600"><text:s/></text:span><text:span text:style-name="T601">acrílica</text:span><text:span text:style-name="T602"><text:s/></text:span><text:span text:style-name="T603">premium,</text:span><text:span text:style-name="T604"><text:s/></text:span><text:span text:style-name="T605">aplicação</text:span><text:span text:style-name="T606"><text:s/></text:span><text:span text:style-name="T607">manual</text:span><text:span text:style-name="T608"><text:s/></text:span><text:span text:style-name="T609">em</text:span><text:span text:style-name="T610"><text:s/></text:span><text:span text:style-name="T611">paredes</text:span><text:span text:style-name="T612"><text:s/></text:span><text:span text:style-name="T613">-</text:span><text:span text:style-name="T614"><text:s/></text:span><text:span text:style-name="T615">m²</text:span></text:p>
          </table:table-cell>
          <table:table-cell table:style-name="TableCell616">
            <text:p text:style-name="P617"><text:span text:style-name="T618">2.898,43</text:span></text:p>
          </table:table-cell>
          <table:table-cell table:style-name="TableCell619">
            <text:p text:style-name="P620"><text:span text:style-name="T621">18,62</text:span></text:p>
          </table:table-cell>
          <table:table-cell table:style-name="TableCell622">
            <text:p text:style-name="P623"><text:span text:style-name="T624">53.968,76</text:span></text:p>
          </table:table-cell>
        </table:table-row>
        <table:table-row table:style-name="TableRow625">
          <table:table-cell table:style-name="TableCell626">
            <text:p text:style-name="P627"><text:span text:style-name="T628">1.4</text:span></text:p>
          </table:table-cell>
          <table:table-cell table:style-name="TableCell629">
            <text:p text:style-name="P630"><text:span text:style-name="T631">Aplicação</text:span><text:span text:style-name="T632"><text:s/></text:span><text:span text:style-name="T633">de</text:span><text:span text:style-name="T634"><text:s/></text:span><text:span text:style-name="T635">seladora</text:span><text:span text:style-name="T636"><text:s/></text:span><text:span text:style-name="T637">e</text:span><text:span text:style-name="T638"><text:s/></text:span><text:span text:style-name="T639">massa</text:span><text:span text:style-name="T640"><text:s/></text:span><text:span text:style-name="T641">acrílica</text:span><text:span text:style-name="T642"><text:s/></text:span><text:span text:style-name="T643">sobre</text:span><text:span text:style-name="T644"><text:s/></text:span><text:span text:style-name="T645">paredes</text:span><text:span text:style-name="T646"><text:s/></text:span><text:span text:style-name="T647">internas/externas -</text:span><text:span text:style-name="T648"><text:s/></text:span><text:span text:style-name="T649">m²</text:span></text:p>
          </table:table-cell>
          <table:table-cell table:style-name="TableCell650">
            <text:p text:style-name="P651"><text:span text:style-name="T652">41,50</text:span></text:p>
          </table:table-cell>
          <table:table-cell table:style-name="TableCell653">
            <text:p text:style-name="P654"><text:span text:style-name="T655">50,00</text:span></text:p>
          </table:table-cell>
          <table:table-cell table:style-name="TableCell656">
            <text:p text:style-name="P657"><text:span text:style-name="T658">2.075,00</text:span></text:p>
          </table:table-cell>
        </table:table-row>
        <table:table-row table:style-name="TableRow659">
          <table:table-cell table:style-name="TableCell660">
            <text:p text:style-name="P661"><text:span text:style-name="T662">1.5</text:span></text:p>
          </table:table-cell>
          <table:table-cell table:style-name="TableCell663">
            <text:p text:style-name="P664"><text:span text:style-name="T665">Pintura</text:span><text:span text:style-name="T666"><text:s/></text:span><text:span text:style-name="T667">tinta</text:span><text:span text:style-name="T668"><text:s/></text:span><text:span text:style-name="T669">de</text:span><text:span text:style-name="T670"><text:s/></text:span><text:span text:style-name="T671">acabamento</text:span><text:span text:style-name="T672"><text:s/></text:span><text:span text:style-name="T673">(pigmentada)</text:span><text:span text:style-name="T674"><text:s/></text:span><text:span text:style-name="T675">esmalte</text:span><text:span text:style-name="T676"><text:s/></text:span><text:span text:style-name="T677">sintético</text:span></text:p>
            <text:p text:style-name="P678"><text:span text:style-name="T679">acetinado</text:span><text:span text:style-name="T680"><text:s/></text:span><text:span text:style-name="T681">em</text:span><text:span text:style-name="T682"><text:s/></text:span><text:span text:style-name="T683">madeira</text:span><text:span text:style-name="T684"><text:s/></text:span><text:span text:style-name="T685">-</text:span><text:span text:style-name="T686"><text:s/></text:span><text:span text:style-name="T687">m²</text:span></text:p>
          </table:table-cell>
          <table:table-cell table:style-name="TableCell688">
            <text:p text:style-name="P689"><text:span text:style-name="T690">90,72</text:span></text:p>
          </table:table-cell>
          <table:table-cell table:style-name="TableCell691">
            <text:p text:style-name="P692"><text:span text:style-name="T693">15,00</text:span></text:p>
          </table:table-cell>
          <table:table-cell table:style-name="TableCell694">
            <text:p text:style-name="P695"><text:span text:style-name="T696">1.360,80</text:span></text:p>
          </table:table-cell>
        </table:table-row>
        <table:table-row table:style-name="TableRow697">
          <table:table-cell table:style-name="TableCell698">
            <text:p text:style-name="P699"><text:span text:style-name="T700">1.10</text:span></text:p>
          </table:table-cell>
          <table:table-cell table:style-name="TableCell701">
            <text:p text:style-name="P702"><text:span text:style-name="T703">Pintura</text:span><text:span text:style-name="T704"><text:s/></text:span><text:span text:style-name="T705">Verniz</text:span><text:span text:style-name="T706"><text:s/></text:span><text:span text:style-name="T707">(Incolor)</text:span><text:span text:style-name="T708"><text:s/></text:span><text:span text:style-name="T709">alquídico</text:span><text:span text:style-name="T710"><text:s/></text:span><text:span text:style-name="T711">em</text:span><text:span text:style-name="T712"><text:s/></text:span><text:span text:style-name="T713">madeira</text:span><text:span text:style-name="T714"><text:s/></text:span><text:span text:style-name="T715">-</text:span><text:span text:style-name="T716"><text:s/></text:span><text:span text:style-name="T717">m²</text:span></text:p>
          </table:table-cell>
          <table:table-cell table:style-name="TableCell718">
            <text:p text:style-name="P719"><text:span text:style-name="T720">13,84</text:span></text:p>
          </table:table-cell>
          <table:table-cell table:style-name="TableCell721">
            <text:p text:style-name="P722"><text:span text:style-name="T723">16,25</text:span></text:p>
          </table:table-cell>
          <table:table-cell table:style-name="TableCell724">
            <text:p text:style-name="P725"><text:span text:style-name="T726">224,90</text:span></text:p>
          </table:table-cell>
        </table:table-row>
        <table:table-row table:style-name="TableRow727">
          <table:table-cell table:style-name="TableCell728">
            <text:p text:style-name="P729"><text:span text:style-name="T730">1.13</text:span></text:p>
          </table:table-cell>
          <table:table-cell table:style-name="TableCell731">
            <text:p text:style-name="P732"><text:span text:style-name="T733">Revestimentos-reparo</text:span><text:span text:style-name="T734"><text:s/></text:span><text:span text:style-name="T735">em</text:span><text:span text:style-name="T736"><text:s/></text:span><text:span text:style-name="T737">trincas</text:span><text:span text:style-name="T738"><text:s/></text:span><text:span text:style-name="T739">–</text:span><text:span text:style-name="T740"><text:s/></text:span><text:span text:style-name="T741">m</text:span></text:p>
          </table:table-cell>
          <table:table-cell table:style-name="TableCell742">
            <text:p text:style-name="P743"><text:span text:style-name="T744">22,40</text:span></text:p>
          </table:table-cell>
          <table:table-cell table:style-name="TableCell745">
            <text:p text:style-name="P746"><text:span text:style-name="T747">50,00</text:span></text:p>
          </table:table-cell>
          <table:table-cell table:style-name="TableCell748">
            <text:p text:style-name="P749"><text:span text:style-name="T750">1.120,00</text:span></text:p>
          </table:table-cell>
        </table:table-row>
        <table:table-row table:style-name="TableRow751">
          <table:table-cell table:style-name="TableCell752">
            <text:p text:style-name="P753"><text:span text:style-name="T754">2.1</text:span></text:p>
          </table:table-cell>
          <table:table-cell table:style-name="TableCell755">
            <text:p text:style-name="P756"><text:span text:style-name="T757">Lona</text:span><text:span text:style-name="T758"><text:s/></text:span><text:span text:style-name="T759">de</text:span><text:span text:style-name="T760"><text:s/></text:span><text:span text:style-name="T761">proteção</text:span><text:span text:style-name="T762"><text:s/></text:span><text:span text:style-name="T763">em</text:span><text:span text:style-name="T764"><text:s/></text:span><text:span text:style-name="T765">plástico</text:span><text:span text:style-name="T766"><text:s/></text:span><text:span text:style-name="T767">preto</text:span><text:span text:style-name="T768"><text:s/></text:span><text:span text:style-name="T769">-</text:span><text:span text:style-name="T770"><text:s/></text:span><text:span text:style-name="T771">m²</text:span></text:p>
          </table:table-cell>
          <table:table-cell table:style-name="TableCell772">
            <text:p text:style-name="P773"><text:span text:style-name="T774">130,00</text:span></text:p>
          </table:table-cell>
          <table:table-cell table:style-name="TableCell775">
            <text:p text:style-name="P776"><text:span text:style-name="T777">3,75</text:span></text:p>
          </table:table-cell>
          <table:table-cell table:style-name="TableCell778">
            <text:p text:style-name="P779"><text:span text:style-name="T780">487,50</text:span></text:p>
          </table:table-cell>
        </table:table-row>
        <table:table-row table:style-name="TableRow781">
          <table:table-cell table:style-name="TableCell782">
            <text:p text:style-name="P783"><text:span text:style-name="T784">2.2</text:span></text:p>
          </table:table-cell>
          <table:table-cell table:style-name="TableCell785">
            <text:p text:style-name="P786"><text:span text:style-name="T787">Locação</text:span><text:span text:style-name="T788"><text:s/></text:span><text:span text:style-name="T789">de</text:span><text:span text:style-name="T790"><text:s/></text:span><text:span text:style-name="T791">andaime</text:span><text:span text:style-name="T792"><text:s/></text:span><text:span text:style-name="T793">fachadeiro</text:span><text:span text:style-name="T794"><text:s/></text:span><text:span text:style-name="T795">–</text:span><text:span text:style-name="T796"><text:s/></text:span><text:span text:style-name="T797">mês</text:span></text:p>
          </table:table-cell>
          <table:table-cell table:style-name="TableCell798">
            <text:p text:style-name="P799"><text:span text:style-name="T800">2,00</text:span></text:p>
          </table:table-cell>
          <table:table-cell table:style-name="TableCell801">
            <text:p text:style-name="P802"><text:span text:style-name="T803">347,92</text:span></text:p>
          </table:table-cell>
          <table:table-cell table:style-name="TableCell804">
            <text:p text:style-name="P805"><text:span text:style-name="T806">695,84</text:span></text:p>
          </table:table-cell>
        </table:table-row>
        <table:table-row table:style-name="TableRow807">
          <table:table-cell table:style-name="TableCell808" table:number-columns-spanned="4">
            <text:p text:style-name="P809"><text:span text:style-name="T810">TOTAL</text:span></text:p>
          </table:table-cell>
          <table:covered-table-cell/>
          <table:covered-table-cell/>
          <table:covered-table-cell/>
          <table:table-cell table:style-name="TableCell811">
            <text:p text:style-name="P812"><text:span text:style-name="T813">68.272,50</text:span></text:p>
          </table:table-cell>
        </table:table-row>
        <table:table-row table:style-name="TableRow814">
          <table:table-cell table:style-name="TableCell815" table:number-columns-spanned="5">
            <text:p text:style-name="P816"/>
          </table:table-cell>
          <table:covered-table-cell/>
          <table:covered-table-cell/>
          <table:covered-table-cell/>
          <table:covered-table-cell/>
        </table:table-row>
        <table:table-row table:style-name="TableRow817">
          <table:table-cell table:style-name="TableCell818">
            <text:p text:style-name="P819"><text:span text:style-name="T820">ITEM</text:span></text:p>
          </table:table-cell>
          <table:table-cell table:style-name="TableCell821">
            <text:p text:style-name="P822"><text:span text:style-name="T823">LOTE</text:span><text:span text:style-name="T824"><text:s/></text:span><text:span text:style-name="T825">3</text:span><text:span text:style-name="T826"><text:s/></text:span><text:span text:style-name="T827">–</text:span><text:span text:style-name="T828"><text:s/></text:span><text:span text:style-name="T829">MACAÉ</text:span></text:p>
          </table:table-cell>
          <table:table-cell table:style-name="TableCell830">
            <text:p text:style-name="P831"><text:span text:style-name="T832">QUANT.</text:span></text:p>
          </table:table-cell>
          <table:table-cell table:style-name="TableCell833">
            <text:p text:style-name="P834"><text:span text:style-name="T835">PREÇO</text:span></text:p>
            <text:p text:style-name="P836"><text:span text:style-name="T837">UNITÁRIO</text:span><text:span text:style-name="T838"><text:s/></text:span><text:span text:style-name="T839">(R$)</text:span></text:p>
          </table:table-cell>
          <table:table-cell table:style-name="TableCell840">
            <text:p text:style-name="P841"><text:span text:style-name="T842">PREÇO</text:span></text:p>
            <text:p text:style-name="P843"><text:span text:style-name="T844">TOTAL</text:span><text:span text:style-name="T845"><text:s/></text:span><text:span text:style-name="T846">(R$)</text:span></text:p>
          </table:table-cell>
        </table:table-row>
        <table:table-row table:style-name="TableRow847">
          <table:table-cell table:style-name="TableCell848">
            <text:p text:style-name="P849"><text:span text:style-name="T850">1.2</text:span></text:p>
          </table:table-cell>
          <table:table-cell table:style-name="TableCell851">
            <text:p text:style-name="P852"><text:span text:style-name="T853">Pintura</text:span><text:span text:style-name="T854"><text:s/></text:span><text:span text:style-name="T855">com</text:span><text:span text:style-name="T856"><text:s/></text:span><text:span text:style-name="T857">tinta</text:span><text:span text:style-name="T858"><text:s/></text:span><text:span text:style-name="T859">alquídica</text:span><text:span text:style-name="T860"><text:s/></text:span><text:span text:style-name="T861">de</text:span><text:span text:style-name="T862"><text:s/></text:span><text:span text:style-name="T863">acabamento</text:span><text:span text:style-name="T864"><text:s/></text:span><text:span text:style-name="T865">(esmalte</text:span><text:span text:style-name="T866"><text:s/></text:span><text:span text:style-name="T867">sintético</text:span><text:span text:style-name="T868"><text:s/></text:span><text:span text:style-name="T869">acetinado)</text:span><text:span text:style-name="T870"><text:s/></text:span><text:span text:style-name="T871">-</text:span><text:span text:style-name="T872"><text:s/></text:span><text:span text:style-name="T873">m²</text:span></text:p>
          </table:table-cell>
          <table:table-cell table:style-name="TableCell874">
            <text:p text:style-name="P875"><text:span text:style-name="T876">200</text:span></text:p>
          </table:table-cell>
          <table:table-cell table:style-name="TableCell877">
            <text:p text:style-name="P878"><text:span text:style-name="T879">50,00</text:span></text:p>
          </table:table-cell>
          <table:table-cell table:style-name="TableCell880">
            <text:p text:style-name="P881"><text:span text:style-name="T882">10.000,00</text:span></text:p>
          </table:table-cell>
        </table:table-row>
        <table:table-row table:style-name="TableRow883">
          <table:table-cell table:style-name="TableCell884">
            <text:p text:style-name="P885"><text:span text:style-name="T886">1.3</text:span></text:p>
          </table:table-cell>
          <table:table-cell table:style-name="TableCell887">
            <text:p text:style-name="P888"><text:span text:style-name="T889">Pintura</text:span><text:span text:style-name="T890"><text:s/></text:span><text:span text:style-name="T891">látex</text:span><text:span text:style-name="T892"><text:s/></text:span><text:span text:style-name="T893">acrílica</text:span><text:span text:style-name="T894"><text:s/></text:span><text:span text:style-name="T895">premium,</text:span><text:span text:style-name="T896"><text:s/></text:span><text:span text:style-name="T897">aplicação</text:span><text:span text:style-name="T898"><text:s/></text:span><text:span text:style-name="T899">manual</text:span><text:span text:style-name="T900"><text:s/></text:span><text:span text:style-name="T901">em</text:span><text:span text:style-name="T902"><text:s/></text:span><text:span text:style-name="T903">paredes</text:span><text:span text:style-name="T904"><text:s/></text:span><text:span text:style-name="T905">-</text:span><text:span text:style-name="T906"><text:s/></text:span><text:span text:style-name="T907">m²</text:span></text:p>
          </table:table-cell>
          <table:table-cell table:style-name="TableCell908">
            <text:p text:style-name="P909"><text:span text:style-name="T910">301,92</text:span></text:p>
          </table:table-cell>
          <table:table-cell table:style-name="TableCell911">
            <text:p text:style-name="P912"><text:span text:style-name="T913">18,87</text:span></text:p>
          </table:table-cell>
          <table:table-cell table:style-name="TableCell914">
            <text:p text:style-name="P915"><text:span text:style-name="T916">5.697,23</text:span></text:p>
          </table:table-cell>
        </table:table-row>
        <table:table-row table:style-name="TableRow917">
          <table:table-cell table:style-name="TableCell918">
            <text:p text:style-name="P919"><text:span text:style-name="T920">1.6</text:span></text:p>
          </table:table-cell>
          <table:table-cell table:style-name="TableCell921">
            <text:p text:style-name="P922"><text:span text:style-name="T923">Pintura</text:span><text:span text:style-name="T924"><text:s/></text:span><text:span text:style-name="T925">com</text:span><text:span text:style-name="T926"><text:s/></text:span><text:span text:style-name="T927">tinta</text:span><text:span text:style-name="T928"><text:s/></text:span><text:span text:style-name="T929">epoxídica</text:span><text:span text:style-name="T930"><text:s/></text:span><text:span text:style-name="T931">de</text:span><text:span text:style-name="T932"><text:s/></text:span><text:span text:style-name="T933">acabamento</text:span><text:span text:style-name="T934"><text:s/></text:span><text:span text:style-name="T935">aplicada</text:span><text:span text:style-name="T936"><text:s/></text:span><text:span text:style-name="T937">a</text:span><text:span text:style-name="T938"><text:s/></text:span><text:span text:style-name="T939">rolo</text:span><text:span text:style-name="T940"><text:s/></text:span><text:span text:style-name="T941">ou</text:span><text:span text:style-name="T942"><text:s/></text:span><text:span text:style-name="T943">pincel</text:span><text:span text:style-name="T944"><text:s/></text:span><text:span text:style-name="T945">sobre</text:span><text:span text:style-name="T946"><text:s/></text:span><text:span text:style-name="T947">perfil</text:span><text:span text:style-name="T948"><text:s/></text:span><text:span text:style-name="T949">metálico</text:span><text:span text:style-name="T950"><text:s/></text:span><text:span text:style-name="T951">-</text:span><text:span text:style-name="T952"><text:s/></text:span><text:span text:style-name="T953">m²</text:span></text:p>
          </table:table-cell>
          <table:table-cell table:style-name="TableCell954">
            <text:p text:style-name="P955"><text:span text:style-name="T956">200</text:span></text:p>
          </table:table-cell>
          <table:table-cell table:style-name="TableCell957">
            <text:p text:style-name="P958"><text:span text:style-name="T959">74,52</text:span></text:p>
          </table:table-cell>
          <table:table-cell table:style-name="TableCell960">
            <text:p text:style-name="P961"><text:span text:style-name="T962">14.904,00</text:span></text:p>
          </table:table-cell>
        </table:table-row>
        <table:table-row table:style-name="TableRow963">
          <table:table-cell table:style-name="TableCell964">
            <text:p text:style-name="P965"><text:span text:style-name="T966">2.1</text:span></text:p>
          </table:table-cell>
          <table:table-cell table:style-name="TableCell967">
            <text:p text:style-name="P968"><text:span text:style-name="T969">Lona</text:span><text:span text:style-name="T970"><text:s/></text:span><text:span text:style-name="T971">de</text:span><text:span text:style-name="T972"><text:s/></text:span><text:span text:style-name="T973">proteção</text:span><text:span text:style-name="T974"><text:s/></text:span><text:span text:style-name="T975">em</text:span><text:span text:style-name="T976"><text:s/></text:span><text:span text:style-name="T977">plástico</text:span><text:span text:style-name="T978"><text:s/></text:span><text:span text:style-name="T979">preto</text:span><text:span text:style-name="T980"><text:s/></text:span><text:span text:style-name="T981">-</text:span><text:span text:style-name="T982"><text:s/></text:span><text:span text:style-name="T983">m²</text:span></text:p>
          </table:table-cell>
          <table:table-cell table:style-name="TableCell984">
            <text:p text:style-name="P985"><text:span text:style-name="T986">500</text:span></text:p>
          </table:table-cell>
          <table:table-cell table:style-name="TableCell987">
            <text:p text:style-name="P988"><text:span text:style-name="T989">5,00</text:span></text:p>
          </table:table-cell>
          <table:table-cell table:style-name="TableCell990">
            <text:p text:style-name="P991"><text:span text:style-name="T992">2.500,00</text:span></text:p>
          </table:table-cell>
        </table:table-row>
        <table:table-row table:style-name="TableRow993">
          <table:table-cell table:style-name="TableCell994">
            <text:p text:style-name="P995"><text:span text:style-name="T996">2.2</text:span></text:p>
          </table:table-cell>
          <table:table-cell table:style-name="TableCell997">
            <text:p text:style-name="P998"><text:span text:style-name="T999">Locação</text:span><text:span text:style-name="T1000"><text:s/></text:span><text:span text:style-name="T1001">de</text:span><text:span text:style-name="T1002"><text:s/></text:span><text:span text:style-name="T1003">andaime</text:span><text:span text:style-name="T1004"><text:s/></text:span><text:span text:style-name="T1005">fachadeiro</text:span><text:span text:style-name="T1006"><text:s/></text:span><text:span text:style-name="T1007">–</text:span><text:span text:style-name="T1008"><text:s/></text:span><text:span text:style-name="T1009">mês</text:span></text:p>
          </table:table-cell>
          <table:table-cell table:style-name="TableCell1010">
            <text:p text:style-name="P1011"><text:span text:style-name="T1012">1</text:span></text:p>
          </table:table-cell>
          <table:table-cell table:style-name="TableCell1013">
            <text:p text:style-name="P1014"><text:span text:style-name="T1015">625,00</text:span></text:p>
          </table:table-cell>
          <table:table-cell table:style-name="TableCell1016">
            <text:p text:style-name="P1017"><text:span text:style-name="T1018">625,00</text:span></text:p>
          </table:table-cell>
        </table:table-row>
        <table:table-row table:style-name="TableRow1019">
          <table:table-cell table:style-name="TableCell1020" table:number-columns-spanned="4">
            <text:p text:style-name="P1021"><text:span text:style-name="T1022">TOTAL</text:span></text:p>
          </table:table-cell>
          <table:covered-table-cell/>
          <table:covered-table-cell/>
          <table:covered-table-cell/>
          <table:table-cell table:style-name="TableCell1023">
            <text:p text:style-name="P1024"><text:span text:style-name="T1025">33.726,23</text:span></text:p>
          </table:table-cell>
        </table:table-row>
      </table:table>
      <text:p text:style-name="P1026"/>
      <text:list text:style-name="LFO8" text:continue-numbering="true">
        <text:list-item>
          <text:list>
            <text:list-item>
              <text:p text:style-name="P1027"><text:span text:style-name="T1028">-</text:span><text:span text:style-name="T1029"><text:s/></text:span><text:span text:style-name="T1030">O</text:span><text:span text:style-name="T1031"><text:s/></text:span><text:span text:style-name="T1032">valor</text:span><text:span text:style-name="T1033"><text:s/></text:span><text:span text:style-name="T1034">global</text:span><text:span text:style-name="T1035"><text:s/></text:span><text:span text:style-name="T1036">deste</text:span><text:span text:style-name="T1037"><text:s/></text:span><text:span text:style-name="T1038">Contrato</text:span><text:span text:style-name="T1039"><text:s/></text:span><text:span text:style-name="T1040">é</text:span><text:span text:style-name="T1041"><text:s/></text:span><text:span text:style-name="T1042">de</text:span><text:span text:style-name="T1043"><text:s/></text:span><text:span text:style-name="T1044">R$</text:span><text:span text:style-name="T1045"><text:s/></text:span><text:span text:style-name="T1046">101.998,73</text:span><text:span text:style-name="T1047"><text:s/></text:span><text:span text:style-name="T1048">(cento</text:span><text:span text:style-name="T1049"><text:s/></text:span><text:span text:style-name="T1050">e</text:span><text:span text:style-name="T1051"><text:s/></text:span><text:span text:style-name="T1052">um</text:span><text:span text:style-name="T1053"><text:s/></text:span><text:span text:style-name="T1054">mil,</text:span><text:span text:style-name="T1055"><text:s/></text:span><text:span text:style-name="T1056">novecentos</text:span><text:span text:style-name="T1057"><text:s/></text:span><text:span text:style-name="T1058">e</text:span><text:span text:style-name="T1059"><text:s/></text:span><text:span text:style-name="T1060">noventa</text:span><text:span text:style-name="T1061"><text:s/></text:span><text:span text:style-name="T1062">e</text:span><text:span text:style-name="T1063"><text:s/></text:span><text:span text:style-name="T1064">oito</text:span><text:span text:style-name="T1065"><text:s/></text:span><text:span text:style-name="T1066">reais</text:span><text:span text:style-name="T1067"><text:s/></text:span><text:span text:style-name="T1068">e setenta e três centavos) computados todos os custos, inclusive tributos e quaisquer outros que se fizerem</text:span><text:span text:style-name="T1069"><text:s/></text:span><text:span text:style-name="T1070">necessários</text:span><text:span text:style-name="T1071"><text:s/></text:span><text:span text:style-name="T1072">ao</text:span><text:span text:style-name="T1073"><text:s/></text:span><text:span text:style-name="T1074">cumprimento</text:span><text:span text:style-name="T1075"><text:s/></text:span><text:span text:style-name="T1076">das obrigações</text:span><text:span text:style-name="T1077"><text:s/></text:span><text:span text:style-name="T1078">decorrentes deste</text:span><text:span text:style-name="T1079"><text:s/></text:span><text:span text:style-name="T1080">Contrato</text:span></text:p>
            </text:list-item>
          </text:list>
        </text:list-item>
      </text:list>
      <text:p text:style-name="P1081"/>
      <text:p text:style-name="P1082"/>
      <text:h text:style-name="Título1" text:outline-level="1"><draw:g draw:z-index="15730176" draw:name="Group 38" draw:id="id32" draw:style-name="a34" text:anchor-type="paragraph"><svg:title/><svg:desc/><draw:custom-shape svg:x="7.59931in" svg:y="0.00764in" svg:width="0.625in" svg:height="2.74653in" draw:z-index="0" draw:id="id29" draw:style-name="a31" draw:name="Rectangle 41"><svg:title/><svg:desc/><draw:enhanced-geometry draw:type="non-primitive" svg:viewBox="0 0 21600 21600" draw:enhanced-path="M 0 0 L 21600 0 21600 21600 0 21600 Z N"/></draw:custom-shape><draw:custom-shape svg:x="7.67778in" svg:y="0.64167in" svg:width="0.33333in" svg:height="2.03333in" draw:z-index="0" draw:id="id30" draw:style-name="a32" draw:name="AutoShape 4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89 * ?f4 / 2928"/><draw:equation draw:name="f11" draw:formula="0 + 11057 - 11057"/><draw:equation draw:name="f12" draw:formula="?f11 * ?f5 / 480"/><draw:equation draw:name="f13" draw:formula="3741 * ?f4 / 2928"/><draw:equation draw:name="f14" draw:formula="3725 * ?f4 / 2928"/><draw:equation draw:name="f15" draw:formula="3677 * ?f4 / 2928"/><draw:equation draw:name="f16" draw:formula="3629 * ?f4 / 2928"/><draw:equation draw:name="f17" draw:formula="3549 * ?f4 / 2928"/><draw:equation draw:name="f18" draw:formula="3485 * ?f4 / 2928"/><draw:equation draw:name="f19" draw:formula="3469 * ?f4 / 2928"/><draw:equation draw:name="f20" draw:formula="3437 * ?f4 / 2928"/><draw:equation draw:name="f21" draw:formula="3373 * ?f4 / 2928"/><draw:equation draw:name="f22" draw:formula="3277 * ?f4 / 2928"/><draw:equation draw:name="f23" draw:formula="3245 * ?f4 / 2928"/><draw:equation draw:name="f24" draw:formula="3229 * ?f4 / 2928"/><draw:equation draw:name="f25" draw:formula="3181 * ?f4 / 2928"/><draw:equation draw:name="f26" draw:formula="3133 * ?f4 / 2928"/><draw:equation draw:name="f27" draw:formula="3037 * ?f4 / 2928"/><draw:equation draw:name="f28" draw:formula="3005 * ?f4 / 2928"/><draw:equation draw:name="f29" draw:formula="2989 * ?f4 / 2928"/><draw:equation draw:name="f30" draw:formula="2957 * ?f4 / 2928"/><draw:equation draw:name="f31" draw:formula="2861 * ?f4 / 2928"/><draw:equation draw:name="f32" draw:formula="2781 * ?f4 / 2928"/><draw:equation draw:name="f33" draw:formula="2733 * ?f4 / 2928"/><draw:equation draw:name="f34" draw:formula="2717 * ?f4 / 2928"/><draw:equation draw:name="f35" draw:formula="2669 * ?f4 / 2928"/><draw:equation draw:name="f36" draw:formula="2621 * ?f4 / 2928"/><draw:equation draw:name="f37" draw:formula="2541 * ?f4 / 2928"/><draw:equation draw:name="f38" draw:formula="2493 * ?f4 / 2928"/><draw:equation draw:name="f39" draw:formula="2477 * ?f4 / 2928"/><draw:equation draw:name="f40" draw:formula="2429 * ?f4 / 2928"/><draw:equation draw:name="f41" draw:formula="2381 * ?f4 / 2928"/><draw:equation draw:name="f42" draw:formula="2301 * ?f4 / 2928"/><draw:equation draw:name="f43" draw:formula="2269 * ?f4 / 2928"/><draw:equation draw:name="f44" draw:formula="2237 * ?f4 / 2928"/><draw:equation draw:name="f45" draw:formula="2189 * ?f4 / 2928"/><draw:equation draw:name="f46" draw:formula="2125 * ?f4 / 2928"/><draw:equation draw:name="f47" draw:formula="2045 * ?f4 / 2928"/><draw:equation draw:name="f48" draw:formula="1997 * ?f4 / 2928"/><draw:equation draw:name="f49" draw:formula="1981 * ?f4 / 2928"/><draw:equation draw:name="f50" draw:formula="1949 * ?f4 / 2928"/><draw:equation draw:name="f51" draw:formula="1869 * ?f4 / 2928"/><draw:equation draw:name="f52" draw:formula="1789 * ?f4 / 2928"/><draw:equation draw:name="f53" draw:formula="1757 * ?f4 / 2928"/><draw:equation draw:name="f54" draw:formula="1741 * ?f4 / 2928"/><draw:equation draw:name="f55" draw:formula="1677 * ?f4 / 2928"/><draw:equation draw:name="f56" draw:formula="1629 * ?f4 / 2928"/><draw:equation draw:name="f57" draw:formula="1549 * ?f4 / 2928"/><draw:equation draw:name="f58" draw:formula="1517 * ?f4 / 2928"/><draw:equation draw:name="f59" draw:formula="1485 * ?f4 / 2928"/><draw:equation draw:name="f60" draw:formula="1437 * ?f4 / 2928"/><draw:equation draw:name="f61" draw:formula="1373 * ?f4 / 2928"/><draw:equation draw:name="f62" draw:formula="1309 * ?f4 / 2928"/><draw:equation draw:name="f63" draw:formula="1245 * ?f4 / 2928"/><draw:equation draw:name="f64" draw:formula="1229 * ?f4 / 2928"/><draw:equation draw:name="f65" draw:formula="1181 * ?f4 / 2928"/><draw:equation draw:name="f66" draw:formula="1133 * ?f4 / 2928"/><draw:equation draw:name="f67" draw:formula="1037 * ?f4 / 2928"/><draw:equation draw:name="f68" draw:formula="989 * ?f4 / 2928"/><draw:equation draw:name="f69" draw:formula="973 * ?f4 / 2928"/><draw:equation draw:name="f70" draw:formula="94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8611in" svg:width="0.33333in" svg:height="0.56667in" draw:z-index="0" draw:id="id31" draw:style-name="a33" draw:name="AutoShape 39"><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925 * ?f4 / 816"/><draw:equation draw:name="f11" draw:formula="0 + 11537 - 11057"/><draw:equation draw:name="f12" draw:formula="?f11 * ?f5 / 480"/><draw:equation draw:name="f13" draw:formula="941 * ?f4 / 816"/><draw:equation draw:name="f14" draw:formula="893 * ?f4 / 816"/><draw:equation draw:name="f15" draw:formula="909 * ?f4 / 816"/><draw:equation draw:name="f16" draw:formula="829 * ?f4 / 816"/><draw:equation draw:name="f17" draw:formula="861 * ?f4 / 816"/><draw:equation draw:name="f18" draw:formula="781 * ?f4 / 816"/><draw:equation draw:name="f19" draw:formula="813 * ?f4 / 816"/><draw:equation draw:name="f20" draw:formula="749 * ?f4 / 816"/><draw:equation draw:name="f21" draw:formula="765 * ?f4 / 816"/><draw:equation draw:name="f22" draw:formula="701 * ?f4 / 816"/><draw:equation draw:name="f23" draw:formula="733 * ?f4 / 816"/><draw:equation draw:name="f24" draw:formula="669 * ?f4 / 816"/><draw:equation draw:name="f25" draw:formula="685 * ?f4 / 816"/><draw:equation draw:name="f26" draw:formula="621 * ?f4 / 816"/><draw:equation draw:name="f27" draw:formula="637 * ?f4 / 816"/><draw:equation draw:name="f28" draw:formula="573 * ?f4 / 816"/><draw:equation draw:name="f29" draw:formula="605 * ?f4 / 816"/><draw:equation draw:name="f30" draw:formula="541 * ?f4 / 816"/><draw:equation draw:name="f31" draw:formula="557 * ?f4 / 816"/><draw:equation draw:name="f32" draw:formula="493 * ?f4 / 816"/><draw:equation draw:name="f33" draw:formula="525 * ?f4 / 816"/><draw:equation draw:name="f34" draw:formula="445 * ?f4 / 816"/><draw:equation draw:name="f35" draw:formula="477 * ?f4 / 816"/><draw:equation draw:name="f36" draw:formula="397 * ?f4 / 816"/><draw:equation draw:name="f37" draw:formula="413 * ?f4 / 816"/><draw:equation draw:name="f38" draw:formula="365 * ?f4 / 816"/><draw:equation draw:name="f39" draw:formula="381 * ?f4 / 816"/><draw:equation draw:name="f40" draw:formula="333 * ?f4 / 816"/><draw:equation draw:name="f41" draw:formula="349 * ?f4 / 816"/><draw:equation draw:name="f42" draw:formula="301 * ?f4 / 816"/><draw:equation draw:name="f43" draw:formula="317 * ?f4 / 816"/><draw:equation draw:name="f44" draw:formula="253 * ?f4 / 816"/><draw:equation draw:name="f45" draw:formula="269 * ?f4 / 816"/><draw:equation draw:name="f46" draw:formula="205 * ?f4 / 816"/><draw:equation draw:name="f47" draw:formula="237 * ?f4 / 816"/><draw:equation draw:name="f48" draw:formula="157 * ?f4 / 816"/><draw:equation draw:name="f49" draw:formula="189 * ?f4 / 816"/><draw:equation draw:name="f50" draw:formula="125 * ?f4 / 816"/><draw:equation draw:name="f51" draw:formula="14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1083">CLÁUSULA</text:span><text:span text:style-name="T1084"><text:s/></text:span><text:span text:style-name="T1085">QUARTA</text:span><text:span text:style-name="T1086"><text:s/></text:span>–<text:span text:style-name="T1087"><text:s/></text:span>DO<text:span text:style-name="T1088"><text:s/></text:span>PAGAMENTO:</text:h>
      <text:p text:style-name="P1089"/>
      <text:list text:style-name="LFO7" text:continue-numbering="true">
        <text:list-item>
          <text:list>
            <text:list-item>
              <text:p text:style-name="P1090"><draw:frame draw:z-index="15731200" draw:id="id33" draw:style-name="a35" draw:name="Text Box 37" text:anchor-type="paragraph" svg:x="8.00833in" svg:y="0.58125in" svg:width="0.15208in" svg:height="1.09028in" style:rel-width="scale" style:rel-height="scale"><draw:text-box><text:p text:style-name="P1091">JFRJCON202400083</text:p></draw:text-box><svg:title/><svg:desc/></draw:frame><text:span text:style-name="T1092">- O pagamento será efetuado mensalmente, mediante crédito em conta corrente da Contratada, por</text:span><text:span text:style-name="T1093"><text:s/></text:span><text:span text:style-name="T1094">meio de ordem bancária, em até 30 (trinta) dias do recebimento definitivo, sendo efetuada a retenção na</text:span><text:span text:style-name="T1095"><text:s/></text:span><text:span text:style-name="T1096">fonte dos tributos e contribuições elencados nas</text:span><text:span text:style-name="T1097"><text:s/></text:span><text:span text:style-name="T1098">disposiç</text:span><text:span text:style-name="T1099">ões emanadas dos órgãos fiscais e fazendários,</text:span><text:span text:style-name="T1100"><text:s/></text:span><text:span text:style-name="T1101">em</text:span><text:span text:style-name="T1102"><text:s/></text:span><text:span text:style-name="T1103">conformidade com</text:span><text:span text:style-name="T1104"><text:s/></text:span><text:span text:style-name="T1105">a legislação e instruções normativas vigentes, salvo eventual atraso de distribuição</text:span><text:span text:style-name="T1106"><text:s/></text:span><text:span text:style-name="T1107">de</text:span><text:span text:style-name="T1108"><text:s/></text:span><text:span text:style-name="T1109">recursos</text:span><text:span text:style-name="T1110"><text:s/></text:span><text:span text:style-name="T1111">financeiros</text:span><text:span text:style-name="T1112"><text:s/></text:span><text:span text:style-name="T1113">efetuados</text:span><text:span text:style-name="T1114"><text:s/></text:span><text:span text:style-name="T1115">pelo</text:span><text:span text:style-name="T1116"><text:s/></text:span><text:span text:style-name="T1117">Conselho</text:span><text:span text:style-name="T1118"><text:s/></text:span><text:span text:style-name="T1119">da</text:span><text:span text:style-name="T1120"><text:s/></text:span><text:span text:style-name="T1121">Justiça</text:span><text:span text:style-name="T1122"><text:s/></text:span><text:span text:style-name="T1123">Federal,</text:span><text:span text:style-name="T1124"><text:s/></text:span><text:span text:style-name="T1125">decorrente</text:span><text:span text:style-name="T1126"><text:s/></text:span><text:span text:style-name="T1127">de</text:span><text:span text:style-name="T1128"><text:s/></text:span><text:span text:style-name="T1129">execução</text:span><text:span text:style-name="T1130"><text:s/></text:span><text:span text:style-name="T1131">orçamentária;</text:span></text:p>
            </text:list-item>
          </text:list>
        </text:list-item>
      </text:list>
      <text:p text:style-name="P1132"/>
      <text:list text:style-name="LFO7" text:continue-numbering="true">
        <text:list-item>
          <text:list>
            <text:list-item>
              <text:p text:style-name="P1133"><text:span text:style-name="T1134">- Ficam determinadas neste Contrato as demais condições dispostas no item 14 do Edital do Pregão</text:span><text:span text:style-name="T1135"><text:s/></text:span><text:span text:style-name="T1136">mencionado</text:span><text:span text:style-name="T1137"><text:s/></text:span><text:span text:style-name="T1138">no</text:span><text:span text:style-name="T1139"><text:s/></text:span><text:span text:style-name="T1140">preâmbulo.</text:span></text:p>
            </text:list-item>
          </text:list>
        </text:list-item>
      </text:list>
      <text:p text:style-name="P1141"/>
      <text:p text:style-name="P1142"/>
      <text:p text:style-name="P1143"/>
      <text:p text:style-name="P1144"/>
      <text:p text:style-name="P1145"><text:span text:style-name="T1146">Classificação</text:span><text:span text:style-name="T1147"><text:s/></text:span><text:span text:style-name="T1148">documental:</text:span><text:span text:style-name="T1149"><text:s/></text:span><text:span text:style-name="T1150">30.01.02.00</text:span></text:p>
      <text:soft-page-break/>
      <text:h text:style-name="P1151" text:outline-level="1"><draw:g draw:z-index="15732224" draw:name="Group 34" draw:id="id45" draw:style-name="a48" text:anchor-type="paragraph"><svg:title/><svg:desc/><draw:custom-shape svg:x="7.59931in" svg:y="11.28542in" svg:width="0.625in" svg:height="0.29097in" draw:z-index="0" draw:id="id43" draw:style-name="a46" draw:name="Rectangle 36"><svg:title/><svg:desc/><draw:enhanced-geometry draw:type="non-primitive" svg:viewBox="0 0 21600 21600" draw:enhanced-path="M 0 0 L 21600 0 21600 21600 0 21600 Z N"/></draw:custom-shape><draw:frame draw:id="id44" draw:style-name="a47" draw:name="Picture 35" svg:x="7.67778in" svg:y="11.36458in" svg:width="0.46806in" svg:height="0.13333in" style:rel-width="scale" style:rel-height="scale"><draw:image xlink:href="media/image3.jpeg" xlink:type="simple" xlink:show="embed" xlink:actuate="onLoad"/><svg:title/><svg:desc/></draw:frame></draw:g>CLÁUSULA<text:span text:style-name="T1199"><text:s/></text:span>QUINTA<text:span text:style-name="T1200"><text:s/></text:span>–<text:span text:style-name="T1201"><text:s/></text:span>DA<text:span text:style-name="T1202"><text:s/></text:span>VIGÊNCIA:</text:h>
      <text:p text:style-name="P1203"/>
      <text:p text:style-name="P1204">5.1 -<text:span text:style-name="T1205"><text:s/></text:span>O presente<text:span text:style-name="T1206"><text:s/></text:span>Contrato<text:span text:style-name="T1207"><text:s/></text:span>terá<text:span text:style-name="T1208"><text:s/></text:span>vigência<text:span text:style-name="T1209"><text:s/></text:span>de<text:span text:style-name="T1210"><text:s/></text:span>180<text:span text:style-name="T1211"><text:s/></text:span>(cento<text:span text:style-name="T1212"><text:s/></text:span>e<text:span text:style-name="T1213"><text:s/></text:span>oitenta)<text:span text:style-name="T1214"><text:s/></text:span>dias,<text:span text:style-name="T1215"><text:s/></text:span>a<text:span text:style-name="T1216"><text:s/></text:span>partir<text:span text:style-name="T1217"><text:s/></text:span>do<text:span text:style-name="T1218"><text:s/></text:span>1º<text:span text:style-name="T1219"><text:s/></text:span>dia<text:span text:style-name="T1220"><text:s/></text:span>útil<text:span text:style-name="T1221"><text:s/></text:span>seguinte<text:span text:style-name="T1222"><text:s/></text:span>à<text:span text:style-name="T1223"><text:s/></text:span>data<text:span text:style-name="T1224"><text:s/></text:span>da assinatura digital pela Contratante, podendo ser prorrogado na forma determinada no artigo 111 e c/c<text:span text:style-name="T1225"><text:s/></text:span>artigo<text:span text:style-name="T1226"><text:s/></text:span>6,<text:span text:style-name="T1227"><text:s/></text:span>XVII.</text:p>
      <text:p text:style-name="P1228"/>
      <text:h text:style-name="P1229" text:outline-level="1">CLÁUSULA<text:span text:style-name="T1230"><text:s/></text:span>SEXTA<text:span text:style-name="T1231"><text:s/></text:span>–<text:span text:style-name="T1232"><text:s/></text:span>DO<text:span text:style-name="T1233"><text:s/></text:span>REAJUSTE:</text:h>
      <text:p text:style-name="P1234"/>
      <text:list text:style-name="LFO6" text:continue-numbering="true">
        <text:list-item>
          <text:list>
            <text:list-item>
              <text:p text:style-name="P1235"><text:span text:style-name="T1236">–</text:span><text:span text:style-name="T1237"><text:s/></text:span><text:span text:style-name="T1238">Será</text:span><text:span text:style-name="T1239"><text:s/></text:span><text:span text:style-name="T1240">permitido</text:span><text:span text:style-name="T1241"><text:s/></text:span><text:span text:style-name="T1242">o</text:span><text:span text:style-name="T1243"><text:s/></text:span><text:span text:style-name="T1244">reajustamento</text:span><text:span text:style-name="T1245"><text:s/></text:span><text:span text:style-name="T1246">do</text:span><text:span text:style-name="T1247"><text:s/></text:span><text:span text:style-name="T1248">preço</text:span><text:span text:style-name="T1249"><text:s/></text:span><text:span text:style-name="T1250">observado</text:span><text:span text:style-name="T1251"><text:s/></text:span><text:span text:style-name="T1252">o</text:span><text:span text:style-name="T1253"><text:s/></text:span><text:span text:style-name="T1254">interregno</text:span><text:span text:style-name="T1255"><text:s/></text:span><text:span text:style-name="T1256">mínimo</text:span><text:span text:style-name="T1257"><text:s/></text:span><text:span text:style-name="T1258">de</text:span><text:span text:style-name="T1259"><text:s/></text:span><text:span text:style-name="T1260">01</text:span><text:span text:style-name="T1261"><text:s/></text:span><text:span text:style-name="T1262">(um)</text:span><text:span text:style-name="T1263"><text:s/></text:span><text:span text:style-name="T1264">ano</text:span><text:span text:style-name="T1265"><text:s/></text:span><text:span text:style-name="T1266">da</text:span><text:span text:style-name="T1267"><text:s/></text:span><text:span text:style-name="T1268">data</text:span><text:span text:style-name="T1269"><text:s/></text:span><text:span text:style-name="T1270">do</text:span><text:span text:style-name="T1271"><text:s/></text:span><text:span text:style-name="T1272">orçamento</text:span><text:span text:style-name="T1273"><text:s/></text:span><text:span text:style-name="T1274">estimado,</text:span><text:span text:style-name="T1275"><text:s/></text:span><text:span text:style-name="T1276">ou</text:span><text:span text:style-name="T1277"><text:s/></text:span><text:span text:style-name="T1278">da</text:span><text:span text:style-name="T1279"><text:s/></text:span><text:span text:style-name="T1280">concessão</text:span><text:span text:style-name="T1281"><text:s/></text:span><text:span text:style-name="T1282">do</text:span><text:span text:style-name="T1283"><text:s/></text:span><text:span text:style-name="T1284">último</text:span><text:span text:style-name="T1285"><text:s/></text:span><text:span text:style-name="T1286">reajuste;</text:span></text:p>
            </text:list-item>
          </text:list>
        </text:list-item>
      </text:list>
      <text:p text:style-name="P1287"/>
      <text:list text:style-name="LFO6" text:continue-numbering="true">
        <text:list-item>
          <text:list>
            <text:list-item>
              <text:p text:style-name="P1288"><text:span text:style-name="T1289">- Os valores contratados serão reajustados com base na variação do índice IPCA do IBGE, através</text:span><text:span text:style-name="T1290"><text:s/></text:span><text:span text:style-name="T1291">de solicitação da Contra</text:span><text:span text:style-name="T1292">tada, desde que comprovada a adequação do novo valor aos preços praticados no</text:span><text:span text:style-name="T1293"><text:s/></text:span><text:span text:style-name="T1294">mercado;</text:span></text:p>
            </text:list-item>
          </text:list>
        </text:list-item>
      </text:list>
      <text:p text:style-name="P1295"/>
      <text:list text:style-name="LFO6" text:continue-numbering="true">
        <text:list-item>
          <text:list>
            <text:list-item>
              <text:p text:style-name="P1296"><text:span text:style-name="T1297">– Os efeitos financeiros do pedido de reajuste serão devidos a contar da data da solicitação da</text:span><text:span text:style-name="T1298"><text:s/></text:span><text:span text:style-name="T1299">Contratada, aplicada a variação dos últimos 12 (doze) meses do pedido, o</text:span><text:span text:style-name="T1300">bservado o disposto no subitem</text:span><text:span text:style-name="T1301"><text:s/></text:span><text:span text:style-name="T1302">6.1;</text:span></text:p>
            </text:list-item>
          </text:list>
        </text:list-item>
      </text:list>
      <text:p text:style-name="P1303"/>
      <text:list text:style-name="LFO6" text:continue-numbering="true">
        <text:list-item>
          <text:list>
            <text:list-item>
              <text:p text:style-name="P1304"><text:span text:style-name="T1305">- O reajuste poderá, ainda, ocorrer por iniciativa da Contratante, na hipótese de ser constatada</text:span><text:span text:style-name="T1306"><text:s/></text:span><text:span text:style-name="T1307">variação</text:span><text:span text:style-name="T1308"><text:s/></text:span><text:span text:style-name="T1309">dos</text:span><text:span text:style-name="T1310"><text:s/></text:span><text:span text:style-name="T1311">preços</text:span><text:span text:style-name="T1312"><text:s/></text:span><text:span text:style-name="T1313">de</text:span><text:span text:style-name="T1314"><text:s/></text:span><text:span text:style-name="T1315">mercado</text:span><text:span text:style-name="T1316"><text:s/></text:span><text:span text:style-name="T1317">que</text:span><text:span text:style-name="T1318"><text:s/></text:span><text:span text:style-name="T1319">importem em</text:span><text:span text:style-name="T1320"><text:s/></text:span><text:span text:style-name="T1321">redução</text:span><text:span text:style-name="T1322"><text:s/></text:span><text:span text:style-name="T1323">dos</text:span><text:span text:style-name="T1324"><text:s/></text:span><text:span text:style-name="T1325">custos</text:span><text:span text:style-name="T1326"><text:s/></text:span><text:span text:style-name="T1327">dos</text:span><text:span text:style-name="T1328"><text:s/></text:span><text:span text:style-name="T1329">serviços</text:span><text:span text:style-name="T1330"><text:s/></text:span><text:span text:style-name="T1331">contratados;</text:span></text:p>
            </text:list-item>
          </text:list>
        </text:list-item>
      </text:list>
      <text:p text:style-name="P1332"/>
      <text:list text:style-name="LFO6" text:continue-numbering="true">
        <text:list-item>
          <text:list>
            <text:list-item>
              <text:p text:style-name="P1333"><text:span text:style-name="T1334">– O reajustamento deverá ser pleiteado pela Contratada até a data da assinatura da prorrogação</text:span><text:span text:style-name="T1335"><text:s/></text:span><text:span text:style-name="T1336">contratual,</text:span><text:span text:style-name="T1337"><text:s/></text:span><text:span text:style-name="T1338">sob</text:span><text:span text:style-name="T1339"><text:s/></text:span><text:span text:style-name="T1340">pena</text:span><text:span text:style-name="T1341"><text:s/></text:span><text:span text:style-name="T1342">de</text:span><text:span text:style-name="T1343"><text:s/></text:span><text:span text:style-name="T1344">preclusão.</text:span></text:p>
            </text:list-item>
          </text:list>
        </text:list-item>
      </text:list>
      <text:p text:style-name="P1345"/>
      <text:p text:style-name="P1346"/>
      <text:h text:style-name="Título1" text:outline-level="1">CLÁUSULA<text:span text:style-name="T1347"><text:s/></text:span>SÉTIMA<text:span text:style-name="T1348"><text:s/></text:span>–<text:span text:style-name="T1349"><text:s/></text:span>DO<text:span text:style-name="T1350"><text:s/></text:span>RECEBIMENTO:</text:h>
      <text:p text:style-name="P1351"/>
      <text:list text:style-name="LFO5" text:continue-numbering="true">
        <text:list-item>
          <text:list>
            <text:list-item>
              <text:p text:style-name="P1352"><text:span text:style-name="T1353">- Provisoriamente, em até 05 (cinco) dias úteis, a contar da comunicação escrita do Fornecedor,</text:span><text:span text:style-name="T1354"><text:s/></text:span><text:span text:style-name="T1355">correspondente aos serviços prestados, observadas as condições estabelecidas nos itens 7.4 e 7.5 do</text:span><text:span text:style-name="T1356"><text:s/></text:span><text:span text:style-name="T1357">Termo</text:span><text:span text:style-name="T1358"><text:s/></text:span><text:span text:style-name="T1359">de</text:span><text:span text:style-name="T1360"><text:s/></text:span><text:span text:style-name="T1361">Referência;</text:span></text:p>
            </text:list-item>
          </text:list>
        </text:list-item>
      </text:list>
      <text:p text:style-name="P1362"/>
      <text:list text:style-name="LFO5" text:continue-numbering="true">
        <text:list-item>
          <text:list>
            <text:list-item>
              <text:p text:style-name="P1363"><text:span text:style-name="T1364">- Definitivamente, por servidor ou com</text:span><text:span text:style-name="T1365">issão designada pela autoridade competente, mediante termo</text:span><text:span text:style-name="T1366"><text:s/></text:span><text:span text:style-name="T1367">detalhado que comprove o atendimento das exigências contratuais, em conformidade com o item 7.6 do</text:span><text:span text:style-name="T1368"><text:s/></text:span><text:span text:style-name="T1369">Termo</text:span><text:span text:style-name="T1370"><text:s/></text:span><text:span text:style-name="T1371">de</text:span><text:span text:style-name="T1372"><text:s/></text:span><text:span text:style-name="T1373">Referência,</text:span><text:span text:style-name="T1374"><text:s/></text:span><text:span text:style-name="T1375">no</text:span><text:span text:style-name="T1376"><text:s/></text:span><text:span text:style-name="T1377">prazo</text:span><text:span text:style-name="T1378"><text:s/></text:span><text:span text:style-name="T1379">de</text:span><text:span text:style-name="T1380"><text:s/></text:span><text:span text:style-name="T1381">até</text:span><text:span text:style-name="T1382"><text:s/></text:span><text:span text:style-name="T1383">03</text:span><text:span text:style-name="T1384"><text:s/></text:span><text:span text:style-name="T1385">(três) dias</text:span><text:span text:style-name="T1386"><text:s/></text:span><text:span text:style-name="T1387">úteis,</text:span><text:span text:style-name="T1388"><text:s/></text:span><text:span text:style-name="T1389">a</text:span><text:span text:style-name="T1390"><text:s/></text:span><text:span text:style-name="T1391">contar</text:span><text:span text:style-name="T1392"><text:s/></text:span><text:span text:style-name="T1393">do</text:span><text:span text:style-name="T1394"><text:s/></text:span><text:span text:style-name="T1395">recebimento</text:span><text:span text:style-name="T1396"><text:s/></text:span><text:span text:style-name="T1397">provisório.</text:span></text:p>
            </text:list-item>
          </text:list>
        </text:list-item>
      </text:list>
      <text:p text:style-name="P1398"/>
      <text:p text:style-name="P1399"/>
      <text:h text:style-name="Título1" text:outline-level="1"><text:span text:style-name="T1400">CLÁUSULA</text:span><text:span text:style-name="T1401"><text:s/></text:span><text:span text:style-name="T1402">OITAVA</text:span><text:span text:style-name="T1403"><text:s/></text:span><text:span text:style-name="T1404">–</text:span><text:span text:style-name="T1405"><text:s/></text:span><text:span text:style-name="T1406">DA</text:span><text:span text:style-name="T1407"><text:s/></text:span><text:span text:style-name="T1408">DOTAÇÃO</text:span><text:span text:style-name="T1409"><text:s/></text:span><text:span text:style-name="T1410">ORÇAMENTÁRIA:</text:span></text:h>
      <text:p text:style-name="P1411"/>
      <text:p text:style-name="P1412"><draw:g draw:z-index="15731712" draw:name="Group 30" draw:id="id49" draw:style-name="a52" text:anchor-type="paragraph"><svg:title/><svg:desc/><draw:custom-shape svg:x="7.59931in" svg:y="-0.00972in" svg:width="0.625in" svg:height="2.74653in" draw:z-index="0" draw:id="id46" draw:style-name="a49" draw:name="Rectangle 33"><svg:title/><svg:desc/><draw:enhanced-geometry draw:type="non-primitive" svg:viewBox="0 0 21600 21600" draw:enhanced-path="M 0 0 L 21600 0 21600 21600 0 21600 Z N"/></draw:custom-shape><draw:custom-shape svg:x="7.67778in" svg:y="0.62431in" svg:width="0.33333in" svg:height="2.03333in" draw:z-index="0" draw:id="id47" draw:style-name="a50" draw:name="AutoShape 3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64 * ?f4 / 2928"/><draw:equation draw:name="f11" draw:formula="0 + 11057 - 11057"/><draw:equation draw:name="f12" draw:formula="?f11 * ?f5 / 480"/><draw:equation draw:name="f13" draw:formula="3716 * ?f4 / 2928"/><draw:equation draw:name="f14" draw:formula="3700 * ?f4 / 2928"/><draw:equation draw:name="f15" draw:formula="3652 * ?f4 / 2928"/><draw:equation draw:name="f16" draw:formula="3604 * ?f4 / 2928"/><draw:equation draw:name="f17" draw:formula="3524 * ?f4 / 2928"/><draw:equation draw:name="f18" draw:formula="3460 * ?f4 / 2928"/><draw:equation draw:name="f19" draw:formula="3444 * ?f4 / 2928"/><draw:equation draw:name="f20" draw:formula="3412 * ?f4 / 2928"/><draw:equation draw:name="f21" draw:formula="3348 * ?f4 / 2928"/><draw:equation draw:name="f22" draw:formula="3252 * ?f4 / 2928"/><draw:equation draw:name="f23" draw:formula="3220 * ?f4 / 2928"/><draw:equation draw:name="f24" draw:formula="3204 * ?f4 / 2928"/><draw:equation draw:name="f25" draw:formula="3156 * ?f4 / 2928"/><draw:equation draw:name="f26" draw:formula="3108 * ?f4 / 2928"/><draw:equation draw:name="f27" draw:formula="3012 * ?f4 / 2928"/><draw:equation draw:name="f28" draw:formula="2980 * ?f4 / 2928"/><draw:equation draw:name="f29" draw:formula="2964 * ?f4 / 2928"/><draw:equation draw:name="f30" draw:formula="2932 * ?f4 / 2928"/><draw:equation draw:name="f31" draw:formula="2836 * ?f4 / 2928"/><draw:equation draw:name="f32" draw:formula="2756 * ?f4 / 2928"/><draw:equation draw:name="f33" draw:formula="2708 * ?f4 / 2928"/><draw:equation draw:name="f34" draw:formula="2692 * ?f4 / 2928"/><draw:equation draw:name="f35" draw:formula="2644 * ?f4 / 2928"/><draw:equation draw:name="f36" draw:formula="2596 * ?f4 / 2928"/><draw:equation draw:name="f37" draw:formula="2516 * ?f4 / 2928"/><draw:equation draw:name="f38" draw:formula="2468 * ?f4 / 2928"/><draw:equation draw:name="f39" draw:formula="2452 * ?f4 / 2928"/><draw:equation draw:name="f40" draw:formula="2404 * ?f4 / 2928"/><draw:equation draw:name="f41" draw:formula="2356 * ?f4 / 2928"/><draw:equation draw:name="f42" draw:formula="2276 * ?f4 / 2928"/><draw:equation draw:name="f43" draw:formula="2244 * ?f4 / 2928"/><draw:equation draw:name="f44" draw:formula="2212 * ?f4 / 2928"/><draw:equation draw:name="f45" draw:formula="2164 * ?f4 / 2928"/><draw:equation draw:name="f46" draw:formula="2100 * ?f4 / 2928"/><draw:equation draw:name="f47" draw:formula="2020 * ?f4 / 2928"/><draw:equation draw:name="f48" draw:formula="1972 * ?f4 / 2928"/><draw:equation draw:name="f49" draw:formula="1956 * ?f4 / 2928"/><draw:equation draw:name="f50" draw:formula="1924 * ?f4 / 2928"/><draw:equation draw:name="f51" draw:formula="1844 * ?f4 / 2928"/><draw:equation draw:name="f52" draw:formula="1764 * ?f4 / 2928"/><draw:equation draw:name="f53" draw:formula="1732 * ?f4 / 2928"/><draw:equation draw:name="f54" draw:formula="1716 * ?f4 / 2928"/><draw:equation draw:name="f55" draw:formula="1652 * ?f4 / 2928"/><draw:equation draw:name="f56" draw:formula="1604 * ?f4 / 2928"/><draw:equation draw:name="f57" draw:formula="1524 * ?f4 / 2928"/><draw:equation draw:name="f58" draw:formula="1492 * ?f4 / 2928"/><draw:equation draw:name="f59" draw:formula="1460 * ?f4 / 2928"/><draw:equation draw:name="f60" draw:formula="1412 * ?f4 / 2928"/><draw:equation draw:name="f61" draw:formula="1348 * ?f4 / 2928"/><draw:equation draw:name="f62" draw:formula="1284 * ?f4 / 2928"/><draw:equation draw:name="f63" draw:formula="1220 * ?f4 / 2928"/><draw:equation draw:name="f64" draw:formula="1204 * ?f4 / 2928"/><draw:equation draw:name="f65" draw:formula="1156 * ?f4 / 2928"/><draw:equation draw:name="f66" draw:formula="1108 * ?f4 / 2928"/><draw:equation draw:name="f67" draw:formula="1012 * ?f4 / 2928"/><draw:equation draw:name="f68" draw:formula="964 * ?f4 / 2928"/><draw:equation draw:name="f69" draw:formula="948 * ?f4 / 2928"/><draw:equation draw:name="f70" draw:formula="91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875in" svg:width="0.33333in" svg:height="0.56667in" draw:z-index="0" draw:id="id48" draw:style-name="a51" draw:name="AutoShape 3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900 * ?f4 / 816"/><draw:equation draw:name="f11" draw:formula="0 + 11537 - 11057"/><draw:equation draw:name="f12" draw:formula="?f11 * ?f5 / 480"/><draw:equation draw:name="f13" draw:formula="916 * ?f4 / 816"/><draw:equation draw:name="f14" draw:formula="868 * ?f4 / 816"/><draw:equation draw:name="f15" draw:formula="884 * ?f4 / 816"/><draw:equation draw:name="f16" draw:formula="804 * ?f4 / 816"/><draw:equation draw:name="f17" draw:formula="836 * ?f4 / 816"/><draw:equation draw:name="f18" draw:formula="756 * ?f4 / 816"/><draw:equation draw:name="f19" draw:formula="788 * ?f4 / 816"/><draw:equation draw:name="f20" draw:formula="724 * ?f4 / 816"/><draw:equation draw:name="f21" draw:formula="740 * ?f4 / 816"/><draw:equation draw:name="f22" draw:formula="676 * ?f4 / 816"/><draw:equation draw:name="f23" draw:formula="708 * ?f4 / 816"/><draw:equation draw:name="f24" draw:formula="644 * ?f4 / 816"/><draw:equation draw:name="f25" draw:formula="660 * ?f4 / 816"/><draw:equation draw:name="f26" draw:formula="596 * ?f4 / 816"/><draw:equation draw:name="f27" draw:formula="612 * ?f4 / 816"/><draw:equation draw:name="f28" draw:formula="548 * ?f4 / 816"/><draw:equation draw:name="f29" draw:formula="580 * ?f4 / 816"/><draw:equation draw:name="f30" draw:formula="516 * ?f4 / 816"/><draw:equation draw:name="f31" draw:formula="532 * ?f4 / 816"/><draw:equation draw:name="f32" draw:formula="468 * ?f4 / 816"/><draw:equation draw:name="f33" draw:formula="500 * ?f4 / 816"/><draw:equation draw:name="f34" draw:formula="420 * ?f4 / 816"/><draw:equation draw:name="f35" draw:formula="452 * ?f4 / 816"/><draw:equation draw:name="f36" draw:formula="372 * ?f4 / 816"/><draw:equation draw:name="f37" draw:formula="388 * ?f4 / 816"/><draw:equation draw:name="f38" draw:formula="340 * ?f4 / 816"/><draw:equation draw:name="f39" draw:formula="356 * ?f4 / 816"/><draw:equation draw:name="f40" draw:formula="308 * ?f4 / 816"/><draw:equation draw:name="f41" draw:formula="324 * ?f4 / 816"/><draw:equation draw:name="f42" draw:formula="276 * ?f4 / 816"/><draw:equation draw:name="f43" draw:formula="292 * ?f4 / 816"/><draw:equation draw:name="f44" draw:formula="228 * ?f4 / 816"/><draw:equation draw:name="f45" draw:formula="244 * ?f4 / 816"/><draw:equation draw:name="f46" draw:formula="180 * ?f4 / 816"/><draw:equation draw:name="f47" draw:formula="212 * ?f4 / 816"/><draw:equation draw:name="f48" draw:formula="132 * ?f4 / 816"/><draw:equation draw:name="f49" draw:formula="164 * ?f4 / 816"/><draw:equation draw:name="f50" draw:formula="100 * ?f4 / 816"/><draw:equation draw:name="f51" draw:formula="11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8.1 - As despesas decorrentes da contratação dos serviços correrão à conta dos recursos consignados à<text:span text:style-name="T1413"><text:s/></text:span>Contratante<text:span text:style-name="T1414"><text:s/></text:span>no<text:span text:style-name="T1415"><text:s/></text:span>Orçamento<text:span text:style-name="T1416"><text:s/></text:span>Geral<text:span text:style-name="T1417"><text:s/></text:span>da<text:span text:style-name="T1418"><text:s/></text:span>União,<text:span text:style-name="T1419"><text:s/></text:span>para<text:span text:style-name="T1420"><text:s/></text:span>o<text:span text:style-name="T1421"><text:s/></text:span>corrente<text:span text:style-name="T1422"><text:s/></text:span>exercício,<text:span text:style-name="T1423"><text:s/></text:span>conforme<text:span text:style-name="T1424"><text:s/></text:span>especificado<text:span text:style-name="T1425"><text:s/></text:span>a<text:span text:style-name="T1426"><text:s/></text:span>seguir:</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Progr</text:span><text:span text:style-name="T1436">ama</text:span><text:span text:style-name="T1437"><text:s/></text:span><text:span text:style-name="T1438">de</text:span><text:span text:style-name="T1439"><text:s/></text:span><text:span text:style-name="T1440">Trabalho</text:span></text:p>
          </table:table-cell>
          <table:table-cell table:style-name="TableCell1441">
            <text:p text:style-name="P1442"><text:span text:style-name="T1443">Elemento</text:span><text:span text:style-name="T1444"><text:s/></text:span><text:span text:style-name="T1445">de</text:span><text:span text:style-name="T1446"><text:s/></text:span><text:span text:style-name="T1447">Despesa</text:span></text:p>
          </table:table-cell>
          <table:table-cell table:style-name="TableCell1448">
            <text:p text:style-name="P1449"><text:span text:style-name="T1450">Nota</text:span><text:span text:style-name="T1451"><text:s/></text:span><text:span text:style-name="T1452">de</text:span><text:span text:style-name="T1453"><text:s/></text:span><text:span text:style-name="T1454">Empenho</text:span></text:p>
          </table:table-cell>
        </table:table-row>
        <table:table-row table:style-name="TableRow1455">
          <table:table-cell table:style-name="TableCell1456">
            <text:p text:style-name="P1457"><text:span text:style-name="T1458">PTRES</text:span><text:span text:style-name="T1459"><text:s/></text:span><text:span text:style-name="T1460">168312</text:span></text:p>
          </table:table-cell>
          <table:table-cell table:style-name="TableCell1461">
            <text:p text:style-name="P1462">339039</text:p>
          </table:table-cell>
          <table:table-cell table:style-name="TableCell1463">
            <text:p text:style-name="P1464"><text:span text:style-name="T1465">2024</text:span><text:span text:style-name="T1466"><text:s/></text:span><text:span text:style-name="T1467">NE</text:span><text:span text:style-name="T1468"><text:s/></text:span><text:span text:style-name="T1469">617</text:span><text:span text:style-name="T1470"><text:s/></text:span><text:span text:style-name="T1471">e</text:span><text:span text:style-name="T1472"><text:s/></text:span><text:span text:style-name="T1473">2024</text:span><text:span text:style-name="T1474"><text:s/></text:span><text:span text:style-name="T1475">NE</text:span><text:span text:style-name="T1476"><text:s/></text:span><text:span text:style-name="T1477">618</text:span></text:p>
          </table:table-cell>
        </table:table-row>
      </table:table>
      <text:p text:style-name="P1478"/>
      <text:p text:style-name="P1479"/>
      <text:h text:style-name="P1480" text:outline-level="1"><draw:frame draw:z-index="15732736" draw:id="id50" draw:style-name="a53" draw:name="Text Box 29" text:anchor-type="paragraph" svg:x="8.00833in" svg:y="-0.14792in" svg:width="0.15208in" svg:height="1.09028in" style:rel-width="scale" style:rel-height="scale"><draw:text-box><text:p text:style-name="P1481">JFRJCON202400083</text:p></draw:text-box><svg:title/><svg:desc/></draw:frame><text:span text:style-name="T1482">CLÁUSULA</text:span><text:span text:style-name="T1483"><text:s/></text:span><text:span text:style-name="T1484">NONA</text:span><text:span text:style-name="T1485"><text:s/></text:span><text:span text:style-name="T1486">–</text:span><text:span text:style-name="T1487"><text:s/></text:span><text:span text:style-name="T1488">DAS</text:span><text:span text:style-name="T1489"><text:s/></text:span><text:span text:style-name="T1490">OBRIGAÇÕES</text:span><text:span text:style-name="T1491"><text:s/></text:span>DA<text:span text:style-name="T1492"><text:s/></text:span>CONTRATADA:</text:h>
      <text:p text:style-name="P1493"/>
      <text:list text:style-name="LFO4" text:continue-numbering="true">
        <text:list-item>
          <text:list>
            <text:list-item>
              <text:p text:style-name="P1494"><text:span text:style-name="T1495">–</text:span><text:span text:style-name="T1496"><text:s/></text:span><text:span text:style-name="T1497">Cumprir</text:span><text:span text:style-name="T1498"><text:s/></text:span><text:span text:style-name="T1499">com</text:span><text:span text:style-name="T1500"><text:s/></text:span><text:span text:style-name="T1501">todas</text:span><text:span text:style-name="T1502"><text:s/></text:span><text:span text:style-name="T1503">as</text:span><text:span text:style-name="T1504"><text:s/></text:span><text:span text:style-name="T1505">obrigações</text:span><text:span text:style-name="T1506"><text:s/></text:span><text:span text:style-name="T1507">discriminadas</text:span><text:span text:style-name="T1508"><text:s/></text:span><text:span text:style-name="T1509">no</text:span><text:span text:style-name="T1510"><text:s/></text:span><text:span text:style-name="T1511">Termo</text:span><text:span text:style-name="T1512"><text:s/></text:span><text:span text:style-name="T1513">de</text:span><text:span text:style-name="T1514"><text:s/></text:span><text:span text:style-name="T1515">Referência</text:span><text:span text:style-name="T1516"><text:s/></text:span><text:span text:style-name="T1517">do</text:span><text:span text:style-name="T1518"><text:s/></text:span><text:span text:style-name="T1519">Edital</text:span><text:span text:style-name="T1520"><text:s/></text:span><text:span text:style-name="T1521">do</text:span><text:span text:style-name="T1522"><text:s/></text:span><text:span text:style-name="T1523">Pregão</text:span><text:span text:style-name="T1524"><text:s/></text:span><text:span text:style-name="T1525">referido</text:span><text:span text:style-name="T1526"><text:s/></text:span><text:span text:style-name="T1527">no</text:span><text:span text:style-name="T1528"><text:s/></text:span><text:span text:style-name="T1529">preâmbulo;</text:span></text:p>
            </text:list-item>
          </text:list>
        </text:list-item>
      </text:list>
      <text:p text:style-name="P1530"/>
      <text:list text:style-name="LFO4" text:continue-numbering="true">
        <text:list-item>
          <text:list>
            <text:list-item>
              <text:p text:style-name="P1531"><text:span text:style-name="T1532">-</text:span><text:span text:style-name="T1533"><text:s/></text:span><text:span text:style-name="T1534">Manter,</text:span><text:span text:style-name="T1535"><text:s/></text:span><text:span text:style-name="T1536">durante</text:span><text:span text:style-name="T1537"><text:s/></text:span><text:span text:style-name="T1538">toda</text:span><text:span text:style-name="T1539"><text:s/></text:span><text:span text:style-name="T1540">a</text:span><text:span text:style-name="T1541"><text:s/></text:span><text:span text:style-name="T1542">execução</text:span><text:span text:style-name="T1543"><text:s/></text:span><text:span text:style-name="T1544">do</text:span><text:span text:style-name="T1545"><text:s/></text:span><text:span text:style-name="T1546">Contrato,</text:span><text:span text:style-name="T1547"><text:s/></text:span><text:span text:style-name="T1548">compatibilidade</text:span><text:span text:style-name="T1549"><text:s/></text:span><text:span text:style-name="T1550">com</text:span><text:span text:style-name="T1551"><text:s/></text:span><text:span text:style-name="T1552">as</text:span><text:span text:style-name="T1553"><text:s/></text:span><text:span text:style-name="T1554">obrigações</text:span><text:span text:style-name="T1555"><text:s/></text:span><text:span text:style-name="T1556">assumidas,</text:span><text:span text:style-name="T1557"><text:s/></text:span><text:span text:style-name="T1558">com</text:span><text:span text:style-name="T1559"><text:s/></text:span><text:span text:style-name="T1560">as</text:span><text:span text:style-name="T1561"><text:s/></text:span><text:span text:style-name="T1562">condições</text:span><text:span text:style-name="T1563"><text:s/></text:span><text:span text:style-name="T1564">de</text:span><text:span text:style-name="T1565"><text:s/></text:span><text:span text:style-name="T1566">habilitação</text:span><text:span text:style-name="T1567"><text:s/></text:span><text:span text:style-name="T1568">e</text:span><text:span text:style-name="T1569"><text:s/></text:span><text:span text:style-name="T1570">qualificação</text:span><text:span text:style-name="T1571"><text:s/></text:span><text:span text:style-name="T1572">exigidas</text:span><text:span text:style-name="T1573"><text:s/></text:span><text:span text:style-name="T1574">no</text:span><text:span text:style-name="T1575"><text:s/></text:span><text:span text:style-name="T1576">Edital</text:span><text:span text:style-name="T1577"><text:s/></text:span><text:span text:style-name="T1578">do</text:span><text:span text:style-name="T1579"><text:s/></text:span><text:span text:style-name="T1580">Pregão</text:span><text:span text:style-name="T1581"><text:s/></text:span><text:span text:style-name="T1582">em</text:span><text:span text:style-name="T1583"><text:s/></text:span><text:span text:style-name="T1584">referência;</text:span></text:p>
            </text:list-item>
          </text:list>
        </text:list-item>
      </text:list>
      <text:p text:style-name="P1585"/>
      <text:p text:style-name="P1586"><text:span text:style-name="T1587">Classificação</text:span><text:span text:style-name="T1588"><text:s/></text:span><text:span text:style-name="T1589">documental:</text:span><text:span text:style-name="T1590"><text:s/></text:span><text:span text:style-name="T1591">30.01.02.00</text:span></text:p>
      <text:soft-page-break/>
      <text:p text:style-name="P1592"><draw:g draw:z-index="15733760" draw:name="Group 26" draw:id="id62" draw:style-name="a66" text:anchor-type="paragraph"><svg:title/><svg:desc/><draw:custom-shape svg:x="7.59931in" svg:y="11.28542in" svg:width="0.625in" svg:height="0.29097in" draw:z-index="0" draw:id="id60" draw:style-name="a64" draw:name="Rectangle 28"><svg:title/><svg:desc/><draw:enhanced-geometry draw:type="non-primitive" svg:viewBox="0 0 21600 21600" draw:enhanced-path="M 0 0 L 21600 0 21600 21600 0 21600 Z N"/></draw:custom-shape><draw:frame draw:id="id61" draw:style-name="a65" draw:name="Picture 27"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p text:style-name="P1640"><text:span text:style-name="T1641">- A Contratada deverá cumprir, durante a execução do Contrato, a reserva de cargos para pessoa</text:span><text:span text:style-name="T1642"><text:s/></text:span><text:span text:style-name="T1643">com deficiência e para reabilitado da Previdência Social ou aprendiz, nos termos do artigo 116 da Lei nº</text:span><text:span text:style-name="T1644"><text:s/></text:span><text:span text:style-name="T1645">14.133/2021 c/c artigo 93 da Lei<text:s/></text:span><text:span text:style-name="T1646">nº 8.213 /1991 c/c artigo 10 da Resolução nº 401-CNJ, de 16/06/2021, bem</text:span><text:span text:style-name="T1647"><text:s/></text:span><text:span text:style-name="T1648">como as reservas de cargos previstas em outras normas específicas, observada a devida comprovação,</text:span><text:span text:style-name="T1649"><text:s/></text:span><text:span text:style-name="T1650">sempre</text:span><text:span text:style-name="T1651"><text:s/></text:span><text:span text:style-name="T1652">que</text:span><text:span text:style-name="T1653"><text:s/></text:span><text:span text:style-name="T1654">solicitado</text:span><text:span text:style-name="T1655"><text:s/></text:span><text:span text:style-name="T1656">pela</text:span><text:span text:style-name="T1657"><text:s/></text:span><text:span text:style-name="T1658">Administração.</text:span></text:p>
            </text:list-item>
          </text:list>
        </text:list-item>
      </text:list>
      <text:p text:style-name="P1659"/>
      <text:list text:style-name="LFO4" text:continue-numbering="true">
        <text:list-item>
          <text:list>
            <text:list-item>
              <text:p text:style-name="P1660"><text:span text:style-name="T1661">–</text:span><text:span text:style-name="T1662"><text:s/></text:span><text:span text:style-name="T1663">Os</text:span><text:span text:style-name="T1664"><text:s/></text:span><text:span text:style-name="T1665">funcionários</text:span><text:span text:style-name="T1666"><text:s/></text:span><text:span text:style-name="T1667">da</text:span><text:span text:style-name="T1668"><text:s/></text:span><text:span text:style-name="T1669">Contratada</text:span><text:span text:style-name="T1670"><text:s/></text:span><text:span text:style-name="T1671">deverão</text:span><text:span text:style-name="T1672"><text:s/></text:span><text:span text:style-name="T1673">estar</text:span><text:span text:style-name="T1674"><text:s/></text:span><text:span text:style-name="T1675">devidamente</text:span><text:span text:style-name="T1676"><text:s/></text:span><text:span text:style-name="T1677">identificados,</text:span><text:span text:style-name="T1678"><text:s/></text:span><text:span text:style-name="T1679">sempre</text:span><text:span text:style-name="T1680"><text:s/></text:span><text:span text:style-name="T1681">que</text:span><text:span text:style-name="T1682"><text:s/></text:span><text:span text:style-name="T1683">se</text:span><text:span text:style-name="T1684"><text:s/></text:span><text:span text:style-name="T1685">apresentarem</text:span><text:span text:style-name="T1686"><text:s/></text:span><text:span text:style-name="T1687">nas dependências da</text:span><text:span text:style-name="T1688"><text:s/></text:span><text:span text:style-name="T1689">Contratante;</text:span></text:p>
            </text:list-item>
          </text:list>
        </text:list-item>
      </text:list>
      <text:p text:style-name="P1690"/>
      <text:list text:style-name="LFO4" text:continue-numbering="true">
        <text:list-item>
          <text:list>
            <text:list-item>
              <text:p text:style-name="P1691"><text:span text:style-name="T1692">- Responder pelos danos causados diretamente à SJRJ ou a terceiros, decorrentes de sua culpa ou</text:span><text:span text:style-name="T1693"><text:s/></text:span><text:span text:style-name="T1694">dolo,</text:span><text:span text:style-name="T1695"><text:s/></text:span><text:span text:style-name="T1696">quando</text:span><text:span text:style-name="T1697"><text:s/></text:span><text:span text:style-name="T1698">da</text:span><text:span text:style-name="T1699"><text:s/></text:span><text:span text:style-name="T1700">execução</text:span><text:span text:style-name="T1701"><text:s/></text:span><text:span text:style-name="T1702">dos</text:span><text:span text:style-name="T1703"><text:s/></text:span><text:span text:style-name="T1704">serviços,</text:span><text:span text:style-name="T1705"><text:s/></text:span><text:span text:style-name="T1706">não</text:span><text:span text:style-name="T1707"><text:s/></text:span><text:span text:style-name="T1708">excluindo</text:span><text:span text:style-name="T1709"><text:s/></text:span><text:span text:style-name="T1710">ou</text:span><text:span text:style-name="T1711"><text:s/></text:span><text:span text:style-name="T1712">reduzindo</text:span><text:span text:style-name="T1713"><text:s/></text:span><text:span text:style-name="T1714">essa</text:span><text:span text:style-name="T1715"><text:s/></text:span><text:span text:style-name="T1716">responsabilidade</text:span><text:span text:style-name="T1717"><text:s/></text:span><text:span text:style-name="T1718">a</text:span><text:span text:style-name="T1719"><text:s/></text:span><text:span text:style-name="T1720">fiscalização</text:span><text:span text:style-name="T1721"><text:s/></text:span><text:span text:style-name="T1722">ou</text:span><text:span text:style-name="T1723"><text:s/></text:span><text:span text:style-name="T1724">o</text:span><text:span text:style-name="T1725"><text:s/></text:span><text:span text:style-name="T1726">acompanhamento</text:span><text:span text:style-name="T1727"><text:s/></text:span><text:span text:style-name="T1728">pela</text:span><text:span text:style-name="T1729"><text:s/></text:span><text:span text:style-name="T1730">Contratante;</text:span></text:p>
            </text:list-item>
          </text:list>
        </text:list-item>
      </text:list>
      <text:p text:style-name="P1731"/>
      <text:list text:style-name="LFO4" text:continue-numbering="true">
        <text:list-item>
          <text:list>
            <text:list-item>
              <text:p text:style-name="P1732"><text:span text:style-name="T1733">–</text:span><text:span text:style-name="T1734"><text:s/></text:span><text:span text:style-name="T1735">Assumir</text:span><text:span text:style-name="T1736"><text:s/></text:span><text:span text:style-name="T1737">todos</text:span><text:span text:style-name="T1738"><text:s/></text:span><text:span text:style-name="T1739">os</text:span><text:span text:style-name="T1740"><text:s/></text:span><text:span text:style-name="T1741">encargos</text:span><text:span text:style-name="T1742"><text:s/></text:span><text:span text:style-name="T1743">fiscais,</text:span><text:span text:style-name="T1744"><text:s/></text:span><text:span text:style-name="T1745">comerciais,</text:span><text:span text:style-name="T1746"><text:s/></text:span><text:span text:style-name="T1747">trabalhistas,</text:span><text:span text:style-name="T1748"><text:s/></text:span><text:span text:style-name="T1749">civis</text:span><text:span text:style-name="T1750"><text:s/></text:span><text:span text:style-name="T1751">ou</text:span><text:span text:style-name="T1752"><text:s/></text:span><text:span text:style-name="T1753">penais,</text:span><text:span text:style-name="T1754"><text:s/></text:span><text:span text:style-name="T1755">relacionados</text:span><text:span text:style-name="T1756"><text:s/></text:span><text:span text:style-name="T1757">à</text:span><text:span text:style-name="T1758"><text:s/></text:span><text:span text:style-name="T1759">prestação</text:span><text:span text:style-name="T1760"><text:s/></text:span><text:span text:style-name="T1761">dos serviços,</text:span><text:span text:style-name="T1762"><text:s/></text:span><text:span text:style-name="T1763">originalmente</text:span><text:span text:style-name="T1764"><text:s/></text:span><text:span text:style-name="T1765">ou</text:span><text:span text:style-name="T1766"><text:s/></text:span><text:span text:style-name="T1767">vinculada</text:span><text:span text:style-name="T1768"><text:s/></text:span><text:span text:style-name="T1769">por</text:span><text:span text:style-name="T1770"><text:s/></text:span><text:span text:style-name="T1771">prevenção,</text:span><text:span text:style-name="T1772"><text:s/></text:span><text:span text:style-name="T1773">conexão</text:span><text:span text:style-name="T1774"><text:s/></text:span><text:span text:style-name="T1775">ou</text:span><text:span text:style-name="T1776"><text:s/></text:span><text:span text:style-name="T1777">contingência,</text:span><text:span text:style-name="T1778"><text:s/></text:span><text:span text:style-name="T1779">decorrentes</text:span><text:span text:style-name="T1780"><text:s/></text:span><text:span text:style-name="T1781">do</text:span><text:span text:style-name="T1782"><text:s/></text:span><text:span text:style-name="T1783">presente</text:span><text:span text:style-name="T1784"><text:s/></text:span><text:span text:style-name="T1785">Contrato;</text:span></text:p>
            </text:list-item>
          </text:list>
        </text:list-item>
      </text:list>
      <text:p text:style-name="P1786"/>
      <text:list text:style-name="LFO4" text:continue-numbering="true">
        <text:list-item>
          <text:list>
            <text:list-item>
              <text:p text:style-name="P1787"><text:span text:style-name="T1788">- A Contratada<text:s/></text:span><text:span text:style-name="T1789">deverá agir de forma que não tenham conflitos de interesse, competindo de forma</text:span><text:span text:style-name="T1790"><text:s/></text:span><text:span text:style-name="T1791">justa,</text:span><text:span text:style-name="T1792"><text:s/></text:span><text:span text:style-name="T1793">sempre visando</text:span><text:span text:style-name="T1794"><text:s/></text:span><text:span text:style-name="T1795">o</text:span><text:span text:style-name="T1796"><text:s/></text:span><text:span text:style-name="T1797">combate</text:span><text:span text:style-name="T1798"><text:s/></text:span><text:span text:style-name="T1799">à</text:span><text:span text:style-name="T1800"><text:s/></text:span><text:span text:style-name="T1801">corrupção</text:span><text:span text:style-name="T1802"><text:s/></text:span><text:span text:style-name="T1803">e</text:span><text:span text:style-name="T1804"><text:s/></text:span><text:span text:style-name="T1805">ao suborno</text:span><text:span text:style-name="T1806"><text:s/></text:span><text:span text:style-name="T1807">e</text:span><text:span text:style-name="T1808"><text:s/></text:span><text:span text:style-name="T1809">aos crimes</text:span><text:span text:style-name="T1810"><text:s/></text:span><text:span text:style-name="T1811">econômicos;</text:span></text:p>
            </text:list-item>
          </text:list>
        </text:list-item>
      </text:list>
      <text:p text:style-name="P1812"/>
      <text:list text:style-name="LFO4" text:continue-numbering="true">
        <text:list-item>
          <text:list>
            <text:list-item>
              <text:p text:style-name="P1813"><text:span text:style-name="T1814">-</text:span><text:span text:style-name="T1815"><text:s/></text:span><text:span text:style-name="T1816">A Contratada<text:s/></text:span><text:span text:style-name="T1817">fica obrigada a não aceitar e tão pouco oferecer qualquer coisa que possa corroborar</text:span><text:span text:style-name="T1818"><text:s/></text:span><text:span text:style-name="T1819">vantagem</text:span><text:span text:style-name="T1820"><text:s/></text:span><text:span text:style-name="T1821">pessoal</text:span><text:span text:style-name="T1822"><text:s/></text:span><text:span text:style-name="T1823">indevida;</text:span></text:p>
            </text:list-item>
          </text:list>
        </text:list-item>
      </text:list>
      <text:p text:style-name="P1824"/>
      <text:list text:style-name="LFO4" text:continue-numbering="true">
        <text:list-item>
          <text:list>
            <text:list-item>
              <text:p text:style-name="P1825"><text:span text:style-name="T1826">-<text:s/></text:span><text:span text:style-name="T1827">A Contratada<text:s/></text:span><text:span text:style-name="T1828">deverá indicar a sistemática de logística reversa comprovando a destinação final</text:span><text:span text:style-name="T1829"><text:s/></text:span><text:span text:style-name="T1830">ambientalmente adequada, nos termos da Lei nº 12.305/2010, estando sujeito às penalidades e sanções da</text:span><text:span text:style-name="T1831"><text:s/></text:span><text:span text:style-name="T1832">Cláusula</text:span><text:span text:style-name="T1833"><text:s/></text:span><text:span text:style-name="T1834">Sétima</text:span><text:span text:style-name="T1835"><text:s/></text:span><text:span text:style-name="T1836">por</text:span><text:span text:style-name="T1837"><text:s/></text:span><text:span text:style-name="T1838">possíveis descumprimentos.</text:span></text:p>
            </text:list-item>
          </text:list>
        </text:list-item>
      </text:list>
      <text:p text:style-name="P1839"/>
      <text:h text:style-name="P1840" text:outline-level="1"><text:span text:style-name="T1841">CLÁUSULA</text:span><text:span text:style-name="T1842"><text:s/></text:span><text:span text:style-name="T1843">DÉCIMA</text:span><text:span text:style-name="T1844"><text:s/></text:span><text:span text:style-name="T1845">–</text:span><text:span text:style-name="T1846"><text:s/></text:span>DAS<text:span text:style-name="T1847"><text:s/></text:span>OBRIGAÇÕES<text:span text:style-name="T1848"><text:s/></text:span>DA<text:span text:style-name="T1849"><text:s/></text:span>CONTRATANTE:</text:h>
      <text:p text:style-name="P1850"/>
      <text:list text:style-name="LFO3" text:continue-numbering="true">
        <text:list-item>
          <text:list>
            <text:list-item>
              <text:p text:style-name="P1851"><text:span text:style-name="T1852">- Prestar as informações e os esclarecimentos que venha</text:span><text:span text:style-name="T1853">m a ser solicitados pelos empregados da</text:span><text:span text:style-name="T1854"><text:s/></text:span><text:span text:style-name="T1855">Contratada;</text:span></text:p>
            </text:list-item>
          </text:list>
        </text:list-item>
      </text:list>
      <text:p text:style-name="P1856"/>
      <text:list text:style-name="LFO3" text:continue-numbering="true">
        <text:list-item>
          <text:list>
            <text:list-item>
              <text:p text:style-name="P1857"><text:span text:style-name="T1858">- Rejeitar e exigir a substituição de qualquer serviço executado em desacordo com o Termo de</text:span><text:span text:style-name="T1859"><text:s/></text:span><text:span text:style-name="T1860">Referência;</text:span></text:p>
            </text:list-item>
          </text:list>
        </text:list-item>
      </text:list>
      <text:p text:style-name="P1861"/>
      <text:list text:style-name="LFO3" text:continue-numbering="true">
        <text:list-item>
          <text:list>
            <text:list-item>
              <text:p text:style-name="P1862"><text:span text:style-name="T1863">-</text:span><text:span text:style-name="T1864"><text:s/></text:span><text:span text:style-name="T1865">Comunicar</text:span><text:span text:style-name="T1866"><text:s/></text:span><text:span text:style-name="T1867">oficialmente</text:span><text:span text:style-name="T1868"><text:s/></text:span><text:span text:style-name="T1869">à</text:span><text:span text:style-name="T1870"><text:s/></text:span><text:span text:style-name="T1871">Contratada</text:span><text:span text:style-name="T1872"><text:s/></text:span><text:span text:style-name="T1873">quaisquer</text:span><text:span text:style-name="T1874"><text:s/></text:span><text:span text:style-name="T1875">falhas</text:span><text:span text:style-name="T1876"><text:s/></text:span><text:span text:style-name="T1877">ocorridas,</text:span><text:span text:style-name="T1878"><text:s/></text:span><text:span text:style-name="T1879">consideradas</text:span><text:span text:style-name="T1880"><text:s/></text:span><text:span text:style-name="T1881">de</text:span><text:span text:style-name="T1882"><text:s/></text:span><text:span text:style-name="T1883">natureza</text:span><text:span text:style-name="T1884"><text:s/></text:span><text:span text:style-name="T1885">grave;</text:span></text:p>
            </text:list-item>
          </text:list>
        </text:list-item>
      </text:list>
      <text:p text:style-name="P1886"/>
      <text:list text:style-name="LFO3" text:continue-numbering="true">
        <text:list-item>
          <text:list>
            <text:list-item>
              <text:p text:style-name="P1887"><draw:g draw:z-index="15733248" draw:name="Group 21" draw:id="id67" draw:style-name="a71" text:anchor-type="paragraph"><svg:title/><svg:desc/><draw:custom-shape svg:x="7.59931in" svg:y="0.15903in" svg:width="0.625in" svg:height="2.74653in" draw:z-index="0" draw:id="id63" draw:style-name="a67" draw:name="Rectangle 25"><svg:title/><svg:desc/><draw:enhanced-geometry draw:type="non-primitive" svg:viewBox="0 0 21600 21600" draw:enhanced-path="M 0 0 L 21600 0 21600 21600 0 21600 Z N"/></draw:custom-shape><draw:custom-shape svg:x="7.67778in" svg:y="0.79375in" svg:width="0.33333in" svg:height="2.03333in" draw:z-index="0" draw:id="id64" draw:style-name="a68" draw:name="AutoShape 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07 * ?f4 / 2928"/><draw:equation draw:name="f11" draw:formula="0 + 11057 - 11057"/><draw:equation draw:name="f12" draw:formula="?f11 * ?f5 / 480"/><draw:equation draw:name="f13" draw:formula="3959 * ?f4 / 2928"/><draw:equation draw:name="f14" draw:formula="3943 * ?f4 / 2928"/><draw:equation draw:name="f15" draw:formula="3895 * ?f4 / 2928"/><draw:equation draw:name="f16" draw:formula="3847 * ?f4 / 2928"/><draw:equation draw:name="f17" draw:formula="3767 * ?f4 / 2928"/><draw:equation draw:name="f18" draw:formula="3703 * ?f4 / 2928"/><draw:equation draw:name="f19" draw:formula="3687 * ?f4 / 2928"/><draw:equation draw:name="f20" draw:formula="3655 * ?f4 / 2928"/><draw:equation draw:name="f21" draw:formula="3591 * ?f4 / 2928"/><draw:equation draw:name="f22" draw:formula="3495 * ?f4 / 2928"/><draw:equation draw:name="f23" draw:formula="3463 * ?f4 / 2928"/><draw:equation draw:name="f24" draw:formula="3447 * ?f4 / 2928"/><draw:equation draw:name="f25" draw:formula="3399 * ?f4 / 2928"/><draw:equation draw:name="f26" draw:formula="3351 * ?f4 / 2928"/><draw:equation draw:name="f27" draw:formula="3255 * ?f4 / 2928"/><draw:equation draw:name="f28" draw:formula="3223 * ?f4 / 2928"/><draw:equation draw:name="f29" draw:formula="3207 * ?f4 / 2928"/><draw:equation draw:name="f30" draw:formula="3175 * ?f4 / 2928"/><draw:equation draw:name="f31" draw:formula="3079 * ?f4 / 2928"/><draw:equation draw:name="f32" draw:formula="2999 * ?f4 / 2928"/><draw:equation draw:name="f33" draw:formula="2951 * ?f4 / 2928"/><draw:equation draw:name="f34" draw:formula="2935 * ?f4 / 2928"/><draw:equation draw:name="f35" draw:formula="2887 * ?f4 / 2928"/><draw:equation draw:name="f36" draw:formula="2839 * ?f4 / 2928"/><draw:equation draw:name="f37" draw:formula="2759 * ?f4 / 2928"/><draw:equation draw:name="f38" draw:formula="2711 * ?f4 / 2928"/><draw:equation draw:name="f39" draw:formula="2695 * ?f4 / 2928"/><draw:equation draw:name="f40" draw:formula="2647 * ?f4 / 2928"/><draw:equation draw:name="f41" draw:formula="2599 * ?f4 / 2928"/><draw:equation draw:name="f42" draw:formula="2519 * ?f4 / 2928"/><draw:equation draw:name="f43" draw:formula="2487 * ?f4 / 2928"/><draw:equation draw:name="f44" draw:formula="2455 * ?f4 / 2928"/><draw:equation draw:name="f45" draw:formula="2407 * ?f4 / 2928"/><draw:equation draw:name="f46" draw:formula="2343 * ?f4 / 2928"/><draw:equation draw:name="f47" draw:formula="2263 * ?f4 / 2928"/><draw:equation draw:name="f48" draw:formula="2215 * ?f4 / 2928"/><draw:equation draw:name="f49" draw:formula="2199 * ?f4 / 2928"/><draw:equation draw:name="f50" draw:formula="2167 * ?f4 / 2928"/><draw:equation draw:name="f51" draw:formula="2087 * ?f4 / 2928"/><draw:equation draw:name="f52" draw:formula="2007 * ?f4 / 2928"/><draw:equation draw:name="f53" draw:formula="1975 * ?f4 / 2928"/><draw:equation draw:name="f54" draw:formula="1959 * ?f4 / 2928"/><draw:equation draw:name="f55" draw:formula="1895 * ?f4 / 2928"/><draw:equation draw:name="f56" draw:formula="1847 * ?f4 / 2928"/><draw:equation draw:name="f57" draw:formula="1767 * ?f4 / 2928"/><draw:equation draw:name="f58" draw:formula="1735 * ?f4 / 2928"/><draw:equation draw:name="f59" draw:formula="1703 * ?f4 / 2928"/><draw:equation draw:name="f60" draw:formula="1655 * ?f4 / 2928"/><draw:equation draw:name="f61" draw:formula="1591 * ?f4 / 2928"/><draw:equation draw:name="f62" draw:formula="1527 * ?f4 / 2928"/><draw:equation draw:name="f63" draw:formula="1463 * ?f4 / 2928"/><draw:equation draw:name="f64" draw:formula="1447 * ?f4 / 2928"/><draw:equation draw:name="f65" draw:formula="1399 * ?f4 / 2928"/><draw:equation draw:name="f66" draw:formula="1351 * ?f4 / 2928"/><draw:equation draw:name="f67" draw:formula="1255 * ?f4 / 2928"/><draw:equation draw:name="f68" draw:formula="1207 * ?f4 / 2928"/><draw:equation draw:name="f69" draw:formula="1191 * ?f4 / 2928"/><draw:equation draw:name="f70" draw:formula="115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375in" svg:width="0.33333in" svg:height="0.51111in" draw:z-index="0" draw:id="id65" draw:style-name="a69" draw:name="AutoShape 23"><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496 L 0 496 0 528 480 528 480 496 Z M 480 464 L 0 464 0 480 480 480 480 464 Z M 480 416 L 0 416 0 432 480 432 480 416 Z M 480 368 L 0 368 0 400 480 400 480 368 Z M 480 336 L 0 336 0 352 480 352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43 * ?f4 / 736"/><draw:equation draw:name="f11" draw:formula="0 + 11537 - 11057"/><draw:equation draw:name="f12" draw:formula="?f11 * ?f5 / 480"/><draw:equation draw:name="f13" draw:formula="1159 * ?f4 / 736"/><draw:equation draw:name="f14" draw:formula="1111 * ?f4 / 736"/><draw:equation draw:name="f15" draw:formula="1127 * ?f4 / 736"/><draw:equation draw:name="f16" draw:formula="1047 * ?f4 / 736"/><draw:equation draw:name="f17" draw:formula="1079 * ?f4 / 736"/><draw:equation draw:name="f18" draw:formula="999 * ?f4 / 736"/><draw:equation draw:name="f19" draw:formula="1031 * ?f4 / 736"/><draw:equation draw:name="f20" draw:formula="967 * ?f4 / 736"/><draw:equation draw:name="f21" draw:formula="983 * ?f4 / 736"/><draw:equation draw:name="f22" draw:formula="919 * ?f4 / 736"/><draw:equation draw:name="f23" draw:formula="951 * ?f4 / 736"/><draw:equation draw:name="f24" draw:formula="887 * ?f4 / 736"/><draw:equation draw:name="f25" draw:formula="903 * ?f4 / 736"/><draw:equation draw:name="f26" draw:formula="839 * ?f4 / 736"/><draw:equation draw:name="f27" draw:formula="855 * ?f4 / 736"/><draw:equation draw:name="f28" draw:formula="791 * ?f4 / 736"/><draw:equation draw:name="f29" draw:formula="823 * ?f4 / 736"/><draw:equation draw:name="f30" draw:formula="759 * ?f4 / 736"/><draw:equation draw:name="f31" draw:formula="775 * ?f4 / 736"/><draw:equation draw:name="f32" draw:formula="711 * ?f4 / 736"/><draw:equation draw:name="f33" draw:formula="743 * ?f4 / 736"/><draw:equation draw:name="f34" draw:formula="663 * ?f4 / 736"/><draw:equation draw:name="f35" draw:formula="695 * ?f4 / 736"/><draw:equation draw:name="f36" draw:formula="615 * ?f4 / 736"/><draw:equation draw:name="f37" draw:formula="631 * ?f4 / 736"/><draw:equation draw:name="f38" draw:formula="583 * ?f4 / 736"/><draw:equation draw:name="f39" draw:formula="599 * ?f4 / 736"/><draw:equation draw:name="f40" draw:formula="551 * ?f4 / 736"/><draw:equation draw:name="f41" draw:formula="567 * ?f4 / 736"/><draw:equation draw:name="f42" draw:formula="519 * ?f4 / 736"/><draw:equation draw:name="f43" draw:formula="535 * ?f4 / 736"/><draw:equation draw:name="f44" draw:formula="471 * ?f4 / 736"/><draw:equation draw:name="f45" draw:formula="487 * ?f4 / 736"/><draw:equation draw:name="f46" draw:formula="423 * ?f4 / 736"/><draw:equation draw:name="f47" draw:formula="455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66" draw:style-name="a70" draw:name="Text Box 22" svg:x="7.59931in" svg:y="0.13056in" svg:width="0.625in" svg:height="2.77569in" style:rel-width="scale" style:rel-height="scale"><draw:text-box><text:p text:style-name="P1888"><text:span text:style-name="T1889"><text:s/></text:span><text:span text:style-name="T1890"><text:tab/></text:span></text:p></draw:text-box><svg:title/><svg:desc/></draw:frame></draw:g><text:span text:style-name="T1891">- O prazo para resposta ao pedido de reestabelecimento do equilíbrio econômico-financeiro será</text:span><text:span text:style-name="T1892"><text:s/></text:span><text:span text:style-name="T1893">preferencialmente de 2 (dois) meses, contado da data do pedido e do fornecimento da documentação</text:span><text:span text:style-name="T1894"><text:s/></text:span><text:span text:style-name="T1895">completa</text:span><text:span text:style-name="T1896"><text:s/></text:span><text:span text:style-name="T1897">pela</text:span><text:span text:style-name="T1898"><text:s/></text:span><text:span text:style-name="T1899">Contratada;</text:span></text:p>
            </text:list-item>
          </text:list>
        </text:list-item>
      </text:list>
      <text:p text:style-name="P1900"/>
      <text:list text:style-name="LFO3" text:continue-numbering="true">
        <text:list-item>
          <text:list>
            <text:list-item>
              <text:p text:style-name="P1901"><draw:frame draw:z-index="15734272" draw:id="id68" draw:style-name="a72" draw:name="Text Box 20" text:anchor-type="paragraph" svg:x="8.00833in" svg:y="0.48125in" svg:width="0.15208in" svg:height="1.09028in" style:rel-width="scale" style:rel-height="scale"><draw:text-box><text:p text:style-name="P1902">JFRJCON202400083</text:p></draw:text-box><svg:title/><svg:desc/></draw:frame><text:span text:style-name="T1903">- Comunicar a empresa para emissão de Nota Fiscal referente à parcela incontroversa da execução</text:span><text:span text:style-name="T1904"><text:s/></text:span><text:span text:style-name="T1905">do objeto, para efeito de liquidação e pagamento, quando houver controvérsia sobre a execução do objeto,</text:span><text:span text:style-name="T1906"><text:s/></text:span><text:span text:style-name="T1907">quanto</text:span><text:span text:style-name="T1908"><text:s/></text:span><text:span text:style-name="T1909">à</text:span><text:span text:style-name="T1910"><text:s/></text:span><text:span text:style-name="T1911">dimensão,</text:span><text:span text:style-name="T1912"><text:s/></text:span><text:span text:style-name="T1913">qualidade</text:span><text:span text:style-name="T1914"><text:s/></text:span><text:span text:style-name="T1915">e</text:span><text:span text:style-name="T1916"><text:s/></text:span><text:span text:style-name="T1917">quantidade,</text:span><text:span text:style-name="T1918"><text:s/></text:span><text:span text:style-name="T1919">conforme</text:span><text:span text:style-name="T1920"><text:s/></text:span><text:span text:style-name="T1921">o</text:span><text:span text:style-name="T1922"><text:s/></text:span><text:span text:style-name="T1923">a</text:span><text:span text:style-name="T1924">rt.</text:span><text:span text:style-name="T1925"><text:s/></text:span><text:span text:style-name="T1926">143</text:span><text:span text:style-name="T1927"><text:s/></text:span><text:span text:style-name="T1928">da</text:span><text:span text:style-name="T1929"><text:s/></text:span><text:span text:style-name="T1930">Lei</text:span><text:span text:style-name="T1931"><text:s/></text:span><text:span text:style-name="T1932">nº</text:span><text:span text:style-name="T1933"><text:s/></text:span><text:span text:style-name="T1934">14.133,</text:span><text:span text:style-name="T1935"><text:s/></text:span><text:span text:style-name="T1936">de</text:span><text:span text:style-name="T1937"><text:s/></text:span><text:span text:style-name="T1938">2021.</text:span></text:p>
            </text:list-item>
          </text:list>
        </text:list-item>
      </text:list>
      <text:p text:style-name="P1939"/>
      <text:h text:style-name="P1940" text:outline-level="1"><text:span text:style-name="T1941">CLÁUSULA</text:span><text:span text:style-name="T1942"><text:s/></text:span><text:span text:style-name="T1943">DÉCIMA</text:span><text:span text:style-name="T1944"><text:s/></text:span>PRIMEIRA<text:span text:style-name="T1945"><text:s/></text:span>–<text:span text:style-name="T1946"><text:s/></text:span>DO<text:span text:style-name="T1947"><text:s/></text:span>PRAZO<text:span text:style-name="T1948"><text:s/></text:span>DE<text:span text:style-name="T1949"><text:s/></text:span>GARANTIA:</text:h>
      <text:p text:style-name="P1950"/>
      <text:p text:style-name="P1951">11.1 -<text:span text:style-name="T1952"><text:s/></text:span>O<text:span text:style-name="T1953"><text:s/></text:span>prazo de garantia dos<text:span text:style-name="T1954"><text:s/></text:span>serviços<text:span text:style-name="T1955"><text:s/></text:span>de pintura interna será<text:span text:style-name="T1956"><text:s/></text:span>de 03 (três) anos e dos serviços de<text:span text:style-name="T1957"><text:s/></text:span>pintura de fachadas, sintéticas e texturizadas será de 05 (cinco) anos, contados do recebimento definitivo,<text:span text:style-name="T1958"><text:s/></text:span>conforme<text:span text:style-name="T1959"><text:s/></text:span>estabelecido<text:span text:style-name="T1960"><text:s/></text:span>no<text:span text:style-name="T1961"><text:s/></text:span>item<text:span text:style-name="T1962"><text:s/></text:span>5.30<text:span text:style-name="T1963"><text:s/></text:span>do<text:span text:style-name="T1964"><text:s/></text:span>Termo<text:span text:style-name="T1965"><text:s/></text:span>de<text:span text:style-name="T1966"><text:s/></text:span>Referência.</text:p>
      <text:p text:style-name="P1967"/>
      <text:p text:style-name="P1968"/>
      <text:p text:style-name="P1969"><text:span text:style-name="T1970">Classificação</text:span><text:span text:style-name="T1971"><text:s/></text:span><text:span text:style-name="T1972">documental:</text:span><text:span text:style-name="T1973"><text:s/></text:span><text:span text:style-name="T1974">30.01.02.00</text:span></text:p>
      <text:soft-page-break/>
      <text:h text:style-name="P1975" text:outline-level="1"><draw:g draw:z-index="15735296" draw:name="Group 17" draw:id="id80" draw:style-name="a85" text:anchor-type="paragraph"><svg:title/><svg:desc/><draw:custom-shape svg:x="7.59931in" svg:y="11.28542in" svg:width="0.625in" svg:height="0.29097in" draw:z-index="0" draw:id="id78" draw:style-name="a83" draw:name="Rectangle 19"><svg:title/><svg:desc/><draw:enhanced-geometry draw:type="non-primitive" svg:viewBox="0 0 21600 21600" draw:enhanced-path="M 0 0 L 21600 0 21600 21600 0 21600 Z N"/></draw:custom-shape><draw:frame draw:id="id79" draw:style-name="a84" draw:name="Picture 18" svg:x="7.67778in" svg:y="11.36458in" svg:width="0.46806in" svg:height="0.13333in" style:rel-width="scale" style:rel-height="scale"><draw:image xlink:href="media/image3.jpeg" xlink:type="simple" xlink:show="embed" xlink:actuate="onLoad"/><svg:title/><svg:desc/></draw:frame></draw:g>CLÁUSULA<text:span text:style-name="T2023"><text:s/></text:span>DÉCIMA<text:span text:style-name="T2024"><text:s/></text:span>SEGUNDA<text:span text:style-name="T2025"><text:s/></text:span>–<text:span text:style-name="T2026"><text:s/></text:span>DA<text:span text:style-name="T2027"><text:s/></text:span>EXTINÇÃO:</text:h>
      <text:p text:style-name="P2028"/>
      <text:p text:style-name="P2029">12.1 - A inexecução parcial ou total do Contrato ensejará a sua extinção, resguardado o direito da<text:span text:style-name="T2030"><text:s/></text:span>Contratada<text:span text:style-name="T2031"><text:s/></text:span>ao<text:span text:style-name="T2032"><text:s/></text:span>contraditório<text:span text:style-name="T2033"><text:s/></text:span>e<text:span text:style-name="T2034"><text:s/></text:span>à<text:span text:style-name="T2035"><text:s/></text:span>ampla<text:span text:style-name="T2036"><text:s/></text:span>defesa,<text:span text:style-name="T2037"><text:s/></text:span>conforme<text:span text:style-name="T2038"><text:s/></text:span>disposto<text:span text:style-name="T2039"><text:s/></text:span>nos<text:span text:style-name="T2040"><text:s/></text:span>artigos<text:span text:style-name="T2041"><text:s/></text:span>137<text:span text:style-name="T2042"><text:s/></text:span>a<text:span text:style-name="T2043"><text:s/></text:span>139<text:span text:style-name="T2044"><text:s/></text:span>da<text:span text:style-name="T2045"><text:s/></text:span>Lei<text:span text:style-name="T2046"><text:s/></text:span>nº<text:span text:style-name="T2047"><text:s/></text:span>14.133/2021,<text:span text:style-name="T2048"><text:s/></text:span>sem<text:span text:style-name="T2049"><text:s/></text:span>prejuízo<text:span text:style-name="T2050"><text:s/></text:span>da<text:span text:style-name="T2051"><text:s/></text:span>aplicação<text:span text:style-name="T2052"><text:s/></text:span>das<text:span text:style-name="T2053"><text:s/></text:span>penalidades<text:span text:style-name="T2054"><text:s/></text:span>previstas<text:span text:style-name="T2055"><text:s/></text:span>na<text:span text:style-name="T2056"><text:s/></text:span>Cláusula<text:span text:style-name="T2057"><text:s/></text:span>Décima<text:span text:style-name="T2058"><text:s/></text:span>Quarta.</text:p>
      <text:p text:style-name="P2059"/>
      <text:p text:style-name="P2060"/>
      <text:h text:style-name="Título1" text:outline-level="1">CLÁUSULA<text:span text:style-name="T2061"><text:s/></text:span>DÉCIMA<text:span text:style-name="T2062"><text:s/></text:span>TERCEIRA<text:span text:style-name="T2063"><text:s/></text:span>–<text:span text:style-name="T2064"><text:s/></text:span>DOS<text:span text:style-name="T2065"><text:s/></text:span>RECURSOS<text:span text:style-name="T2066"><text:s/></text:span>ADMINISTRATIVOS:</text:h>
      <text:p text:style-name="P2067"/>
      <text:p text:style-name="P2068">13.1<text:span text:style-name="T2069"><text:s/></text:span>-<text:span text:style-name="T2070"><text:s/></text:span>Aplica-se<text:span text:style-name="T2071"><text:s/></text:span>o<text:span text:style-name="T2072"><text:s/></text:span>disposto<text:span text:style-name="T2073"><text:s/></text:span>nos<text:span text:style-name="T2074"><text:s/></text:span>artigos<text:span text:style-name="T2075"><text:s/></text:span>165<text:span text:style-name="T2076"><text:s/></text:span>a<text:span text:style-name="T2077"><text:s/></text:span>168<text:span text:style-name="T2078"><text:s/></text:span>da<text:span text:style-name="T2079"><text:s/></text:span>Lei<text:span text:style-name="T2080"><text:s/></text:span>nº<text:span text:style-name="T2081"><text:s/></text:span>14.133/2021.</text:p>
      <text:p text:style-name="P2082"/>
      <text:p text:style-name="P2083"/>
      <text:h text:style-name="Título1" text:outline-level="1"><text:span text:style-name="T2084">CLÁUSULA</text:span><text:span text:style-name="T2085"><text:s/></text:span><text:span text:style-name="T2086">DÉCIMA</text:span><text:span text:style-name="T2087"><text:s/></text:span><text:span text:style-name="T2088">QUARTA</text:span><text:span text:style-name="T2089"><text:s/></text:span>–<text:span text:style-name="T2090"><text:s/></text:span>DAS<text:span text:style-name="T2091"><text:s/></text:span>PENALIDADES:</text:h>
      <text:p text:style-name="P2092"/>
      <text:p text:style-name="P2093">14.1 - O não cumprimento pela Contratada de qualquer uma das obrigações, dentro das condições<text:span text:style-name="T2094"><text:s/></text:span>estabelecidas por este Contrato, sujeitá-la-á às penalidades dispostas no item 13 do Edital do Pregão<text:span text:style-name="T2095"><text:s/></text:span>mencionado no preâmbulo, na Portaria nº JFRJ-PGD-2022/00034<text:s/>e às sanções administrativas previstas no<text:span text:style-name="T2096"><text:s/></text:span>item<text:span text:style-name="T2097"><text:s/></text:span>11<text:span text:style-name="T2098"><text:s/></text:span>do<text:span text:style-name="T2099"><text:s/></text:span>Termo<text:span text:style-name="T2100"><text:s/></text:span>de<text:span text:style-name="T2101"><text:s/></text:span>Referência.</text:p>
      <text:p text:style-name="P2102"/>
      <text:p text:style-name="P2103"/>
      <text:h text:style-name="Título1" text:outline-level="1">CLÁUSULA<text:span text:style-name="T2104"><text:s/></text:span>DÉCIMA<text:span text:style-name="T2105"><text:s/></text:span>QUINTA<text:span text:style-name="T2106"><text:s/></text:span>–<text:span text:style-name="T2107"><text:s/></text:span>DA<text:span text:style-name="T2108"><text:s/></text:span>DOCUMENTAÇÃO<text:span text:style-name="T2109"><text:s/></text:span>COMPLEMENTAR:</text:h>
      <text:p text:style-name="P2110"/>
      <text:list text:style-name="LFO2" text:continue-numbering="true">
        <text:list-item>
          <text:list>
            <text:list-item>
              <text:p text:style-name="P2111"><text:span text:style-name="T2112">-</text:span><text:span text:style-name="T2113"><text:s/></text:span><text:span text:style-name="T2114">Fazem</text:span><text:span text:style-name="T2115"><text:s/></text:span><text:span text:style-name="T2116">parte</text:span><text:span text:style-name="T2117"><text:s/></text:span><text:span text:style-name="T2118">integrante</text:span><text:span text:style-name="T2119"><text:s/></text:span><text:span text:style-name="T2120">do</text:span><text:span text:style-name="T2121"><text:s/></text:span><text:span text:style-name="T2122">presente</text:span><text:span text:style-name="T2123"><text:s/></text:span><text:span text:style-name="T2124">Contrato,</text:span><text:span text:style-name="T2125"><text:s/></text:span><text:span text:style-name="T2126">independentemente</text:span><text:span text:style-name="T2127"><text:s/></text:span><text:span text:style-name="T2128">de</text:span><text:span text:style-name="T2129"><text:s/></text:span><text:span text:style-name="T2130">transcrição,</text:span><text:span text:style-name="T2131"><text:s/></text:span><text:span text:style-name="T2132">os</text:span><text:span text:style-name="T2133"><text:s/></text:span><text:span text:style-name="T2134">seguintes</text:span><text:span text:style-name="T2135"><text:s/></text:span><text:span text:style-name="T2136">documentos:</text:span></text:p>
            </text:list-item>
          </text:list>
        </text:list-item>
      </text:list>
      <text:p text:style-name="P2137"/>
      <text:list text:style-name="LFO2" text:continue-numbering="true">
        <text:list-item>
          <text:list>
            <text:list-item>
              <text:list>
                <text:list-item>
                  <text:p text:style-name="P2138"><text:span text:style-name="T2139">Edital</text:span><text:span text:style-name="T2140"><text:s/></text:span><text:span text:style-name="T2141">do</text:span><text:span text:style-name="T2142"><text:s/></text:span><text:span text:style-name="T2143">Pregão</text:span><text:span text:style-name="T2144"><text:s/></text:span><text:span text:style-name="T2145">n°</text:span><text:span text:style-name="T2146"><text:s/></text:span><text:span text:style-name="T2147">90049/2024</text:span><text:span text:style-name="T2148"><text:s/></text:span><text:span text:style-name="T2149">e</text:span><text:span text:style-name="T2150"><text:s/></text:span><text:span text:style-name="T2151">seus</text:span><text:span text:style-name="T2152"><text:s/></text:span><text:span text:style-name="T2153">anexos.</text:span></text:p>
                </text:list-item>
                <text:list-item>
                  <text:p text:style-name="P2154"><text:span text:style-name="T2155">Orçamento</text:span><text:span text:style-name="T2156"><text:s/></text:span><text:span text:style-name="T2157">Estimado</text:span><text:span text:style-name="T2158"><text:s/></text:span><text:span text:style-name="T2159">pelo</text:span><text:span text:style-name="T2160"><text:s/></text:span><text:span text:style-name="T2161">SINAPI/MARÇO</text:span><text:span text:style-name="T2162"><text:s/></text:span><text:span text:style-name="T2163">2024</text:span><text:span text:style-name="T2164"><text:s/></text:span><text:span text:style-name="T2165">-</text:span><text:span text:style-name="T2166"><text:s/></text:span><text:span text:style-name="T2167">DESONERADO</text:span></text:p>
                </text:list-item>
              </text:list>
            </text:list-item>
          </text:list>
        </text:list-item>
      </text:list>
      <text:p text:style-name="P2168"/>
      <text:p text:style-name="P2169"/>
      <text:h text:style-name="Título1" text:outline-level="1"><text:span text:style-name="T2170">CLÁUSULA</text:span><text:span text:style-name="T2171"><text:s/></text:span><text:span text:style-name="T2172">DÉCIMA</text:span><text:span text:style-name="T2173"><text:s/></text:span><text:span text:style-name="T2174">SEXTA</text:span><text:span text:style-name="T2175"><text:s/></text:span>–<text:span text:style-name="T2176"><text:s/></text:span>DAS<text:span text:style-name="T2177"><text:s/></text:span>CONSIDERAÇÕES<text:span text:style-name="T2178"><text:s/></text:span>FINAIS:</text:h>
      <text:p text:style-name="P2179"/>
      <text:list text:style-name="LFO1" text:continue-numbering="true">
        <text:list-item>
          <text:list>
            <text:list-item>
              <text:p text:style-name="P2180"><text:span text:style-name="T2181">- O Contrato poderá ser aditado nos termos previstos nos artigos 124 a 136 da Lei nº 14.133/2021,</text:span><text:span text:style-name="T2182"><text:s/></text:span><text:span text:style-name="T2183">com</text:span><text:span text:style-name="T2184"><text:s/></text:span><text:span text:style-name="T2185">a</text:span><text:span text:style-name="T2186"><text:s/></text:span><text:span text:style-name="T2187">apresentação</text:span><text:span text:style-name="T2188"><text:s/></text:span><text:span text:style-name="T2189">das devidas</text:span><text:span text:style-name="T2190"><text:s/></text:span><text:span text:style-name="T2191">justificativas;</text:span></text:p>
            </text:list-item>
          </text:list>
        </text:list-item>
      </text:list>
      <text:p text:style-name="P2192"/>
      <text:list text:style-name="LFO1" text:continue-numbering="true">
        <text:list-item>
          <text:list>
            <text:list-item>
              <text:p text:style-name="P2193"><text:span text:style-name="T2194">- A inadimplência da Contratada, com referência a encargos sociais, comerciais e fiscais, não</text:span><text:span text:style-name="T2195"><text:s/></text:span><text:span text:style-name="T2196">transfere a responsabilidade por seu pagamento à Contratante, razão pela qual a Contratada renuncia</text:span><text:span text:style-name="T2197"><text:s/></text:span><text:span text:style-name="T2198">expressamente</text:span><text:span text:style-name="T2199"><text:s/></text:span><text:span text:style-name="T2200">a</text:span><text:span text:style-name="T2201"><text:s/></text:span><text:span text:style-name="T2202">qualquer</text:span><text:span text:style-name="T2203"><text:s/></text:span><text:span text:style-name="T2204">vínculo</text:span><text:span text:style-name="T2205"><text:s/></text:span><text:span text:style-name="T2206">de</text:span><text:span text:style-name="T2207"><text:s/></text:span><text:span text:style-name="T2208">solidariedade,</text:span><text:span text:style-name="T2209"><text:s/></text:span><text:span text:style-name="T2210">ativa</text:span><text:span text:style-name="T2211"><text:s/></text:span><text:span text:style-name="T2212">ou</text:span><text:span text:style-name="T2213"><text:s/></text:span><text:span text:style-name="T2214">passiva,</text:span><text:span text:style-name="T2215"><text:s/></text:span><text:span text:style-name="T2216">com a</text:span><text:span text:style-name="T2217"><text:s/></text:span><text:span text:style-name="T2218">Contratante;</text:span></text:p>
            </text:list-item>
          </text:list>
        </text:list-item>
      </text:list>
      <text:p text:style-name="P2219"/>
      <text:list text:style-name="LFO1" text:continue-numbering="true">
        <text:list-item>
          <text:list>
            <text:list-item>
              <text:p text:style-name="P2220"><draw:g draw:z-index="15734784" draw:name="Group 13" draw:id="id84" draw:style-name="a89" text:anchor-type="paragraph"><svg:title/><svg:desc/><draw:custom-shape svg:x="7.59931in" svg:y="0.25486in" svg:width="0.625in" svg:height="2.74653in" draw:z-index="0" draw:id="id81" draw:style-name="a86" draw:name="Rectangle 16"><svg:title/><svg:desc/><draw:enhanced-geometry draw:type="non-primitive" svg:viewBox="0 0 21600 21600" draw:enhanced-path="M 0 0 L 21600 0 21600 21600 0 21600 Z N"/></draw:custom-shape><draw:custom-shape svg:x="7.67778in" svg:y="0.88889in" svg:width="0.33333in" svg:height="2.03333in" draw:z-index="0" draw:id="id82" draw:style-name="a87" draw:name="AutoShape 1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45 * ?f4 / 2928"/><draw:equation draw:name="f11" draw:formula="0 + 11057 - 11057"/><draw:equation draw:name="f12" draw:formula="?f11 * ?f5 / 480"/><draw:equation draw:name="f13" draw:formula="4097 * ?f4 / 2928"/><draw:equation draw:name="f14" draw:formula="4081 * ?f4 / 2928"/><draw:equation draw:name="f15" draw:formula="4033 * ?f4 / 2928"/><draw:equation draw:name="f16" draw:formula="3985 * ?f4 / 2928"/><draw:equation draw:name="f17" draw:formula="3905 * ?f4 / 2928"/><draw:equation draw:name="f18" draw:formula="3841 * ?f4 / 2928"/><draw:equation draw:name="f19" draw:formula="3825 * ?f4 / 2928"/><draw:equation draw:name="f20" draw:formula="3793 * ?f4 / 2928"/><draw:equation draw:name="f21" draw:formula="3729 * ?f4 / 2928"/><draw:equation draw:name="f22" draw:formula="3633 * ?f4 / 2928"/><draw:equation draw:name="f23" draw:formula="3601 * ?f4 / 2928"/><draw:equation draw:name="f24" draw:formula="3585 * ?f4 / 2928"/><draw:equation draw:name="f25" draw:formula="3537 * ?f4 / 2928"/><draw:equation draw:name="f26" draw:formula="3489 * ?f4 / 2928"/><draw:equation draw:name="f27" draw:formula="3393 * ?f4 / 2928"/><draw:equation draw:name="f28" draw:formula="3361 * ?f4 / 2928"/><draw:equation draw:name="f29" draw:formula="3345 * ?f4 / 2928"/><draw:equation draw:name="f30" draw:formula="3313 * ?f4 / 2928"/><draw:equation draw:name="f31" draw:formula="3217 * ?f4 / 2928"/><draw:equation draw:name="f32" draw:formula="3137 * ?f4 / 2928"/><draw:equation draw:name="f33" draw:formula="3089 * ?f4 / 2928"/><draw:equation draw:name="f34" draw:formula="3073 * ?f4 / 2928"/><draw:equation draw:name="f35" draw:formula="3025 * ?f4 / 2928"/><draw:equation draw:name="f36" draw:formula="2977 * ?f4 / 2928"/><draw:equation draw:name="f37" draw:formula="2897 * ?f4 / 2928"/><draw:equation draw:name="f38" draw:formula="2849 * ?f4 / 2928"/><draw:equation draw:name="f39" draw:formula="2833 * ?f4 / 2928"/><draw:equation draw:name="f40" draw:formula="2785 * ?f4 / 2928"/><draw:equation draw:name="f41" draw:formula="2737 * ?f4 / 2928"/><draw:equation draw:name="f42" draw:formula="2657 * ?f4 / 2928"/><draw:equation draw:name="f43" draw:formula="2625 * ?f4 / 2928"/><draw:equation draw:name="f44" draw:formula="2593 * ?f4 / 2928"/><draw:equation draw:name="f45" draw:formula="2545 * ?f4 / 2928"/><draw:equation draw:name="f46" draw:formula="2481 * ?f4 / 2928"/><draw:equation draw:name="f47" draw:formula="2401 * ?f4 / 2928"/><draw:equation draw:name="f48" draw:formula="2353 * ?f4 / 2928"/><draw:equation draw:name="f49" draw:formula="2337 * ?f4 / 2928"/><draw:equation draw:name="f50" draw:formula="2305 * ?f4 / 2928"/><draw:equation draw:name="f51" draw:formula="2225 * ?f4 / 2928"/><draw:equation draw:name="f52" draw:formula="2145 * ?f4 / 2928"/><draw:equation draw:name="f53" draw:formula="2113 * ?f4 / 2928"/><draw:equation draw:name="f54" draw:formula="2097 * ?f4 / 2928"/><draw:equation draw:name="f55" draw:formula="2033 * ?f4 / 2928"/><draw:equation draw:name="f56" draw:formula="1985 * ?f4 / 2928"/><draw:equation draw:name="f57" draw:formula="1905 * ?f4 / 2928"/><draw:equation draw:name="f58" draw:formula="1873 * ?f4 / 2928"/><draw:equation draw:name="f59" draw:formula="1841 * ?f4 / 2928"/><draw:equation draw:name="f60" draw:formula="1793 * ?f4 / 2928"/><draw:equation draw:name="f61" draw:formula="1729 * ?f4 / 2928"/><draw:equation draw:name="f62" draw:formula="1665 * ?f4 / 2928"/><draw:equation draw:name="f63" draw:formula="1601 * ?f4 / 2928"/><draw:equation draw:name="f64" draw:formula="1585 * ?f4 / 2928"/><draw:equation draw:name="f65" draw:formula="1537 * ?f4 / 2928"/><draw:equation draw:name="f66" draw:formula="1489 * ?f4 / 2928"/><draw:equation draw:name="f67" draw:formula="1393 * ?f4 / 2928"/><draw:equation draw:name="f68" draw:formula="1345 * ?f4 / 2928"/><draw:equation draw:name="f69" draw:formula="1329 * ?f4 / 2928"/><draw:equation draw:name="f70" draw:formula="129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3333in" svg:width="0.33333in" svg:height="0.56667in" draw:z-index="0" draw:id="id83" draw:style-name="a88" draw:name="AutoShape 1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81 * ?f4 / 816"/><draw:equation draw:name="f11" draw:formula="0 + 11537 - 11057"/><draw:equation draw:name="f12" draw:formula="?f11 * ?f5 / 480"/><draw:equation draw:name="f13" draw:formula="1297 * ?f4 / 816"/><draw:equation draw:name="f14" draw:formula="1249 * ?f4 / 816"/><draw:equation draw:name="f15" draw:formula="1265 * ?f4 / 816"/><draw:equation draw:name="f16" draw:formula="1185 * ?f4 / 816"/><draw:equation draw:name="f17" draw:formula="1217 * ?f4 / 816"/><draw:equation draw:name="f18" draw:formula="1137 * ?f4 / 816"/><draw:equation draw:name="f19" draw:formula="1169 * ?f4 / 816"/><draw:equation draw:name="f20" draw:formula="1105 * ?f4 / 816"/><draw:equation draw:name="f21" draw:formula="1121 * ?f4 / 816"/><draw:equation draw:name="f22" draw:formula="1057 * ?f4 / 816"/><draw:equation draw:name="f23" draw:formula="1089 * ?f4 / 816"/><draw:equation draw:name="f24" draw:formula="1025 * ?f4 / 816"/><draw:equation draw:name="f25" draw:formula="1041 * ?f4 / 816"/><draw:equation draw:name="f26" draw:formula="977 * ?f4 / 816"/><draw:equation draw:name="f27" draw:formula="993 * ?f4 / 816"/><draw:equation draw:name="f28" draw:formula="929 * ?f4 / 816"/><draw:equation draw:name="f29" draw:formula="961 * ?f4 / 816"/><draw:equation draw:name="f30" draw:formula="897 * ?f4 / 816"/><draw:equation draw:name="f31" draw:formula="913 * ?f4 / 816"/><draw:equation draw:name="f32" draw:formula="849 * ?f4 / 816"/><draw:equation draw:name="f33" draw:formula="881 * ?f4 / 816"/><draw:equation draw:name="f34" draw:formula="801 * ?f4 / 816"/><draw:equation draw:name="f35" draw:formula="833 * ?f4 / 816"/><draw:equation draw:name="f36" draw:formula="753 * ?f4 / 816"/><draw:equation draw:name="f37" draw:formula="769 * ?f4 / 816"/><draw:equation draw:name="f38" draw:formula="721 * ?f4 / 816"/><draw:equation draw:name="f39" draw:formula="737 * ?f4 / 816"/><draw:equation draw:name="f40" draw:formula="689 * ?f4 / 816"/><draw:equation draw:name="f41" draw:formula="705 * ?f4 / 816"/><draw:equation draw:name="f42" draw:formula="657 * ?f4 / 816"/><draw:equation draw:name="f43" draw:formula="673 * ?f4 / 816"/><draw:equation draw:name="f44" draw:formula="609 * ?f4 / 816"/><draw:equation draw:name="f45" draw:formula="625 * ?f4 / 816"/><draw:equation draw:name="f46" draw:formula="561 * ?f4 / 816"/><draw:equation draw:name="f47" draw:formula="593 * ?f4 / 816"/><draw:equation draw:name="f48" draw:formula="513 * ?f4 / 816"/><draw:equation draw:name="f49" draw:formula="545 * ?f4 / 816"/><draw:equation draw:name="f50" draw:formula="481 * ?f4 / 816"/><draw:equation draw:name="f51" draw:formula="49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2221">- Durante a vigência do Contrato, é vedado à Contatada contratar cônjuge, companheiro ou parente</text:span><text:span text:style-name="T2222"><text:s/></text:span><text:span text:style-name="T2223">em linha reta, colateral ou por afinidade, até o terceiro grau, de dirigente do órgão ou entidade Contratante</text:span><text:span text:style-name="T2224"><text:s/></text:span><text:span text:style-name="T2225">ou</text:span><text:span text:style-name="T2226"><text:s/></text:span><text:span text:style-name="T2227">de</text:span><text:span text:style-name="T2228"><text:s/></text:span><text:span text:style-name="T2229">agente</text:span><text:span text:style-name="T2230"><text:s/></text:span><text:span text:style-name="T2231">público</text:span><text:span text:style-name="T2232"><text:s/></text:span><text:span text:style-name="T2233">que</text:span><text:span text:style-name="T2234"><text:s/></text:span><text:span text:style-name="T2235">desempenhe</text:span><text:span text:style-name="T2236"><text:s/></text:span><text:span text:style-name="T2237">função</text:span><text:span text:style-name="T2238"><text:s/></text:span><text:span text:style-name="T2239">na</text:span><text:span text:style-name="T2240"><text:s/></text:span><text:span text:style-name="T2241">licitação</text:span><text:span text:style-name="T2242"><text:s/></text:span><text:span text:style-name="T2243">ou</text:span><text:span text:style-name="T2244"><text:s/></text:span><text:span text:style-name="T2245">atue</text:span><text:span text:style-name="T2246"><text:s/></text:span><text:span text:style-name="T2247">na</text:span><text:span text:style-name="T2248"><text:s/></text:span><text:span text:style-name="T2249">fiscalização</text:span><text:span text:style-name="T2250"><text:s/></text:span><text:span text:style-name="T2251">ou</text:span><text:span text:style-name="T2252"><text:s/></text:span><text:span text:style-name="T2253">na</text:span><text:span text:style-name="T2254"><text:s/></text:span><text:span text:style-name="T2255">gestão</text:span><text:span text:style-name="T2256"><text:s/></text:span><text:span text:style-name="T2257">do</text:span><text:span text:style-name="T2258"><text:s/></text:span><text:span text:style-name="T2259">Contrato.</text:span></text:p>
            </text:list-item>
          </text:list>
        </text:list-item>
      </text:list>
      <text:p text:style-name="P2260"/>
      <text:p text:style-name="P2261"/>
      <text:h text:style-name="P2262" text:outline-level="1">CLÁUSULA<text:span text:style-name="T2263"><text:s/></text:span>DÉCIMA<text:span text:style-name="T2264"><text:s/></text:span>SÉTIMA<text:span text:style-name="T2265"><text:s/></text:span>–<text:span text:style-name="T2266"><text:s/></text:span>DA<text:span text:style-name="T2267"><text:s/></text:span>PUBLICAÇÃO:</text:h>
      <text:p text:style-name="P2268"/>
      <text:p text:style-name="P2269"><draw:frame draw:z-index="15735808" draw:id="id85" draw:style-name="a90" draw:name="Text Box 12" text:anchor-type="paragraph" svg:x="8.00833in" svg:y="0.18611in" svg:width="0.15208in" svg:height="1.09028in" style:rel-width="scale" style:rel-height="scale"><draw:text-box><text:p text:style-name="P2270">JFRJCON202400083</text:p></draw:text-box><svg:title/><svg:desc/></draw:frame>17.1<text:span text:style-name="T2271"><text:s/></text:span>-<text:span text:style-name="T2272"><text:s/></text:span>O<text:span text:style-name="T2273"><text:s/></text:span>presente<text:span text:style-name="T2274"><text:s/></text:span>Contrato<text:span text:style-name="T2275"><text:s/></text:span>será<text:span text:style-name="T2276"><text:s/></text:span>publicado<text:span text:style-name="T2277"><text:s/></text:span>no Portal<text:span text:style-name="T2278"><text:s/></text:span>Nacional<text:span text:style-name="T2279"><text:s/></text:span>de<text:span text:style-name="T2280"><text:s/></text:span>Contratações<text:span text:style-name="T2281"><text:s/></text:span>Públicas,<text:span text:style-name="T2282"><text:s/></text:span>de acordo<text:span text:style-name="T2283"><text:s/></text:span>com o<text:span text:style-name="T2284"><text:s/></text:span>inciso<text:span text:style-name="T2285"><text:s/></text:span>V,<text:span text:style-name="T2286"><text:s/></text:span>do<text:span text:style-name="T2287"><text:s/></text:span>§2º,<text:span text:style-name="T2288"><text:s/></text:span>do<text:span text:style-name="T2289"><text:s/></text:span>artigo<text:span text:style-name="T2290"><text:s/></text:span>174<text:span text:style-name="T2291"><text:s/></text:span>da<text:span text:style-name="T2292"><text:s/></text:span>Lei<text:span text:style-name="T2293"><text:s/></text:span>nº<text:span text:style-name="T2294"><text:s/></text:span>14.133/2021,<text:span text:style-name="T2295"><text:s/></text:span>no<text:span text:style-name="T2296"><text:s/></text:span>sítio<text:span text:style-name="T2297"><text:s/></text:span>eletrônico<text:span text:style-name="T2298"><text:s/></text:span>oficial da<text:span text:style-name="T2299"><text:s/></text:span>Contratante,<text:span text:style-name="T2300"><text:s/></text:span>em<text:span text:style-name="T2301"><text:s/></text:span>conformidade com os artigos 91 e 94 da Lei nº 14.133/2021 e no Diário Eletrônico da Justiça Federal da 2ª<text:span text:style-name="T2302"><text:s/></text:span>Região,<text:span text:style-name="T2303"><text:s/></text:span>conforme<text:span text:style-name="T2304"><text:s/></text:span>determinado<text:span text:style-name="T2305"><text:s/></text:span>pela<text:span text:style-name="T2306"><text:s/></text:span>Portaria<text:span text:style-name="T2307"><text:s/></text:span>nº<text:span text:style-name="T2308"><text:s/></text:span>RJ-PGD-2010/028<text:span text:style-name="T2309"><text:s/></text:span>de<text:span text:style-name="T2310"><text:s/></text:span>10/03/2010.</text:p>
      <text:p text:style-name="P2311"/>
      <text:p text:style-name="P2312"/>
      <text:p text:style-name="P2313"/>
      <text:p text:style-name="P2314"/>
      <text:p text:style-name="P2315"/>
      <text:p text:style-name="P2316"><text:span text:style-name="T2317">Classificação</text:span><text:span text:style-name="T2318"><text:s/></text:span><text:span text:style-name="T2319">documental:</text:span><text:span text:style-name="T2320"><text:s/></text:span><text:span text:style-name="T2321">30.01.02.00</text:span></text:p>
      <text:soft-page-break/>
      <text:p text:style-name="P2322"><draw:g draw:z-index="15737856" draw:name="Group 9" draw:id="id97" draw:style-name="a103" text:anchor-type="paragraph"><svg:title/><svg:desc/><draw:custom-shape svg:x="7.59931in" svg:y="11.28542in" svg:width="0.625in" svg:height="0.29097in" draw:z-index="0" draw:id="id95" draw:style-name="a101" draw:name="Rectangle 11"><svg:title/><svg:desc/><draw:enhanced-geometry draw:type="non-primitive" svg:viewBox="0 0 21600 21600" draw:enhanced-path="M 0 0 L 21600 0 21600 21600 0 21600 Z N"/></draw:custom-shape><draw:frame draw:id="id96" draw:style-name="a102" draw:name="Picture 10" svg:x="7.67778in" svg:y="11.36458in" svg:width="0.46806in" svg:height="0.13333in" style:rel-width="scale" style:rel-height="scale"><draw:image xlink:href="media/image3.jpeg" xlink:type="simple" xlink:show="embed" xlink:actuate="onLoad"/><svg:title/><svg:desc/></draw:frame></draw:g></text:p>
      <text:h text:style-name="P2370" text:outline-level="1">CLÁUSULA<text:span text:style-name="T2371"><text:s/></text:span>DÉCIMA<text:span text:style-name="T2372"><text:s/></text:span>OITAVA<text:span text:style-name="T2373"><text:s/></text:span>–<text:span text:style-name="T2374"><text:s/></text:span>DO<text:span text:style-name="T2375"><text:s/></text:span>FORO:</text:h>
      <text:p text:style-name="P2376"/>
      <text:p text:style-name="P2377">18.1 - Para dirimir as questões oriundas do presente Contrato, que não puderem ser solucionadas pela<text:span text:style-name="T2378"><text:s/></text:span>conciliação, mediação, comitê de resolução de disputas e arbitragem (art.151, da Lei nº 14.133/21), fica<text:span text:style-name="T2379"><text:s/></text:span>eleito<text:span text:style-name="T2380"><text:s/></text:span>o<text:span text:style-name="T2381"><text:s/></text:span>Foro<text:span text:style-name="T2382"><text:s/></text:span>da<text:span text:style-name="T2383"><text:s/></text:span>Justiça<text:span text:style-name="T2384"><text:s/></text:span>Federal<text:span text:style-name="T2385"><text:s/></text:span>do<text:span text:style-name="T2386"><text:s/></text:span>Rio<text:span text:style-name="T2387"><text:s/></text:span>de<text:span text:style-name="T2388"><text:s/></text:span>Janeiro,<text:span text:style-name="T2389"><text:s/></text:span>conforme<text:span text:style-name="T2390"><text:s/></text:span>art.<text:span text:style-name="T2391"><text:s/></text:span>92,<text:span text:style-name="T2392"><text:s/></text:span>§1º,<text:span text:style-name="T2393"><text:s/></text:span>da<text:span text:style-name="T2394"><text:s/></text:span>Lei<text:span text:style-name="T2395"><text:s/></text:span>nº<text:span text:style-name="T2396"><text:s/></text:span>14.133/21</text:p>
      <text:p text:style-name="P2397"/>
      <text:p text:style-name="P2398">E,<text:span text:style-name="T2399"><text:s/></text:span>por<text:span text:style-name="T2400"><text:s/></text:span>estarem assim<text:span text:style-name="T2401"><text:s/></text:span>ajustadas,<text:span text:style-name="T2402"><text:s/></text:span>assinam as<text:span text:style-name="T2403"><text:s/></text:span>partes<text:span text:style-name="T2404"><text:s/></text:span>o<text:span text:style-name="T2405"><text:s/></text:span>presente<text:span text:style-name="T2406"><text:s/></text:span>Termo<text:span text:style-name="T2407"><text:s/></text:span>de<text:span text:style-name="T2408"><text:s/></text:span>Contrato.</text:p>
      <text:p text:style-name="P2409"/>
      <text:p text:style-name="P2410"/>
      <text:p text:style-name="Corpodetexto"><draw:custom-shape svg:x="3.79444in" svg:y="0.18472in" svg:width="2.88125in" svg:height="0.00139in" draw:z-index="487595520" draw:id="id98" draw:style-name="a104" draw:name="Freeform 8" text:anchor-type="paragraph"><svg:title/><svg:desc/><draw:enhanced-geometry draw:type="non-primitive" svg:viewBox="0 0 2634615 1270" draw:enhanced-path="M 0 0 L 26339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3980 / ?f6"/><draw:equation draw:name="f11" draw:formula="2634615 / ?f6"/><draw:equation draw:name="f12" draw:formula="1270 / ?f7"/></draw:enhanced-geometry></draw:custom-shape></text:p>
      <text:h text:style-name="P2411" text:outline-level="1"><text:span text:style-name="T2412">Eduardo</text:span><text:span text:style-name="T2413"><text:s/></text:span><text:span text:style-name="T2414">André</text:span><text:span text:style-name="T2415"><text:s/></text:span><text:span text:style-name="T2416">Brandão</text:span><text:span text:style-name="T2417"><text:s/></text:span><text:span text:style-name="T2418">de</text:span><text:span text:style-name="T2419"><text:s/></text:span><text:span text:style-name="T2420">Brito</text:span><text:span text:style-name="T2421"><text:s/></text:span><text:span text:style-name="T2422">Fernandes</text:span></text:h>
      <text:p text:style-name="P2423"><text:span text:style-name="T2424">Juiz</text:span><text:span text:style-name="T2425"><text:s/></text:span><text:span text:style-name="T2426">Federal</text:span><text:span text:style-name="T2427"><text:s/></text:span><text:span text:style-name="T2428">–</text:span><text:span text:style-name="T2429"><text:s/></text:span><text:span text:style-name="T2430">Diretor</text:span><text:span text:style-name="T2431"><text:s/></text:span><text:span text:style-name="T2432">do</text:span><text:span text:style-name="T2433"><text:s/></text:span><text:span text:style-name="T2434">Foro</text:span></text:p>
      <text:h text:style-name="P2435" text:outline-level="1"><text:span text:style-name="T2436">JUSTIÇA</text:span><text:span text:style-name="T2437"><text:s/></text:span><text:span text:style-name="T2438">FEDERAL</text:span><text:span text:style-name="T2439"><text:s/></text:span><text:span text:style-name="T2440">DE</text:span><text:span text:style-name="T2441"><text:s/></text:span><text:span text:style-name="T2442">1º</text:span><text:span text:style-name="T2443"><text:s/></text:span><text:span text:style-name="T2444">GRAU</text:span><text:span text:style-name="T2445"><text:s/></text:span><text:span text:style-name="T2446">NO</text:span><text:span text:style-name="T2447"><text:s/></text:span><text:span text:style-name="T2448">RIO</text:span><text:span text:style-name="T2449"><text:s/></text:span><text:span text:style-name="T2450">DE</text:span><text:span text:style-name="T2451"><text:s/></text:span><text:span text:style-name="T2452">JANEIRO</text:span></text:h>
      <text:p text:style-name="P2453"/>
      <text:p text:style-name="P2454"/>
      <text:p text:style-name="P2455"><draw:custom-shape svg:x="3.825in" svg:y="0.20139in" svg:width="2.82014in" svg:height="0.00139in" draw:z-index="487596032" draw:id="id99" draw:style-name="a105" draw:name="Freeform 7"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2456"><text:span text:style-name="T2457">Yuri</text:span><text:span text:style-name="T2458"><text:s/></text:span><text:span text:style-name="T2459">Nascimento</text:span><text:span text:style-name="T2460"><text:s/></text:span><text:span text:style-name="T2461">Braga</text:span><text:span text:style-name="T2462"><text:s/></text:span><text:span text:style-name="T2463">Ribeiro</text:span></text:p>
      <text:h text:style-name="P2464" text:outline-level="1"><text:span text:style-name="T2465">RBN</text:span><text:span text:style-name="T2466"><text:s/></text:span><text:span text:style-name="T2467">CONSTRUÇÕES</text:span><text:span text:style-name="T2468"><text:s/></text:span><text:span text:style-name="T2469">E</text:span><text:span text:style-name="T2470"><text:s/></text:span><text:span text:style-name="T2471">SERVIÇOS</text:span><text:span text:style-name="T2472"><text:s/></text:span><text:span text:style-name="T2473">LTDA</text:span></text:h>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draw:g draw:z-index="15737344" draw:name="Group 3" draw:id="id103" draw:style-name="a109" text:anchor-type="paragraph"><svg:title/><svg:desc/><draw:custom-shape svg:x="7.59931in" svg:y="-1.94792in" svg:width="0.625in" svg:height="2.74653in" draw:z-index="0" draw:id="id100" draw:style-name="a106" draw:name="Rectangle 6"><svg:title/><svg:desc/><draw:enhanced-geometry draw:type="non-primitive" svg:viewBox="0 0 21600 21600" draw:enhanced-path="M 0 0 L 21600 0 21600 21600 0 21600 Z N"/></draw:custom-shape><draw:custom-shape svg:x="7.67778in" svg:y="-1.31389in" svg:width="0.33333in" svg:height="2.03333in" draw:z-index="0" draw:id="id101" draw:style-name="a107"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973 * ?f4 / 2928"/><draw:equation draw:name="f11" draw:formula="0 + 11057 - 11057"/><draw:equation draw:name="f12" draw:formula="?f11 * ?f5 / 480"/><draw:equation draw:name="f13" draw:formula="925 * ?f4 / 2928"/><draw:equation draw:name="f14" draw:formula="909 * ?f4 / 2928"/><draw:equation draw:name="f15" draw:formula="861 * ?f4 / 2928"/><draw:equation draw:name="f16" draw:formula="813 * ?f4 / 2928"/><draw:equation draw:name="f17" draw:formula="733 * ?f4 / 2928"/><draw:equation draw:name="f18" draw:formula="669 * ?f4 / 2928"/><draw:equation draw:name="f19" draw:formula="653 * ?f4 / 2928"/><draw:equation draw:name="f20" draw:formula="621 * ?f4 / 2928"/><draw:equation draw:name="f21" draw:formula="557 * ?f4 / 2928"/><draw:equation draw:name="f22" draw:formula="461 * ?f4 / 2928"/><draw:equation draw:name="f23" draw:formula="429 * ?f4 / 2928"/><draw:equation draw:name="f24" draw:formula="413 * ?f4 / 2928"/><draw:equation draw:name="f25" draw:formula="365 * ?f4 / 2928"/><draw:equation draw:name="f26" draw:formula="317 * ?f4 / 2928"/><draw:equation draw:name="f27" draw:formula="221 * ?f4 / 2928"/><draw:equation draw:name="f28" draw:formula="189 * ?f4 / 2928"/><draw:equation draw:name="f29" draw:formula="173 * ?f4 / 2928"/><draw:equation draw:name="f30" draw:formula="141 * ?f4 / 2928"/><draw:equation draw:name="f31" draw:formula="45 * ?f4 / 2928"/><draw:equation draw:name="f32" draw:formula="-35 * ?f4 / 2928"/><draw:equation draw:name="f33" draw:formula="-83 * ?f4 / 2928"/><draw:equation draw:name="f34" draw:formula="-99 * ?f4 / 2928"/><draw:equation draw:name="f35" draw:formula="-147 * ?f4 / 2928"/><draw:equation draw:name="f36" draw:formula="-195 * ?f4 / 2928"/><draw:equation draw:name="f37" draw:formula="-275 * ?f4 / 2928"/><draw:equation draw:name="f38" draw:formula="-323 * ?f4 / 2928"/><draw:equation draw:name="f39" draw:formula="-339 * ?f4 / 2928"/><draw:equation draw:name="f40" draw:formula="-387 * ?f4 / 2928"/><draw:equation draw:name="f41" draw:formula="-435 * ?f4 / 2928"/><draw:equation draw:name="f42" draw:formula="-515 * ?f4 / 2928"/><draw:equation draw:name="f43" draw:formula="-547 * ?f4 / 2928"/><draw:equation draw:name="f44" draw:formula="-579 * ?f4 / 2928"/><draw:equation draw:name="f45" draw:formula="-627 * ?f4 / 2928"/><draw:equation draw:name="f46" draw:formula="-691 * ?f4 / 2928"/><draw:equation draw:name="f47" draw:formula="-771 * ?f4 / 2928"/><draw:equation draw:name="f48" draw:formula="-819 * ?f4 / 2928"/><draw:equation draw:name="f49" draw:formula="-835 * ?f4 / 2928"/><draw:equation draw:name="f50" draw:formula="-867 * ?f4 / 2928"/><draw:equation draw:name="f51" draw:formula="-947 * ?f4 / 2928"/><draw:equation draw:name="f52" draw:formula="-1027 * ?f4 / 2928"/><draw:equation draw:name="f53" draw:formula="-1059 * ?f4 / 2928"/><draw:equation draw:name="f54" draw:formula="-1075 * ?f4 / 2928"/><draw:equation draw:name="f55" draw:formula="-1139 * ?f4 / 2928"/><draw:equation draw:name="f56" draw:formula="-1187 * ?f4 / 2928"/><draw:equation draw:name="f57" draw:formula="-1267 * ?f4 / 2928"/><draw:equation draw:name="f58" draw:formula="-1299 * ?f4 / 2928"/><draw:equation draw:name="f59" draw:formula="-1331 * ?f4 / 2928"/><draw:equation draw:name="f60" draw:formula="-1379 * ?f4 / 2928"/><draw:equation draw:name="f61" draw:formula="-1443 * ?f4 / 2928"/><draw:equation draw:name="f62" draw:formula="-1507 * ?f4 / 2928"/><draw:equation draw:name="f63" draw:formula="-1571 * ?f4 / 2928"/><draw:equation draw:name="f64" draw:formula="-1587 * ?f4 / 2928"/><draw:equation draw:name="f65" draw:formula="-1635 * ?f4 / 2928"/><draw:equation draw:name="f66" draw:formula="-1683 * ?f4 / 2928"/><draw:equation draw:name="f67" draw:formula="-1779 * ?f4 / 2928"/><draw:equation draw:name="f68" draw:formula="-1827 * ?f4 / 2928"/><draw:equation draw:name="f69" draw:formula="-1843 * ?f4 / 2928"/><draw:equation draw:name="f70" draw:formula="-187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6944in" svg:width="0.33333in" svg:height="0.56667in" draw:z-index="0" draw:id="id102" draw:style-name="a108"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891 * ?f4 / 816"/><draw:equation draw:name="f11" draw:formula="0 + 11537 - 11057"/><draw:equation draw:name="f12" draw:formula="?f11 * ?f5 / 480"/><draw:equation draw:name="f13" draw:formula="-1875 * ?f4 / 816"/><draw:equation draw:name="f14" draw:formula="-1923 * ?f4 / 816"/><draw:equation draw:name="f15" draw:formula="-1907 * ?f4 / 816"/><draw:equation draw:name="f16" draw:formula="-1987 * ?f4 / 816"/><draw:equation draw:name="f17" draw:formula="-1955 * ?f4 / 816"/><draw:equation draw:name="f18" draw:formula="-2035 * ?f4 / 816"/><draw:equation draw:name="f19" draw:formula="-2003 * ?f4 / 816"/><draw:equation draw:name="f20" draw:formula="-2067 * ?f4 / 816"/><draw:equation draw:name="f21" draw:formula="-2051 * ?f4 / 816"/><draw:equation draw:name="f22" draw:formula="-2115 * ?f4 / 816"/><draw:equation draw:name="f23" draw:formula="-2083 * ?f4 / 816"/><draw:equation draw:name="f24" draw:formula="-2147 * ?f4 / 816"/><draw:equation draw:name="f25" draw:formula="-2131 * ?f4 / 816"/><draw:equation draw:name="f26" draw:formula="-2195 * ?f4 / 816"/><draw:equation draw:name="f27" draw:formula="-2179 * ?f4 / 816"/><draw:equation draw:name="f28" draw:formula="-2243 * ?f4 / 816"/><draw:equation draw:name="f29" draw:formula="-2211 * ?f4 / 816"/><draw:equation draw:name="f30" draw:formula="-2275 * ?f4 / 816"/><draw:equation draw:name="f31" draw:formula="-2259 * ?f4 / 816"/><draw:equation draw:name="f32" draw:formula="-2323 * ?f4 / 816"/><draw:equation draw:name="f33" draw:formula="-2291 * ?f4 / 816"/><draw:equation draw:name="f34" draw:formula="-2371 * ?f4 / 816"/><draw:equation draw:name="f35" draw:formula="-2339 * ?f4 / 816"/><draw:equation draw:name="f36" draw:formula="-2419 * ?f4 / 816"/><draw:equation draw:name="f37" draw:formula="-2403 * ?f4 / 816"/><draw:equation draw:name="f38" draw:formula="-2451 * ?f4 / 816"/><draw:equation draw:name="f39" draw:formula="-2435 * ?f4 / 816"/><draw:equation draw:name="f40" draw:formula="-2483 * ?f4 / 816"/><draw:equation draw:name="f41" draw:formula="-2467 * ?f4 / 816"/><draw:equation draw:name="f42" draw:formula="-2515 * ?f4 / 816"/><draw:equation draw:name="f43" draw:formula="-2499 * ?f4 / 816"/><draw:equation draw:name="f44" draw:formula="-2563 * ?f4 / 816"/><draw:equation draw:name="f45" draw:formula="-2547 * ?f4 / 816"/><draw:equation draw:name="f46" draw:formula="-2611 * ?f4 / 816"/><draw:equation draw:name="f47" draw:formula="-2579 * ?f4 / 816"/><draw:equation draw:name="f48" draw:formula="-2659 * ?f4 / 816"/><draw:equation draw:name="f49" draw:formula="-2627 * ?f4 / 816"/><draw:equation draw:name="f50" draw:formula="-2691 * ?f4 / 816"/><draw:equation draw:name="f51" draw:formula="-2675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8368" draw:id="id104" draw:style-name="a110" draw:name="Text Box 2" text:anchor-type="paragraph" svg:x="8.00833in" svg:y="-1.11944in" svg:width="0.15208in" svg:height="1.09028in" style:rel-width="scale" style:rel-height="scale"><draw:text-box><text:p text:style-name="P2501">JFRJCON202400083</text:p></draw:text-box><svg:title/><svg:desc/></draw:frame><text:span text:style-name="T2502">Classificação</text:span><text:span text:style-name="T2503"><text:s/></text:span><text:span text:style-name="T2504">documental:</text:span><text:span text:style-name="T2505"><text:s/></text:span><text:span text:style-name="T2506">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4527in" fo:text-indent="0.1569in">
        <style:tab-stops/>
      </style:paragraph-properties>
      <style:text-properties fo:hyphenate="false"/>
    </style:style>
    <style:style style:name="TableParagraph" style:display-name="Table Paragraph" style:family="paragraph" style:parent-style-name="Normal">
      <style:paragraph-properties fo:text-align="end" fo:margin-top="0.013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6">
        <style:list-level-properties text:space-before="0.0375in" text:min-label-width="0.252in"/>
      </text:list-level-style-number>
      <text:list-level-style-number text:level="2" text:style-name="WW_CharLFO1LVL2" style:num-format="1" text:display-levels="2">
        <style:list-level-properties text:space-before="0.0375in" text:min-label-width="0.252in"/>
      </text:list-level-style-number>
      <text:list-level-style-bullet text:level="3" text:style-name="WW_CharLFO1LVL3" text:bullet-char="•">
        <style:list-level-properties text:space-before="1.4006in" text:min-label-width="0.252in"/>
      </text:list-level-style-bullet>
      <text:list-level-style-bullet text:level="4" text:style-name="WW_CharLFO1LVL4" text:bullet-char="•">
        <style:list-level-properties text:space-before="2.0812in" text:min-label-width="0.252in"/>
      </text:list-level-style-bullet>
      <text:list-level-style-bullet text:level="5" text:style-name="WW_CharLFO1LVL5" text:bullet-char="•">
        <style:list-level-properties text:space-before="2.7618in" text:min-label-width="0.252in"/>
      </text:list-level-style-bullet>
      <text:list-level-style-bullet text:level="6" text:style-name="WW_CharLFO1LVL6" text:bullet-char="•">
        <style:list-level-properties text:space-before="3.4423in" text:min-label-width="0.252in"/>
      </text:list-level-style-bullet>
      <text:list-level-style-bullet text:level="7" text:style-name="WW_CharLFO1LVL7" text:bullet-char="•">
        <style:list-level-properties text:space-before="4.1229in" text:min-label-width="0.252in"/>
      </text:list-level-style-bullet>
      <text:list-level-style-bullet text:level="8" text:style-name="WW_CharLFO1LVL8" text:bullet-char="•">
        <style:list-level-properties text:space-before="4.8034in" text:min-label-width="0.252in"/>
      </text:list-level-style-bullet>
      <text:list-level-style-bullet text:level="9" text:style-name="WW_CharLFO1LVL9" text:bullet-char="•">
        <style:list-level-properties text:space-before="5.484in" text:min-label-width="0.252in"/>
      </text:list-level-style-bullet>
    </text:list-style>
    <text:list-style style:name="LFO2">
      <text:list-level-style-number text:level="1" text:style-name="WW_CharLFO2LVL1" style:num-format="1" text:start-value="15">
        <style:list-level-properties text:space-before="0.0256in" text:min-label-width="0.2638in"/>
      </text:list-level-style-number>
      <text:list-level-style-number text:level="2" text:style-name="WW_CharLFO2LVL2" style:num-format="1" text:display-levels="2">
        <style:list-level-properties text:space-before="0.0256in" text:min-label-width="0.2638in"/>
      </text:list-level-style-number>
      <text:list-level-style-number text:level="3" text:style-name="WW_CharLFO2LVL3" style:num-suffix=")" style:num-format="a" style:num-letter-sync="true">
        <style:list-level-properties text:space-before="0.8409in" text:min-label-width="0.1291in"/>
      </text:list-level-style-number>
      <text:list-level-style-bullet text:level="4" text:style-name="WW_CharLFO2LVL4" text:bullet-char="•">
        <style:list-level-properties text:space-before="2.2041in" text:min-label-width="0.1291in"/>
      </text:list-level-style-bullet>
      <text:list-level-style-bullet text:level="5" text:style-name="WW_CharLFO2LVL5" text:bullet-char="•">
        <style:list-level-properties text:space-before="2.8847in" text:min-label-width="0.1291in"/>
      </text:list-level-style-bullet>
      <text:list-level-style-bullet text:level="6" text:style-name="WW_CharLFO2LVL6" text:bullet-char="•">
        <style:list-level-properties text:space-before="3.5652in" text:min-label-width="0.1291in"/>
      </text:list-level-style-bullet>
      <text:list-level-style-bullet text:level="7" text:style-name="WW_CharLFO2LVL7" text:bullet-char="•">
        <style:list-level-properties text:space-before="4.2458in" text:min-label-width="0.1291in"/>
      </text:list-level-style-bullet>
      <text:list-level-style-bullet text:level="8" text:style-name="WW_CharLFO2LVL8" text:bullet-char="•">
        <style:list-level-properties text:space-before="4.9263in" text:min-label-width="0.1291in"/>
      </text:list-level-style-bullet>
      <text:list-level-style-bullet text:level="9" text:style-name="WW_CharLFO2LVL9" text:bullet-char="•">
        <style:list-level-properties text:space-before="5.6069in" text:min-label-width="0.1291in"/>
      </text:list-level-style-bullet>
    </text:list-style>
    <text:list-style style:name="LFO3">
      <text:list-level-style-number text:level="1" text:style-name="WW_CharLFO3LVL1" style:num-format="1" text:start-value="10">
        <style:list-level-properties text:space-before="0.0361in" text:min-label-width="0.2534in"/>
      </text:list-level-style-number>
      <text:list-level-style-number text:level="2" text:style-name="WW_CharLFO3LVL2" style:num-format="1" text:display-levels="2">
        <style:list-level-properties text:space-before="0.0361in" text:min-label-width="0.2534in"/>
      </text:list-level-style-number>
      <text:list-level-style-bullet text:level="3" text:style-name="WW_CharLFO3LVL3" text:bullet-char="•">
        <style:list-level-properties text:space-before="1.3993in" text:min-label-width="0.2534in"/>
      </text:list-level-style-bullet>
      <text:list-level-style-bullet text:level="4" text:style-name="WW_CharLFO3LVL4" text:bullet-char="•">
        <style:list-level-properties text:space-before="2.0798in" text:min-label-width="0.2534in"/>
      </text:list-level-style-bullet>
      <text:list-level-style-bullet text:level="5" text:style-name="WW_CharLFO3LVL5" text:bullet-char="•">
        <style:list-level-properties text:space-before="2.7604in" text:min-label-width="0.2534in"/>
      </text:list-level-style-bullet>
      <text:list-level-style-bullet text:level="6" text:style-name="WW_CharLFO3LVL6" text:bullet-char="•">
        <style:list-level-properties text:space-before="3.4409in" text:min-label-width="0.2534in"/>
      </text:list-level-style-bullet>
      <text:list-level-style-bullet text:level="7" text:style-name="WW_CharLFO3LVL7" text:bullet-char="•">
        <style:list-level-properties text:space-before="4.1215in" text:min-label-width="0.2534in"/>
      </text:list-level-style-bullet>
      <text:list-level-style-bullet text:level="8" text:style-name="WW_CharLFO3LVL8" text:bullet-char="•">
        <style:list-level-properties text:space-before="4.802in" text:min-label-width="0.2534in"/>
      </text:list-level-style-bullet>
      <text:list-level-style-bullet text:level="9" text:style-name="WW_CharLFO3LVL9" text:bullet-char="•">
        <style:list-level-properties text:space-before="5.4826in" text:min-label-width="0.2534in"/>
      </text:list-level-style-bullet>
    </text:list-style>
    <text:list-style style:name="LFO4">
      <text:list-level-style-number text:level="1" text:style-name="WW_CharLFO4LVL1" style:num-format="1" text:start-value="9">
        <style:list-level-properties text:space-before="0.0826in" text:min-label-width="0.2069in"/>
      </text:list-level-style-number>
      <text:list-level-style-number text:level="2" text:style-name="WW_CharLFO4LVL2" style:num-format="1" text:display-levels="2">
        <style:list-level-properties text:space-before="0.0826in" text:min-label-width="0.2069in"/>
      </text:list-level-style-number>
      <text:list-level-style-bullet text:level="3" text:style-name="WW_CharLFO4LVL3" text:bullet-char="•">
        <style:list-level-properties text:space-before="1.4458in" text:min-label-width="0.2069in"/>
      </text:list-level-style-bullet>
      <text:list-level-style-bullet text:level="4" text:style-name="WW_CharLFO4LVL4" text:bullet-char="•">
        <style:list-level-properties text:space-before="2.1263in" text:min-label-width="0.2069in"/>
      </text:list-level-style-bullet>
      <text:list-level-style-bullet text:level="5" text:style-name="WW_CharLFO4LVL5" text:bullet-char="•">
        <style:list-level-properties text:space-before="2.8069in" text:min-label-width="0.2069in"/>
      </text:list-level-style-bullet>
      <text:list-level-style-bullet text:level="6" text:style-name="WW_CharLFO4LVL6" text:bullet-char="•">
        <style:list-level-properties text:space-before="3.4875in" text:min-label-width="0.2069in"/>
      </text:list-level-style-bullet>
      <text:list-level-style-bullet text:level="7" text:style-name="WW_CharLFO4LVL7" text:bullet-char="•">
        <style:list-level-properties text:space-before="4.168in" text:min-label-width="0.2069in"/>
      </text:list-level-style-bullet>
      <text:list-level-style-bullet text:level="8" text:style-name="WW_CharLFO4LVL8" text:bullet-char="•">
        <style:list-level-properties text:space-before="4.8486in" text:min-label-width="0.2069in"/>
      </text:list-level-style-bullet>
      <text:list-level-style-bullet text:level="9" text:style-name="WW_CharLFO4LVL9" text:bullet-char="•">
        <style:list-level-properties text:space-before="5.5291in" text:min-label-width="0.2069in"/>
      </text:list-level-style-bullet>
    </text:list-style>
    <text:list-style style:name="LFO5">
      <text:list-level-style-number text:level="1" text:style-name="WW_CharLFO5LVL1" style:num-format="1" text:start-value="7">
        <style:list-level-properties text:space-before="0.0854in" text:min-label-width="0.2041in"/>
      </text:list-level-style-number>
      <text:list-level-style-number text:level="2" text:style-name="WW_CharLFO5LVL2" style:num-format="1" text:display-levels="2">
        <style:list-level-properties text:space-before="0.0854in" text:min-label-width="0.2041in"/>
      </text:list-level-style-number>
      <text:list-level-style-bullet text:level="3" text:style-name="WW_CharLFO5LVL3" text:bullet-char="•">
        <style:list-level-properties text:space-before="1.4486in" text:min-label-width="0.2041in"/>
      </text:list-level-style-bullet>
      <text:list-level-style-bullet text:level="4" text:style-name="WW_CharLFO5LVL4" text:bullet-char="•">
        <style:list-level-properties text:space-before="2.1291in" text:min-label-width="0.2041in"/>
      </text:list-level-style-bullet>
      <text:list-level-style-bullet text:level="5" text:style-name="WW_CharLFO5LVL5" text:bullet-char="•">
        <style:list-level-properties text:space-before="2.8097in" text:min-label-width="0.2041in"/>
      </text:list-level-style-bullet>
      <text:list-level-style-bullet text:level="6" text:style-name="WW_CharLFO5LVL6" text:bullet-char="•">
        <style:list-level-properties text:space-before="3.4902in" text:min-label-width="0.2041in"/>
      </text:list-level-style-bullet>
      <text:list-level-style-bullet text:level="7" text:style-name="WW_CharLFO5LVL7" text:bullet-char="•">
        <style:list-level-properties text:space-before="4.1708in" text:min-label-width="0.2041in"/>
      </text:list-level-style-bullet>
      <text:list-level-style-bullet text:level="8" text:style-name="WW_CharLFO5LVL8" text:bullet-char="•">
        <style:list-level-properties text:space-before="4.8513in" text:min-label-width="0.2041in"/>
      </text:list-level-style-bullet>
      <text:list-level-style-bullet text:level="9" text:style-name="WW_CharLFO5LVL9" text:bullet-char="•">
        <style:list-level-properties text:space-before="5.5319in" text:min-label-width="0.2041in"/>
      </text:list-level-style-bullet>
    </text:list-style>
    <text:list-style style:name="LFO6">
      <text:list-level-style-number text:level="1" text:style-name="WW_CharLFO6LVL1" style:num-format="1" text:start-value="6">
        <style:list-level-properties text:space-before="0.1041in" text:min-label-width="0.1854in"/>
      </text:list-level-style-number>
      <text:list-level-style-number text:level="2" text:style-name="WW_CharLFO6LVL2" style:num-format="1" text:display-levels="2">
        <style:list-level-properties text:space-before="0.1041in" text:min-label-width="0.1854in"/>
      </text:list-level-style-number>
      <text:list-level-style-bullet text:level="3" text:style-name="WW_CharLFO6LVL3" text:bullet-char="•">
        <style:list-level-properties text:space-before="1.4673in" text:min-label-width="0.1854in"/>
      </text:list-level-style-bullet>
      <text:list-level-style-bullet text:level="4" text:style-name="WW_CharLFO6LVL4" text:bullet-char="•">
        <style:list-level-properties text:space-before="2.1479in" text:min-label-width="0.1854in"/>
      </text:list-level-style-bullet>
      <text:list-level-style-bullet text:level="5" text:style-name="WW_CharLFO6LVL5" text:bullet-char="•">
        <style:list-level-properties text:space-before="2.8284in" text:min-label-width="0.1854in"/>
      </text:list-level-style-bullet>
      <text:list-level-style-bullet text:level="6" text:style-name="WW_CharLFO6LVL6" text:bullet-char="•">
        <style:list-level-properties text:space-before="3.509in" text:min-label-width="0.1854in"/>
      </text:list-level-style-bullet>
      <text:list-level-style-bullet text:level="7" text:style-name="WW_CharLFO6LVL7" text:bullet-char="•">
        <style:list-level-properties text:space-before="4.1895in" text:min-label-width="0.1854in"/>
      </text:list-level-style-bullet>
      <text:list-level-style-bullet text:level="8" text:style-name="WW_CharLFO6LVL8" text:bullet-char="•">
        <style:list-level-properties text:space-before="4.8701in" text:min-label-width="0.1854in"/>
      </text:list-level-style-bullet>
      <text:list-level-style-bullet text:level="9" text:style-name="WW_CharLFO6LVL9" text:bullet-char="•">
        <style:list-level-properties text:space-before="5.5506in" text:min-label-width="0.1854in"/>
      </text:list-level-style-bullet>
    </text:list-style>
    <text:list-style style:name="LFO7">
      <text:list-level-style-number text:level="1" text:style-name="WW_CharLFO7LVL1" style:num-format="1" text:start-value="4">
        <style:list-level-properties text:space-before="0.0972in" text:min-label-width="0.1923in"/>
      </text:list-level-style-number>
      <text:list-level-style-number text:level="2" text:style-name="WW_CharLFO7LVL2" style:num-format="1" text:display-levels="2">
        <style:list-level-properties text:space-before="0.0972in" text:min-label-width="0.1923in"/>
      </text:list-level-style-number>
      <text:list-level-style-bullet text:level="3" text:style-name="WW_CharLFO7LVL3" text:bullet-char="•">
        <style:list-level-properties text:space-before="1.4604in" text:min-label-width="0.1923in"/>
      </text:list-level-style-bullet>
      <text:list-level-style-bullet text:level="4" text:style-name="WW_CharLFO7LVL4" text:bullet-char="•">
        <style:list-level-properties text:space-before="2.1409in" text:min-label-width="0.1923in"/>
      </text:list-level-style-bullet>
      <text:list-level-style-bullet text:level="5" text:style-name="WW_CharLFO7LVL5" text:bullet-char="•">
        <style:list-level-properties text:space-before="2.8215in" text:min-label-width="0.1923in"/>
      </text:list-level-style-bullet>
      <text:list-level-style-bullet text:level="6" text:style-name="WW_CharLFO7LVL6" text:bullet-char="•">
        <style:list-level-properties text:space-before="3.502in" text:min-label-width="0.1923in"/>
      </text:list-level-style-bullet>
      <text:list-level-style-bullet text:level="7" text:style-name="WW_CharLFO7LVL7" text:bullet-char="•">
        <style:list-level-properties text:space-before="4.1826in" text:min-label-width="0.1923in"/>
      </text:list-level-style-bullet>
      <text:list-level-style-bullet text:level="8" text:style-name="WW_CharLFO7LVL8" text:bullet-char="•">
        <style:list-level-properties text:space-before="4.8631in" text:min-label-width="0.1923in"/>
      </text:list-level-style-bullet>
      <text:list-level-style-bullet text:level="9" text:style-name="WW_CharLFO7LVL9" text:bullet-char="•">
        <style:list-level-properties text:space-before="5.5437in" text:min-label-width="0.1923in"/>
      </text:list-level-style-bullet>
    </text:list-style>
    <text:list-style style:name="LFO8">
      <text:list-level-style-number text:level="1" text:style-name="WW_CharLFO8LVL1" style:num-format="1" text:start-value="3">
        <style:list-level-properties text:space-before="0.0812in" text:min-label-width="0.2083in"/>
      </text:list-level-style-number>
      <text:list-level-style-number text:level="2" text:style-name="WW_CharLFO8LVL2" style:num-format="1" text:display-levels="2">
        <style:list-level-properties text:space-before="0.0812in" text:min-label-width="0.2083in"/>
      </text:list-level-style-number>
      <text:list-level-style-bullet text:level="3" text:style-name="WW_CharLFO8LVL3" text:bullet-char="•">
        <style:list-level-properties text:space-before="1.4444in" text:min-label-width="0.2083in"/>
      </text:list-level-style-bullet>
      <text:list-level-style-bullet text:level="4" text:style-name="WW_CharLFO8LVL4" text:bullet-char="•">
        <style:list-level-properties text:space-before="2.125in" text:min-label-width="0.2083in"/>
      </text:list-level-style-bullet>
      <text:list-level-style-bullet text:level="5" text:style-name="WW_CharLFO8LVL5" text:bullet-char="•">
        <style:list-level-properties text:space-before="2.8055in" text:min-label-width="0.2083in"/>
      </text:list-level-style-bullet>
      <text:list-level-style-bullet text:level="6" text:style-name="WW_CharLFO8LVL6" text:bullet-char="•">
        <style:list-level-properties text:space-before="3.4861in" text:min-label-width="0.2083in"/>
      </text:list-level-style-bullet>
      <text:list-level-style-bullet text:level="7" text:style-name="WW_CharLFO8LVL7" text:bullet-char="•">
        <style:list-level-properties text:space-before="4.1666in" text:min-label-width="0.2083in"/>
      </text:list-level-style-bullet>
      <text:list-level-style-bullet text:level="8" text:style-name="WW_CharLFO8LVL8" text:bullet-char="•">
        <style:list-level-properties text:space-before="4.8472in" text:min-label-width="0.2083in"/>
      </text:list-level-style-bullet>
      <text:list-level-style-bullet text:level="9" text:style-name="WW_CharLFO8LVL9" text:bullet-char="•">
        <style:list-level-properties text:space-before="5.5277in" text:min-label-width="0.2083in"/>
      </text:list-level-style-bullet>
    </text:list-style>
    <text:list-style style:name="LFO9">
      <text:list-level-style-number text:level="1" text:style-name="WW_CharLFO9LVL1" style:num-format="1" text:start-value="2">
        <style:list-level-properties text:space-before="0.0958in" text:min-label-width="0.1937in"/>
      </text:list-level-style-number>
      <text:list-level-style-number text:level="2" text:style-name="WW_CharLFO9LVL2" style:num-format="1" text:display-levels="2">
        <style:list-level-properties text:space-before="0.0958in" text:min-label-width="0.1937in"/>
      </text:list-level-style-number>
      <text:list-level-style-bullet text:level="3" text:style-name="WW_CharLFO9LVL3" text:bullet-char="•">
        <style:list-level-properties text:space-before="1.459in" text:min-label-width="0.1937in"/>
      </text:list-level-style-bullet>
      <text:list-level-style-bullet text:level="4" text:style-name="WW_CharLFO9LVL4" text:bullet-char="•">
        <style:list-level-properties text:space-before="2.1395in" text:min-label-width="0.1937in"/>
      </text:list-level-style-bullet>
      <text:list-level-style-bullet text:level="5" text:style-name="WW_CharLFO9LVL5" text:bullet-char="•">
        <style:list-level-properties text:space-before="2.8201in" text:min-label-width="0.1937in"/>
      </text:list-level-style-bullet>
      <text:list-level-style-bullet text:level="6" text:style-name="WW_CharLFO9LVL6" text:bullet-char="•">
        <style:list-level-properties text:space-before="3.5006in" text:min-label-width="0.1937in"/>
      </text:list-level-style-bullet>
      <text:list-level-style-bullet text:level="7" text:style-name="WW_CharLFO9LVL7" text:bullet-char="•">
        <style:list-level-properties text:space-before="4.1812in" text:min-label-width="0.1937in"/>
      </text:list-level-style-bullet>
      <text:list-level-style-bullet text:level="8" text:style-name="WW_CharLFO9LVL8" text:bullet-char="•">
        <style:list-level-properties text:space-before="4.8618in" text:min-label-width="0.1937in"/>
      </text:list-level-style-bullet>
      <text:list-level-style-bullet text:level="9" text:style-name="WW_CharLFO9LVL9" text:bullet-char="•">
        <style:list-level-properties text:space-before="5.5423in" text:min-label-width="0.1937in"/>
      </text:list-level-style-bullet>
    </text:list-style>
    <style:page-layout style:name="PL0">
      <style:page-layout-properties fo:page-width="8.2638in" fo:page-height="11.6944in" style:print-orientation="portrait" fo:margin-top="1.3979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text-align="center" fo:margin-top="0.0131in" fo:margin-left="0.0027in" fo:margin-right="0.0027in">
        <style:tab-stops/>
      </style:paragraph-properties>
    </style:style>
    <style:style style:name="T5" style:parent-style-name="Fonteparág.padrão" style:family="text">
      <style:text-properties style:font-name="Trebuchet MS"/>
    </style:style>
    <style:style style:name="T6" style:parent-style-name="Fonteparág.padrão" style:family="text">
      <style:text-properties style:font-name="Trebuchet MS" fo:letter-spacing="-0.0055in"/>
    </style:style>
    <style:style style:name="T7" style:parent-style-name="Fonteparág.padrão" style:family="text">
      <style:text-properties style:font-name="Trebuchet MS"/>
    </style:style>
    <style:style style:name="P8" style:parent-style-name="Normal" style:family="paragraph">
      <style:paragraph-properties fo:text-align="center" fo:margin-top="0.0083in" fo:margin-left="0.0027in" fo:margin-right="0.0486in">
        <style:tab-stops/>
      </style:paragraph-properties>
    </style:style>
    <style:style style:name="T9" style:parent-style-name="Fonteparág.padrão" style:family="text">
      <style:text-properties style:font-name="Arial" fo:font-weight="bold" style:font-weight-asian="bold" fo:letter-spacing="-0.0006in"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55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T28" style:parent-style-name="Fonteparág.padrão" style:family="text">
      <style:text-properties style:font-name="Arial" fo:font-weight="bold" style:font-weight-asian="bold" fo:letter-spacing="-0.0041in" style:text-scale="105%" fo:font-size="8.5pt" style:font-size-asian="8.5pt"/>
    </style:style>
    <style:style style:name="T29" style:parent-style-name="Fonteparág.padrão" style:family="text">
      <style:text-properties style:font-name="Arial" fo:font-weight="bold" style:font-weight-asian="bold" fo:letter-spacing="-0.0006in" style:text-scale="105%" fo:font-size="8.5pt" style:font-size-asian="8.5pt"/>
    </style:style>
    <style:style style:name="P30" style:parent-style-name="Normal" style:family="paragraph">
      <style:paragraph-properties fo:margin-top="0.0138in" fo:margin-left="0.0416in">
        <style:tab-stops/>
      </style:paragraph-properties>
    </style:style>
    <style:style style:name="T31" style:parent-style-name="Fonteparág.padrão" style:family="text">
      <style:text-properties style:font-name="Arial" fo:font-weight="bold" style:font-weight-asian="bold" style:text-scale="105%" fo:font-size="8.5pt" style:font-size-asian="8.5pt"/>
    </style:style>
    <style:style style:name="T32" style:parent-style-name="Fonteparág.padrão" style:family="text">
      <style:text-properties style:font-name="Arial" fo:font-weight="bold" style:font-weight-asian="bold" fo:letter-spacing="-0.002in" style:text-scale="105%" fo:font-size="8.5pt" style:font-size-asian="8.5pt"/>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fo:letter-spacing="-0.0013in"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P36" style:parent-style-name="Corpodetexto" style:family="paragraph">
      <style:paragraph-properties fo:line-height="5%"/>
    </style:style>
    <style:style style:name="P37" style:parent-style-name="Corpodetexto" style:family="paragraph">
      <style:paragraph-properties fo:margin-top="0.0236in" fo:line-height="86%" fo:margin-left="0.0138in" fo:margin-right="0.0576in">
        <style:tab-stops/>
      </style:paragraph-properties>
    </style:style>
    <style:style style:name="T38" style:parent-style-name="Fonteparág.padrão" style:family="text">
      <style:text-properties fo:letter-spacing="-0.0298in"/>
    </style:style>
    <style:style style:name="P39" style:parent-style-name="Corpodetexto" style:family="paragraph">
      <style:paragraph-properties fo:line-height="86%" fo:margin-left="0.0138in" fo:margin-right="0.011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2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page-layout style:name="PL1">
      <style:page-layout-properties fo:page-width="8.2638in" fo:page-height="11.6944in" style:print-orientation="portrait" fo:margin-top="3.0277in" fo:margin-left="1.1666in" fo:margin-bottom="0.8055in" fo:margin-right="0in" style:num-format="1" style:writing-mode="lr-tb">
        <style:footnote-sep style:width="0.007in" style:rel-width="33%" style:color="#000000" style:line-style="solid" style:adjustment="left"/>
      </style:page-layout-properties>
    </style:page-layout>
    <style:style style:name="P407" style:parent-style-name="Corpodetexto" style:family="paragraph">
      <style:paragraph-properties fo:line-height="5%"/>
    </style:style>
    <style:style style:name="T408" style:parent-style-name="Fonteparág.padrão" style:family="text">
      <style:text-properties fo:language="pt" fo:country="BR" style:language-asian="pt" style:country-asian="BR"/>
    </style:style>
    <style:style style:name="P409" style:parent-style-name="Corpodetexto" style:family="paragraph">
      <style:paragraph-properties fo:text-align="center" fo:margin-top="0.0131in" fo:margin-left="0.0027in" fo:margin-right="0.0027in">
        <style:tab-stops/>
      </style:paragraph-properties>
    </style:style>
    <style:style style:name="T410" style:parent-style-name="Fonteparág.padrão" style:family="text">
      <style:text-properties style:font-name="Trebuchet MS"/>
    </style:style>
    <style:style style:name="T411" style:parent-style-name="Fonteparág.padrão" style:family="text">
      <style:text-properties style:font-name="Trebuchet MS" fo:letter-spacing="-0.0055in"/>
    </style:style>
    <style:style style:name="T412" style:parent-style-name="Fonteparág.padrão" style:family="text">
      <style:text-properties style:font-name="Trebuchet MS"/>
    </style:style>
    <style:style style:name="P413" style:parent-style-name="Normal" style:family="paragraph">
      <style:paragraph-properties fo:text-align="center" fo:margin-top="0.0083in" fo:margin-left="0.0027in" fo:margin-right="0.0486in">
        <style:tab-stops/>
      </style:paragraph-properties>
    </style:style>
    <style:style style:name="T414" style:parent-style-name="Fonteparág.padrão" style:family="text">
      <style:text-properties style:font-name="Arial" fo:font-weight="bold" style:font-weight-asian="bold" fo:letter-spacing="-0.0006in" fo:font-size="8pt" style:font-size-asian="8pt"/>
    </style:style>
    <style:style style:name="T415" style:parent-style-name="Fonteparág.padrão" style:family="text">
      <style:text-properties style:font-name="Arial" fo:font-weight="bold" style:font-weight-asian="bold" fo:letter-spacing="-0.0062in" fo:font-size="8pt" style:font-size-asian="8pt"/>
    </style:style>
    <style:style style:name="T416" style:parent-style-name="Fonteparág.padrão" style:family="text">
      <style:text-properties style:font-name="Arial" fo:font-weight="bold" style:font-weight-asian="bold" fo:font-size="8pt" style:font-size-asian="8pt"/>
    </style:style>
    <style:style style:name="P417" style:parent-style-name="Normal" style:family="paragraph">
      <style:paragraph-properties fo:text-align="center" fo:margin-top="0.025in" fo:margin-left="0.0027in" fo:margin-right="0.0027in">
        <style:tab-stops/>
      </style:paragraph-properties>
    </style:style>
    <style:style style:name="T418" style:parent-style-name="Fonteparág.padrão" style:family="text">
      <style:text-properties style:font-name="Trebuchet MS" fo:font-size="6.5pt" style:font-size-asian="6.5pt"/>
    </style:style>
    <style:style style:name="T419" style:parent-style-name="Fonteparág.padrão" style:family="text">
      <style:text-properties style:font-name="Trebuchet MS" fo:letter-spacing="-0.0048in" fo:font-size="6.5pt" style:font-size-asian="6.5pt"/>
    </style:style>
    <style:style style:name="T420" style:parent-style-name="Fonteparág.padrão" style:family="text">
      <style:text-properties style:font-name="Trebuchet MS" fo:font-size="6.5pt" style:font-size-asian="6.5pt"/>
    </style:style>
    <style:style style:name="T421" style:parent-style-name="Fonteparág.padrão" style:family="text">
      <style:text-properties style:font-name="Trebuchet MS" fo:letter-spacing="-0.0034in" fo:font-size="6.5pt" style:font-size-asian="6.5pt"/>
    </style:style>
    <style:style style:name="T422" style:parent-style-name="Fonteparág.padrão" style:family="text">
      <style:text-properties style:font-name="Trebuchet MS" fo:font-size="6.5pt" style:font-size-asian="6.5pt"/>
    </style:style>
    <style:style style:name="T423" style:parent-style-name="Fonteparág.padrão" style:family="text">
      <style:text-properties style:font-name="Trebuchet MS" fo:letter-spacing="-0.0041in" fo:font-size="6.5pt" style:font-size-asian="6.5pt"/>
    </style:style>
    <style:style style:name="T424" style:parent-style-name="Fonteparág.padrão" style:family="text">
      <style:text-properties style:font-name="Trebuchet MS" fo:font-size="6.5pt" style:font-size-asian="6.5pt"/>
    </style:style>
    <style:style style:name="T425" style:parent-style-name="Fonteparág.padrão" style:family="text">
      <style:text-properties style:font-name="Trebuchet MS" fo:letter-spacing="-0.0048in" fo:font-size="6.5pt" style:font-size-asian="6.5pt"/>
    </style:style>
    <style:style style:name="T426" style:parent-style-name="Fonteparág.padrão" style:family="text">
      <style:text-properties style:font-name="Trebuchet MS" fo:font-size="6.5pt" style:font-size-asian="6.5pt"/>
    </style:style>
    <style:style style:name="T427" style:parent-style-name="Fonteparág.padrão" style:family="text">
      <style:text-properties style:font-name="Trebuchet MS" fo:letter-spacing="-0.0034in" fo:font-size="6.5pt" style:font-size-asian="6.5pt"/>
    </style:style>
    <style:style style:name="T428" style:parent-style-name="Fonteparág.padrão" style:family="text">
      <style:text-properties style:font-name="Trebuchet MS" fo:font-size="6.5pt" style:font-size-asian="6.5pt"/>
    </style:style>
    <style:style style:name="P429" style:parent-style-name="Normal" style:family="paragraph">
      <style:paragraph-properties fo:margin-top="0.0138in" fo:margin-left="0.0138in">
        <style:tab-stops/>
      </style:paragraph-properties>
    </style:style>
    <style:style style:name="T430" style:parent-style-name="Fonteparág.padrão" style:family="text">
      <style:text-properties style:font-name="Arial" fo:font-weight="bold" style:font-weight-asian="bold" fo:letter-spacing="-0.0006in" style:text-scale="105%" fo:font-size="8.5pt" style:font-size-asian="8.5pt"/>
    </style:style>
    <style:style style:name="T431" style:parent-style-name="Fonteparág.padrão" style:family="text">
      <style:text-properties style:font-name="Arial" fo:font-weight="bold" style:font-weight-asian="bold" fo:letter-spacing="-0.0055in" style:text-scale="105%" fo:font-size="8.5pt" style:font-size-asian="8.5pt"/>
    </style:style>
    <style:style style:name="T432" style:parent-style-name="Fonteparág.padrão" style:family="text">
      <style:text-properties style:font-name="Arial" fo:font-weight="bold" style:font-weight-asian="bold" fo:letter-spacing="-0.0006in" style:text-scale="105%" fo:font-size="8.5pt" style:font-size-asian="8.5pt"/>
    </style:style>
    <style:style style:name="T433" style:parent-style-name="Fonteparág.padrão" style:family="text">
      <style:text-properties style:font-name="Arial" fo:font-weight="bold" style:font-weight-asian="bold" fo:letter-spacing="-0.0041in" style:text-scale="105%" fo:font-size="8.5pt" style:font-size-asian="8.5pt"/>
    </style:style>
    <style:style style:name="T434" style:parent-style-name="Fonteparág.padrão" style:family="text">
      <style:text-properties style:font-name="Arial" fo:font-weight="bold" style:font-weight-asian="bold" fo:letter-spacing="-0.0006in" style:text-scale="105%" fo:font-size="8.5pt" style:font-size-asian="8.5pt"/>
    </style:style>
    <style:style style:name="P435" style:parent-style-name="Normal" style:family="paragraph">
      <style:paragraph-properties fo:margin-top="0.0138in" fo:margin-left="0.0416in">
        <style:tab-stops/>
      </style:paragraph-properties>
    </style:style>
    <style:style style:name="T436" style:parent-style-name="Fonteparág.padrão" style:family="text">
      <style:text-properties style:font-name="Arial" fo:font-weight="bold" style:font-weight-asian="bold" style:text-scale="105%" fo:font-size="8.5pt" style:font-size-asian="8.5pt"/>
    </style:style>
    <style:style style:name="T437" style:parent-style-name="Fonteparág.padrão" style:family="text">
      <style:text-properties style:font-name="Arial" fo:font-weight="bold" style:font-weight-asian="bold" fo:letter-spacing="-0.002in" style:text-scale="105%" fo:font-size="8.5pt" style:font-size-asian="8.5pt"/>
    </style:style>
    <style:style style:name="T438" style:parent-style-name="Fonteparág.padrão" style:family="text">
      <style:text-properties style:font-name="Arial" fo:font-weight="bold" style:font-weight-asian="bold" style:text-scale="105%" fo:font-size="8.5pt" style:font-size-asian="8.5pt"/>
    </style:style>
    <style:style style:name="T439" style:parent-style-name="Fonteparág.padrão" style:family="text">
      <style:text-properties style:font-name="Arial" fo:font-weight="bold" style:font-weight-asian="bold" fo:letter-spacing="-0.0013in" style:text-scale="105%" fo:font-size="8.5pt" style:font-size-asian="8.5pt"/>
    </style:style>
    <style:style style:name="T440" style:parent-style-name="Fonteparág.padrão" style:family="text">
      <style:text-properties style:font-name="Arial" fo:font-weight="bold" style:font-weight-asian="bold" style:text-scale="105%" fo:font-size="8.5pt" style:font-size-asian="8.5pt"/>
    </style:style>
    <style:style style:name="P441" style:parent-style-name="Corpodetexto" style:family="paragraph">
      <style:paragraph-properties fo:line-height="5%"/>
    </style:style>
    <style:style style:name="P442" style:parent-style-name="Corpodetexto" style:family="paragraph">
      <style:paragraph-properties fo:margin-top="0.0236in" fo:line-height="86%" fo:margin-left="0.0138in" fo:margin-right="0.0576in">
        <style:tab-stops/>
      </style:paragraph-properties>
    </style:style>
    <style:style style:name="T443" style:parent-style-name="Fonteparág.padrão" style:family="text">
      <style:text-properties fo:letter-spacing="-0.0298in"/>
    </style:style>
    <style:style style:name="P444" style:parent-style-name="Corpodetexto" style:family="paragraph">
      <style:paragraph-properties fo:line-height="86%" fo:margin-left="0.0138in" fo:margin-right="0.0118in">
        <style:tab-stops/>
      </style:paragraph-properties>
    </style:style>
    <style:style style:name="T445" style:parent-style-name="Fonteparág.padrão" style:family="text">
      <style:text-properties fo:letter-spacing="0.0006in"/>
    </style:style>
    <style:style style:name="T446" style:parent-style-name="Fonteparág.padrão" style:family="text">
      <style:text-properties fo:letter-spacing="-0.002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T450" style:parent-style-name="Fonteparág.padrão" style:family="text">
      <style:text-properties fo:letter-spacing="-0.0013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page-layout style:name="PL2">
      <style:page-layout-properties fo:page-width="8.2638in" fo:page-height="11.6944in" style:print-orientation="portrait" fo:margin-top="3.0277in" fo:margin-left="1.1666in" fo:margin-bottom="0.8055in" fo:margin-right="0in" style:num-format="1" style:writing-mode="lr-tb">
        <style:footnote-sep style:width="0.007in" style:rel-width="33%" style:color="#000000" style:line-style="solid" style:adjustment="left"/>
      </style:page-layout-properties>
    </style:page-layout>
    <style:style style:name="P1152" style:parent-style-name="Corpodetexto" style:family="paragraph">
      <style:paragraph-properties fo:line-height="5%"/>
    </style:style>
    <style:style style:name="T1153" style:parent-style-name="Fonteparág.padrão" style:family="text">
      <style:text-properties fo:language="pt" fo:country="BR" style:language-asian="pt" style:country-asian="BR"/>
    </style:style>
    <style:style style:name="P1154" style:parent-style-name="Corpodetexto" style:family="paragraph">
      <style:paragraph-properties fo:text-align="center" fo:margin-top="0.0131in" fo:margin-left="0.0027in" fo:margin-right="0.0027in">
        <style:tab-stops/>
      </style:paragraph-properties>
    </style:style>
    <style:style style:name="T1155" style:parent-style-name="Fonteparág.padrão" style:family="text">
      <style:text-properties style:font-name="Trebuchet MS"/>
    </style:style>
    <style:style style:name="T1156" style:parent-style-name="Fonteparág.padrão" style:family="text">
      <style:text-properties style:font-name="Trebuchet MS" fo:letter-spacing="-0.0055in"/>
    </style:style>
    <style:style style:name="T1157" style:parent-style-name="Fonteparág.padrão" style:family="text">
      <style:text-properties style:font-name="Trebuchet MS"/>
    </style:style>
    <style:style style:name="P1158" style:parent-style-name="Normal" style:family="paragraph">
      <style:paragraph-properties fo:text-align="center" fo:margin-top="0.0083in" fo:margin-left="0.0027in" fo:margin-right="0.0486in">
        <style:tab-stops/>
      </style:paragraph-properties>
    </style:style>
    <style:style style:name="T1159" style:parent-style-name="Fonteparág.padrão" style:family="text">
      <style:text-properties style:font-name="Arial" fo:font-weight="bold" style:font-weight-asian="bold" fo:letter-spacing="-0.0006in" fo:font-size="8pt" style:font-size-asian="8pt"/>
    </style:style>
    <style:style style:name="T1160" style:parent-style-name="Fonteparág.padrão" style:family="text">
      <style:text-properties style:font-name="Arial" fo:font-weight="bold" style:font-weight-asian="bold" fo:letter-spacing="-0.0062in" fo:font-size="8pt" style:font-size-asian="8pt"/>
    </style:style>
    <style:style style:name="T1161" style:parent-style-name="Fonteparág.padrão" style:family="text">
      <style:text-properties style:font-name="Arial" fo:font-weight="bold" style:font-weight-asian="bold" fo:font-size="8pt" style:font-size-asian="8pt"/>
    </style:style>
    <style:style style:name="P1162" style:parent-style-name="Normal" style:family="paragraph">
      <style:paragraph-properties fo:text-align="center" fo:margin-top="0.025in" fo:margin-left="0.0027in" fo:margin-right="0.0027in">
        <style:tab-stops/>
      </style:paragraph-properties>
    </style:style>
    <style:style style:name="T1163" style:parent-style-name="Fonteparág.padrão" style:family="text">
      <style:text-properties style:font-name="Trebuchet MS" fo:font-size="6.5pt" style:font-size-asian="6.5pt"/>
    </style:style>
    <style:style style:name="T1164" style:parent-style-name="Fonteparág.padrão" style:family="text">
      <style:text-properties style:font-name="Trebuchet MS" fo:letter-spacing="-0.0048in" fo:font-size="6.5pt" style:font-size-asian="6.5pt"/>
    </style:style>
    <style:style style:name="T1165" style:parent-style-name="Fonteparág.padrão" style:family="text">
      <style:text-properties style:font-name="Trebuchet MS" fo:font-size="6.5pt" style:font-size-asian="6.5pt"/>
    </style:style>
    <style:style style:name="T1166" style:parent-style-name="Fonteparág.padrão" style:family="text">
      <style:text-properties style:font-name="Trebuchet MS" fo:letter-spacing="-0.0034in" fo:font-size="6.5pt" style:font-size-asian="6.5pt"/>
    </style:style>
    <style:style style:name="T1167" style:parent-style-name="Fonteparág.padrão" style:family="text">
      <style:text-properties style:font-name="Trebuchet MS" fo:font-size="6.5pt" style:font-size-asian="6.5pt"/>
    </style:style>
    <style:style style:name="T1168" style:parent-style-name="Fonteparág.padrão" style:family="text">
      <style:text-properties style:font-name="Trebuchet MS" fo:letter-spacing="-0.0041in" fo:font-size="6.5pt" style:font-size-asian="6.5pt"/>
    </style:style>
    <style:style style:name="T1169" style:parent-style-name="Fonteparág.padrão" style:family="text">
      <style:text-properties style:font-name="Trebuchet MS" fo:font-size="6.5pt" style:font-size-asian="6.5pt"/>
    </style:style>
    <style:style style:name="T1170" style:parent-style-name="Fonteparág.padrão" style:family="text">
      <style:text-properties style:font-name="Trebuchet MS" fo:letter-spacing="-0.0048in" fo:font-size="6.5pt" style:font-size-asian="6.5pt"/>
    </style:style>
    <style:style style:name="T1171" style:parent-style-name="Fonteparág.padrão" style:family="text">
      <style:text-properties style:font-name="Trebuchet MS" fo:font-size="6.5pt" style:font-size-asian="6.5pt"/>
    </style:style>
    <style:style style:name="T1172" style:parent-style-name="Fonteparág.padrão" style:family="text">
      <style:text-properties style:font-name="Trebuchet MS" fo:letter-spacing="-0.0034in" fo:font-size="6.5pt" style:font-size-asian="6.5pt"/>
    </style:style>
    <style:style style:name="T1173" style:parent-style-name="Fonteparág.padrão" style:family="text">
      <style:text-properties style:font-name="Trebuchet MS" fo:font-size="6.5pt" style:font-size-asian="6.5pt"/>
    </style:style>
    <style:style style:name="P1174" style:parent-style-name="Normal" style:family="paragraph">
      <style:paragraph-properties fo:margin-top="0.0138in" fo:margin-left="0.0138in">
        <style:tab-stops/>
      </style:paragraph-properties>
    </style:style>
    <style:style style:name="T1175" style:parent-style-name="Fonteparág.padrão" style:family="text">
      <style:text-properties style:font-name="Arial" fo:font-weight="bold" style:font-weight-asian="bold" fo:letter-spacing="-0.0006in" style:text-scale="105%" fo:font-size="8.5pt" style:font-size-asian="8.5pt"/>
    </style:style>
    <style:style style:name="T1176" style:parent-style-name="Fonteparág.padrão" style:family="text">
      <style:text-properties style:font-name="Arial" fo:font-weight="bold" style:font-weight-asian="bold" fo:letter-spacing="-0.0055in" style:text-scale="105%" fo:font-size="8.5pt" style:font-size-asian="8.5pt"/>
    </style:style>
    <style:style style:name="T1177" style:parent-style-name="Fonteparág.padrão" style:family="text">
      <style:text-properties style:font-name="Arial" fo:font-weight="bold" style:font-weight-asian="bold" fo:letter-spacing="-0.0006in" style:text-scale="105%" fo:font-size="8.5pt" style:font-size-asian="8.5pt"/>
    </style:style>
    <style:style style:name="T1178" style:parent-style-name="Fonteparág.padrão" style:family="text">
      <style:text-properties style:font-name="Arial" fo:font-weight="bold" style:font-weight-asian="bold" fo:letter-spacing="-0.0041in" style:text-scale="105%" fo:font-size="8.5pt" style:font-size-asian="8.5pt"/>
    </style:style>
    <style:style style:name="T1179" style:parent-style-name="Fonteparág.padrão" style:family="text">
      <style:text-properties style:font-name="Arial" fo:font-weight="bold" style:font-weight-asian="bold" fo:letter-spacing="-0.0006in" style:text-scale="105%" fo:font-size="8.5pt" style:font-size-asian="8.5pt"/>
    </style:style>
    <style:style style:name="P1180" style:parent-style-name="Normal" style:family="paragraph">
      <style:paragraph-properties fo:margin-top="0.0138in" fo:margin-left="0.0416in">
        <style:tab-stops/>
      </style:paragraph-properties>
    </style:style>
    <style:style style:name="T1181" style:parent-style-name="Fonteparág.padrão" style:family="text">
      <style:text-properties style:font-name="Arial" fo:font-weight="bold" style:font-weight-asian="bold" style:text-scale="105%" fo:font-size="8.5pt" style:font-size-asian="8.5pt"/>
    </style:style>
    <style:style style:name="T1182" style:parent-style-name="Fonteparág.padrão" style:family="text">
      <style:text-properties style:font-name="Arial" fo:font-weight="bold" style:font-weight-asian="bold" fo:letter-spacing="-0.002in" style:text-scale="105%" fo:font-size="8.5pt" style:font-size-asian="8.5pt"/>
    </style:style>
    <style:style style:name="T1183" style:parent-style-name="Fonteparág.padrão" style:family="text">
      <style:text-properties style:font-name="Arial" fo:font-weight="bold" style:font-weight-asian="bold" style:text-scale="105%" fo:font-size="8.5pt" style:font-size-asian="8.5pt"/>
    </style:style>
    <style:style style:name="T1184" style:parent-style-name="Fonteparág.padrão" style:family="text">
      <style:text-properties style:font-name="Arial" fo:font-weight="bold" style:font-weight-asian="bold" fo:letter-spacing="-0.0013in" style:text-scale="105%" fo:font-size="8.5pt" style:font-size-asian="8.5pt"/>
    </style:style>
    <style:style style:name="T1185" style:parent-style-name="Fonteparág.padrão" style:family="text">
      <style:text-properties style:font-name="Arial" fo:font-weight="bold" style:font-weight-asian="bold" style:text-scale="105%" fo:font-size="8.5pt" style:font-size-asian="8.5pt"/>
    </style:style>
    <style:style style:name="P1186" style:parent-style-name="Corpodetexto" style:family="paragraph">
      <style:paragraph-properties fo:line-height="5%"/>
    </style:style>
    <style:style style:name="P1187" style:parent-style-name="Corpodetexto" style:family="paragraph">
      <style:paragraph-properties fo:margin-top="0.0236in" fo:line-height="86%" fo:margin-left="0.0138in" fo:margin-right="0.0576in">
        <style:tab-stops/>
      </style:paragraph-properties>
    </style:style>
    <style:style style:name="T1188" style:parent-style-name="Fonteparág.padrão" style:family="text">
      <style:text-properties fo:letter-spacing="-0.0298in"/>
    </style:style>
    <style:style style:name="P1189" style:parent-style-name="Corpodetexto" style:family="paragraph">
      <style:paragraph-properties fo:line-height="86%" fo:margin-left="0.0138in" fo:margin-right="0.0118in">
        <style:tab-stops/>
      </style:paragraph-properties>
    </style:style>
    <style:style style:name="T1190" style:parent-style-name="Fonteparág.padrão" style:family="text">
      <style:text-properties fo:letter-spacing="0.0006in"/>
    </style:style>
    <style:style style:name="T1191" style:parent-style-name="Fonteparág.padrão" style:family="text">
      <style:text-properties fo:letter-spacing="-0.002in"/>
    </style:style>
    <style:style style:name="T1192" style:parent-style-name="Fonteparág.padrão" style:family="text">
      <style:text-properties fo:letter-spacing="-0.0013in"/>
    </style:style>
    <style:style style:name="T1193" style:parent-style-name="Fonteparág.padrão" style:family="text">
      <style:text-properties fo:letter-spacing="-0.0013in"/>
    </style:style>
    <style:style style:name="T1194" style:parent-style-name="Fonteparág.padrão" style:family="text">
      <style:text-properties fo:letter-spacing="-0.0013in"/>
    </style:style>
    <style:style style:name="T1195" style:parent-style-name="Fonteparág.padrão" style:family="text">
      <style:text-properties fo:letter-spacing="-0.0013in"/>
    </style:style>
    <style:style style:name="T1196" style:parent-style-name="Fonteparág.padrão" style:family="text">
      <style:text-properties fo:letter-spacing="-0.0013in"/>
    </style:style>
    <style:style style:name="T1197" style:parent-style-name="Fonteparág.padrão" style:family="text">
      <style:text-properties fo:letter-spacing="-0.0013in"/>
    </style:style>
    <style:style style:name="T1198" style:parent-style-name="Fonteparág.padrão" style:family="text">
      <style:text-properties fo:letter-spacing="-0.0013in"/>
    </style:style>
    <style:page-layout style:name="PL3">
      <style:page-layout-properties fo:page-width="8.2638in" fo:page-height="11.6944in" style:print-orientation="portrait" fo:margin-top="3.0277in" fo:margin-left="1.1666in" fo:margin-bottom="0.8055in" fo:margin-right="0in" style:num-format="1" style:writing-mode="lr-tb">
        <style:footnote-sep style:width="0.007in" style:rel-width="33%" style:color="#000000" style:line-style="solid" style:adjustment="left"/>
      </style:page-layout-properties>
    </style:page-layout>
    <style:style style:name="P1593" style:parent-style-name="Corpodetexto" style:family="paragraph">
      <style:paragraph-properties fo:line-height="5%"/>
    </style:style>
    <style:style style:name="T1594" style:parent-style-name="Fonteparág.padrão" style:family="text">
      <style:text-properties fo:language="pt" fo:country="BR" style:language-asian="pt" style:country-asian="BR"/>
    </style:style>
    <style:style style:name="P1595" style:parent-style-name="Corpodetexto" style:family="paragraph">
      <style:paragraph-properties fo:text-align="center" fo:margin-top="0.0131in" fo:margin-left="0.0027in" fo:margin-right="0.0027in">
        <style:tab-stops/>
      </style:paragraph-properties>
    </style:style>
    <style:style style:name="T1596" style:parent-style-name="Fonteparág.padrão" style:family="text">
      <style:text-properties style:font-name="Trebuchet MS"/>
    </style:style>
    <style:style style:name="T1597" style:parent-style-name="Fonteparág.padrão" style:family="text">
      <style:text-properties style:font-name="Trebuchet MS" fo:letter-spacing="-0.0055in"/>
    </style:style>
    <style:style style:name="T1598" style:parent-style-name="Fonteparág.padrão" style:family="text">
      <style:text-properties style:font-name="Trebuchet MS"/>
    </style:style>
    <style:style style:name="P1599" style:parent-style-name="Normal" style:family="paragraph">
      <style:paragraph-properties fo:text-align="center" fo:margin-top="0.0083in" fo:margin-left="0.0027in" fo:margin-right="0.0486in">
        <style:tab-stops/>
      </style:paragraph-properties>
    </style:style>
    <style:style style:name="T1600" style:parent-style-name="Fonteparág.padrão" style:family="text">
      <style:text-properties style:font-name="Arial" fo:font-weight="bold" style:font-weight-asian="bold" fo:letter-spacing="-0.0006in" fo:font-size="8pt" style:font-size-asian="8pt"/>
    </style:style>
    <style:style style:name="T1601" style:parent-style-name="Fonteparág.padrão" style:family="text">
      <style:text-properties style:font-name="Arial" fo:font-weight="bold" style:font-weight-asian="bold" fo:letter-spacing="-0.0062in" fo:font-size="8pt" style:font-size-asian="8pt"/>
    </style:style>
    <style:style style:name="T1602" style:parent-style-name="Fonteparág.padrão" style:family="text">
      <style:text-properties style:font-name="Arial" fo:font-weight="bold" style:font-weight-asian="bold" fo:font-size="8pt" style:font-size-asian="8pt"/>
    </style:style>
    <style:style style:name="P1603" style:parent-style-name="Normal" style:family="paragraph">
      <style:paragraph-properties fo:text-align="center" fo:margin-top="0.025in" fo:margin-left="0.0027in" fo:margin-right="0.0027in">
        <style:tab-stops/>
      </style:paragraph-properties>
    </style:style>
    <style:style style:name="T1604" style:parent-style-name="Fonteparág.padrão" style:family="text">
      <style:text-properties style:font-name="Trebuchet MS" fo:font-size="6.5pt" style:font-size-asian="6.5pt"/>
    </style:style>
    <style:style style:name="T1605" style:parent-style-name="Fonteparág.padrão" style:family="text">
      <style:text-properties style:font-name="Trebuchet MS" fo:letter-spacing="-0.0048in" fo:font-size="6.5pt" style:font-size-asian="6.5pt"/>
    </style:style>
    <style:style style:name="T1606" style:parent-style-name="Fonteparág.padrão" style:family="text">
      <style:text-properties style:font-name="Trebuchet MS" fo:font-size="6.5pt" style:font-size-asian="6.5pt"/>
    </style:style>
    <style:style style:name="T1607" style:parent-style-name="Fonteparág.padrão" style:family="text">
      <style:text-properties style:font-name="Trebuchet MS" fo:letter-spacing="-0.0034in" fo:font-size="6.5pt" style:font-size-asian="6.5pt"/>
    </style:style>
    <style:style style:name="T1608" style:parent-style-name="Fonteparág.padrão" style:family="text">
      <style:text-properties style:font-name="Trebuchet MS" fo:font-size="6.5pt" style:font-size-asian="6.5pt"/>
    </style:style>
    <style:style style:name="T1609" style:parent-style-name="Fonteparág.padrão" style:family="text">
      <style:text-properties style:font-name="Trebuchet MS" fo:letter-spacing="-0.0041in" fo:font-size="6.5pt" style:font-size-asian="6.5pt"/>
    </style:style>
    <style:style style:name="T1610" style:parent-style-name="Fonteparág.padrão" style:family="text">
      <style:text-properties style:font-name="Trebuchet MS" fo:font-size="6.5pt" style:font-size-asian="6.5pt"/>
    </style:style>
    <style:style style:name="T1611" style:parent-style-name="Fonteparág.padrão" style:family="text">
      <style:text-properties style:font-name="Trebuchet MS" fo:letter-spacing="-0.0048in" fo:font-size="6.5pt" style:font-size-asian="6.5pt"/>
    </style:style>
    <style:style style:name="T1612" style:parent-style-name="Fonteparág.padrão" style:family="text">
      <style:text-properties style:font-name="Trebuchet MS" fo:font-size="6.5pt" style:font-size-asian="6.5pt"/>
    </style:style>
    <style:style style:name="T1613" style:parent-style-name="Fonteparág.padrão" style:family="text">
      <style:text-properties style:font-name="Trebuchet MS" fo:letter-spacing="-0.0034in" fo:font-size="6.5pt" style:font-size-asian="6.5pt"/>
    </style:style>
    <style:style style:name="T1614" style:parent-style-name="Fonteparág.padrão" style:family="text">
      <style:text-properties style:font-name="Trebuchet MS" fo:font-size="6.5pt" style:font-size-asian="6.5pt"/>
    </style:style>
    <style:style style:name="P1615" style:parent-style-name="Normal" style:family="paragraph">
      <style:paragraph-properties fo:margin-top="0.0138in" fo:margin-left="0.0138in">
        <style:tab-stops/>
      </style:paragraph-properties>
    </style:style>
    <style:style style:name="T1616" style:parent-style-name="Fonteparág.padrão" style:family="text">
      <style:text-properties style:font-name="Arial" fo:font-weight="bold" style:font-weight-asian="bold" fo:letter-spacing="-0.0006in" style:text-scale="105%" fo:font-size="8.5pt" style:font-size-asian="8.5pt"/>
    </style:style>
    <style:style style:name="T1617" style:parent-style-name="Fonteparág.padrão" style:family="text">
      <style:text-properties style:font-name="Arial" fo:font-weight="bold" style:font-weight-asian="bold" fo:letter-spacing="-0.0055in" style:text-scale="105%" fo:font-size="8.5pt" style:font-size-asian="8.5pt"/>
    </style:style>
    <style:style style:name="T1618" style:parent-style-name="Fonteparág.padrão" style:family="text">
      <style:text-properties style:font-name="Arial" fo:font-weight="bold" style:font-weight-asian="bold" fo:letter-spacing="-0.0006in" style:text-scale="105%" fo:font-size="8.5pt" style:font-size-asian="8.5pt"/>
    </style:style>
    <style:style style:name="T1619" style:parent-style-name="Fonteparág.padrão" style:family="text">
      <style:text-properties style:font-name="Arial" fo:font-weight="bold" style:font-weight-asian="bold" fo:letter-spacing="-0.0041in" style:text-scale="105%" fo:font-size="8.5pt" style:font-size-asian="8.5pt"/>
    </style:style>
    <style:style style:name="T1620" style:parent-style-name="Fonteparág.padrão" style:family="text">
      <style:text-properties style:font-name="Arial" fo:font-weight="bold" style:font-weight-asian="bold" fo:letter-spacing="-0.0006in" style:text-scale="105%" fo:font-size="8.5pt" style:font-size-asian="8.5pt"/>
    </style:style>
    <style:style style:name="P1621" style:parent-style-name="Normal" style:family="paragraph">
      <style:paragraph-properties fo:margin-top="0.0138in" fo:margin-left="0.0416in">
        <style:tab-stops/>
      </style:paragraph-properties>
    </style:style>
    <style:style style:name="T1622" style:parent-style-name="Fonteparág.padrão" style:family="text">
      <style:text-properties style:font-name="Arial" fo:font-weight="bold" style:font-weight-asian="bold" style:text-scale="105%" fo:font-size="8.5pt" style:font-size-asian="8.5pt"/>
    </style:style>
    <style:style style:name="T1623" style:parent-style-name="Fonteparág.padrão" style:family="text">
      <style:text-properties style:font-name="Arial" fo:font-weight="bold" style:font-weight-asian="bold" fo:letter-spacing="-0.002in" style:text-scale="105%" fo:font-size="8.5pt" style:font-size-asian="8.5pt"/>
    </style:style>
    <style:style style:name="T1624" style:parent-style-name="Fonteparág.padrão" style:family="text">
      <style:text-properties style:font-name="Arial" fo:font-weight="bold" style:font-weight-asian="bold" style:text-scale="105%" fo:font-size="8.5pt" style:font-size-asian="8.5pt"/>
    </style:style>
    <style:style style:name="T1625" style:parent-style-name="Fonteparág.padrão" style:family="text">
      <style:text-properties style:font-name="Arial" fo:font-weight="bold" style:font-weight-asian="bold" fo:letter-spacing="-0.0013in" style:text-scale="105%" fo:font-size="8.5pt" style:font-size-asian="8.5pt"/>
    </style:style>
    <style:style style:name="T1626" style:parent-style-name="Fonteparág.padrão" style:family="text">
      <style:text-properties style:font-name="Arial" fo:font-weight="bold" style:font-weight-asian="bold" style:text-scale="105%" fo:font-size="8.5pt" style:font-size-asian="8.5pt"/>
    </style:style>
    <style:style style:name="P1627" style:parent-style-name="Corpodetexto" style:family="paragraph">
      <style:paragraph-properties fo:line-height="5%"/>
    </style:style>
    <style:style style:name="P1628" style:parent-style-name="Corpodetexto" style:family="paragraph">
      <style:paragraph-properties fo:margin-top="0.0236in" fo:line-height="86%" fo:margin-left="0.0138in" fo:margin-right="0.0576in">
        <style:tab-stops/>
      </style:paragraph-properties>
    </style:style>
    <style:style style:name="T1629" style:parent-style-name="Fonteparág.padrão" style:family="text">
      <style:text-properties fo:letter-spacing="-0.0298in"/>
    </style:style>
    <style:style style:name="P1630" style:parent-style-name="Corpodetexto" style:family="paragraph">
      <style:paragraph-properties fo:line-height="86%" fo:margin-left="0.0138in" fo:margin-right="0.0118in">
        <style:tab-stops/>
      </style:paragraph-properties>
    </style:style>
    <style:style style:name="T1631" style:parent-style-name="Fonteparág.padrão" style:family="text">
      <style:text-properties fo:letter-spacing="0.0006in"/>
    </style:style>
    <style:style style:name="T1632" style:parent-style-name="Fonteparág.padrão" style:family="text">
      <style:text-properties fo:letter-spacing="-0.002in"/>
    </style:style>
    <style:style style:name="T1633" style:parent-style-name="Fonteparág.padrão" style:family="text">
      <style:text-properties fo:letter-spacing="-0.0013in"/>
    </style:style>
    <style:style style:name="T1634" style:parent-style-name="Fonteparág.padrão" style:family="text">
      <style:text-properties fo:letter-spacing="-0.0013in"/>
    </style:style>
    <style:style style:name="T1635" style:parent-style-name="Fonteparág.padrão" style:family="text">
      <style:text-properties fo:letter-spacing="-0.0013in"/>
    </style:style>
    <style:style style:name="T1636" style:parent-style-name="Fonteparág.padrão" style:family="text">
      <style:text-properties fo:letter-spacing="-0.0013in"/>
    </style:style>
    <style:style style:name="T1637" style:parent-style-name="Fonteparág.padrão" style:family="text">
      <style:text-properties fo:letter-spacing="-0.0013in"/>
    </style:style>
    <style:style style:name="T1638" style:parent-style-name="Fonteparág.padrão" style:family="text">
      <style:text-properties fo:letter-spacing="-0.0013in"/>
    </style:style>
    <style:style style:name="T1639" style:parent-style-name="Fonteparág.padrão" style:family="text">
      <style:text-properties fo:letter-spacing="-0.0013in"/>
    </style:style>
    <style:page-layout style:name="PL4">
      <style:page-layout-properties fo:page-width="8.2638in" fo:page-height="11.6944in" style:print-orientation="portrait" fo:margin-top="3.0277in" fo:margin-left="1.1666in" fo:margin-bottom="0.8055in" fo:margin-right="0in" style:num-format="1" style:writing-mode="lr-tb">
        <style:footnote-sep style:width="0.007in" style:rel-width="33%" style:color="#000000" style:line-style="solid" style:adjustment="left"/>
      </style:page-layout-properties>
    </style:page-layout>
    <style:style style:name="P1976" style:parent-style-name="Corpodetexto" style:family="paragraph">
      <style:paragraph-properties fo:line-height="5%"/>
    </style:style>
    <style:style style:name="T1977" style:parent-style-name="Fonteparág.padrão" style:family="text">
      <style:text-properties fo:language="pt" fo:country="BR" style:language-asian="pt" style:country-asian="BR"/>
    </style:style>
    <style:style style:name="P1978" style:parent-style-name="Corpodetexto" style:family="paragraph">
      <style:paragraph-properties fo:text-align="center" fo:margin-top="0.0131in" fo:margin-left="0.0027in" fo:margin-right="0.0027in">
        <style:tab-stops/>
      </style:paragraph-properties>
    </style:style>
    <style:style style:name="T1979" style:parent-style-name="Fonteparág.padrão" style:family="text">
      <style:text-properties style:font-name="Trebuchet MS"/>
    </style:style>
    <style:style style:name="T1980" style:parent-style-name="Fonteparág.padrão" style:family="text">
      <style:text-properties style:font-name="Trebuchet MS" fo:letter-spacing="-0.0055in"/>
    </style:style>
    <style:style style:name="T1981" style:parent-style-name="Fonteparág.padrão" style:family="text">
      <style:text-properties style:font-name="Trebuchet MS"/>
    </style:style>
    <style:style style:name="P1982" style:parent-style-name="Normal" style:family="paragraph">
      <style:paragraph-properties fo:text-align="center" fo:margin-top="0.0083in" fo:margin-left="0.0027in" fo:margin-right="0.0486in">
        <style:tab-stops/>
      </style:paragraph-properties>
    </style:style>
    <style:style style:name="T1983" style:parent-style-name="Fonteparág.padrão" style:family="text">
      <style:text-properties style:font-name="Arial" fo:font-weight="bold" style:font-weight-asian="bold" fo:letter-spacing="-0.0006in" fo:font-size="8pt" style:font-size-asian="8pt"/>
    </style:style>
    <style:style style:name="T1984" style:parent-style-name="Fonteparág.padrão" style:family="text">
      <style:text-properties style:font-name="Arial" fo:font-weight="bold" style:font-weight-asian="bold" fo:letter-spacing="-0.0062in" fo:font-size="8pt" style:font-size-asian="8pt"/>
    </style:style>
    <style:style style:name="T1985" style:parent-style-name="Fonteparág.padrão" style:family="text">
      <style:text-properties style:font-name="Arial" fo:font-weight="bold" style:font-weight-asian="bold" fo:font-size="8pt" style:font-size-asian="8pt"/>
    </style:style>
    <style:style style:name="P1986" style:parent-style-name="Normal" style:family="paragraph">
      <style:paragraph-properties fo:text-align="center" fo:margin-top="0.025in" fo:margin-left="0.0027in" fo:margin-right="0.0027in">
        <style:tab-stops/>
      </style:paragraph-properties>
    </style:style>
    <style:style style:name="T1987" style:parent-style-name="Fonteparág.padrão" style:family="text">
      <style:text-properties style:font-name="Trebuchet MS" fo:font-size="6.5pt" style:font-size-asian="6.5pt"/>
    </style:style>
    <style:style style:name="T1988" style:parent-style-name="Fonteparág.padrão" style:family="text">
      <style:text-properties style:font-name="Trebuchet MS" fo:letter-spacing="-0.0048in" fo:font-size="6.5pt" style:font-size-asian="6.5pt"/>
    </style:style>
    <style:style style:name="T1989" style:parent-style-name="Fonteparág.padrão" style:family="text">
      <style:text-properties style:font-name="Trebuchet MS" fo:font-size="6.5pt" style:font-size-asian="6.5pt"/>
    </style:style>
    <style:style style:name="T1990" style:parent-style-name="Fonteparág.padrão" style:family="text">
      <style:text-properties style:font-name="Trebuchet MS" fo:letter-spacing="-0.0034in" fo:font-size="6.5pt" style:font-size-asian="6.5pt"/>
    </style:style>
    <style:style style:name="T1991" style:parent-style-name="Fonteparág.padrão" style:family="text">
      <style:text-properties style:font-name="Trebuchet MS" fo:font-size="6.5pt" style:font-size-asian="6.5pt"/>
    </style:style>
    <style:style style:name="T1992" style:parent-style-name="Fonteparág.padrão" style:family="text">
      <style:text-properties style:font-name="Trebuchet MS" fo:letter-spacing="-0.0041in" fo:font-size="6.5pt" style:font-size-asian="6.5pt"/>
    </style:style>
    <style:style style:name="T1993" style:parent-style-name="Fonteparág.padrão" style:family="text">
      <style:text-properties style:font-name="Trebuchet MS" fo:font-size="6.5pt" style:font-size-asian="6.5pt"/>
    </style:style>
    <style:style style:name="T1994" style:parent-style-name="Fonteparág.padrão" style:family="text">
      <style:text-properties style:font-name="Trebuchet MS" fo:letter-spacing="-0.0048in" fo:font-size="6.5pt" style:font-size-asian="6.5pt"/>
    </style:style>
    <style:style style:name="T1995" style:parent-style-name="Fonteparág.padrão" style:family="text">
      <style:text-properties style:font-name="Trebuchet MS" fo:font-size="6.5pt" style:font-size-asian="6.5pt"/>
    </style:style>
    <style:style style:name="T1996" style:parent-style-name="Fonteparág.padrão" style:family="text">
      <style:text-properties style:font-name="Trebuchet MS" fo:letter-spacing="-0.0034in" fo:font-size="6.5pt" style:font-size-asian="6.5pt"/>
    </style:style>
    <style:style style:name="T1997" style:parent-style-name="Fonteparág.padrão" style:family="text">
      <style:text-properties style:font-name="Trebuchet MS" fo:font-size="6.5pt" style:font-size-asian="6.5pt"/>
    </style:style>
    <style:style style:name="P1998" style:parent-style-name="Normal" style:family="paragraph">
      <style:paragraph-properties fo:margin-top="0.0138in" fo:margin-left="0.0138in">
        <style:tab-stops/>
      </style:paragraph-properties>
    </style:style>
    <style:style style:name="T1999" style:parent-style-name="Fonteparág.padrão" style:family="text">
      <style:text-properties style:font-name="Arial" fo:font-weight="bold" style:font-weight-asian="bold" fo:letter-spacing="-0.0006in" style:text-scale="105%" fo:font-size="8.5pt" style:font-size-asian="8.5pt"/>
    </style:style>
    <style:style style:name="T2000" style:parent-style-name="Fonteparág.padrão" style:family="text">
      <style:text-properties style:font-name="Arial" fo:font-weight="bold" style:font-weight-asian="bold" fo:letter-spacing="-0.0055in" style:text-scale="105%" fo:font-size="8.5pt" style:font-size-asian="8.5pt"/>
    </style:style>
    <style:style style:name="T2001" style:parent-style-name="Fonteparág.padrão" style:family="text">
      <style:text-properties style:font-name="Arial" fo:font-weight="bold" style:font-weight-asian="bold" fo:letter-spacing="-0.0006in" style:text-scale="105%" fo:font-size="8.5pt" style:font-size-asian="8.5pt"/>
    </style:style>
    <style:style style:name="T2002" style:parent-style-name="Fonteparág.padrão" style:family="text">
      <style:text-properties style:font-name="Arial" fo:font-weight="bold" style:font-weight-asian="bold" fo:letter-spacing="-0.0041in" style:text-scale="105%" fo:font-size="8.5pt" style:font-size-asian="8.5pt"/>
    </style:style>
    <style:style style:name="T2003" style:parent-style-name="Fonteparág.padrão" style:family="text">
      <style:text-properties style:font-name="Arial" fo:font-weight="bold" style:font-weight-asian="bold" fo:letter-spacing="-0.0006in" style:text-scale="105%" fo:font-size="8.5pt" style:font-size-asian="8.5pt"/>
    </style:style>
    <style:style style:name="P2004" style:parent-style-name="Normal" style:family="paragraph">
      <style:paragraph-properties fo:margin-top="0.0138in" fo:margin-left="0.0416in">
        <style:tab-stops/>
      </style:paragraph-properties>
    </style:style>
    <style:style style:name="T2005" style:parent-style-name="Fonteparág.padrão" style:family="text">
      <style:text-properties style:font-name="Arial" fo:font-weight="bold" style:font-weight-asian="bold" style:text-scale="105%" fo:font-size="8.5pt" style:font-size-asian="8.5pt"/>
    </style:style>
    <style:style style:name="T2006" style:parent-style-name="Fonteparág.padrão" style:family="text">
      <style:text-properties style:font-name="Arial" fo:font-weight="bold" style:font-weight-asian="bold" fo:letter-spacing="-0.002in" style:text-scale="105%" fo:font-size="8.5pt" style:font-size-asian="8.5pt"/>
    </style:style>
    <style:style style:name="T2007" style:parent-style-name="Fonteparág.padrão" style:family="text">
      <style:text-properties style:font-name="Arial" fo:font-weight="bold" style:font-weight-asian="bold" style:text-scale="105%" fo:font-size="8.5pt" style:font-size-asian="8.5pt"/>
    </style:style>
    <style:style style:name="T2008" style:parent-style-name="Fonteparág.padrão" style:family="text">
      <style:text-properties style:font-name="Arial" fo:font-weight="bold" style:font-weight-asian="bold" fo:letter-spacing="-0.0013in" style:text-scale="105%" fo:font-size="8.5pt" style:font-size-asian="8.5pt"/>
    </style:style>
    <style:style style:name="T2009" style:parent-style-name="Fonteparág.padrão" style:family="text">
      <style:text-properties style:font-name="Arial" fo:font-weight="bold" style:font-weight-asian="bold" style:text-scale="105%" fo:font-size="8.5pt" style:font-size-asian="8.5pt"/>
    </style:style>
    <style:style style:name="P2010" style:parent-style-name="Corpodetexto" style:family="paragraph">
      <style:paragraph-properties fo:line-height="5%"/>
    </style:style>
    <style:style style:name="P2011" style:parent-style-name="Corpodetexto" style:family="paragraph">
      <style:paragraph-properties fo:margin-top="0.0236in" fo:line-height="86%" fo:margin-left="0.0138in" fo:margin-right="0.0576in">
        <style:tab-stops/>
      </style:paragraph-properties>
    </style:style>
    <style:style style:name="T2012" style:parent-style-name="Fonteparág.padrão" style:family="text">
      <style:text-properties fo:letter-spacing="-0.0298in"/>
    </style:style>
    <style:style style:name="P2013" style:parent-style-name="Corpodetexto" style:family="paragraph">
      <style:paragraph-properties fo:line-height="86%" fo:margin-left="0.0138in" fo:margin-right="0.0118in">
        <style:tab-stops/>
      </style:paragraph-properties>
    </style:style>
    <style:style style:name="T2014" style:parent-style-name="Fonteparág.padrão" style:family="text">
      <style:text-properties fo:letter-spacing="0.0006in"/>
    </style:style>
    <style:style style:name="T2015" style:parent-style-name="Fonteparág.padrão" style:family="text">
      <style:text-properties fo:letter-spacing="-0.002in"/>
    </style:style>
    <style:style style:name="T2016" style:parent-style-name="Fonteparág.padrão" style:family="text">
      <style:text-properties fo:letter-spacing="-0.0013in"/>
    </style:style>
    <style:style style:name="T2017" style:parent-style-name="Fonteparág.padrão" style:family="text">
      <style:text-properties fo:letter-spacing="-0.0013in"/>
    </style:style>
    <style:style style:name="T2018" style:parent-style-name="Fonteparág.padrão" style:family="text">
      <style:text-properties fo:letter-spacing="-0.0013in"/>
    </style:style>
    <style:style style:name="T2019" style:parent-style-name="Fonteparág.padrão" style:family="text">
      <style:text-properties fo:letter-spacing="-0.0013in"/>
    </style:style>
    <style:style style:name="T2020" style:parent-style-name="Fonteparág.padrão" style:family="text">
      <style:text-properties fo:letter-spacing="-0.0013in"/>
    </style:style>
    <style:style style:name="T2021" style:parent-style-name="Fonteparág.padrão" style:family="text">
      <style:text-properties fo:letter-spacing="-0.0013in"/>
    </style:style>
    <style:style style:name="T2022" style:parent-style-name="Fonteparág.padrão" style:family="text">
      <style:text-properties fo:letter-spacing="-0.0013in"/>
    </style:style>
    <style:page-layout style:name="PL5">
      <style:page-layout-properties fo:page-width="8.2638in" fo:page-height="11.6944in" style:print-orientation="portrait" fo:margin-top="3.0277in" fo:margin-left="1.1666in" fo:margin-bottom="0.8055in" fo:margin-right="0in" style:num-format="1" style:writing-mode="lr-tb">
        <style:footnote-sep style:width="0.007in" style:rel-width="33%" style:color="#000000" style:line-style="solid" style:adjustment="left"/>
      </style:page-layout-properties>
    </style:page-layout>
    <style:style style:name="P2323" style:parent-style-name="Corpodetexto" style:family="paragraph">
      <style:paragraph-properties fo:line-height="5%"/>
    </style:style>
    <style:style style:name="T2324" style:parent-style-name="Fonteparág.padrão" style:family="text">
      <style:text-properties fo:language="pt" fo:country="BR" style:language-asian="pt" style:country-asian="BR"/>
    </style:style>
    <style:style style:name="P2325" style:parent-style-name="Corpodetexto" style:family="paragraph">
      <style:paragraph-properties fo:text-align="center" fo:margin-top="0.0131in" fo:margin-left="0.0027in" fo:margin-right="0.0027in">
        <style:tab-stops/>
      </style:paragraph-properties>
    </style:style>
    <style:style style:name="T2326" style:parent-style-name="Fonteparág.padrão" style:family="text">
      <style:text-properties style:font-name="Trebuchet MS"/>
    </style:style>
    <style:style style:name="T2327" style:parent-style-name="Fonteparág.padrão" style:family="text">
      <style:text-properties style:font-name="Trebuchet MS" fo:letter-spacing="-0.0055in"/>
    </style:style>
    <style:style style:name="T2328" style:parent-style-name="Fonteparág.padrão" style:family="text">
      <style:text-properties style:font-name="Trebuchet MS"/>
    </style:style>
    <style:style style:name="P2329" style:parent-style-name="Normal" style:family="paragraph">
      <style:paragraph-properties fo:text-align="center" fo:margin-top="0.0083in" fo:margin-left="0.0027in" fo:margin-right="0.0486in">
        <style:tab-stops/>
      </style:paragraph-properties>
    </style:style>
    <style:style style:name="T2330" style:parent-style-name="Fonteparág.padrão" style:family="text">
      <style:text-properties style:font-name="Arial" fo:font-weight="bold" style:font-weight-asian="bold" fo:letter-spacing="-0.0006in" fo:font-size="8pt" style:font-size-asian="8pt"/>
    </style:style>
    <style:style style:name="T2331" style:parent-style-name="Fonteparág.padrão" style:family="text">
      <style:text-properties style:font-name="Arial" fo:font-weight="bold" style:font-weight-asian="bold" fo:letter-spacing="-0.0062in" fo:font-size="8pt" style:font-size-asian="8pt"/>
    </style:style>
    <style:style style:name="T2332" style:parent-style-name="Fonteparág.padrão" style:family="text">
      <style:text-properties style:font-name="Arial" fo:font-weight="bold" style:font-weight-asian="bold" fo:font-size="8pt" style:font-size-asian="8pt"/>
    </style:style>
    <style:style style:name="P2333" style:parent-style-name="Normal" style:family="paragraph">
      <style:paragraph-properties fo:text-align="center" fo:margin-top="0.025in" fo:margin-left="0.0027in" fo:margin-right="0.0027in">
        <style:tab-stops/>
      </style:paragraph-properties>
    </style:style>
    <style:style style:name="T2334" style:parent-style-name="Fonteparág.padrão" style:family="text">
      <style:text-properties style:font-name="Trebuchet MS" fo:font-size="6.5pt" style:font-size-asian="6.5pt"/>
    </style:style>
    <style:style style:name="T2335" style:parent-style-name="Fonteparág.padrão" style:family="text">
      <style:text-properties style:font-name="Trebuchet MS" fo:letter-spacing="-0.0048in" fo:font-size="6.5pt" style:font-size-asian="6.5pt"/>
    </style:style>
    <style:style style:name="T2336" style:parent-style-name="Fonteparág.padrão" style:family="text">
      <style:text-properties style:font-name="Trebuchet MS" fo:font-size="6.5pt" style:font-size-asian="6.5pt"/>
    </style:style>
    <style:style style:name="T2337" style:parent-style-name="Fonteparág.padrão" style:family="text">
      <style:text-properties style:font-name="Trebuchet MS" fo:letter-spacing="-0.0034in" fo:font-size="6.5pt" style:font-size-asian="6.5pt"/>
    </style:style>
    <style:style style:name="T2338" style:parent-style-name="Fonteparág.padrão" style:family="text">
      <style:text-properties style:font-name="Trebuchet MS" fo:font-size="6.5pt" style:font-size-asian="6.5pt"/>
    </style:style>
    <style:style style:name="T2339" style:parent-style-name="Fonteparág.padrão" style:family="text">
      <style:text-properties style:font-name="Trebuchet MS" fo:letter-spacing="-0.0041in" fo:font-size="6.5pt" style:font-size-asian="6.5pt"/>
    </style:style>
    <style:style style:name="T2340" style:parent-style-name="Fonteparág.padrão" style:family="text">
      <style:text-properties style:font-name="Trebuchet MS" fo:font-size="6.5pt" style:font-size-asian="6.5pt"/>
    </style:style>
    <style:style style:name="T2341" style:parent-style-name="Fonteparág.padrão" style:family="text">
      <style:text-properties style:font-name="Trebuchet MS" fo:letter-spacing="-0.0048in" fo:font-size="6.5pt" style:font-size-asian="6.5pt"/>
    </style:style>
    <style:style style:name="T2342" style:parent-style-name="Fonteparág.padrão" style:family="text">
      <style:text-properties style:font-name="Trebuchet MS" fo:font-size="6.5pt" style:font-size-asian="6.5pt"/>
    </style:style>
    <style:style style:name="T2343" style:parent-style-name="Fonteparág.padrão" style:family="text">
      <style:text-properties style:font-name="Trebuchet MS" fo:letter-spacing="-0.0034in" fo:font-size="6.5pt" style:font-size-asian="6.5pt"/>
    </style:style>
    <style:style style:name="T2344" style:parent-style-name="Fonteparág.padrão" style:family="text">
      <style:text-properties style:font-name="Trebuchet MS" fo:font-size="6.5pt" style:font-size-asian="6.5pt"/>
    </style:style>
    <style:style style:name="P2345" style:parent-style-name="Normal" style:family="paragraph">
      <style:paragraph-properties fo:margin-top="0.0138in" fo:margin-left="0.0138in">
        <style:tab-stops/>
      </style:paragraph-properties>
    </style:style>
    <style:style style:name="T2346" style:parent-style-name="Fonteparág.padrão" style:family="text">
      <style:text-properties style:font-name="Arial" fo:font-weight="bold" style:font-weight-asian="bold" fo:letter-spacing="-0.0006in" style:text-scale="105%" fo:font-size="8.5pt" style:font-size-asian="8.5pt"/>
    </style:style>
    <style:style style:name="T2347" style:parent-style-name="Fonteparág.padrão" style:family="text">
      <style:text-properties style:font-name="Arial" fo:font-weight="bold" style:font-weight-asian="bold" fo:letter-spacing="-0.0055in" style:text-scale="105%" fo:font-size="8.5pt" style:font-size-asian="8.5pt"/>
    </style:style>
    <style:style style:name="T2348" style:parent-style-name="Fonteparág.padrão" style:family="text">
      <style:text-properties style:font-name="Arial" fo:font-weight="bold" style:font-weight-asian="bold" fo:letter-spacing="-0.0006in" style:text-scale="105%" fo:font-size="8.5pt" style:font-size-asian="8.5pt"/>
    </style:style>
    <style:style style:name="T2349" style:parent-style-name="Fonteparág.padrão" style:family="text">
      <style:text-properties style:font-name="Arial" fo:font-weight="bold" style:font-weight-asian="bold" fo:letter-spacing="-0.0041in" style:text-scale="105%" fo:font-size="8.5pt" style:font-size-asian="8.5pt"/>
    </style:style>
    <style:style style:name="T2350" style:parent-style-name="Fonteparág.padrão" style:family="text">
      <style:text-properties style:font-name="Arial" fo:font-weight="bold" style:font-weight-asian="bold" fo:letter-spacing="-0.0006in" style:text-scale="105%" fo:font-size="8.5pt" style:font-size-asian="8.5pt"/>
    </style:style>
    <style:style style:name="P2351" style:parent-style-name="Normal" style:family="paragraph">
      <style:paragraph-properties fo:margin-top="0.0138in" fo:margin-left="0.0416in">
        <style:tab-stops/>
      </style:paragraph-properties>
    </style:style>
    <style:style style:name="T2352" style:parent-style-name="Fonteparág.padrão" style:family="text">
      <style:text-properties style:font-name="Arial" fo:font-weight="bold" style:font-weight-asian="bold" style:text-scale="105%" fo:font-size="8.5pt" style:font-size-asian="8.5pt"/>
    </style:style>
    <style:style style:name="T2353" style:parent-style-name="Fonteparág.padrão" style:family="text">
      <style:text-properties style:font-name="Arial" fo:font-weight="bold" style:font-weight-asian="bold" fo:letter-spacing="-0.002in" style:text-scale="105%" fo:font-size="8.5pt" style:font-size-asian="8.5pt"/>
    </style:style>
    <style:style style:name="T2354" style:parent-style-name="Fonteparág.padrão" style:family="text">
      <style:text-properties style:font-name="Arial" fo:font-weight="bold" style:font-weight-asian="bold" style:text-scale="105%" fo:font-size="8.5pt" style:font-size-asian="8.5pt"/>
    </style:style>
    <style:style style:name="T2355" style:parent-style-name="Fonteparág.padrão" style:family="text">
      <style:text-properties style:font-name="Arial" fo:font-weight="bold" style:font-weight-asian="bold" fo:letter-spacing="-0.0013in" style:text-scale="105%" fo:font-size="8.5pt" style:font-size-asian="8.5pt"/>
    </style:style>
    <style:style style:name="T2356" style:parent-style-name="Fonteparág.padrão" style:family="text">
      <style:text-properties style:font-name="Arial" fo:font-weight="bold" style:font-weight-asian="bold" style:text-scale="105%" fo:font-size="8.5pt" style:font-size-asian="8.5pt"/>
    </style:style>
    <style:style style:name="P2357" style:parent-style-name="Corpodetexto" style:family="paragraph">
      <style:paragraph-properties fo:line-height="5%"/>
    </style:style>
    <style:style style:name="P2358" style:parent-style-name="Corpodetexto" style:family="paragraph">
      <style:paragraph-properties fo:margin-top="0.0236in" fo:line-height="86%" fo:margin-left="0.0138in" fo:margin-right="0.0576in">
        <style:tab-stops/>
      </style:paragraph-properties>
    </style:style>
    <style:style style:name="T2359" style:parent-style-name="Fonteparág.padrão" style:family="text">
      <style:text-properties fo:letter-spacing="-0.0298in"/>
    </style:style>
    <style:style style:name="P2360" style:parent-style-name="Corpodetexto" style:family="paragraph">
      <style:paragraph-properties fo:line-height="86%" fo:margin-left="0.0138in" fo:margin-right="0.0118in">
        <style:tab-stops/>
      </style:paragraph-properties>
    </style:style>
    <style:style style:name="T2361" style:parent-style-name="Fonteparág.padrão" style:family="text">
      <style:text-properties fo:letter-spacing="0.0006in"/>
    </style:style>
    <style:style style:name="T2362" style:parent-style-name="Fonteparág.padrão" style:family="text">
      <style:text-properties fo:letter-spacing="-0.002in"/>
    </style:style>
    <style:style style:name="T2363" style:parent-style-name="Fonteparág.padrão" style:family="text">
      <style:text-properties fo:letter-spacing="-0.0013in"/>
    </style:style>
    <style:style style:name="T2364" style:parent-style-name="Fonteparág.padrão" style:family="text">
      <style:text-properties fo:letter-spacing="-0.0013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name="T2367" style:parent-style-name="Fonteparág.padrão" style:family="text">
      <style:text-properties fo:letter-spacing="-0.0013in"/>
    </style:style>
    <style:style style:name="T2368" style:parent-style-name="Fonteparág.padrão" style:family="text">
      <style:text-properties fo:letter-spacing="-0.0013in"/>
    </style:style>
    <style:style style:name="T2369" style:parent-style-name="Fonteparág.padrão" style:family="text">
      <style:text-properties fo:letter-spacing="-0.0013in"/>
    </style:style>
    <style:style style:family="graphic" style:name="a93" style:parent-style-name="Graphics">
      <style:graphic-properties fo:min-width="0.42222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6528in" fo:min-height="2.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graphic-properties style:writing-mode="lr-tb" draw:fill="solid" draw:fill-color="#fefefe" draw:opacity="100%" draw:stroke="none"/>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iting-mode="lr-tb" draw:fill="solid" draw:fill-color="#fefefe" draw:opacity="100%" draw:stroke="none"/>
      <style:paragraph-properties/>
    </style:style>
    <style:style style:family="graphic" style:name="a7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9">
      <style:graphic-properties style:wrap="run-through" style:run-through="background" style:writing-mode="lr-tb" style:horizontal-rel="page" style:vertical-rel="page" style:horizontal-pos="from-left" style:vertical-pos="from-top"/>
    </style:style>
    <style:style style:family="graphic" style:name="a75" style:parent-style-name="Graphics">
      <style:graphic-properties fo:min-width="0.42222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6528in" fo:min-height="2.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iting-mode="lr-tb" draw:fill="solid" draw:fill-color="#fefefe" draw:opacity="100%" draw:stroke="none"/>
      <style:paragraph-properties/>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writing-mode="lr-tb" fo:clip="rect(0in 0in 0in 0in)"/>
    </style:style>
    <style:style style:family="graphic" style:name="a5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6" style:parent-style-name="Graphics">
      <style:graphic-properties fo:min-width="0.42222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6528in" fo:min-height="2.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graphic-properties style:writing-mode="lr-tb" draw:fill="solid" draw:fill-color="#fefefe" draw:opacity="100%" draw:stroke="non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8" style:parent-style-name="Graphics">
      <style:graphic-properties fo:min-width="0.42222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6528in" fo:min-height="2.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0">
      <style:graphic-properties style:writing-mode="lr-tb" draw:fill="solid" draw:fill-color="#fefefe" draw:opacity="100%" draw:stroke="none"/>
      <style:paragraph-properties/>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82"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61">
      <style:graphic-properties style:writing-mode="lr-tb" draw:fill="solid" draw:fill-color="#fefefe" draw:opacity="100%" draw:stroke="none"/>
      <style:paragraph-properties/>
    </style:style>
    <style:style style:family="graphic" style:name="a100"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63"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iting-mode="lr-tb" draw:fill="solid" draw:fill-color="#fefefe"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solid" draw:fill-color="#fefefe"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min-width="0.42222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528in" fo:min-height="2.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solid" draw:fill-color="#fefefe"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 style:parent-style-name="Graphics">
      <style:graphic-properties fo:min-width="0.42222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528in" fo:min-height="2.3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office:automatic-styles>
  <office:master-styles>
    <style:master-page style:name="MP0" style:page-layout-name="PL0">
      <style:header>
        <text:p text:style-name="P2"><text:span text:style-name="T3"><draw:frame draw:z-index="487245824" draw:style-name="a0" draw:name="image1.jpeg" text:anchor-type="paragraph" svg:x="3.69217in" svg:y="1.3979in" svg:width="0.68907in" svg:height="0.64243in" style:rel-width="scale" style:rel-height="scale"><draw:image xlink:href="media/image1.jpeg" xlink:type="simple" xlink:show="embed" xlink:actuate="onLoad"/><svg:title/><svg:desc/></draw:frame></text:span><draw:custom-shape svg:x="1.45625in" svg:y="3.01667in" svg:width="5.32778in" svg:height="0.01319in" draw:z-index="487246336" draw:id="id0" draw:style-name="a1" draw:name="Rectangle 9" text:anchor-type="paragraph"><svg:title/><svg:desc/><draw:enhanced-geometry draw:type="non-primitive" svg:viewBox="0 0 21600 21600" draw:enhanced-path="M 0 0 L 21600 0 21600 21600 0 21600 Z N"/></draw:custom-shape><draw:frame draw:z-index="487246848" draw:id="id1" draw:style-name="a2" draw:name="Text Box 8" text:anchor-type="paragraph" svg:x="3.30069in" svg:y="2.09028in" svg:width="1.55347in" svg:height="0.4222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247360" draw:id="id2" draw:style-name="a3" draw:name="Text Box 7" text:anchor-type="paragraph" svg:x="1.44236in" svg:y="2.87847in" svg:width="2.37361in" svg:height="0.16528in" style:rel-width="scale" style:rel-height="scale"><draw:text-box><text:p text:style-name="P24"><text:span text:style-name="T25">PROCESSO</text:span><text:span text:style-name="T26"><text:s/></text:span><text:span text:style-name="T27">Nº</text:span><text:span text:style-name="T28"><text:s/></text:span><text:span text:style-name="T29">JFRJ-EOF-2024/00687.02</text:span></text:p></draw:text-box><svg:title/><svg:desc/></draw:frame><draw:frame draw:z-index="487247872" draw:id="id3" draw:style-name="a4" draw:name="Text Box 6" text:anchor-type="paragraph" svg:x="6.39444in" svg:y="2.87847in" svg:width="0.44583in" svg:height="0.16528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6</text:span></text:p></draw:text-box><svg:title/><svg:desc/></draw:frame></text:p>
      </style:header>
      <style:footer>
        <text:p text:style-name="P36"><draw:g draw:z-index="48724838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248896" draw:id="id8" draw:style-name="a9" draw:name="Text Box 1" text:anchor-type="paragraph" svg:x="0.99792in" svg:y="11.02222in" svg:width="6.34097in" svg:height="0.48542in" style:rel-width="scale" style:rel-height="scale"><draw:text-box><text:p text:style-name="P37">Assinado com senha por YURI NASCIMENTO BRAGA RIBEIRO - Administrador / RBN - 24/10/2024 às 16:00:48 e EDUARDO<text:span text:style-name="T38"><text:s/></text:span>ANDRE BRANDAO DE BRITO FERNANDES - JUIZ FEDERAL / DIRFO - 04/11/2024 às 16:15:12.</text:p><text:p text:style-name="P39">Autenticado com senha por ROBERTA SANTOS SILVA DE ABREU - SUPERVISOR / SCONT - 30/10/2024 às 13:34:44.<text:span text:style-name="T40"><text:s/></text:span>Documento<text:span text:style-name="T41"><text:s/></text:span>Nº:<text:span text:style-name="T42"><text:s/></text:span>4254336-5950<text:span text:style-name="T43"><text:s/></text:span>-<text:span text:style-name="T44"><text:s/></text:span>consulta<text:span text:style-name="T45"><text:s/></text:span>à<text:span text:style-name="T46"><text:s/></text:span>autenticidade<text:span text:style-name="T47"><text:s/></text:span>em<text:span text:style-name="T48"><text:s/></text:span>https://siga.jfrj.jus.br/sigaex/public/app/autenticar?n=4254336-5950</text:p></draw:text-box><svg:title/><svg:desc/></draw:frame></text:p>
      </style:footer>
    </style:master-page>
    <style:master-page style:name="MP1" style:page-layout-name="PL1">
      <style:header>
        <text:p text:style-name="P407"><text:span text:style-name="T408"><draw:frame draw:z-index="487245824" draw:style-name="a18" draw:name="image1.jpeg" text:anchor-type="paragraph" svg:x="3.69217in" svg:y="1.3979in" svg:width="0.68907in" svg:height="0.64243in" style:rel-width="scale" style:rel-height="scale"><draw:image xlink:href="media/image1.jpeg" xlink:type="simple" xlink:show="embed" xlink:actuate="onLoad"/><svg:title/><svg:desc/></draw:frame></text:span><draw:custom-shape svg:x="1.45625in" svg:y="3.01667in" svg:width="5.32778in" svg:height="0.01319in" draw:z-index="487246336" draw:id="id17" draw:style-name="a19" draw:name="Rectangle 9" text:anchor-type="paragraph"><svg:title/><svg:desc/><draw:enhanced-geometry draw:type="non-primitive" svg:viewBox="0 0 21600 21600" draw:enhanced-path="M 0 0 L 21600 0 21600 21600 0 21600 Z N"/></draw:custom-shape><draw:frame draw:z-index="487246848" draw:id="id18" draw:style-name="a20" draw:name="Text Box 8" text:anchor-type="paragraph" svg:x="3.30069in" svg:y="2.09028in" svg:width="1.55347in" svg:height="0.42222in" style:rel-width="scale" style:rel-height="scale"><draw:text-box><text:p text:style-name="P409"><text:span text:style-name="T410">PODER</text:span><text:span text:style-name="T411"><text:s/></text:span><text:span text:style-name="T412">JUDICIÁRIO</text:span></text:p><text:p text:style-name="P413"><text:span text:style-name="T414">JUSTIÇA</text:span><text:span text:style-name="T415"><text:s/></text:span><text:span text:style-name="T416">FEDERAL</text:span></text:p><text:p text:style-name="P417"><text:span text:style-name="T418">SEÇÃO</text:span><text:span text:style-name="T419"><text:s/></text:span><text:span text:style-name="T420">JUDICIÁRIA</text:span><text:span text:style-name="T421"><text:s/></text:span><text:span text:style-name="T422">DO</text:span><text:span text:style-name="T423"><text:s/></text:span><text:span text:style-name="T424">RIO</text:span><text:span text:style-name="T425"><text:s/></text:span><text:span text:style-name="T426">DE</text:span><text:span text:style-name="T427"><text:s/></text:span><text:span text:style-name="T428">JANEIRO</text:span></text:p></draw:text-box><svg:title/><svg:desc/></draw:frame><draw:frame draw:z-index="487247360" draw:id="id19" draw:style-name="a21" draw:name="Text Box 7" text:anchor-type="paragraph" svg:x="1.44236in" svg:y="2.87847in" svg:width="2.37361in" svg:height="0.16528in" style:rel-width="scale" style:rel-height="scale"><draw:text-box><text:p text:style-name="P429"><text:span text:style-name="T430">PROCESSO</text:span><text:span text:style-name="T431"><text:s/></text:span><text:span text:style-name="T432">Nº</text:span><text:span text:style-name="T433"><text:s/></text:span><text:span text:style-name="T434">JFRJ-EOF-2024/00687.02</text:span></text:p></draw:text-box><svg:title/><svg:desc/></draw:frame><draw:frame draw:z-index="487247872" draw:id="id20" draw:style-name="a22" draw:name="Text Box 6" text:anchor-type="paragraph" svg:x="6.39444in" svg:y="2.87847in" svg:width="0.44583in" svg:height="0.16528in" style:rel-width="scale" style:rel-height="scale"><draw:text-box><text:p text:style-name="P435"><text:span text:style-name="T436"><text:page-number text:fixed="false">1</text:page-number></text:span><text:span text:style-name="T437"><text:s/></text:span><text:span text:style-name="T438">de</text:span><text:span text:style-name="T439"><text:s/></text:span><text:span text:style-name="T440">6</text:span></text:p></draw:text-box><svg:title/><svg:desc/></draw:frame></text:p>
      </style:header>
      <style:footer>
        <text:p text:style-name="P441"><draw:g draw:z-index="487248384" draw:name="Group 2" draw:id="id24" draw:style-name="a26" text:anchor-type="paragraph"><svg:title/><svg:desc/><draw:custom-shape svg:x="0.15694in" svg:y="10.82778in" svg:width="0.74861in" svg:height="0.74861in" draw:z-index="0"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3" draw:style-name="a25" draw:name="Rectangle 3"><svg:title/><svg:desc/><draw:enhanced-geometry draw:type="non-primitive" svg:viewBox="0 0 21600 21600" draw:enhanced-path="M 0 0 L 21600 0 21600 21600 0 21600 Z N"/></draw:custom-shape></draw:g><draw:frame draw:z-index="487248896" draw:id="id25" draw:style-name="a27" draw:name="Text Box 1" text:anchor-type="paragraph" svg:x="0.99792in" svg:y="11.02222in" svg:width="6.34097in" svg:height="0.48542in" style:rel-width="scale" style:rel-height="scale"><draw:text-box><text:p text:style-name="P442">Assinado com senha por YURI NASCIMENTO BRAGA RIBEIRO - Administrador / RBN - 24/10/2024 às 16:00:48 e EDUARDO<text:span text:style-name="T443"><text:s/></text:span>ANDRE BRANDAO DE BRITO FERNANDES - JUIZ FEDERAL / DIRFO - 04/11/2024 às 16:15:12.</text:p><text:p text:style-name="P444">Autenticado com senha por ROBERTA SANTOS SILVA DE ABREU - SUPERVISOR / SCONT - 30/10/2024 às 13:34:44.<text:span text:style-name="T445"><text:s/></text:span>Documento<text:span text:style-name="T446"><text:s/></text:span>Nº:<text:span text:style-name="T447"><text:s/></text:span>4254336-5950<text:span text:style-name="T448"><text:s/></text:span>-<text:span text:style-name="T449"><text:s/></text:span>consulta<text:span text:style-name="T450"><text:s/></text:span>à<text:span text:style-name="T451"><text:s/></text:span>autenticidade<text:span text:style-name="T452"><text:s/></text:span>em<text:span text:style-name="T453"><text:s/></text:span>https://siga.jfrj.jus.br/sigaex/public/app/autenticar?n=4254336-5950</text:p></draw:text-box><svg:title/><svg:desc/></draw:frame></text:p>
      </style:footer>
    </style:master-page>
    <style:master-page style:name="MP2" style:page-layout-name="PL2">
      <style:header>
        <text:p text:style-name="P1152"><text:span text:style-name="T1153"><draw:frame draw:z-index="487245824" draw:style-name="a36" draw:name="image1.jpeg" text:anchor-type="paragraph" svg:x="3.69217in" svg:y="1.3979in" svg:width="0.68907in" svg:height="0.64243in" style:rel-width="scale" style:rel-height="scale"><draw:image xlink:href="media/image1.jpeg" xlink:type="simple" xlink:show="embed" xlink:actuate="onLoad"/><svg:title/><svg:desc/></draw:frame></text:span><draw:custom-shape svg:x="1.45625in" svg:y="3.01667in" svg:width="5.32778in" svg:height="0.01319in" draw:z-index="487246336" draw:id="id34" draw:style-name="a37" draw:name="Rectangle 9" text:anchor-type="paragraph"><svg:title/><svg:desc/><draw:enhanced-geometry draw:type="non-primitive" svg:viewBox="0 0 21600 21600" draw:enhanced-path="M 0 0 L 21600 0 21600 21600 0 21600 Z N"/></draw:custom-shape><draw:frame draw:z-index="487246848" draw:id="id35" draw:style-name="a38" draw:name="Text Box 8" text:anchor-type="paragraph" svg:x="3.30069in" svg:y="2.09028in" svg:width="1.55347in" svg:height="0.42222in" style:rel-width="scale" style:rel-height="scale"><draw:text-box><text:p text:style-name="P1154"><text:span text:style-name="T1155">PODER</text:span><text:span text:style-name="T1156"><text:s/></text:span><text:span text:style-name="T1157">JUDICIÁRIO</text:span></text:p><text:p text:style-name="P1158"><text:span text:style-name="T1159">JUSTIÇA</text:span><text:span text:style-name="T1160"><text:s/></text:span><text:span text:style-name="T1161">FEDERAL</text:span></text:p><text:p text:style-name="P1162"><text:span text:style-name="T1163">SEÇÃO</text:span><text:span text:style-name="T1164"><text:s/></text:span><text:span text:style-name="T1165">JUDICIÁRIA</text:span><text:span text:style-name="T1166"><text:s/></text:span><text:span text:style-name="T1167">DO</text:span><text:span text:style-name="T1168"><text:s/></text:span><text:span text:style-name="T1169">RIO</text:span><text:span text:style-name="T1170"><text:s/></text:span><text:span text:style-name="T1171">DE</text:span><text:span text:style-name="T1172"><text:s/></text:span><text:span text:style-name="T1173">JANEIRO</text:span></text:p></draw:text-box><svg:title/><svg:desc/></draw:frame><draw:frame draw:z-index="487247360" draw:id="id36" draw:style-name="a39" draw:name="Text Box 7" text:anchor-type="paragraph" svg:x="1.44236in" svg:y="2.87847in" svg:width="2.37361in" svg:height="0.16528in" style:rel-width="scale" style:rel-height="scale"><draw:text-box><text:p text:style-name="P1174"><text:span text:style-name="T1175">PROCESSO</text:span><text:span text:style-name="T1176"><text:s/></text:span><text:span text:style-name="T1177">Nº</text:span><text:span text:style-name="T1178"><text:s/></text:span><text:span text:style-name="T1179">JFRJ-EOF-2024/00687.02</text:span></text:p></draw:text-box><svg:title/><svg:desc/></draw:frame><draw:frame draw:z-index="487247872" draw:id="id37" draw:style-name="a40" draw:name="Text Box 6" text:anchor-type="paragraph" svg:x="6.39444in" svg:y="2.87847in" svg:width="0.44583in" svg:height="0.16528in" style:rel-width="scale" style:rel-height="scale"><draw:text-box><text:p text:style-name="P1180"><text:span text:style-name="T1181"><text:page-number text:fixed="false">1</text:page-number></text:span><text:span text:style-name="T1182"><text:s/></text:span><text:span text:style-name="T1183">de</text:span><text:span text:style-name="T1184"><text:s/></text:span><text:span text:style-name="T1185">6</text:span></text:p></draw:text-box><svg:title/><svg:desc/></draw:frame></text:p>
      </style:header>
      <style:footer>
        <text:p text:style-name="P1186"><draw:g draw:z-index="487248384" draw:name="Group 2" draw:id="id41" draw:style-name="a44" text:anchor-type="paragraph"><svg:title/><svg:desc/><draw:custom-shape svg:x="0.15694in" svg:y="10.82778in" svg:width="0.74861in" svg:height="0.74861in" draw:z-index="0"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0" draw:style-name="a43" draw:name="Rectangle 3"><svg:title/><svg:desc/><draw:enhanced-geometry draw:type="non-primitive" svg:viewBox="0 0 21600 21600" draw:enhanced-path="M 0 0 L 21600 0 21600 21600 0 21600 Z N"/></draw:custom-shape></draw:g><draw:frame draw:z-index="487248896" draw:id="id42" draw:style-name="a45" draw:name="Text Box 1" text:anchor-type="paragraph" svg:x="0.99792in" svg:y="11.02222in" svg:width="6.34097in" svg:height="0.48542in" style:rel-width="scale" style:rel-height="scale"><draw:text-box><text:p text:style-name="P1187">Assinado com senha por YURI NASCIMENTO BRAGA RIBEIRO - Administrador / RBN - 24/10/2024 às 16:00:48 e EDUARDO<text:span text:style-name="T1188"><text:s/></text:span>ANDRE BRANDAO DE BRITO FERNANDES - JUIZ FEDERAL / DIRFO - 04/11/2024 às 16:15:12.</text:p><text:p text:style-name="P1189">Autenticado com senha por ROBERTA SANTOS SILVA DE ABREU - SUPERVISOR / SCONT - 30/10/2024 às 13:34:44.<text:span text:style-name="T1190"><text:s/></text:span>Documento<text:span text:style-name="T1191"><text:s/></text:span>Nº:<text:span text:style-name="T1192"><text:s/></text:span>4254336-5950<text:span text:style-name="T1193"><text:s/></text:span>-<text:span text:style-name="T1194"><text:s/></text:span>consulta<text:span text:style-name="T1195"><text:s/></text:span>à<text:span text:style-name="T1196"><text:s/></text:span>autenticidade<text:span text:style-name="T1197"><text:s/></text:span>em<text:span text:style-name="T1198"><text:s/></text:span>https://siga.jfrj.jus.br/sigaex/public/app/autenticar?n=4254336-5950</text:p></draw:text-box><svg:title/><svg:desc/></draw:frame></text:p>
      </style:footer>
    </style:master-page>
    <style:master-page style:name="MP3" style:page-layout-name="PL3">
      <style:header>
        <text:p text:style-name="P1593"><text:span text:style-name="T1594"><draw:frame draw:z-index="487245824" draw:style-name="a54" draw:name="image1.jpeg" text:anchor-type="paragraph" svg:x="3.69217in" svg:y="1.3979in" svg:width="0.68907in" svg:height="0.64243in" style:rel-width="scale" style:rel-height="scale"><draw:image xlink:href="media/image1.jpeg" xlink:type="simple" xlink:show="embed" xlink:actuate="onLoad"/><svg:title/><svg:desc/></draw:frame></text:span><draw:custom-shape svg:x="1.45625in" svg:y="3.01667in" svg:width="5.32778in" svg:height="0.01319in" draw:z-index="487246336" draw:id="id51" draw:style-name="a55" draw:name="Rectangle 9" text:anchor-type="paragraph"><svg:title/><svg:desc/><draw:enhanced-geometry draw:type="non-primitive" svg:viewBox="0 0 21600 21600" draw:enhanced-path="M 0 0 L 21600 0 21600 21600 0 21600 Z N"/></draw:custom-shape><draw:frame draw:z-index="487246848" draw:id="id52" draw:style-name="a56" draw:name="Text Box 8" text:anchor-type="paragraph" svg:x="3.30069in" svg:y="2.09028in" svg:width="1.55347in" svg:height="0.42222in" style:rel-width="scale" style:rel-height="scale"><draw:text-box><text:p text:style-name="P1595"><text:span text:style-name="T1596">PODER</text:span><text:span text:style-name="T1597"><text:s/></text:span><text:span text:style-name="T1598">JUDICIÁRIO</text:span></text:p><text:p text:style-name="P1599"><text:span text:style-name="T1600">JUSTIÇA</text:span><text:span text:style-name="T1601"><text:s/></text:span><text:span text:style-name="T1602">FEDERAL</text:span></text:p><text:p text:style-name="P1603"><text:span text:style-name="T1604">SEÇÃO</text:span><text:span text:style-name="T1605"><text:s/></text:span><text:span text:style-name="T1606">JUDICIÁRIA</text:span><text:span text:style-name="T1607"><text:s/></text:span><text:span text:style-name="T1608">DO</text:span><text:span text:style-name="T1609"><text:s/></text:span><text:span text:style-name="T1610">RIO</text:span><text:span text:style-name="T1611"><text:s/></text:span><text:span text:style-name="T1612">DE</text:span><text:span text:style-name="T1613"><text:s/></text:span><text:span text:style-name="T1614">JANEIRO</text:span></text:p></draw:text-box><svg:title/><svg:desc/></draw:frame><draw:frame draw:z-index="487247360" draw:id="id53" draw:style-name="a57" draw:name="Text Box 7" text:anchor-type="paragraph" svg:x="1.44236in" svg:y="2.87847in" svg:width="2.37361in" svg:height="0.16528in" style:rel-width="scale" style:rel-height="scale"><draw:text-box><text:p text:style-name="P1615"><text:span text:style-name="T1616">PROCESSO</text:span><text:span text:style-name="T1617"><text:s/></text:span><text:span text:style-name="T1618">Nº</text:span><text:span text:style-name="T1619"><text:s/></text:span><text:span text:style-name="T1620">JFRJ-EOF-2024/00687.02</text:span></text:p></draw:text-box><svg:title/><svg:desc/></draw:frame><draw:frame draw:z-index="487247872" draw:id="id54" draw:style-name="a58" draw:name="Text Box 6" text:anchor-type="paragraph" svg:x="6.39444in" svg:y="2.87847in" svg:width="0.44583in" svg:height="0.16528in" style:rel-width="scale" style:rel-height="scale"><draw:text-box><text:p text:style-name="P1621"><text:span text:style-name="T1622"><text:page-number text:fixed="false">1</text:page-number></text:span><text:span text:style-name="T1623"><text:s/></text:span><text:span text:style-name="T1624">de</text:span><text:span text:style-name="T1625"><text:s/></text:span><text:span text:style-name="T1626">6</text:span></text:p></draw:text-box><svg:title/><svg:desc/></draw:frame></text:p>
      </style:header>
      <style:footer>
        <text:p text:style-name="P1627"><draw:g draw:z-index="487248384" draw:name="Group 2" draw:id="id58" draw:style-name="a62" text:anchor-type="paragraph"><svg:title/><svg:desc/><draw:custom-shape svg:x="0.15694in" svg:y="10.82778in" svg:width="0.74861in" svg:height="0.74861in" draw:z-index="0" draw:id="id55" draw:style-name="a59" draw:name="Rectangle 5"><svg:title/><svg:desc/><draw:enhanced-geometry draw:type="non-primitive" svg:viewBox="0 0 21600 21600" draw:enhanced-path="M 0 0 L 21600 0 21600 21600 0 21600 Z N"/></draw:custom-shape><draw:frame draw:id="id56" draw:style-name="a6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7" draw:style-name="a61" draw:name="Rectangle 3"><svg:title/><svg:desc/><draw:enhanced-geometry draw:type="non-primitive" svg:viewBox="0 0 21600 21600" draw:enhanced-path="M 0 0 L 21600 0 21600 21600 0 21600 Z N"/></draw:custom-shape></draw:g><draw:frame draw:z-index="487248896" draw:id="id59" draw:style-name="a63" draw:name="Text Box 1" text:anchor-type="paragraph" svg:x="0.99792in" svg:y="11.02222in" svg:width="6.34097in" svg:height="0.48542in" style:rel-width="scale" style:rel-height="scale"><draw:text-box><text:p text:style-name="P1628">Assinado com senha por YURI NASCIMENTO BRAGA RIBEIRO - Administrador / RBN - 24/10/2024 às 16:00:48 e EDUARDO<text:span text:style-name="T1629"><text:s/></text:span>ANDRE BRANDAO DE BRITO FERNANDES - JUIZ FEDERAL / DIRFO - 04/11/2024 às 16:15:12.</text:p><text:p text:style-name="P1630">Autenticado com senha por ROBERTA SANTOS SILVA DE ABREU - SUPERVISOR / SCONT - 30/10/2024 às 13:34:44.<text:span text:style-name="T1631"><text:s/></text:span>Documento<text:span text:style-name="T1632"><text:s/></text:span>Nº:<text:span text:style-name="T1633"><text:s/></text:span>4254336-5950<text:span text:style-name="T1634"><text:s/></text:span>-<text:span text:style-name="T1635"><text:s/></text:span>consulta<text:span text:style-name="T1636"><text:s/></text:span>à<text:span text:style-name="T1637"><text:s/></text:span>autenticidade<text:span text:style-name="T1638"><text:s/></text:span>em<text:span text:style-name="T1639"><text:s/></text:span>https://siga.jfrj.jus.br/sigaex/public/app/autenticar?n=4254336-5950</text:p></draw:text-box><svg:title/><svg:desc/></draw:frame></text:p>
      </style:footer>
    </style:master-page>
    <style:master-page style:name="MP4" style:page-layout-name="PL4">
      <style:header>
        <text:p text:style-name="P1976"><text:span text:style-name="T1977"><draw:frame draw:z-index="487245824" draw:style-name="a73" draw:name="image1.jpeg" text:anchor-type="paragraph" svg:x="3.69217in" svg:y="1.3979in" svg:width="0.68907in" svg:height="0.64243in" style:rel-width="scale" style:rel-height="scale"><draw:image xlink:href="media/image1.jpeg" xlink:type="simple" xlink:show="embed" xlink:actuate="onLoad"/><svg:title/><svg:desc/></draw:frame></text:span><draw:custom-shape svg:x="1.45625in" svg:y="3.01667in" svg:width="5.32778in" svg:height="0.01319in" draw:z-index="487246336" draw:id="id69" draw:style-name="a74" draw:name="Rectangle 9" text:anchor-type="paragraph"><svg:title/><svg:desc/><draw:enhanced-geometry draw:type="non-primitive" svg:viewBox="0 0 21600 21600" draw:enhanced-path="M 0 0 L 21600 0 21600 21600 0 21600 Z N"/></draw:custom-shape><draw:frame draw:z-index="487246848" draw:id="id70" draw:style-name="a75" draw:name="Text Box 8" text:anchor-type="paragraph" svg:x="3.30069in" svg:y="2.09028in" svg:width="1.55347in" svg:height="0.42222in" style:rel-width="scale" style:rel-height="scale"><draw:text-box><text:p text:style-name="P1978"><text:span text:style-name="T1979">PODER</text:span><text:span text:style-name="T1980"><text:s/></text:span><text:span text:style-name="T1981">JUDICIÁRIO</text:span></text:p><text:p text:style-name="P1982"><text:span text:style-name="T1983">JUSTIÇA</text:span><text:span text:style-name="T1984"><text:s/></text:span><text:span text:style-name="T1985">FEDERAL</text:span></text:p><text:p text:style-name="P1986"><text:span text:style-name="T1987">SEÇÃO</text:span><text:span text:style-name="T1988"><text:s/></text:span><text:span text:style-name="T1989">JUDICIÁRIA</text:span><text:span text:style-name="T1990"><text:s/></text:span><text:span text:style-name="T1991">DO</text:span><text:span text:style-name="T1992"><text:s/></text:span><text:span text:style-name="T1993">RIO</text:span><text:span text:style-name="T1994"><text:s/></text:span><text:span text:style-name="T1995">DE</text:span><text:span text:style-name="T1996"><text:s/></text:span><text:span text:style-name="T1997">JANEIRO</text:span></text:p></draw:text-box><svg:title/><svg:desc/></draw:frame><draw:frame draw:z-index="487247360" draw:id="id71" draw:style-name="a76" draw:name="Text Box 7" text:anchor-type="paragraph" svg:x="1.44236in" svg:y="2.87847in" svg:width="2.37361in" svg:height="0.16528in" style:rel-width="scale" style:rel-height="scale"><draw:text-box><text:p text:style-name="P1998"><text:span text:style-name="T1999">PROCESSO</text:span><text:span text:style-name="T2000"><text:s/></text:span><text:span text:style-name="T2001">Nº</text:span><text:span text:style-name="T2002"><text:s/></text:span><text:span text:style-name="T2003">JFRJ-EOF-2024/00687.02</text:span></text:p></draw:text-box><svg:title/><svg:desc/></draw:frame><draw:frame draw:z-index="487247872" draw:id="id72" draw:style-name="a77" draw:name="Text Box 6" text:anchor-type="paragraph" svg:x="6.39444in" svg:y="2.87847in" svg:width="0.44583in" svg:height="0.16528in" style:rel-width="scale" style:rel-height="scale"><draw:text-box><text:p text:style-name="P2004"><text:span text:style-name="T2005"><text:page-number text:fixed="false">1</text:page-number></text:span><text:span text:style-name="T2006"><text:s/></text:span><text:span text:style-name="T2007">de</text:span><text:span text:style-name="T2008"><text:s/></text:span><text:span text:style-name="T2009">6</text:span></text:p></draw:text-box><svg:title/><svg:desc/></draw:frame></text:p>
      </style:header>
      <style:footer>
        <text:p text:style-name="P2010"><draw:g draw:z-index="487248384" draw:name="Group 2" draw:id="id76" draw:style-name="a81" text:anchor-type="paragraph"><svg:title/><svg:desc/><draw:custom-shape svg:x="0.15694in" svg:y="10.82778in" svg:width="0.74861in" svg:height="0.74861in" draw:z-index="0" draw:id="id73" draw:style-name="a78" draw:name="Rectangle 5"><svg:title/><svg:desc/><draw:enhanced-geometry draw:type="non-primitive" svg:viewBox="0 0 21600 21600" draw:enhanced-path="M 0 0 L 21600 0 21600 21600 0 21600 Z N"/></draw:custom-shape><draw:frame draw:id="id74" draw:style-name="a7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5" draw:style-name="a80" draw:name="Rectangle 3"><svg:title/><svg:desc/><draw:enhanced-geometry draw:type="non-primitive" svg:viewBox="0 0 21600 21600" draw:enhanced-path="M 0 0 L 21600 0 21600 21600 0 21600 Z N"/></draw:custom-shape></draw:g><draw:frame draw:z-index="487248896" draw:id="id77" draw:style-name="a82" draw:name="Text Box 1" text:anchor-type="paragraph" svg:x="0.99792in" svg:y="11.02222in" svg:width="6.34097in" svg:height="0.48542in" style:rel-width="scale" style:rel-height="scale"><draw:text-box><text:p text:style-name="P2011">Assinado com senha por YURI NASCIMENTO BRAGA RIBEIRO - Administrador / RBN - 24/10/2024 às 16:00:48 e EDUARDO<text:span text:style-name="T2012"><text:s/></text:span>ANDRE BRANDAO DE BRITO FERNANDES - JUIZ FEDERAL / DIRFO - 04/11/2024 às 16:15:12.</text:p><text:p text:style-name="P2013">Autenticado com senha por ROBERTA SANTOS SILVA DE ABREU - SUPERVISOR / SCONT - 30/10/2024 às 13:34:44.<text:span text:style-name="T2014"><text:s/></text:span>Documento<text:span text:style-name="T2015"><text:s/></text:span>Nº:<text:span text:style-name="T2016"><text:s/></text:span>4254336-5950<text:span text:style-name="T2017"><text:s/></text:span>-<text:span text:style-name="T2018"><text:s/></text:span>consulta<text:span text:style-name="T2019"><text:s/></text:span>à<text:span text:style-name="T2020"><text:s/></text:span>autenticidade<text:span text:style-name="T2021"><text:s/></text:span>em<text:span text:style-name="T2022"><text:s/></text:span>https://siga.jfrj.jus.br/sigaex/public/app/autenticar?n=4254336-5950</text:p></draw:text-box><svg:title/><svg:desc/></draw:frame></text:p>
      </style:footer>
    </style:master-page>
    <style:master-page style:name="MP5" style:page-layout-name="PL5">
      <style:header>
        <text:p text:style-name="P2323"><text:span text:style-name="T2324"><draw:frame draw:z-index="487245824" draw:style-name="a91" draw:name="image1.jpeg" text:anchor-type="paragraph" svg:x="3.69217in" svg:y="1.3979in" svg:width="0.68907in" svg:height="0.64243in" style:rel-width="scale" style:rel-height="scale"><draw:image xlink:href="media/image1.jpeg" xlink:type="simple" xlink:show="embed" xlink:actuate="onLoad"/><svg:title/><svg:desc/></draw:frame></text:span><draw:custom-shape svg:x="1.45625in" svg:y="3.01667in" svg:width="5.32778in" svg:height="0.01319in" draw:z-index="487246336" draw:id="id86" draw:style-name="a92" draw:name="Rectangle 9" text:anchor-type="paragraph"><svg:title/><svg:desc/><draw:enhanced-geometry draw:type="non-primitive" svg:viewBox="0 0 21600 21600" draw:enhanced-path="M 0 0 L 21600 0 21600 21600 0 21600 Z N"/></draw:custom-shape><draw:frame draw:z-index="487246848" draw:id="id87" draw:style-name="a93" draw:name="Text Box 8" text:anchor-type="paragraph" svg:x="3.30069in" svg:y="2.09028in" svg:width="1.55347in" svg:height="0.42222in" style:rel-width="scale" style:rel-height="scale"><draw:text-box><text:p text:style-name="P2325"><text:span text:style-name="T2326">PODER</text:span><text:span text:style-name="T2327"><text:s/></text:span><text:span text:style-name="T2328">JUDICIÁRIO</text:span></text:p><text:p text:style-name="P2329"><text:span text:style-name="T2330">JUSTIÇA</text:span><text:span text:style-name="T2331"><text:s/></text:span><text:span text:style-name="T2332">FEDERAL</text:span></text:p><text:p text:style-name="P2333"><text:span text:style-name="T2334">SEÇÃO</text:span><text:span text:style-name="T2335"><text:s/></text:span><text:span text:style-name="T2336">JUDICIÁRIA</text:span><text:span text:style-name="T2337"><text:s/></text:span><text:span text:style-name="T2338">DO</text:span><text:span text:style-name="T2339"><text:s/></text:span><text:span text:style-name="T2340">RIO</text:span><text:span text:style-name="T2341"><text:s/></text:span><text:span text:style-name="T2342">DE</text:span><text:span text:style-name="T2343"><text:s/></text:span><text:span text:style-name="T2344">JANEIRO</text:span></text:p></draw:text-box><svg:title/><svg:desc/></draw:frame><draw:frame draw:z-index="487247360" draw:id="id88" draw:style-name="a94" draw:name="Text Box 7" text:anchor-type="paragraph" svg:x="1.44236in" svg:y="2.87847in" svg:width="2.37361in" svg:height="0.16528in" style:rel-width="scale" style:rel-height="scale"><draw:text-box><text:p text:style-name="P2345"><text:span text:style-name="T2346">PROCESSO</text:span><text:span text:style-name="T2347"><text:s/></text:span><text:span text:style-name="T2348">Nº</text:span><text:span text:style-name="T2349"><text:s/></text:span><text:span text:style-name="T2350">JFRJ-EOF-2024/00687.02</text:span></text:p></draw:text-box><svg:title/><svg:desc/></draw:frame><draw:frame draw:z-index="487247872" draw:id="id89" draw:style-name="a95" draw:name="Text Box 6" text:anchor-type="paragraph" svg:x="6.39444in" svg:y="2.87847in" svg:width="0.44583in" svg:height="0.16528in" style:rel-width="scale" style:rel-height="scale"><draw:text-box><text:p text:style-name="P2351"><text:span text:style-name="T2352"><text:page-number text:fixed="false">1</text:page-number></text:span><text:span text:style-name="T2353"><text:s/></text:span><text:span text:style-name="T2354">de</text:span><text:span text:style-name="T2355"><text:s/></text:span><text:span text:style-name="T2356">6</text:span></text:p></draw:text-box><svg:title/><svg:desc/></draw:frame></text:p>
      </style:header>
      <style:footer>
        <text:p text:style-name="P2357"><draw:g draw:z-index="487248384" draw:name="Group 2" draw:id="id93" draw:style-name="a99" text:anchor-type="paragraph"><svg:title/><svg:desc/><draw:custom-shape svg:x="0.15694in" svg:y="10.82778in" svg:width="0.74861in" svg:height="0.74861in" draw:z-index="0" draw:id="id90" draw:style-name="a96" draw:name="Rectangle 5"><svg:title/><svg:desc/><draw:enhanced-geometry draw:type="non-primitive" svg:viewBox="0 0 21600 21600" draw:enhanced-path="M 0 0 L 21600 0 21600 21600 0 21600 Z N"/></draw:custom-shape><draw:frame draw:id="id91" draw:style-name="a9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2" draw:style-name="a98" draw:name="Rectangle 3"><svg:title/><svg:desc/><draw:enhanced-geometry draw:type="non-primitive" svg:viewBox="0 0 21600 21600" draw:enhanced-path="M 0 0 L 21600 0 21600 21600 0 21600 Z N"/></draw:custom-shape></draw:g><draw:frame draw:z-index="487248896" draw:id="id94" draw:style-name="a100" draw:name="Text Box 1" text:anchor-type="paragraph" svg:x="0.99792in" svg:y="11.02222in" svg:width="6.34097in" svg:height="0.48542in" style:rel-width="scale" style:rel-height="scale"><draw:text-box><text:p text:style-name="P2358">Assinado com senha por YURI NASCIMENTO BRAGA RIBEIRO - Administrador / RBN - 24/10/2024 às 16:00:48 e EDUARDO<text:span text:style-name="T2359"><text:s/></text:span>ANDRE BRANDAO DE BRITO FERNANDES - JUIZ FEDERAL / DIRFO - 04/11/2024 às 16:15:12.</text:p><text:p text:style-name="P2360">Autenticado com senha por ROBERTA SANTOS SILVA DE ABREU - SUPERVISOR / SCONT - 30/10/2024 às 13:34:44.<text:span text:style-name="T2361"><text:s/></text:span>Documento<text:span text:style-name="T2362"><text:s/></text:span>Nº:<text:span text:style-name="T2363"><text:s/></text:span>4254336-5950<text:span text:style-name="T2364"><text:s/></text:span>-<text:span text:style-name="T2365"><text:s/></text:span>consulta<text:span text:style-name="T2366"><text:s/></text:span>à<text:span text:style-name="T2367"><text:s/></text:span>autenticidade<text:span text:style-name="T2368"><text:s/></text:span>em<text:span text:style-name="T2369"><text:s/></text:span>https://siga.jfrj.jus.br/sigaex/public/app/autenticar?n=4254336-595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1-22T13:42:00Z</meta:creation-date>
    <dc:date>2024-11-22T13:42:00Z</dc:date>
    <meta:template xlink:href="Normal" xlink:type="simple"/>
    <meta:editing-cycles>2</meta:editing-cycles>
    <meta:editing-duration>PT60S</meta:editing-duration>
    <meta:user-defined meta:name="Created" meta:value-type="date">2024-11-22T00:00:00Z</meta:user-defined>
    <meta:user-defined meta:name="Creator">PDFium</meta:user-defined>
    <meta:user-defined meta:name="LastSaved" meta:value-type="date">2024-11-22T00:00:00Z</meta:user-defined>
    <meta:document-statistic meta:page-count="6" meta:paragraph-count="27" meta:word-count="2179" meta:character-count="13920" meta:row-count="98" meta:non-whitespace-character-count="11768"/>
  </office:meta>
</office:document-meta>
</file>