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5">
        <style:list-level-properties text:space-before="0.1215in" text:min-label-width="0.2465in"/>
      </text:list-level-style-number>
      <text:list-level-style-number text:level="2" text:style-name="WW_CharLFO1LVL2" style:num-format="1" text:display-levels="2">
        <style:list-level-properties text:space-before="0.1215in" text:min-label-width="0.2465in"/>
      </text:list-level-style-number>
      <text:list-level-style-bullet text:level="3" text:style-name="WW_CharLFO1LVL3" text:bullet-char="•">
        <style:list-level-properties text:space-before="1.4729in" text:min-label-width="0.2465in"/>
      </text:list-level-style-bullet>
      <text:list-level-style-bullet text:level="4" text:style-name="WW_CharLFO1LVL4" text:bullet-char="•">
        <style:list-level-properties text:space-before="2.1451in" text:min-label-width="0.2465in"/>
      </text:list-level-style-bullet>
      <text:list-level-style-bullet text:level="5" text:style-name="WW_CharLFO1LVL5" text:bullet-char="•">
        <style:list-level-properties text:space-before="2.8173in" text:min-label-width="0.2465in"/>
      </text:list-level-style-bullet>
      <text:list-level-style-bullet text:level="6" text:style-name="WW_CharLFO1LVL6" text:bullet-char="•">
        <style:list-level-properties text:space-before="3.4895in" text:min-label-width="0.2465in"/>
      </text:list-level-style-bullet>
      <text:list-level-style-bullet text:level="7" text:style-name="WW_CharLFO1LVL7" text:bullet-char="•">
        <style:list-level-properties text:space-before="4.1618in" text:min-label-width="0.2465in"/>
      </text:list-level-style-bullet>
      <text:list-level-style-bullet text:level="8" text:style-name="WW_CharLFO1LVL8" text:bullet-char="•">
        <style:list-level-properties text:space-before="4.834in" text:min-label-width="0.2465in"/>
      </text:list-level-style-bullet>
      <text:list-level-style-bullet text:level="9" text:style-name="WW_CharLFO1LVL9" text:bullet-char="•">
        <style:list-level-properties text:space-before="5.5062in" text:min-label-width="0.2465in"/>
      </text:list-level-style-bullet>
    </text:list-style>
    <text:list-style style:name="LFO2">
      <text:list-level-style-number text:level="1" text:style-name="WW_CharLFO2LVL1" style:num-format="1" text:start-value="14">
        <style:list-level-properties text:space-before="0.0895in" text:min-label-width="0.2784in"/>
      </text:list-level-style-number>
      <text:list-level-style-number text:level="2" text:style-name="WW_CharLFO2LVL2" style:num-format="1" text:display-levels="2">
        <style:list-level-properties text:space-before="0.0895in" text:min-label-width="0.2784in"/>
      </text:list-level-style-number>
      <text:list-level-style-number text:level="3" text:style-name="WW_CharLFO2LVL3" style:num-suffix=")" style:num-format="a" style:num-letter-sync="true">
        <style:list-level-properties text:space-before="2.2583in" text:min-label-width="0.1291in"/>
      </text:list-level-style-number>
      <text:list-level-style-bullet text:level="4" text:style-name="WW_CharLFO2LVL4" text:bullet-char="•">
        <style:list-level-properties text:space-before="3.3055in" text:min-label-width="0.1291in"/>
      </text:list-level-style-bullet>
      <text:list-level-style-bullet text:level="5" text:style-name="WW_CharLFO2LVL5" text:bullet-char="•">
        <style:list-level-properties text:space-before="3.8291in" text:min-label-width="0.1291in"/>
      </text:list-level-style-bullet>
      <text:list-level-style-bullet text:level="6" text:style-name="WW_CharLFO2LVL6" text:bullet-char="•">
        <style:list-level-properties text:space-before="4.352in" text:min-label-width="0.1291in"/>
      </text:list-level-style-bullet>
      <text:list-level-style-bullet text:level="7" text:style-name="WW_CharLFO2LVL7" text:bullet-char="•">
        <style:list-level-properties text:space-before="4.875in" text:min-label-width="0.1291in"/>
      </text:list-level-style-bullet>
      <text:list-level-style-bullet text:level="8" text:style-name="WW_CharLFO2LVL8" text:bullet-char="•">
        <style:list-level-properties text:space-before="5.3986in" text:min-label-width="0.1291in"/>
      </text:list-level-style-bullet>
      <text:list-level-style-bullet text:level="9" text:style-name="WW_CharLFO2LVL9" text:bullet-char="•">
        <style:list-level-properties text:space-before="5.9215in" text:min-label-width="0.1291in"/>
      </text:list-level-style-bullet>
    </text:list-style>
    <text:list-style style:name="LFO3">
      <text:list-level-style-number text:level="1" text:style-name="WW_CharLFO3LVL1" style:num-format="1" text:start-value="10">
        <style:list-level-properties text:space-before="0.1041in" text:min-label-width="0.2638in"/>
      </text:list-level-style-number>
      <text:list-level-style-number text:level="2" text:style-name="WW_CharLFO3LVL2" style:num-format="1" text:display-levels="2">
        <style:list-level-properties text:space-before="0.1041in" text:min-label-width="0.2638in"/>
      </text:list-level-style-number>
      <text:list-level-style-bullet text:level="3" text:style-name="WW_CharLFO3LVL3" text:bullet-char="•">
        <style:list-level-properties text:space-before="1.4555in" text:min-label-width="0.2638in"/>
      </text:list-level-style-bullet>
      <text:list-level-style-bullet text:level="4" text:style-name="WW_CharLFO3LVL4" text:bullet-char="•">
        <style:list-level-properties text:space-before="2.1277in" text:min-label-width="0.2638in"/>
      </text:list-level-style-bullet>
      <text:list-level-style-bullet text:level="5" text:style-name="WW_CharLFO3LVL5" text:bullet-char="•">
        <style:list-level-properties text:space-before="2.8in" text:min-label-width="0.2638in"/>
      </text:list-level-style-bullet>
      <text:list-level-style-bullet text:level="6" text:style-name="WW_CharLFO3LVL6" text:bullet-char="•">
        <style:list-level-properties text:space-before="3.4722in" text:min-label-width="0.2638in"/>
      </text:list-level-style-bullet>
      <text:list-level-style-bullet text:level="7" text:style-name="WW_CharLFO3LVL7" text:bullet-char="•">
        <style:list-level-properties text:space-before="4.1444in" text:min-label-width="0.2638in"/>
      </text:list-level-style-bullet>
      <text:list-level-style-bullet text:level="8" text:style-name="WW_CharLFO3LVL8" text:bullet-char="•">
        <style:list-level-properties text:space-before="4.8166in" text:min-label-width="0.2638in"/>
      </text:list-level-style-bullet>
      <text:list-level-style-bullet text:level="9" text:style-name="WW_CharLFO3LVL9" text:bullet-char="•">
        <style:list-level-properties text:space-before="5.4888in" text:min-label-width="0.2638in"/>
      </text:list-level-style-bullet>
    </text:list-style>
    <text:list-style style:name="LFO4">
      <text:list-level-style-number text:level="1" text:style-name="WW_CharLFO4LVL1" style:num-format="1" text:start-value="9">
        <style:list-level-properties text:space-before="0.1784in" text:min-label-width="0.1895in"/>
      </text:list-level-style-number>
      <text:list-level-style-number text:level="2" text:style-name="WW_CharLFO4LVL2" style:num-format="1" text:display-levels="2">
        <style:list-level-properties text:space-before="0.1784in" text:min-label-width="0.1895in"/>
      </text:list-level-style-number>
      <text:list-level-style-bullet text:level="3" text:style-name="WW_CharLFO4LVL3" text:bullet-char="•">
        <style:list-level-properties text:space-before="1.5298in" text:min-label-width="0.1895in"/>
      </text:list-level-style-bullet>
      <text:list-level-style-bullet text:level="4" text:style-name="WW_CharLFO4LVL4" text:bullet-char="•">
        <style:list-level-properties text:space-before="2.202in" text:min-label-width="0.1895in"/>
      </text:list-level-style-bullet>
      <text:list-level-style-bullet text:level="5" text:style-name="WW_CharLFO4LVL5" text:bullet-char="•">
        <style:list-level-properties text:space-before="2.8743in" text:min-label-width="0.1895in"/>
      </text:list-level-style-bullet>
      <text:list-level-style-bullet text:level="6" text:style-name="WW_CharLFO4LVL6" text:bullet-char="•">
        <style:list-level-properties text:space-before="3.5465in" text:min-label-width="0.1895in"/>
      </text:list-level-style-bullet>
      <text:list-level-style-bullet text:level="7" text:style-name="WW_CharLFO4LVL7" text:bullet-char="•">
        <style:list-level-properties text:space-before="4.2187in" text:min-label-width="0.1895in"/>
      </text:list-level-style-bullet>
      <text:list-level-style-bullet text:level="8" text:style-name="WW_CharLFO4LVL8" text:bullet-char="•">
        <style:list-level-properties text:space-before="4.8909in" text:min-label-width="0.1895in"/>
      </text:list-level-style-bullet>
      <text:list-level-style-bullet text:level="9" text:style-name="WW_CharLFO4LVL9" text:bullet-char="•">
        <style:list-level-properties text:space-before="5.5631in" text:min-label-width="0.1895in"/>
      </text:list-level-style-bullet>
    </text:list-style>
    <text:list-style style:name="LFO5">
      <text:list-level-style-number text:level="1" text:style-name="WW_CharLFO5LVL1" style:num-format="1" text:start-value="7">
        <style:list-level-properties text:space-before="0.1743in" text:min-label-width="0.1937in"/>
      </text:list-level-style-number>
      <text:list-level-style-number text:level="2" text:style-name="WW_CharLFO5LVL2" style:num-format="1" text:display-levels="2">
        <style:list-level-properties text:space-before="0.1743in" text:min-label-width="0.1937in"/>
      </text:list-level-style-number>
      <text:list-level-style-bullet text:level="3" text:style-name="WW_CharLFO5LVL3" text:bullet-char="•">
        <style:list-level-properties text:space-before="1.5256in" text:min-label-width="0.1937in"/>
      </text:list-level-style-bullet>
      <text:list-level-style-bullet text:level="4" text:style-name="WW_CharLFO5LVL4" text:bullet-char="•">
        <style:list-level-properties text:space-before="2.1979in" text:min-label-width="0.1937in"/>
      </text:list-level-style-bullet>
      <text:list-level-style-bullet text:level="5" text:style-name="WW_CharLFO5LVL5" text:bullet-char="•">
        <style:list-level-properties text:space-before="2.8701in" text:min-label-width="0.1937in"/>
      </text:list-level-style-bullet>
      <text:list-level-style-bullet text:level="6" text:style-name="WW_CharLFO5LVL6" text:bullet-char="•">
        <style:list-level-properties text:space-before="3.5423in" text:min-label-width="0.1937in"/>
      </text:list-level-style-bullet>
      <text:list-level-style-bullet text:level="7" text:style-name="WW_CharLFO5LVL7" text:bullet-char="•">
        <style:list-level-properties text:space-before="4.2145in" text:min-label-width="0.1937in"/>
      </text:list-level-style-bullet>
      <text:list-level-style-bullet text:level="8" text:style-name="WW_CharLFO5LVL8" text:bullet-char="•">
        <style:list-level-properties text:space-before="4.8868in" text:min-label-width="0.1937in"/>
      </text:list-level-style-bullet>
      <text:list-level-style-bullet text:level="9" text:style-name="WW_CharLFO5LVL9" text:bullet-char="•">
        <style:list-level-properties text:space-before="5.559in" text:min-label-width="0.1937in"/>
      </text:list-level-style-bullet>
    </text:list-style>
    <text:list-style style:name="LFO6">
      <text:list-level-style-number text:level="1" text:style-name="WW_CharLFO6LVL1" style:num-format="1" text:start-value="4">
        <style:list-level-properties text:space-before="0.1708in" text:min-label-width="0.1972in"/>
      </text:list-level-style-number>
      <text:list-level-style-number text:level="2" text:style-name="WW_CharLFO6LVL2" style:num-format="1" text:display-levels="2">
        <style:list-level-properties text:space-before="0.1708in" text:min-label-width="0.1972in"/>
      </text:list-level-style-number>
      <text:list-level-style-bullet text:level="3" text:style-name="WW_CharLFO6LVL3" text:bullet-char="•">
        <style:list-level-properties text:space-before="1.5222in" text:min-label-width="0.1972in"/>
      </text:list-level-style-bullet>
      <text:list-level-style-bullet text:level="4" text:style-name="WW_CharLFO6LVL4" text:bullet-char="•">
        <style:list-level-properties text:space-before="2.1944in" text:min-label-width="0.1972in"/>
      </text:list-level-style-bullet>
      <text:list-level-style-bullet text:level="5" text:style-name="WW_CharLFO6LVL5" text:bullet-char="•">
        <style:list-level-properties text:space-before="2.8666in" text:min-label-width="0.1972in"/>
      </text:list-level-style-bullet>
      <text:list-level-style-bullet text:level="6" text:style-name="WW_CharLFO6LVL6" text:bullet-char="•">
        <style:list-level-properties text:space-before="3.5388in" text:min-label-width="0.1972in"/>
      </text:list-level-style-bullet>
      <text:list-level-style-bullet text:level="7" text:style-name="WW_CharLFO6LVL7" text:bullet-char="•">
        <style:list-level-properties text:space-before="4.2111in" text:min-label-width="0.1972in"/>
      </text:list-level-style-bullet>
      <text:list-level-style-bullet text:level="8" text:style-name="WW_CharLFO6LVL8" text:bullet-char="•">
        <style:list-level-properties text:space-before="4.8833in" text:min-label-width="0.1972in"/>
      </text:list-level-style-bullet>
      <text:list-level-style-bullet text:level="9" text:style-name="WW_CharLFO6LVL9" text:bullet-char="•">
        <style:list-level-properties text:space-before="5.5555in" text:min-label-width="0.1972in"/>
      </text:list-level-style-bullet>
    </text:list-style>
    <text:list-style style:name="LFO7">
      <text:list-level-style-number text:level="1" text:style-name="WW_CharLFO7LVL1" style:num-format="1" text:start-value="2">
        <style:list-level-properties text:space-before="0.1666in" text:min-label-width="0.2013in"/>
      </text:list-level-style-number>
      <text:list-level-style-number text:level="2" text:style-name="WW_CharLFO7LVL2" style:num-format="1" text:display-levels="2">
        <style:list-level-properties text:space-before="0.1666in" text:min-label-width="0.2013in"/>
      </text:list-level-style-number>
      <text:list-level-style-bullet text:level="3" text:style-name="WW_CharLFO7LVL3" text:bullet-char="•">
        <style:list-level-properties text:space-before="1.518in" text:min-label-width="0.2013in"/>
      </text:list-level-style-bullet>
      <text:list-level-style-bullet text:level="4" text:style-name="WW_CharLFO7LVL4" text:bullet-char="•">
        <style:list-level-properties text:space-before="2.1902in" text:min-label-width="0.2013in"/>
      </text:list-level-style-bullet>
      <text:list-level-style-bullet text:level="5" text:style-name="WW_CharLFO7LVL5" text:bullet-char="•">
        <style:list-level-properties text:space-before="2.8625in" text:min-label-width="0.2013in"/>
      </text:list-level-style-bullet>
      <text:list-level-style-bullet text:level="6" text:style-name="WW_CharLFO7LVL6" text:bullet-char="•">
        <style:list-level-properties text:space-before="3.5347in" text:min-label-width="0.2013in"/>
      </text:list-level-style-bullet>
      <text:list-level-style-bullet text:level="7" text:style-name="WW_CharLFO7LVL7" text:bullet-char="•">
        <style:list-level-properties text:space-before="4.2069in" text:min-label-width="0.2013in"/>
      </text:list-level-style-bullet>
      <text:list-level-style-bullet text:level="8" text:style-name="WW_CharLFO7LVL8" text:bullet-char="•">
        <style:list-level-properties text:space-before="4.8791in" text:min-label-width="0.2013in"/>
      </text:list-level-style-bullet>
      <text:list-level-style-bullet text:level="9" text:style-name="WW_CharLFO7LVL9" text:bullet-char="•">
        <style:list-level-properties text:space-before="5.5513in" text:min-label-width="0.2013in"/>
      </text:list-level-style-bullet>
    </text:list-style>
    <style:style style:name="P1" style:parent-style-name="Corpodetexto" style:master-page-name="MP0" style:family="paragraph">
      <style:paragraph-properties fo:margin-top="0.0076in" style:page-number="1"/>
    </style:style>
    <style:style style:name="P46" style:parent-style-name="Título1" style:family="paragraph">
      <style:paragraph-properties fo:text-align="justify" fo:margin-top="0.0652in" fo:line-height="102%" fo:margin-left="2.4937in" fo:margin-right="1.2166in">
        <style:tab-stops/>
      </style:paragraph-properties>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13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13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2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13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2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55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48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55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2in" style:text-underline-type="none"/>
    </style:style>
    <style:style style:name="T69" style:parent-style-name="Fonteparág.padrão" style:family="text">
      <style:text-properties style:text-underline-type="none"/>
    </style:style>
    <style:style style:name="P70" style:parent-style-name="Corpodetexto" style:family="paragraph">
      <style:text-properties style:font-name="Arial" fo:font-weight="bold" style:font-weight-asian="bold" fo:font-size="9pt" style:font-size-asian="9pt"/>
    </style:style>
    <style:style style:name="P71" style:parent-style-name="Corpodetexto" style:family="paragraph">
      <style:paragraph-properties fo:text-align="justify" fo:margin-top="0.1062in" fo:margin-left="0.368in" fo:margin-right="1.2145in" fo:text-indent="0.1569in">
        <style:tab-stops/>
      </style:paragraph-properties>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Times New Roman"/>
    </style:style>
    <style:style style:name="T76" style:parent-style-name="Fonteparág.padrão" style:family="text">
      <style:text-properties fo:letter-spacing="-0.0291in"/>
    </style:style>
    <style:style style:name="T77" style:parent-style-name="Fonteparág.padrão" style:family="text">
      <style:text-properties fo:letter-spacing="-0.0291in"/>
    </style:style>
    <style:style style:name="T78" style:parent-style-name="Fonteparág.padrão" style:family="text">
      <style:text-properties style:font-name="Arial" fo:font-weight="bold" style:font-weight-asian="bold"/>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13in"/>
    </style:style>
    <style:style style:name="T97" style:parent-style-name="Fonteparág.padrão" style:family="text">
      <style:text-properties fo:letter-spacing="-0.0013in"/>
    </style:style>
    <style:style style:name="T98" style:parent-style-name="Fonteparág.padrão" style:family="text">
      <style:text-properties fo:letter-spacing="-0.0006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13in"/>
    </style:style>
    <style:style style:name="P106" style:parent-style-name="Corpodetexto" style:family="paragraph">
      <style:text-properties fo:font-size="9pt" style:font-size-asian="9pt"/>
    </style:style>
    <style:style style:name="P107" style:parent-style-name="Corpodetexto" style:family="paragraph">
      <style:paragraph-properties fo:margin-top="0.0048in"/>
      <style:text-properties fo:font-size="7.5pt" style:font-size-asian="7.5pt"/>
    </style:style>
    <style:style style:name="T108" style:parent-style-name="Fonteparág.padrão" style:family="text">
      <style:text-properties fo:letter-spacing="-0.0069in"/>
    </style:style>
    <style:style style:name="T109" style:parent-style-name="Fonteparág.padrão" style:family="text">
      <style:text-properties fo:letter-spacing="-0.0062in"/>
    </style:style>
    <style:style style:name="T110" style:parent-style-name="Fonteparág.padrão" style:family="text">
      <style:text-properties fo:letter-spacing="-0.002in"/>
    </style:style>
    <style:style style:name="T111" style:parent-style-name="Fonteparág.padrão" style:family="text">
      <style:text-properties fo:letter-spacing="-0.002in"/>
    </style:style>
    <style:style style:name="P112" style:parent-style-name="Corpodetexto" style:family="paragraph">
      <style:paragraph-properties fo:margin-top="0.0069in"/>
      <style:text-properties style:font-name="Arial" fo:font-weight="bold" style:font-weight-asian="bold" fo:font-size="7.5pt" style:font-size-asian="7.5pt"/>
    </style:style>
    <style:style style:name="P113" style:parent-style-name="Corpodetexto" style:family="paragraph">
      <style:paragraph-properties fo:text-align="justify" fo:margin-left="0.368in" fo:margin-right="1.2159in" fo:text-indent="0.1569in">
        <style:tab-stops/>
      </style:paragraph-properties>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13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P119" style:parent-style-name="Corpodetexto" style:family="paragraph">
      <style:text-properties fo:font-size="9pt" style:font-size-asian="9pt"/>
    </style:style>
    <style:style style:name="P120" style:parent-style-name="Título1" style:family="paragraph">
      <style:paragraph-properties fo:margin-top="0.1104in"/>
    </style:style>
    <style:style style:name="T121" style:parent-style-name="Fonteparág.padrão" style:family="text">
      <style:text-properties fo:letter-spacing="-0.0006in"/>
    </style:style>
    <style:style style:name="T122" style:parent-style-name="Fonteparág.padrão" style:family="text">
      <style:text-properties fo:letter-spacing="-0.0069in"/>
    </style:style>
    <style:style style:name="T123" style:parent-style-name="Fonteparág.padrão" style:family="text">
      <style:text-properties fo:letter-spacing="-0.0006in"/>
    </style:style>
    <style:style style:name="T124" style:parent-style-name="Fonteparág.padrão" style:family="text">
      <style:text-properties fo:letter-spacing="-0.0062in"/>
    </style:style>
    <style:style style:name="T125" style:parent-style-name="Fonteparág.padrão" style:family="text">
      <style:text-properties fo:letter-spacing="-0.0027in"/>
    </style:style>
    <style:style style:name="T126" style:parent-style-name="Fonteparág.padrão" style:family="text">
      <style:text-properties fo:letter-spacing="-0.0062in"/>
    </style:style>
    <style:style style:name="P127" style:parent-style-name="Corpodetexto" style:family="paragraph">
      <style:paragraph-properties fo:margin-top="0.0062in"/>
      <style:text-properties style:font-name="Arial" fo:font-weight="bold" style:font-weight-asian="bold" fo:font-size="7.5pt" style:font-size-asian="7.5pt"/>
    </style:style>
    <style:style style:name="P128" style:parent-style-name="ParágrafodaLista" style:family="paragraph">
      <style:paragraph-properties fo:text-align="justify" fo:margin-top="0.0006in" fo:margin-right="1.2208in" fo:text-indent="0.1569in">
        <style:tab-stops>
          <style:tab-stop style:type="left" style:position="0.359in"/>
        </style:tab-stops>
      </style:paragraph-properties>
    </style:style>
    <style:style style:name="T129" style:parent-style-name="Fonteparág.padrão" style:family="text">
      <style:text-properties fo:font-size="8pt" style:font-size-asian="8pt"/>
    </style:style>
    <style:style style:name="T130" style:parent-style-name="Fonteparág.padrão" style:family="text">
      <style:text-properties fo:letter-spacing="0.0006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13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2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2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2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2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13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13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2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2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2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2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2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P158" style:parent-style-name="Corpodetexto" style:family="paragraph">
      <style:paragraph-properties fo:margin-top="0.0041in"/>
      <style:text-properties fo:font-size="7.5pt" style:font-size-asian="7.5pt"/>
    </style:style>
    <style:style style:name="P159" style:parent-style-name="ParágrafodaLista" style:family="paragraph">
      <style:paragraph-properties fo:text-align="justify" fo:text-indent="0.1569in">
        <style:tab-stops>
          <style:tab-stop style:type="left" style:position="0.3541in"/>
        </style:tab-stops>
      </style:paragraph-properties>
    </style:style>
    <style:style style:name="T160" style:parent-style-name="Fonteparág.padrão" style:family="text">
      <style:text-properties fo:font-size="8pt" style:font-size-asian="8pt"/>
    </style:style>
    <style:style style:name="T161" style:parent-style-name="Fonteparág.padrão" style:family="text">
      <style:text-properties fo:letter-spacing="0.0006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0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06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06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P208" style:parent-style-name="Corpodetexto" style:family="paragraph">
      <style:paragraph-properties fo:margin-top="0.0034in"/>
      <style:text-properties fo:font-size="7.5pt" style:font-size-asian="7.5pt"/>
    </style:style>
    <style:style style:name="P209" style:parent-style-name="ParágrafodaLista" style:family="paragraph">
      <style:paragraph-properties fo:text-align="justify" fo:margin-right="1.2194in" fo:text-indent="0.1569in">
        <style:tab-stops>
          <style:tab-stop style:type="left" style:position="0.3715in"/>
        </style:tab-stops>
      </style:paragraph-properties>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P213" style:parent-style-name="Corpodetexto" style:family="paragraph">
      <style:paragraph-properties fo:margin-top="0.0048in"/>
      <style:text-properties fo:font-size="7.5pt" style:font-size-asian="7.5pt"/>
    </style:style>
    <style:style style:name="P214" style:parent-style-name="ParágrafodaLista" style:family="paragraph">
      <style:paragraph-properties fo:text-align="justify" fo:margin-right="1.218in" fo:text-indent="0.1569in">
        <style:tab-stops>
          <style:tab-stop style:type="left" style:position="0.3444in"/>
        </style:tab-stops>
      </style:paragraph-properties>
    </style:style>
    <style:style style:name="T215" style:parent-style-name="Fonteparág.padrão" style:family="text">
      <style:text-properties fo:font-size="8pt" style:font-size-asian="8pt"/>
    </style:style>
    <style:style style:name="T216" style:parent-style-name="Fonteparág.padrão" style:family="text">
      <style:text-properties fo:letter-spacing="-0.0291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13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13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1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P264" style:parent-style-name="Corpodetexto" style:family="paragraph">
      <style:text-properties fo:font-size="9pt" style:font-size-asian="9pt"/>
    </style:style>
    <style:style style:name="P265" style:parent-style-name="Título1" style:family="paragraph">
      <style:paragraph-properties fo:margin-top="0.1097in"/>
    </style:style>
    <style:style style:name="P266" style:parent-style-name="Normal" style:family="paragraph">
      <style:paragraph-properties fo:line-height="0.1236in">
        <style:tab-stops>
          <style:tab-stop style:type="left" style:position="0.3604in"/>
        </style:tab-stops>
      </style:paragraph-properties>
    </style:style>
    <style:style style:name="T2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8" style:parent-style-name="Fonteparág.padrão" style:family="text">
      <style:text-properties fo:font-size="8pt" style:font-size-asian="8pt" style:text-underline-type="double" style:text-underline-style="solid" style:text-underline-width="auto" style:text-underline-mode="continuous"/>
    </style:style>
    <style:style style:name="P269" style:parent-style-name="Normal" style:family="paragraph">
      <style:paragraph-properties fo:line-height="0.1229in">
        <style:tab-stops>
          <style:tab-stop style:type="left" style:position="0.3604in"/>
        </style:tab-stops>
      </style:paragraph-properties>
    </style:style>
    <style:style style:name="T2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1" style:parent-style-name="Fonteparág.padrão" style:family="text">
      <style:text-properties fo:font-size="8pt" style:font-size-asian="8pt" style:text-underline-type="double" style:text-underline-style="solid" style:text-underline-width="auto" style:text-underline-mode="continuous"/>
    </style:style>
    <style:style style:name="P272" style:parent-style-name="Normal" style:family="paragraph">
      <style:paragraph-properties fo:line-height="0.1263in">
        <style:tab-stops>
          <style:tab-stop style:type="left" style:position="0.3604in"/>
        </style:tab-stops>
      </style:paragraph-properties>
    </style:style>
    <style:style style:name="T2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4" style:parent-style-name="Fonteparág.padrão" style:family="text">
      <style:text-properties fo:font-size="8pt" style:font-size-asian="8pt" style:text-underline-type="double" style:text-underline-style="solid" style:text-underline-width="auto" style:text-underline-mode="continuous"/>
    </style:style>
    <style:style style:name="P275" style:parent-style-name="Normal" style:family="paragraph">
      <style:paragraph-properties fo:line-height="0.127in">
        <style:tab-stops>
          <style:tab-stop style:type="left" style:position="0.3604in"/>
        </style:tab-stops>
      </style:paragraph-properties>
    </style:style>
    <style:style style:name="T2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7" style:parent-style-name="Fonteparág.padrão" style:family="text">
      <style:text-properties fo:font-size="8pt" style:font-size-asian="8pt" style:text-underline-type="double" style:text-underline-style="solid" style:text-underline-width="auto" style:text-underline-mode="continuous"/>
    </style:style>
    <style:style style:name="P278" style:parent-style-name="Normal" style:family="paragraph">
      <style:text-properties fo:font-size="9pt" style:font-size-asian="9pt"/>
    </style:style>
    <style:style style:name="P279" style:parent-style-name="Normal" style:family="paragraph">
      <style:paragraph-properties fo:margin-top="0.1083in">
        <style:tab-stops>
          <style:tab-stop style:type="left" style:position="0.3604in"/>
        </style:tab-stops>
      </style:paragraph-properties>
    </style:style>
    <style:style style:name="T2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1" style:parent-style-name="Fonteparág.padrão" style:family="text">
      <style:text-properties fo:font-size="8pt" style:font-size-asian="8pt" style:text-underline-type="double" style:text-underline-style="solid" style:text-underline-width="auto" style:text-underline-mode="continuous"/>
    </style:style>
    <style:style style:name="P282" style:parent-style-name="Normal" style:family="paragraph">
      <style:text-properties fo:font-size="9pt" style:font-size-asian="9pt"/>
    </style:style>
    <style:style style:name="P283" style:parent-style-name="Normal" style:family="paragraph">
      <style:paragraph-properties fo:margin-top="0.0895in">
        <style:tab-stops>
          <style:tab-stop style:type="left" style:position="0.3604in"/>
        </style:tab-stops>
      </style:paragraph-properties>
    </style:style>
    <style:style style:name="T2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5" style:parent-style-name="Fonteparág.padrão" style:family="text">
      <style:text-properties fo:font-size="8pt" style:font-size-asian="8pt" style:text-underline-type="double" style:text-underline-style="solid" style:text-underline-width="auto" style:text-underline-mode="continuous"/>
    </style:style>
    <style:style style:name="T286" style:parent-style-name="Fonteparág.padrão" style:family="text">
      <style:text-properties fo:letter-spacing="-0.0069in"/>
    </style:style>
    <style:style style:name="T287" style:parent-style-name="Fonteparág.padrão" style:family="text">
      <style:text-properties fo:letter-spacing="-0.0069in"/>
    </style:style>
    <style:style style:name="T288" style:parent-style-name="Fonteparág.padrão" style:family="text">
      <style:text-properties fo:letter-spacing="-0.0027in"/>
    </style:style>
    <style:style style:name="T289" style:parent-style-name="Fonteparág.padrão" style:family="text">
      <style:text-properties fo:letter-spacing="-0.0034in"/>
    </style:style>
    <style:style style:name="P290" style:parent-style-name="Corpodetexto" style:family="paragraph">
      <style:paragraph-properties fo:margin-top="0.0069in"/>
      <style:text-properties style:font-name="Arial" fo:font-weight="bold" style:font-weight-asian="bold" fo:font-size="7.5pt" style:font-size-asian="7.5pt"/>
    </style:style>
    <style:style style:name="P291" style:parent-style-name="Corpodetexto" style:family="paragraph">
      <style:paragraph-properties fo:margin-left="0.368in" fo:margin-right="1.1006in" fo:text-indent="0.1569in">
        <style:tab-stops/>
      </style:paragraph-properties>
    </style:style>
    <style:style style:name="T292" style:parent-style-name="Fonteparág.padrão" style:family="text">
      <style:text-properties fo:letter-spacing="-0.0291in"/>
    </style:style>
    <style:style style:name="T293" style:parent-style-name="Fonteparág.padrão" style:family="text">
      <style:text-properties fo:letter-spacing="-0.0027in"/>
    </style:style>
    <style:style style:name="T294" style:parent-style-name="Fonteparág.padrão" style:family="text">
      <style:text-properties fo:letter-spacing="-0.0027in"/>
    </style:style>
    <style:style style:name="T295" style:parent-style-name="Fonteparág.padrão" style:family="text">
      <style:text-properties fo:letter-spacing="-0.002in"/>
    </style:style>
    <style:style style:name="T296" style:parent-style-name="Fonteparág.padrão" style:family="text">
      <style:text-properties fo:letter-spacing="-0.0027in"/>
    </style:style>
    <style:style style:name="T297" style:parent-style-name="Fonteparág.padrão" style:family="text">
      <style:text-properties fo:letter-spacing="-0.002in"/>
    </style:style>
    <style:style style:name="T298" style:parent-style-name="Fonteparág.padrão" style:family="text">
      <style:text-properties fo:letter-spacing="-0.0027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T301" style:parent-style-name="Fonteparág.padrão" style:family="text">
      <style:text-properties fo:letter-spacing="-0.0027in"/>
    </style:style>
    <style:style style:name="T302" style:parent-style-name="Fonteparág.padrão" style:family="text">
      <style:text-properties fo:letter-spacing="-0.002in"/>
    </style:style>
    <style:style style:name="T303" style:parent-style-name="Fonteparág.padrão" style:family="text">
      <style:text-properties fo:letter-spacing="-0.002in"/>
    </style:style>
    <style:style style:name="T304" style:parent-style-name="Fonteparág.padrão" style:family="text">
      <style:text-properties fo:letter-spacing="-0.002in"/>
    </style:style>
    <style:style style:name="T305" style:parent-style-name="Fonteparág.padrão" style:family="text">
      <style:text-properties fo:letter-spacing="-0.0013in"/>
    </style:style>
    <style:style style:name="T306" style:parent-style-name="Fonteparág.padrão" style:family="text">
      <style:text-properties fo:letter-spacing="-0.002in"/>
    </style:style>
    <style:style style:name="T307" style:parent-style-name="Fonteparág.padrão" style:family="text">
      <style:text-properties fo:letter-spacing="-0.0027in"/>
    </style:style>
    <style:style style:name="T308" style:parent-style-name="Fonteparág.padrão" style:family="text">
      <style:text-properties fo:letter-spacing="-0.0013in"/>
    </style:style>
    <style:style style:name="P309" style:parent-style-name="Corpodetexto" style:family="paragraph">
      <style:text-properties fo:font-size="9pt" style:font-size-asian="9pt"/>
    </style:style>
    <style:style style:name="P310" style:parent-style-name="Corpodetexto" style:family="paragraph">
      <style:paragraph-properties fo:margin-top="0.0048in"/>
      <style:text-properties fo:font-size="7pt" style:font-size-asian="7pt"/>
    </style:style>
    <style:style style:name="P311" style:parent-style-name="Corpodetexto" style:family="paragraph">
      <style:paragraph-properties fo:margin-top="0.0097in" fo:margin-left="0.0138in">
        <style:tab-stops/>
      </style:paragraph-properties>
    </style:style>
    <style:style style:name="T312" style:parent-style-name="Fonteparág.padrão" style:family="text">
      <style:text-properties fo:letter-spacing="-0.0006in"/>
    </style:style>
    <style:style style:name="T313" style:parent-style-name="Fonteparág.padrão" style:family="text">
      <style:text-properties fo:letter-spacing="-0.0069in"/>
    </style:style>
    <style:style style:name="T314" style:parent-style-name="Fonteparág.padrão" style:family="text">
      <style:text-properties fo:letter-spacing="-0.0006in"/>
    </style:style>
    <style:style style:name="T315" style:parent-style-name="Fonteparág.padrão" style:family="text">
      <style:text-properties fo:letter-spacing="-0.0069in"/>
    </style:style>
    <style:style style:name="T316" style:parent-style-name="Fonteparág.padrão" style:family="text">
      <style:text-properties fo:letter-spacing="-0.0006in"/>
    </style:style>
    <style:style style:name="T317" style:parent-style-name="Fonteparág.padrão" style:family="text">
      <style:text-properties fo:letter-spacing="-0.0041in"/>
    </style:style>
    <style:style style:name="T318" style:parent-style-name="Fonteparág.padrão" style:family="text">
      <style:text-properties fo:letter-spacing="-0.0006in"/>
    </style:style>
    <style:style style:name="T319" style:parent-style-name="Fonteparág.padrão" style:family="text">
      <style:text-properties fo:letter-spacing="-0.0027in"/>
    </style:style>
    <style:style style:name="P320" style:parent-style-name="Corpodetexto" style:family="paragraph">
      <style:paragraph-properties fo:margin-top="0.0069in"/>
      <style:text-properties style:font-name="Arial" fo:font-weight="bold" style:font-weight-asian="bold" fo:font-size="7.5pt" style:font-size-asian="7.5pt"/>
    </style:style>
    <style:style style:name="P321" style:parent-style-name="ParágrafodaLista" style:family="paragraph">
      <style:paragraph-properties fo:text-align="justify" fo:margin-right="1.2166in" fo:text-indent="0.1569in">
        <style:tab-stops>
          <style:tab-stop style:type="left" style:position="0.3555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P334" style:parent-style-name="Corpodetexto" style:family="paragraph">
      <style:paragraph-properties fo:margin-top="0.002in"/>
      <style:text-properties fo:font-size="7.5pt" style:font-size-asian="7.5pt"/>
    </style:style>
    <style:style style:name="P335" style:parent-style-name="ParágrafodaLista" style:family="paragraph">
      <style:paragraph-properties fo:text-align="justify" fo:text-indent="0.1569in">
        <style:tab-stops>
          <style:tab-stop style:type="left" style:position="0.3555in"/>
        </style:tab-stops>
      </style:paragraph-properties>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P343" style:parent-style-name="Corpodetexto" style:family="paragraph">
      <style:paragraph-properties fo:margin-top="0.1055in" fo:margin-left="3.977in">
        <style:tab-stops/>
      </style:paragraph-properties>
    </style:style>
    <style:style style:name="T344" style:parent-style-name="Fonteparág.padrão" style:family="text">
      <style:text-properties fo:letter-spacing="-0.0055in"/>
    </style:style>
    <style:style style:name="T345" style:parent-style-name="Fonteparág.padrão" style:family="text">
      <style:text-properties fo:letter-spacing="-0.0048in"/>
    </style:style>
    <style:style style:name="P346" style:parent-style-name="Título1" style:master-page-name="MP1" style:family="paragraph">
      <style:paragraph-properties fo:break-before="page" fo:margin-top="0.1062in"/>
    </style:style>
    <style:style style:name="T391" style:parent-style-name="Fonteparág.padrão" style:family="text">
      <style:text-properties fo:letter-spacing="-0.0076in"/>
    </style:style>
    <style:style style:name="T392" style:parent-style-name="Fonteparág.padrão" style:family="text">
      <style:text-properties fo:letter-spacing="-0.0069in"/>
    </style:style>
    <style:style style:name="T393" style:parent-style-name="Fonteparág.padrão" style:family="text">
      <style:text-properties fo:letter-spacing="-0.0041in"/>
    </style:style>
    <style:style style:name="T394" style:parent-style-name="Fonteparág.padrão" style:family="text">
      <style:text-properties fo:letter-spacing="-0.0027in"/>
    </style:style>
    <style:style style:name="P395" style:parent-style-name="Corpodetexto" style:family="paragraph">
      <style:paragraph-properties fo:margin-top="0.0069in"/>
      <style:text-properties style:font-name="Arial" fo:font-weight="bold" style:font-weight-asian="bold" fo:font-size="7.5pt" style:font-size-asian="7.5pt"/>
    </style:style>
    <style:style style:name="P396" style:parent-style-name="Corpodetexto" style:family="paragraph">
      <style:paragraph-properties fo:text-align="justify" fo:margin-left="0.368in" fo:margin-right="1.2159in" fo:text-indent="0.1569in">
        <style:tab-stops/>
      </style:paragraph-properties>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T399" style:parent-style-name="Fonteparág.padrão" style:family="text">
      <style:text-properties fo:letter-spacing="-0.0027in"/>
    </style:style>
    <style:style style:name="T400" style:parent-style-name="Fonteparág.padrão" style:family="text">
      <style:text-properties fo:letter-spacing="-0.0034in"/>
    </style:style>
    <style:style style:name="T401" style:parent-style-name="Fonteparág.padrão" style:family="text">
      <style:text-properties fo:letter-spacing="-0.0027in"/>
    </style:style>
    <style:style style:name="T402" style:parent-style-name="Fonteparág.padrão" style:family="text">
      <style:text-properties fo:letter-spacing="-0.0027in"/>
    </style:style>
    <style:style style:name="T403" style:parent-style-name="Fonteparág.padrão" style:family="text">
      <style:text-properties fo:letter-spacing="-0.0027in"/>
    </style:style>
    <style:style style:name="T404" style:parent-style-name="Fonteparág.padrão" style:family="text">
      <style:text-properties fo:letter-spacing="-0.002in"/>
    </style:style>
    <style:style style:name="T405" style:parent-style-name="Fonteparág.padrão" style:family="text">
      <style:text-properties fo:letter-spacing="-0.0027in"/>
    </style:style>
    <style:style style:name="T406" style:parent-style-name="Fonteparág.padrão" style:family="text">
      <style:text-properties fo:letter-spacing="-0.0027in"/>
    </style:style>
    <style:style style:name="T407" style:parent-style-name="Fonteparág.padrão" style:family="text">
      <style:text-properties fo:letter-spacing="-0.002in"/>
    </style:style>
    <style:style style:name="T408" style:parent-style-name="Fonteparág.padrão" style:family="text">
      <style:text-properties fo:letter-spacing="-0.0027in"/>
    </style:style>
    <style:style style:name="T409" style:parent-style-name="Fonteparág.padrão" style:family="text">
      <style:text-properties fo:letter-spacing="-0.002in"/>
    </style:style>
    <style:style style:name="T410" style:parent-style-name="Fonteparág.padrão" style:family="text">
      <style:text-properties fo:letter-spacing="-0.0027in"/>
    </style:style>
    <style:style style:name="T411" style:parent-style-name="Fonteparág.padrão" style:family="text">
      <style:text-properties fo:letter-spacing="-0.0027in"/>
    </style:style>
    <style:style style:name="T412" style:parent-style-name="Fonteparág.padrão" style:family="text">
      <style:text-properties fo:letter-spacing="-0.0027in"/>
    </style:style>
    <style:style style:name="T413" style:parent-style-name="Fonteparág.padrão" style:family="text">
      <style:text-properties fo:letter-spacing="-0.0298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P417" style:parent-style-name="Corpodetexto" style:family="paragraph">
      <style:text-properties fo:font-size="9pt" style:font-size-asian="9pt"/>
    </style:style>
    <style:style style:name="P418" style:parent-style-name="Corpodetexto" style:family="paragraph">
      <style:text-properties fo:font-size="7.5pt" style:font-size-asian="7.5pt"/>
    </style:style>
    <style:style style:name="T419" style:parent-style-name="Fonteparág.padrão" style:family="text">
      <style:text-properties fo:letter-spacing="-0.0076in"/>
    </style:style>
    <style:style style:name="T420" style:parent-style-name="Fonteparág.padrão" style:family="text">
      <style:text-properties fo:letter-spacing="-0.0076in"/>
    </style:style>
    <style:style style:name="T421" style:parent-style-name="Fonteparág.padrão" style:family="text">
      <style:text-properties fo:letter-spacing="-0.0048in"/>
    </style:style>
    <style:style style:name="T422" style:parent-style-name="Fonteparág.padrão" style:family="text">
      <style:text-properties fo:letter-spacing="-0.0076in"/>
    </style:style>
    <style:style style:name="P423" style:parent-style-name="Corpodetexto" style:family="paragraph">
      <style:paragraph-properties fo:margin-top="0.0069in"/>
      <style:text-properties style:font-name="Arial" fo:font-weight="bold" style:font-weight-asian="bold" fo:font-size="7.5pt" style:font-size-asian="7.5pt"/>
    </style:style>
    <style:style style:name="P424" style:parent-style-name="Corpodetexto" style:family="paragraph">
      <style:paragraph-properties fo:margin-left="0.368in" fo:margin-right="1.1006in" fo:text-indent="0.1569in">
        <style:tab-stops/>
      </style:paragraph-properties>
    </style:style>
    <style:style style:name="T425" style:parent-style-name="Fonteparág.padrão" style:family="text">
      <style:text-properties fo:letter-spacing="0.0298in"/>
    </style:style>
    <style:style style:name="T426" style:parent-style-name="Fonteparág.padrão" style:family="text">
      <style:text-properties fo:letter-spacing="0.0298in"/>
    </style:style>
    <style:style style:name="T427" style:parent-style-name="Fonteparág.padrão" style:family="text">
      <style:text-properties fo:letter-spacing="0.0298in"/>
    </style:style>
    <style:style style:name="T428" style:parent-style-name="Fonteparág.padrão" style:family="text">
      <style:text-properties fo:letter-spacing="0.0291in"/>
    </style:style>
    <style:style style:name="T429" style:parent-style-name="Fonteparág.padrão" style:family="text">
      <style:text-properties fo:letter-spacing="0.0284in"/>
    </style:style>
    <style:style style:name="T430" style:parent-style-name="Fonteparág.padrão" style:family="text">
      <style:text-properties fo:letter-spacing="0.0298in"/>
    </style:style>
    <style:style style:name="T431" style:parent-style-name="Fonteparág.padrão" style:family="text">
      <style:text-properties fo:letter-spacing="0.0305in"/>
    </style:style>
    <style:style style:name="T432" style:parent-style-name="Fonteparág.padrão" style:family="text">
      <style:text-properties fo:letter-spacing="0.0284in"/>
    </style:style>
    <style:style style:name="T433" style:parent-style-name="Fonteparág.padrão" style:family="text">
      <style:text-properties fo:letter-spacing="0.0305in"/>
    </style:style>
    <style:style style:name="T434" style:parent-style-name="Fonteparág.padrão" style:family="text">
      <style:text-properties fo:letter-spacing="0.0291in"/>
    </style:style>
    <style:style style:name="T435" style:parent-style-name="Fonteparág.padrão" style:family="text">
      <style:text-properties fo:letter-spacing="0.0298in"/>
    </style:style>
    <style:style style:name="T436" style:parent-style-name="Fonteparág.padrão" style:family="text">
      <style:text-properties fo:letter-spacing="0.0284in"/>
    </style:style>
    <style:style style:name="T437" style:parent-style-name="Fonteparág.padrão" style:family="text">
      <style:text-properties fo:letter-spacing="0.0298in"/>
    </style:style>
    <style:style style:name="T438" style:parent-style-name="Fonteparág.padrão" style:family="text">
      <style:text-properties fo:letter-spacing="0.0298in"/>
    </style:style>
    <style:style style:name="T439" style:parent-style-name="Fonteparág.padrão" style:family="text">
      <style:text-properties fo:letter-spacing="0.0284in"/>
    </style:style>
    <style:style style:name="T440" style:parent-style-name="Fonteparág.padrão" style:family="text">
      <style:text-properties fo:letter-spacing="0.0298in"/>
    </style:style>
    <style:style style:name="T441" style:parent-style-name="Fonteparág.padrão" style:family="text">
      <style:text-properties fo:letter-spacing="0.0284in"/>
    </style:style>
    <style:style style:name="T442" style:parent-style-name="Fonteparág.padrão" style:family="text">
      <style:text-properties fo:letter-spacing="0.0298in"/>
    </style:style>
    <style:style style:name="T443" style:parent-style-name="Fonteparág.padrão" style:family="text">
      <style:text-properties fo:letter-spacing="0.0291in"/>
    </style:style>
    <style:style style:name="T444" style:parent-style-name="Fonteparág.padrão" style:family="text">
      <style:text-properties fo:letter-spacing="-0.0291in"/>
    </style:style>
    <style:style style:name="T445" style:parent-style-name="Fonteparág.padrão" style:family="text">
      <style:text-properties fo:letter-spacing="-0.0027in"/>
    </style:style>
    <style:style style:name="T446" style:parent-style-name="Fonteparág.padrão" style:family="text">
      <style:text-properties fo:letter-spacing="-0.0027in"/>
    </style:style>
    <style:style style:name="T447" style:parent-style-name="Fonteparág.padrão" style:family="text">
      <style:text-properties fo:letter-spacing="-0.0027in"/>
    </style:style>
    <style:style style:name="T448" style:parent-style-name="Fonteparág.padrão" style:family="text">
      <style:text-properties fo:letter-spacing="-0.0027in"/>
    </style:style>
    <style:style style:name="T449" style:parent-style-name="Fonteparág.padrão" style:family="text">
      <style:text-properties fo:letter-spacing="-0.002in"/>
    </style:style>
    <style:style style:name="T450" style:parent-style-name="Fonteparág.padrão" style:family="text">
      <style:text-properties fo:letter-spacing="-0.0027in"/>
    </style:style>
    <style:style style:name="T451" style:parent-style-name="Fonteparág.padrão" style:family="text">
      <style:text-properties fo:letter-spacing="-0.0027in"/>
    </style:style>
    <style:style style:name="T452" style:parent-style-name="Fonteparág.padrão" style:family="text">
      <style:text-properties fo:letter-spacing="-0.0027in"/>
    </style:style>
    <style:style style:name="T453" style:parent-style-name="Fonteparág.padrão" style:family="text">
      <style:text-properties fo:letter-spacing="-0.0027in"/>
    </style:style>
    <style:style style:name="T454" style:parent-style-name="Fonteparág.padrão" style:family="text">
      <style:text-properties fo:letter-spacing="-0.0027in"/>
    </style:style>
    <style:style style:name="T455" style:parent-style-name="Fonteparág.padrão" style:family="text">
      <style:text-properties fo:letter-spacing="-0.002in"/>
    </style:style>
    <style:style style:name="T456" style:parent-style-name="Fonteparág.padrão" style:family="text">
      <style:text-properties fo:letter-spacing="-0.0027in"/>
    </style:style>
    <style:style style:name="T457" style:parent-style-name="Fonteparág.padrão" style:family="text">
      <style:text-properties fo:letter-spacing="-0.0027in"/>
    </style:style>
    <style:style style:name="T458" style:parent-style-name="Fonteparág.padrão" style:family="text">
      <style:text-properties fo:letter-spacing="-0.0027in"/>
    </style:style>
    <style:style style:name="T459" style:parent-style-name="Fonteparág.padrão" style:family="text">
      <style:text-properties fo:letter-spacing="-0.0034in"/>
    </style:style>
    <style:style style:name="P460" style:parent-style-name="Corpodetexto" style:family="paragraph">
      <style:text-properties fo:font-size="9pt" style:font-size-asian="9pt"/>
    </style:style>
    <style:style style:name="P461" style:parent-style-name="Título1" style:family="paragraph">
      <style:paragraph-properties fo:margin-top="0.1111in"/>
    </style:style>
    <style:style style:name="T462" style:parent-style-name="Fonteparág.padrão" style:family="text">
      <style:text-properties fo:letter-spacing="-0.0062in"/>
    </style:style>
    <style:style style:name="T463" style:parent-style-name="Fonteparág.padrão" style:family="text">
      <style:text-properties fo:letter-spacing="-0.0062in"/>
    </style:style>
    <style:style style:name="T464" style:parent-style-name="Fonteparág.padrão" style:family="text">
      <style:text-properties fo:letter-spacing="-0.0027in"/>
    </style:style>
    <style:style style:name="T465" style:parent-style-name="Fonteparág.padrão" style:family="text">
      <style:text-properties fo:letter-spacing="-0.0027in"/>
    </style:style>
    <style:style style:name="P466" style:parent-style-name="Corpodetexto" style:family="paragraph">
      <style:paragraph-properties fo:margin-top="0.0041in"/>
      <style:text-properties style:font-name="Arial" fo:font-weight="bold" style:font-weight-asian="bold"/>
    </style:style>
    <style:style style:name="P467" style:parent-style-name="ParágrafodaLista" style:family="paragraph">
      <style:paragraph-properties fo:text-align="justify" fo:margin-right="1.2166in" fo:text-indent="0.1569in">
        <style:tab-stops>
          <style:tab-stop style:type="left" style:position="0.3513in"/>
        </style:tab-stops>
      </style:paragraph-properties>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P485" style:parent-style-name="Corpodetexto" style:family="paragraph">
      <style:paragraph-properties fo:margin-top="0.0041in"/>
      <style:text-properties fo:font-size="7.5pt" style:font-size-asian="7.5pt"/>
    </style:style>
    <style:style style:name="P486" style:parent-style-name="ParágrafodaLista" style:family="paragraph">
      <style:paragraph-properties fo:text-align="justify" fo:margin-top="0.0006in" fo:text-indent="0.1569in">
        <style:tab-stops>
          <style:tab-stop style:type="left" style:position="0.3645in"/>
        </style:tab-stops>
      </style:paragraph-properties>
    </style:style>
    <style:style style:name="T487" style:parent-style-name="Fonteparág.padrão" style:family="text">
      <style:text-properties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291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13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13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P521" style:parent-style-name="Corpodetexto" style:family="paragraph">
      <style:text-properties fo:font-size="9pt" style:font-size-asian="9pt"/>
    </style:style>
    <style:style style:name="P522" style:parent-style-name="Corpodetexto" style:family="paragraph">
      <style:paragraph-properties fo:margin-top="0.0006in"/>
      <style:text-properties fo:font-size="7.5pt" style:font-size-asian="7.5pt"/>
    </style:style>
    <style:style style:name="T523" style:parent-style-name="Fonteparág.padrão" style:family="text">
      <style:text-properties fo:letter-spacing="-0.0006in"/>
    </style:style>
    <style:style style:name="T524" style:parent-style-name="Fonteparág.padrão" style:family="text">
      <style:text-properties fo:letter-spacing="-0.0062in"/>
    </style:style>
    <style:style style:name="T525" style:parent-style-name="Fonteparág.padrão" style:family="text">
      <style:text-properties fo:letter-spacing="-0.0006in"/>
    </style:style>
    <style:style style:name="T526" style:parent-style-name="Fonteparág.padrão" style:family="text">
      <style:text-properties fo:letter-spacing="-0.0062in"/>
    </style:style>
    <style:style style:name="T527" style:parent-style-name="Fonteparág.padrão" style:family="text">
      <style:text-properties fo:letter-spacing="-0.0006in"/>
    </style:style>
    <style:style style:name="T528" style:parent-style-name="Fonteparág.padrão" style:family="text">
      <style:text-properties fo:letter-spacing="-0.002in"/>
    </style:style>
    <style:style style:name="T529" style:parent-style-name="Fonteparág.padrão" style:family="text">
      <style:text-properties fo:letter-spacing="-0.0006in"/>
    </style:style>
    <style:style style:name="T530" style:parent-style-name="Fonteparág.padrão" style:family="text">
      <style:text-properties fo:letter-spacing="-0.0055in"/>
    </style:style>
    <style:style style:name="T531" style:parent-style-name="Fonteparág.padrão" style:family="text">
      <style:text-properties fo:letter-spacing="-0.0006in"/>
    </style:style>
    <style:style style:name="T532" style:parent-style-name="Fonteparág.padrão" style:family="text">
      <style:text-properties fo:letter-spacing="-0.002in"/>
    </style:style>
    <style:style style:name="T533" style:parent-style-name="Fonteparág.padrão" style:family="text">
      <style:text-properties fo:letter-spacing="-0.0006in"/>
    </style:style>
    <style:style style:name="P534" style:parent-style-name="Corpodetexto" style:family="paragraph">
      <style:paragraph-properties fo:margin-top="0.0069in"/>
      <style:text-properties style:font-name="Arial" fo:font-weight="bold" style:font-weight-asian="bold" fo:font-size="7.5pt" style:font-size-asian="7.5pt"/>
    </style:style>
    <style:style style:name="P535" style:parent-style-name="Corpodetexto" style:family="paragraph">
      <style:paragraph-properties fo:margin-left="0.368in" fo:margin-right="1.1006in" fo:text-indent="0.1569in">
        <style:tab-stops/>
      </style:paragraph-properties>
    </style:style>
    <style:style style:name="T536" style:parent-style-name="Fonteparág.padrão" style:family="text">
      <style:text-properties fo:letter-spacing="0.0104in"/>
    </style:style>
    <style:style style:name="T537" style:parent-style-name="Fonteparág.padrão" style:family="text">
      <style:text-properties fo:letter-spacing="0.0111in"/>
    </style:style>
    <style:style style:name="T538" style:parent-style-name="Fonteparág.padrão" style:family="text">
      <style:text-properties fo:letter-spacing="0.0111in"/>
    </style:style>
    <style:style style:name="T539" style:parent-style-name="Fonteparág.padrão" style:family="text">
      <style:text-properties fo:letter-spacing="0.0111in"/>
    </style:style>
    <style:style style:name="T540" style:parent-style-name="Fonteparág.padrão" style:family="text">
      <style:text-properties fo:letter-spacing="0.0111in"/>
    </style:style>
    <style:style style:name="T541" style:parent-style-name="Fonteparág.padrão" style:family="text">
      <style:text-properties fo:letter-spacing="0.0104in"/>
    </style:style>
    <style:style style:name="T542" style:parent-style-name="Fonteparág.padrão" style:family="text">
      <style:text-properties fo:letter-spacing="0.0104in"/>
    </style:style>
    <style:style style:name="T543" style:parent-style-name="Fonteparág.padrão" style:family="text">
      <style:text-properties fo:letter-spacing="0.0111in"/>
    </style:style>
    <style:style style:name="T544" style:parent-style-name="Fonteparág.padrão" style:family="text">
      <style:text-properties fo:letter-spacing="0.0111in"/>
    </style:style>
    <style:style style:name="T545" style:parent-style-name="Fonteparág.padrão" style:family="text">
      <style:text-properties fo:letter-spacing="0.0104in"/>
    </style:style>
    <style:style style:name="T546" style:parent-style-name="Fonteparág.padrão" style:family="text">
      <style:text-properties fo:letter-spacing="0.0104in"/>
    </style:style>
    <style:style style:name="T547" style:parent-style-name="Fonteparág.padrão" style:family="text">
      <style:text-properties fo:letter-spacing="0.0104in"/>
    </style:style>
    <style:style style:name="T548" style:parent-style-name="Fonteparág.padrão" style:family="text">
      <style:text-properties fo:letter-spacing="0.0097in"/>
    </style:style>
    <style:style style:name="T549" style:parent-style-name="Fonteparág.padrão" style:family="text">
      <style:text-properties fo:letter-spacing="0.0097in"/>
    </style:style>
    <style:style style:name="T550" style:parent-style-name="Fonteparág.padrão" style:family="text">
      <style:text-properties fo:letter-spacing="0.0097in"/>
    </style:style>
    <style:style style:name="T551" style:parent-style-name="Fonteparág.padrão" style:family="text">
      <style:text-properties fo:letter-spacing="-0.0284in"/>
    </style:style>
    <style:style style:name="T552" style:parent-style-name="Fonteparág.padrão" style:family="text">
      <style:text-properties fo:letter-spacing="-0.002in"/>
    </style:style>
    <style:style style:name="T553" style:parent-style-name="Fonteparág.padrão" style:family="text">
      <style:text-properties fo:letter-spacing="-0.0013in"/>
    </style:style>
    <style:style style:name="T554" style:parent-style-name="Fonteparág.padrão" style:family="text">
      <style:text-properties fo:letter-spacing="-0.0013in"/>
    </style:style>
    <style:style style:name="T555" style:parent-style-name="Fonteparág.padrão" style:family="text">
      <style:text-properties fo:letter-spacing="-0.002in"/>
    </style:style>
    <style:style style:name="T556" style:parent-style-name="Fonteparág.padrão" style:family="text">
      <style:text-properties fo:letter-spacing="-0.0013in"/>
    </style:style>
    <style:style style:name="T557" style:parent-style-name="Fonteparág.padrão" style:family="text">
      <style:text-properties fo:letter-spacing="-0.0013in"/>
    </style:style>
    <style:style style:name="T558" style:parent-style-name="Fonteparág.padrão" style:family="text">
      <style:text-properties fo:letter-spacing="-0.0013in"/>
    </style:style>
    <style:style style:name="T559" style:parent-style-name="Fonteparág.padrão" style:family="text">
      <style:text-properties fo:letter-spacing="-0.002in"/>
    </style:style>
    <style:style style:name="T560" style:parent-style-name="Fonteparág.padrão" style:family="text">
      <style:text-properties fo:letter-spacing="-0.0013in"/>
    </style:style>
    <style:style style:name="T561" style:parent-style-name="Fonteparág.padrão" style:family="text">
      <style:text-properties fo:letter-spacing="-0.0013in"/>
    </style:style>
    <style:style style:name="T562" style:parent-style-name="Fonteparág.padrão" style:family="text">
      <style:text-properties fo:letter-spacing="-0.002in"/>
    </style:style>
    <style:style style:name="T563" style:parent-style-name="Fonteparág.padrão" style:family="text">
      <style:text-properties fo:letter-spacing="0.0013in"/>
    </style:style>
    <style:style style:name="T564" style:parent-style-name="Fonteparág.padrão" style:family="text">
      <style:text-properties fo:letter-spacing="-0.0013in"/>
    </style:style>
    <style:style style:name="P565" style:parent-style-name="Corpodetexto" style:family="paragraph">
      <style:paragraph-properties fo:margin-top="0.0062in"/>
      <style:text-properties fo:font-size="7.5pt" style:font-size-asian="7.5pt"/>
    </style:style>
    <style:style style:name="TableColumn567" style:family="table-column">
      <style:table-column-properties style:column-width="1.2597in" style:use-optimal-column-width="false"/>
    </style:style>
    <style:style style:name="TableColumn568" style:family="table-column">
      <style:table-column-properties style:column-width="1.2597in" style:use-optimal-column-width="false"/>
    </style:style>
    <style:style style:name="TableColumn569" style:family="table-column">
      <style:table-column-properties style:column-width="1.2597in" style:use-optimal-column-width="false"/>
    </style:style>
    <style:style style:name="Table566" style:family="table">
      <style:table-properties style:width="3.7791in" fo:margin-left="0.9437in" table:align="left"/>
    </style:style>
    <style:style style:name="TableRow570" style:family="table-row">
      <style:table-row-properties style:min-row-height="0.15in" style:use-optimal-row-height="false"/>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margin-left="0.0416in" fo:margin-right="0.0659in">
        <style:tab-stops/>
      </style:paragraph-properties>
    </style:style>
    <style:style style:name="T573" style:parent-style-name="Fonteparág.padrão" style:family="text">
      <style:text-properties fo:font-size="8pt" style:font-size-asian="8pt"/>
    </style:style>
    <style:style style:name="T574" style:parent-style-name="Fonteparág.padrão" style:family="text">
      <style:text-properties fo:letter-spacing="-0.0027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27in" fo:font-size="8pt" style:font-size-asian="8pt"/>
    </style:style>
    <style:style style:name="T577" style:parent-style-name="Fonteparág.padrão" style:family="text">
      <style:text-properties fo:font-size="8pt" style:font-size-asian="8pt"/>
    </style:style>
    <style:style style:name="TableCell578" style:family="table-cell">
      <style:table-cell-properties fo:border="0.0069in solid #000000" fo:padding-top="0in" fo:padding-left="0in" fo:padding-bottom="0in" fo:padding-right="0in"/>
    </style:style>
    <style:style style:name="T579" style:parent-style-name="Fonteparág.padrão" style:family="text">
      <style:text-properties fo:font-size="8pt" style:font-size-asian="8pt"/>
    </style:style>
    <style:style style:name="T580" style:parent-style-name="Fonteparág.padrão" style:family="text">
      <style:text-properties fo:letter-spacing="-0.0027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2in" fo:font-size="8pt" style:font-size-asian="8pt"/>
    </style:style>
    <style:style style:name="T583" style:parent-style-name="Fonteparág.padrão" style:family="text">
      <style:text-properties fo:font-size="8pt" style:font-size-asian="8pt"/>
    </style:style>
    <style:style style:name="TableCell584" style:family="table-cell">
      <style:table-cell-properties fo:border="0.0069in solid #000000" fo:padding-top="0in" fo:padding-left="0in" fo:padding-bottom="0in" fo:padding-right="0in"/>
    </style:style>
    <style:style style:name="T585" style:parent-style-name="Fonteparág.padrão" style:family="text">
      <style:text-properties fo:font-size="8pt" style:font-size-asian="8pt"/>
    </style:style>
    <style:style style:name="T586" style:parent-style-name="Fonteparág.padrão" style:family="text">
      <style:text-properties fo:letter-spacing="-0.002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2in" fo:font-size="8pt" style:font-size-asian="8pt"/>
    </style:style>
    <style:style style:name="T589" style:parent-style-name="Fonteparág.padrão" style:family="text">
      <style:text-properties fo:font-size="8pt" style:font-size-asian="8pt"/>
    </style:style>
    <style:style style:name="TableRow590" style:family="table-row">
      <style:table-row-properties style:min-row-height="0.15in" style:use-optimal-row-height="false"/>
    </style:style>
    <style:style style:name="TableCell591" style:family="table-cell">
      <style:table-cell-properties fo:border="0.0069in solid #000000" fo:padding-top="0in" fo:padding-left="0in" fo:padding-bottom="0in" fo:padding-right="0in"/>
    </style:style>
    <style:style style:name="P592" style:parent-style-name="TableParagraph" style:family="paragraph">
      <style:paragraph-properties fo:margin-right="0.0437in"/>
      <style:text-properties fo:font-size="8pt" style:font-size-asian="8pt"/>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paragraph-properties fo:margin-right="0.0444in"/>
      <style:text-properties fo:font-size="8pt" style:font-size-asian="8pt"/>
    </style:style>
    <style:style style:name="TableCell595" style:family="table-cell">
      <style:table-cell-properties fo:border="0.0069in solid #000000" fo:padding-top="0in" fo:padding-left="0in" fo:padding-bottom="0in" fo:padding-right="0in"/>
    </style:style>
    <style:style style:name="T596" style:parent-style-name="Fonteparág.padrão" style:family="text">
      <style:text-properties fo:font-size="8pt" style:font-size-asian="8pt"/>
    </style:style>
    <style:style style:name="T597" style:parent-style-name="Fonteparág.padrão" style:family="text">
      <style:text-properties fo:letter-spacing="-0.002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2in" fo:font-size="8pt" style:font-size-asian="8pt"/>
    </style:style>
    <style:style style:name="T600" style:parent-style-name="Fonteparág.padrão" style:family="text">
      <style:text-properties fo:font-size="8pt" style:font-size-asian="8pt"/>
    </style:style>
    <style:style style:name="P601" style:parent-style-name="Corpodetexto" style:family="paragraph">
      <style:text-properties fo:font-size="9pt" style:font-size-asian="9pt"/>
    </style:style>
    <style:style style:name="P602" style:parent-style-name="Corpodetexto" style:family="paragraph">
      <style:paragraph-properties fo:margin-top="0.002in"/>
      <style:text-properties fo:font-size="7.5pt" style:font-size-asian="7.5pt"/>
    </style:style>
    <style:style style:name="P603" style:parent-style-name="Título1" style:family="paragraph">
      <style:paragraph-properties fo:margin-top="0.0006in"/>
    </style:style>
    <style:style style:name="T604" style:parent-style-name="Fonteparág.padrão" style:family="text">
      <style:text-properties fo:letter-spacing="-0.0006in"/>
    </style:style>
    <style:style style:name="T605" style:parent-style-name="Fonteparág.padrão" style:family="text">
      <style:text-properties fo:letter-spacing="-0.0069in"/>
    </style:style>
    <style:style style:name="T606" style:parent-style-name="Fonteparág.padrão" style:family="text">
      <style:text-properties fo:letter-spacing="-0.0006in"/>
    </style:style>
    <style:style style:name="T607" style:parent-style-name="Fonteparág.padrão" style:family="text">
      <style:text-properties fo:letter-spacing="-0.0069in"/>
    </style:style>
    <style:style style:name="T608" style:parent-style-name="Fonteparág.padrão" style:family="text">
      <style:text-properties fo:letter-spacing="-0.0006in"/>
    </style:style>
    <style:style style:name="T609" style:parent-style-name="Fonteparág.padrão" style:family="text">
      <style:text-properties fo:letter-spacing="-0.0034in"/>
    </style:style>
    <style:style style:name="T610" style:parent-style-name="Fonteparág.padrão" style:family="text">
      <style:text-properties fo:letter-spacing="-0.0006in"/>
    </style:style>
    <style:style style:name="T611" style:parent-style-name="Fonteparág.padrão" style:family="text">
      <style:text-properties fo:letter-spacing="-0.0034in"/>
    </style:style>
    <style:style style:name="T612" style:parent-style-name="Fonteparág.padrão" style:family="text">
      <style:text-properties fo:letter-spacing="-0.0006in"/>
    </style:style>
    <style:style style:name="T613" style:parent-style-name="Fonteparág.padrão" style:family="text">
      <style:text-properties fo:letter-spacing="-0.0034in"/>
    </style:style>
    <style:style style:name="T614" style:parent-style-name="Fonteparág.padrão" style:family="text">
      <style:text-properties fo:letter-spacing="-0.0069in"/>
    </style:style>
    <style:style style:name="P615" style:parent-style-name="Corpodetexto" style:family="paragraph">
      <style:paragraph-properties fo:margin-top="0.0062in"/>
      <style:text-properties style:font-name="Arial" fo:font-weight="bold" style:font-weight-asian="bold" fo:font-size="7.5pt" style:font-size-asian="7.5pt"/>
    </style:style>
    <style:style style:name="P616" style:parent-style-name="ParágrafodaLista" style:family="paragraph">
      <style:paragraph-properties fo:text-align="justify" fo:margin-top="0.0006in" fo:margin-right="1.2208in" fo:text-indent="0.1569in">
        <style:tab-stops>
          <style:tab-stop style:type="left" style:position="0.3472in"/>
        </style:tab-stops>
      </style:paragraph-properties>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13in" fo:font-size="8pt" style:font-size-asian="8pt"/>
    </style:style>
    <style:style style:name="T621" style:parent-style-name="Fonteparág.padrão" style:family="text">
      <style:text-properties fo:font-size="8pt" style:font-size-asian="8pt"/>
    </style:style>
    <style:style style:name="P622" style:parent-style-name="Corpodetexto" style:family="paragraph">
      <style:paragraph-properties fo:margin-top="0.0041in"/>
      <style:text-properties fo:font-size="7.5pt" style:font-size-asian="7.5pt"/>
    </style:style>
    <style:style style:name="P623" style:parent-style-name="ParágrafodaLista" style:family="paragraph">
      <style:paragraph-properties fo:text-align="justify" fo:margin-top="0.0006in" fo:margin-right="1.2166in" fo:text-indent="0.1569in">
        <style:tab-stops>
          <style:tab-stop style:type="left" style:position="0.3486in"/>
        </style:tab-stops>
      </style:paragraph-properties>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13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P647" style:parent-style-name="Corpodetexto" style:family="paragraph">
      <style:paragraph-properties fo:margin-top="0.0041in"/>
      <style:text-properties fo:font-size="7.5pt" style:font-size-asian="7.5pt"/>
    </style:style>
    <style:style style:name="P648" style:parent-style-name="ParágrafodaLista" style:family="paragraph">
      <style:paragraph-properties fo:text-align="justify" fo:margin-right="1.2187in" fo:text-indent="0.1569in">
        <style:tab-stops>
          <style:tab-stop style:type="left" style:position="0.3541in"/>
        </style:tab-stops>
      </style:paragraph-properties>
    </style:style>
    <style:style style:name="P649" style:parent-style-name="Normal" style:family="paragraph">
      <style:paragraph-properties fo:line-height="0.1236in">
        <style:tab-stops>
          <style:tab-stop style:type="left" style:position="0.3604in"/>
        </style:tab-stops>
      </style:paragraph-properties>
    </style:style>
    <style:style style:name="T6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1" style:parent-style-name="Fonteparág.padrão" style:family="text">
      <style:text-properties fo:font-size="8pt" style:font-size-asian="8pt" style:text-underline-type="double" style:text-underline-style="solid" style:text-underline-width="auto" style:text-underline-mode="continuous"/>
    </style:style>
    <style:style style:name="P652" style:parent-style-name="Normal" style:family="paragraph">
      <style:text-properties fo:font-size="9pt" style:font-size-asian="9pt"/>
    </style:style>
    <style:style style:name="P653" style:parent-style-name="Normal" style:family="paragraph">
      <style:paragraph-properties fo:margin-top="0.1083in" fo:line-height="0.127in">
        <style:tab-stops>
          <style:tab-stop style:type="left" style:position="0.3604in"/>
        </style:tab-stops>
      </style:paragraph-properties>
    </style:style>
    <style:style style:name="T6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5" style:parent-style-name="Fonteparág.padrão" style:family="text">
      <style:text-properties fo:font-size="8pt" style:font-size-asian="8pt" style:text-underline-type="double" style:text-underline-style="solid" style:text-underline-width="auto" style:text-underline-mode="continuous"/>
    </style:style>
    <style:style style:name="P656" style:parent-style-name="Normal" style:family="paragraph">
      <style:paragraph-properties fo:line-height="0.127in">
        <style:tab-stops>
          <style:tab-stop style:type="left" style:position="0.3604in"/>
        </style:tab-stops>
      </style:paragraph-properties>
    </style:style>
    <style:style style:name="T6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8" style:parent-style-name="Fonteparág.padrão" style:family="text">
      <style:text-properties fo:font-size="8pt" style:font-size-asian="8pt" style:text-underline-type="double" style:text-underline-style="solid" style:text-underline-width="auto" style:text-underline-mode="continuous"/>
    </style:style>
    <style:style style:name="P659" style:parent-style-name="Normal" style:family="paragraph">
      <style:text-properties fo:font-size="9pt" style:font-size-asian="9pt"/>
    </style:style>
    <style:style style:name="P660" style:parent-style-name="Normal" style:family="paragraph">
      <style:paragraph-properties fo:margin-top="0.1083in" fo:line-height="0.127in">
        <style:tab-stops>
          <style:tab-stop style:type="left" style:position="0.3604in"/>
        </style:tab-stops>
      </style:paragraph-properties>
    </style:style>
    <style:style style:name="T66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662" style:parent-style-name="Fonteparág.padrão" style:family="text">
      <style:text-properties fo:font-size="8pt" style:font-size-asian="8pt" style:text-underline-type="single" style:text-underline-style="solid" style:text-underline-width="bold" style:text-underline-mode="continuous"/>
    </style:style>
    <style:style style:name="P663" style:parent-style-name="Normal" style:family="paragraph">
      <style:paragraph-properties fo:line-height="0.127in">
        <style:tab-stops>
          <style:tab-stop style:type="left" style:position="0.3604in"/>
        </style:tab-stops>
      </style:paragraph-properties>
    </style:style>
    <style:style style:name="T6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65" style:parent-style-name="Fonteparág.padrão" style:family="text">
      <style:text-properties fo:font-size="8pt" style:font-size-asian="8pt" style:text-underline-type="double" style:text-underline-style="solid" style:text-underline-width="auto" style:text-underline-mode="continuous"/>
    </style:style>
    <style:style style:name="P666" style:parent-style-name="Normal" style:family="paragraph">
      <style:paragraph-properties fo:line-height="0.1236in">
        <style:tab-stops>
          <style:tab-stop style:type="left" style:position="0.3604in"/>
        </style:tab-stops>
      </style:paragraph-properties>
    </style:style>
    <style:style style:name="T6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68" style:parent-style-name="Fonteparág.padrão" style:family="text">
      <style:text-properties fo:font-size="8pt" style:font-size-asian="8pt" style:text-underline-type="double" style:text-underline-style="solid" style:text-underline-width="auto" style:text-underline-mode="continuous"/>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1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13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06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2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P696" style:parent-style-name="Corpodetexto" style:family="paragraph">
      <style:paragraph-properties fo:margin-top="0.0041in"/>
      <style:text-properties fo:font-size="7.5pt" style:font-size-asian="7.5pt"/>
    </style:style>
    <style:style style:name="P697" style:parent-style-name="ParágrafodaLista" style:family="paragraph">
      <style:paragraph-properties fo:text-align="justify" fo:margin-top="0.0006in" fo:margin-right="1.2229in" fo:text-indent="0.1569in">
        <style:tab-stops>
          <style:tab-stop style:type="left" style:position="0.3458in"/>
        </style:tab-stops>
      </style:paragraph-properties>
    </style:style>
    <style:style style:name="T698" style:parent-style-name="Fonteparág.padrão" style:family="text">
      <style:text-properties fo:font-size="8pt" style:font-size-asian="8pt"/>
    </style:style>
    <style:style style:name="T699" style:parent-style-name="Fonteparág.padrão" style:family="text">
      <style:text-properties fo:letter-spacing="-0.0291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P705" style:parent-style-name="Corpodetexto" style:family="paragraph">
      <style:paragraph-properties fo:margin-top="0.0041in"/>
      <style:text-properties fo:font-size="7.5pt" style:font-size-asian="7.5pt"/>
    </style:style>
    <style:style style:name="P706" style:parent-style-name="ParágrafodaLista" style:family="paragraph">
      <style:paragraph-properties fo:text-align="justify" fo:margin-right="1.2152in" fo:text-indent="0.1569in">
        <style:tab-stops>
          <style:tab-stop style:type="left" style:position="0.359in"/>
        </style:tab-stops>
      </style:paragraph-properties>
    </style:style>
    <style:style style:name="P707" style:parent-style-name="Corpodetexto" style:family="paragraph">
      <style:paragraph-properties fo:margin-top="0.0097in" fo:margin-left="0.0138in">
        <style:tab-stops/>
      </style:paragraph-properties>
    </style:style>
    <style:style style:name="T708" style:parent-style-name="Fonteparág.padrão" style:family="text">
      <style:text-properties fo:font-size="8pt" style:font-size-asian="8pt"/>
    </style:style>
    <style:style style:name="T709" style:parent-style-name="Fonteparág.padrão" style:family="text">
      <style:text-properties fo:letter-spacing="0.0006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P718" style:parent-style-name="Corpodetexto" style:family="paragraph">
      <style:paragraph-properties fo:margin-top="0.0034in"/>
      <style:text-properties fo:font-size="7.5pt" style:font-size-asian="7.5pt"/>
    </style:style>
    <style:style style:name="P719" style:parent-style-name="ParágrafodaLista" style:family="paragraph">
      <style:paragraph-properties fo:text-align="justify" fo:text-indent="0.1569in">
        <style:tab-stops>
          <style:tab-stop style:type="left" style:position="0.35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P725" style:parent-style-name="Corpodetexto" style:family="paragraph">
      <style:text-properties fo:font-size="10pt" style:font-size-asian="10pt"/>
    </style:style>
    <style:style style:name="P726" style:parent-style-name="Corpodetexto" style:family="paragraph">
      <style:paragraph-properties fo:margin-top="0.002in"/>
      <style:text-properties fo:font-size="12pt" style:font-size-asian="12pt"/>
    </style:style>
    <style:style style:name="P727" style:parent-style-name="Corpodetexto" style:family="paragraph">
      <style:paragraph-properties fo:margin-top="0.0652in" fo:margin-left="3.977in">
        <style:tab-stops/>
      </style:paragraph-properties>
    </style:style>
    <style:style style:name="T728" style:parent-style-name="Fonteparág.padrão" style:family="text">
      <style:text-properties fo:letter-spacing="-0.0055in"/>
    </style:style>
    <style:style style:name="T729" style:parent-style-name="Fonteparág.padrão" style:family="text">
      <style:text-properties fo:letter-spacing="-0.0048in"/>
    </style:style>
    <style:style style:name="P730" style:parent-style-name="ParágrafodaLista" style:master-page-name="MP2" style:family="paragraph">
      <style:paragraph-properties fo:break-before="page" fo:text-align="justify" fo:margin-top="0.102in" fo:margin-right="1.2152in" fo:text-indent="0.1569in">
        <style:tab-stops>
          <style:tab-stop style:type="left" style:position="0.35in"/>
        </style:tab-stops>
      </style:paragraph-properties>
    </style:style>
    <style:style style:name="T775" style:parent-style-name="Fonteparág.padrão" style:family="text">
      <style:text-properties fo:color="#1F2023" fo:font-size="8pt" style:font-size-asian="8pt"/>
    </style:style>
    <style:style style:name="T776" style:parent-style-name="Fonteparág.padrão" style:family="text">
      <style:text-properties fo:color="#1F2023" fo:letter-spacing="0.0006in" fo:font-size="8pt" style:font-size-asian="8pt"/>
    </style:style>
    <style:style style:name="T777" style:parent-style-name="Fonteparág.padrão" style:family="text">
      <style:text-properties fo:color="#1F2023" fo:font-size="8pt" style:font-size-asian="8pt"/>
    </style:style>
    <style:style style:name="T778" style:parent-style-name="Fonteparág.padrão" style:family="text">
      <style:text-properties fo:color="#1F2023" fo:letter-spacing="0.0006in" fo:font-size="8pt" style:font-size-asian="8pt"/>
    </style:style>
    <style:style style:name="T779" style:parent-style-name="Fonteparág.padrão" style:family="text">
      <style:text-properties fo:color="#1F2023" fo:font-size="8pt" style:font-size-asian="8pt"/>
    </style:style>
    <style:style style:name="T780" style:parent-style-name="Fonteparág.padrão" style:family="text">
      <style:text-properties fo:color="#1F2023" fo:letter-spacing="0.0006in" fo:font-size="8pt" style:font-size-asian="8pt"/>
    </style:style>
    <style:style style:name="T781" style:parent-style-name="Fonteparág.padrão" style:family="text">
      <style:text-properties fo:color="#1F2023" fo:font-size="8pt" style:font-size-asian="8pt"/>
    </style:style>
    <style:style style:name="T782" style:parent-style-name="Fonteparág.padrão" style:family="text">
      <style:text-properties fo:color="#1F2023" fo:letter-spacing="0.0006in" fo:font-size="8pt" style:font-size-asian="8pt"/>
    </style:style>
    <style:style style:name="T783" style:parent-style-name="Fonteparág.padrão" style:family="text">
      <style:text-properties fo:color="#1F2023" fo:font-size="8pt" style:font-size-asian="8pt"/>
    </style:style>
    <style:style style:name="T784" style:parent-style-name="Fonteparág.padrão" style:family="text">
      <style:text-properties fo:color="#1F2023" fo:letter-spacing="0.0006in" fo:font-size="8pt" style:font-size-asian="8pt"/>
    </style:style>
    <style:style style:name="T785" style:parent-style-name="Fonteparág.padrão" style:family="text">
      <style:text-properties fo:color="#1F2023" fo:font-size="8pt" style:font-size-asian="8pt"/>
    </style:style>
    <style:style style:name="T786" style:parent-style-name="Fonteparág.padrão" style:family="text">
      <style:text-properties fo:color="#1F2023" fo:letter-spacing="0.0006in" fo:font-size="8pt" style:font-size-asian="8pt"/>
    </style:style>
    <style:style style:name="T787" style:parent-style-name="Fonteparág.padrão" style:family="text">
      <style:text-properties fo:color="#1F2023" fo:font-size="8pt" style:font-size-asian="8pt"/>
    </style:style>
    <style:style style:name="T788" style:parent-style-name="Fonteparág.padrão" style:family="text">
      <style:text-properties fo:color="#1F2023" fo:letter-spacing="0.0006in" fo:font-size="8pt" style:font-size-asian="8pt"/>
    </style:style>
    <style:style style:name="T789" style:parent-style-name="Fonteparág.padrão" style:family="text">
      <style:text-properties fo:color="#1F2023" fo:font-size="8pt" style:font-size-asian="8pt"/>
    </style:style>
    <style:style style:name="T790" style:parent-style-name="Fonteparág.padrão" style:family="text">
      <style:text-properties fo:color="#1F2023" fo:letter-spacing="0.0006in" fo:font-size="8pt" style:font-size-asian="8pt"/>
    </style:style>
    <style:style style:name="T791" style:parent-style-name="Fonteparág.padrão" style:family="text">
      <style:text-properties fo:color="#1F2023" fo:font-size="8pt" style:font-size-asian="8pt"/>
    </style:style>
    <style:style style:name="T792" style:parent-style-name="Fonteparág.padrão" style:family="text">
      <style:text-properties fo:color="#1F2023" fo:letter-spacing="0.0006in" fo:font-size="8pt" style:font-size-asian="8pt"/>
    </style:style>
    <style:style style:name="T793" style:parent-style-name="Fonteparág.padrão" style:family="text">
      <style:text-properties fo:color="#1F2023" fo:font-size="8pt" style:font-size-asian="8pt"/>
    </style:style>
    <style:style style:name="T794" style:parent-style-name="Fonteparág.padrão" style:family="text">
      <style:text-properties fo:color="#1F2023" fo:letter-spacing="0.0006in" fo:font-size="8pt" style:font-size-asian="8pt"/>
    </style:style>
    <style:style style:name="T795" style:parent-style-name="Fonteparág.padrão" style:family="text">
      <style:text-properties fo:color="#1F2023" fo:font-size="8pt" style:font-size-asian="8pt"/>
    </style:style>
    <style:style style:name="T796" style:parent-style-name="Fonteparág.padrão" style:family="text">
      <style:text-properties fo:color="#1F2023" fo:letter-spacing="0.0006in" fo:font-size="8pt" style:font-size-asian="8pt"/>
    </style:style>
    <style:style style:name="T797" style:parent-style-name="Fonteparág.padrão" style:family="text">
      <style:text-properties fo:color="#1F2023" fo:font-size="8pt" style:font-size-asian="8pt"/>
    </style:style>
    <style:style style:name="T798" style:parent-style-name="Fonteparág.padrão" style:family="text">
      <style:text-properties fo:color="#1F2023" fo:letter-spacing="0.0006in" fo:font-size="8pt" style:font-size-asian="8pt"/>
    </style:style>
    <style:style style:name="T799" style:parent-style-name="Fonteparág.padrão" style:family="text">
      <style:text-properties fo:color="#1F2023" fo:font-size="8pt" style:font-size-asian="8pt"/>
    </style:style>
    <style:style style:name="T800" style:parent-style-name="Fonteparág.padrão" style:family="text">
      <style:text-properties fo:color="#1F2023" fo:letter-spacing="0.0006in" fo:font-size="8pt" style:font-size-asian="8pt"/>
    </style:style>
    <style:style style:name="T801" style:parent-style-name="Fonteparág.padrão" style:family="text">
      <style:text-properties fo:color="#1F2023" fo:font-size="8pt" style:font-size-asian="8pt"/>
    </style:style>
    <style:style style:name="T802" style:parent-style-name="Fonteparág.padrão" style:family="text">
      <style:text-properties fo:color="#1F2023" fo:letter-spacing="0.0006in" fo:font-size="8pt" style:font-size-asian="8pt"/>
    </style:style>
    <style:style style:name="T803" style:parent-style-name="Fonteparág.padrão" style:family="text">
      <style:text-properties fo:color="#1F2023" fo:font-size="8pt" style:font-size-asian="8pt"/>
    </style:style>
    <style:style style:name="T804" style:parent-style-name="Fonteparág.padrão" style:family="text">
      <style:text-properties fo:color="#1F2023"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13in" fo:font-size="8pt" style:font-size-asian="8pt"/>
    </style:style>
    <style:style style:name="T813" style:parent-style-name="Fonteparág.padrão" style:family="text">
      <style:text-properties fo:color="#1F2023" fo:font-size="8pt" style:font-size-asian="8pt"/>
    </style:style>
    <style:style style:name="T814" style:parent-style-name="Fonteparág.padrão" style:family="text">
      <style:text-properties fo:color="#1F2023" fo:letter-spacing="0.0013in" fo:font-size="8pt" style:font-size-asian="8pt"/>
    </style:style>
    <style:style style:name="T815" style:parent-style-name="Fonteparág.padrão" style:family="text">
      <style:text-properties fo:color="#1F2023" fo:font-size="8pt" style:font-size-asian="8pt"/>
    </style:style>
    <style:style style:name="T816" style:parent-style-name="Fonteparág.padrão" style:family="text">
      <style:text-properties fo:color="#1F2023" fo:letter-spacing="-0.0013in" fo:font-size="8pt" style:font-size-asian="8pt"/>
    </style:style>
    <style:style style:name="T817" style:parent-style-name="Fonteparág.padrão" style:family="text">
      <style:text-properties fo:color="#1F2023" fo:font-size="8pt" style:font-size-asian="8pt"/>
    </style:style>
    <style:style style:name="T818" style:parent-style-name="Fonteparág.padrão" style:family="text">
      <style:text-properties fo:color="#1F2023" fo:letter-spacing="-0.0006in" fo:font-size="8pt" style:font-size-asian="8pt"/>
    </style:style>
    <style:style style:name="T819" style:parent-style-name="Fonteparág.padrão" style:family="text">
      <style:text-properties fo:color="#1F2023" fo:font-size="8pt" style:font-size-asian="8pt"/>
    </style:style>
    <style:style style:name="T820" style:parent-style-name="Fonteparág.padrão" style:family="text">
      <style:text-properties fo:color="#1F2023" fo:letter-spacing="-0.0013in" fo:font-size="8pt" style:font-size-asian="8pt"/>
    </style:style>
    <style:style style:name="T821" style:parent-style-name="Fonteparág.padrão" style:family="text">
      <style:text-properties fo:color="#1F2023" fo:font-size="8pt" style:font-size-asian="8pt"/>
    </style:style>
    <style:style style:name="T822" style:parent-style-name="Fonteparág.padrão" style:family="text">
      <style:text-properties fo:color="#1F2023" fo:letter-spacing="-0.0006in" fo:font-size="8pt" style:font-size-asian="8pt"/>
    </style:style>
    <style:style style:name="T823" style:parent-style-name="Fonteparág.padrão" style:family="text">
      <style:text-properties fo:color="#1F2023" fo:font-size="8pt" style:font-size-asian="8pt"/>
    </style:style>
    <style:style style:name="T824" style:parent-style-name="Fonteparág.padrão" style:family="text">
      <style:text-properties fo:color="#1F2023" fo:letter-spacing="-0.0006in" fo:font-size="8pt" style:font-size-asian="8pt"/>
    </style:style>
    <style:style style:name="T825" style:parent-style-name="Fonteparág.padrão" style:family="text">
      <style:text-properties fo:color="#1F2023" fo:font-size="8pt" style:font-size-asian="8pt"/>
    </style:style>
    <style:style style:name="T826" style:parent-style-name="Fonteparág.padrão" style:family="text">
      <style:text-properties fo:color="#1F2023" fo:letter-spacing="0.0006in" fo:font-size="8pt" style:font-size-asian="8pt"/>
    </style:style>
    <style:style style:name="T827" style:parent-style-name="Fonteparág.padrão" style:family="text">
      <style:text-properties fo:color="#1F2023" fo:font-size="8pt" style:font-size-asian="8pt"/>
    </style:style>
    <style:style style:name="T828" style:parent-style-name="Fonteparág.padrão" style:family="text">
      <style:text-properties fo:color="#1F2023" fo:letter-spacing="-0.0006in" fo:font-size="8pt" style:font-size-asian="8pt"/>
    </style:style>
    <style:style style:name="T829" style:parent-style-name="Fonteparág.padrão" style:family="text">
      <style:text-properties fo:color="#1F2023" fo:font-size="8pt" style:font-size-asian="8pt"/>
    </style:style>
    <style:style style:name="P830" style:parent-style-name="Corpodetexto" style:family="paragraph">
      <style:paragraph-properties fo:margin-top="0.0034in"/>
      <style:text-properties fo:font-size="7.5pt" style:font-size-asian="7.5pt"/>
    </style:style>
    <style:style style:name="P831" style:parent-style-name="ParágrafodaLista" style:family="paragraph">
      <style:paragraph-properties fo:text-align="justify" fo:text-indent="0.1569in">
        <style:tab-stops>
          <style:tab-stop style:type="left" style:position="0.3486in"/>
        </style:tab-stops>
      </style:paragraph-properties>
    </style:style>
    <style:style style:name="T832" style:parent-style-name="Fonteparág.padrão" style:family="text">
      <style:text-properties fo:font-size="8pt" style:font-size-asian="8pt"/>
    </style:style>
    <style:style style:name="T833" style:parent-style-name="Fonteparág.padrão" style:family="text">
      <style:text-properties fo:color="#1F2023"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1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P859" style:parent-style-name="Corpodetexto" style:family="paragraph">
      <style:paragraph-properties fo:margin-top="0.0041in"/>
      <style:text-properties fo:font-size="7.5pt" style:font-size-asian="7.5pt"/>
    </style:style>
    <style:style style:name="P860" style:parent-style-name="ParágrafodaLista" style:family="paragraph">
      <style:paragraph-properties fo:text-align="justify" fo:margin-right="1.2194in" fo:text-indent="0.1569in">
        <style:tab-stops>
          <style:tab-stop style:type="left" style:position="0.3576in"/>
        </style:tab-stops>
      </style:paragraph-properties>
    </style:style>
    <style:style style:name="T861" style:parent-style-name="Fonteparág.padrão" style:family="text">
      <style:text-properties fo:font-size="8pt" style:font-size-asian="8pt"/>
    </style:style>
    <style:style style:name="T862" style:parent-style-name="Fonteparág.padrão" style:family="text">
      <style:text-properties fo:color="#1F2023"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13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style:font-name="Times New Roman" fo:font-size="8pt" style:font-size-asian="8pt"/>
    </style:style>
    <style:style style:name="P871" style:parent-style-name="Corpodetexto" style:family="paragraph">
      <style:text-properties style:font-name="Times New Roman" fo:font-size="9pt" style:font-size-asian="9pt"/>
    </style:style>
    <style:style style:name="P872" style:parent-style-name="Corpodetexto" style:family="paragraph">
      <style:paragraph-properties fo:margin-top="0.0048in"/>
      <style:text-properties style:font-name="Times New Roman" fo:font-size="7.5pt" style:font-size-asian="7.5pt"/>
    </style:style>
    <style:style style:name="T873" style:parent-style-name="Fonteparág.padrão" style:family="text">
      <style:text-properties fo:letter-spacing="-0.0006in"/>
    </style:style>
    <style:style style:name="T874" style:parent-style-name="Fonteparág.padrão" style:family="text">
      <style:text-properties fo:letter-spacing="-0.0069in"/>
    </style:style>
    <style:style style:name="T875" style:parent-style-name="Fonteparág.padrão" style:family="text">
      <style:text-properties fo:letter-spacing="-0.0006in"/>
    </style:style>
    <style:style style:name="T876" style:parent-style-name="Fonteparág.padrão" style:family="text">
      <style:text-properties fo:letter-spacing="-0.0076in"/>
    </style:style>
    <style:style style:name="T877" style:parent-style-name="Fonteparág.padrão" style:family="text">
      <style:text-properties fo:letter-spacing="-0.0034in"/>
    </style:style>
    <style:style style:name="T878" style:parent-style-name="Fonteparág.padrão" style:family="text">
      <style:text-properties fo:letter-spacing="-0.0041in"/>
    </style:style>
    <style:style style:name="T879" style:parent-style-name="Fonteparág.padrão" style:family="text">
      <style:text-properties fo:letter-spacing="-0.0034in"/>
    </style:style>
    <style:style style:name="T880" style:parent-style-name="Fonteparág.padrão" style:family="text">
      <style:text-properties fo:letter-spacing="-0.0069in"/>
    </style:style>
    <style:style style:name="P881" style:parent-style-name="Corpodetexto" style:family="paragraph">
      <style:paragraph-properties fo:margin-top="0.0069in"/>
      <style:text-properties style:font-name="Arial" fo:font-weight="bold" style:font-weight-asian="bold" fo:font-size="7.5pt" style:font-size-asian="7.5pt"/>
    </style:style>
    <style:style style:name="P882" style:parent-style-name="ParágrafodaLista" style:family="paragraph">
      <style:paragraph-properties fo:text-align="justify" fo:margin-right="1.2201in" fo:text-indent="0.1569in">
        <style:tab-stops>
          <style:tab-stop style:type="left" style:position="0.4215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P886" style:parent-style-name="Corpodetexto" style:family="paragraph">
      <style:paragraph-properties fo:margin-top="0.0041in"/>
      <style:text-properties fo:font-size="7.5pt" style:font-size-asian="7.5pt"/>
    </style:style>
    <style:style style:name="P887" style:parent-style-name="ParágrafodaLista" style:family="paragraph">
      <style:paragraph-properties fo:text-align="justify" fo:margin-right="1.2201in" fo:text-indent="0.1569in">
        <style:tab-stops>
          <style:tab-stop style:type="left" style:position="0.4326in"/>
        </style:tab-stops>
      </style:paragraph-properties>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P891" style:parent-style-name="Corpodetexto" style:family="paragraph">
      <style:paragraph-properties fo:margin-top="0.0006in"/>
    </style:style>
    <style:style style:name="P892" style:parent-style-name="ParágrafodaLista" style:family="paragraph">
      <style:paragraph-properties fo:margin-left="0.7708in" fo:margin-right="0in" fo:text-indent="-0.2458in">
        <style:tab-stops>
          <style:tab-stop style:type="left" style:position="0.0006in"/>
        </style:tab-stops>
      </style:paragraph-properties>
    </style:style>
    <style:style style:name="T893" style:parent-style-name="Fonteparág.padrão" style:family="text">
      <style:text-properties fo:font-size="8pt" style:font-size-asian="8pt"/>
    </style:style>
    <style:style style:name="T894" style:parent-style-name="Fonteparág.padrão" style:family="text">
      <style:text-properties fo:letter-spacing="-0.0034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34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34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34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41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34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7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27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34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34in" fo:font-size="8pt" style:font-size-asian="8pt"/>
    </style:style>
    <style:style style:name="T915" style:parent-style-name="Fonteparág.padrão" style:family="text">
      <style:text-properties fo:font-size="8pt" style:font-size-asian="8pt"/>
    </style:style>
    <style:style style:name="P916" style:parent-style-name="Corpodetexto" style:family="paragraph">
      <style:paragraph-properties fo:margin-top="0.0055in"/>
      <style:text-properties fo:font-size="7.5pt" style:font-size-asian="7.5pt"/>
    </style:style>
    <style:style style:name="P917" style:parent-style-name="ParágrafodaLista" style:family="paragraph">
      <style:paragraph-properties fo:text-align="justify" fo:margin-right="1.2166in" fo:text-indent="0.1569in">
        <style:tab-stops>
          <style:tab-stop style:type="left" style:position="0.4326in"/>
        </style:tab-stops>
      </style:paragraph-properties>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291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13in" fo:font-size="8pt" style:font-size-asian="8pt"/>
    </style:style>
    <style:style style:name="T925" style:parent-style-name="Fonteparág.padrão" style:family="text">
      <style:text-properties fo:font-size="8pt" style:font-size-asian="8pt"/>
    </style:style>
    <style:style style:name="P926" style:parent-style-name="Corpodetexto" style:family="paragraph">
      <style:paragraph-properties fo:margin-top="0.0034in"/>
      <style:text-properties fo:font-size="7.5pt" style:font-size-asian="7.5pt"/>
    </style:style>
    <style:style style:name="P927" style:parent-style-name="ParágrafodaLista" style:family="paragraph">
      <style:paragraph-properties fo:text-align="justify" fo:margin-right="1.2173in" fo:text-indent="0.1569in">
        <style:tab-stops>
          <style:tab-stop style:type="left" style:position="0.4069in"/>
        </style:tab-stops>
      </style:paragraph-properties>
    </style:style>
    <style:style style:name="T928" style:parent-style-name="Fonteparág.padrão" style:family="text">
      <style:text-properties fo:font-size="8pt" style:font-size-asian="8pt"/>
    </style:style>
    <style:style style:name="T929" style:parent-style-name="Fonteparág.padrão" style:family="text">
      <style:text-properties fo:letter-spacing="-0.0291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291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13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13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13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2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13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13in" fo:font-size="8pt" style:font-size-asian="8pt"/>
    </style:style>
    <style:style style:name="T960" style:parent-style-name="Fonteparág.padrão" style:family="text">
      <style:text-properties fo:font-size="8pt" style:font-size-asian="8pt"/>
    </style:style>
    <style:style style:name="P961" style:parent-style-name="Corpodetexto" style:family="paragraph">
      <style:text-properties fo:font-size="9pt" style:font-size-asian="9pt"/>
    </style:style>
    <style:style style:name="P962" style:parent-style-name="Título1" style:family="paragraph">
      <style:paragraph-properties fo:margin-top="0.1104in"/>
    </style:style>
    <style:style style:name="T963" style:parent-style-name="Fonteparág.padrão" style:family="text">
      <style:text-properties fo:letter-spacing="-0.0076in"/>
    </style:style>
    <style:style style:name="T964" style:parent-style-name="Fonteparág.padrão" style:family="text">
      <style:text-properties fo:letter-spacing="-0.0069in"/>
    </style:style>
    <style:style style:name="T965" style:parent-style-name="Fonteparág.padrão" style:family="text">
      <style:text-properties fo:letter-spacing="-0.0069in"/>
    </style:style>
    <style:style style:name="T966" style:parent-style-name="Fonteparág.padrão" style:family="text">
      <style:text-properties fo:letter-spacing="-0.0034in"/>
    </style:style>
    <style:style style:name="T967" style:parent-style-name="Fonteparág.padrão" style:family="text">
      <style:text-properties fo:letter-spacing="-0.0069in"/>
    </style:style>
    <style:style style:name="P968" style:parent-style-name="Corpodetexto" style:family="paragraph">
      <style:paragraph-properties fo:margin-top="0.0062in"/>
      <style:text-properties style:font-name="Arial" fo:font-weight="bold" style:font-weight-asian="bold" fo:font-size="7.5pt" style:font-size-asian="7.5pt"/>
    </style:style>
    <style:style style:name="P969" style:parent-style-name="Corpodetexto" style:family="paragraph">
      <style:paragraph-properties fo:text-align="justify" fo:margin-top="0.0006in" fo:margin-left="0.368in" fo:margin-right="1.2159in" fo:text-indent="0.1569in">
        <style:tab-stops/>
      </style:paragraph-properties>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13in"/>
    </style:style>
    <style:style style:name="T989" style:parent-style-name="Fonteparág.padrão" style:family="text">
      <style:text-properties fo:letter-spacing="-0.0013in"/>
    </style:style>
    <style:style style:name="T990" style:parent-style-name="Fonteparág.padrão" style:family="text">
      <style:text-properties fo:letter-spacing="-0.0013in"/>
    </style:style>
    <style:style style:name="T991" style:parent-style-name="Fonteparág.padrão" style:family="text">
      <style:text-properties fo:letter-spacing="-0.0013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13in"/>
    </style:style>
    <style:style style:name="T995" style:parent-style-name="Fonteparág.padrão" style:family="text">
      <style:text-properties fo:letter-spacing="-0.0013in"/>
    </style:style>
    <style:style style:name="T996" style:parent-style-name="Fonteparág.padrão" style:family="text">
      <style:text-properties fo:letter-spacing="0.0006in"/>
    </style:style>
    <style:style style:name="P997" style:parent-style-name="Corpodetexto" style:family="paragraph">
      <style:text-properties fo:font-size="9pt" style:font-size-asian="9pt"/>
    </style:style>
    <style:style style:name="P998" style:parent-style-name="Corpodetexto" style:family="paragraph">
      <style:paragraph-properties fo:margin-top="0.0034in"/>
      <style:text-properties fo:font-size="7pt" style:font-size-asian="7pt"/>
    </style:style>
    <style:style style:name="T999" style:parent-style-name="Fonteparág.padrão" style:family="text">
      <style:text-properties fo:letter-spacing="-0.0006in"/>
    </style:style>
    <style:style style:name="T1000" style:parent-style-name="Fonteparág.padrão" style:family="text">
      <style:text-properties fo:letter-spacing="-0.0069in"/>
    </style:style>
    <style:style style:name="T1001" style:parent-style-name="Fonteparág.padrão" style:family="text">
      <style:text-properties fo:letter-spacing="-0.0006in"/>
    </style:style>
    <style:style style:name="T1002" style:parent-style-name="Fonteparág.padrão" style:family="text">
      <style:text-properties fo:letter-spacing="-0.0069in"/>
    </style:style>
    <style:style style:name="T1003" style:parent-style-name="Fonteparág.padrão" style:family="text">
      <style:text-properties fo:letter-spacing="-0.0062in"/>
    </style:style>
    <style:style style:name="T1004" style:parent-style-name="Fonteparág.padrão" style:family="text">
      <style:text-properties fo:letter-spacing="-0.0034in"/>
    </style:style>
    <style:style style:name="T1005" style:parent-style-name="Fonteparág.padrão" style:family="text">
      <style:text-properties fo:letter-spacing="-0.0034in"/>
    </style:style>
    <style:style style:name="T1006" style:parent-style-name="Fonteparág.padrão" style:family="text">
      <style:text-properties fo:letter-spacing="-0.0034in"/>
    </style:style>
    <style:style style:name="P1007" style:parent-style-name="Corpodetexto" style:family="paragraph">
      <style:paragraph-properties fo:margin-top="0.0069in"/>
      <style:text-properties style:font-name="Arial" fo:font-weight="bold" style:font-weight-asian="bold" fo:font-size="7.5pt" style:font-size-asian="7.5pt"/>
    </style:style>
    <style:style style:name="P1008" style:parent-style-name="Corpodetexto" style:family="paragraph">
      <style:paragraph-properties fo:margin-left="0.5256in">
        <style:tab-stops/>
      </style:paragraph-properties>
    </style:style>
    <style:style style:name="T1009" style:parent-style-name="Fonteparág.padrão" style:family="text">
      <style:text-properties fo:letter-spacing="-0.0034in"/>
    </style:style>
    <style:style style:name="T1010" style:parent-style-name="Fonteparág.padrão" style:family="text">
      <style:text-properties fo:letter-spacing="-0.002in"/>
    </style:style>
    <style:style style:name="T1011" style:parent-style-name="Fonteparág.padrão" style:family="text">
      <style:text-properties fo:letter-spacing="-0.0034in"/>
    </style:style>
    <style:style style:name="T1012" style:parent-style-name="Fonteparág.padrão" style:family="text">
      <style:text-properties fo:letter-spacing="-0.0027in"/>
    </style:style>
    <style:style style:name="T1013" style:parent-style-name="Fonteparág.padrão" style:family="text">
      <style:text-properties fo:letter-spacing="-0.0034in"/>
    </style:style>
    <style:style style:name="T1014" style:parent-style-name="Fonteparág.padrão" style:family="text">
      <style:text-properties fo:letter-spacing="-0.002in"/>
    </style:style>
    <style:style style:name="T1015" style:parent-style-name="Fonteparág.padrão" style:family="text">
      <style:text-properties fo:letter-spacing="-0.0027in"/>
    </style:style>
    <style:style style:name="T1016" style:parent-style-name="Fonteparág.padrão" style:family="text">
      <style:text-properties fo:letter-spacing="-0.0027in"/>
    </style:style>
    <style:style style:name="T1017" style:parent-style-name="Fonteparág.padrão" style:family="text">
      <style:text-properties fo:letter-spacing="-0.0027in"/>
    </style:style>
    <style:style style:name="T1018" style:parent-style-name="Fonteparág.padrão" style:family="text">
      <style:text-properties fo:letter-spacing="-0.0034in"/>
    </style:style>
    <style:style style:name="T1019" style:parent-style-name="Fonteparág.padrão" style:family="text">
      <style:text-properties fo:letter-spacing="-0.0027in"/>
    </style:style>
    <style:style style:name="T1020" style:parent-style-name="Fonteparág.padrão" style:family="text">
      <style:text-properties fo:letter-spacing="-0.0027in"/>
    </style:style>
    <style:style style:name="T1021" style:parent-style-name="Fonteparág.padrão" style:family="text">
      <style:text-properties fo:letter-spacing="-0.0027in"/>
    </style:style>
    <style:style style:name="P1022" style:parent-style-name="Corpodetexto" style:family="paragraph">
      <style:text-properties fo:font-size="9pt" style:font-size-asian="9pt"/>
    </style:style>
    <style:style style:name="P1023" style:parent-style-name="Corpodetexto" style:family="paragraph">
      <style:paragraph-properties fo:margin-top="0.0034in"/>
      <style:text-properties fo:font-size="7.5pt" style:font-size-asian="7.5pt"/>
    </style:style>
    <style:style style:name="P1024" style:parent-style-name="Normal" style:family="paragraph">
      <style:paragraph-properties fo:line-height="0.1229in">
        <style:tab-stops>
          <style:tab-stop style:type="left" style:position="0.3604in"/>
        </style:tab-stops>
      </style:paragraph-properties>
    </style:style>
    <style:style style:name="T10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6" style:parent-style-name="Fonteparág.padrão" style:family="text">
      <style:text-properties fo:font-size="8pt" style:font-size-asian="8pt" style:text-underline-type="double" style:text-underline-style="solid" style:text-underline-width="auto" style:text-underline-mode="continuous"/>
    </style:style>
    <style:style style:name="P1027" style:parent-style-name="Normal" style:family="paragraph">
      <style:paragraph-properties fo:line-height="0.1263in">
        <style:tab-stops>
          <style:tab-stop style:type="left" style:position="0.3604in"/>
        </style:tab-stops>
      </style:paragraph-properties>
    </style:style>
    <style:style style:name="T10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9" style:parent-style-name="Fonteparág.padrão" style:family="text">
      <style:text-properties fo:font-size="8pt" style:font-size-asian="8pt" style:text-underline-type="double" style:text-underline-style="solid" style:text-underline-width="auto" style:text-underline-mode="continuous"/>
    </style:style>
    <style:style style:name="P1030" style:parent-style-name="Normal" style:family="paragraph">
      <style:paragraph-properties fo:line-height="0.127in">
        <style:tab-stops>
          <style:tab-stop style:type="left" style:position="0.3604in"/>
        </style:tab-stops>
      </style:paragraph-properties>
    </style:style>
    <style:style style:name="T103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032" style:parent-style-name="Fonteparág.padrão" style:family="text">
      <style:text-properties fo:font-size="8pt" style:font-size-asian="8pt" style:text-underline-type="single" style:text-underline-style="solid" style:text-underline-width="bold" style:text-underline-mode="continuous"/>
    </style:style>
    <style:style style:name="P1033" style:parent-style-name="Normal" style:family="paragraph">
      <style:paragraph-properties fo:line-height="0.1236in">
        <style:tab-stops>
          <style:tab-stop style:type="left" style:position="0.3604in"/>
        </style:tab-stops>
      </style:paragraph-properties>
    </style:style>
    <style:style style:name="T10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5" style:parent-style-name="Fonteparág.padrão" style:family="text">
      <style:text-properties fo:font-size="8pt" style:font-size-asian="8pt" style:text-underline-type="double" style:text-underline-style="solid" style:text-underline-width="auto" style:text-underline-mode="continuous"/>
    </style:style>
    <style:style style:name="P1036" style:parent-style-name="Normal" style:family="paragraph">
      <style:paragraph-properties fo:line-height="0.1236in">
        <style:tab-stops>
          <style:tab-stop style:type="left" style:position="0.3604in"/>
        </style:tab-stops>
      </style:paragraph-properties>
    </style:style>
    <style:style style:name="T10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8" style:parent-style-name="Fonteparág.padrão" style:family="text">
      <style:text-properties fo:font-size="8pt" style:font-size-asian="8pt" style:text-underline-type="double" style:text-underline-style="solid" style:text-underline-width="auto" style:text-underline-mode="continuous"/>
    </style:style>
    <style:style style:name="T1039" style:parent-style-name="Fonteparág.padrão" style:family="text">
      <style:text-properties fo:letter-spacing="-0.0006in"/>
    </style:style>
    <style:style style:name="T1040" style:parent-style-name="Fonteparág.padrão" style:family="text">
      <style:text-properties fo:letter-spacing="-0.0069in"/>
    </style:style>
    <style:style style:name="T1041" style:parent-style-name="Fonteparág.padrão" style:family="text">
      <style:text-properties fo:letter-spacing="-0.0006in"/>
    </style:style>
    <style:style style:name="T1042" style:parent-style-name="Fonteparág.padrão" style:family="text">
      <style:text-properties fo:letter-spacing="-0.0062in"/>
    </style:style>
    <style:style style:name="T1043" style:parent-style-name="Fonteparág.padrão" style:family="text">
      <style:text-properties fo:letter-spacing="-0.0006in"/>
    </style:style>
    <style:style style:name="T1044" style:parent-style-name="Fonteparág.padrão" style:family="text">
      <style:text-properties fo:letter-spacing="-0.0069in"/>
    </style:style>
    <style:style style:name="T1045" style:parent-style-name="Fonteparág.padrão" style:family="text">
      <style:text-properties fo:letter-spacing="-0.0027in"/>
    </style:style>
    <style:style style:name="T1046" style:parent-style-name="Fonteparág.padrão" style:family="text">
      <style:text-properties fo:letter-spacing="-0.0034in"/>
    </style:style>
    <style:style style:name="T1047" style:parent-style-name="Fonteparág.padrão" style:family="text">
      <style:text-properties style:font-name="Arial MT" fo:font-weight="normal" style:font-weight-asian="normal" style:text-underline-type="none"/>
    </style:style>
    <style:style style:name="P1048" style:parent-style-name="Corpodetexto" style:family="paragraph">
      <style:paragraph-properties fo:margin-top="0.0069in"/>
      <style:text-properties fo:font-size="7.5pt" style:font-size-asian="7.5pt"/>
    </style:style>
    <style:style style:name="P1049" style:parent-style-name="Corpodetexto" style:family="paragraph">
      <style:paragraph-properties fo:text-align="justify" fo:margin-left="0.368in" fo:margin-right="1.2159in" fo:text-indent="0.1569in">
        <style:tab-stops/>
      </style:paragraph-properties>
    </style:style>
    <style:style style:name="P1050" style:parent-style-name="Corpodetexto" style:family="paragraph">
      <style:paragraph-properties fo:margin-top="0.0097in" fo:margin-left="0.0138in">
        <style:tab-stops/>
      </style:paragraph-properties>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P1087" style:parent-style-name="Corpodetexto" style:family="paragraph">
      <style:text-properties fo:font-size="9pt" style:font-size-asian="9pt"/>
    </style:style>
    <style:style style:name="P1088" style:parent-style-name="Corpodetexto" style:family="paragraph">
      <style:paragraph-properties fo:margin-top="0.0076in"/>
      <style:text-properties fo:font-size="7pt" style:font-size-asian="7pt"/>
    </style:style>
    <style:style style:name="T1089" style:parent-style-name="Fonteparág.padrão" style:family="text">
      <style:text-properties fo:letter-spacing="-0.0006in"/>
    </style:style>
    <style:style style:name="T1090" style:parent-style-name="Fonteparág.padrão" style:family="text">
      <style:text-properties fo:letter-spacing="-0.0069in"/>
    </style:style>
    <style:style style:name="T1091" style:parent-style-name="Fonteparág.padrão" style:family="text">
      <style:text-properties fo:letter-spacing="-0.0006in"/>
    </style:style>
    <style:style style:name="T1092" style:parent-style-name="Fonteparág.padrão" style:family="text">
      <style:text-properties fo:letter-spacing="-0.0069in"/>
    </style:style>
    <style:style style:name="T1093" style:parent-style-name="Fonteparág.padrão" style:family="text">
      <style:text-properties fo:letter-spacing="-0.0069in"/>
    </style:style>
    <style:style style:name="T1094" style:parent-style-name="Fonteparág.padrão" style:family="text">
      <style:text-properties fo:letter-spacing="-0.0027in"/>
    </style:style>
    <style:style style:name="T1095" style:parent-style-name="Fonteparág.padrão" style:family="text">
      <style:text-properties fo:letter-spacing="-0.0069in"/>
    </style:style>
    <style:style style:name="T1096" style:parent-style-name="Fonteparág.padrão" style:family="text">
      <style:text-properties fo:letter-spacing="-0.0027in"/>
    </style:style>
    <style:style style:name="P1097" style:parent-style-name="Corpodetexto" style:family="paragraph">
      <style:paragraph-properties fo:margin-top="0.0069in"/>
      <style:text-properties style:font-name="Arial" fo:font-weight="bold" style:font-weight-asian="bold" fo:font-size="7.5pt" style:font-size-asian="7.5pt"/>
    </style:style>
    <style:style style:name="P1098" style:parent-style-name="ParágrafodaLista" style:family="paragraph">
      <style:paragraph-properties fo:margin-right="1.218in" fo:text-indent="0.1569in">
        <style:tab-stops>
          <style:tab-stop style:type="left" style:position="0.4368in"/>
        </style:tab-stops>
      </style:paragraph-properties>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291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P1130" style:parent-style-name="ParágrafodaLista" style:family="paragraph">
      <style:paragraph-properties fo:line-height="0.1277in" fo:margin-right="0in">
        <style:tab-stops>
          <style:tab-stop style:type="left" style:position="0in"/>
        </style:tab-stops>
      </style:paragraph-properties>
    </style:style>
    <style:style style:name="T1131" style:parent-style-name="Fonteparág.padrão" style:family="text">
      <style:text-properties fo:font-size="8pt" style:font-size-asian="8pt"/>
    </style:style>
    <style:style style:name="T1132" style:parent-style-name="Fonteparág.padrão" style:family="text">
      <style:text-properties fo:letter-spacing="-0.0034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2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7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in" fo:font-size="8pt" style:font-size-asian="8pt"/>
    </style:style>
    <style:style style:name="T1139" style:parent-style-name="Fonteparág.padrão" style:family="text">
      <style:text-properties style:font-name="Times New Roman" fo:font-size="8pt" style:font-size-asian="8pt"/>
    </style:style>
    <style:style style:name="T1140" style:parent-style-name="Fonteparág.padrão" style:family="text">
      <style:text-properties style:font-name="Times New Roman" fo:letter-spacing="0.002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2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in" fo:font-size="8pt" style:font-size-asian="8pt"/>
    </style:style>
    <style:style style:name="T1145" style:parent-style-name="Fonteparág.padrão" style:family="text">
      <style:text-properties fo:font-size="8pt" style:font-size-asian="8pt"/>
    </style:style>
    <style:style style:name="P1146"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fo:letter-spacing="-0.0041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34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in" fo:font-size="8pt" style:font-size-asian="8pt"/>
    </style:style>
    <style:style style:name="T1153" style:parent-style-name="Fonteparág.padrão" style:family="text">
      <style:text-properties fo:font-size="8pt" style:font-size-asian="8pt"/>
    </style:style>
    <style:style style:name="P1154" style:parent-style-name="ParágrafodaLista" style:family="paragraph">
      <style:paragraph-properties fo:line-height="0.127in" fo:margin-left="2.3819in" fo:margin-right="0in" fo:text-indent="-0.1243in">
        <style:tab-stops>
          <style:tab-stop style:type="left" style:position="0.0006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letter-spacing="-0.0034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34in" fo:font-size="8pt" style:font-size-asian="8pt"/>
    </style:style>
    <style:style style:name="T1159" style:parent-style-name="Fonteparág.padrão" style:family="text">
      <style:text-properties fo:font-size="8pt" style:font-size-asian="8pt"/>
    </style:style>
    <style:style style:name="P1160" style:parent-style-name="Corpodetexto" style:family="paragraph">
      <style:paragraph-properties fo:margin-top="0.0972in" fo:margin-left="3.977in">
        <style:tab-stops/>
      </style:paragraph-properties>
    </style:style>
    <style:style style:name="T1161" style:parent-style-name="Fonteparág.padrão" style:family="text">
      <style:text-properties fo:letter-spacing="-0.0055in"/>
    </style:style>
    <style:style style:name="T1162" style:parent-style-name="Fonteparág.padrão" style:family="text">
      <style:text-properties fo:letter-spacing="-0.0048in"/>
    </style:style>
    <style:style style:name="P1163" style:parent-style-name="Título1" style:master-page-name="MP3" style:family="paragraph">
      <style:paragraph-properties fo:break-before="page" fo:margin-top="0.1062in"/>
    </style:style>
    <style:style style:name="T1208" style:parent-style-name="Fonteparág.padrão" style:family="text">
      <style:text-properties fo:letter-spacing="-0.0006in"/>
    </style:style>
    <style:style style:name="T1209" style:parent-style-name="Fonteparág.padrão" style:family="text">
      <style:text-properties fo:letter-spacing="-0.0076in"/>
    </style:style>
    <style:style style:name="T1210" style:parent-style-name="Fonteparág.padrão" style:family="text">
      <style:text-properties fo:letter-spacing="-0.0006in"/>
    </style:style>
    <style:style style:name="T1211" style:parent-style-name="Fonteparág.padrão" style:family="text">
      <style:text-properties fo:letter-spacing="-0.0069in"/>
    </style:style>
    <style:style style:name="T1212" style:parent-style-name="Fonteparág.padrão" style:family="text">
      <style:text-properties fo:letter-spacing="-0.0062in"/>
    </style:style>
    <style:style style:name="T1213" style:parent-style-name="Fonteparág.padrão" style:family="text">
      <style:text-properties fo:letter-spacing="-0.0034in"/>
    </style:style>
    <style:style style:name="T1214" style:parent-style-name="Fonteparág.padrão" style:family="text">
      <style:text-properties fo:letter-spacing="-0.0034in"/>
    </style:style>
    <style:style style:name="T1215" style:parent-style-name="Fonteparág.padrão" style:family="text">
      <style:text-properties fo:letter-spacing="-0.0041in"/>
    </style:style>
    <style:style style:name="P1216" style:parent-style-name="Corpodetexto" style:family="paragraph">
      <style:paragraph-properties fo:margin-top="0.0069in"/>
      <style:text-properties style:font-name="Arial" fo:font-weight="bold" style:font-weight-asian="bold" fo:font-size="7.5pt" style:font-size-asian="7.5pt"/>
    </style:style>
    <style:style style:name="P1217" style:parent-style-name="ParágrafodaLista" style:family="paragraph">
      <style:paragraph-properties fo:text-align="justify" fo:margin-right="1.218in" fo:text-indent="0.1569in">
        <style:tab-stops>
          <style:tab-stop style:type="left" style:position="0.4048in"/>
        </style:tab-stops>
      </style:paragraph-properties>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06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13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06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13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06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13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06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13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06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13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34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291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P1259" style:parent-style-name="Corpodetexto" style:family="paragraph">
      <style:paragraph-properties fo:margin-top="0.0041in"/>
      <style:text-properties fo:font-size="7.5pt" style:font-size-asian="7.5pt"/>
    </style:style>
    <style:style style:name="P1260" style:parent-style-name="ParágrafodaLista" style:family="paragraph">
      <style:paragraph-properties fo:text-align="justify" fo:margin-right="1.2187in" fo:text-indent="0.1569in">
        <style:tab-stops>
          <style:tab-stop style:type="left" style:position="0.4069in"/>
        </style:tab-stops>
      </style:paragraph-properties>
    </style:style>
    <style:style style:name="T1261" style:parent-style-name="Fonteparág.padrão" style:family="text">
      <style:text-properties fo:font-size="8pt" style:font-size-asian="8pt"/>
    </style:style>
    <style:style style:name="T1262" style:parent-style-name="Fonteparág.padrão" style:family="text">
      <style:text-properties fo:letter-spacing="-0.0291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13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P1284" style:parent-style-name="Corpodetexto" style:family="paragraph">
      <style:paragraph-properties fo:margin-top="0.0034in"/>
      <style:text-properties fo:font-size="7.5pt" style:font-size-asian="7.5pt"/>
    </style:style>
    <style:style style:name="P1285" style:parent-style-name="ParágrafodaLista" style:family="paragraph">
      <style:paragraph-properties fo:text-align="justify" fo:margin-top="0.0006in" fo:text-indent="0.1569in">
        <style:tab-stops>
          <style:tab-stop style:type="left" style:position="0.4055in"/>
        </style:tab-stops>
      </style:paragraph-properties>
    </style:style>
    <style:style style:name="T1286" style:parent-style-name="Fonteparág.padrão" style:family="text">
      <style:text-properties fo:font-size="8pt" style:font-size-asian="8pt"/>
    </style:style>
    <style:style style:name="T1287" style:parent-style-name="Fonteparág.padrão" style:family="text">
      <style:text-properties fo:letter-spacing="-0.0291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7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2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2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27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2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2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2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7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7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2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in" fo:font-size="8pt" style:font-size-asian="8pt"/>
    </style:style>
    <style:style style:name="T1321" style:parent-style-name="Fonteparág.padrão" style:family="text">
      <style:text-properties fo:font-size="8pt" style:font-size-asian="8pt"/>
    </style:style>
    <style:style style:name="P1322" style:parent-style-name="Corpodetexto" style:family="paragraph">
      <style:text-properties fo:font-size="9pt" style:font-size-asian="9pt"/>
    </style:style>
    <style:style style:name="P1323" style:parent-style-name="Corpodetexto" style:family="paragraph">
      <style:paragraph-properties fo:margin-top="0.0006in"/>
      <style:text-properties fo:font-size="7.5pt" style:font-size-asian="7.5pt"/>
    </style:style>
    <style:style style:name="T1324" style:parent-style-name="Fonteparág.padrão" style:family="text">
      <style:text-properties fo:letter-spacing="-0.0006in"/>
    </style:style>
    <style:style style:name="T1325" style:parent-style-name="Fonteparág.padrão" style:family="text">
      <style:text-properties fo:letter-spacing="-0.0069in"/>
    </style:style>
    <style:style style:name="T1326" style:parent-style-name="Fonteparág.padrão" style:family="text">
      <style:text-properties fo:letter-spacing="-0.0006in"/>
    </style:style>
    <style:style style:name="T1327" style:parent-style-name="Fonteparág.padrão" style:family="text">
      <style:text-properties fo:letter-spacing="-0.0062in"/>
    </style:style>
    <style:style style:name="T1328" style:parent-style-name="Fonteparág.padrão" style:family="text">
      <style:text-properties fo:letter-spacing="-0.0062in"/>
    </style:style>
    <style:style style:name="T1329" style:parent-style-name="Fonteparág.padrão" style:family="text">
      <style:text-properties fo:letter-spacing="-0.0027in"/>
    </style:style>
    <style:style style:name="T1330" style:parent-style-name="Fonteparág.padrão" style:family="text">
      <style:text-properties fo:letter-spacing="-0.0062in"/>
    </style:style>
    <style:style style:name="P1331" style:parent-style-name="Corpodetexto" style:family="paragraph">
      <style:paragraph-properties fo:margin-top="0.0069in"/>
      <style:text-properties style:font-name="Arial" fo:font-weight="bold" style:font-weight-asian="bold" fo:font-size="7.5pt" style:font-size-asian="7.5pt"/>
    </style:style>
    <style:style style:name="P1332" style:parent-style-name="Corpodetexto" style:family="paragraph">
      <style:paragraph-properties fo:text-align="justify" fo:margin-left="0.368in" fo:margin-right="1.2159in" fo:text-indent="0.1569in">
        <style:tab-stops/>
      </style:paragraph-properties>
    </style:style>
    <style:style style:name="T1333" style:parent-style-name="Fonteparág.padrão" style:family="text">
      <style:text-properties fo:letter-spacing="0.0006in"/>
    </style:style>
    <style:style style:name="T1334" style:parent-style-name="Fonteparág.padrão" style:family="text">
      <style:text-properties fo:letter-spacing="-0.002in"/>
    </style:style>
    <style:style style:name="T1335" style:parent-style-name="Fonteparág.padrão" style:family="text">
      <style:text-properties fo:letter-spacing="-0.0013in"/>
    </style:style>
    <style:style style:name="T1336" style:parent-style-name="Fonteparág.padrão" style:family="text">
      <style:text-properties fo:letter-spacing="-0.002in"/>
    </style:style>
    <style:style style:name="T1337" style:parent-style-name="Fonteparág.padrão" style:family="text">
      <style:text-properties fo:letter-spacing="-0.0013in"/>
    </style:style>
    <style:style style:name="T1338" style:parent-style-name="Fonteparág.padrão" style:family="text">
      <style:text-properties fo:letter-spacing="-0.0013in"/>
    </style:style>
    <style:style style:name="T1339" style:parent-style-name="Fonteparág.padrão" style:family="text">
      <style:text-properties fo:letter-spacing="-0.002in"/>
    </style:style>
    <style:style style:name="T1340" style:parent-style-name="Fonteparág.padrão" style:family="text">
      <style:text-properties fo:letter-spacing="-0.0027in"/>
    </style:style>
    <style:style style:name="T1341" style:parent-style-name="Fonteparág.padrão" style:family="text">
      <style:text-properties fo:letter-spacing="-0.002in"/>
    </style:style>
    <style:style style:name="T1342" style:parent-style-name="Fonteparág.padrão" style:family="text">
      <style:text-properties fo:letter-spacing="-0.0013in"/>
    </style:style>
    <style:style style:name="T1343" style:parent-style-name="Fonteparág.padrão" style:family="text">
      <style:text-properties fo:letter-spacing="-0.0027in"/>
    </style:style>
    <style:style style:name="T1344" style:parent-style-name="Fonteparág.padrão" style:family="text">
      <style:text-properties fo:letter-spacing="-0.0013in"/>
    </style:style>
    <style:style style:name="T1345" style:parent-style-name="Fonteparág.padrão" style:family="text">
      <style:text-properties fo:letter-spacing="-0.002in"/>
    </style:style>
    <style:style style:name="T1346" style:parent-style-name="Fonteparág.padrão" style:family="text">
      <style:text-properties fo:letter-spacing="-0.0027in"/>
    </style:style>
    <style:style style:name="T1347" style:parent-style-name="Fonteparág.padrão" style:family="text">
      <style:text-properties fo:letter-spacing="-0.0027in"/>
    </style:style>
    <style:style style:name="T1348" style:parent-style-name="Fonteparág.padrão" style:family="text">
      <style:text-properties fo:letter-spacing="-0.0027in"/>
    </style:style>
    <style:style style:name="T1349" style:parent-style-name="Fonteparág.padrão" style:family="text">
      <style:text-properties fo:letter-spacing="-0.0027in"/>
    </style:style>
    <style:style style:name="T1350" style:parent-style-name="Fonteparág.padrão" style:family="text">
      <style:text-properties fo:letter-spacing="-0.002in"/>
    </style:style>
    <style:style style:name="T1351" style:parent-style-name="Fonteparág.padrão" style:family="text">
      <style:text-properties fo:letter-spacing="-0.0006in"/>
    </style:style>
    <style:style style:name="T1352" style:parent-style-name="Fonteparág.padrão" style:family="text">
      <style:text-properties fo:letter-spacing="-0.0291in"/>
    </style:style>
    <style:style style:name="T1353" style:parent-style-name="Fonteparág.padrão" style:family="text">
      <style:text-properties fo:letter-spacing="0.0006in"/>
    </style:style>
    <style:style style:name="T1354" style:parent-style-name="Fonteparág.padrão" style:family="text">
      <style:text-properties fo:letter-spacing="-0.0013in"/>
    </style:style>
    <style:style style:name="T1355" style:parent-style-name="Fonteparág.padrão" style:family="text">
      <style:text-properties fo:letter-spacing="-0.0013in"/>
    </style:style>
    <style:style style:name="T1356" style:parent-style-name="Fonteparág.padrão" style:family="text">
      <style:text-properties fo:letter-spacing="-0.0006in"/>
    </style:style>
    <style:style style:name="T1357" style:parent-style-name="Fonteparág.padrão" style:family="text">
      <style:text-properties fo:letter-spacing="-0.0013in"/>
    </style:style>
    <style:style style:name="T1358" style:parent-style-name="Fonteparág.padrão" style:family="text">
      <style:text-properties fo:letter-spacing="-0.0006in"/>
    </style:style>
    <style:style style:name="T1359" style:parent-style-name="Fonteparág.padrão" style:family="text">
      <style:text-properties fo:letter-spacing="-0.0013in"/>
    </style:style>
    <style:style style:name="P1360" style:parent-style-name="Corpodetexto" style:family="paragraph">
      <style:text-properties fo:font-size="9pt" style:font-size-asian="9pt"/>
    </style:style>
    <style:style style:name="P1361" style:parent-style-name="Corpodetexto" style:family="paragraph">
      <style:paragraph-properties fo:margin-top="0.002in"/>
      <style:text-properties fo:font-size="7pt" style:font-size-asian="7pt"/>
    </style:style>
    <style:style style:name="T1362" style:parent-style-name="Fonteparág.padrão" style:family="text">
      <style:text-properties fo:letter-spacing="-0.0062in"/>
    </style:style>
    <style:style style:name="T1363" style:parent-style-name="Fonteparág.padrão" style:family="text">
      <style:text-properties fo:letter-spacing="-0.0055in"/>
    </style:style>
    <style:style style:name="T1364" style:parent-style-name="Fonteparág.padrão" style:family="text">
      <style:text-properties fo:letter-spacing="-0.0055in"/>
    </style:style>
    <style:style style:name="T1365" style:parent-style-name="Fonteparág.padrão" style:family="text">
      <style:text-properties fo:letter-spacing="-0.002in"/>
    </style:style>
    <style:style style:name="T1366" style:parent-style-name="Fonteparág.padrão" style:family="text">
      <style:text-properties fo:letter-spacing="-0.0013in"/>
    </style:style>
    <style:style style:name="P1367" style:parent-style-name="Corpodetexto" style:family="paragraph">
      <style:paragraph-properties fo:margin-top="0.0069in"/>
      <style:text-properties style:font-name="Arial" fo:font-weight="bold" style:font-weight-asian="bold" fo:font-size="7.5pt" style:font-size-asian="7.5pt"/>
    </style:style>
    <style:style style:name="P1368" style:parent-style-name="Corpodetexto" style:family="paragraph">
      <style:paragraph-properties fo:text-align="justify" fo:margin-top="0.0006in" fo:margin-left="0.368in" fo:margin-right="1.2201in" fo:text-indent="0.1569in">
        <style:tab-stops/>
      </style:paragraph-properties>
    </style:style>
    <style:style style:name="T1369" style:parent-style-name="Fonteparág.padrão" style:family="text">
      <style:text-properties fo:letter-spacing="0.0006in"/>
    </style:style>
    <style:style style:name="T1370" style:parent-style-name="Fonteparág.padrão" style:family="text">
      <style:text-properties fo:letter-spacing="-0.0291in"/>
    </style:style>
    <style:style style:name="T1371" style:parent-style-name="Fonteparág.padrão" style:family="text">
      <style:text-properties fo:letter-spacing="-0.0013in"/>
    </style:style>
    <style:style style:name="T1372" style:parent-style-name="Fonteparág.padrão" style:family="text">
      <style:text-properties fo:letter-spacing="-0.0013in"/>
    </style:style>
    <style:style style:name="T1373" style:parent-style-name="Fonteparág.padrão" style:family="text">
      <style:text-properties fo:letter-spacing="-0.0006in"/>
    </style:style>
    <style:style style:name="T1374" style:parent-style-name="Fonteparág.padrão" style:family="text">
      <style:text-properties fo:letter-spacing="-0.002in"/>
    </style:style>
    <style:style style:name="T1375" style:parent-style-name="Fonteparág.padrão" style:family="text">
      <style:text-properties fo:letter-spacing="-0.0013in"/>
    </style:style>
    <style:style style:name="T1376" style:parent-style-name="Fonteparág.padrão" style:family="text">
      <style:text-properties fo:letter-spacing="-0.0006in"/>
    </style:style>
    <style:style style:name="T1377" style:parent-style-name="Fonteparág.padrão" style:family="text">
      <style:text-properties fo:letter-spacing="-0.0013in"/>
    </style:style>
    <style:style style:name="T1378" style:parent-style-name="Fonteparág.padrão" style:family="text">
      <style:text-properties fo:letter-spacing="-0.0013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13in"/>
    </style:style>
    <style:style style:name="T1382" style:parent-style-name="Fonteparág.padrão" style:family="text">
      <style:text-properties fo:letter-spacing="-0.0006in"/>
    </style:style>
    <style:style style:name="T1383" style:parent-style-name="Fonteparág.padrão" style:family="text">
      <style:text-properties fo:letter-spacing="-0.0013in"/>
    </style:style>
    <style:style style:name="T1384" style:parent-style-name="Fonteparág.padrão" style:family="text">
      <style:text-properties fo:letter-spacing="-0.002in"/>
    </style:style>
    <style:style style:name="T1385" style:parent-style-name="Fonteparág.padrão" style:family="text">
      <style:text-properties fo:letter-spacing="-0.0013in"/>
    </style:style>
    <style:style style:name="P1386" style:parent-style-name="Corpodetexto" style:family="paragraph">
      <style:paragraph-properties fo:margin-top="0.0027in"/>
      <style:text-properties fo:font-size="7.5pt" style:font-size-asian="7.5pt"/>
    </style:style>
    <style:style style:name="P1387" style:parent-style-name="Corpodetexto" style:family="paragraph">
      <style:paragraph-properties fo:margin-left="2.3541in">
        <style:tab-stops/>
      </style:paragraph-properties>
    </style:style>
    <style:style style:name="T1388" style:parent-style-name="Fonteparág.padrão" style:family="text">
      <style:text-properties fo:letter-spacing="-0.0027in"/>
    </style:style>
    <style:style style:name="T1389" style:parent-style-name="Fonteparág.padrão" style:family="text">
      <style:text-properties fo:letter-spacing="-0.002in"/>
    </style:style>
    <style:style style:name="T1390" style:parent-style-name="Fonteparág.padrão" style:family="text">
      <style:text-properties fo:letter-spacing="0.0006in"/>
    </style:style>
    <style:style style:name="T1391" style:parent-style-name="Fonteparág.padrão" style:family="text">
      <style:text-properties fo:letter-spacing="-0.002in"/>
    </style:style>
    <style:style style:name="T1392" style:parent-style-name="Fonteparág.padrão" style:family="text">
      <style:text-properties fo:letter-spacing="-0.002in"/>
    </style:style>
    <style:style style:name="T1393" style:parent-style-name="Fonteparág.padrão" style:family="text">
      <style:text-properties fo:letter-spacing="-0.0013in"/>
    </style:style>
    <style:style style:name="T1394" style:parent-style-name="Fonteparág.padrão" style:family="text">
      <style:text-properties fo:letter-spacing="-0.0027in"/>
    </style:style>
    <style:style style:name="T1395" style:parent-style-name="Fonteparág.padrão" style:family="text">
      <style:text-properties fo:letter-spacing="-0.002in"/>
    </style:style>
    <style:style style:name="P1396" style:parent-style-name="Corpodetexto" style:family="paragraph">
      <style:text-properties fo:font-size="10pt" style:font-size-asian="10pt"/>
    </style:style>
    <style:style style:name="P1397" style:parent-style-name="Normal" style:family="paragraph">
      <style:paragraph-properties fo:text-align="center" fo:line-height="0.1118in" fo:margin-left="2.9381in" fo:margin-right="1.2777in">
        <style:tab-stops/>
      </style:paragraph-properties>
    </style:style>
    <style:style style:name="T1398" style:parent-style-name="Fonteparág.padrão" style:family="text">
      <style:text-properties style:font-name="Arial" fo:font-weight="bold" style:font-weight-asian="bold" fo:color="#212121" fo:font-size="8pt" style:font-size-asian="8pt"/>
    </style:style>
    <style:style style:name="T1399" style:parent-style-name="Fonteparág.padrão" style:family="text">
      <style:text-properties style:font-name="Arial" fo:font-weight="bold" style:font-weight-asian="bold" fo:color="#212121" fo:letter-spacing="-0.0034in" fo:font-size="8pt" style:font-size-asian="8pt"/>
    </style:style>
    <style:style style:name="T1400" style:parent-style-name="Fonteparág.padrão" style:family="text">
      <style:text-properties style:font-name="Arial" fo:font-weight="bold" style:font-weight-asian="bold" fo:color="#212121" fo:font-size="8pt" style:font-size-asian="8pt"/>
    </style:style>
    <style:style style:name="T1401" style:parent-style-name="Fonteparág.padrão" style:family="text">
      <style:text-properties style:font-name="Arial" fo:font-weight="bold" style:font-weight-asian="bold" fo:color="#212121" fo:letter-spacing="-0.0034in" fo:font-size="8pt" style:font-size-asian="8pt"/>
    </style:style>
    <style:style style:name="T1402" style:parent-style-name="Fonteparág.padrão" style:family="text">
      <style:text-properties style:font-name="Arial" fo:font-weight="bold" style:font-weight-asian="bold" fo:color="#212121" fo:font-size="8pt" style:font-size-asian="8pt"/>
    </style:style>
    <style:style style:name="T1403" style:parent-style-name="Fonteparág.padrão" style:family="text">
      <style:text-properties style:font-name="Arial" fo:font-weight="bold" style:font-weight-asian="bold" fo:color="#212121" fo:letter-spacing="-0.0034in" fo:font-size="8pt" style:font-size-asian="8pt"/>
    </style:style>
    <style:style style:name="T1404" style:parent-style-name="Fonteparág.padrão" style:family="text">
      <style:text-properties style:font-name="Arial" fo:font-weight="bold" style:font-weight-asian="bold" fo:color="#212121" fo:font-size="8pt" style:font-size-asian="8pt"/>
    </style:style>
    <style:style style:name="T1405" style:parent-style-name="Fonteparág.padrão" style:family="text">
      <style:text-properties style:font-name="Arial" fo:font-weight="bold" style:font-weight-asian="bold" fo:color="#212121" fo:letter-spacing="-0.0034in" fo:font-size="8pt" style:font-size-asian="8pt"/>
    </style:style>
    <style:style style:name="T1406" style:parent-style-name="Fonteparág.padrão" style:family="text">
      <style:text-properties style:font-name="Arial" fo:font-weight="bold" style:font-weight-asian="bold" fo:color="#212121" fo:font-size="8pt" style:font-size-asian="8pt"/>
    </style:style>
    <style:style style:name="T1407" style:parent-style-name="Fonteparág.padrão" style:family="text">
      <style:text-properties style:font-name="Arial" fo:font-weight="bold" style:font-weight-asian="bold" fo:color="#212121" fo:letter-spacing="-0.0027in" fo:font-size="8pt" style:font-size-asian="8pt"/>
    </style:style>
    <style:style style:name="T1408" style:parent-style-name="Fonteparág.padrão" style:family="text">
      <style:text-properties style:font-name="Arial" fo:font-weight="bold" style:font-weight-asian="bold" fo:color="#212121" fo:font-size="8pt" style:font-size-asian="8pt"/>
    </style:style>
    <style:style style:name="P1409" style:parent-style-name="Normal" style:family="paragraph">
      <style:paragraph-properties fo:text-align="center" fo:margin-top="0.0041in" fo:margin-left="2.9381in" fo:margin-right="1.3173in">
        <style:tab-stops/>
      </style:paragraph-properties>
    </style:style>
    <style:style style:name="T1410" style:parent-style-name="Fonteparág.padrão" style:family="text">
      <style:text-properties style:font-name="Arial" fo:font-weight="bold" style:font-weight-asian="bold" fo:font-size="8pt" style:font-size-asian="8pt"/>
    </style:style>
    <style:style style:name="T1411" style:parent-style-name="Fonteparág.padrão" style:family="text">
      <style:text-properties style:font-name="Arial" fo:font-weight="bold" style:font-weight-asian="bold" fo:letter-spacing="-0.002in" fo:font-size="8pt" style:font-size-asian="8pt"/>
    </style:style>
    <style:style style:name="T1412" style:parent-style-name="Fonteparág.padrão" style:family="text">
      <style:text-properties style:font-name="Arial" fo:font-weight="bold" style:font-weight-asian="bold" fo:font-size="8pt" style:font-size-asian="8pt"/>
    </style:style>
    <style:style style:name="T1413" style:parent-style-name="Fonteparág.padrão" style:family="text">
      <style:text-properties style:font-name="Arial" fo:font-weight="bold" style:font-weight-asian="bold" fo:letter-spacing="-0.002in" fo:font-size="8pt" style:font-size-asian="8pt"/>
    </style:style>
    <style:style style:name="T1414" style:parent-style-name="Fonteparág.padrão" style:family="text">
      <style:text-properties style:font-name="Arial" fo:font-weight="bold" style:font-weight-asian="bold" fo:font-size="8pt" style:font-size-asian="8pt"/>
    </style:style>
    <style:style style:name="T1415" style:parent-style-name="Fonteparág.padrão" style:family="text">
      <style:text-properties style:font-name="Arial" fo:font-weight="bold" style:font-weight-asian="bold" fo:letter-spacing="-0.002in" fo:font-size="8pt" style:font-size-asian="8pt"/>
    </style:style>
    <style:style style:name="T1416" style:parent-style-name="Fonteparág.padrão" style:family="text">
      <style:text-properties style:font-name="Arial" fo:font-weight="bold" style:font-weight-asian="bold" fo:font-size="8pt" style:font-size-asian="8pt"/>
    </style:style>
    <style:style style:name="T1417" style:parent-style-name="Fonteparág.padrão" style:family="text">
      <style:text-properties style:font-name="Arial" fo:font-weight="bold" style:font-weight-asian="bold" fo:letter-spacing="-0.002in" fo:font-size="8pt" style:font-size-asian="8pt"/>
    </style:style>
    <style:style style:name="T1418" style:parent-style-name="Fonteparág.padrão" style:family="text">
      <style:text-properties style:font-name="Arial" fo:font-weight="bold" style:font-weight-asian="bold" fo:font-size="8pt" style:font-size-asian="8pt"/>
    </style:style>
    <style:style style:name="T1419" style:parent-style-name="Fonteparág.padrão" style:family="text">
      <style:text-properties style:font-name="Arial" fo:font-weight="bold" style:font-weight-asian="bold" fo:letter-spacing="-0.0013in" fo:font-size="8pt" style:font-size-asian="8pt"/>
    </style:style>
    <style:style style:name="T1420" style:parent-style-name="Fonteparág.padrão" style:family="text">
      <style:text-properties style:font-name="Arial" fo:font-weight="bold" style:font-weight-asian="bold" fo:font-size="8pt" style:font-size-asian="8pt"/>
    </style:style>
    <style:style style:name="P1421" style:parent-style-name="Título1" style:family="paragraph">
      <style:paragraph-properties fo:text-align="center" fo:margin-top="0.0041in" fo:margin-left="2.9381in" fo:margin-right="1.318in">
        <style:tab-stops/>
      </style:paragraph-properties>
    </style:style>
    <style:style style:name="T1422" style:parent-style-name="Fonteparág.padrão" style:family="text">
      <style:text-properties style:text-underline-type="none"/>
    </style:style>
    <style:style style:name="T1423" style:parent-style-name="Fonteparág.padrão" style:family="text">
      <style:text-properties fo:letter-spacing="-0.0069in" style:text-underline-type="none"/>
    </style:style>
    <style:style style:name="T1424" style:parent-style-name="Fonteparág.padrão" style:family="text">
      <style:text-properties style:text-underline-type="none"/>
    </style:style>
    <style:style style:name="T1425" style:parent-style-name="Fonteparág.padrão" style:family="text">
      <style:text-properties fo:letter-spacing="-0.0027in" style:text-underline-type="none"/>
    </style:style>
    <style:style style:name="T1426" style:parent-style-name="Fonteparág.padrão" style:family="text">
      <style:text-properties style:text-underline-type="none"/>
    </style:style>
    <style:style style:name="T1427" style:parent-style-name="Fonteparág.padrão" style:family="text">
      <style:text-properties fo:letter-spacing="-0.0034in" style:text-underline-type="none"/>
    </style:style>
    <style:style style:name="T1428" style:parent-style-name="Fonteparág.padrão" style:family="text">
      <style:text-properties style:text-underline-type="none"/>
    </style:style>
    <style:style style:name="T1429" style:parent-style-name="Fonteparág.padrão" style:family="text">
      <style:text-properties fo:letter-spacing="-0.0041in" style:text-underline-type="none"/>
    </style:style>
    <style:style style:name="T1430" style:parent-style-name="Fonteparág.padrão" style:family="text">
      <style:text-properties style:text-underline-type="none"/>
    </style:style>
    <style:style style:name="T1431" style:parent-style-name="Fonteparág.padrão" style:family="text">
      <style:text-properties fo:letter-spacing="-0.0034in" style:text-underline-type="none"/>
    </style:style>
    <style:style style:name="T1432" style:parent-style-name="Fonteparág.padrão" style:family="text">
      <style:text-properties style:text-underline-type="none"/>
    </style:style>
    <style:style style:name="T1433" style:parent-style-name="Fonteparág.padrão" style:family="text">
      <style:text-properties fo:letter-spacing="-0.0034in" style:text-underline-type="none"/>
    </style:style>
    <style:style style:name="T1434" style:parent-style-name="Fonteparág.padrão" style:family="text">
      <style:text-properties style:text-underline-type="none"/>
    </style:style>
    <style:style style:name="T1435" style:parent-style-name="Fonteparág.padrão" style:family="text">
      <style:text-properties fo:letter-spacing="-0.0027in" style:text-underline-type="none"/>
    </style:style>
    <style:style style:name="T1436" style:parent-style-name="Fonteparág.padrão" style:family="text">
      <style:text-properties style:text-underline-type="none"/>
    </style:style>
    <style:style style:name="T1437" style:parent-style-name="Fonteparág.padrão" style:family="text">
      <style:text-properties fo:letter-spacing="-0.0034in" style:text-underline-type="none"/>
    </style:style>
    <style:style style:name="T1438" style:parent-style-name="Fonteparág.padrão" style:family="text">
      <style:text-properties style:text-underline-type="none"/>
    </style:style>
    <style:style style:name="P1439" style:parent-style-name="Corpodetexto" style:family="paragraph">
      <style:text-properties style:font-name="Arial" fo:font-weight="bold" style:font-weight-asian="bold" fo:font-size="10pt" style:font-size-asian="10pt"/>
    </style:style>
    <style:style style:name="P1440" style:parent-style-name="Corpodetexto" style:family="paragraph">
      <style:text-properties style:font-name="Arial" fo:font-weight="bold" style:font-weight-asian="bold" fo:font-size="10pt" style:font-size-asian="10pt"/>
    </style:style>
    <style:style style:name="P1441" style:parent-style-name="Normal" style:family="paragraph">
      <style:paragraph-properties fo:text-align="center" fo:line-height="0.1118in" fo:margin-left="2.643in" fo:margin-right="1.318in">
        <style:tab-stops/>
      </style:paragraph-properties>
    </style:style>
    <style:style style:name="T1442" style:parent-style-name="Fonteparág.padrão" style:family="text">
      <style:text-properties style:font-name="Arial" fo:font-weight="bold" style:font-weight-asian="bold" fo:font-size="8pt" style:font-size-asian="8pt"/>
    </style:style>
    <style:style style:name="T1443" style:parent-style-name="Fonteparág.padrão" style:family="text">
      <style:text-properties style:font-name="Arial" fo:font-weight="bold" style:font-weight-asian="bold" fo:letter-spacing="-0.0027in" fo:font-size="8pt" style:font-size-asian="8pt"/>
    </style:style>
    <style:style style:name="T1444" style:parent-style-name="Fonteparág.padrão" style:family="text">
      <style:text-properties style:font-name="Arial" fo:font-weight="bold" style:font-weight-asian="bold" fo:font-size="8pt" style:font-size-asian="8pt"/>
    </style:style>
    <style:style style:name="T1445" style:parent-style-name="Fonteparág.padrão" style:family="text">
      <style:text-properties style:font-name="Arial" fo:font-weight="bold" style:font-weight-asian="bold" fo:letter-spacing="-0.0027in" fo:font-size="8pt" style:font-size-asian="8pt"/>
    </style:style>
    <style:style style:name="T1446" style:parent-style-name="Fonteparág.padrão" style:family="text">
      <style:text-properties style:font-name="Arial" fo:font-weight="bold" style:font-weight-asian="bold" fo:font-size="8pt" style:font-size-asian="8pt"/>
    </style:style>
    <style:style style:name="T1447" style:parent-style-name="Fonteparág.padrão" style:family="text">
      <style:text-properties style:font-name="Arial" fo:font-weight="bold" style:font-weight-asian="bold" fo:letter-spacing="-0.0027in" fo:font-size="8pt" style:font-size-asian="8pt"/>
    </style:style>
    <style:style style:name="T1448" style:parent-style-name="Fonteparág.padrão" style:family="text">
      <style:text-properties style:font-name="Arial" fo:font-weight="bold" style:font-weight-asian="bold" fo:font-size="8pt" style:font-size-asian="8pt"/>
    </style:style>
    <style:style style:name="P1449" style:parent-style-name="Título1" style:family="paragraph">
      <style:paragraph-properties fo:text-align="center" fo:margin-top="0.0041in" fo:margin-left="2.5986in" fo:margin-right="1.318in">
        <style:tab-stops/>
      </style:paragraph-properties>
    </style:style>
    <style:style style:name="T1450" style:parent-style-name="Fonteparág.padrão" style:family="text">
      <style:text-properties fo:letter-spacing="-0.0006in" style:text-underline-type="none"/>
    </style:style>
    <style:style style:name="T1451" style:parent-style-name="Fonteparág.padrão" style:family="text">
      <style:text-properties fo:letter-spacing="-0.0069in" style:text-underline-type="none"/>
    </style:style>
    <style:style style:name="T1452" style:parent-style-name="Fonteparág.padrão" style:family="text">
      <style:text-properties fo:letter-spacing="-0.0006in" style:text-underline-type="none"/>
    </style:style>
    <style:style style:name="T1453" style:parent-style-name="Fonteparág.padrão" style:family="text">
      <style:text-properties fo:letter-spacing="-0.0034in" style:text-underline-type="none"/>
    </style:style>
    <style:style style:name="T1454" style:parent-style-name="Fonteparág.padrão" style:family="text">
      <style:text-properties style:text-underline-type="none"/>
    </style:style>
    <style:style style:name="P1455" style:parent-style-name="Corpodetexto" style:family="paragraph">
      <style:text-properties style:font-name="Arial" fo:font-weight="bold" style:font-weight-asian="bold" fo:font-size="10pt" style:font-size-asian="10pt"/>
    </style:style>
    <style:style style:name="P1456" style:parent-style-name="Corpodetexto" style:family="paragraph">
      <style:paragraph-properties fo:margin-top="0.0013in"/>
    </style:style>
    <style:style style:name="P1457" style:parent-style-name="Normal" style:family="paragraph">
      <style:paragraph-properties fo:line-height="0.1111in" fo:margin-left="3.7in">
        <style:tab-stops/>
      </style:paragraph-properties>
    </style:style>
    <style:style style:name="T1458" style:parent-style-name="Fonteparág.padrão" style:family="text">
      <style:text-properties style:font-name="Arial" fo:font-weight="bold" style:font-weight-asian="bold" fo:font-size="8pt" style:font-size-asian="8pt"/>
    </style:style>
    <style:style style:name="T1459" style:parent-style-name="Fonteparág.padrão" style:family="text">
      <style:text-properties style:font-name="Arial" fo:font-weight="bold" style:font-weight-asian="bold" fo:letter-spacing="-0.0041in" fo:font-size="8pt" style:font-size-asian="8pt"/>
    </style:style>
    <style:style style:name="T1460" style:parent-style-name="Fonteparág.padrão" style:family="text">
      <style:text-properties style:font-name="Arial" fo:font-weight="bold" style:font-weight-asian="bold" fo:font-size="8pt" style:font-size-asian="8pt"/>
    </style:style>
    <style:style style:name="T1461" style:parent-style-name="Fonteparág.padrão" style:family="text">
      <style:text-properties style:font-name="Arial" fo:font-weight="bold" style:font-weight-asian="bold" fo:letter-spacing="-0.0034in"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style:font-name="Arial" fo:font-weight="bold" style:font-weight-asian="bold" fo:letter-spacing="-0.0034in" fo:font-size="8pt" style:font-size-asian="8pt"/>
    </style:style>
    <style:style style:name="T1464" style:parent-style-name="Fonteparág.padrão" style:family="text">
      <style:text-properties style:font-name="Arial" fo:font-weight="bold" style:font-weight-asian="bold" fo:font-size="8pt" style:font-size-asian="8pt"/>
    </style:style>
    <style:style style:name="P1465" style:parent-style-name="Título1" style:family="paragraph">
      <style:paragraph-properties fo:margin-top="0.0041in" fo:margin-left="3.7708in">
        <style:tab-stops/>
      </style:paragraph-properties>
    </style:style>
    <style:style style:name="P1466" style:parent-style-name="Normal" style:family="paragraph">
      <style:text-properties fo:font-size="9pt" style:font-size-asian="9pt"/>
    </style:style>
    <style:style style:name="P1467" style:parent-style-name="Normal" style:family="paragraph">
      <style:text-properties fo:font-size="9pt" style:font-size-asian="9pt"/>
    </style:style>
    <style:style style:name="P1468" style:parent-style-name="Normal" style:family="paragraph">
      <style:text-properties fo:font-size="9pt" style:font-size-asian="9pt"/>
    </style:style>
    <style:style style:name="P1469" style:parent-style-name="Normal" style:family="paragraph">
      <style:text-properties fo:font-size="9pt" style:font-size-asian="9pt"/>
    </style:style>
    <style:style style:name="P1470" style:parent-style-name="Normal" style:family="paragraph">
      <style:text-properties fo:font-size="9pt" style:font-size-asian="9pt"/>
    </style:style>
    <style:style style:name="P1471" style:parent-style-name="Normal" style:family="paragraph">
      <style:text-properties fo:font-size="9pt" style:font-size-asian="9pt"/>
    </style:style>
    <style:style style:name="P1472" style:parent-style-name="Normal" style:family="paragraph">
      <style:text-properties fo:font-size="9pt" style:font-size-asian="9pt"/>
    </style:style>
    <style:style style:name="P1473" style:parent-style-name="Normal" style:family="paragraph">
      <style:text-properties fo:font-size="9pt" style:font-size-asian="9pt"/>
    </style:style>
    <style:style style:name="P1474" style:parent-style-name="Normal" style:family="paragraph">
      <style:text-properties fo:font-size="9pt" style:font-size-asian="9pt"/>
    </style:style>
    <style:style style:name="P1475" style:parent-style-name="Normal" style:family="paragraph">
      <style:text-properties fo:font-size="9pt" style:font-size-asian="9pt"/>
    </style:style>
    <style:style style:name="P1476" style:parent-style-name="Normal" style:family="paragraph">
      <style:text-properties fo:font-size="9pt" style:font-size-asian="9pt"/>
    </style:style>
    <style:style style:name="P1477" style:parent-style-name="Normal" style:family="paragraph">
      <style:text-properties fo:font-size="9pt" style:font-size-asian="9pt"/>
    </style:style>
    <style:style style:name="P1478" style:parent-style-name="Normal" style:family="paragraph">
      <style:text-properties fo:font-size="9pt" style:font-size-asian="9pt"/>
    </style:style>
    <style:style style:name="P1479" style:parent-style-name="Normal" style:family="paragraph">
      <style:paragraph-properties fo:margin-top="0.0013in"/>
      <style:text-properties fo:font-size="7.5pt" style:font-size-asian="7.5pt"/>
    </style:style>
    <style:style style:name="P1480" style:parent-style-name="Normal" style:family="paragraph">
      <style:paragraph-properties fo:margin-left="0.0784in">
        <style:tab-stops>
          <style:tab-stop style:type="left" style:position="0.3611in"/>
        </style:tab-stops>
      </style:paragraph-properties>
    </style:style>
    <style:style style:name="T14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2" style:parent-style-name="Fonteparág.padrão" style:family="text">
      <style:text-properties fo:font-size="8pt" style:font-size-asian="8pt" style:text-underline-type="double" style:text-underline-style="solid" style:text-underline-width="auto" style:text-underline-mode="continuous"/>
    </style:style>
    <style:style style:name="T1483" style:parent-style-name="Fonteparág.padrão" style:family="text">
      <style:text-properties fo:letter-spacing="-0.0006in" style:text-underline-type="none"/>
    </style:style>
    <style:style style:name="T1484" style:parent-style-name="Fonteparág.padrão" style:family="text">
      <style:text-properties fo:letter-spacing="-0.0069in" style:text-underline-type="none"/>
    </style:style>
    <style:style style:name="T1485" style:parent-style-name="Fonteparág.padrão" style:family="text">
      <style:text-properties fo:letter-spacing="-0.0006in" style:text-underline-type="none"/>
    </style:style>
    <style:style style:name="T1486" style:parent-style-name="Fonteparág.padrão" style:family="text">
      <style:text-properties fo:letter-spacing="-0.0027in" style:text-underline-type="none"/>
    </style:style>
    <style:style style:name="T1487" style:parent-style-name="Fonteparág.padrão" style:family="text">
      <style:text-properties fo:letter-spacing="-0.0006in" style:text-underline-type="none"/>
    </style:style>
    <style:style style:name="P1488" style:parent-style-name="Corpodetexto" style:family="paragraph">
      <style:text-properties style:font-name="Arial" fo:font-weight="bold" style:font-weight-asian="bold" fo:font-size="10pt" style:font-size-asian="10pt"/>
    </style:style>
    <style:style style:name="P1489" style:parent-style-name="Corpodetexto" style:family="paragraph">
      <style:text-properties style:font-name="Arial" fo:font-weight="bold" style:font-weight-asian="bold" fo:font-size="10pt" style:font-size-asian="10pt"/>
    </style:style>
    <style:style style:name="P1490" style:parent-style-name="Corpodetexto" style:family="paragraph">
      <style:text-properties style:font-name="Arial" fo:font-weight="bold" style:font-weight-asian="bold" fo:font-size="10pt" style:font-size-asian="10pt"/>
    </style:style>
    <style:style style:name="P1491" style:parent-style-name="Corpodetexto" style:family="paragraph">
      <style:text-properties style:font-name="Arial" fo:font-weight="bold" style:font-weight-asian="bold" fo:font-size="10pt" style:font-size-asian="10pt"/>
    </style:style>
    <style:style style:name="P1492" style:parent-style-name="Corpodetexto" style:family="paragraph">
      <style:text-properties style:font-name="Arial" fo:font-weight="bold" style:font-weight-asian="bold" fo:font-size="10pt" style:font-size-asian="10pt"/>
    </style:style>
    <style:style style:name="P1493" style:parent-style-name="Corpodetexto" style:family="paragraph">
      <style:text-properties style:font-name="Arial" fo:font-weight="bold" style:font-weight-asian="bold" fo:font-size="10pt" style:font-size-asian="10pt"/>
    </style:style>
    <style:style style:name="P1494" style:parent-style-name="Corpodetexto" style:family="paragraph">
      <style:text-properties style:font-name="Arial" fo:font-weight="bold" style:font-weight-asian="bold" fo:font-size="10pt" style:font-size-asian="10pt"/>
    </style:style>
    <style:style style:name="P1495" style:parent-style-name="Corpodetexto" style:family="paragraph">
      <style:text-properties style:font-name="Arial" fo:font-weight="bold" style:font-weight-asian="bold" fo:font-size="10pt" style:font-size-asian="10pt"/>
    </style:style>
    <style:style style:name="P1496" style:parent-style-name="Corpodetexto" style:family="paragraph">
      <style:paragraph-properties fo:margin-top="0.002in"/>
      <style:text-properties style:font-name="Arial" fo:font-weight="bold" style:font-weight-asian="bold" fo:font-size="9pt" style:font-size-asian="9pt"/>
    </style:style>
    <style:style style:name="P1497" style:parent-style-name="Corpodetexto" style:family="paragraph">
      <style:paragraph-properties fo:margin-top="0.0652in" fo:margin-left="3.977in">
        <style:tab-stops/>
      </style:paragraph-properties>
    </style:style>
    <style:style style:name="P1498" style:parent-style-name="Corpodetexto" style:family="paragraph">
      <style:paragraph-properties fo:margin-top="0.0097in" fo:margin-left="0.0138in">
        <style:tab-stops/>
      </style:paragraph-properties>
    </style:style>
    <style:style style:name="T1499" style:parent-style-name="Fonteparág.padrão" style:family="text">
      <style:text-properties fo:letter-spacing="-0.0055in"/>
    </style:style>
    <style:style style:name="T1500" style:parent-style-name="Fonteparág.padrão" style:family="text">
      <style:text-properties fo:letter-spacing="-0.0048in"/>
    </style:style>
    <style:style style:family="graphic" style:name="a3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8">
      <style:graphic-properties style:wrap="run-through" style:run-through="foreground" style:writing-mode="lr-tb" style:horizontal-rel="page" style:vertical-rel="paragraph" style:horizontal-pos="from-left" style:vertical-pos="from-top"/>
    </style:style>
    <style:style style:family="graphic" style:name="a7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6">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77">
      <style:graphic-properties style:writing-mode="lr-tb" draw:fill="solid" draw:fill-color="#fefefe"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6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50">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15">
      <style:graphic-properties style:writing-mode="lr-tb" draw:fill="solid" draw:fill-color="#000000" draw:opacity="100%" draw:stroke="none"/>
      <style:paragraph-properties/>
    </style:style>
    <style:style style:family="graphic" style:name="a52">
      <style:graphic-properties style:wrap="run-through" style:run-through="foreground" style:writing-mode="lr-tb" style:horizontal-rel="page" style:vertical-rel="page" style:horizontal-pos="from-left" style:vertical-pos="from-top"/>
    </style:style>
    <style:style style:family="graphic" style:name="a1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iting-mode="lr-tb" draw:fill="solid" draw:fill-color="#fefefe" draw:opacity="100%" draw:stroke="none"/>
      <style:paragraph-properties/>
    </style:style>
    <style:style style:family="graphic" style:name="a17" style:parent-style-name="Graphics">
      <style:graphic-properties fo:min-width="1.1180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iting-mode="lr-tb" draw:fill="solid" draw:fill-color="#000000" draw:opacity="100%" draw:stroke="non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55">
      <style:graphic-properties style:writing-mode="lr-tb" draw:fill="solid" draw:fill-color="#000000" draw:opacity="100%" draw:stroke="none"/>
      <style:paragraph-properties/>
    </style:style>
    <style:style style:family="graphic" style:name="a1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6" style:parent-style-name="Graphics">
      <style:graphic-properties fo:min-width="0.377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ap="run-through" style:run-through="foreground" style:writing-mode="lr-tb" style:horizontal-rel="page" style:vertical-rel="paragraph" style:horizontal-pos="from-left" style:vertical-pos="from-top"/>
    </style:style>
    <style:style style:family="graphic" style:name="a80"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style:wrap="run-through" style:run-through="foreground" style:writing-mode="lr-tb" style:horizontal-rel="page" style:vertical-rel="paragraph" style:horizontal-pos="from-left" style:vertical-pos="from-top"/>
    </style:style>
    <style:style style:family="graphic" style:name="a8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71">
      <style:graphic-properties style:writing-mode="lr-tb" draw:fill="solid" draw:fill-color="#fefefe"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36" style:parent-style-name="Graphics">
      <style:graphic-properties fo:min-width="1.1368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15729152" draw:name="Group 42" draw:id="id11" draw:style-name="a12" text:anchor-type="paragraph"><svg:title/><svg:desc/><draw:custom-shape svg:x="7.59931in" svg:y="11.28542in" svg:width="0.625in" svg:height="0.29097in" draw:z-index="0" draw:id="id9" draw:style-name="a10" draw:name="Rectangle 44"><svg:title/><svg:desc/><draw:enhanced-geometry draw:type="non-primitive" svg:viewBox="0 0 21600 21600" draw:enhanced-path="M 0 0 L 21600 0 21600 21600 0 21600 Z N"/></draw:custom-shape><draw:frame draw:id="id10" draw:style-name="a11" draw:name="Picture 43" svg:x="7.67778in" svg:y="11.36458in" svg:width="0.46806in" svg:height="0.13333in" style:rel-width="scale" style:rel-height="scale"><draw:image xlink:href="media/image3.jpeg" xlink:type="simple" xlink:show="embed" xlink:actuate="onLoad"/><svg:title/><svg:desc/></draw:frame></draw:g></text:p>
      <text:h text:style-name="P46" text:outline-level="1"><text:span text:style-name="T47">TERMO DE CONTRATO Nº JFRJ-CON-2024/00070 DE SEGURO</text:span><text:span text:style-name="T48"><text:s/></text:span><text:span text:style-name="T49">DE IMÓVEIS, QUE FIRMAM A JUSTIÇA FEDERAL DE 1º GRAU</text:span><text:span text:style-name="T50"><text:s/></text:span><text:span text:style-name="T51">NO</text:span><text:span text:style-name="T52"><text:s/></text:span><text:span text:style-name="T53">RIO</text:span><text:span text:style-name="T54"><text:s/></text:span><text:span text:style-name="T55">DE</text:span><text:span text:style-name="T56"><text:s/></text:span><text:span text:style-name="T57">JANEIRO</text:span><text:span text:style-name="T58"><text:s/></text:span><text:span text:style-name="T59">E</text:span><text:span text:style-name="T60"><text:s/></text:span><text:span text:style-name="T61">A</text:span><text:span text:style-name="T62"><text:s/></text:span><text:span text:style-name="T63">EMPRESA</text:span><text:span text:style-name="T64"><text:s/></text:span><text:span text:style-name="T65">AXA</text:span><text:span text:style-name="T66"><text:s/></text:span><text:span text:style-name="T67">SEGUROS</text:span><text:span text:style-name="T68"><text:s/></text:span><text:span text:style-name="T69">S.A.</text:span></text:h>
      <text:p text:style-name="P70"/>
      <text:p text:style-name="P71">A Justiça Federal de 1º Grau no Rio de Janeiro, com sede na Av. Almirante Barroso, 78, Centro, Rio de<text:span text:style-name="T72"><text:s/></text:span>Janeiro/RJ, CNPJ sob o nº 05.424.540/0001-16, neste ato representada pelo Juiz Federal – Diretor do Foro, na<text:span text:style-name="T73"><text:s/></text:span>forma da legislação, doravante denominada CONTRATANTE, e a Empresa<text:s/><text:span text:style-name="T74">AXA SEGUROS S.A</text:span><text:span text:style-name="T75">.</text:span>, estabelecida<text:span text:style-name="T76"><text:s/></text:span>na Av. Juscelino Kubitschek, nº1.600, 15º andar, Conjunto Comercial nº 151, Vila Nova Conceição, São Paulo -<text:span text:style-name="T77"><text:s/></text:span>SP, inscrita no CNPJ sob o n°<text:s/><text:span text:style-name="T78">19.323.190/0001-06</text:span>, representada neste ato pelos Srs. Arthur Felipe Mitke<text:span text:style-name="T79"><text:s/></text:span>Moreira e Antoine Paul Joseph Gerard<text:span text:style-name="T80"><text:s/></text:span>, doravante denominada CONTRATADA, tendo em vista o constante e<text:span text:style-name="T81"><text:s/></text:span>decidido<text:span text:style-name="T82"><text:s/></text:span>no<text:span text:style-name="T83"><text:s/></text:span>referido<text:span text:style-name="T84"><text:s/></text:span>Processo<text:span text:style-name="T85"><text:s/></text:span>Administrativo,<text:span text:style-name="T86"><text:s/></text:span>em<text:span text:style-name="T87"><text:s/></text:span>consequência<text:span text:style-name="T88"><text:s/></text:span>do<text:span text:style-name="T89"><text:s/></text:span>Pregão<text:span text:style-name="T90"><text:s/></text:span>Eletrônico<text:span text:style-name="T91"><text:s/></text:span>nº<text:span text:style-name="T92"><text:s/></text:span>90061/2024,<text:span text:style-name="T93"><text:s/></text:span>fundamentado no Decreto nº 3.555/00, Decreto nº 10.024/19, Lei Complementar nº 123/06, alterada pela Lei<text:span text:style-name="T94"><text:s/></text:span>Complementar nº 147/14, Lei nº 12.846/13, firmam o presente Termo, sujeitas as partes às normas da Lei nº<text:span text:style-name="T95"><text:s/></text:span>14.133/2021<text:span text:style-name="T96"><text:s/></text:span>e<text:span text:style-name="T97"><text:s/></text:span>suas<text:span text:style-name="T98"><text:s/></text:span>alterações,<text:span text:style-name="T99"><text:s/></text:span>mediante<text:span text:style-name="T100"><text:s/></text:span>as<text:span text:style-name="T101"><text:s/></text:span>cláusulas<text:span text:style-name="T102"><text:s/></text:span>e<text:span text:style-name="T103"><text:s/></text:span>condições<text:span text:style-name="T104"><text:s/></text:span>a<text:span text:style-name="T105"><text:s/></text:span>seguir:</text:p>
      <text:p text:style-name="P106"/>
      <text:p text:style-name="P107"/>
      <text:h text:style-name="Título1" text:outline-level="1">CLÁUSULA<text:span text:style-name="T108"><text:s/></text:span>PRIMEIRA<text:span text:style-name="T109"><text:s/></text:span>-<text:span text:style-name="T110"><text:s/></text:span>DO<text:span text:style-name="T111"><text:s/></text:span>OBJETO:</text:h>
      <text:p text:style-name="P112"/>
      <text:p text:style-name="P113">1.1 – Seguro dos imóveis utilizados pela Seção Judiciária do Rio de Janeiro, nas Unidades localizadas no<text:span text:style-name="T114"><text:s/></text:span>interior do Estado, conforme Termo de Referência e Anexos do Edital do Pregão mencionado no preâmbulo,<text:span text:style-name="T115"><text:s/></text:span>parte<text:span text:style-name="T116"><text:s/></text:span>integrante<text:span text:style-name="T117"><text:s/></text:span>deste<text:span text:style-name="T118"><text:s/></text:span>Contrato.</text:p>
      <text:p text:style-name="P119"/>
      <text:h text:style-name="P120" text:outline-level="1"><text:span text:style-name="T121">CLÁUSULA</text:span><text:span text:style-name="T122"><text:s/></text:span><text:span text:style-name="T123">SEGUNDA</text:span><text:span text:style-name="T124"><text:s/></text:span>–<text:span text:style-name="T125"><text:s/></text:span>DA<text:span text:style-name="T126"><text:s/></text:span>EXECUÇÃO:</text:h>
      <text:p text:style-name="P127"/>
      <text:list text:style-name="LFO7" text:continue-numbering="true">
        <text:list-item>
          <text:list>
            <text:list-item>
              <text:p text:style-name="P128"><text:span text:style-name="T129">– O regime de execução contratual, os modelos de gestão e de execução, assim como os prazos e</text:span><text:span text:style-name="T130"><text:s/></text:span><text:span text:style-name="T131">condições</text:span><text:span text:style-name="T132"><text:s/></text:span><text:span text:style-name="T133">de</text:span><text:span text:style-name="T134"><text:s/></text:span><text:span text:style-name="T135">conclusão,</text:span><text:span text:style-name="T136"><text:s/></text:span><text:span text:style-name="T137">entrega</text:span><text:span text:style-name="T138"><text:s/></text:span><text:span text:style-name="T139">e</text:span><text:span text:style-name="T140"><text:s/></text:span><text:span text:style-name="T141">observações</text:span><text:span text:style-name="T142"><text:s/></text:span><text:span text:style-name="T143">constam do</text:span><text:span text:style-name="T144"><text:s/></text:span><text:span text:style-name="T145">Termo</text:span><text:span text:style-name="T146"><text:s/></text:span><text:span text:style-name="T147">de</text:span><text:span text:style-name="T148"><text:s/></text:span><text:span text:style-name="T149">Referência,</text:span><text:span text:style-name="T150"><text:s/></text:span><text:span text:style-name="T151">anexo</text:span><text:span text:style-name="T152"><text:s/></text:span><text:span text:style-name="T153">a</text:span><text:span text:style-name="T154"><text:s/></text:span><text:span text:style-name="T155">este</text:span><text:span text:style-name="T156"><text:s/></text:span><text:span text:style-name="T157">Contrato.</text:span></text:p>
            </text:list-item>
          </text:list>
        </text:list-item>
      </text:list>
      <text:p text:style-name="P158"/>
      <text:list text:style-name="LFO7" text:continue-numbering="true">
        <text:list-item>
          <text:list>
            <text:list-item>
              <text:p text:style-name="P159"><text:span text:style-name="T160">- O prazo de início da cobertura do seguro dos imóveis será a partir das 24h do dia 30 de outubro de</text:span><text:span text:style-name="T161"><text:s/></text:span><text:span text:style-name="T162">2024</text:span><text:span text:style-name="T163"><text:s/></text:span><text:span text:style-name="T164">até</text:span><text:span text:style-name="T165"><text:s/></text:span><text:span text:style-name="T166">às</text:span><text:span text:style-name="T167"><text:s/></text:span><text:span text:style-name="T168">24</text:span><text:span text:style-name="T169"><text:s/></text:span><text:span text:style-name="T170">horas</text:span><text:span text:style-name="T171"><text:s/></text:span><text:span text:style-name="T172">do</text:span><text:span text:style-name="T173"><text:s/></text:span><text:span text:style-name="T174">dia</text:span><text:span text:style-name="T175"><text:s/></text:span><text:span text:style-name="T176">30</text:span><text:span text:style-name="T177"><text:s/></text:span><text:span text:style-name="T178">de</text:span><text:span text:style-name="T179"><text:s/></text:span><text:span text:style-name="T180">outubro</text:span><text:span text:style-name="T181"><text:s/></text:span><text:span text:style-name="T182">de</text:span><text:span text:style-name="T183"><text:s/></text:span><text:span text:style-name="T184">2025,</text:span><text:span text:style-name="T185"><text:s/></text:span><text:span text:style-name="T186">podendo</text:span><text:span text:style-name="T187"><text:s/></text:span><text:span text:style-name="T188">ser</text:span><text:span text:style-name="T189"><text:s/></text:span><text:span text:style-name="T190">prorrogado,</text:span><text:span text:style-name="T191"><text:s/></text:span><text:span text:style-name="T192">mediante</text:span><text:span text:style-name="T193"><text:s/></text:span><text:span text:style-name="T194">justificativa</text:span><text:span text:style-name="T195"><text:s/></text:span><text:span text:style-name="T196">fundamentada,</text:span><text:span text:style-name="T197"><text:s/></text:span><text:span text:style-name="T198">a</text:span><text:span text:style-name="T199"><text:s/></text:span><text:span text:style-name="T200">critério</text:span><text:span text:style-name="T201"><text:s/></text:span><text:span text:style-name="T202">e</text:span><text:span text:style-name="T203"><text:s/></text:span><text:span text:style-name="T204">anális</text:span><text:span text:style-name="T205">e</text:span><text:span text:style-name="T206"><text:s/></text:span><text:span text:style-name="T207">da Contratante;</text:span></text:p>
            </text:list-item>
          </text:list>
        </text:list-item>
      </text:list>
      <text:p text:style-name="P208"/>
      <text:list text:style-name="LFO7" text:continue-numbering="true">
        <text:list-item>
          <text:list>
            <text:list-item>
              <text:p text:style-name="P209"><text:span text:style-name="T210">– A Contratada deverá efetuar os seguros dos imóveis especificados no ANEXO A do Termo de</text:span><text:span text:style-name="T211"><text:s/></text:span><text:span text:style-name="T212">Referência</text:span></text:p>
            </text:list-item>
          </text:list>
        </text:list-item>
      </text:list>
      <text:p text:style-name="P213"/>
      <text:list text:style-name="LFO7" text:continue-numbering="true">
        <text:list-item>
          <text:list>
            <text:list-item>
              <text:p text:style-name="P214"><text:span text:style-name="T215">- O seguro deverá cobrir, no mínimo, os riscos derivados de incêndio, explosão, mesmo que decorrentes</text:span><text:span text:style-name="T216"><text:s/></text:span><text:span text:style-name="T217">de</text:span><text:span text:style-name="T218"><text:s/></text:span><text:span text:style-name="T219">atos</text:span><text:span text:style-name="T220"><text:s/></text:span><text:span text:style-name="T221">danosos</text:span><text:span text:style-name="T222"><text:s/></text:span><text:span text:style-name="T223">praticados</text:span><text:span text:style-name="T224"><text:s/></text:span><text:span text:style-name="T225">de</text:span><text:span text:style-name="T226"><text:s/></text:span><text:span text:style-name="T227">forma</text:span><text:span text:style-name="T228"><text:s/></text:span><text:span text:style-name="T229">isolada</text:span><text:span text:style-name="T230"><text:s/></text:span><text:span text:style-name="T231">e</text:span><text:span text:style-name="T232"><text:s/></text:span><text:span text:style-name="T233">eventual</text:span><text:span text:style-name="T234"><text:s/></text:span><text:span text:style-name="T235">por</text:span><text:span text:style-name="T236"><text:s/></text:span><text:span text:style-name="T237">terceiros,</text:span><text:span text:style-name="T238"><text:s/></text:span><text:span text:style-name="T239">ou</text:span><text:span text:style-name="T240"><text:s/></text:span><text:span text:style-name="T241">de</text:span><text:span text:style-name="T242"><text:s/></text:span><text:span text:style-name="T243">tumultos,</text:span><text:span text:style-name="T244"><text:s/></text:span><text:span text:style-name="T245">raios</text:span><text:span text:style-name="T246"><text:s/></text:span><text:span text:style-name="T247">e</text:span><text:span text:style-name="T248"><text:s/></text:span><text:span text:style-name="T249">suas</text:span><text:span text:style-name="T250"><text:s/></text:span><text:span text:style-name="T251">consequências,</text:span><text:span text:style-name="T252"><text:s/></text:span><text:span text:style-name="T253">danos</text:span><text:span text:style-name="T254"><text:s/></text:span><text:span text:style-name="T255">elétricos e</text:span><text:span text:style-name="T256"><text:s/></text:span><text:span text:style-name="T257">responsabilidade</text:span><text:span text:style-name="T258"><text:s/></text:span><text:span text:style-name="T259">civil</text:span><text:span text:style-name="T260"><text:s/></text:span><text:span text:style-name="T261">de</text:span><text:span text:style-name="T262"><text:s/></text:span><text:span text:style-name="T263">operações;</text:span></text:p>
            </text:list-item>
          </text:list>
        </text:list-item>
      </text:list>
      <text:p text:style-name="P264"/>
      <text:h text:style-name="P265" text:outline-level="1"><draw:g draw:z-index="15728640" draw:name="Group 36" draw:id="id17" draw:style-name="a18" text:anchor-type="paragraph"><svg:title/><svg:desc/><draw:custom-shape svg:x="7.59931in" svg:y="0.13819in" svg:width="0.625in" svg:height="2.74653in" draw:z-index="0" draw:id="id12" draw:style-name="a13" draw:name="Rectangle 41"><svg:title/><svg:desc/><draw:enhanced-geometry draw:type="non-primitive" svg:viewBox="0 0 21600 21600" draw:enhanced-path="M 0 0 L 21600 0 21600 21600 0 21600 Z N"/></draw:custom-shape><draw:custom-shape svg:x="7.67778in" svg:y="0.33958in" svg:width="0.33333in" svg:height="2.46667in" draw:z-index="0" draw:id="id13" draw:style-name="a14" draw:name="AutoShape 40"><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672 L 0 2672 0 2688 480 2688 480 2672 Z M 480 2624 L 0 2624 0 2656 480 2656 480 2624 Z M 480 2560 L 0 2560 0 2592 480 2592 480 2560 Z M 480 2528 L 0 2528 0 2544 480 2544 480 2528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904 L 0 1904 0 1936 480 1936 480 1904 Z M 480 1872 L 0 1872 0 1888 480 1888 480 1872 Z M 480 1824 L 0 1824 0 1856 480 1856 480 1824 Z M 480 1776 L 0 1776 0 1792 480 1792 480 1776 Z M 480 1744 L 0 1744 0 1760 480 1760 480 1744 Z M 480 1696 L 0 1696 0 1728 480 1728 480 1696 Z M 480 1568 L 0 1568 0 1600 480 1600 480 1568 Z M 480 1408 L 0 1408 0 1440 480 1440 480 1408 Z M 480 1248 L 0 1248 0 1264 480 1264 480 1248 Z M 480 1216 L 0 1216 0 1232 480 1232 480 1216 Z M 480 1152 L 0 1152 0 1184 480 1184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36 L 0 336 0 352 480 352 480 336 Z M 480 288 L 0 288 0 320 480 320 480 288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3977 * ?f4 / 3552"/><draw:equation draw:name="f11" draw:formula="0 + 11057 - 11057"/><draw:equation draw:name="f12" draw:formula="?f11 * ?f5 / 480"/><draw:equation draw:name="f13" draw:formula="3929 * ?f4 / 3552"/><draw:equation draw:name="f14" draw:formula="3913 * ?f4 / 3552"/><draw:equation draw:name="f15" draw:formula="3865 * ?f4 / 3552"/><draw:equation draw:name="f16" draw:formula="3817 * ?f4 / 3552"/><draw:equation draw:name="f17" draw:formula="3737 * ?f4 / 3552"/><draw:equation draw:name="f18" draw:formula="3673 * ?f4 / 3552"/><draw:equation draw:name="f19" draw:formula="3657 * ?f4 / 3552"/><draw:equation draw:name="f20" draw:formula="3625 * ?f4 / 3552"/><draw:equation draw:name="f21" draw:formula="3561 * ?f4 / 3552"/><draw:equation draw:name="f22" draw:formula="3465 * ?f4 / 3552"/><draw:equation draw:name="f23" draw:formula="3433 * ?f4 / 3552"/><draw:equation draw:name="f24" draw:formula="3417 * ?f4 / 3552"/><draw:equation draw:name="f25" draw:formula="3369 * ?f4 / 3552"/><draw:equation draw:name="f26" draw:formula="3321 * ?f4 / 3552"/><draw:equation draw:name="f27" draw:formula="3161 * ?f4 / 3552"/><draw:equation draw:name="f28" draw:formula="3113 * ?f4 / 3552"/><draw:equation draw:name="f29" draw:formula="3081 * ?f4 / 3552"/><draw:equation draw:name="f30" draw:formula="3033 * ?f4 / 3552"/><draw:equation draw:name="f31" draw:formula="2969 * ?f4 / 3552"/><draw:equation draw:name="f32" draw:formula="2889 * ?f4 / 3552"/><draw:equation draw:name="f33" draw:formula="2841 * ?f4 / 3552"/><draw:equation draw:name="f34" draw:formula="2825 * ?f4 / 3552"/><draw:equation draw:name="f35" draw:formula="2793 * ?f4 / 3552"/><draw:equation draw:name="f36" draw:formula="2649 * ?f4 / 3552"/><draw:equation draw:name="f37" draw:formula="2569 * ?f4 / 3552"/><draw:equation draw:name="f38" draw:formula="2537 * ?f4 / 3552"/><draw:equation draw:name="f39" draw:formula="2521 * ?f4 / 3552"/><draw:equation draw:name="f40" draw:formula="2473 * ?f4 / 3552"/><draw:equation draw:name="f41" draw:formula="2393 * ?f4 / 3552"/><draw:equation draw:name="f42" draw:formula="2313 * ?f4 / 3552"/><draw:equation draw:name="f43" draw:formula="2265 * ?f4 / 3552"/><draw:equation draw:name="f44" draw:formula="2249 * ?f4 / 3552"/><draw:equation draw:name="f45" draw:formula="2217 * ?f4 / 3552"/><draw:equation draw:name="f46" draw:formula="2057 * ?f4 / 3552"/><draw:equation draw:name="f47" draw:formula="1737 * ?f4 / 3552"/><draw:equation draw:name="f48" draw:formula="1705 * ?f4 / 3552"/><draw:equation draw:name="f49" draw:formula="1673 * ?f4 / 3552"/><draw:equation draw:name="f50" draw:formula="1625 * ?f4 / 3552"/><draw:equation draw:name="f51" draw:formula="1561 * ?f4 / 3552"/><draw:equation draw:name="f52" draw:formula="1497 * ?f4 / 3552"/><draw:equation draw:name="f53" draw:formula="1433 * ?f4 / 3552"/><draw:equation draw:name="f54" draw:formula="1417 * ?f4 / 3552"/><draw:equation draw:name="f55" draw:formula="1369 * ?f4 / 3552"/><draw:equation draw:name="f56" draw:formula="1321 * ?f4 / 3552"/><draw:equation draw:name="f57" draw:formula="1225 * ?f4 / 3552"/><draw:equation draw:name="f58" draw:formula="1177 * ?f4 / 3552"/><draw:equation draw:name="f59" draw:formula="1161 * ?f4 / 3552"/><draw:equation draw:name="f60" draw:formula="1129 * ?f4 / 3552"/><draw:equation draw:name="f61" draw:formula="1081 * ?f4 / 3552"/><draw:equation draw:name="f62" draw:formula="969 * ?f4 / 3552"/><draw:equation draw:name="f63" draw:formula="937 * ?f4 / 3552"/><draw:equation draw:name="f64" draw:formula="921 * ?f4 / 3552"/><draw:equation draw:name="f65" draw:formula="889 * ?f4 / 3552"/><draw:equation draw:name="f66" draw:formula="825 * ?f4 / 3552"/><draw:equation draw:name="f67" draw:formula="601 * ?f4 / 3552"/><draw:equation draw:name="f68" draw:formula="553 * ?f4 / 3552"/><draw:equation draw:name="f69" draw:formula="537 * ?f4 / 3552"/><draw:equation draw:name="f70" draw:formula="505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736in" svg:width="0.33333in" svg:height="0.13333in" draw:z-index="0" draw:id="id14" draw:style-name="a15" draw:name="AutoShape 39"><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489 * ?f4 / 192"/><draw:equation draw:name="f11" draw:formula="0 + 11057 - 11057"/><draw:equation draw:name="f12" draw:formula="?f11 * ?f5 / 480"/><draw:equation draw:name="f13" draw:formula="505 * ?f4 / 192"/><draw:equation draw:name="f14" draw:formula="441 * ?f4 / 192"/><draw:equation draw:name="f15" draw:formula="457 * ?f4 / 192"/><draw:equation draw:name="f16" draw:formula="393 * ?f4 / 192"/><draw:equation draw:name="f17" draw:formula="425 * ?f4 / 192"/><draw:equation draw:name="f18" draw:formula="345 * ?f4 / 192"/><draw:equation draw:name="f19" draw:formula="377 * ?f4 / 192"/><draw:equation draw:name="f20" draw:formula="313 * ?f4 / 192"/><draw:equation draw:name="f21" draw:formula="329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z-index="0" draw:id="id15" draw:style-name="a16" draw:name="Text Box 38" svg:x="7.67778in" svg:y="0.36806in" svg:width="0.375in" svg:height="0.12361in" style:rel-width="scale" style:rel-height="scale"><draw:text-box><text:p text:style-name="P266"><text:span text:style-name="T267"><text:s/></text:span><text:span text:style-name="T268"><text:tab/></text:span></text:p></draw:text-box><svg:title/><svg:desc/></draw:frame><draw:frame draw:z-index="0" draw:id="id16" draw:style-name="a17" draw:name="Text Box 37" svg:x="7.67778in" svg:y="1.13819in" svg:width="0.375in" svg:height="1.11806in" style:rel-width="scale" style:rel-height="scale"><draw:text-box><text:p text:style-name="P269"><text:span text:style-name="T270"><text:s/></text:span><text:span text:style-name="T271"><text:tab/></text:span></text:p><text:p text:style-name="P272"><text:span text:style-name="T273"><text:s/></text:span><text:span text:style-name="T274"><text:tab/></text:span></text:p><text:p text:style-name="P275"><text:span text:style-name="T276"><text:s/></text:span><text:span text:style-name="T277"><text:tab/></text:span></text:p><text:p text:style-name="P278"/><text:p text:style-name="P279"><text:span text:style-name="T280"><text:s/></text:span><text:span text:style-name="T281"><text:tab/></text:span></text:p><text:p text:style-name="P282"/><text:p text:style-name="P283"><text:span text:style-name="T284"><text:s/></text:span><text:span text:style-name="T285"><text:tab/></text:span></text:p></draw:text-box><svg:title/><svg:desc/></draw:frame></draw:g>CLÁUSULA<text:span text:style-name="T286"><text:s/></text:span>TERCEIRA<text:span text:style-name="T287"><text:s/></text:span>-<text:span text:style-name="T288"><text:s/></text:span>DO<text:span text:style-name="T289"><text:s/></text:span>PREÇO:</text:h>
      <text:p text:style-name="P290"/>
      <text:p text:style-name="P291">3.1 - Pelos seguros objeto do presente contrato, a Contratante pagará à Contratada o prêmio líquido total de<text:span text:style-name="T292"><text:s/></text:span>R$<text:span text:style-name="T293"><text:s/></text:span>29.540,00<text:span text:style-name="T294"><text:s/></text:span>(vinte<text:span text:style-name="T295"><text:s/></text:span>e<text:span text:style-name="T296"><text:s/></text:span>nove<text:span text:style-name="T297"><text:s/></text:span>mil,<text:span text:style-name="T298"><text:s/></text:span>quinhentos<text:span text:style-name="T299"><text:s/></text:span>e<text:span text:style-name="T300"><text:s/></text:span>quarenta<text:span text:style-name="T301"><text:s/></text:span>reais),<text:span text:style-name="T302"><text:s/></text:span>inclusos<text:span text:style-name="T303"><text:s/></text:span>todos<text:span text:style-name="T304"><text:s/></text:span>os<text:span text:style-name="T305"><text:s/></text:span>impostos<text:span text:style-name="T306"><text:s/></text:span>e<text:span text:style-name="T307"><text:s/></text:span>taxas<text:span text:style-name="T308"><text:s/></text:span>vigentes.</text:p>
      <text:p text:style-name="P309"/>
      <text:p text:style-name="P310"/>
      <text:h text:style-name="Título1" text:outline-level="1"><draw:frame draw:z-index="15729664" draw:id="id18" draw:style-name="a19" draw:name="Text Box 35" text:anchor-type="paragraph" svg:x="8.00833in" svg:y="0.08681in" svg:width="0.15208in" svg:height="1.09028in" style:rel-width="scale" style:rel-height="scale"><draw:text-box><text:p text:style-name="P311">JFRJCON202400070</text:p></draw:text-box><svg:title/><svg:desc/></draw:frame><text:span text:style-name="T312">CLÁUSULA</text:span><text:span text:style-name="T313"><text:s/></text:span><text:span text:style-name="T314">QUARTA</text:span><text:span text:style-name="T315"><text:s/></text:span><text:span text:style-name="T316">–</text:span><text:span text:style-name="T317"><text:s/></text:span><text:span text:style-name="T318">DO</text:span><text:span text:style-name="T319"><text:s/></text:span>PAGAMENTO:</text:h>
      <text:p text:style-name="P320"/>
      <text:list text:style-name="LFO6" text:continue-numbering="true">
        <text:list-item>
          <text:list>
            <text:list-item>
              <text:p text:style-name="P321"><text:span text:style-name="T322">– O pagamento será efetuado mediante crédito em conta corrente da Contratada, por meio de ordem</text:span><text:span text:style-name="T323"><text:s/></text:span><text:span text:style-name="T324">bancária, em até 30 (trinta) dias do recebimento definitivo, sendo efetuada a retenção na fonte dos tributos e</text:span><text:span text:style-name="T325"><text:s/></text:span><text:span text:style-name="T326">contribuições elencados nas dispos</text:span><text:span text:style-name="T327">ições emanadas dos órgãos fiscais e fazendários, em conformidade com a</text:span><text:span text:style-name="T328"><text:s/></text:span><text:span text:style-name="T329">legislação</text:span><text:span text:style-name="T330"><text:s/></text:span><text:span text:style-name="T331">e</text:span><text:span text:style-name="T332"><text:s/></text:span><text:span text:style-name="T333">instruções normativas vigentes;</text:span></text:p>
            </text:list-item>
          </text:list>
        </text:list-item>
      </text:list>
      <text:p text:style-name="P334"/>
      <text:list text:style-name="LFO6" text:continue-numbering="true">
        <text:list-item>
          <text:list>
            <text:list-item>
              <text:p text:style-name="P335"><text:span text:style-name="T336">– Ficam determinadas neste Contrato as demais condições dispostas no item 13 do Edital do Pregão</text:span><text:span text:style-name="T337"><text:s/></text:span><text:span text:style-name="T338">mencionado</text:span><text:span text:style-name="T339"><text:s/></text:span><text:span text:style-name="T340">no</text:span><text:span text:style-name="T341"><text:s/></text:span><text:span text:style-name="T342">preâmbulo.</text:span></text:p>
            </text:list-item>
          </text:list>
        </text:list-item>
      </text:list>
      <text:p text:style-name="P343">Classificação<text:span text:style-name="T344"><text:s/></text:span>documental:<text:span text:style-name="T345"><text:s/></text:span>30.01.02.00</text:p>
      <text:soft-page-break/>
      <text:h text:style-name="P346" text:outline-level="1"><draw:g draw:z-index="15730688" draw:name="Group 32" draw:id="id30" draw:style-name="a32" text:anchor-type="paragraph"><svg:title/><svg:desc/><draw:custom-shape svg:x="7.59931in" svg:y="11.28542in" svg:width="0.625in" svg:height="0.29097in" draw:z-index="0" draw:id="id28" draw:style-name="a30" draw:name="Rectangle 34"><svg:title/><svg:desc/><draw:enhanced-geometry draw:type="non-primitive" svg:viewBox="0 0 21600 21600" draw:enhanced-path="M 0 0 L 21600 0 21600 21600 0 21600 Z N"/></draw:custom-shape><draw:frame draw:id="id29" draw:style-name="a31" draw:name="Picture 33" svg:x="7.67778in" svg:y="11.36458in" svg:width="0.46806in" svg:height="0.13333in" style:rel-width="scale" style:rel-height="scale"><draw:image xlink:href="media/image3.jpeg" xlink:type="simple" xlink:show="embed" xlink:actuate="onLoad"/><svg:title/><svg:desc/></draw:frame></draw:g>CLÁUSULA<text:span text:style-name="T391"><text:s/></text:span>QUINTA<text:span text:style-name="T392"><text:s/></text:span>–<text:span text:style-name="T393"><text:s/></text:span>DO<text:span text:style-name="T394"><text:s/></text:span>REAJUSTE:</text:h>
      <text:p text:style-name="P395"/>
      <text:p text:style-name="P396">5.1<text:span text:style-name="T397"><text:s/></text:span>-<text:span text:style-name="T398"><text:s/></text:span>A<text:span text:style-name="T399"><text:s/></text:span>critério<text:span text:style-name="T400"><text:s/></text:span>da<text:span text:style-name="T401"><text:s/></text:span>Contratante<text:span text:style-name="T402"><text:s/></text:span>poderá<text:span text:style-name="T403"><text:s/></text:span>ocorrer,<text:span text:style-name="T404"><text:s/></text:span>no<text:span text:style-name="T405"><text:s/></text:span>caso<text:span text:style-name="T406"><text:s/></text:span>de<text:span text:style-name="T407"><text:s/></text:span>prorrogação<text:span text:style-name="T408"><text:s/></text:span>contratual,<text:span text:style-name="T409"><text:s/></text:span>reajuste<text:span text:style-name="T410"><text:s/></text:span>do<text:span text:style-name="T411"><text:s/></text:span>valor<text:span text:style-name="T412"><text:s/></text:span>segurado,<text:span text:style-name="T413"><text:s/></text:span>na hipótese de verificação de variação dos preços dos imóveis segurados, que importem em redução ou<text:span text:style-name="T414"><text:s/></text:span>acréscimo dos serviços contratados, desde que o preço do prêmio líquido esteja de acordo com os praticados<text:span text:style-name="T415"><text:s/></text:span>no<text:span text:style-name="T416"><text:s/></text:span>mercado.</text:p>
      <text:p text:style-name="P417"/>
      <text:p text:style-name="P418"/>
      <text:h text:style-name="Título1" text:outline-level="1">CLÁUSULA<text:span text:style-name="T419"><text:s/></text:span>SEXTA<text:span text:style-name="T420"><text:s/></text:span>–<text:span text:style-name="T421"><text:s/></text:span>DA<text:span text:style-name="T422"><text:s/></text:span>VIGÊNCIA:</text:h>
      <text:p text:style-name="P423"/>
      <text:p text:style-name="P424">6.1<text:span text:style-name="T425"><text:s/></text:span>-<text:span text:style-name="T426"><text:s/></text:span>O<text:span text:style-name="T427"><text:s/></text:span>presente<text:span text:style-name="T428"><text:s/></text:span>Contrato<text:span text:style-name="T429"><text:s/></text:span>terá<text:span text:style-name="T430"><text:s/></text:span>vigência<text:span text:style-name="T431"><text:s/></text:span>a<text:span text:style-name="T432"><text:s/></text:span>partir<text:span text:style-name="T433"><text:s/></text:span>das<text:span text:style-name="T434"><text:s/></text:span>24h<text:span text:style-name="T435"><text:s/></text:span>do<text:span text:style-name="T436"><text:s/></text:span>dia<text:span text:style-name="T437"><text:s/></text:span>30/10/2024<text:span text:style-name="T438"><text:s/></text:span>até<text:span text:style-name="T439"><text:s/></text:span>às<text:span text:style-name="T440"><text:s/></text:span>24<text:span text:style-name="T441"><text:s/></text:span>horas<text:span text:style-name="T442"><text:s/></text:span>do<text:span text:style-name="T443"><text:s/></text:span>dia<text:span text:style-name="T444"><text:s/></text:span>30/10/2025,<text:span text:style-name="T445"><text:s/></text:span>podendo<text:span text:style-name="T446"><text:s/></text:span>ser<text:span text:style-name="T447"><text:s/></text:span>prorrogado<text:span text:style-name="T448"><text:s/></text:span>na<text:span text:style-name="T449"><text:s/></text:span>forma<text:span text:style-name="T450"><text:s/></text:span>determinada<text:span text:style-name="T451"><text:s/></text:span>nos<text:span text:style-name="T452"><text:s/></text:span>artigos<text:span text:style-name="T453"><text:s/></text:span>106<text:span text:style-name="T454"><text:s/></text:span>e<text:span text:style-name="T455"><text:s/></text:span>107<text:span text:style-name="T456"><text:s/></text:span>da<text:span text:style-name="T457"><text:s/></text:span>Lei<text:span text:style-name="T458"><text:s/></text:span>nº<text:span text:style-name="T459"><text:s/></text:span>14.133/2021.</text:p>
      <text:p text:style-name="P460"/>
      <text:h text:style-name="P461" text:outline-level="1">CLÁUSULA<text:span text:style-name="T462"><text:s/></text:span>SÉTIMA<text:span text:style-name="T463"><text:s/></text:span>–<text:span text:style-name="T464"><text:s/></text:span>DO<text:span text:style-name="T465"><text:s/></text:span>RECEBIMENTO:</text:h>
      <text:p text:style-name="P466"/>
      <text:list text:style-name="LFO5" text:continue-numbering="true">
        <text:list-item>
          <text:list>
            <text:list-item>
              <text:p text:style-name="P467"><text:span text:style-name="T468">- Provisoriamente, no ato da apresentação da Fatura/Boleto Fiscal e da Apólice de Seguro observadas</text:span><text:span text:style-name="T469"><text:s/></text:span><text:span text:style-name="T470">as</text:span><text:span text:style-name="T471"><text:s/></text:span><text:span text:style-name="T472">condições estabelecidas</text:span><text:span text:style-name="T473"><text:s/></text:span><text:span text:style-name="T474">no item</text:span><text:span text:style-name="T475"><text:s/></text:span><text:span text:style-name="T476">7.1</text:span><text:span text:style-name="T477"><text:s/></text:span><text:span text:style-name="T478">do</text:span><text:span text:style-name="T479"><text:s/></text:span><text:span text:style-name="T480">Termo</text:span><text:span text:style-name="T481"><text:s/></text:span><text:span text:style-name="T482">de</text:span><text:span text:style-name="T483"><text:s/></text:span><text:span text:style-name="T484">Referência;</text:span></text:p>
            </text:list-item>
          </text:list>
        </text:list-item>
      </text:list>
      <text:p text:style-name="P485"/>
      <text:list text:style-name="LFO5" text:continue-numbering="true">
        <text:list-item>
          <text:list>
            <text:list-item>
              <text:p text:style-name="P486"><text:span text:style-name="T487">- Definitivamente, por servidor ou comissão designada pela autoridade competente, mediante t</text:span><text:span text:style-name="T488">ermo</text:span><text:span text:style-name="T489"><text:s/></text:span><text:span text:style-name="T490">detalhado que comprove o atendimento das exigências contratuais, em conformidade com o item 7.1 do Termo</text:span><text:span text:style-name="T491"><text:s/></text:span><text:span text:style-name="T492">de</text:span><text:span text:style-name="T493"><text:s/></text:span><text:span text:style-name="T494">Referência,</text:span><text:span text:style-name="T495"><text:s/></text:span><text:span text:style-name="T496">no</text:span><text:span text:style-name="T497"><text:s/></text:span><text:span text:style-name="T498">prazo</text:span><text:span text:style-name="T499"><text:s/></text:span><text:span text:style-name="T500">de</text:span><text:span text:style-name="T501"><text:s/></text:span><text:span text:style-name="T502">até</text:span><text:span text:style-name="T503"><text:s/></text:span><text:span text:style-name="T504">05</text:span><text:span text:style-name="T505"><text:s/></text:span><text:span text:style-name="T506">(cinco)</text:span><text:span text:style-name="T507"><text:s/></text:span><text:span text:style-name="T508">dias</text:span><text:span text:style-name="T509"><text:s/></text:span><text:span text:style-name="T510">úteis</text:span><text:span text:style-name="T511"><text:s/></text:span><text:span text:style-name="T512">a</text:span><text:span text:style-name="T513"><text:s/></text:span><text:span text:style-name="T514">contar</text:span><text:span text:style-name="T515"><text:s/></text:span><text:span text:style-name="T516">do</text:span><text:span text:style-name="T517"><text:s/></text:span><text:span text:style-name="T518">recebimento</text:span><text:span text:style-name="T519"><text:s/></text:span><text:span text:style-name="T520">provisório.</text:span></text:p>
            </text:list-item>
          </text:list>
        </text:list-item>
      </text:list>
      <text:p text:style-name="P521"/>
      <text:p text:style-name="P522"/>
      <text:h text:style-name="Título1" text:outline-level="1"><text:span text:style-name="T523">CLÁUSULA</text:span><text:span text:style-name="T524"><text:s/></text:span><text:span text:style-name="T525">OITAVA</text:span><text:span text:style-name="T526"><text:s/></text:span><text:span text:style-name="T527">-</text:span><text:span text:style-name="T528"><text:s/></text:span><text:span text:style-name="T529">DA</text:span><text:span text:style-name="T530"><text:s/></text:span><text:span text:style-name="T531">DOTAÇÃO</text:span><text:span text:style-name="T532"><text:s/></text:span><text:span text:style-name="T533">ORÇAMENTÁRIA:</text:span></text:h>
      <text:p text:style-name="P534"/>
      <text:p text:style-name="P535">8.1<text:span text:style-name="T536"><text:s/></text:span>-<text:span text:style-name="T537"><text:s/></text:span>As<text:span text:style-name="T538"><text:s/></text:span>despesas<text:span text:style-name="T539"><text:s/></text:span>decorrentes<text:span text:style-name="T540"><text:s/></text:span>da<text:span text:style-name="T541"><text:s/></text:span>contratação<text:span text:style-name="T542"><text:s/></text:span>dos<text:span text:style-name="T543"><text:s/></text:span>serviços<text:span text:style-name="T544"><text:s/></text:span>correrão<text:span text:style-name="T545"><text:s/></text:span>à<text:span text:style-name="T546"><text:s/></text:span>conta<text:span text:style-name="T547"><text:s/></text:span>dos<text:span text:style-name="T548"><text:s/></text:span>recursos<text:span text:style-name="T549"><text:s/></text:span>consignados<text:span text:style-name="T550"><text:s/></text:span>à<text:span text:style-name="T551"><text:s/></text:span>Contratante<text:span text:style-name="T552"><text:s/></text:span>no<text:span text:style-name="T553"><text:s/></text:span>Orçamento<text:span text:style-name="T554"><text:s/></text:span>Geral<text:span text:style-name="T555"><text:s/></text:span>da<text:span text:style-name="T556"><text:s/></text:span>União,<text:span text:style-name="T557"><text:s/></text:span>para<text:span text:style-name="T558"><text:s/></text:span>o<text:span text:style-name="T559"><text:s/></text:span>corrente<text:span text:style-name="T560"><text:s/></text:span>exercício,<text:span text:style-name="T561"><text:s/></text:span>conforme<text:span text:style-name="T562"><text:s/></text:span>especificado<text:span text:style-name="T563"><text:s/></text:span>a<text:span text:style-name="T564"><text:s/></text:span>seguir:</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Programa</text:span><text:span text:style-name="T574"><text:s/></text:span><text:span text:style-name="T575">de</text:span><text:span text:style-name="T576"><text:s/></text:span><text:span text:style-name="T577">Trabalho</text:span></text:p>
          </table:table-cell>
          <table:table-cell table:style-name="TableCell578">
            <text:p text:style-name="TableParagraph"><text:span text:style-name="T579">Elemento</text:span><text:span text:style-name="T580"><text:s/></text:span><text:span text:style-name="T581">de</text:span><text:span text:style-name="T582"><text:s/></text:span><text:span text:style-name="T583">Despesa</text:span></text:p>
          </table:table-cell>
          <table:table-cell table:style-name="TableCell584">
            <text:p text:style-name="TableParagraph"><text:span text:style-name="T585">Nota</text:span><text:span text:style-name="T586"><text:s/></text:span><text:span text:style-name="T587">de</text:span><text:span text:style-name="T588"><text:s/></text:span><text:span text:style-name="T589">Empenho</text:span></text:p>
          </table:table-cell>
        </table:table-row>
        <table:table-row table:style-name="TableRow590">
          <table:table-cell table:style-name="TableCell591">
            <text:p text:style-name="P592">168312</text:p>
          </table:table-cell>
          <table:table-cell table:style-name="TableCell593">
            <text:p text:style-name="P594">339039</text:p>
          </table:table-cell>
          <table:table-cell table:style-name="TableCell595">
            <text:p text:style-name="TableParagraph"><text:span text:style-name="T596">2024</text:span><text:span text:style-name="T597"><text:s/></text:span><text:span text:style-name="T598">NE</text:span><text:span text:style-name="T599"><text:s/></text:span><text:span text:style-name="T600">553</text:span></text:p>
          </table:table-cell>
        </table:table-row>
      </table:table>
      <text:p text:style-name="P601"/>
      <text:p text:style-name="P602"/>
      <text:h text:style-name="P603" text:outline-level="1"><text:span text:style-name="T604">CLÁUSULA</text:span><text:span text:style-name="T605"><text:s/></text:span><text:span text:style-name="T606">NONA</text:span><text:span text:style-name="T607"><text:s/></text:span><text:span text:style-name="T608">–</text:span><text:span text:style-name="T609"><text:s/></text:span><text:span text:style-name="T610">DAS</text:span><text:span text:style-name="T611"><text:s/></text:span><text:span text:style-name="T612">OBRIGAÇÕES</text:span><text:span text:style-name="T613"><text:s/></text:span>DA<text:span text:style-name="T614"><text:s/></text:span>CONTRATADA:</text:h>
      <text:p text:style-name="P615"/>
      <text:list text:style-name="LFO4" text:continue-numbering="true">
        <text:list-item>
          <text:list>
            <text:list-item>
              <text:p text:style-name="P616"><text:span text:style-name="T617">– Cumprir com todas as obrigações discriminadas no Termo de Referência do Edital do Pregão referido</text:span><text:span text:style-name="T618"><text:s/></text:span><text:span text:style-name="T619">no</text:span><text:span text:style-name="T620"><text:s/></text:span><text:span text:style-name="T621">preâmbulo;</text:span></text:p>
            </text:list-item>
          </text:list>
        </text:list-item>
      </text:list>
      <text:p text:style-name="P622"/>
      <text:list text:style-name="LFO4" text:continue-numbering="true">
        <text:list-item>
          <text:list>
            <text:list-item>
              <text:p text:style-name="P623"><text:span text:style-name="T624">- Manter, durante toda a execução do Contrato, compatibilidade com as obrigações assumidas, com as</text:span><text:span text:style-name="T625"><text:s/></text:span><text:span text:style-name="T626">condições</text:span><text:span text:style-name="T627"><text:s/></text:span><text:span text:style-name="T628">de</text:span><text:span text:style-name="T629"><text:s/></text:span><text:span text:style-name="T630">habilitação</text:span><text:span text:style-name="T631"><text:s/></text:span><text:span text:style-name="T632">e</text:span><text:span text:style-name="T633"><text:s/></text:span><text:span text:style-name="T634">qualificação</text:span><text:span text:style-name="T635"><text:s/></text:span><text:span text:style-name="T636">exigidas no</text:span><text:span text:style-name="T637"><text:s/></text:span><text:span text:style-name="T638">Edital</text:span><text:span text:style-name="T639"><text:s/></text:span><text:span text:style-name="T640">do</text:span><text:span text:style-name="T641"><text:s/></text:span><text:span text:style-name="T642">Pregão</text:span><text:span text:style-name="T643"><text:s/></text:span><text:span text:style-name="T644">em</text:span><text:span text:style-name="T645"><text:s/></text:span><text:span text:style-name="T646">referência;</text:span></text:p>
            </text:list-item>
          </text:list>
        </text:list-item>
      </text:list>
      <text:p text:style-name="P647"/>
      <text:list text:style-name="LFO4" text:continue-numbering="true">
        <text:list-item>
          <text:list>
            <text:list-item>
              <text:p text:style-name="P648"><draw:g draw:z-index="15730176" draw:name="Group 26" draw:id="id36" draw:style-name="a38" text:anchor-type="paragraph"><svg:title/><svg:desc/><draw:custom-shape svg:x="7.59931in" svg:y="0.07778in" svg:width="0.625in" svg:height="2.74653in" draw:z-index="0" draw:id="id31" draw:style-name="a33" draw:name="Rectangle 31"><svg:title/><svg:desc/><draw:enhanced-geometry draw:type="non-primitive" svg:viewBox="0 0 21600 21600" draw:enhanced-path="M 0 0 L 21600 0 21600 21600 0 21600 Z N"/></draw:custom-shape><draw:custom-shape svg:x="7.67778in" svg:y="0.32361in" svg:width="0.33333in" svg:height="2.42222in" draw:z-index="0" draw:id="id32" draw:style-name="a34" draw:name="AutoShape 30"><svg:title/><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08 L 0 2608 0 2624 480 2624 480 2608 Z M 480 2560 L 0 2560 0 2592 480 2592 480 2560 Z M 480 2496 L 0 2496 0 2528 480 2528 480 2496 Z M 480 2464 L 0 2464 0 2480 480 2480 480 2464 Z M 480 2416 L 0 2416 0 2448 480 2448 480 2416 Z M 480 2368 L 0 2368 0 2400 480 2400 480 2368 Z M 480 2336 L 0 2336 0 2352 480 2352 480 2336 Z M 480 2288 L 0 2288 0 2304 480 2304 480 2288 Z M 480 2256 L 0 2256 0 2272 480 2272 480 2256 Z M 480 2208 L 0 2208 0 2240 480 2240 480 2208 Z M 480 2176 L 0 2176 0 2192 480 2192 480 2176 Z M 480 2128 L 0 2128 0 2160 480 2160 480 2128 Z M 480 2096 L 0 2096 0 2112 480 2112 480 2096 Z M 480 2048 L 0 2048 0 2064 480 2064 480 2048 Z M 480 2016 L 0 2016 0 2032 480 2032 480 2016 Z M 480 1984 L 0 1984 0 2000 480 2000 480 1984 Z M 480 1936 L 0 1936 0 1968 480 1968 480 1936 Z M 480 1904 L 0 1904 0 1920 480 1920 480 1904 Z M 480 1840 L 0 1840 0 1872 480 1872 480 1840 Z M 480 1808 L 0 1808 0 1824 480 1824 480 1808 Z M 480 1760 L 0 1760 0 1792 480 1792 480 1760 Z M 480 1632 L 0 1632 0 1664 480 1664 480 1632 Z M 480 1600 L 0 1600 0 1616 480 1616 480 1600 Z M 480 1568 L 0 1568 0 1584 480 1584 480 1568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56 L 0 1056 0 1072 480 1072 480 1056 Z M 480 880 L 0 880 0 912 480 912 480 880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176 L 0 176 0 208 480 208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0 + 11537 - 11057"/><draw:equation draw:name="f9" draw:formula="?f8 * ?f5 / 480"/><draw:equation draw:name="f10" draw:formula="3890 * ?f4 / 3488"/><draw:equation draw:name="f11" draw:formula="0 + 11057 - 11057"/><draw:equation draw:name="f12" draw:formula="?f11 * ?f5 / 480"/><draw:equation draw:name="f13" draw:formula="3842 * ?f4 / 3488"/><draw:equation draw:name="f14" draw:formula="3826 * ?f4 / 3488"/><draw:equation draw:name="f15" draw:formula="3778 * ?f4 / 3488"/><draw:equation draw:name="f16" draw:formula="3730 * ?f4 / 3488"/><draw:equation draw:name="f17" draw:formula="3650 * ?f4 / 3488"/><draw:equation draw:name="f18" draw:formula="3586 * ?f4 / 3488"/><draw:equation draw:name="f19" draw:formula="3570 * ?f4 / 3488"/><draw:equation draw:name="f20" draw:formula="3538 * ?f4 / 3488"/><draw:equation draw:name="f21" draw:formula="3474 * ?f4 / 3488"/><draw:equation draw:name="f22" draw:formula="3378 * ?f4 / 3488"/><draw:equation draw:name="f23" draw:formula="3346 * ?f4 / 3488"/><draw:equation draw:name="f24" draw:formula="3330 * ?f4 / 3488"/><draw:equation draw:name="f25" draw:formula="3282 * ?f4 / 3488"/><draw:equation draw:name="f26" draw:formula="3234 * ?f4 / 3488"/><draw:equation draw:name="f27" draw:formula="3074 * ?f4 / 3488"/><draw:equation draw:name="f28" draw:formula="3026 * ?f4 / 3488"/><draw:equation draw:name="f29" draw:formula="2994 * ?f4 / 3488"/><draw:equation draw:name="f30" draw:formula="2946 * ?f4 / 3488"/><draw:equation draw:name="f31" draw:formula="2882 * ?f4 / 3488"/><draw:equation draw:name="f32" draw:formula="2802 * ?f4 / 3488"/><draw:equation draw:name="f33" draw:formula="2754 * ?f4 / 3488"/><draw:equation draw:name="f34" draw:formula="2738 * ?f4 / 3488"/><draw:equation draw:name="f35" draw:formula="2706 * ?f4 / 3488"/><draw:equation draw:name="f36" draw:formula="2642 * ?f4 / 3488"/><draw:equation draw:name="f37" draw:formula="2562 * ?f4 / 3488"/><draw:equation draw:name="f38" draw:formula="2514 * ?f4 / 3488"/><draw:equation draw:name="f39" draw:formula="2498 * ?f4 / 3488"/><draw:equation draw:name="f40" draw:formula="2466 * ?f4 / 3488"/><draw:equation draw:name="f41" draw:formula="2402 * ?f4 / 3488"/><draw:equation draw:name="f42" draw:formula="2306 * ?f4 / 3488"/><draw:equation draw:name="f43" draw:formula="2274 * ?f4 / 3488"/><draw:equation draw:name="f44" draw:formula="2258 * ?f4 / 3488"/><draw:equation draw:name="f45" draw:formula="2130 * ?f4 / 3488"/><draw:equation draw:name="f46" draw:formula="2066 * ?f4 / 3488"/><draw:equation draw:name="f47" draw:formula="1922 * ?f4 / 3488"/><draw:equation draw:name="f48" draw:formula="1890 * ?f4 / 3488"/><draw:equation draw:name="f49" draw:formula="1874 * ?f4 / 3488"/><draw:equation draw:name="f50" draw:formula="1842 * ?f4 / 3488"/><draw:equation draw:name="f51" draw:formula="1762 * ?f4 / 3488"/><draw:equation draw:name="f52" draw:formula="1682 * ?f4 / 3488"/><draw:equation draw:name="f53" draw:formula="1650 * ?f4 / 3488"/><draw:equation draw:name="f54" draw:formula="1634 * ?f4 / 3488"/><draw:equation draw:name="f55" draw:formula="1586 * ?f4 / 3488"/><draw:equation draw:name="f56" draw:formula="1522 * ?f4 / 3488"/><draw:equation draw:name="f57" draw:formula="1202 * ?f4 / 3488"/><draw:equation draw:name="f58" draw:formula="1138 * ?f4 / 3488"/><draw:equation draw:name="f59" draw:formula="1122 * ?f4 / 3488"/><draw:equation draw:name="f60" draw:formula="1074 * ?f4 / 3488"/><draw:equation draw:name="f61" draw:formula="1026 * ?f4 / 3488"/><draw:equation draw:name="f62" draw:formula="930 * ?f4 / 3488"/><draw:equation draw:name="f63" draw:formula="882 * ?f4 / 3488"/><draw:equation draw:name="f64" draw:formula="866 * ?f4 / 3488"/><draw:equation draw:name="f65" draw:formula="834 * ?f4 / 3488"/><draw:equation draw:name="f66" draw:formula="786 * ?f4 / 3488"/><draw:equation draw:name="f67" draw:formula="610 * ?f4 / 3488"/><draw:equation draw:name="f68" draw:formula="578 * ?f4 / 3488"/><draw:equation draw:name="f69" draw:formula="546 * ?f4 / 3488"/><draw:equation draw:name="f70" draw:formula="498 * ?f4 / 348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694in" svg:width="0.33333in" svg:height="0.18889in" draw:z-index="0" draw:id="id33" draw:style-name="a35" draw:name="AutoShape 29"><svg:title/><svg:desc/><draw:enhanced-geometry draw:type="non-primitive" svg:viewBox="0 0 480 272" draw:enhanced-path="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0 + 11537 - 11057"/><draw:equation draw:name="f9" draw:formula="?f8 * ?f5 / 480"/><draw:equation draw:name="f10" draw:formula="466 * ?f4 / 272"/><draw:equation draw:name="f11" draw:formula="0 + 11057 - 11057"/><draw:equation draw:name="f12" draw:formula="?f11 * ?f5 / 480"/><draw:equation draw:name="f13" draw:formula="498 * ?f4 / 272"/><draw:equation draw:name="f14" draw:formula="434 * ?f4 / 272"/><draw:equation draw:name="f15" draw:formula="450 * ?f4 / 272"/><draw:equation draw:name="f16" draw:formula="402 * ?f4 / 272"/><draw:equation draw:name="f17" draw:formula="418 * ?f4 / 272"/><draw:equation draw:name="f18" draw:formula="354 * ?f4 / 272"/><draw:equation draw:name="f19" draw:formula="370 * ?f4 / 272"/><draw:equation draw:name="f20" draw:formula="306 * ?f4 / 272"/><draw:equation draw:name="f21" draw:formula="338 * ?f4 / 272"/><draw:equation draw:name="f22" draw:formula="258 * ?f4 / 272"/><draw:equation draw:name="f23" draw:formula="290 * ?f4 / 272"/><draw:equation draw:name="f24" draw:formula="226 * ?f4 / 272"/><draw:equation draw:name="f25" draw:formula="242 * ?f4 / 27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z-index="0" draw:id="id34" draw:style-name="a36" draw:name="Text Box 28" svg:x="7.67778in" svg:y="0.38333in" svg:width="0.375in" svg:height="1.13681in" style:rel-width="scale" style:rel-height="scale"><draw:text-box><text:p text:style-name="P649"><text:span text:style-name="T650"><text:s/></text:span><text:span text:style-name="T651"><text:tab/></text:span></text:p><text:p text:style-name="P652"/><text:p text:style-name="P653"><text:span text:style-name="T654"><text:s/></text:span><text:span text:style-name="T655"><text:tab/></text:span></text:p><text:p text:style-name="P656"><text:span text:style-name="T657"><text:s/></text:span><text:span text:style-name="T658"><text:tab/></text:span></text:p><text:p text:style-name="P659"/><text:p text:style-name="P660"><text:span text:style-name="T661"><text:s/></text:span><text:span text:style-name="T662"><text:tab/></text:span></text:p><text:p text:style-name="P663"><text:span text:style-name="T664"><text:s/></text:span><text:span text:style-name="T665"><text:tab/></text:span></text:p></draw:text-box><svg:title/><svg:desc/></draw:frame><draw:frame draw:z-index="0" draw:id="id35" draw:style-name="a37" draw:name="Text Box 27" svg:x="7.67778in" svg:y="2.07222in" svg:width="0.375in" svg:height="0.12361in" style:rel-width="scale" style:rel-height="scale"><draw:text-box><text:p text:style-name="P666"><text:span text:style-name="T667"><text:s/></text:span><text:span text:style-name="T668"><text:tab/></text:span></text:p></draw:text-box><svg:title/><svg:desc/></draw:frame></draw:g><text:span text:style-name="T669">- Comprovar periodicamente o cumprimento da política de empregabilidade estabelecida no art. 93 da</text:span><text:span text:style-name="T670"><text:s/></text:span><text:span text:style-name="T671">Lei</text:span><text:span text:style-name="T672"><text:s/></text:span><text:span text:style-name="T673">n</text:span><text:span text:style-name="T674"><text:s/></text:span><text:span text:style-name="T675">8.213/1991,</text:span><text:span text:style-name="T676"><text:s/></text:span><text:span text:style-name="T677">o</text:span><text:span text:style-name="T678"><text:s/></text:span><text:span text:style-name="T679">conforme</text:span><text:span text:style-name="T680"><text:s/></text:span><text:span text:style-name="T681">art.</text:span><text:span text:style-name="T682"><text:s/></text:span><text:span text:style-name="T683">10</text:span><text:span text:style-name="T684"><text:s/></text:span><text:span text:style-name="T685">da</text:span><text:span text:style-name="T686"><text:s/></text:span><text:span text:style-name="T687">Resolução</text:span><text:span text:style-name="T688"><text:s/></text:span><text:span text:style-name="T689">nº</text:span><text:span text:style-name="T690"><text:s/></text:span><text:span text:style-name="T691">401-CNJ,</text:span><text:span text:style-name="T692"><text:s/></text:span><text:span text:style-name="T693">de</text:span><text:span text:style-name="T694"><text:s/></text:span><text:span text:style-name="T695">16/06/2021.</text:span></text:p>
            </text:list-item>
          </text:list>
        </text:list-item>
      </text:list>
      <text:p text:style-name="P696"/>
      <text:list text:style-name="LFO4" text:continue-numbering="true">
        <text:list-item>
          <text:list>
            <text:list-item>
              <text:p text:style-name="P697"><text:span text:style-name="T698">– Os funcionários da Contratada deverão estar devidamente identificados, sempre que se apresentarem</text:span><text:span text:style-name="T699"><text:s/></text:span><text:span text:style-name="T700">nas</text:span><text:span text:style-name="T701"><text:s/></text:span><text:span text:style-name="T702">dependências da</text:span><text:span text:style-name="T703"><text:s/></text:span><text:span text:style-name="T704">Contratante;</text:span></text:p>
            </text:list-item>
          </text:list>
        </text:list-item>
      </text:list>
      <text:p text:style-name="P705"/>
      <text:list text:style-name="LFO4" text:continue-numbering="true">
        <text:list-item>
          <text:list>
            <text:list-item>
              <text:p text:style-name="P706"><draw:frame draw:z-index="15731200" draw:id="id37" draw:style-name="a39" draw:name="Text Box 25" text:anchor-type="paragraph" svg:x="8.00833in" svg:y="0.14722in" svg:width="0.15208in" svg:height="1.09028in" style:rel-width="scale" style:rel-height="scale"><draw:text-box><text:p text:style-name="P707">JFRJCON202400070</text:p></draw:text-box><svg:title/><svg:desc/></draw:frame><text:span text:style-name="T708">- Responder pelos danos causados diretamente à SJRJ ou a terceiros, decorrentes de sua culpa ou</text:span><text:span text:style-name="T709"><text:s/></text:span><text:span text:style-name="T710">dolo,<text:s/></text:span><text:span text:style-name="T711">quando da execução dos serviços, não excluindo ou reduzindo essa responsabilidade a fiscalização ou o</text:span><text:span text:style-name="T712"><text:s/></text:span><text:span text:style-name="T713">acompanhamento</text:span><text:span text:style-name="T714"><text:s/></text:span><text:span text:style-name="T715">pela</text:span><text:span text:style-name="T716"><text:s/></text:span><text:span text:style-name="T717">Contratante;</text:span></text:p>
            </text:list-item>
          </text:list>
        </text:list-item>
      </text:list>
      <text:p text:style-name="P718"/>
      <text:list text:style-name="LFO4" text:continue-numbering="true">
        <text:list-item>
          <text:list>
            <text:list-item>
              <text:p text:style-name="P719"><text:span text:style-name="T720">– Assumir todos os encargos fiscais, comerciais, trabalhistas, civis ou penais, relacionados à prestação</text:span><text:span text:style-name="T721"><text:s/></text:span><text:span text:style-name="T722">dos serviços, originalmente ou vinculada por prevenção, conexão ou contingência, decorrentes do presente</text:span><text:span text:style-name="T723"><text:s/></text:span><text:span text:style-name="T724">Contrato;</text:span></text:p>
            </text:list-item>
          </text:list>
        </text:list-item>
      </text:list>
      <text:p text:style-name="P725"/>
      <text:p text:style-name="P726"/>
      <text:p text:style-name="P727">Classificação<text:span text:style-name="T728"><text:s/></text:span>documental:<text:span text:style-name="T729"><text:s/></text:span>30.01.02.00</text:p>
      <text:soft-page-break/>
      <text:list text:style-name="LFO4" text:continue-numbering="true">
        <text:list-item>
          <text:list>
            <text:list-item>
              <text:p text:style-name="P730"><draw:g draw:z-index="15732224" draw:name="Group 22" draw:id="id49" draw:style-name="a52" text:anchor-type="paragraph"><svg:title/><svg:desc/><draw:custom-shape svg:x="7.59931in" svg:y="11.28542in" svg:width="0.625in" svg:height="0.29097in" draw:z-index="0" draw:id="id47" draw:style-name="a50" draw:name="Rectangle 24"><svg:title/><svg:desc/><draw:enhanced-geometry draw:type="non-primitive" svg:viewBox="0 0 21600 21600" draw:enhanced-path="M 0 0 L 21600 0 21600 21600 0 21600 Z N"/></draw:custom-shape><draw:frame draw:id="id48" draw:style-name="a51" draw:name="Picture 23" svg:x="7.67778in" svg:y="11.36458in" svg:width="0.46806in" svg:height="0.13333in" style:rel-width="scale" style:rel-height="scale"><draw:image xlink:href="media/image3.jpeg" xlink:type="simple" xlink:show="embed" xlink:actuate="onLoad"/><svg:title/><svg:desc/></draw:frame></draw:g><text:span text:style-name="T775">- A Contratada deverá cumprir, durante a execução do Contrato, a reserva de cargos para pessoa com</text:span><text:span text:style-name="T776"><text:s/></text:span><text:span text:style-name="T777">deficiência,</text:span><text:span text:style-name="T778"><text:s/></text:span><text:span text:style-name="T779">para</text:span><text:span text:style-name="T780"><text:s/></text:span><text:span text:style-name="T781">reabilitado</text:span><text:span text:style-name="T782"><text:s/></text:span><text:span text:style-name="T783">da</text:span><text:span text:style-name="T784"><text:s/></text:span><text:span text:style-name="T785">Previdência</text:span><text:span text:style-name="T786"><text:s/></text:span><text:span text:style-name="T787">Social</text:span><text:span text:style-name="T788"><text:s/></text:span><text:span text:style-name="T789">ou</text:span><text:span text:style-name="T790"><text:s/></text:span><text:span text:style-name="T791">para</text:span><text:span text:style-name="T792"><text:s/></text:span><text:span text:style-name="T793">aprendiz,</text:span><text:span text:style-name="T794"><text:s/></text:span><text:span text:style-name="T795">nos</text:span><text:span text:style-name="T796"><text:s/></text:span><text:span text:style-name="T797">termos</text:span><text:span text:style-name="T798"><text:s/></text:span><text:span text:style-name="T799">do</text:span><text:span text:style-name="T800"><text:s/></text:span><text:span text:style-name="T801">art.</text:span><text:span text:style-name="T802"><text:s/></text:span><text:span text:style-name="T803">116</text:span><text:span text:style-name="T804"><text:s/></text:span><text:span text:style-name="T805">da</text:span><text:span text:style-name="T806"><text:s/></text:span><text:span text:style-name="T807">Lei</text:span><text:span text:style-name="T808"><text:s/></text:span><text:span text:style-name="T809">nº</text:span><text:span text:style-name="T810"><text:s/></text:span><text:span text:style-name="T811">14.133/2021,</text:span><text:span text:style-name="T812"><text:s/></text:span><text:span text:style-name="T813">bem</text:span><text:span text:style-name="T814"><text:s/></text:span><text:span text:style-name="T815">como</text:span><text:span text:style-name="T816"><text:s/></text:span><text:span text:style-name="T817">as</text:span><text:span text:style-name="T818"><text:s/></text:span><text:span text:style-name="T819">reservas de</text:span><text:span text:style-name="T820"><text:s/></text:span><text:span text:style-name="T821">cargos</text:span><text:span text:style-name="T822"><text:s/></text:span><text:span text:style-name="T823">previstas</text:span><text:span text:style-name="T824"><text:s/></text:span><text:span text:style-name="T825">em</text:span><text:span text:style-name="T826"><text:s/></text:span><text:span text:style-name="T827">outras normas</text:span><text:span text:style-name="T828"><text:s/></text:span><text:span text:style-name="T829">específicas;</text:span></text:p>
            </text:list-item>
          </text:list>
        </text:list-item>
      </text:list>
      <text:p text:style-name="P830"/>
      <text:list text:style-name="LFO4" text:continue-numbering="true">
        <text:list-item>
          <text:list>
            <text:list-item>
              <text:p text:style-name="P831"><text:span text:style-name="T832">-<text:s/></text:span><text:span text:style-name="T833">A Contratada<text:s/></text:span><text:span text:style-name="T834">deverá agir de forma que não tenham conflitos de interesse, competindo de forma justa,</text:span><text:span text:style-name="T835"><text:s/></text:span><text:span text:style-name="T836">sempre</text:span><text:span text:style-name="T837"><text:s/></text:span><text:span text:style-name="T838">visando</text:span><text:span text:style-name="T839"><text:s/></text:span><text:span text:style-name="T840">o</text:span><text:span text:style-name="T841"><text:s/></text:span><text:span text:style-name="T842">combate</text:span><text:span text:style-name="T843"><text:s/></text:span><text:span text:style-name="T844">à</text:span><text:span text:style-name="T845"><text:s/></text:span><text:span text:style-name="T846">corrupção</text:span><text:span text:style-name="T847"><text:s/></text:span><text:span text:style-name="T848">e</text:span><text:span text:style-name="T849"><text:s/></text:span><text:span text:style-name="T850">ao</text:span><text:span text:style-name="T851"><text:s/></text:span><text:span text:style-name="T852">suborno</text:span><text:span text:style-name="T853"><text:s/></text:span><text:span text:style-name="T854">e</text:span><text:span text:style-name="T855"><text:s/></text:span><text:span text:style-name="T856">aos crimes</text:span><text:span text:style-name="T857"><text:s/></text:span><text:span text:style-name="T858">econômicos;</text:span></text:p>
            </text:list-item>
          </text:list>
        </text:list-item>
      </text:list>
      <text:p text:style-name="P859"/>
      <text:list text:style-name="LFO4" text:continue-numbering="true">
        <text:list-item>
          <text:list>
            <text:list-item>
              <text:p text:style-name="P860"><text:span text:style-name="T861">-<text:s/></text:span><text:span text:style-name="T862">A Contratada<text:s/></text:span><text:span text:style-name="T863">fica obrigada a não aceitar e tão pouco oferecer qualquer coisa que possa corroborar</text:span><text:span text:style-name="T864"><text:s/></text:span><text:span text:style-name="T865">vantagem</text:span><text:span text:style-name="T866"><text:s/></text:span><text:span text:style-name="T867">pessoal</text:span><text:span text:style-name="T868"><text:s/></text:span><text:span text:style-name="T869">indevida</text:span><text:span text:style-name="T870">;</text:span></text:p>
            </text:list-item>
          </text:list>
        </text:list-item>
      </text:list>
      <text:p text:style-name="P871"/>
      <text:p text:style-name="P872"/>
      <text:h text:style-name="Título1" text:outline-level="1"><text:span text:style-name="T873">CLÁUSULA</text:span><text:span text:style-name="T874"><text:s/></text:span><text:span text:style-name="T875">DÉCIMA</text:span><text:span text:style-name="T876"><text:s/></text:span>–<text:span text:style-name="T877"><text:s/></text:span>DAS<text:span text:style-name="T878"><text:s/></text:span>OBRIGAÇÕES<text:span text:style-name="T879"><text:s/></text:span>DA<text:span text:style-name="T880"><text:s/></text:span>CONTRATANTE:</text:h>
      <text:p text:style-name="P881"/>
      <text:list text:style-name="LFO3" text:continue-numbering="true">
        <text:list-item>
          <text:list>
            <text:list-item>
              <text:p text:style-name="P882"><text:span text:style-name="T883">- Prestar as informações e os esclarecimentos que venham a ser solicitados pelos empregados da</text:span><text:span text:style-name="T884"><text:s/></text:span><text:span text:style-name="T885">Contratada;</text:span></text:p>
            </text:list-item>
          </text:list>
        </text:list-item>
      </text:list>
      <text:p text:style-name="P886"/>
      <text:list text:style-name="LFO3" text:continue-numbering="true">
        <text:list-item>
          <text:list>
            <text:list-item>
              <text:p text:style-name="P887"><text:span text:style-name="T888">- Rejeitar e exigir a substituição de qualquer serviço executado em desacordo com o Termo de</text:span><text:span text:style-name="T889"><text:s/></text:span><text:span text:style-name="T890">Referência;</text:span></text:p>
            </text:list-item>
          </text:list>
        </text:list-item>
      </text:list>
      <text:p text:style-name="P891"/>
      <text:list text:style-name="LFO3" text:continue-numbering="true">
        <text:list-item>
          <text:list>
            <text:list-item>
              <text:p text:style-name="P892"><text:span text:style-name="T893">-</text:span><text:span text:style-name="T894"><text:s/></text:span><text:span text:style-name="T895">Comunicar</text:span><text:span text:style-name="T896"><text:s/></text:span><text:span text:style-name="T897">oficialmente</text:span><text:span text:style-name="T898"><text:s/></text:span><text:span text:style-name="T899">à</text:span><text:span text:style-name="T900"><text:s/></text:span><text:span text:style-name="T901">Contratada</text:span><text:span text:style-name="T902"><text:s/></text:span><text:span text:style-name="T903">quaisquer</text:span><text:span text:style-name="T904"><text:s/></text:span><text:span text:style-name="T905">falhas</text:span><text:span text:style-name="T906"><text:s/></text:span><text:span text:style-name="T907">ocorridas,</text:span><text:span text:style-name="T908"><text:s/></text:span><text:span text:style-name="T909">consideradas</text:span><text:span text:style-name="T910"><text:s/></text:span><text:span text:style-name="T911">de</text:span><text:span text:style-name="T912"><text:s/></text:span><text:span text:style-name="T913">natureza</text:span><text:span text:style-name="T914"><text:s/></text:span><text:span text:style-name="T915">grave;</text:span></text:p>
            </text:list-item>
          </text:list>
        </text:list-item>
      </text:list>
      <text:p text:style-name="P916"/>
      <text:list text:style-name="LFO3" text:continue-numbering="true">
        <text:list-item>
          <text:list>
            <text:list-item>
              <text:p text:style-name="P917"><text:span text:style-name="T918">- O prazo para resposta ao pedido de reestabelecimento do equilíbrio econômico-financeiro será</text:span><text:span text:style-name="T919"><text:s/></text:span><text:span text:style-name="T920">preferencialmente de 2 (dois) meses, contado da data do pedido e do fornecimento da documentação com</text:span><text:span text:style-name="T921">pleta</text:span><text:span text:style-name="T922"><text:s/></text:span><text:span text:style-name="T923">pela</text:span><text:span text:style-name="T924"><text:s/></text:span><text:span text:style-name="T925">Contratada;</text:span></text:p>
            </text:list-item>
          </text:list>
        </text:list-item>
      </text:list>
      <text:p text:style-name="P926"/>
      <text:list text:style-name="LFO3" text:continue-numbering="true">
        <text:list-item>
          <text:list>
            <text:list-item>
              <text:p text:style-name="P927"><text:span text:style-name="T928">- Comunicar a empresa para emissão de Nota Fiscal referente à parcela incontroversa da execução do</text:span><text:span text:style-name="T929"><text:s/></text:span><text:span text:style-name="T930">objeto, para efeito de liquidação e pagamento, quando houver controvérsia sobre a execução do objeto, quanto</text:span><text:span text:style-name="T931"><text:s/></text:span><text:span text:style-name="T932">à</text:span><text:span text:style-name="T933"><text:s/></text:span><text:span text:style-name="T934">dimensão,</text:span><text:span text:style-name="T935"><text:s/></text:span><text:span text:style-name="T936">qualidade</text:span><text:span text:style-name="T937"><text:s/></text:span><text:span text:style-name="T938">e</text:span><text:span text:style-name="T939"><text:s/></text:span><text:span text:style-name="T940">quantidade,</text:span><text:span text:style-name="T941"><text:s/></text:span><text:span text:style-name="T942">conforme</text:span><text:span text:style-name="T943"><text:s/></text:span><text:span text:style-name="T944">o</text:span><text:span text:style-name="T945"><text:s/></text:span><text:span text:style-name="T946">art.</text:span><text:span text:style-name="T947"><text:s/></text:span><text:span text:style-name="T948">143</text:span><text:span text:style-name="T949"><text:s/></text:span><text:span text:style-name="T950">da</text:span><text:span text:style-name="T951"><text:s/></text:span><text:span text:style-name="T952">Lei</text:span><text:span text:style-name="T953"><text:s/></text:span><text:span text:style-name="T954">nº</text:span><text:span text:style-name="T955"><text:s/></text:span><text:span text:style-name="T956">14.133,</text:span><text:span text:style-name="T957"><text:s/></text:span><text:span text:style-name="T958">de</text:span><text:span text:style-name="T959"><text:s/></text:span><text:span text:style-name="T960">2021.</text:span></text:p>
            </text:list-item>
          </text:list>
        </text:list-item>
      </text:list>
      <text:p text:style-name="P961"/>
      <text:h text:style-name="P962" text:outline-level="1">CLÁUSULA<text:span text:style-name="T963"><text:s/></text:span>DÉCIMA<text:span text:style-name="T964"><text:s/></text:span>PRIMEIRA<text:span text:style-name="T965"><text:s/></text:span>–<text:span text:style-name="T966"><text:s/></text:span>DA<text:span text:style-name="T967"><text:s/></text:span>EXTINÇÃO:</text:h>
      <text:p text:style-name="P968"/>
      <text:p text:style-name="P969">11.1<text:span text:style-name="T970"><text:s/></text:span>-<text:span text:style-name="T971"><text:s/></text:span>A<text:span text:style-name="T972"><text:s/></text:span>inexecução<text:span text:style-name="T973"><text:s/></text:span>parcial<text:span text:style-name="T974"><text:s/></text:span>ou<text:span text:style-name="T975"><text:s/></text:span>total<text:span text:style-name="T976"><text:s/></text:span>do<text:span text:style-name="T977"><text:s/></text:span>Contrato<text:span text:style-name="T978"><text:s/></text:span>ensejará<text:span text:style-name="T979"><text:s/></text:span>a<text:span text:style-name="T980"><text:s/></text:span>sua<text:span text:style-name="T981"><text:s/></text:span>extinção,<text:span text:style-name="T982"><text:s/></text:span>resguardado<text:span text:style-name="T983"><text:s/></text:span>o<text:span text:style-name="T984"><text:s/></text:span>direito<text:span text:style-name="T985"><text:s/></text:span>da<text:span text:style-name="T986"><text:s/></text:span>Contratada ao contraditório e à ampla defesa, conforme disposto nos artigos 137 a 139 da Lei nº 14.133/2021,<text:span text:style-name="T987"><text:s/></text:span>sem<text:span text:style-name="T988"><text:s/></text:span>prejuízo<text:span text:style-name="T989"><text:s/></text:span>da<text:span text:style-name="T990"><text:s/></text:span>aplicação<text:span text:style-name="T991"><text:s/></text:span>das<text:span text:style-name="T992"><text:s/></text:span>penalidades previstas<text:span text:style-name="T993"><text:s/></text:span>na<text:span text:style-name="T994"><text:s/></text:span>Cláusula<text:span text:style-name="T995"><text:s/></text:span>Décima<text:span text:style-name="T996"><text:s/></text:span>Terceira.</text:p>
      <text:p text:style-name="P997"/>
      <text:p text:style-name="P998"/>
      <text:h text:style-name="Título1" text:outline-level="1"><text:span text:style-name="T999">CLÁUSULA</text:span><text:span text:style-name="T1000"><text:s/></text:span><text:span text:style-name="T1001">DÉCIMA</text:span><text:span text:style-name="T1002"><text:s/></text:span>SEGUNDA<text:span text:style-name="T1003"><text:s/></text:span>-<text:span text:style-name="T1004"><text:s/></text:span>DOS<text:span text:style-name="T1005"><text:s/></text:span>RECURSOS<text:span text:style-name="T1006"><text:s/></text:span>ADMINISTRATIVOS</text:h>
      <text:p text:style-name="P1007"/>
      <text:p text:style-name="P1008">12.1<text:span text:style-name="T1009"><text:s/></text:span>-<text:span text:style-name="T1010"><text:s/></text:span>Aplica-se<text:span text:style-name="T1011"><text:s/></text:span>o<text:span text:style-name="T1012"><text:s/></text:span>disposto<text:span text:style-name="T1013"><text:s/></text:span>nos<text:span text:style-name="T1014"><text:s/></text:span>artigos<text:span text:style-name="T1015"><text:s/></text:span>165<text:span text:style-name="T1016"><text:s/></text:span>a<text:span text:style-name="T1017"><text:s/></text:span>168<text:span text:style-name="T1018"><text:s/></text:span>da<text:span text:style-name="T1019"><text:s/></text:span>Lei<text:span text:style-name="T1020"><text:s/></text:span>nº<text:span text:style-name="T1021"><text:s/></text:span>14.133/2021.</text:p>
      <text:p text:style-name="P1022"/>
      <text:p text:style-name="P1023"/>
      <text:h text:style-name="Título1" text:outline-level="1"><draw:g draw:z-index="15731712" draw:name="Group 15" draw:id="id56" draw:style-name="a59" text:anchor-type="paragraph"><svg:title/><svg:desc/><draw:custom-shape svg:x="7.59931in" svg:y="0.02847in" svg:width="0.625in" svg:height="2.74653in" draw:z-index="0" draw:id="id50" draw:style-name="a53" draw:name="Rectangle 21"><svg:title/><svg:desc/><draw:enhanced-geometry draw:type="non-primitive" svg:viewBox="0 0 21600 21600" draw:enhanced-path="M 0 0 L 21600 0 21600 21600 0 21600 Z N"/></draw:custom-shape><draw:custom-shape svg:x="7.67778in" svg:y="0.30764in" svg:width="0.33333in" svg:height="2.38889in" draw:z-index="0" draw:id="id51" draw:style-name="a54" draw:name="AutoShape 20"><svg:title/><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560 L 0 2560 0 2576 480 2576 480 2560 Z M 480 2512 L 0 2512 0 2544 480 2544 480 2512 Z M 480 2448 L 0 2448 0 2480 480 2480 480 2448 Z M 480 2416 L 0 2416 0 2432 480 2432 480 2416 Z M 480 2368 L 0 2368 0 2400 480 2400 480 2368 Z M 480 2320 L 0 2320 0 2352 480 2352 480 2320 Z M 480 2288 L 0 2288 0 2304 480 2304 480 2288 Z M 480 2240 L 0 2240 0 2256 480 2256 480 2240 Z M 480 2208 L 0 2208 0 2224 480 2224 480 2208 Z M 480 2160 L 0 2160 0 2192 480 2192 480 2160 Z M 480 2128 L 0 2128 0 2144 480 2144 480 2128 Z M 480 2080 L 0 2080 0 2112 480 2112 480 2080 Z M 480 2048 L 0 2048 0 2064 480 2064 480 2048 Z M 480 2000 L 0 2000 0 2016 480 2016 480 2000 Z M 480 1968 L 0 1968 0 1984 480 1984 480 1968 Z M 480 1936 L 0 1936 0 1952 480 1952 480 1936 Z M 480 1888 L 0 1888 0 1920 480 1920 480 1888 Z M 480 1856 L 0 1856 0 1872 480 1872 480 1856 Z M 480 1792 L 0 1792 0 1824 480 1824 480 1792 Z M 480 1760 L 0 1760 0 1776 480 1776 480 1760 Z M 480 1712 L 0 1712 0 1744 480 1744 480 1712 Z M 480 1664 L 0 1664 0 1680 480 1680 480 1664 Z M 480 1632 L 0 1632 0 1648 480 1648 480 1632 Z M 480 1456 L 0 1456 0 1488 480 1488 480 1456 Z M 480 1408 L 0 1408 0 1440 480 1440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1008 L 0 1008 0 1024 480 1024 480 1008 Z M 480 960 L 0 960 0 992 480 992 480 960 Z M 480 928 L 0 928 0 944 480 944 480 928 Z M 480 896 L 0 896 0 912 480 912 480 896 Z M 480 832 L 0 832 0 864 480 864 480 832 Z M 480 784 L 0 784 0 816 480 816 480 784 Z M 480 752 L 0 752 0 768 480 768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368 L 0 368 0 400 480 400 480 368 Z M 480 336 L 0 336 0 352 480 352 480 336 Z M 480 176 L 0 176 0 208 480 208 480 176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0 + 11537 - 11057"/><draw:equation draw:name="f9" draw:formula="?f8 * ?f5 / 480"/><draw:equation draw:name="f10" draw:formula="3819 * ?f4 / 3440"/><draw:equation draw:name="f11" draw:formula="0 + 11057 - 11057"/><draw:equation draw:name="f12" draw:formula="?f11 * ?f5 / 480"/><draw:equation draw:name="f13" draw:formula="3771 * ?f4 / 3440"/><draw:equation draw:name="f14" draw:formula="3755 * ?f4 / 3440"/><draw:equation draw:name="f15" draw:formula="3707 * ?f4 / 3440"/><draw:equation draw:name="f16" draw:formula="3659 * ?f4 / 3440"/><draw:equation draw:name="f17" draw:formula="3579 * ?f4 / 3440"/><draw:equation draw:name="f18" draw:formula="3515 * ?f4 / 3440"/><draw:equation draw:name="f19" draw:formula="3499 * ?f4 / 3440"/><draw:equation draw:name="f20" draw:formula="3467 * ?f4 / 3440"/><draw:equation draw:name="f21" draw:formula="3403 * ?f4 / 3440"/><draw:equation draw:name="f22" draw:formula="3307 * ?f4 / 3440"/><draw:equation draw:name="f23" draw:formula="3275 * ?f4 / 3440"/><draw:equation draw:name="f24" draw:formula="3259 * ?f4 / 3440"/><draw:equation draw:name="f25" draw:formula="3211 * ?f4 / 3440"/><draw:equation draw:name="f26" draw:formula="3163 * ?f4 / 3440"/><draw:equation draw:name="f27" draw:formula="3003 * ?f4 / 3440"/><draw:equation draw:name="f28" draw:formula="2955 * ?f4 / 3440"/><draw:equation draw:name="f29" draw:formula="2923 * ?f4 / 3440"/><draw:equation draw:name="f30" draw:formula="2875 * ?f4 / 3440"/><draw:equation draw:name="f31" draw:formula="2811 * ?f4 / 3440"/><draw:equation draw:name="f32" draw:formula="2731 * ?f4 / 3440"/><draw:equation draw:name="f33" draw:formula="2683 * ?f4 / 3440"/><draw:equation draw:name="f34" draw:formula="2667 * ?f4 / 3440"/><draw:equation draw:name="f35" draw:formula="2635 * ?f4 / 3440"/><draw:equation draw:name="f36" draw:formula="2571 * ?f4 / 3440"/><draw:equation draw:name="f37" draw:formula="2491 * ?f4 / 3440"/><draw:equation draw:name="f38" draw:formula="2443 * ?f4 / 3440"/><draw:equation draw:name="f39" draw:formula="2427 * ?f4 / 3440"/><draw:equation draw:name="f40" draw:formula="2395 * ?f4 / 3440"/><draw:equation draw:name="f41" draw:formula="2331 * ?f4 / 3440"/><draw:equation draw:name="f42" draw:formula="2235 * ?f4 / 3440"/><draw:equation draw:name="f43" draw:formula="2203 * ?f4 / 3440"/><draw:equation draw:name="f44" draw:formula="2187 * ?f4 / 3440"/><draw:equation draw:name="f45" draw:formula="2123 * ?f4 / 3440"/><draw:equation draw:name="f46" draw:formula="2075 * ?f4 / 3440"/><draw:equation draw:name="f47" draw:formula="1851 * ?f4 / 3440"/><draw:equation draw:name="f48" draw:formula="1819 * ?f4 / 3440"/><draw:equation draw:name="f49" draw:formula="1803 * ?f4 / 3440"/><draw:equation draw:name="f50" draw:formula="1771 * ?f4 / 3440"/><draw:equation draw:name="f51" draw:formula="1691 * ?f4 / 3440"/><draw:equation draw:name="f52" draw:formula="1611 * ?f4 / 3440"/><draw:equation draw:name="f53" draw:formula="1579 * ?f4 / 3440"/><draw:equation draw:name="f54" draw:formula="1563 * ?f4 / 3440"/><draw:equation draw:name="f55" draw:formula="1515 * ?f4 / 3440"/><draw:equation draw:name="f56" draw:formula="1451 * ?f4 / 3440"/><draw:equation draw:name="f57" draw:formula="1371 * ?f4 / 3440"/><draw:equation draw:name="f58" draw:formula="1339 * ?f4 / 3440"/><draw:equation draw:name="f59" draw:formula="1307 * ?f4 / 3440"/><draw:equation draw:name="f60" draw:formula="1259 * ?f4 / 3440"/><draw:equation draw:name="f61" draw:formula="1195 * ?f4 / 3440"/><draw:equation draw:name="f62" draw:formula="1131 * ?f4 / 3440"/><draw:equation draw:name="f63" draw:formula="1067 * ?f4 / 3440"/><draw:equation draw:name="f64" draw:formula="1051 * ?f4 / 3440"/><draw:equation draw:name="f65" draw:formula="1003 * ?f4 / 3440"/><draw:equation draw:name="f66" draw:formula="955 * ?f4 / 3440"/><draw:equation draw:name="f67" draw:formula="811 * ?f4 / 3440"/><draw:equation draw:name="f68" draw:formula="779 * ?f4 / 3440"/><draw:equation draw:name="f69" draw:formula="651 * ?f4 / 3440"/><draw:equation draw:name="f70" draw:formula="475 * ?f4 / 344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0764in" svg:width="0.33333in" svg:height="0.22222in" draw:z-index="0" draw:id="id52" draw:style-name="a55" draw:name="AutoShape 19"><svg:title/><svg:desc/><draw:enhanced-geometry draw:type="non-primitive" svg:viewBox="0 0 480 320" draw:enhanced-path="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443 * ?f4 / 320"/><draw:equation draw:name="f11" draw:formula="0 + 11057 - 11057"/><draw:equation draw:name="f12" draw:formula="?f11 * ?f5 / 480"/><draw:equation draw:name="f13" draw:formula="475 * ?f4 / 320"/><draw:equation draw:name="f14" draw:formula="395 * ?f4 / 320"/><draw:equation draw:name="f15" draw:formula="427 * ?f4 / 320"/><draw:equation draw:name="f16" draw:formula="363 * ?f4 / 320"/><draw:equation draw:name="f17" draw:formula="379 * ?f4 / 320"/><draw:equation draw:name="f18" draw:formula="331 * ?f4 / 320"/><draw:equation draw:name="f19" draw:formula="347 * ?f4 / 320"/><draw:equation draw:name="f20" draw:formula="283 * ?f4 / 320"/><draw:equation draw:name="f21" draw:formula="299 * ?f4 / 320"/><draw:equation draw:name="f22" draw:formula="235 * ?f4 / 320"/><draw:equation draw:name="f23" draw:formula="267 * ?f4 / 320"/><draw:equation draw:name="f24" draw:formula="187 * ?f4 / 320"/><draw:equation draw:name="f25" draw:formula="219 * ?f4 / 320"/><draw:equation draw:name="f26" draw:formula="155 * ?f4 / 320"/><draw:equation draw:name="f27" draw:formula="171 * ?f4 / 32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53" draw:style-name="a56" draw:name="Text Box 18" svg:x="7.67778in" svg:y="0.25833in" svg:width="0.375in" svg:height="0.37708in" style:rel-width="scale" style:rel-height="scale"><draw:text-box><text:p text:style-name="P1024"><text:span text:style-name="T1025"><text:s/></text:span><text:span text:style-name="T1026"><text:tab/></text:span></text:p><text:p text:style-name="P1027"><text:span text:style-name="T1028"><text:s/></text:span><text:span text:style-name="T1029"><text:tab/></text:span></text:p><text:p text:style-name="P1030"><text:span text:style-name="T1031"><text:s/></text:span><text:span text:style-name="T1032"><text:tab/></text:span></text:p></draw:text-box><svg:title/><svg:desc/></draw:frame><draw:frame draw:z-index="0" draw:id="id54" draw:style-name="a57" draw:name="Text Box 17" svg:x="7.67778in" svg:y="1.2875in" svg:width="0.375in" svg:height="0.12361in" style:rel-width="scale" style:rel-height="scale"><draw:text-box><text:p text:style-name="P1033"><text:span text:style-name="T1034"><text:s/></text:span><text:span text:style-name="T1035"><text:tab/></text:span></text:p></draw:text-box><svg:title/><svg:desc/></draw:frame><draw:frame draw:z-index="0" draw:id="id55" draw:style-name="a58" draw:name="Text Box 16" svg:x="7.67778in" svg:y="2.02292in" svg:width="0.375in" svg:height="0.12361in" style:rel-width="scale" style:rel-height="scale"><draw:text-box><text:p text:style-name="P1036"><text:span text:style-name="T1037"><text:s/></text:span><text:span text:style-name="T1038"><text:tab/></text:span></text:p></draw:text-box><svg:title/><svg:desc/></draw:frame></draw:g><text:span text:style-name="T1039">CLÁUSULA</text:span><text:span text:style-name="T1040"><text:s/></text:span><text:span text:style-name="T1041">DÉCIMA</text:span><text:span text:style-name="T1042"><text:s/></text:span><text:span text:style-name="T1043">TERCEIRA</text:span><text:span text:style-name="T1044"><text:s/></text:span>-<text:span text:style-name="T1045"><text:s/></text:span>DAS<text:span text:style-name="T1046"><text:s/></text:span>PENALIDADES<text:span text:style-name="T1047">:</text:span></text:h>
      <text:p text:style-name="P1048"/>
      <text:p text:style-name="P1049"><draw:frame draw:z-index="15732736" draw:id="id57" draw:style-name="a60" draw:name="Text Box 14" text:anchor-type="paragraph" svg:x="8.00833in" svg:y="0.60278in" svg:width="0.15208in" svg:height="1.09028in" style:rel-width="scale" style:rel-height="scale"><draw:text-box><text:p text:style-name="P1050">JFRJCON202400070</text:p></draw:text-box><svg:title/><svg:desc/></draw:frame>13.1<text:span text:style-name="T1051"><text:s/></text:span>-<text:span text:style-name="T1052"><text:s/></text:span>O<text:span text:style-name="T1053"><text:s/></text:span>não<text:span text:style-name="T1054"><text:s/></text:span>cumprimento<text:span text:style-name="T1055"><text:s/></text:span>pela<text:span text:style-name="T1056"><text:s/></text:span>Contratada<text:span text:style-name="T1057"><text:s/></text:span>de<text:span text:style-name="T1058"><text:s/></text:span>qualquer<text:span text:style-name="T1059"><text:s/></text:span>uma<text:span text:style-name="T1060"><text:s/></text:span>das<text:span text:style-name="T1061"><text:s/></text:span>obrigações,<text:span text:style-name="T1062"><text:s/></text:span>dentro<text:span text:style-name="T1063"><text:s/></text:span>das<text:span text:style-name="T1064"><text:s/></text:span>condições<text:span text:style-name="T1065"><text:s/></text:span>estabelecidas<text:span text:style-name="T1066"><text:s/></text:span>por<text:span text:style-name="T1067"><text:s/></text:span>este<text:span text:style-name="T1068"><text:s/></text:span>Contrato,<text:span text:style-name="T1069"><text:s/></text:span>sujeitá-la-á<text:span text:style-name="T1070"><text:s/></text:span>às<text:span text:style-name="T1071"><text:s/></text:span>penalidades<text:span text:style-name="T1072"><text:s/></text:span>dispostas<text:span text:style-name="T1073"><text:s/></text:span>no<text:span text:style-name="T1074"><text:s/></text:span>item<text:span text:style-name="T1075"><text:s/></text:span>12<text:span text:style-name="T1076"><text:s/></text:span>do<text:span text:style-name="T1077"><text:s/></text:span>Edital<text:span text:style-name="T1078"><text:s/></text:span>do<text:span text:style-name="T1079"><text:s/></text:span>Pregão<text:span text:style-name="T1080"><text:s/></text:span>mencionado no preâmbulo, na Portaria nº JFRJ-PGD-2022/00034 e às sanções administrativas previstas no<text:span text:style-name="T1081"><text:s/></text:span>item<text:span text:style-name="T1082"><text:s/></text:span>11<text:span text:style-name="T1083"><text:s/></text:span>do<text:span text:style-name="T1084"><text:s/></text:span>Termo<text:span text:style-name="T1085"><text:s/></text:span>de<text:span text:style-name="T1086"><text:s/></text:span>Referência.</text:p>
      <text:p text:style-name="P1087"/>
      <text:p text:style-name="P1088"/>
      <text:h text:style-name="Título1" text:outline-level="1"><text:span text:style-name="T1089">CLÁUSULA</text:span><text:span text:style-name="T1090"><text:s/></text:span><text:span text:style-name="T1091">DÉCIMA</text:span><text:span text:style-name="T1092"><text:s/></text:span>QUARTA<text:span text:style-name="T1093"><text:s/></text:span>-<text:span text:style-name="T1094"><text:s/></text:span>DA<text:span text:style-name="T1095"><text:s/></text:span>DOCUMENTAÇÃO<text:span text:style-name="T1096"><text:s/></text:span>COMPLEMENTAR:</text:h>
      <text:p text:style-name="P1097"/>
      <text:list text:style-name="LFO2" text:continue-numbering="true">
        <text:list-item>
          <text:list>
            <text:list-item>
              <text:p text:style-name="P1098"><text:span text:style-name="T1099">-</text:span><text:span text:style-name="T1100"><text:s/></text:span><text:span text:style-name="T1101">Fazem</text:span><text:span text:style-name="T1102"><text:s/></text:span><text:span text:style-name="T1103">parte</text:span><text:span text:style-name="T1104"><text:s/></text:span><text:span text:style-name="T1105">integrante</text:span><text:span text:style-name="T1106"><text:s/></text:span><text:span text:style-name="T1107">do</text:span><text:span text:style-name="T1108"><text:s/></text:span><text:span text:style-name="T1109">presente</text:span><text:span text:style-name="T1110"><text:s/></text:span><text:span text:style-name="T1111">instrumento</text:span><text:span text:style-name="T1112"><text:s/></text:span><text:span text:style-name="T1113">de</text:span><text:span text:style-name="T1114"><text:s/></text:span><text:span text:style-name="T1115">Contrato,</text:span><text:span text:style-name="T1116"><text:s/></text:span><text:span text:style-name="T1117">independente</text:span><text:span text:style-name="T1118"><text:s/></text:span><text:span text:style-name="T1119">de</text:span><text:span text:style-name="T1120"><text:s/></text:span><text:span text:style-name="T1121">transcrição,</text:span><text:span text:style-name="T1122"><text:s/></text:span><text:span text:style-name="T1123">os</text:span><text:span text:style-name="T1124"><text:s/></text:span><text:span text:style-name="T1125">documentos</text:span><text:span text:style-name="T1126"><text:s/></text:span><text:span text:style-name="T1127">a</text:span><text:span text:style-name="T1128"><text:s/></text:span><text:span text:style-name="T1129">seguir discriminados:</text:span></text:p>
              <text:list text:continue-numbering="true">
                <text:list-item>
                  <text:p text:style-name="P1130"><text:span text:style-name="T1131">Edital</text:span><text:span text:style-name="T1132"><text:s/></text:span><text:span text:style-name="T1133">do</text:span><text:span text:style-name="T1134"><text:s/></text:span><text:span text:style-name="T1135">Pregão</text:span><text:span text:style-name="T1136"><text:s/></text:span><text:span text:style-name="T1137">n°</text:span><text:span text:style-name="T1138"><text:s/></text:span><text:span text:style-name="T1139">90061/2024</text:span><text:span text:style-name="T1140"><text:s/></text:span><text:span text:style-name="T1141">e</text:span><text:span text:style-name="T1142"><text:s/></text:span><text:span text:style-name="T1143">seus</text:span><text:span text:style-name="T1144"><text:s/></text:span><text:span text:style-name="T1145">anexos.</text:span></text:p>
                </text:list-item>
                <text:list-item>
                  <text:p text:style-name="P1146"><text:span text:style-name="T1147">Orçamento</text:span><text:span text:style-name="T1148"><text:s/></text:span><text:span text:style-name="T1149">Estimado</text:span><text:span text:style-name="T1150"><text:s/></text:span><text:span text:style-name="T1151">em</text:span><text:span text:style-name="T1152"><text:s/></text:span><text:span text:style-name="T1153">08/08/2024.</text:span></text:p>
                </text:list-item>
                <text:list-item>
                  <text:p text:style-name="P1154"><text:span text:style-name="T1155">Proposta</text:span><text:span text:style-name="T1156"><text:s/></text:span><text:span text:style-name="T1157">da</text:span><text:span text:style-name="T1158"><text:s/></text:span><text:span text:style-name="T1159">Contratada</text:span></text:p>
                </text:list-item>
              </text:list>
            </text:list-item>
          </text:list>
        </text:list-item>
      </text:list>
      <text:p text:style-name="P1160">Classificação<text:span text:style-name="T1161"><text:s/></text:span>documental:<text:span text:style-name="T1162"><text:s/></text:span>30.01.02.00</text:p>
      <text:soft-page-break/>
      <text:h text:style-name="P1163" text:outline-level="1"><draw:g draw:z-index="15735296" draw:name="Group 11" draw:id="id69" draw:style-name="a73" text:anchor-type="paragraph"><svg:title/><svg:desc/><draw:custom-shape svg:x="7.59931in" svg:y="11.28542in" svg:width="0.625in" svg:height="0.29097in" draw:z-index="0" draw:id="id67" draw:style-name="a71" draw:name="Rectangle 13"><svg:title/><svg:desc/><draw:enhanced-geometry draw:type="non-primitive" svg:viewBox="0 0 21600 21600" draw:enhanced-path="M 0 0 L 21600 0 21600 21600 0 21600 Z N"/></draw:custom-shape><draw:frame draw:id="id68" draw:style-name="a72" draw:name="Picture 12" svg:x="7.67778in" svg:y="11.36458in" svg:width="0.46806in" svg:height="0.13333in" style:rel-width="scale" style:rel-height="scale"><draw:image xlink:href="media/image3.jpeg" xlink:type="simple" xlink:show="embed" xlink:actuate="onLoad"/><svg:title/><svg:desc/></draw:frame></draw:g><text:span text:style-name="T1208">CLÁUSULA</text:span><text:span text:style-name="T1209"><text:s/></text:span><text:span text:style-name="T1210">DÉCIMA</text:span><text:span text:style-name="T1211"><text:s/></text:span>QUINTA<text:span text:style-name="T1212"><text:s/></text:span>-<text:span text:style-name="T1213"><text:s/></text:span>DAS<text:span text:style-name="T1214"><text:s/></text:span>CONSIDERAÇÕES<text:span text:style-name="T1215"><text:s/></text:span>FINAIS:</text:h>
      <text:p text:style-name="P1216"/>
      <text:list text:style-name="LFO1" text:continue-numbering="true">
        <text:list-item>
          <text:list>
            <text:list-item>
              <text:p text:style-name="P1217"><text:span text:style-name="T1218">-</text:span><text:span text:style-name="T1219"><text:s/></text:span><text:span text:style-name="T1220">O</text:span><text:span text:style-name="T1221"><text:s/></text:span><text:span text:style-name="T1222">Contrato</text:span><text:span text:style-name="T1223"><text:s/></text:span><text:span text:style-name="T1224">poderá</text:span><text:span text:style-name="T1225"><text:s/></text:span><text:span text:style-name="T1226">ser</text:span><text:span text:style-name="T1227"><text:s/></text:span><text:span text:style-name="T1228">aditado</text:span><text:span text:style-name="T1229"><text:s/></text:span><text:span text:style-name="T1230">nos</text:span><text:span text:style-name="T1231"><text:s/></text:span><text:span text:style-name="T1232">termos</text:span><text:span text:style-name="T1233"><text:s/></text:span><text:span text:style-name="T1234">previstos</text:span><text:span text:style-name="T1235"><text:s/></text:span><text:span text:style-name="T1236">nos</text:span><text:span text:style-name="T1237"><text:s/></text:span><text:span text:style-name="T1238">artigos 124</text:span><text:span text:style-name="T1239"><text:s/></text:span><text:span text:style-name="T1240">a</text:span><text:span text:style-name="T1241"><text:s/></text:span><text:span text:style-name="T1242">136</text:span><text:span text:style-name="T1243"><text:s/></text:span><text:span text:style-name="T1244">da</text:span><text:span text:style-name="T1245"><text:s/></text:span><text:span text:style-name="T1246">Lei</text:span><text:span text:style-name="T1247"><text:s/></text:span><text:span text:style-name="T1248">nº</text:span><text:span text:style-name="T1249"><text:s/></text:span><text:span text:style-name="T1250">14.133/2021,</text:span><text:span text:style-name="T1251"><text:s/></text:span><text:span text:style-name="T1252">com</text:span><text:span text:style-name="T1253"><text:s/></text:span><text:span text:style-name="T1254">a</text:span><text:span text:style-name="T1255"><text:s/></text:span><text:span text:style-name="T1256">apresentação</text:span><text:span text:style-name="T1257"><text:s/></text:span><text:span text:style-name="T1258">das devidas justificativas;</text:span></text:p>
            </text:list-item>
          </text:list>
        </text:list-item>
      </text:list>
      <text:p text:style-name="P1259"/>
      <text:list text:style-name="LFO1" text:continue-numbering="true">
        <text:list-item>
          <text:list>
            <text:list-item>
              <text:p text:style-name="P1260"><text:span text:style-name="T1261">- A inadimplência da Contratada, com referência a encargos sociais, comerciais e fiscais, não transfere</text:span><text:span text:style-name="T1262"><text:s/></text:span><text:span text:style-name="T1263">a responsabilidade por seu pagamento à Contratante, razão pela qual a Contratada renuncia expressamente a</text:span><text:span text:style-name="T1264"><text:s/></text:span><text:span text:style-name="T1265">qualquer</text:span><text:span text:style-name="T1266"><text:s/></text:span><text:span text:style-name="T1267">vínculo</text:span><text:span text:style-name="T1268"><text:s/></text:span><text:span text:style-name="T1269">de</text:span><text:span text:style-name="T1270"><text:s/></text:span><text:span text:style-name="T1271">solidariedade,</text:span><text:span text:style-name="T1272"><text:s/></text:span><text:span text:style-name="T1273">ativa</text:span><text:span text:style-name="T1274"><text:s/></text:span><text:span text:style-name="T1275">ou</text:span><text:span text:style-name="T1276"><text:s/></text:span><text:span text:style-name="T1277">passiva,</text:span><text:span text:style-name="T1278"><text:s/></text:span><text:span text:style-name="T1279">com</text:span><text:span text:style-name="T1280"><text:s/></text:span><text:span text:style-name="T1281">a</text:span><text:span text:style-name="T1282"><text:s/></text:span><text:span text:style-name="T1283">Contratante;</text:span></text:p>
            </text:list-item>
          </text:list>
        </text:list-item>
      </text:list>
      <text:p text:style-name="P1284"/>
      <text:list text:style-name="LFO1" text:continue-numbering="true">
        <text:list-item>
          <text:list>
            <text:list-item>
              <text:p text:style-name="P1285"><text:span text:style-name="T1286">- Durante a vigência do Contrato, é vedado à Contatada contratar cônjuge, companheiro ou parente em</text:span><text:span text:style-name="T1287"><text:s/></text:span><text:span text:style-name="T1288">linha reta, colateral ou por afinidade, até o terceiro grau, de dirigente do órgão ou entidade Contr</text:span><text:span text:style-name="T1289">atante ou de</text:span><text:span text:style-name="T1290"><text:s/></text:span><text:span text:style-name="T1291">agente</text:span><text:span text:style-name="T1292"><text:s/></text:span><text:span text:style-name="T1293">público</text:span><text:span text:style-name="T1294"><text:s/></text:span><text:span text:style-name="T1295">que</text:span><text:span text:style-name="T1296"><text:s/></text:span><text:span text:style-name="T1297">desempenhe</text:span><text:span text:style-name="T1298"><text:s/></text:span><text:span text:style-name="T1299">função</text:span><text:span text:style-name="T1300"><text:s/></text:span><text:span text:style-name="T1301">na</text:span><text:span text:style-name="T1302"><text:s/></text:span><text:span text:style-name="T1303">licitação</text:span><text:span text:style-name="T1304"><text:s/></text:span><text:span text:style-name="T1305">ou</text:span><text:span text:style-name="T1306"><text:s/></text:span><text:span text:style-name="T1307">atue</text:span><text:span text:style-name="T1308"><text:s/></text:span><text:span text:style-name="T1309">na</text:span><text:span text:style-name="T1310"><text:s/></text:span><text:span text:style-name="T1311">fiscalização</text:span><text:span text:style-name="T1312"><text:s/></text:span><text:span text:style-name="T1313">ou</text:span><text:span text:style-name="T1314"><text:s/></text:span><text:span text:style-name="T1315">na</text:span><text:span text:style-name="T1316"><text:s/></text:span><text:span text:style-name="T1317">gestão</text:span><text:span text:style-name="T1318"><text:s/></text:span><text:span text:style-name="T1319">do</text:span><text:span text:style-name="T1320"><text:s/></text:span><text:span text:style-name="T1321">Contrato.</text:span></text:p>
            </text:list-item>
          </text:list>
        </text:list-item>
      </text:list>
      <text:p text:style-name="P1322"/>
      <text:p text:style-name="P1323"/>
      <text:h text:style-name="Título1" text:outline-level="1"><text:span text:style-name="T1324">CLÁUSULA</text:span><text:span text:style-name="T1325"><text:s/></text:span><text:span text:style-name="T1326">DÉCIMA</text:span><text:span text:style-name="T1327"><text:s/></text:span>SEXTA<text:span text:style-name="T1328"><text:s/></text:span>-<text:span text:style-name="T1329"><text:s/></text:span>DA<text:span text:style-name="T1330"><text:s/></text:span>PUBLICAÇÃO:</text:h>
      <text:p text:style-name="P1331"/>
      <text:p text:style-name="P1332">16.1 - O presente Contrato será publicado no Portal Nacional de Contratações Públicas, de acordo com o<text:span text:style-name="T1333"><text:s/></text:span>inciso<text:span text:style-name="T1334"><text:s/></text:span>V,<text:span text:style-name="T1335"><text:s/></text:span>do<text:span text:style-name="T1336"><text:s/></text:span>§2º,<text:span text:style-name="T1337"><text:s/></text:span>do<text:span text:style-name="T1338"><text:s/></text:span>artigo<text:span text:style-name="T1339"><text:s/></text:span>174<text:span text:style-name="T1340"><text:s/></text:span>da<text:span text:style-name="T1341"><text:s/></text:span>Lei<text:span text:style-name="T1342"><text:s/></text:span>nº<text:span text:style-name="T1343"><text:s/></text:span>14.133/2021,<text:span text:style-name="T1344"><text:s/></text:span>no<text:span text:style-name="T1345"><text:s/></text:span>sítio<text:span text:style-name="T1346"><text:s/></text:span>eletrônico<text:span text:style-name="T1347"><text:s/></text:span>oficial<text:span text:style-name="T1348"><text:s/></text:span>da<text:span text:style-name="T1349"><text:s/></text:span>Contratante,<text:span text:style-name="T1350"><text:s/></text:span>em<text:span text:style-name="T1351"><text:s/></text:span>conformidade<text:span text:style-name="T1352"><text:s/></text:span>com os artigos 91 e 94 da Lei nº 14.133/2021 e no Diário Eletrônico da Justiça Federal da 2ª Região, conforme<text:span text:style-name="T1353"><text:s/></text:span>determinado<text:span text:style-name="T1354"><text:s/></text:span>pela<text:span text:style-name="T1355"><text:s/></text:span>Portaria<text:span text:style-name="T1356"><text:s/></text:span>nº<text:span text:style-name="T1357"><text:s/></text:span>RJ-PGD-2010/028<text:span text:style-name="T1358"><text:s/></text:span>de<text:span text:style-name="T1359"><text:s/></text:span>10/03/2010.</text:p>
      <text:p text:style-name="P1360"/>
      <text:p text:style-name="P1361"/>
      <text:h text:style-name="Título1" text:outline-level="1">CLÁUSULA<text:span text:style-name="T1362"><text:s/></text:span>DÉCIMA<text:span text:style-name="T1363"><text:s/></text:span>SÉTIMA<text:span text:style-name="T1364"><text:s/></text:span>-<text:span text:style-name="T1365"><text:s/></text:span>DO<text:span text:style-name="T1366"><text:s/></text:span>FORO:</text:h>
      <text:p text:style-name="P1367"/>
      <text:p text:style-name="P1368">17.1 - Para dirimir as questões oriundas do presente Contrato, que não puderem ser solucionadas pela<text:span text:style-name="T1369"><text:s/></text:span>conciliação, mediação, comitê de resolução de disputas e arbitragem (art.151, da Lei nº 14.133/21), fica eleito o<text:span text:style-name="T1370"><text:s/></text:span>Foro<text:span text:style-name="T1371"><text:s/></text:span>da<text:span text:style-name="T1372"><text:s/></text:span>Justiça<text:span text:style-name="T1373"><text:s/></text:span>Federal<text:span text:style-name="T1374"><text:s/></text:span>do<text:span text:style-name="T1375"><text:s/></text:span>Rio<text:span text:style-name="T1376"><text:s/></text:span>de<text:span text:style-name="T1377"><text:s/></text:span>Janeiro,<text:span text:style-name="T1378"><text:s/></text:span>conforme<text:span text:style-name="T1379"><text:s/></text:span>art.<text:span text:style-name="T1380"><text:s/></text:span>92,<text:span text:style-name="T1381"><text:s/></text:span>§1º,<text:span text:style-name="T1382"><text:s/></text:span>da<text:span text:style-name="T1383"><text:s/></text:span>Lei<text:span text:style-name="T1384"><text:s/></text:span>nº<text:span text:style-name="T1385"><text:s/></text:span>14.133/21.</text:p>
      <text:p text:style-name="P1386"/>
      <text:p text:style-name="P1387">E<text:span text:style-name="T1388"><text:s/></text:span>por<text:span text:style-name="T1389"><text:s/></text:span>estarem<text:span text:style-name="T1390"><text:s/></text:span>assim ajustadas,<text:span text:style-name="T1391"><text:s/></text:span>assinam as<text:span text:style-name="T1392"><text:s/></text:span>partes<text:span text:style-name="T1393"><text:s/></text:span>o<text:span text:style-name="T1394"><text:s/></text:span>presente<text:span text:style-name="T1395"><text:s/></text:span>Contrato.</text:p>
      <text:p text:style-name="P1396"/>
      <text:p text:style-name="Corpodetexto"><draw:custom-shape svg:x="4.16458in" svg:y="0.21458in" svg:width="2.88194in" svg:height="0.00139in" draw:z-index="487592448" draw:id="id70" draw:style-name="a74" draw:name="Freeform 10" text:anchor-type="paragraph"><svg:title/><svg:desc/><draw:enhanced-geometry draw:type="non-primitive" svg:viewBox="0 0 2635250 1270" draw:enhanced-path="M 0 0 L 263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0"/><draw:equation draw:name="f7" draw:formula="?f4 / 1270"/><draw:equation draw:name="f8" draw:formula="0 / ?f6"/><draw:equation draw:name="f9" draw:formula="0 / ?f7"/><draw:equation draw:name="f10" draw:formula="2634615 / ?f6"/><draw:equation draw:name="f11" draw:formula="2635250 / ?f6"/><draw:equation draw:name="f12" draw:formula="1270 / ?f7"/></draw:enhanced-geometry></draw:custom-shape></text:p>
      <text:p text:style-name="P1397"><text:span text:style-name="T1398">Eduardo</text:span><text:span text:style-name="T1399"><text:s/></text:span><text:span text:style-name="T1400">André</text:span><text:span text:style-name="T1401"><text:s/></text:span><text:span text:style-name="T1402">Brandão</text:span><text:span text:style-name="T1403"><text:s/></text:span><text:span text:style-name="T1404">de</text:span><text:span text:style-name="T1405"><text:s/></text:span><text:span text:style-name="T1406">Brito</text:span><text:span text:style-name="T1407"><text:s/></text:span><text:span text:style-name="T1408">Fernandes</text:span></text:p>
      <text:p text:style-name="P1409"><text:span text:style-name="T1410">Juiz</text:span><text:span text:style-name="T1411"><text:s/></text:span><text:span text:style-name="T1412">Federal</text:span><text:span text:style-name="T1413"><text:s/></text:span><text:span text:style-name="T1414">–</text:span><text:span text:style-name="T1415"><text:s/></text:span><text:span text:style-name="T1416">Diretor</text:span><text:span text:style-name="T1417"><text:s/></text:span><text:span text:style-name="T1418">do</text:span><text:span text:style-name="T1419"><text:s/></text:span><text:span text:style-name="T1420">Foro</text:span></text:p>
      <text:h text:style-name="P1421" text:outline-level="1"><text:span text:style-name="T1422">JUSTIÇA</text:span><text:span text:style-name="T1423"><text:s/></text:span><text:span text:style-name="T1424">FEDERAL</text:span><text:span text:style-name="T1425"><text:s/></text:span><text:span text:style-name="T1426">DE</text:span><text:span text:style-name="T1427"><text:s/></text:span><text:span text:style-name="T1428">1º</text:span><text:span text:style-name="T1429"><text:s/></text:span><text:span text:style-name="T1430">GRAU</text:span><text:span text:style-name="T1431"><text:s/></text:span><text:span text:style-name="T1432">NO</text:span><text:span text:style-name="T1433"><text:s/></text:span><text:span text:style-name="T1434">RIO</text:span><text:span text:style-name="T1435"><text:s/></text:span><text:span text:style-name="T1436">DE</text:span><text:span text:style-name="T1437"><text:s/></text:span><text:span text:style-name="T1438">JANEIRO</text:span></text:h>
      <text:p text:style-name="P1439"/>
      <text:p text:style-name="P1440"/>
      <text:p text:style-name="Corpodetexto"><draw:custom-shape svg:x="4.22569in" svg:y="0.19097in" svg:width="2.82014in" svg:height="0.00139in" draw:z-index="487592960" draw:id="id71" draw:style-name="a75" draw:name="Freeform 9"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1441"><text:span text:style-name="T1442">Arthur</text:span><text:span text:style-name="T1443"><text:s/></text:span><text:span text:style-name="T1444">Felipe</text:span><text:span text:style-name="T1445"><text:s/></text:span><text:span text:style-name="T1446">Mitke</text:span><text:span text:style-name="T1447"><text:s/></text:span><text:span text:style-name="T1448">Moreira</text:span></text:p>
      <text:h text:style-name="P1449" text:outline-level="1"><text:span text:style-name="T1450">AXA</text:span><text:span text:style-name="T1451"><text:s/></text:span><text:span text:style-name="T1452">SEGUROS</text:span><text:span text:style-name="T1453"><text:s/></text:span><text:span text:style-name="T1454">SA.</text:span></text:h>
      <text:p text:style-name="P1455"/>
      <text:p text:style-name="P1456"><draw:custom-shape svg:x="4.22569in" svg:y="0.21667in" svg:width="2.82014in" svg:height="0.00139in" draw:z-index="487593472" draw:id="id72" draw:style-name="a76" draw:name="Freeform 8"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1457"><text:span text:style-name="T1458">Antoine</text:span><text:span text:style-name="T1459"><text:s/></text:span><text:span text:style-name="T1460">Paul</text:span><text:span text:style-name="T1461"><text:s/></text:span><text:span text:style-name="T1462">Joseph</text:span><text:span text:style-name="T1463"><text:s/></text:span><text:span text:style-name="T1464">Gerard</text:span></text:p>
      <text:h text:style-name="P1465" text:outline-level="1"><draw:g draw:z-index="15734784" draw:name="Group 3" draw:id="id77" draw:style-name="a81" text:anchor-type="paragraph"><svg:title/><svg:desc/><draw:custom-shape svg:x="7.59931in" svg:y="-0.36944in" svg:width="0.625in" svg:height="2.74653in" draw:z-index="0" draw:id="id73" draw:style-name="a77" draw:name="Rectangle 7"><svg:title/><svg:desc/><draw:enhanced-geometry draw:type="non-primitive" svg:viewBox="0 0 21600 21600" draw:enhanced-path="M 0 0 L 21600 0 21600 21600 0 21600 Z N"/></draw:custom-shape><draw:custom-shape svg:x="7.67778in" svg:y="0.19792in" svg:width="0.33333in" svg:height="2.1in" draw:z-index="0" draw:id="id74" draw:style-name="a78"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246 * ?f4 / 3024"/><draw:equation draw:name="f11" draw:formula="0 + 11057 - 11057"/><draw:equation draw:name="f12" draw:formula="?f11 * ?f5 / 480"/><draw:equation draw:name="f13" draw:formula="3198 * ?f4 / 3024"/><draw:equation draw:name="f14" draw:formula="3182 * ?f4 / 3024"/><draw:equation draw:name="f15" draw:formula="3134 * ?f4 / 3024"/><draw:equation draw:name="f16" draw:formula="3086 * ?f4 / 3024"/><draw:equation draw:name="f17" draw:formula="3006 * ?f4 / 3024"/><draw:equation draw:name="f18" draw:formula="2942 * ?f4 / 3024"/><draw:equation draw:name="f19" draw:formula="2926 * ?f4 / 3024"/><draw:equation draw:name="f20" draw:formula="2894 * ?f4 / 3024"/><draw:equation draw:name="f21" draw:formula="2830 * ?f4 / 3024"/><draw:equation draw:name="f22" draw:formula="2734 * ?f4 / 3024"/><draw:equation draw:name="f23" draw:formula="2702 * ?f4 / 3024"/><draw:equation draw:name="f24" draw:formula="2686 * ?f4 / 3024"/><draw:equation draw:name="f25" draw:formula="2638 * ?f4 / 3024"/><draw:equation draw:name="f26" draw:formula="2590 * ?f4 / 3024"/><draw:equation draw:name="f27" draw:formula="2430 * ?f4 / 3024"/><draw:equation draw:name="f28" draw:formula="2382 * ?f4 / 3024"/><draw:equation draw:name="f29" draw:formula="2350 * ?f4 / 3024"/><draw:equation draw:name="f30" draw:formula="2302 * ?f4 / 3024"/><draw:equation draw:name="f31" draw:formula="2238 * ?f4 / 3024"/><draw:equation draw:name="f32" draw:formula="2158 * ?f4 / 3024"/><draw:equation draw:name="f33" draw:formula="2110 * ?f4 / 3024"/><draw:equation draw:name="f34" draw:formula="2094 * ?f4 / 3024"/><draw:equation draw:name="f35" draw:formula="2062 * ?f4 / 3024"/><draw:equation draw:name="f36" draw:formula="1998 * ?f4 / 3024"/><draw:equation draw:name="f37" draw:formula="1918 * ?f4 / 3024"/><draw:equation draw:name="f38" draw:formula="1870 * ?f4 / 3024"/><draw:equation draw:name="f39" draw:formula="1854 * ?f4 / 3024"/><draw:equation draw:name="f40" draw:formula="1822 * ?f4 / 3024"/><draw:equation draw:name="f41" draw:formula="1758 * ?f4 / 3024"/><draw:equation draw:name="f42" draw:formula="1662 * ?f4 / 3024"/><draw:equation draw:name="f43" draw:formula="1630 * ?f4 / 3024"/><draw:equation draw:name="f44" draw:formula="1614 * ?f4 / 3024"/><draw:equation draw:name="f45" draw:formula="1550 * ?f4 / 3024"/><draw:equation draw:name="f46" draw:formula="1502 * ?f4 / 3024"/><draw:equation draw:name="f47" draw:formula="1422 * ?f4 / 3024"/><draw:equation draw:name="f48" draw:formula="1390 * ?f4 / 3024"/><draw:equation draw:name="f49" draw:formula="1358 * ?f4 / 3024"/><draw:equation draw:name="f50" draw:formula="1310 * ?f4 / 3024"/><draw:equation draw:name="f51" draw:formula="1246 * ?f4 / 3024"/><draw:equation draw:name="f52" draw:formula="1166 * ?f4 / 3024"/><draw:equation draw:name="f53" draw:formula="1118 * ?f4 / 3024"/><draw:equation draw:name="f54" draw:formula="1102 * ?f4 / 3024"/><draw:equation draw:name="f55" draw:formula="1070 * ?f4 / 3024"/><draw:equation draw:name="f56" draw:formula="1006 * ?f4 / 3024"/><draw:equation draw:name="f57" draw:formula="910 * ?f4 / 3024"/><draw:equation draw:name="f58" draw:formula="878 * ?f4 / 3024"/><draw:equation draw:name="f59" draw:formula="862 * ?f4 / 3024"/><draw:equation draw:name="f60" draw:formula="814 * ?f4 / 3024"/><draw:equation draw:name="f61" draw:formula="766 * ?f4 / 3024"/><draw:equation draw:name="f62" draw:formula="654 * ?f4 / 3024"/><draw:equation draw:name="f63" draw:formula="622 * ?f4 / 3024"/><draw:equation draw:name="f64" draw:formula="606 * ?f4 / 3024"/><draw:equation draw:name="f65" draw:formula="574 * ?f4 / 3024"/><draw:equation draw:name="f66" draw:formula="494 * ?f4 / 3024"/><draw:equation draw:name="f67" draw:formula="414 * ?f4 / 3024"/><draw:equation draw:name="f68" draw:formula="382 * ?f4 / 3024"/><draw:equation draw:name="f69" draw:formula="366 * ?f4 / 3024"/><draw:equation draw:name="f70" draw:formula="318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097in" svg:width="0.33333in" svg:height="0.51111in" draw:z-index="0" draw:id="id75" draw:style-name="a79" draw:name="AutoShape 5"><svg:title/><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286 * ?f4 / 736"/><draw:equation draw:name="f11" draw:formula="0 + 11537 - 11057"/><draw:equation draw:name="f12" draw:formula="?f11 * ?f5 / 480"/><draw:equation draw:name="f13" draw:formula="318 * ?f4 / 736"/><draw:equation draw:name="f14" draw:formula="238 * ?f4 / 736"/><draw:equation draw:name="f15" draw:formula="270 * ?f4 / 736"/><draw:equation draw:name="f16" draw:formula="206 * ?f4 / 736"/><draw:equation draw:name="f17" draw:formula="222 * ?f4 / 736"/><draw:equation draw:name="f18" draw:formula="174 * ?f4 / 736"/><draw:equation draw:name="f19" draw:formula="190 * ?f4 / 736"/><draw:equation draw:name="f20" draw:formula="142 * ?f4 / 736"/><draw:equation draw:name="f21" draw:formula="158 * ?f4 / 736"/><draw:equation draw:name="f22" draw:formula="94 * ?f4 / 736"/><draw:equation draw:name="f23" draw:formula="110 * ?f4 / 736"/><draw:equation draw:name="f24" draw:formula="46 * ?f4 / 736"/><draw:equation draw:name="f25" draw:formula="78 * ?f4 / 736"/><draw:equation draw:name="f26" draw:formula="-2 * ?f4 / 736"/><draw:equation draw:name="f27" draw:formula="30 * ?f4 / 736"/><draw:equation draw:name="f28" draw:formula="-34 * ?f4 / 736"/><draw:equation draw:name="f29" draw:formula="-18 * ?f4 / 736"/><draw:equation draw:name="f30" draw:formula="-66 * ?f4 / 736"/><draw:equation draw:name="f31" draw:formula="-50 * ?f4 / 736"/><draw:equation draw:name="f32" draw:formula="-130 * ?f4 / 736"/><draw:equation draw:name="f33" draw:formula="-98 * ?f4 / 736"/><draw:equation draw:name="f34" draw:formula="-178 * ?f4 / 736"/><draw:equation draw:name="f35" draw:formula="-146 * ?f4 / 736"/><draw:equation draw:name="f36" draw:formula="-210 * ?f4 / 736"/><draw:equation draw:name="f37" draw:formula="-194 * ?f4 / 736"/><draw:equation draw:name="f38" draw:formula="-242 * ?f4 / 736"/><draw:equation draw:name="f39" draw:formula="-226 * ?f4 / 736"/><draw:equation draw:name="f40" draw:formula="-290 * ?f4 / 736"/><draw:equation draw:name="f41" draw:formula="-274 * ?f4 / 736"/><draw:equation draw:name="f42" draw:formula="-338 * ?f4 / 736"/><draw:equation draw:name="f43" draw:formula="-306 * ?f4 / 736"/><draw:equation draw:name="f44" draw:formula="-386 * ?f4 / 736"/><draw:equation draw:name="f45" draw:formula="-354 * ?f4 / 736"/><draw:equation draw:name="f46" draw:formula="-418 * ?f4 / 736"/><draw:equation draw:name="f47" draw:formula="-402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76" draw:style-name="a80" draw:name="Text Box 4" svg:x="7.59931in" svg:y="-0.36944in" svg:width="0.625in" svg:height="2.74653in" style:rel-width="scale" style:rel-height="scale"><draw:text-box><text:p text:style-name="P1466"/><text:p text:style-name="P1467"/><text:p text:style-name="P1468"/><text:p text:style-name="P1469"/><text:p text:style-name="P1470"/><text:p text:style-name="P1471"/><text:p text:style-name="P1472"/><text:p text:style-name="P1473"/><text:p text:style-name="P1474"/><text:p text:style-name="P1475"/><text:p text:style-name="P1476"/><text:p text:style-name="P1477"/><text:p text:style-name="P1478"/><text:p text:style-name="P1479"/><text:p text:style-name="P1480"><text:span text:style-name="T1481"><text:s/></text:span><text:span text:style-name="T1482"><text:tab/></text:span></text:p></draw:text-box><svg:title/><svg:desc/></draw:frame></draw:g><text:span text:style-name="T1483">AXA</text:span><text:span text:style-name="T1484"><text:s/></text:span><text:span text:style-name="T1485">SEGUROS</text:span><text:span text:style-name="T1486"><text:s/></text:span><text:span text:style-name="T1487">SA.</text:span></text:h>
      <text:p text:style-name="P1488"/>
      <text:p text:style-name="P1489"/>
      <text:p text:style-name="P1490"/>
      <text:p text:style-name="P1491"/>
      <text:p text:style-name="P1492"/>
      <text:p text:style-name="P1493"/>
      <text:p text:style-name="P1494"/>
      <text:p text:style-name="P1495"/>
      <text:p text:style-name="P1496"/>
      <text:p text:style-name="P1497"><draw:frame draw:z-index="15735808" draw:id="id78" draw:style-name="a82" draw:name="Text Box 2" text:anchor-type="paragraph" svg:x="8.00833in" svg:y="-1.09653in" svg:width="0.15208in" svg:height="1.09028in" style:rel-width="scale" style:rel-height="scale"><draw:text-box><text:p text:style-name="P1498">JFRJCON202400070</text:p></draw:text-box><svg:title/><svg:desc/></draw:frame>Classificação<text:span text:style-name="T1499"><text:s/></text:span>documental:<text:span text:style-name="T1500"><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368in" fo:margin-right="1.2159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472in" fo:margin-right="0.0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5">
        <style:list-level-properties text:space-before="0.1215in" text:min-label-width="0.2465in"/>
      </text:list-level-style-number>
      <text:list-level-style-number text:level="2" text:style-name="WW_CharLFO1LVL2" style:num-format="1" text:display-levels="2">
        <style:list-level-properties text:space-before="0.1215in" text:min-label-width="0.2465in"/>
      </text:list-level-style-number>
      <text:list-level-style-bullet text:level="3" text:style-name="WW_CharLFO1LVL3" text:bullet-char="•">
        <style:list-level-properties text:space-before="1.4729in" text:min-label-width="0.2465in"/>
      </text:list-level-style-bullet>
      <text:list-level-style-bullet text:level="4" text:style-name="WW_CharLFO1LVL4" text:bullet-char="•">
        <style:list-level-properties text:space-before="2.1451in" text:min-label-width="0.2465in"/>
      </text:list-level-style-bullet>
      <text:list-level-style-bullet text:level="5" text:style-name="WW_CharLFO1LVL5" text:bullet-char="•">
        <style:list-level-properties text:space-before="2.8173in" text:min-label-width="0.2465in"/>
      </text:list-level-style-bullet>
      <text:list-level-style-bullet text:level="6" text:style-name="WW_CharLFO1LVL6" text:bullet-char="•">
        <style:list-level-properties text:space-before="3.4895in" text:min-label-width="0.2465in"/>
      </text:list-level-style-bullet>
      <text:list-level-style-bullet text:level="7" text:style-name="WW_CharLFO1LVL7" text:bullet-char="•">
        <style:list-level-properties text:space-before="4.1618in" text:min-label-width="0.2465in"/>
      </text:list-level-style-bullet>
      <text:list-level-style-bullet text:level="8" text:style-name="WW_CharLFO1LVL8" text:bullet-char="•">
        <style:list-level-properties text:space-before="4.834in" text:min-label-width="0.2465in"/>
      </text:list-level-style-bullet>
      <text:list-level-style-bullet text:level="9" text:style-name="WW_CharLFO1LVL9" text:bullet-char="•">
        <style:list-level-properties text:space-before="5.5062in" text:min-label-width="0.2465in"/>
      </text:list-level-style-bullet>
    </text:list-style>
    <text:list-style style:name="LFO2">
      <text:list-level-style-number text:level="1" text:style-name="WW_CharLFO2LVL1" style:num-format="1" text:start-value="14">
        <style:list-level-properties text:space-before="0.0895in" text:min-label-width="0.2784in"/>
      </text:list-level-style-number>
      <text:list-level-style-number text:level="2" text:style-name="WW_CharLFO2LVL2" style:num-format="1" text:display-levels="2">
        <style:list-level-properties text:space-before="0.0895in" text:min-label-width="0.2784in"/>
      </text:list-level-style-number>
      <text:list-level-style-number text:level="3" text:style-name="WW_CharLFO2LVL3" style:num-suffix=")" style:num-format="a" style:num-letter-sync="true">
        <style:list-level-properties text:space-before="2.2583in" text:min-label-width="0.1291in"/>
      </text:list-level-style-number>
      <text:list-level-style-bullet text:level="4" text:style-name="WW_CharLFO2LVL4" text:bullet-char="•">
        <style:list-level-properties text:space-before="3.3055in" text:min-label-width="0.1291in"/>
      </text:list-level-style-bullet>
      <text:list-level-style-bullet text:level="5" text:style-name="WW_CharLFO2LVL5" text:bullet-char="•">
        <style:list-level-properties text:space-before="3.8291in" text:min-label-width="0.1291in"/>
      </text:list-level-style-bullet>
      <text:list-level-style-bullet text:level="6" text:style-name="WW_CharLFO2LVL6" text:bullet-char="•">
        <style:list-level-properties text:space-before="4.352in" text:min-label-width="0.1291in"/>
      </text:list-level-style-bullet>
      <text:list-level-style-bullet text:level="7" text:style-name="WW_CharLFO2LVL7" text:bullet-char="•">
        <style:list-level-properties text:space-before="4.875in" text:min-label-width="0.1291in"/>
      </text:list-level-style-bullet>
      <text:list-level-style-bullet text:level="8" text:style-name="WW_CharLFO2LVL8" text:bullet-char="•">
        <style:list-level-properties text:space-before="5.3986in" text:min-label-width="0.1291in"/>
      </text:list-level-style-bullet>
      <text:list-level-style-bullet text:level="9" text:style-name="WW_CharLFO2LVL9" text:bullet-char="•">
        <style:list-level-properties text:space-before="5.9215in" text:min-label-width="0.1291in"/>
      </text:list-level-style-bullet>
    </text:list-style>
    <text:list-style style:name="LFO3">
      <text:list-level-style-number text:level="1" text:style-name="WW_CharLFO3LVL1" style:num-format="1" text:start-value="10">
        <style:list-level-properties text:space-before="0.1041in" text:min-label-width="0.2638in"/>
      </text:list-level-style-number>
      <text:list-level-style-number text:level="2" text:style-name="WW_CharLFO3LVL2" style:num-format="1" text:display-levels="2">
        <style:list-level-properties text:space-before="0.1041in" text:min-label-width="0.2638in"/>
      </text:list-level-style-number>
      <text:list-level-style-bullet text:level="3" text:style-name="WW_CharLFO3LVL3" text:bullet-char="•">
        <style:list-level-properties text:space-before="1.4555in" text:min-label-width="0.2638in"/>
      </text:list-level-style-bullet>
      <text:list-level-style-bullet text:level="4" text:style-name="WW_CharLFO3LVL4" text:bullet-char="•">
        <style:list-level-properties text:space-before="2.1277in" text:min-label-width="0.2638in"/>
      </text:list-level-style-bullet>
      <text:list-level-style-bullet text:level="5" text:style-name="WW_CharLFO3LVL5" text:bullet-char="•">
        <style:list-level-properties text:space-before="2.8in" text:min-label-width="0.2638in"/>
      </text:list-level-style-bullet>
      <text:list-level-style-bullet text:level="6" text:style-name="WW_CharLFO3LVL6" text:bullet-char="•">
        <style:list-level-properties text:space-before="3.4722in" text:min-label-width="0.2638in"/>
      </text:list-level-style-bullet>
      <text:list-level-style-bullet text:level="7" text:style-name="WW_CharLFO3LVL7" text:bullet-char="•">
        <style:list-level-properties text:space-before="4.1444in" text:min-label-width="0.2638in"/>
      </text:list-level-style-bullet>
      <text:list-level-style-bullet text:level="8" text:style-name="WW_CharLFO3LVL8" text:bullet-char="•">
        <style:list-level-properties text:space-before="4.8166in" text:min-label-width="0.2638in"/>
      </text:list-level-style-bullet>
      <text:list-level-style-bullet text:level="9" text:style-name="WW_CharLFO3LVL9" text:bullet-char="•">
        <style:list-level-properties text:space-before="5.4888in" text:min-label-width="0.2638in"/>
      </text:list-level-style-bullet>
    </text:list-style>
    <text:list-style style:name="LFO4">
      <text:list-level-style-number text:level="1" text:style-name="WW_CharLFO4LVL1" style:num-format="1" text:start-value="9">
        <style:list-level-properties text:space-before="0.1784in" text:min-label-width="0.1895in"/>
      </text:list-level-style-number>
      <text:list-level-style-number text:level="2" text:style-name="WW_CharLFO4LVL2" style:num-format="1" text:display-levels="2">
        <style:list-level-properties text:space-before="0.1784in" text:min-label-width="0.1895in"/>
      </text:list-level-style-number>
      <text:list-level-style-bullet text:level="3" text:style-name="WW_CharLFO4LVL3" text:bullet-char="•">
        <style:list-level-properties text:space-before="1.5298in" text:min-label-width="0.1895in"/>
      </text:list-level-style-bullet>
      <text:list-level-style-bullet text:level="4" text:style-name="WW_CharLFO4LVL4" text:bullet-char="•">
        <style:list-level-properties text:space-before="2.202in" text:min-label-width="0.1895in"/>
      </text:list-level-style-bullet>
      <text:list-level-style-bullet text:level="5" text:style-name="WW_CharLFO4LVL5" text:bullet-char="•">
        <style:list-level-properties text:space-before="2.8743in" text:min-label-width="0.1895in"/>
      </text:list-level-style-bullet>
      <text:list-level-style-bullet text:level="6" text:style-name="WW_CharLFO4LVL6" text:bullet-char="•">
        <style:list-level-properties text:space-before="3.5465in" text:min-label-width="0.1895in"/>
      </text:list-level-style-bullet>
      <text:list-level-style-bullet text:level="7" text:style-name="WW_CharLFO4LVL7" text:bullet-char="•">
        <style:list-level-properties text:space-before="4.2187in" text:min-label-width="0.1895in"/>
      </text:list-level-style-bullet>
      <text:list-level-style-bullet text:level="8" text:style-name="WW_CharLFO4LVL8" text:bullet-char="•">
        <style:list-level-properties text:space-before="4.8909in" text:min-label-width="0.1895in"/>
      </text:list-level-style-bullet>
      <text:list-level-style-bullet text:level="9" text:style-name="WW_CharLFO4LVL9" text:bullet-char="•">
        <style:list-level-properties text:space-before="5.5631in" text:min-label-width="0.1895in"/>
      </text:list-level-style-bullet>
    </text:list-style>
    <text:list-style style:name="LFO5">
      <text:list-level-style-number text:level="1" text:style-name="WW_CharLFO5LVL1" style:num-format="1" text:start-value="7">
        <style:list-level-properties text:space-before="0.1743in" text:min-label-width="0.1937in"/>
      </text:list-level-style-number>
      <text:list-level-style-number text:level="2" text:style-name="WW_CharLFO5LVL2" style:num-format="1" text:display-levels="2">
        <style:list-level-properties text:space-before="0.1743in" text:min-label-width="0.1937in"/>
      </text:list-level-style-number>
      <text:list-level-style-bullet text:level="3" text:style-name="WW_CharLFO5LVL3" text:bullet-char="•">
        <style:list-level-properties text:space-before="1.5256in" text:min-label-width="0.1937in"/>
      </text:list-level-style-bullet>
      <text:list-level-style-bullet text:level="4" text:style-name="WW_CharLFO5LVL4" text:bullet-char="•">
        <style:list-level-properties text:space-before="2.1979in" text:min-label-width="0.1937in"/>
      </text:list-level-style-bullet>
      <text:list-level-style-bullet text:level="5" text:style-name="WW_CharLFO5LVL5" text:bullet-char="•">
        <style:list-level-properties text:space-before="2.8701in" text:min-label-width="0.1937in"/>
      </text:list-level-style-bullet>
      <text:list-level-style-bullet text:level="6" text:style-name="WW_CharLFO5LVL6" text:bullet-char="•">
        <style:list-level-properties text:space-before="3.5423in" text:min-label-width="0.1937in"/>
      </text:list-level-style-bullet>
      <text:list-level-style-bullet text:level="7" text:style-name="WW_CharLFO5LVL7" text:bullet-char="•">
        <style:list-level-properties text:space-before="4.2145in" text:min-label-width="0.1937in"/>
      </text:list-level-style-bullet>
      <text:list-level-style-bullet text:level="8" text:style-name="WW_CharLFO5LVL8" text:bullet-char="•">
        <style:list-level-properties text:space-before="4.8868in" text:min-label-width="0.1937in"/>
      </text:list-level-style-bullet>
      <text:list-level-style-bullet text:level="9" text:style-name="WW_CharLFO5LVL9" text:bullet-char="•">
        <style:list-level-properties text:space-before="5.559in" text:min-label-width="0.1937in"/>
      </text:list-level-style-bullet>
    </text:list-style>
    <text:list-style style:name="LFO6">
      <text:list-level-style-number text:level="1" text:style-name="WW_CharLFO6LVL1" style:num-format="1" text:start-value="4">
        <style:list-level-properties text:space-before="0.1708in" text:min-label-width="0.1972in"/>
      </text:list-level-style-number>
      <text:list-level-style-number text:level="2" text:style-name="WW_CharLFO6LVL2" style:num-format="1" text:display-levels="2">
        <style:list-level-properties text:space-before="0.1708in" text:min-label-width="0.1972in"/>
      </text:list-level-style-number>
      <text:list-level-style-bullet text:level="3" text:style-name="WW_CharLFO6LVL3" text:bullet-char="•">
        <style:list-level-properties text:space-before="1.5222in" text:min-label-width="0.1972in"/>
      </text:list-level-style-bullet>
      <text:list-level-style-bullet text:level="4" text:style-name="WW_CharLFO6LVL4" text:bullet-char="•">
        <style:list-level-properties text:space-before="2.1944in" text:min-label-width="0.1972in"/>
      </text:list-level-style-bullet>
      <text:list-level-style-bullet text:level="5" text:style-name="WW_CharLFO6LVL5" text:bullet-char="•">
        <style:list-level-properties text:space-before="2.8666in" text:min-label-width="0.1972in"/>
      </text:list-level-style-bullet>
      <text:list-level-style-bullet text:level="6" text:style-name="WW_CharLFO6LVL6" text:bullet-char="•">
        <style:list-level-properties text:space-before="3.5388in" text:min-label-width="0.1972in"/>
      </text:list-level-style-bullet>
      <text:list-level-style-bullet text:level="7" text:style-name="WW_CharLFO6LVL7" text:bullet-char="•">
        <style:list-level-properties text:space-before="4.2111in" text:min-label-width="0.1972in"/>
      </text:list-level-style-bullet>
      <text:list-level-style-bullet text:level="8" text:style-name="WW_CharLFO6LVL8" text:bullet-char="•">
        <style:list-level-properties text:space-before="4.8833in" text:min-label-width="0.1972in"/>
      </text:list-level-style-bullet>
      <text:list-level-style-bullet text:level="9" text:style-name="WW_CharLFO6LVL9" text:bullet-char="•">
        <style:list-level-properties text:space-before="5.5555in" text:min-label-width="0.1972in"/>
      </text:list-level-style-bullet>
    </text:list-style>
    <text:list-style style:name="LFO7">
      <text:list-level-style-number text:level="1" text:style-name="WW_CharLFO7LVL1" style:num-format="1" text:start-value="2">
        <style:list-level-properties text:space-before="0.1666in" text:min-label-width="0.2013in"/>
      </text:list-level-style-number>
      <text:list-level-style-number text:level="2" text:style-name="WW_CharLFO7LVL2" style:num-format="1" text:display-levels="2">
        <style:list-level-properties text:space-before="0.1666in" text:min-label-width="0.2013in"/>
      </text:list-level-style-number>
      <text:list-level-style-bullet text:level="3" text:style-name="WW_CharLFO7LVL3" text:bullet-char="•">
        <style:list-level-properties text:space-before="1.518in" text:min-label-width="0.2013in"/>
      </text:list-level-style-bullet>
      <text:list-level-style-bullet text:level="4" text:style-name="WW_CharLFO7LVL4" text:bullet-char="•">
        <style:list-level-properties text:space-before="2.1902in" text:min-label-width="0.2013in"/>
      </text:list-level-style-bullet>
      <text:list-level-style-bullet text:level="5" text:style-name="WW_CharLFO7LVL5" text:bullet-char="•">
        <style:list-level-properties text:space-before="2.8625in" text:min-label-width="0.2013in"/>
      </text:list-level-style-bullet>
      <text:list-level-style-bullet text:level="6" text:style-name="WW_CharLFO7LVL6" text:bullet-char="•">
        <style:list-level-properties text:space-before="3.5347in" text:min-label-width="0.2013in"/>
      </text:list-level-style-bullet>
      <text:list-level-style-bullet text:level="7" text:style-name="WW_CharLFO7LVL7" text:bullet-char="•">
        <style:list-level-properties text:space-before="4.2069in" text:min-label-width="0.2013in"/>
      </text:list-level-style-bullet>
      <text:list-level-style-bullet text:level="8" text:style-name="WW_CharLFO7LVL8" text:bullet-char="•">
        <style:list-level-properties text:space-before="4.8791in" text:min-label-width="0.2013in"/>
      </text:list-level-style-bullet>
      <text:list-level-style-bullet text:level="9" text:style-name="WW_CharLFO7LVL9" text:bullet-char="•">
        <style:list-level-properties text:space-before="5.5513in" text:min-label-width="0.2013in"/>
      </text:list-level-style-bullet>
    </text:list-style>
    <style:page-layout style:name="PL0">
      <style:page-layout-properties fo:page-width="8.2638in" fo:page-height="11.6944in" style:print-orientation="portrait" fo:margin-top="1.2993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55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486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388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P28" style:parent-style-name="Normal" style:family="paragraph">
      <style:paragraph-properties fo:margin-top="0.0138in" fo:margin-left="0.0416in">
        <style:tab-stops/>
      </style:paragraph-properties>
    </style:style>
    <style:style style:name="T29" style:parent-style-name="Fonteparág.padrão" style:family="text">
      <style:text-properties style:font-name="Arial" fo:font-weight="bold" style:font-weight-asian="bold" style:text-scale="105%" fo:font-size="8.5pt" style:font-size-asian="8.5pt"/>
    </style:style>
    <style:style style:name="T30" style:parent-style-name="Fonteparág.padrão" style:family="text">
      <style:text-properties style:text-scale="105%" fo:font-size="8.5pt" style:font-size-asian="8.5pt"/>
    </style:style>
    <style:style style:name="T31" style:parent-style-name="Fonteparág.padrão" style:family="text">
      <style:text-properties style:font-name="Arial" fo:font-weight="bold" style:font-weight-asian="bold" style:text-scale="105%" fo:font-size="8.5pt" style:font-size-asian="8.5pt"/>
    </style:style>
    <style:style style:name="P32" style:parent-style-name="Corpodetexto" style:family="paragraph">
      <style:paragraph-properties fo:line-height="5%"/>
    </style:style>
    <style:style style:name="P33" style:parent-style-name="Corpodetexto" style:family="paragraph">
      <style:paragraph-properties fo:margin-top="0.0236in" fo:line-height="86%" fo:margin-left="0.0138in" fo:margin-right="0.1868in">
        <style:tab-stops/>
      </style:paragraph-properties>
    </style:style>
    <style:style style:name="T34" style:parent-style-name="Fonteparág.padrão" style:family="text">
      <style:text-properties fo:letter-spacing="-0.0298in"/>
    </style:style>
    <style:style style:name="T35" style:parent-style-name="Fonteparág.padrão" style:family="text">
      <style:text-properties fo:letter-spacing="0.0006in"/>
    </style:style>
    <style:style style:name="P36" style:parent-style-name="Corpodetexto" style:family="paragraph">
      <style:paragraph-properties fo:line-height="86%" fo:margin-left="0.0138in" fo:margin-right="0.0118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2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page-layout style:name="PL1">
      <style:page-layout-properties fo:page-width="8.2638in" fo:page-height="11.6944in" style:print-orientation="portrait" fo:margin-top="2.7361in" fo:margin-left="1.1666in" fo:margin-bottom="0.8194in" fo:margin-right="0in" style:num-format="1" style:writing-mode="lr-tb">
        <style:footnote-sep style:width="0.007in" style:rel-width="33%" style:color="#000000" style:line-style="solid" style:adjustment="left"/>
      </style:page-layout-properties>
    </style:page-layout>
    <style:style style:name="P347" style:parent-style-name="Corpodetexto" style:family="paragraph">
      <style:paragraph-properties fo:line-height="5%"/>
    </style:style>
    <style:style style:name="T348" style:parent-style-name="Fonteparág.padrão" style:family="text">
      <style:text-properties fo:language="pt" fo:country="BR" style:language-asian="pt" style:country-asian="BR"/>
    </style:style>
    <style:style style:name="P349" style:parent-style-name="Normal" style:family="paragraph">
      <style:paragraph-properties fo:text-align="center" fo:margin-top="0.018in" fo:margin-left="0.0027in" fo:margin-right="0.0027in">
        <style:tab-stops/>
      </style:paragraph-properties>
    </style:style>
    <style:style style:name="T350" style:parent-style-name="Fonteparág.padrão" style:family="text">
      <style:text-properties style:font-name="Trebuchet MS" fo:letter-spacing="-0.0006in" style:text-scale="105%" fo:font-size="8.5pt" style:font-size-asian="8.5pt"/>
    </style:style>
    <style:style style:name="T351" style:parent-style-name="Fonteparág.padrão" style:family="text">
      <style:text-properties style:font-name="Trebuchet MS" fo:letter-spacing="-0.0055in" style:text-scale="105%" fo:font-size="8.5pt" style:font-size-asian="8.5pt"/>
    </style:style>
    <style:style style:name="T352" style:parent-style-name="Fonteparág.padrão" style:family="text">
      <style:text-properties style:font-name="Trebuchet MS" fo:letter-spacing="-0.0006in" style:text-scale="105%" fo:font-size="8.5pt" style:font-size-asian="8.5pt"/>
    </style:style>
    <style:style style:name="P353" style:parent-style-name="Normal" style:family="paragraph">
      <style:paragraph-properties fo:text-align="center" fo:margin-top="0.009in" fo:margin-left="0.0027in" fo:margin-right="0.0486in">
        <style:tab-stops/>
      </style:paragraph-properties>
    </style:style>
    <style:style style:name="T354" style:parent-style-name="Fonteparág.padrão" style:family="text">
      <style:text-properties style:font-name="Arial" fo:font-weight="bold" style:font-weight-asian="bold" style:text-scale="95%" fo:font-size="8pt" style:font-size-asian="8pt"/>
    </style:style>
    <style:style style:name="T355" style:parent-style-name="Fonteparág.padrão" style:family="text">
      <style:text-properties style:font-name="Arial" fo:font-weight="bold" style:font-weight-asian="bold" fo:letter-spacing="0.0361in" fo:font-size="8pt" style:font-size-asian="8pt"/>
    </style:style>
    <style:style style:name="T356" style:parent-style-name="Fonteparág.padrão" style:family="text">
      <style:text-properties style:font-name="Arial" fo:font-weight="bold" style:font-weight-asian="bold" style:text-scale="95%" fo:font-size="8pt" style:font-size-asian="8pt"/>
    </style:style>
    <style:style style:name="P357" style:parent-style-name="Normal" style:family="paragraph">
      <style:paragraph-properties fo:text-align="center" fo:margin-top="0.025in" fo:margin-left="0.0027in" fo:margin-right="0.0027in">
        <style:tab-stops/>
      </style:paragraph-properties>
    </style:style>
    <style:style style:name="T358" style:parent-style-name="Fonteparág.padrão" style:family="text">
      <style:text-properties style:font-name="Trebuchet MS" fo:font-size="6.5pt" style:font-size-asian="6.5pt"/>
    </style:style>
    <style:style style:name="T359" style:parent-style-name="Fonteparág.padrão" style:family="text">
      <style:text-properties style:font-name="Trebuchet MS" fo:letter-spacing="-0.0048in" fo:font-size="6.5pt" style:font-size-asian="6.5pt"/>
    </style:style>
    <style:style style:name="T360" style:parent-style-name="Fonteparág.padrão" style:family="text">
      <style:text-properties style:font-name="Trebuchet MS" fo:font-size="6.5pt" style:font-size-asian="6.5pt"/>
    </style:style>
    <style:style style:name="T361" style:parent-style-name="Fonteparág.padrão" style:family="text">
      <style:text-properties style:font-name="Trebuchet MS" fo:letter-spacing="-0.0034in" fo:font-size="6.5pt" style:font-size-asian="6.5pt"/>
    </style:style>
    <style:style style:name="T362" style:parent-style-name="Fonteparág.padrão" style:family="text">
      <style:text-properties style:font-name="Trebuchet MS" fo:font-size="6.5pt" style:font-size-asian="6.5pt"/>
    </style:style>
    <style:style style:name="T363" style:parent-style-name="Fonteparág.padrão" style:family="text">
      <style:text-properties style:font-name="Trebuchet MS" fo:letter-spacing="-0.0041in" fo:font-size="6.5pt" style:font-size-asian="6.5pt"/>
    </style:style>
    <style:style style:name="T364" style:parent-style-name="Fonteparág.padrão" style:family="text">
      <style:text-properties style:font-name="Trebuchet MS" fo:font-size="6.5pt" style:font-size-asian="6.5pt"/>
    </style:style>
    <style:style style:name="T365" style:parent-style-name="Fonteparág.padrão" style:family="text">
      <style:text-properties style:font-name="Trebuchet MS" fo:letter-spacing="-0.0048in" fo:font-size="6.5pt" style:font-size-asian="6.5pt"/>
    </style:style>
    <style:style style:name="T366" style:parent-style-name="Fonteparág.padrão" style:family="text">
      <style:text-properties style:font-name="Trebuchet MS" fo:font-size="6.5pt" style:font-size-asian="6.5pt"/>
    </style:style>
    <style:style style:name="T367" style:parent-style-name="Fonteparág.padrão" style:family="text">
      <style:text-properties style:font-name="Trebuchet MS" fo:letter-spacing="-0.0034in" fo:font-size="6.5pt" style:font-size-asian="6.5pt"/>
    </style:style>
    <style:style style:name="T368" style:parent-style-name="Fonteparág.padrão" style:family="text">
      <style:text-properties style:font-name="Trebuchet MS" fo:font-size="6.5pt" style:font-size-asian="6.5pt"/>
    </style:style>
    <style:style style:name="P369" style:parent-style-name="Normal" style:family="paragraph">
      <style:paragraph-properties fo:margin-top="0.0138in" fo:margin-left="0.0138in">
        <style:tab-stops/>
      </style:paragraph-properties>
    </style:style>
    <style:style style:name="T370" style:parent-style-name="Fonteparág.padrão" style:family="text">
      <style:text-properties style:font-name="Arial" fo:font-weight="bold" style:font-weight-asian="bold" fo:font-size="8.5pt" style:font-size-asian="8.5pt"/>
    </style:style>
    <style:style style:name="T371" style:parent-style-name="Fonteparág.padrão" style:family="text">
      <style:text-properties style:font-name="Arial" fo:font-weight="bold" style:font-weight-asian="bold" fo:letter-spacing="0.0388in" fo:font-size="8.5pt" style:font-size-asian="8.5pt"/>
    </style:style>
    <style:style style:name="T372" style:parent-style-name="Fonteparág.padrão" style:family="text">
      <style:text-properties style:font-name="Arial" fo:font-weight="bold" style:font-weight-asian="bold" fo:font-size="8.5pt" style:font-size-asian="8.5pt"/>
    </style:style>
    <style:style style:name="P373" style:parent-style-name="Normal" style:family="paragraph">
      <style:paragraph-properties fo:margin-top="0.0138in" fo:margin-left="0.0416in">
        <style:tab-stops/>
      </style:paragraph-properties>
    </style:style>
    <style:style style:name="T374" style:parent-style-name="Fonteparág.padrão" style:family="text">
      <style:text-properties style:font-name="Arial" fo:font-weight="bold" style:font-weight-asian="bold" style:text-scale="105%" fo:font-size="8.5pt" style:font-size-asian="8.5pt"/>
    </style:style>
    <style:style style:name="T375" style:parent-style-name="Fonteparág.padrão" style:family="text">
      <style:text-properties style:text-scale="105%" fo:font-size="8.5pt" style:font-size-asian="8.5pt"/>
    </style:style>
    <style:style style:name="T376" style:parent-style-name="Fonteparág.padrão" style:family="text">
      <style:text-properties style:font-name="Arial" fo:font-weight="bold" style:font-weight-asian="bold" style:text-scale="105%" fo:font-size="8.5pt" style:font-size-asian="8.5pt"/>
    </style:style>
    <style:style style:name="P377" style:parent-style-name="Corpodetexto" style:family="paragraph">
      <style:paragraph-properties fo:line-height="5%"/>
    </style:style>
    <style:style style:name="P378" style:parent-style-name="Corpodetexto" style:family="paragraph">
      <style:paragraph-properties fo:margin-top="0.0236in" fo:line-height="86%" fo:margin-left="0.0138in" fo:margin-right="0.1868in">
        <style:tab-stops/>
      </style:paragraph-properties>
    </style:style>
    <style:style style:name="T379" style:parent-style-name="Fonteparág.padrão" style:family="text">
      <style:text-properties fo:letter-spacing="-0.0298in"/>
    </style:style>
    <style:style style:name="T380" style:parent-style-name="Fonteparág.padrão" style:family="text">
      <style:text-properties fo:letter-spacing="0.0006in"/>
    </style:style>
    <style:style style:name="P381" style:parent-style-name="Corpodetexto" style:family="paragraph">
      <style:paragraph-properties fo:line-height="86%" fo:margin-left="0.0138in" fo:margin-right="0.0118in">
        <style:tab-stops/>
      </style:paragraph-properties>
    </style:style>
    <style:style style:name="T382" style:parent-style-name="Fonteparág.padrão" style:family="text">
      <style:text-properties fo:letter-spacing="0.0006in"/>
    </style:style>
    <style:style style:name="T383" style:parent-style-name="Fonteparág.padrão" style:family="text">
      <style:text-properties fo:letter-spacing="-0.002in"/>
    </style:style>
    <style:style style:name="T384" style:parent-style-name="Fonteparág.padrão" style:family="text">
      <style:text-properties fo:letter-spacing="-0.0013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page-layout style:name="PL2">
      <style:page-layout-properties fo:page-width="8.2638in" fo:page-height="11.6944in" style:print-orientation="portrait" fo:margin-top="2.7361in" fo:margin-left="1.1666in" fo:margin-bottom="0.8194in" fo:margin-right="0in" style:num-format="1" style:writing-mode="lr-tb">
        <style:footnote-sep style:width="0.007in" style:rel-width="33%" style:color="#000000" style:line-style="solid" style:adjustment="left"/>
      </style:page-layout-properties>
    </style:page-layout>
    <style:style style:name="P731" style:parent-style-name="Corpodetexto" style:family="paragraph">
      <style:paragraph-properties fo:line-height="5%"/>
    </style:style>
    <style:style style:name="T732" style:parent-style-name="Fonteparág.padrão" style:family="text">
      <style:text-properties fo:language="pt" fo:country="BR" style:language-asian="pt" style:country-asian="BR"/>
    </style:style>
    <style:style style:name="P733" style:parent-style-name="Normal" style:family="paragraph">
      <style:paragraph-properties fo:text-align="center" fo:margin-top="0.018in" fo:margin-left="0.0027in" fo:margin-right="0.0027in">
        <style:tab-stops/>
      </style:paragraph-properties>
    </style:style>
    <style:style style:name="T734" style:parent-style-name="Fonteparág.padrão" style:family="text">
      <style:text-properties style:font-name="Trebuchet MS" fo:letter-spacing="-0.0006in" style:text-scale="105%" fo:font-size="8.5pt" style:font-size-asian="8.5pt"/>
    </style:style>
    <style:style style:name="T735" style:parent-style-name="Fonteparág.padrão" style:family="text">
      <style:text-properties style:font-name="Trebuchet MS" fo:letter-spacing="-0.0055in" style:text-scale="105%" fo:font-size="8.5pt" style:font-size-asian="8.5pt"/>
    </style:style>
    <style:style style:name="T736" style:parent-style-name="Fonteparág.padrão" style:family="text">
      <style:text-properties style:font-name="Trebuchet MS" fo:letter-spacing="-0.0006in" style:text-scale="105%" fo:font-size="8.5pt" style:font-size-asian="8.5pt"/>
    </style:style>
    <style:style style:name="P737" style:parent-style-name="Normal" style:family="paragraph">
      <style:paragraph-properties fo:text-align="center" fo:margin-top="0.009in" fo:margin-left="0.0027in" fo:margin-right="0.0486in">
        <style:tab-stops/>
      </style:paragraph-properties>
    </style:style>
    <style:style style:name="T738" style:parent-style-name="Fonteparág.padrão" style:family="text">
      <style:text-properties style:font-name="Arial" fo:font-weight="bold" style:font-weight-asian="bold" style:text-scale="95%" fo:font-size="8pt" style:font-size-asian="8pt"/>
    </style:style>
    <style:style style:name="T739" style:parent-style-name="Fonteparág.padrão" style:family="text">
      <style:text-properties style:font-name="Arial" fo:font-weight="bold" style:font-weight-asian="bold" fo:letter-spacing="0.0361in" fo:font-size="8pt" style:font-size-asian="8pt"/>
    </style:style>
    <style:style style:name="T740" style:parent-style-name="Fonteparág.padrão" style:family="text">
      <style:text-properties style:font-name="Arial" fo:font-weight="bold" style:font-weight-asian="bold" style:text-scale="95%" fo:font-size="8pt" style:font-size-asian="8pt"/>
    </style:style>
    <style:style style:name="P741" style:parent-style-name="Normal" style:family="paragraph">
      <style:paragraph-properties fo:text-align="center" fo:margin-top="0.025in" fo:margin-left="0.0027in" fo:margin-right="0.0027in">
        <style:tab-stops/>
      </style:paragraph-properties>
    </style:style>
    <style:style style:name="T742" style:parent-style-name="Fonteparág.padrão" style:family="text">
      <style:text-properties style:font-name="Trebuchet MS" fo:font-size="6.5pt" style:font-size-asian="6.5pt"/>
    </style:style>
    <style:style style:name="T743" style:parent-style-name="Fonteparág.padrão" style:family="text">
      <style:text-properties style:font-name="Trebuchet MS" fo:letter-spacing="-0.0048in" fo:font-size="6.5pt" style:font-size-asian="6.5pt"/>
    </style:style>
    <style:style style:name="T744" style:parent-style-name="Fonteparág.padrão" style:family="text">
      <style:text-properties style:font-name="Trebuchet MS" fo:font-size="6.5pt" style:font-size-asian="6.5pt"/>
    </style:style>
    <style:style style:name="T745" style:parent-style-name="Fonteparág.padrão" style:family="text">
      <style:text-properties style:font-name="Trebuchet MS" fo:letter-spacing="-0.0034in" fo:font-size="6.5pt" style:font-size-asian="6.5pt"/>
    </style:style>
    <style:style style:name="T746" style:parent-style-name="Fonteparág.padrão" style:family="text">
      <style:text-properties style:font-name="Trebuchet MS" fo:font-size="6.5pt" style:font-size-asian="6.5pt"/>
    </style:style>
    <style:style style:name="T747" style:parent-style-name="Fonteparág.padrão" style:family="text">
      <style:text-properties style:font-name="Trebuchet MS" fo:letter-spacing="-0.0041in" fo:font-size="6.5pt" style:font-size-asian="6.5pt"/>
    </style:style>
    <style:style style:name="T748" style:parent-style-name="Fonteparág.padrão" style:family="text">
      <style:text-properties style:font-name="Trebuchet MS" fo:font-size="6.5pt" style:font-size-asian="6.5pt"/>
    </style:style>
    <style:style style:name="T749" style:parent-style-name="Fonteparág.padrão" style:family="text">
      <style:text-properties style:font-name="Trebuchet MS" fo:letter-spacing="-0.0048in" fo:font-size="6.5pt" style:font-size-asian="6.5pt"/>
    </style:style>
    <style:style style:name="T750" style:parent-style-name="Fonteparág.padrão" style:family="text">
      <style:text-properties style:font-name="Trebuchet MS" fo:font-size="6.5pt" style:font-size-asian="6.5pt"/>
    </style:style>
    <style:style style:name="T751" style:parent-style-name="Fonteparág.padrão" style:family="text">
      <style:text-properties style:font-name="Trebuchet MS" fo:letter-spacing="-0.0034in" fo:font-size="6.5pt" style:font-size-asian="6.5pt"/>
    </style:style>
    <style:style style:name="T752" style:parent-style-name="Fonteparág.padrão" style:family="text">
      <style:text-properties style:font-name="Trebuchet MS" fo:font-size="6.5pt" style:font-size-asian="6.5pt"/>
    </style:style>
    <style:style style:name="P753" style:parent-style-name="Normal" style:family="paragraph">
      <style:paragraph-properties fo:margin-top="0.0138in" fo:margin-left="0.0138in">
        <style:tab-stops/>
      </style:paragraph-properties>
    </style:style>
    <style:style style:name="T754" style:parent-style-name="Fonteparág.padrão" style:family="text">
      <style:text-properties style:font-name="Arial" fo:font-weight="bold" style:font-weight-asian="bold" fo:font-size="8.5pt" style:font-size-asian="8.5pt"/>
    </style:style>
    <style:style style:name="T755" style:parent-style-name="Fonteparág.padrão" style:family="text">
      <style:text-properties style:font-name="Arial" fo:font-weight="bold" style:font-weight-asian="bold" fo:letter-spacing="0.0388in" fo:font-size="8.5pt" style:font-size-asian="8.5pt"/>
    </style:style>
    <style:style style:name="T756" style:parent-style-name="Fonteparág.padrão" style:family="text">
      <style:text-properties style:font-name="Arial" fo:font-weight="bold" style:font-weight-asian="bold" fo:font-size="8.5pt" style:font-size-asian="8.5pt"/>
    </style:style>
    <style:style style:name="P757" style:parent-style-name="Normal" style:family="paragraph">
      <style:paragraph-properties fo:margin-top="0.0138in" fo:margin-left="0.0416in">
        <style:tab-stops/>
      </style:paragraph-properties>
    </style:style>
    <style:style style:name="T758" style:parent-style-name="Fonteparág.padrão" style:family="text">
      <style:text-properties style:font-name="Arial" fo:font-weight="bold" style:font-weight-asian="bold" style:text-scale="105%" fo:font-size="8.5pt" style:font-size-asian="8.5pt"/>
    </style:style>
    <style:style style:name="T759" style:parent-style-name="Fonteparág.padrão" style:family="text">
      <style:text-properties style:text-scale="105%" fo:font-size="8.5pt" style:font-size-asian="8.5pt"/>
    </style:style>
    <style:style style:name="T760" style:parent-style-name="Fonteparág.padrão" style:family="text">
      <style:text-properties style:font-name="Arial" fo:font-weight="bold" style:font-weight-asian="bold" style:text-scale="105%" fo:font-size="8.5pt" style:font-size-asian="8.5pt"/>
    </style:style>
    <style:style style:name="P761" style:parent-style-name="Corpodetexto" style:family="paragraph">
      <style:paragraph-properties fo:line-height="5%"/>
    </style:style>
    <style:style style:name="P762" style:parent-style-name="Corpodetexto" style:family="paragraph">
      <style:paragraph-properties fo:margin-top="0.0236in" fo:line-height="86%" fo:margin-left="0.0138in" fo:margin-right="0.1868in">
        <style:tab-stops/>
      </style:paragraph-properties>
    </style:style>
    <style:style style:name="T763" style:parent-style-name="Fonteparág.padrão" style:family="text">
      <style:text-properties fo:letter-spacing="-0.0298in"/>
    </style:style>
    <style:style style:name="T764" style:parent-style-name="Fonteparág.padrão" style:family="text">
      <style:text-properties fo:letter-spacing="0.0006in"/>
    </style:style>
    <style:style style:name="P765" style:parent-style-name="Corpodetexto" style:family="paragraph">
      <style:paragraph-properties fo:line-height="86%" fo:margin-left="0.0138in" fo:margin-right="0.0118in">
        <style:tab-stops/>
      </style:paragraph-properties>
    </style:style>
    <style:style style:name="T766" style:parent-style-name="Fonteparág.padrão" style:family="text">
      <style:text-properties fo:letter-spacing="0.0006in"/>
    </style:style>
    <style:style style:name="T767" style:parent-style-name="Fonteparág.padrão" style:family="text">
      <style:text-properties fo:letter-spacing="-0.002in"/>
    </style:style>
    <style:style style:name="T768" style:parent-style-name="Fonteparág.padrão" style:family="text">
      <style:text-properties fo:letter-spacing="-0.0013in"/>
    </style:style>
    <style:style style:name="T769" style:parent-style-name="Fonteparág.padrão" style:family="text">
      <style:text-properties fo:letter-spacing="-0.0013in"/>
    </style:style>
    <style:style style:name="T770" style:parent-style-name="Fonteparág.padrão" style:family="text">
      <style:text-properties fo:letter-spacing="-0.0013in"/>
    </style:style>
    <style:style style:name="T771" style:parent-style-name="Fonteparág.padrão" style:family="text">
      <style:text-properties fo:letter-spacing="-0.0013in"/>
    </style:style>
    <style:style style:name="T772" style:parent-style-name="Fonteparág.padrão" style:family="text">
      <style:text-properties fo:letter-spacing="-0.0013in"/>
    </style:style>
    <style:style style:name="T773" style:parent-style-name="Fonteparág.padrão" style:family="text">
      <style:text-properties fo:letter-spacing="-0.0013in"/>
    </style:style>
    <style:style style:name="T774" style:parent-style-name="Fonteparág.padrão" style:family="text">
      <style:text-properties fo:letter-spacing="-0.0013in"/>
    </style:style>
    <style:page-layout style:name="PL3">
      <style:page-layout-properties fo:page-width="8.2638in" fo:page-height="11.6944in" style:print-orientation="portrait" fo:margin-top="2.7361in" fo:margin-left="1.1666in" fo:margin-bottom="0.8194in" fo:margin-right="0in" style:num-format="1" style:writing-mode="lr-tb">
        <style:footnote-sep style:width="0.007in" style:rel-width="33%" style:color="#000000" style:line-style="solid" style:adjustment="left"/>
      </style:page-layout-properties>
    </style:page-layout>
    <style:style style:name="P1164" style:parent-style-name="Corpodetexto" style:family="paragraph">
      <style:paragraph-properties fo:line-height="5%"/>
    </style:style>
    <style:style style:name="T1165" style:parent-style-name="Fonteparág.padrão" style:family="text">
      <style:text-properties fo:language="pt" fo:country="BR" style:language-asian="pt" style:country-asian="BR"/>
    </style:style>
    <style:style style:name="P1166" style:parent-style-name="Normal" style:family="paragraph">
      <style:paragraph-properties fo:text-align="center" fo:margin-top="0.018in" fo:margin-left="0.0027in" fo:margin-right="0.0027in">
        <style:tab-stops/>
      </style:paragraph-properties>
    </style:style>
    <style:style style:name="T1167" style:parent-style-name="Fonteparág.padrão" style:family="text">
      <style:text-properties style:font-name="Trebuchet MS" fo:letter-spacing="-0.0006in" style:text-scale="105%" fo:font-size="8.5pt" style:font-size-asian="8.5pt"/>
    </style:style>
    <style:style style:name="T1168" style:parent-style-name="Fonteparág.padrão" style:family="text">
      <style:text-properties style:font-name="Trebuchet MS" fo:letter-spacing="-0.0055in" style:text-scale="105%" fo:font-size="8.5pt" style:font-size-asian="8.5pt"/>
    </style:style>
    <style:style style:name="T1169" style:parent-style-name="Fonteparág.padrão" style:family="text">
      <style:text-properties style:font-name="Trebuchet MS" fo:letter-spacing="-0.0006in" style:text-scale="105%" fo:font-size="8.5pt" style:font-size-asian="8.5pt"/>
    </style:style>
    <style:style style:name="P1170" style:parent-style-name="Normal" style:family="paragraph">
      <style:paragraph-properties fo:text-align="center" fo:margin-top="0.009in" fo:margin-left="0.0027in" fo:margin-right="0.0486in">
        <style:tab-stops/>
      </style:paragraph-properties>
    </style:style>
    <style:style style:name="T1171" style:parent-style-name="Fonteparág.padrão" style:family="text">
      <style:text-properties style:font-name="Arial" fo:font-weight="bold" style:font-weight-asian="bold" style:text-scale="95%" fo:font-size="8pt" style:font-size-asian="8pt"/>
    </style:style>
    <style:style style:name="T1172" style:parent-style-name="Fonteparág.padrão" style:family="text">
      <style:text-properties style:font-name="Arial" fo:font-weight="bold" style:font-weight-asian="bold" fo:letter-spacing="0.0361in" fo:font-size="8pt" style:font-size-asian="8pt"/>
    </style:style>
    <style:style style:name="T1173" style:parent-style-name="Fonteparág.padrão" style:family="text">
      <style:text-properties style:font-name="Arial" fo:font-weight="bold" style:font-weight-asian="bold" style:text-scale="95%" fo:font-size="8pt" style:font-size-asian="8pt"/>
    </style:style>
    <style:style style:name="P1174" style:parent-style-name="Normal" style:family="paragraph">
      <style:paragraph-properties fo:text-align="center" fo:margin-top="0.025in" fo:margin-left="0.0027in" fo:margin-right="0.0027in">
        <style:tab-stops/>
      </style:paragraph-properties>
    </style:style>
    <style:style style:name="T1175" style:parent-style-name="Fonteparág.padrão" style:family="text">
      <style:text-properties style:font-name="Trebuchet MS" fo:font-size="6.5pt" style:font-size-asian="6.5pt"/>
    </style:style>
    <style:style style:name="T1176" style:parent-style-name="Fonteparág.padrão" style:family="text">
      <style:text-properties style:font-name="Trebuchet MS" fo:letter-spacing="-0.0048in" fo:font-size="6.5pt" style:font-size-asian="6.5pt"/>
    </style:style>
    <style:style style:name="T1177" style:parent-style-name="Fonteparág.padrão" style:family="text">
      <style:text-properties style:font-name="Trebuchet MS" fo:font-size="6.5pt" style:font-size-asian="6.5pt"/>
    </style:style>
    <style:style style:name="T1178" style:parent-style-name="Fonteparág.padrão" style:family="text">
      <style:text-properties style:font-name="Trebuchet MS" fo:letter-spacing="-0.0034in" fo:font-size="6.5pt" style:font-size-asian="6.5pt"/>
    </style:style>
    <style:style style:name="T1179" style:parent-style-name="Fonteparág.padrão" style:family="text">
      <style:text-properties style:font-name="Trebuchet MS" fo:font-size="6.5pt" style:font-size-asian="6.5pt"/>
    </style:style>
    <style:style style:name="T1180" style:parent-style-name="Fonteparág.padrão" style:family="text">
      <style:text-properties style:font-name="Trebuchet MS" fo:letter-spacing="-0.0041in" fo:font-size="6.5pt" style:font-size-asian="6.5pt"/>
    </style:style>
    <style:style style:name="T1181" style:parent-style-name="Fonteparág.padrão" style:family="text">
      <style:text-properties style:font-name="Trebuchet MS" fo:font-size="6.5pt" style:font-size-asian="6.5pt"/>
    </style:style>
    <style:style style:name="T1182" style:parent-style-name="Fonteparág.padrão" style:family="text">
      <style:text-properties style:font-name="Trebuchet MS" fo:letter-spacing="-0.0048in" fo:font-size="6.5pt" style:font-size-asian="6.5pt"/>
    </style:style>
    <style:style style:name="T1183" style:parent-style-name="Fonteparág.padrão" style:family="text">
      <style:text-properties style:font-name="Trebuchet MS" fo:font-size="6.5pt" style:font-size-asian="6.5pt"/>
    </style:style>
    <style:style style:name="T1184" style:parent-style-name="Fonteparág.padrão" style:family="text">
      <style:text-properties style:font-name="Trebuchet MS" fo:letter-spacing="-0.0034in" fo:font-size="6.5pt" style:font-size-asian="6.5pt"/>
    </style:style>
    <style:style style:name="T1185" style:parent-style-name="Fonteparág.padrão" style:family="text">
      <style:text-properties style:font-name="Trebuchet MS" fo:font-size="6.5pt" style:font-size-asian="6.5pt"/>
    </style:style>
    <style:style style:name="P1186" style:parent-style-name="Normal" style:family="paragraph">
      <style:paragraph-properties fo:margin-top="0.0138in" fo:margin-left="0.0138in">
        <style:tab-stops/>
      </style:paragraph-properties>
    </style:style>
    <style:style style:name="T1187" style:parent-style-name="Fonteparág.padrão" style:family="text">
      <style:text-properties style:font-name="Arial" fo:font-weight="bold" style:font-weight-asian="bold" fo:font-size="8.5pt" style:font-size-asian="8.5pt"/>
    </style:style>
    <style:style style:name="T1188" style:parent-style-name="Fonteparág.padrão" style:family="text">
      <style:text-properties style:font-name="Arial" fo:font-weight="bold" style:font-weight-asian="bold" fo:letter-spacing="0.0388in" fo:font-size="8.5pt" style:font-size-asian="8.5pt"/>
    </style:style>
    <style:style style:name="T1189" style:parent-style-name="Fonteparág.padrão" style:family="text">
      <style:text-properties style:font-name="Arial" fo:font-weight="bold" style:font-weight-asian="bold" fo:font-size="8.5pt" style:font-size-asian="8.5pt"/>
    </style:style>
    <style:style style:name="P1190" style:parent-style-name="Normal" style:family="paragraph">
      <style:paragraph-properties fo:margin-top="0.0138in" fo:margin-left="0.0416in">
        <style:tab-stops/>
      </style:paragraph-properties>
    </style:style>
    <style:style style:name="T1191" style:parent-style-name="Fonteparág.padrão" style:family="text">
      <style:text-properties style:font-name="Arial" fo:font-weight="bold" style:font-weight-asian="bold" style:text-scale="105%" fo:font-size="8.5pt" style:font-size-asian="8.5pt"/>
    </style:style>
    <style:style style:name="T1192" style:parent-style-name="Fonteparág.padrão" style:family="text">
      <style:text-properties style:text-scale="105%" fo:font-size="8.5pt" style:font-size-asian="8.5pt"/>
    </style:style>
    <style:style style:name="T1193" style:parent-style-name="Fonteparág.padrão" style:family="text">
      <style:text-properties style:font-name="Arial" fo:font-weight="bold" style:font-weight-asian="bold" style:text-scale="105%" fo:font-size="8.5pt" style:font-size-asian="8.5pt"/>
    </style:style>
    <style:style style:name="P1194" style:parent-style-name="Corpodetexto" style:family="paragraph">
      <style:paragraph-properties fo:line-height="5%"/>
    </style:style>
    <style:style style:name="P1195" style:parent-style-name="Corpodetexto" style:family="paragraph">
      <style:paragraph-properties fo:margin-top="0.0236in" fo:line-height="86%" fo:margin-left="0.0138in" fo:margin-right="0.1868in">
        <style:tab-stops/>
      </style:paragraph-properties>
    </style:style>
    <style:style style:name="T1196" style:parent-style-name="Fonteparág.padrão" style:family="text">
      <style:text-properties fo:letter-spacing="-0.0298in"/>
    </style:style>
    <style:style style:name="T1197" style:parent-style-name="Fonteparág.padrão" style:family="text">
      <style:text-properties fo:letter-spacing="0.0006in"/>
    </style:style>
    <style:style style:name="P1198" style:parent-style-name="Corpodetexto" style:family="paragraph">
      <style:paragraph-properties fo:line-height="86%" fo:margin-left="0.0138in" fo:margin-right="0.0118in">
        <style:tab-stops/>
      </style:paragraph-properties>
    </style:style>
    <style:style style:name="T1199" style:parent-style-name="Fonteparág.padrão" style:family="text">
      <style:text-properties fo:letter-spacing="0.0006in"/>
    </style:style>
    <style:style style:name="T1200" style:parent-style-name="Fonteparág.padrão" style:family="text">
      <style:text-properties fo:letter-spacing="-0.002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T1203" style:parent-style-name="Fonteparág.padrão" style:family="text">
      <style:text-properties fo:letter-spacing="-0.0013in"/>
    </style:style>
    <style:style style:name="T1204" style:parent-style-name="Fonteparág.padrão" style:family="text">
      <style:text-properties fo:letter-spacing="-0.0013in"/>
    </style:style>
    <style:style style:name="T1205" style:parent-style-name="Fonteparág.padrão" style:family="text">
      <style:text-properties fo:letter-spacing="-0.0013in"/>
    </style:style>
    <style:style style:name="T1206" style:parent-style-name="Fonteparág.padrão" style:family="text">
      <style:text-properties fo:letter-spacing="-0.0013in"/>
    </style:style>
    <style:style style:name="T1207"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6528in" fo:min-height="2.0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6528in" fo:min-height="0.2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6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63"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iting-mode="lr-tb" draw:fill="solid" draw:fill-color="#fefefe" draw:opacity="100%" draw:stroke="none"/>
      <style:paragraph-properties/>
    </style:style>
    <style:style style:family="graphic" style:name="a64" style:parent-style-name="Graphics">
      <style:graphic-properties fo:min-width="0.16528in" fo:min-height="2.0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65" style:parent-style-name="Graphics">
      <style:graphic-properties fo:min-width="0.16528in" fo:min-height="0.2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graphic-properties style:writing-mode="lr-tb" draw:fill="solid" draw:fill-color="#fefefe" draw:opacity="100%"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iting-mode="lr-tb" draw:fill="solid" draw:fill-color="#fefefe" draw:opacity="100%" draw:stroke="none"/>
      <style:paragraph-properties/>
    </style:style>
    <style:style style:family="graphic" style:name="a6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16528in" fo:min-height="2.0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 style:parent-style-name="Graphics">
      <style:graphic-properties fo:min-width="0.16528in" fo:min-height="0.2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43" style:parent-style-name="Graphics">
      <style:graphic-properties fo:min-width="0.16528in" fo:min-height="2.0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44" style:parent-style-name="Graphics">
      <style:graphic-properties fo:min-width="0.16528in" fo:min-height="0.2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45">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46" style:parent-style-name="Graphics">
      <style:graphic-properties fo:border="0.01042in none" fo:background-color="transparent" style:writing-mode="lr-tb" fo:clip="rect(0in 0in 0in 0in)"/>
    </style:style>
    <style:style style:family="graphic" style:name="a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iting-mode="lr-tb" draw:fill="solid" draw:fill-color="#fefefe" draw:opacity="100%" draw:stroke="none"/>
      <style:paragraph-properties/>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4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02496" draw:style-name="a0" draw:name="image1.jpeg" text:anchor-type="paragraph" svg:x="3.83832in" svg:y="1.29962in" svg:width="0.67619in" svg:height="0.68685in" style:rel-width="scale" style:rel-height="scale"><draw:image xlink:href="media/image1.jpeg" xlink:type="simple" xlink:show="embed" xlink:actuate="onLoad"/><svg:title/><svg:desc/></draw:frame></text:span><draw:custom-shape svg:x="1.53542in" svg:y="2.72361in" svg:width="5.32222in" svg:height="0.01319in" draw:z-index="487403008" draw:id="id0" draw:style-name="a1" draw:name="Rectangle 9" text:anchor-type="paragraph"><svg:title/><svg:desc/><draw:enhanced-geometry draw:type="non-primitive" svg:viewBox="0 0 21600 21600" draw:enhanced-path="M 0 0 L 21600 0 21600 21600 0 21600 Z N"/></draw:custom-shape><draw:frame draw:z-index="487403520" draw:id="id1" draw:style-name="a2" draw:name="Text Box 8" text:anchor-type="paragraph" svg:x="3.43889in" svg:y="2.03889in" svg:width="1.55347in" svg:height="0.4361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04032" draw:id="id2" draw:style-name="a3" draw:name="Text Box 7" text:anchor-type="paragraph" svg:x="1.54653in" svg:y="2.58542in" svg:width="2.03542in" svg:height="0.16528in" style:rel-width="scale" style:rel-height="scale"><draw:text-box><text:p text:style-name="P24"><text:span text:style-name="T25">PROCESSO</text:span><text:span text:style-name="T26"><text:s/></text:span><text:span text:style-name="T27">JFRJ-EOF-2024/00872</text:span></text:p></draw:text-box><svg:title/><svg:desc/></draw:frame><draw:frame draw:z-index="487404544" draw:id="id3" draw:style-name="a4" draw:name="Text Box 6" text:anchor-type="paragraph" svg:x="6.64514in" svg:y="2.58542in" svg:width="0.26806in" svg:height="0.16528in" style:rel-width="scale" style:rel-height="scale"><draw:text-box><text:p text:style-name="P28"><text:span text:style-name="T29"><text:page-number text:fixed="false">1</text:page-number></text:span><text:span text:style-name="T30">/</text:span><text:span text:style-name="T31">4</text:span></text:p></draw:text-box><svg:title/><svg:desc/></draw:frame></text:p>
      </style:header>
      <style:footer>
        <text:p text:style-name="P32"><draw:g draw:z-index="487405056"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Rectangle 3"><svg:title/><svg:desc/><draw:enhanced-geometry draw:type="non-primitive" svg:viewBox="0 0 21600 21600" draw:enhanced-path="M 0 0 L 21600 0 21600 21600 0 21600 Z N"/></draw:custom-shape></draw:g><draw:frame draw:z-index="487405568" draw:id="id8" draw:style-name="a9" draw:name="Text Box 1" text:anchor-type="paragraph" svg:x="0.99792in" svg:y="10.91111in" svg:width="6.34097in" svg:height="0.59653in" style:rel-width="scale" style:rel-height="scale"><draw:text-box><text:p text:style-name="P33">Assinado com senha por ARTHUR FELIPE MITKE MOREIRA - REPRESENTANTE LEGAL / AXA - 17/10/2024 às 05:14:07,<text:span text:style-name="T34"><text:s/></text:span>ANTOINE PAUL JOSEPH GERARD - REPRESENTANTE LEGAL / AXA - 28/10/2024 às 16:32:37 e EDUARDO ANDRE<text:span text:style-name="T35"><text:s/></text:span>BRANDAO DE BRITO FERNANDES - JUIZ FEDERAL / DIRFO - 29/10/2024 às 20:21:17.</text:p><text:p text:style-name="P36">Autenticado com senha por ROBERTA SANTOS SILVA DE ABREU - SUPERVISOR / SCONT - 28/10/2024 às 17:01:08.<text:span text:style-name="T37"><text:s/></text:span>Documento<text:span text:style-name="T38"><text:s/></text:span>Nº:<text:span text:style-name="T39"><text:s/></text:span>4231496-9504<text:span text:style-name="T40"><text:s/></text:span>-<text:span text:style-name="T41"><text:s/></text:span>consulta<text:span text:style-name="T42"><text:s/></text:span>à<text:span text:style-name="T43"><text:s/></text:span>autenticidade<text:span text:style-name="T44"><text:s/></text:span>em<text:span text:style-name="T45"><text:s/></text:span>https://siga.jfrj.jus.br/sigaex/public/app/autenticar?n=4231496-9504</text:p></draw:text-box><svg:title/><svg:desc/></draw:frame></text:p>
      </style:footer>
    </style:master-page>
    <style:master-page style:name="MP1" style:page-layout-name="PL1">
      <style:header>
        <text:p text:style-name="P347"><text:span text:style-name="T348"><draw:frame draw:z-index="487402496" draw:style-name="a20" draw:name="image1.jpeg" text:anchor-type="paragraph" svg:x="3.83832in" svg:y="1.29962in" svg:width="0.67619in" svg:height="0.68685in" style:rel-width="scale" style:rel-height="scale"><draw:image xlink:href="media/image1.jpeg" xlink:type="simple" xlink:show="embed" xlink:actuate="onLoad"/><svg:title/><svg:desc/></draw:frame></text:span><draw:custom-shape svg:x="1.53542in" svg:y="2.72361in" svg:width="5.32222in" svg:height="0.01319in" draw:z-index="487403008" draw:id="id19" draw:style-name="a21" draw:name="Rectangle 9" text:anchor-type="paragraph"><svg:title/><svg:desc/><draw:enhanced-geometry draw:type="non-primitive" svg:viewBox="0 0 21600 21600" draw:enhanced-path="M 0 0 L 21600 0 21600 21600 0 21600 Z N"/></draw:custom-shape><draw:frame draw:z-index="487403520" draw:id="id20" draw:style-name="a22" draw:name="Text Box 8" text:anchor-type="paragraph" svg:x="3.43889in" svg:y="2.03889in" svg:width="1.55347in" svg:height="0.43611in" style:rel-width="scale" style:rel-height="scale"><draw:text-box><text:p text:style-name="P349"><text:span text:style-name="T350">PODER</text:span><text:span text:style-name="T351"><text:s/></text:span><text:span text:style-name="T352">JUDICIÁRIO</text:span></text:p><text:p text:style-name="P353"><text:span text:style-name="T354">JUSTIÇA</text:span><text:span text:style-name="T355"><text:s/></text:span><text:span text:style-name="T356">FEDERAL</text:span></text:p><text:p text:style-name="P357"><text:span text:style-name="T358">SEÇÃO</text:span><text:span text:style-name="T359"><text:s/></text:span><text:span text:style-name="T360">JUDICIÁRIA</text:span><text:span text:style-name="T361"><text:s/></text:span><text:span text:style-name="T362">DO</text:span><text:span text:style-name="T363"><text:s/></text:span><text:span text:style-name="T364">RIO</text:span><text:span text:style-name="T365"><text:s/></text:span><text:span text:style-name="T366">DE</text:span><text:span text:style-name="T367"><text:s/></text:span><text:span text:style-name="T368">JANEIRO</text:span></text:p></draw:text-box><svg:title/><svg:desc/></draw:frame><draw:frame draw:z-index="487404032" draw:id="id21" draw:style-name="a23" draw:name="Text Box 7" text:anchor-type="paragraph" svg:x="1.54653in" svg:y="2.58542in" svg:width="2.03542in" svg:height="0.16528in" style:rel-width="scale" style:rel-height="scale"><draw:text-box><text:p text:style-name="P369"><text:span text:style-name="T370">PROCESSO</text:span><text:span text:style-name="T371"><text:s/></text:span><text:span text:style-name="T372">JFRJ-EOF-2024/00872</text:span></text:p></draw:text-box><svg:title/><svg:desc/></draw:frame><draw:frame draw:z-index="487404544" draw:id="id22" draw:style-name="a24" draw:name="Text Box 6" text:anchor-type="paragraph" svg:x="6.64514in" svg:y="2.58542in" svg:width="0.26806in" svg:height="0.16528in" style:rel-width="scale" style:rel-height="scale"><draw:text-box><text:p text:style-name="P373"><text:span text:style-name="T374"><text:page-number text:fixed="false">1</text:page-number></text:span><text:span text:style-name="T375">/</text:span><text:span text:style-name="T376">4</text:span></text:p></draw:text-box><svg:title/><svg:desc/></draw:frame></text:p>
      </style:header>
      <style:footer>
        <text:p text:style-name="P377"><draw:g draw:z-index="487405056"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5" draw:style-name="a27" draw:name="Rectangle 3"><svg:title/><svg:desc/><draw:enhanced-geometry draw:type="non-primitive" svg:viewBox="0 0 21600 21600" draw:enhanced-path="M 0 0 L 21600 0 21600 21600 0 21600 Z N"/></draw:custom-shape></draw:g><draw:frame draw:z-index="487405568" draw:id="id27" draw:style-name="a29" draw:name="Text Box 1" text:anchor-type="paragraph" svg:x="0.99792in" svg:y="10.91111in" svg:width="6.34097in" svg:height="0.59653in" style:rel-width="scale" style:rel-height="scale"><draw:text-box><text:p text:style-name="P378">Assinado com senha por ARTHUR FELIPE MITKE MOREIRA - REPRESENTANTE LEGAL / AXA - 17/10/2024 às 05:14:07,<text:span text:style-name="T379"><text:s/></text:span>ANTOINE PAUL JOSEPH GERARD - REPRESENTANTE LEGAL / AXA - 28/10/2024 às 16:32:37 e EDUARDO ANDRE<text:span text:style-name="T380"><text:s/></text:span>BRANDAO DE BRITO FERNANDES - JUIZ FEDERAL / DIRFO - 29/10/2024 às 20:21:17.</text:p><text:p text:style-name="P381">Autenticado com senha por ROBERTA SANTOS SILVA DE ABREU - SUPERVISOR / SCONT - 28/10/2024 às 17:01:08.<text:span text:style-name="T382"><text:s/></text:span>Documento<text:span text:style-name="T383"><text:s/></text:span>Nº:<text:span text:style-name="T384"><text:s/></text:span>4231496-9504<text:span text:style-name="T385"><text:s/></text:span>-<text:span text:style-name="T386"><text:s/></text:span>consulta<text:span text:style-name="T387"><text:s/></text:span>à<text:span text:style-name="T388"><text:s/></text:span>autenticidade<text:span text:style-name="T389"><text:s/></text:span>em<text:span text:style-name="T390"><text:s/></text:span>https://siga.jfrj.jus.br/sigaex/public/app/autenticar?n=4231496-9504</text:p></draw:text-box><svg:title/><svg:desc/></draw:frame></text:p>
      </style:footer>
    </style:master-page>
    <style:master-page style:name="MP2" style:page-layout-name="PL2">
      <style:header>
        <text:p text:style-name="P731"><text:span text:style-name="T732"><draw:frame draw:z-index="487402496" draw:style-name="a40" draw:name="image1.jpeg" text:anchor-type="paragraph" svg:x="3.83832in" svg:y="1.29962in" svg:width="0.67619in" svg:height="0.68685in" style:rel-width="scale" style:rel-height="scale"><draw:image xlink:href="media/image1.jpeg" xlink:type="simple" xlink:show="embed" xlink:actuate="onLoad"/><svg:title/><svg:desc/></draw:frame></text:span><draw:custom-shape svg:x="1.53542in" svg:y="2.72361in" svg:width="5.32222in" svg:height="0.01319in" draw:z-index="487403008" draw:id="id38" draw:style-name="a41" draw:name="Rectangle 9" text:anchor-type="paragraph"><svg:title/><svg:desc/><draw:enhanced-geometry draw:type="non-primitive" svg:viewBox="0 0 21600 21600" draw:enhanced-path="M 0 0 L 21600 0 21600 21600 0 21600 Z N"/></draw:custom-shape><draw:frame draw:z-index="487403520" draw:id="id39" draw:style-name="a42" draw:name="Text Box 8" text:anchor-type="paragraph" svg:x="3.43889in" svg:y="2.03889in" svg:width="1.55347in" svg:height="0.43611in" style:rel-width="scale" style:rel-height="scale"><draw:text-box><text:p text:style-name="P733"><text:span text:style-name="T734">PODER</text:span><text:span text:style-name="T735"><text:s/></text:span><text:span text:style-name="T736">JUDICIÁRIO</text:span></text:p><text:p text:style-name="P737"><text:span text:style-name="T738">JUSTIÇA</text:span><text:span text:style-name="T739"><text:s/></text:span><text:span text:style-name="T740">FEDERAL</text:span></text:p><text:p text:style-name="P741"><text:span text:style-name="T742">SEÇÃO</text:span><text:span text:style-name="T743"><text:s/></text:span><text:span text:style-name="T744">JUDICIÁRIA</text:span><text:span text:style-name="T745"><text:s/></text:span><text:span text:style-name="T746">DO</text:span><text:span text:style-name="T747"><text:s/></text:span><text:span text:style-name="T748">RIO</text:span><text:span text:style-name="T749"><text:s/></text:span><text:span text:style-name="T750">DE</text:span><text:span text:style-name="T751"><text:s/></text:span><text:span text:style-name="T752">JANEIRO</text:span></text:p></draw:text-box><svg:title/><svg:desc/></draw:frame><draw:frame draw:z-index="487404032" draw:id="id40" draw:style-name="a43" draw:name="Text Box 7" text:anchor-type="paragraph" svg:x="1.54653in" svg:y="2.58542in" svg:width="2.03542in" svg:height="0.16528in" style:rel-width="scale" style:rel-height="scale"><draw:text-box><text:p text:style-name="P753"><text:span text:style-name="T754">PROCESSO</text:span><text:span text:style-name="T755"><text:s/></text:span><text:span text:style-name="T756">JFRJ-EOF-2024/00872</text:span></text:p></draw:text-box><svg:title/><svg:desc/></draw:frame><draw:frame draw:z-index="487404544" draw:id="id41" draw:style-name="a44" draw:name="Text Box 6" text:anchor-type="paragraph" svg:x="6.64514in" svg:y="2.58542in" svg:width="0.26806in" svg:height="0.16528in" style:rel-width="scale" style:rel-height="scale"><draw:text-box><text:p text:style-name="P757"><text:span text:style-name="T758"><text:page-number text:fixed="false">1</text:page-number></text:span><text:span text:style-name="T759">/</text:span><text:span text:style-name="T760">4</text:span></text:p></draw:text-box><svg:title/><svg:desc/></draw:frame></text:p>
      </style:header>
      <style:footer>
        <text:p text:style-name="P761"><draw:g draw:z-index="487405056" draw:name="Group 2" draw:id="id45" draw:style-name="a48" text:anchor-type="paragraph"><svg:title/><svg:desc/><draw:custom-shape svg:x="0.15694in" svg:y="10.82778in" svg:width="0.74861in" svg:height="0.74861in" draw:z-index="0" draw:id="id42" draw:style-name="a45" draw:name="Rectangle 5"><svg:title/><svg:desc/><draw:enhanced-geometry draw:type="non-primitive" svg:viewBox="0 0 21600 21600" draw:enhanced-path="M 0 0 L 21600 0 21600 21600 0 21600 Z N"/></draw:custom-shape><draw:frame draw:id="id43" draw:style-name="a4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44" draw:style-name="a47" draw:name="Rectangle 3"><svg:title/><svg:desc/><draw:enhanced-geometry draw:type="non-primitive" svg:viewBox="0 0 21600 21600" draw:enhanced-path="M 0 0 L 21600 0 21600 21600 0 21600 Z N"/></draw:custom-shape></draw:g><draw:frame draw:z-index="487405568" draw:id="id46" draw:style-name="a49" draw:name="Text Box 1" text:anchor-type="paragraph" svg:x="0.99792in" svg:y="10.91111in" svg:width="6.34097in" svg:height="0.59653in" style:rel-width="scale" style:rel-height="scale"><draw:text-box><text:p text:style-name="P762">Assinado com senha por ARTHUR FELIPE MITKE MOREIRA - REPRESENTANTE LEGAL / AXA - 17/10/2024 às 05:14:07,<text:span text:style-name="T763"><text:s/></text:span>ANTOINE PAUL JOSEPH GERARD - REPRESENTANTE LEGAL / AXA - 28/10/2024 às 16:32:37 e EDUARDO ANDRE<text:span text:style-name="T764"><text:s/></text:span>BRANDAO DE BRITO FERNANDES - JUIZ FEDERAL / DIRFO - 29/10/2024 às 20:21:17.</text:p><text:p text:style-name="P765">Autenticado com senha por ROBERTA SANTOS SILVA DE ABREU - SUPERVISOR / SCONT - 28/10/2024 às 17:01:08.<text:span text:style-name="T766"><text:s/></text:span>Documento<text:span text:style-name="T767"><text:s/></text:span>Nº:<text:span text:style-name="T768"><text:s/></text:span>4231496-9504<text:span text:style-name="T769"><text:s/></text:span>-<text:span text:style-name="T770"><text:s/></text:span>consulta<text:span text:style-name="T771"><text:s/></text:span>à<text:span text:style-name="T772"><text:s/></text:span>autenticidade<text:span text:style-name="T773"><text:s/></text:span>em<text:span text:style-name="T774"><text:s/></text:span>https://siga.jfrj.jus.br/sigaex/public/app/autenticar?n=4231496-9504</text:p></draw:text-box><svg:title/><svg:desc/></draw:frame></text:p>
      </style:footer>
    </style:master-page>
    <style:master-page style:name="MP3" style:page-layout-name="PL3">
      <style:header>
        <text:p text:style-name="P1164"><text:span text:style-name="T1165"><draw:frame draw:z-index="487402496" draw:style-name="a61" draw:name="image1.jpeg" text:anchor-type="paragraph" svg:x="3.83832in" svg:y="1.29962in" svg:width="0.67619in" svg:height="0.68685in" style:rel-width="scale" style:rel-height="scale"><draw:image xlink:href="media/image1.jpeg" xlink:type="simple" xlink:show="embed" xlink:actuate="onLoad"/><svg:title/><svg:desc/></draw:frame></text:span><draw:custom-shape svg:x="1.53542in" svg:y="2.72361in" svg:width="5.32222in" svg:height="0.01319in" draw:z-index="487403008" draw:id="id58" draw:style-name="a62" draw:name="Rectangle 9" text:anchor-type="paragraph"><svg:title/><svg:desc/><draw:enhanced-geometry draw:type="non-primitive" svg:viewBox="0 0 21600 21600" draw:enhanced-path="M 0 0 L 21600 0 21600 21600 0 21600 Z N"/></draw:custom-shape><draw:frame draw:z-index="487403520" draw:id="id59" draw:style-name="a63" draw:name="Text Box 8" text:anchor-type="paragraph" svg:x="3.43889in" svg:y="2.03889in" svg:width="1.55347in" svg:height="0.43611in" style:rel-width="scale" style:rel-height="scale"><draw:text-box><text:p text:style-name="P1166"><text:span text:style-name="T1167">PODER</text:span><text:span text:style-name="T1168"><text:s/></text:span><text:span text:style-name="T1169">JUDICIÁRIO</text:span></text:p><text:p text:style-name="P1170"><text:span text:style-name="T1171">JUSTIÇA</text:span><text:span text:style-name="T1172"><text:s/></text:span><text:span text:style-name="T1173">FEDERAL</text:span></text:p><text:p text:style-name="P1174"><text:span text:style-name="T1175">SEÇÃO</text:span><text:span text:style-name="T1176"><text:s/></text:span><text:span text:style-name="T1177">JUDICIÁRIA</text:span><text:span text:style-name="T1178"><text:s/></text:span><text:span text:style-name="T1179">DO</text:span><text:span text:style-name="T1180"><text:s/></text:span><text:span text:style-name="T1181">RIO</text:span><text:span text:style-name="T1182"><text:s/></text:span><text:span text:style-name="T1183">DE</text:span><text:span text:style-name="T1184"><text:s/></text:span><text:span text:style-name="T1185">JANEIRO</text:span></text:p></draw:text-box><svg:title/><svg:desc/></draw:frame><draw:frame draw:z-index="487404032" draw:id="id60" draw:style-name="a64" draw:name="Text Box 7" text:anchor-type="paragraph" svg:x="1.54653in" svg:y="2.58542in" svg:width="2.03542in" svg:height="0.16528in" style:rel-width="scale" style:rel-height="scale"><draw:text-box><text:p text:style-name="P1186"><text:span text:style-name="T1187">PROCESSO</text:span><text:span text:style-name="T1188"><text:s/></text:span><text:span text:style-name="T1189">JFRJ-EOF-2024/00872</text:span></text:p></draw:text-box><svg:title/><svg:desc/></draw:frame><draw:frame draw:z-index="487404544" draw:id="id61" draw:style-name="a65" draw:name="Text Box 6" text:anchor-type="paragraph" svg:x="6.64514in" svg:y="2.58542in" svg:width="0.26806in" svg:height="0.16528in" style:rel-width="scale" style:rel-height="scale"><draw:text-box><text:p text:style-name="P1190"><text:span text:style-name="T1191"><text:page-number text:fixed="false">1</text:page-number></text:span><text:span text:style-name="T1192">/</text:span><text:span text:style-name="T1193">4</text:span></text:p></draw:text-box><svg:title/><svg:desc/></draw:frame></text:p>
      </style:header>
      <style:footer>
        <text:p text:style-name="P1194"><draw:g draw:z-index="487405056" draw:name="Group 2" draw:id="id65" draw:style-name="a69" text:anchor-type="paragraph"><svg:title/><svg:desc/><draw:custom-shape svg:x="0.15694in" svg:y="10.82778in" svg:width="0.74861in" svg:height="0.74861in" draw:z-index="0" draw:id="id62" draw:style-name="a66" draw:name="Rectangle 5"><svg:title/><svg:desc/><draw:enhanced-geometry draw:type="non-primitive" svg:viewBox="0 0 21600 21600" draw:enhanced-path="M 0 0 L 21600 0 21600 21600 0 21600 Z N"/></draw:custom-shape><draw:frame draw:id="id63" draw:style-name="a67"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4" draw:style-name="a68" draw:name="Rectangle 3"><svg:title/><svg:desc/><draw:enhanced-geometry draw:type="non-primitive" svg:viewBox="0 0 21600 21600" draw:enhanced-path="M 0 0 L 21600 0 21600 21600 0 21600 Z N"/></draw:custom-shape></draw:g><draw:frame draw:z-index="487405568" draw:id="id66" draw:style-name="a70" draw:name="Text Box 1" text:anchor-type="paragraph" svg:x="0.99792in" svg:y="10.91111in" svg:width="6.34097in" svg:height="0.59653in" style:rel-width="scale" style:rel-height="scale"><draw:text-box><text:p text:style-name="P1195">Assinado com senha por ARTHUR FELIPE MITKE MOREIRA - REPRESENTANTE LEGAL / AXA - 17/10/2024 às 05:14:07,<text:span text:style-name="T1196"><text:s/></text:span>ANTOINE PAUL JOSEPH GERARD - REPRESENTANTE LEGAL / AXA - 28/10/2024 às 16:32:37 e EDUARDO ANDRE<text:span text:style-name="T1197"><text:s/></text:span>BRANDAO DE BRITO FERNANDES - JUIZ FEDERAL / DIRFO - 29/10/2024 às 20:21:17.</text:p><text:p text:style-name="P1198">Autenticado com senha por ROBERTA SANTOS SILVA DE ABREU - SUPERVISOR / SCONT - 28/10/2024 às 17:01:08.<text:span text:style-name="T1199"><text:s/></text:span>Documento<text:span text:style-name="T1200"><text:s/></text:span>Nº:<text:span text:style-name="T1201"><text:s/></text:span>4231496-9504<text:span text:style-name="T1202"><text:s/></text:span>-<text:span text:style-name="T1203"><text:s/></text:span>consulta<text:span text:style-name="T1204"><text:s/></text:span>à<text:span text:style-name="T1205"><text:s/></text:span>autenticidade<text:span text:style-name="T1206"><text:s/></text:span>em<text:span text:style-name="T1207"><text:s/></text:span>https://siga.jfrj.jus.br/sigaex/public/app/autenticar?n=4231496-950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1-22T14:19:00Z</meta:creation-date>
    <dc:date>2024-11-22T14:19:00Z</dc:date>
    <meta:template xlink:href="Normal" xlink:type="simple"/>
    <meta:editing-cycles>2</meta:editing-cycles>
    <meta:editing-duration>PT60S</meta:editing-duration>
    <meta:user-defined meta:name="Created" meta:value-type="date">2024-11-22T00:00:00Z</meta:user-defined>
    <meta:user-defined meta:name="Creator">PDFium</meta:user-defined>
    <meta:user-defined meta:name="LastSaved" meta:value-type="date">2024-11-22T00:00:00Z</meta:user-defined>
    <meta:document-statistic meta:page-count="4" meta:paragraph-count="20" meta:word-count="1595" meta:character-count="10189" meta:row-count="71" meta:non-whitespace-character-count="8614"/>
  </office:meta>
</office:document-meta>
</file>