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58144" draw:style-name="a0" draw:name="image1.png" text:anchor-type="paragraph" svg:x="0.21325in" svg:y="1.33333in" svg:width="7.94346in" svg:height="10.186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58656" draw:style-name="a1" draw:name="image2.png" text:anchor-type="paragraph" svg:x="0.21325in" svg:y="1.33333in" svg:width="7.94346in" svg:height="10.1866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59168" draw:style-name="a2" draw:name="image3.png" text:anchor-type="paragraph" svg:x="0.21325in" svg:y="1.33333in" svg:width="7.94346in" svg:height="10.18666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59680" draw:style-name="a3" draw:name="image4.png" text:anchor-type="paragraph" svg:x="0.21325in" svg:y="1.33333in" svg:width="7.94346in" svg:height="10.18666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0192" draw:style-name="a4" draw:name="image5.png" text:anchor-type="paragraph" svg:x="0.21325in" svg:y="1.33333in" svg:width="7.94346in" svg:height="10.18666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z-index="487560704" draw:style-name="a5" draw:name="image6.png" text:anchor-type="paragraph" svg:x="0.21325in" svg:y="1.33333in" svg:width="7.94346in" svg:height="10.18666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z-index="487561216" draw:style-name="a6" draw:name="image7.png" text:anchor-type="paragraph" svg:x="0.21325in" svg:y="1.33333in" svg:width="7.94346in" svg:height="10.18666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z-index="487561728" draw:style-name="a7" draw:name="image8.png" text:anchor-type="paragraph" svg:x="0.21325in" svg:y="1.33333in" svg:width="7.94346in" svg:height="10.18666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75 - SUPORTE</dc:title>
    <meta:initial-creator>cii</meta:initial-creator>
    <dc:creator>Celso Da Costa Reis</dc:creator>
    <meta:creation-date>2024-10-23T20:42:00Z</meta:creation-date>
    <dc:date>2024-10-23T20:42:00Z</dc:date>
    <meta:template xlink:href="Normal" xlink:type="simple"/>
    <meta:editing-cycles>2</meta:editing-cycles>
    <meta:editing-duration>PT0S</meta:editing-duration>
    <meta:user-defined meta:name="Created" meta:value-type="date">2024-10-23T00:00:00Z</meta:user-defined>
    <meta:user-defined meta:name="Creator">PDFCreator 3.0.2.8660</meta:user-defined>
    <meta:user-defined meta:name="LastSaved" meta:value-type="date">2024-10-23T00:00:00Z</meta:user-defined>
    <meta:document-statistic meta:page-count="8" meta:paragraph-count="1" meta:word-count="3" meta:character-count="22" meta:row-count="1" meta:non-whitespace-character-count="20"/>
  </office:meta>
</office:document-meta>
</file>