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38667in" svg:width="7.94346in" svg:height="10.13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38667in" svg:width="7.94346in" svg:height="10.13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38667in" svg:width="7.94346in" svg:height="10.13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38667in" svg:width="7.94346in" svg:height="10.13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38667in" svg:width="7.94346in" svg:height="10.13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39 - OLITHIER</dc:title>
    <meta:initial-creator>cii</meta:initial-creator>
    <dc:creator>Celso Da Costa Reis</dc:creator>
    <meta:creation-date>2024-08-20T19:52:00Z</meta:creation-date>
    <dc:date>2024-08-20T19:52:00Z</dc:date>
    <meta:template xlink:href="Normal" xlink:type="simple"/>
    <meta:editing-cycles>2</meta:editing-cycles>
    <meta:editing-duration>PT60S</meta:editing-duration>
    <meta:user-defined meta:name="Created" meta:value-type="date">2024-08-20T00:00:00Z</meta:user-defined>
    <meta:user-defined meta:name="Creator">PDFCreator 3.0.2.8660</meta:user-defined>
    <meta:user-defined meta:name="LastSaved" meta:value-type="date">2024-08-20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