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5824" draw:style-name="a0" draw:name="image1.png" text:anchor-type="paragraph" svg:x="0.21325in" svg:y="1.38667in" svg:width="7.94346in" svg:height="10.13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6336" draw:style-name="a1" draw:name="image2.png" text:anchor-type="paragraph" svg:x="0.21325in" svg:y="1.38667in" svg:width="7.94346in" svg:height="10.13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6848" draw:style-name="a2" draw:name="image3.png" text:anchor-type="paragraph" svg:x="0.21325in" svg:y="1.38667in" svg:width="7.94346in" svg:height="10.13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7360" draw:style-name="a3" draw:name="image4.png" text:anchor-type="paragraph" svg:x="0.21325in" svg:y="1.38667in" svg:width="7.94346in" svg:height="10.13333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7872" draw:style-name="a4" draw:name="image5.png" text:anchor-type="paragraph" svg:x="0.21325in" svg:y="1.38667in" svg:width="7.94346in" svg:height="10.13333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4-00020 - NABRAM</dc:title>
    <meta:initial-creator>cii</meta:initial-creator>
    <dc:creator>Celso Da Costa Reis</dc:creator>
    <meta:creation-date>2024-06-11T16:43:00Z</meta:creation-date>
    <dc:date>2024-06-11T16:43:00Z</dc:date>
    <meta:template xlink:href="Normal" xlink:type="simple"/>
    <meta:editing-cycles>2</meta:editing-cycles>
    <meta:editing-duration>PT60S</meta:editing-duration>
    <meta:user-defined meta:name="Created" meta:value-type="date">2024-06-11T00:00:00Z</meta:user-defined>
    <meta:user-defined meta:name="Creator">PDFCreator 3.0.2.8660</meta:user-defined>
    <meta:user-defined meta:name="LastSaved" meta:value-type="date">2024-06-11T00:00:00Z</meta:user-defined>
    <meta:document-statistic meta:page-count="5" meta:paragraph-count="1" meta:word-count="2" meta:character-count="13" meta:row-count="1" meta:non-whitespace-character-count="12"/>
  </office:meta>
</office:document-meta>
</file>