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number text:level="2" text:style-name="WW_CharLFO1LVL2" style:num-format="1" text:display-levels="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bullet text:level="3" text:style-name="WW_CharLFO1LVL3" text:bullet-char="•">
        <style:list-level-properties text:space-before="1.4659in" text:min-label-width="0.1868in" text:list-level-position-and-space-mode="label-alignment">
          <style:list-level-label-alignment text:label-followed-by="listtab" fo:margin-left="1.6527in" fo:text-indent="-0.1868in"/>
        </style:list-level-properties>
      </text:list-level-style-bullet>
      <text:list-level-style-bullet text:level="4" text:style-name="WW_CharLFO1LVL4" text:bullet-char="•">
        <style:list-level-properties text:space-before="2.1465in" text:min-label-width="0.1868in" text:list-level-position-and-space-mode="label-alignment">
          <style:list-level-label-alignment text:label-followed-by="listtab" fo:margin-left="2.3333in" fo:text-indent="-0.1868in"/>
        </style:list-level-properties>
      </text:list-level-style-bullet>
      <text:list-level-style-bullet text:level="5" text:style-name="WW_CharLFO1LVL5" text:bullet-char="•">
        <style:list-level-properties text:space-before="2.827in" text:min-label-width="0.1868in" text:list-level-position-and-space-mode="label-alignment">
          <style:list-level-label-alignment text:label-followed-by="listtab" fo:margin-left="3.0138in" fo:text-indent="-0.1868in"/>
        </style:list-level-properties>
      </text:list-level-style-bullet>
      <text:list-level-style-bullet text:level="6" text:style-name="WW_CharLFO1LVL6" text:bullet-char="•">
        <style:list-level-properties text:space-before="3.5076in" text:min-label-width="0.1868in" text:list-level-position-and-space-mode="label-alignment">
          <style:list-level-label-alignment text:label-followed-by="listtab" fo:margin-left="3.6944in" fo:text-indent="-0.1868in"/>
        </style:list-level-properties>
      </text:list-level-style-bullet>
      <text:list-level-style-bullet text:level="7" text:style-name="WW_CharLFO1LVL7" text:bullet-char="•">
        <style:list-level-properties text:space-before="4.1881in" text:min-label-width="0.1868in" text:list-level-position-and-space-mode="label-alignment">
          <style:list-level-label-alignment text:label-followed-by="listtab" fo:margin-left="4.375in" fo:text-indent="-0.1868in"/>
        </style:list-level-properties>
      </text:list-level-style-bullet>
      <text:list-level-style-bullet text:level="8" text:style-name="WW_CharLFO1LVL8" text:bullet-char="•">
        <style:list-level-properties text:space-before="4.8687in" text:min-label-width="0.1868in" text:list-level-position-and-space-mode="label-alignment">
          <style:list-level-label-alignment text:label-followed-by="listtab" fo:margin-left="5.0555in" fo:text-indent="-0.1868in"/>
        </style:list-level-properties>
      </text:list-level-style-bullet>
      <text:list-level-style-bullet text:level="9" text:style-name="WW_CharLFO1LVL9" text:bullet-char="•">
        <style:list-level-properties text:space-before="5.5493in" text:min-label-width="0.1868in" text:list-level-position-and-space-mode="label-alignment">
          <style:list-level-label-alignment text:label-followed-by="listtab" fo:margin-left="5.7361in" fo:text-indent="-0.1868in"/>
        </style:list-level-properties>
      </text:list-level-style-bullet>
    </text:list-style>
    <text:list-style style:name="LFO2">
      <text:list-level-style-number text:level="1" text:style-name="WW_CharLFO2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2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2LVL3" text:bullet-char="•">
        <style:list-level-properties text:space-before="1.4541in" text:min-label-width="0.1986in" text:list-level-position-and-space-mode="label-alignment">
          <style:list-level-label-alignment text:label-followed-by="listtab" fo:margin-left="1.6527in" fo:text-indent="-0.1986in"/>
        </style:list-level-properties>
      </text:list-level-style-bullet>
      <text:list-level-style-bullet text:level="4" text:style-name="WW_CharLFO2LVL4" text:bullet-char="•">
        <style:list-level-properties text:space-before="2.1347in" text:min-label-width="0.1986in" text:list-level-position-and-space-mode="label-alignment">
          <style:list-level-label-alignment text:label-followed-by="listtab" fo:margin-left="2.3333in" fo:text-indent="-0.1986in"/>
        </style:list-level-properties>
      </text:list-level-style-bullet>
      <text:list-level-style-bullet text:level="5" text:style-name="WW_CharLFO2LVL5" text:bullet-char="•">
        <style:list-level-properties text:space-before="2.8152in" text:min-label-width="0.1986in" text:list-level-position-and-space-mode="label-alignment">
          <style:list-level-label-alignment text:label-followed-by="listtab" fo:margin-left="3.0138in" fo:text-indent="-0.1986in"/>
        </style:list-level-properties>
      </text:list-level-style-bullet>
      <text:list-level-style-bullet text:level="6" text:style-name="WW_CharLFO2LVL6" text:bullet-char="•">
        <style:list-level-properties text:space-before="3.4958in" text:min-label-width="0.1986in" text:list-level-position-and-space-mode="label-alignment">
          <style:list-level-label-alignment text:label-followed-by="listtab" fo:margin-left="3.6944in" fo:text-indent="-0.1986in"/>
        </style:list-level-properties>
      </text:list-level-style-bullet>
      <text:list-level-style-bullet text:level="7" text:style-name="WW_CharLFO2LVL7" text:bullet-char="•">
        <style:list-level-properties text:space-before="4.1763in" text:min-label-width="0.1986in" text:list-level-position-and-space-mode="label-alignment">
          <style:list-level-label-alignment text:label-followed-by="listtab" fo:margin-left="4.375in" fo:text-indent="-0.1986in"/>
        </style:list-level-properties>
      </text:list-level-style-bullet>
      <text:list-level-style-bullet text:level="8" text:style-name="WW_CharLFO2LVL8"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9" text:style-name="WW_CharLFO2LVL9" text:bullet-char="•">
        <style:list-level-properties text:space-before="5.5375in" text:min-label-width="0.1986in" text:list-level-position-and-space-mode="label-alignment">
          <style:list-level-label-alignment text:label-followed-by="listtab" fo:margin-left="5.7361in" fo:text-indent="-0.1986in"/>
        </style:list-level-properties>
      </text:list-level-style-bullet>
    </text:list-style>
    <text:list-style style:name="LFO3">
      <text:list-level-style-number text:level="1" text:style-name="WW_CharLFO3LVL1" style:num-format="1" text:start-value="6">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3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3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3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3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3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3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3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3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4">
      <text:list-level-style-number text:level="1" text:style-name="WW_CharLFO4LVL1" style:num-format="1" text:start-value="7">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number text:level="2" text:style-name="WW_CharLFO4LVL2" style:num-format="1" text:display-levels="2">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bullet text:level="3" text:style-name="WW_CharLFO4LVL3" text:bullet-char="•">
        <style:list-level-properties text:space-before="1.6131in" text:min-label-width="0.184in" text:list-level-position-and-space-mode="label-alignment">
          <style:list-level-label-alignment text:label-followed-by="listtab" fo:margin-left="1.7972in" fo:text-indent="-0.184in"/>
        </style:list-level-properties>
      </text:list-level-style-bullet>
      <text:list-level-style-bullet text:level="4" text:style-name="WW_CharLFO4LVL4" text:bullet-char="•">
        <style:list-level-properties text:space-before="2.2756in" text:min-label-width="0.184in" text:list-level-position-and-space-mode="label-alignment">
          <style:list-level-label-alignment text:label-followed-by="listtab" fo:margin-left="2.4597in" fo:text-indent="-0.184in"/>
        </style:list-level-properties>
      </text:list-level-style-bullet>
      <text:list-level-style-bullet text:level="5" text:style-name="WW_CharLFO4LVL5" text:bullet-char="•">
        <style:list-level-properties text:space-before="2.9381in" text:min-label-width="0.184in" text:list-level-position-and-space-mode="label-alignment">
          <style:list-level-label-alignment text:label-followed-by="listtab" fo:margin-left="3.1222in" fo:text-indent="-0.184in"/>
        </style:list-level-properties>
      </text:list-level-style-bullet>
      <text:list-level-style-bullet text:level="6" text:style-name="WW_CharLFO4LVL6" text:bullet-char="•">
        <style:list-level-properties text:space-before="3.6006in" text:min-label-width="0.184in" text:list-level-position-and-space-mode="label-alignment">
          <style:list-level-label-alignment text:label-followed-by="listtab" fo:margin-left="3.7847in" fo:text-indent="-0.184in"/>
        </style:list-level-properties>
      </text:list-level-style-bullet>
      <text:list-level-style-bullet text:level="7" text:style-name="WW_CharLFO4LVL7" text:bullet-char="•">
        <style:list-level-properties text:space-before="4.2631in" text:min-label-width="0.184in" text:list-level-position-and-space-mode="label-alignment">
          <style:list-level-label-alignment text:label-followed-by="listtab" fo:margin-left="4.4472in" fo:text-indent="-0.184in"/>
        </style:list-level-properties>
      </text:list-level-style-bullet>
      <text:list-level-style-bullet text:level="8" text:style-name="WW_CharLFO4LVL8" text:bullet-char="•">
        <style:list-level-properties text:space-before="4.9256in" text:min-label-width="0.184in" text:list-level-position-and-space-mode="label-alignment">
          <style:list-level-label-alignment text:label-followed-by="listtab" fo:margin-left="5.1097in" fo:text-indent="-0.184in"/>
        </style:list-level-properties>
      </text:list-level-style-bullet>
      <text:list-level-style-bullet text:level="9" text:style-name="WW_CharLFO4LVL9" text:bullet-char="•">
        <style:list-level-properties text:space-before="5.5881in" text:min-label-width="0.184in" text:list-level-position-and-space-mode="label-alignment">
          <style:list-level-label-alignment text:label-followed-by="listtab" fo:margin-left="5.7722in" fo:text-indent="-0.184in"/>
        </style:list-level-properties>
      </text:list-level-style-bullet>
    </text:list-style>
    <text:list-style style:name="LFO5">
      <text:list-level-style-number text:level="1" text:style-name="WW_CharLFO5LVL1" style:num-format="1" text:start-value="9">
        <style:list-level-properties text:space-before="0.0895in" text:min-label-width="0.2in" text:list-level-position-and-space-mode="label-alignment">
          <style:list-level-label-alignment text:label-followed-by="listtab" fo:margin-left="0.2895in" fo:text-indent="-0.2in"/>
        </style:list-level-properties>
      </text:list-level-style-number>
      <text:list-level-style-number text:level="2" text:style-name="WW_CharLFO5LVL2" style:num-format="1" text:display-levels="2">
        <style:list-level-properties text:space-before="0.0895in" text:min-label-width="0.2in" text:list-level-position-and-space-mode="label-alignment">
          <style:list-level-label-alignment text:label-followed-by="listtab" fo:margin-left="0.2895in" fo:text-indent="-0.2in"/>
        </style:list-level-properties>
      </text:list-level-style-number>
      <text:list-level-style-bullet text:level="3" text:style-name="WW_CharLFO5LVL3" text:bullet-char="•">
        <style:list-level-properties text:space-before="1.4527in" text:min-label-width="0.2in" text:list-level-position-and-space-mode="label-alignment">
          <style:list-level-label-alignment text:label-followed-by="listtab" fo:margin-left="1.6527in" fo:text-indent="-0.2in"/>
        </style:list-level-properties>
      </text:list-level-style-bullet>
      <text:list-level-style-bullet text:level="4" text:style-name="WW_CharLFO5LVL4" text:bullet-char="•">
        <style:list-level-properties text:space-before="2.1333in" text:min-label-width="0.2in" text:list-level-position-and-space-mode="label-alignment">
          <style:list-level-label-alignment text:label-followed-by="listtab" fo:margin-left="2.3333in" fo:text-indent="-0.2in"/>
        </style:list-level-properties>
      </text:list-level-style-bullet>
      <text:list-level-style-bullet text:level="5" text:style-name="WW_CharLFO5LVL5" text:bullet-char="•">
        <style:list-level-properties text:space-before="2.8138in" text:min-label-width="0.2in" text:list-level-position-and-space-mode="label-alignment">
          <style:list-level-label-alignment text:label-followed-by="listtab" fo:margin-left="3.0138in" fo:text-indent="-0.2in"/>
        </style:list-level-properties>
      </text:list-level-style-bullet>
      <text:list-level-style-bullet text:level="6" text:style-name="WW_CharLFO5LVL6" text:bullet-char="•">
        <style:list-level-properties text:space-before="3.4944in" text:min-label-width="0.2in" text:list-level-position-and-space-mode="label-alignment">
          <style:list-level-label-alignment text:label-followed-by="listtab" fo:margin-left="3.6944in" fo:text-indent="-0.2in"/>
        </style:list-level-properties>
      </text:list-level-style-bullet>
      <text:list-level-style-bullet text:level="7" text:style-name="WW_CharLFO5LVL7" text:bullet-char="•">
        <style:list-level-properties text:space-before="4.175in" text:min-label-width="0.2in" text:list-level-position-and-space-mode="label-alignment">
          <style:list-level-label-alignment text:label-followed-by="listtab" fo:margin-left="4.375in" fo:text-indent="-0.2in"/>
        </style:list-level-properties>
      </text:list-level-style-bullet>
      <text:list-level-style-bullet text:level="8" text:style-name="WW_CharLFO5LVL8" text:bullet-char="•">
        <style:list-level-properties text:space-before="4.8555in" text:min-label-width="0.2in" text:list-level-position-and-space-mode="label-alignment">
          <style:list-level-label-alignment text:label-followed-by="listtab" fo:margin-left="5.0555in" fo:text-indent="-0.2in"/>
        </style:list-level-properties>
      </text:list-level-style-bullet>
      <text:list-level-style-bullet text:level="9" text:style-name="WW_CharLFO5LVL9" text:bullet-char="•">
        <style:list-level-properties text:space-before="5.5361in" text:min-label-width="0.2in" text:list-level-position-and-space-mode="label-alignment">
          <style:list-level-label-alignment text:label-followed-by="listtab" fo:margin-left="5.7361in" fo:text-indent="-0.2in"/>
        </style:list-level-properties>
      </text:list-level-style-bullet>
    </text:list-style>
    <text:list-style style:name="LFO6">
      <text:list-level-style-number text:level="1" text:style-name="WW_CharLFO6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6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6LVL3" text:bullet-char="•">
        <style:list-level-properties text:space-before="1.3631in" text:min-label-width="0.2895in" text:list-level-position-and-space-mode="label-alignment">
          <style:list-level-label-alignment text:label-followed-by="listtab" fo:margin-left="1.6527in" fo:text-indent="-0.2895in"/>
        </style:list-level-properties>
      </text:list-level-style-bullet>
      <text:list-level-style-bullet text:level="4" text:style-name="WW_CharLFO6LVL4" text:bullet-char="•">
        <style:list-level-properties text:space-before="2.0437in" text:min-label-width="0.2895in" text:list-level-position-and-space-mode="label-alignment">
          <style:list-level-label-alignment text:label-followed-by="listtab" fo:margin-left="2.3333in" fo:text-indent="-0.2895in"/>
        </style:list-level-properties>
      </text:list-level-style-bullet>
      <text:list-level-style-bullet text:level="5" text:style-name="WW_CharLFO6LVL5" text:bullet-char="•">
        <style:list-level-properties text:space-before="2.7243in" text:min-label-width="0.2895in" text:list-level-position-and-space-mode="label-alignment">
          <style:list-level-label-alignment text:label-followed-by="listtab" fo:margin-left="3.0138in" fo:text-indent="-0.2895in"/>
        </style:list-level-properties>
      </text:list-level-style-bullet>
      <text:list-level-style-bullet text:level="6" text:style-name="WW_CharLFO6LVL6" text:bullet-char="•">
        <style:list-level-properties text:space-before="3.4048in" text:min-label-width="0.2895in" text:list-level-position-and-space-mode="label-alignment">
          <style:list-level-label-alignment text:label-followed-by="listtab" fo:margin-left="3.6944in" fo:text-indent="-0.2895in"/>
        </style:list-level-properties>
      </text:list-level-style-bullet>
      <text:list-level-style-bullet text:level="7" text:style-name="WW_CharLFO6LVL7" text:bullet-char="•">
        <style:list-level-properties text:space-before="4.0854in" text:min-label-width="0.2895in" text:list-level-position-and-space-mode="label-alignment">
          <style:list-level-label-alignment text:label-followed-by="listtab" fo:margin-left="4.375in" fo:text-indent="-0.2895in"/>
        </style:list-level-properties>
      </text:list-level-style-bullet>
      <text:list-level-style-bullet text:level="8" text:style-name="WW_CharLFO6LVL8" text:bullet-char="•">
        <style:list-level-properties text:space-before="4.7659in" text:min-label-width="0.2895in" text:list-level-position-and-space-mode="label-alignment">
          <style:list-level-label-alignment text:label-followed-by="listtab" fo:margin-left="5.0555in" fo:text-indent="-0.2895in"/>
        </style:list-level-properties>
      </text:list-level-style-bullet>
      <text:list-level-style-bullet text:level="9" text:style-name="WW_CharLFO6LVL9" text:bullet-char="•">
        <style:list-level-properties text:space-before="5.4465in" text:min-label-width="0.2895in" text:list-level-position-and-space-mode="label-alignment">
          <style:list-level-label-alignment text:label-followed-by="listtab" fo:margin-left="5.7361in" fo:text-indent="-0.2895in"/>
        </style:list-level-properties>
      </text:list-level-style-bullet>
    </text:list-style>
    <text:list-style style:name="LFO7">
      <text:list-level-style-number text:level="1" text:style-name="WW_CharLFO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7LVL2" text:bullet-char="•">
        <style:list-level-properties text:space-before="1.093in" text:min-label-width="0.1291in" text:list-level-position-and-space-mode="label-alignment">
          <style:list-level-label-alignment text:label-followed-by="listtab" fo:margin-left="1.2222in" fo:text-indent="-0.1291in"/>
        </style:list-level-properties>
      </text:list-level-style-bullet>
      <text:list-level-style-bullet text:level="3" text:style-name="WW_CharLFO7LVL3" text:bullet-char="•">
        <style:list-level-properties text:space-before="1.7458in" text:min-label-width="0.1291in" text:list-level-position-and-space-mode="label-alignment">
          <style:list-level-label-alignment text:label-followed-by="listtab" fo:margin-left="1.875in" fo:text-indent="-0.1291in"/>
        </style:list-level-properties>
      </text:list-level-style-bullet>
      <text:list-level-style-bullet text:level="4" text:style-name="WW_CharLFO7LVL4" text:bullet-char="•">
        <style:list-level-properties text:space-before="2.3986in" text:min-label-width="0.1291in" text:list-level-position-and-space-mode="label-alignment">
          <style:list-level-label-alignment text:label-followed-by="listtab" fo:margin-left="2.5277in" fo:text-indent="-0.1291in"/>
        </style:list-level-properties>
      </text:list-level-style-bullet>
      <text:list-level-style-bullet text:level="5" text:style-name="WW_CharLFO7LVL5" text:bullet-char="•">
        <style:list-level-properties text:space-before="3.0513in" text:min-label-width="0.1291in" text:list-level-position-and-space-mode="label-alignment">
          <style:list-level-label-alignment text:label-followed-by="listtab" fo:margin-left="3.1805in" fo:text-indent="-0.1291in"/>
        </style:list-level-properties>
      </text:list-level-style-bullet>
      <text:list-level-style-bullet text:level="6" text:style-name="WW_CharLFO7LVL6" text:bullet-char="•">
        <style:list-level-properties text:space-before="3.7041in" text:min-label-width="0.1291in" text:list-level-position-and-space-mode="label-alignment">
          <style:list-level-label-alignment text:label-followed-by="listtab" fo:margin-left="3.8333in" fo:text-indent="-0.1291in"/>
        </style:list-level-properties>
      </text:list-level-style-bullet>
      <text:list-level-style-bullet text:level="7" text:style-name="WW_CharLFO7LVL7" text:bullet-char="•">
        <style:list-level-properties text:space-before="4.3569in" text:min-label-width="0.1291in" text:list-level-position-and-space-mode="label-alignment">
          <style:list-level-label-alignment text:label-followed-by="listtab" fo:margin-left="4.4861in" fo:text-indent="-0.1291in"/>
        </style:list-level-properties>
      </text:list-level-style-bullet>
      <text:list-level-style-bullet text:level="8" text:style-name="WW_CharLFO7LVL8" text:bullet-char="•">
        <style:list-level-properties text:space-before="5.0097in" text:min-label-width="0.1291in" text:list-level-position-and-space-mode="label-alignment">
          <style:list-level-label-alignment text:label-followed-by="listtab" fo:margin-left="5.1388in" fo:text-indent="-0.1291in"/>
        </style:list-level-properties>
      </text:list-level-style-bullet>
      <text:list-level-style-bullet text:level="9" text:style-name="WW_CharLFO7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text:list-style style:name="LFO8">
      <text:list-level-style-number text:level="1" text:style-name="WW_CharLFO8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8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8LVL3" text:bullet-char="•">
        <style:list-level-properties text:space-before="1.4062in" text:min-label-width="0.2465in" text:list-level-position-and-space-mode="label-alignment">
          <style:list-level-label-alignment text:label-followed-by="listtab" fo:margin-left="1.6527in" fo:text-indent="-0.2465in"/>
        </style:list-level-properties>
      </text:list-level-style-bullet>
      <text:list-level-style-bullet text:level="4" text:style-name="WW_CharLFO8LVL4" text:bullet-char="•">
        <style:list-level-properties text:space-before="2.0868in" text:min-label-width="0.2465in" text:list-level-position-and-space-mode="label-alignment">
          <style:list-level-label-alignment text:label-followed-by="listtab" fo:margin-left="2.3333in" fo:text-indent="-0.2465in"/>
        </style:list-level-properties>
      </text:list-level-style-bullet>
      <text:list-level-style-bullet text:level="5" text:style-name="WW_CharLFO8LVL5" text:bullet-char="•">
        <style:list-level-properties text:space-before="2.7673in" text:min-label-width="0.2465in" text:list-level-position-and-space-mode="label-alignment">
          <style:list-level-label-alignment text:label-followed-by="listtab" fo:margin-left="3.0138in" fo:text-indent="-0.2465in"/>
        </style:list-level-properties>
      </text:list-level-style-bullet>
      <text:list-level-style-bullet text:level="6" text:style-name="WW_CharLFO8LVL6" text:bullet-char="•">
        <style:list-level-properties text:space-before="3.4479in" text:min-label-width="0.2465in" text:list-level-position-and-space-mode="label-alignment">
          <style:list-level-label-alignment text:label-followed-by="listtab" fo:margin-left="3.6944in" fo:text-indent="-0.2465in"/>
        </style:list-level-properties>
      </text:list-level-style-bullet>
      <text:list-level-style-bullet text:level="7" text:style-name="WW_CharLFO8LVL7" text:bullet-char="•">
        <style:list-level-properties text:space-before="4.1284in" text:min-label-width="0.2465in" text:list-level-position-and-space-mode="label-alignment">
          <style:list-level-label-alignment text:label-followed-by="listtab" fo:margin-left="4.375in" fo:text-indent="-0.2465in"/>
        </style:list-level-properties>
      </text:list-level-style-bullet>
      <text:list-level-style-bullet text:level="8" text:style-name="WW_CharLFO8LVL8" text:bullet-char="•">
        <style:list-level-properties text:space-before="4.809in" text:min-label-width="0.2465in" text:list-level-position-and-space-mode="label-alignment">
          <style:list-level-label-alignment text:label-followed-by="listtab" fo:margin-left="5.0555in" fo:text-indent="-0.2465in"/>
        </style:list-level-properties>
      </text:list-level-style-bullet>
      <text:list-level-style-bullet text:level="9" text:style-name="WW_CharLFO8LVL9" text:bullet-char="•">
        <style:list-level-properties text:space-before="5.4895in" text:min-label-width="0.2465in" text:list-level-position-and-space-mode="label-alignment">
          <style:list-level-label-alignment text:label-followed-by="listtab" fo:margin-left="5.7361in" fo:text-indent="-0.2465in"/>
        </style:list-level-properties>
      </text:list-level-style-bullet>
    </text:list-style>
    <style:style style:name="P1" style:parent-style-name="Corpodetexto" style:master-page-name="MP0" style:family="paragraph">
      <style:paragraph-properties fo:break-before="page" fo:margin-top="0.0069in" style:page-number="1"/>
    </style:style>
    <style:style style:name="T51" style:parent-style-name="Fonteparág.padrão" style:family="text">
      <style:text-properties fo:language="pt" fo:country="BR" style:language-asian="pt" style:country-asian="BR"/>
    </style:style>
    <style:style style:name="P52" style:parent-style-name="Título1" style:family="paragraph">
      <style:paragraph-properties fo:text-align="justify" fo:margin-top="0.0652in" fo:line-height="101%" fo:margin-left="2.6513in" fo:margin-right="1.2902in">
        <style:tab-stops/>
      </style:paragraph-properties>
    </style:style>
    <style:style style:name="T53" style:parent-style-name="Fonteparág.padrão" style:family="text">
      <style:text-properties style:text-underline-type="none" style:text-underline-color="font-color"/>
    </style:style>
    <style:style style:name="T54" style:parent-style-name="Fonteparág.padrão" style:family="text">
      <style:text-properties fo:letter-spacing="0.0006in" style:text-underline-type="none" style:text-underline-color="font-color"/>
    </style:style>
    <style:style style:name="T55" style:parent-style-name="Fonteparág.padrão" style:family="text">
      <style:text-properties style:text-underline-type="none" style:text-underline-color="font-color"/>
    </style:style>
    <style:style style:name="T56" style:parent-style-name="Fonteparág.padrão" style:family="text">
      <style:text-properties fo:letter-spacing="0.0006in" style:text-underline-type="none" style:text-underline-color="font-color"/>
    </style:style>
    <style:style style:name="T57" style:parent-style-name="Fonteparág.padrão" style:family="text">
      <style:text-properties style:text-underline-type="none" style:text-underline-color="font-color"/>
    </style:style>
    <style:style style:name="T58" style:parent-style-name="Fonteparág.padrão" style:family="text">
      <style:text-properties fo:letter-spacing="0.0006in" style:text-underline-type="none" style:text-underline-color="font-color"/>
    </style:style>
    <style:style style:name="T59" style:parent-style-name="Fonteparág.padrão" style:family="text">
      <style:text-properties style:text-underline-type="none" style:text-underline-color="font-color"/>
    </style:style>
    <style:style style:name="T60" style:parent-style-name="Fonteparág.padrão" style:family="text">
      <style:text-properties fo:letter-spacing="0.0006in" style:text-underline-type="none" style:text-underline-color="font-color"/>
    </style:style>
    <style:style style:name="T61" style:parent-style-name="Fonteparág.padrão" style:family="text">
      <style:text-properties style:text-underline-type="none" style:text-underline-color="font-color"/>
    </style:style>
    <style:style style:name="T62" style:parent-style-name="Fonteparág.padrão" style:family="text">
      <style:text-properties fo:letter-spacing="0.0006in" style:text-underline-type="none" style:text-underline-color="font-color"/>
    </style:style>
    <style:style style:name="T63" style:parent-style-name="Fonteparág.padrão" style:family="text">
      <style:text-properties style:text-underline-type="none" style:text-underline-color="font-color"/>
    </style:style>
    <style:style style:name="T64" style:parent-style-name="Fonteparág.padrão" style:family="text">
      <style:text-properties fo:letter-spacing="0.0006in" style:text-underline-type="none" style:text-underline-color="font-color"/>
    </style:style>
    <style:style style:name="T65" style:parent-style-name="Fonteparág.padrão" style:family="text">
      <style:text-properties style:text-underline-type="none" style:text-underline-color="font-color"/>
    </style:style>
    <style:style style:name="T66" style:parent-style-name="Fonteparág.padrão" style:family="text">
      <style:text-properties fo:letter-spacing="0.0006in" style:text-underline-type="none" style:text-underline-color="font-color"/>
    </style:style>
    <style:style style:name="T67" style:parent-style-name="Fonteparág.padrão" style:family="text">
      <style:text-properties style:text-underline-type="none" style:text-underline-color="font-color"/>
    </style:style>
    <style:style style:name="T68" style:parent-style-name="Fonteparág.padrão" style:family="text">
      <style:text-properties fo:letter-spacing="0.0006in" style:text-underline-type="none" style:text-underline-color="font-color"/>
    </style:style>
    <style:style style:name="T69" style:parent-style-name="Fonteparág.padrão" style:family="text">
      <style:text-properties style:text-underline-type="none" style:text-underline-color="font-color"/>
    </style:style>
    <style:style style:name="T70" style:parent-style-name="Fonteparág.padrão" style:family="text">
      <style:text-properties fo:letter-spacing="0.0006in" style:text-underline-type="none" style:text-underline-color="font-color"/>
    </style:style>
    <style:style style:name="T71" style:parent-style-name="Fonteparág.padrão" style:family="text">
      <style:text-properties style:text-underline-type="none" style:text-underline-color="font-color"/>
    </style:style>
    <style:style style:name="T72" style:parent-style-name="Fonteparág.padrão" style:family="text">
      <style:text-properties fo:letter-spacing="0.0006in" style:text-underline-type="none" style:text-underline-color="font-color"/>
    </style:style>
    <style:style style:name="T73" style:parent-style-name="Fonteparág.padrão" style:family="text">
      <style:text-properties style:text-underline-type="none" style:text-underline-color="font-color"/>
    </style:style>
    <style:style style:name="T74" style:parent-style-name="Fonteparág.padrão" style:family="text">
      <style:text-properties fo:letter-spacing="0.0312in" style:text-underline-type="none" style:text-underline-color="font-color"/>
    </style:style>
    <style:style style:name="T75" style:parent-style-name="Fonteparág.padrão" style:family="text">
      <style:text-properties style:text-underline-type="none" style:text-underline-color="font-color"/>
    </style:style>
    <style:style style:name="T76" style:parent-style-name="Fonteparág.padrão" style:family="text">
      <style:text-properties fo:letter-spacing="-0.0291in" style:text-underline-type="none" style:text-underline-color="font-color"/>
    </style:style>
    <style:style style:name="T77" style:parent-style-name="Fonteparág.padrão" style:family="text">
      <style:text-properties style:text-underline-type="none" style:text-underline-color="font-color"/>
    </style:style>
    <style:style style:name="T78" style:parent-style-name="Fonteparág.padrão" style:family="text">
      <style:text-properties fo:letter-spacing="0.0006in" style:text-underline-type="none" style:text-underline-color="font-color"/>
    </style:style>
    <style:style style:name="T79" style:parent-style-name="Fonteparág.padrão" style:family="text">
      <style:text-properties style:text-underline-type="none" style:text-underline-color="font-color"/>
    </style:style>
    <style:style style:name="T80" style:parent-style-name="Fonteparág.padrão" style:family="text">
      <style:text-properties fo:letter-spacing="-0.0055in" style:text-underline-type="none" style:text-underline-color="font-color"/>
    </style:style>
    <style:style style:name="T81" style:parent-style-name="Fonteparág.padrão" style:family="text">
      <style:text-properties style:text-underline-type="none" style:text-underline-color="font-color"/>
    </style:style>
    <style:style style:name="T82" style:parent-style-name="Fonteparág.padrão" style:family="text">
      <style:text-properties fo:letter-spacing="-0.0013in" style:text-underline-type="none" style:text-underline-color="font-color"/>
    </style:style>
    <style:style style:name="T83" style:parent-style-name="Fonteparág.padrão" style:family="text">
      <style:text-properties style:text-underline-type="none" style:text-underline-color="font-color"/>
    </style:style>
    <style:style style:name="T84" style:parent-style-name="Fonteparág.padrão" style:family="text">
      <style:text-properties fo:letter-spacing="-0.002in" style:text-underline-type="none" style:text-underline-color="font-color"/>
    </style:style>
    <style:style style:name="T85" style:parent-style-name="Fonteparág.padrão" style:family="text">
      <style:text-properties style:text-underline-type="none" style:text-underline-color="font-color"/>
    </style:style>
    <style:style style:name="T86" style:parent-style-name="Fonteparág.padrão" style:family="text">
      <style:text-properties fo:letter-spacing="-0.0013in" style:text-underline-type="none" style:text-underline-color="font-color"/>
    </style:style>
    <style:style style:name="T87" style:parent-style-name="Fonteparág.padrão" style:family="text">
      <style:text-properties style:text-underline-type="none" style:text-underline-color="font-color"/>
    </style:style>
    <style:style style:name="P88" style:parent-style-name="Corpodetexto" style:family="paragraph">
      <style:text-properties style:font-name="Arial" fo:font-weight="bold" style:font-weight-asian="bold" fo:font-size="9pt" style:font-size-asian="9pt"/>
    </style:style>
    <style:style style:name="P89" style:parent-style-name="Corpodetexto" style:family="paragraph">
      <style:paragraph-properties fo:text-align="justify" fo:margin-top="0.1118in" fo:margin-left="0.2895in" fo:margin-right="1.2951in" fo:text-indent="0.1569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291in"/>
    </style:style>
    <style:style style:name="T92" style:parent-style-name="Fonteparág.padrão" style:family="text">
      <style:text-properties fo:letter-spacing="-0.002in"/>
    </style:style>
    <style:style style:name="T93" style:parent-style-name="Fonteparág.padrão" style:family="text">
      <style:text-properties fo:letter-spacing="-0.0027in"/>
    </style:style>
    <style:style style:name="T94" style:parent-style-name="Fonteparág.padrão" style:family="text">
      <style:text-properties fo:letter-spacing="-0.0013in"/>
    </style:style>
    <style:style style:name="T95" style:parent-style-name="Fonteparág.padrão" style:family="text">
      <style:text-properties fo:letter-spacing="-0.0027in"/>
    </style:style>
    <style:style style:name="T96" style:parent-style-name="Fonteparág.padrão" style:family="text">
      <style:text-properties fo:letter-spacing="-0.0027in"/>
    </style:style>
    <style:style style:name="T97" style:parent-style-name="Fonteparág.padrão" style:family="text">
      <style:text-properties fo:letter-spacing="-0.0013in"/>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fo:font-weight="bold" style:font-weight-asian="bold" fo:letter-spacing="-0.0034in"/>
    </style:style>
    <style:style style:name="T103" style:parent-style-name="Fonteparág.padrão" style:family="text">
      <style:text-properties style:font-name="Arial" fo:font-weight="bold" style:font-weight-asian="bold"/>
    </style:style>
    <style:style style:name="T104" style:parent-style-name="Fonteparág.padrão" style:family="text">
      <style:text-properties style:font-name="Arial" fo:font-weight="bold" style:font-weight-asian="bold" fo:letter-spacing="-0.0027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style:font-name="Arial" fo:font-weight="bold" style:font-weight-asian="bold" fo:letter-spacing="-0.0291in"/>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291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P131" style:parent-style-name="Corpodetexto" style:family="paragraph">
      <style:text-properties fo:font-size="9pt" style:font-size-asian="9pt"/>
    </style:style>
    <style:style style:name="P132" style:parent-style-name="Título1" style:family="paragraph">
      <style:paragraph-properties fo:margin-top="0.1055in"/>
    </style:style>
    <style:style style:name="T133" style:parent-style-name="Fonteparág.padrão" style:family="text">
      <style:text-properties fo:letter-spacing="-0.0069in"/>
    </style:style>
    <style:style style:name="T134" style:parent-style-name="Fonteparág.padrão" style:family="text">
      <style:text-properties fo:letter-spacing="-0.0062in"/>
    </style:style>
    <style:style style:name="T135" style:parent-style-name="Fonteparág.padrão" style:family="text">
      <style:text-properties fo:letter-spacing="-0.0027in"/>
    </style:style>
    <style:style style:name="T136" style:parent-style-name="Fonteparág.padrão" style:family="text">
      <style:text-properties fo:letter-spacing="-0.0027in"/>
    </style:style>
    <style:style style:name="P137" style:parent-style-name="Corpodetexto" style:family="paragraph">
      <style:paragraph-properties fo:margin-top="0.0069in"/>
      <style:text-properties style:font-name="Arial" fo:font-weight="bold" style:font-weight-asian="bold" fo:font-size="7.5pt" style:font-size-asian="7.5pt"/>
    </style:style>
    <style:style style:name="P138" style:parent-style-name="Corpodetexto" style:family="paragraph">
      <style:paragraph-properties fo:margin-left="0.2895in" fo:margin-right="1.2715in" fo:text-indent="0.1569in">
        <style:tab-stops/>
      </style:paragraph-properties>
    </style:style>
    <style:style style:name="T139" style:parent-style-name="Fonteparág.padrão" style:family="text">
      <style:text-properties fo:letter-spacing="0.0243in"/>
    </style:style>
    <style:style style:name="T140" style:parent-style-name="Fonteparág.padrão" style:family="text">
      <style:text-properties fo:letter-spacing="0.0125in"/>
    </style:style>
    <style:style style:name="T141" style:parent-style-name="Fonteparág.padrão" style:family="text">
      <style:text-properties fo:letter-spacing="0.0131in"/>
    </style:style>
    <style:style style:name="T142" style:parent-style-name="Fonteparág.padrão" style:family="text">
      <style:text-properties fo:letter-spacing="0.0125in"/>
    </style:style>
    <style:style style:name="T143" style:parent-style-name="Fonteparág.padrão" style:family="text">
      <style:text-properties fo:letter-spacing="0.0118in"/>
    </style:style>
    <style:style style:name="T144" style:parent-style-name="Fonteparág.padrão" style:family="text">
      <style:text-properties fo:letter-spacing="0.0131in"/>
    </style:style>
    <style:style style:name="T145" style:parent-style-name="Fonteparág.padrão" style:family="text">
      <style:text-properties fo:letter-spacing="0.0125in"/>
    </style:style>
    <style:style style:name="T146" style:parent-style-name="Fonteparág.padrão" style:family="text">
      <style:text-properties fo:letter-spacing="0.0125in"/>
    </style:style>
    <style:style style:name="T147" style:parent-style-name="Fonteparág.padrão" style:family="text">
      <style:text-properties fo:letter-spacing="0.0131in"/>
    </style:style>
    <style:style style:name="T148" style:parent-style-name="Fonteparág.padrão" style:family="text">
      <style:text-properties fo:letter-spacing="0.0125in"/>
    </style:style>
    <style:style style:name="T149" style:parent-style-name="Fonteparág.padrão" style:family="text">
      <style:text-properties fo:letter-spacing="0.0131in"/>
    </style:style>
    <style:style style:name="T150" style:parent-style-name="Fonteparág.padrão" style:family="text">
      <style:text-properties fo:letter-spacing="0.0118in"/>
    </style:style>
    <style:style style:name="T151" style:parent-style-name="Fonteparág.padrão" style:family="text">
      <style:text-properties fo:letter-spacing="0.0138in"/>
    </style:style>
    <style:style style:name="T152" style:parent-style-name="Fonteparág.padrão" style:family="text">
      <style:text-properties fo:letter-spacing="0.0125in"/>
    </style:style>
    <style:style style:name="T153" style:parent-style-name="Fonteparág.padrão" style:family="text">
      <style:text-properties fo:letter-spacing="0.0104in"/>
    </style:style>
    <style:style style:name="T154" style:parent-style-name="Fonteparág.padrão" style:family="text">
      <style:text-properties fo:letter-spacing="-0.0291in"/>
    </style:style>
    <style:style style:name="T155" style:parent-style-name="Fonteparág.padrão" style:family="text">
      <style:text-properties fo:letter-spacing="-0.0013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13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P161" style:parent-style-name="Corpodetexto" style:family="paragraph">
      <style:text-properties fo:font-size="9pt" style:font-size-asian="9pt"/>
    </style:style>
    <style:style style:name="P162" style:parent-style-name="Corpodetexto" style:family="paragraph">
      <style:paragraph-properties fo:margin-top="0.0048in"/>
      <style:text-properties fo:font-size="7pt" style:font-size-asian="7pt"/>
    </style:style>
    <style:style style:name="T163" style:parent-style-name="Fonteparág.padrão" style:family="text">
      <style:text-properties fo:letter-spacing="-0.0076in"/>
    </style:style>
    <style:style style:name="T164" style:parent-style-name="Fonteparág.padrão" style:family="text">
      <style:text-properties fo:letter-spacing="-0.0069in"/>
    </style:style>
    <style:style style:name="T165" style:parent-style-name="Fonteparág.padrão" style:family="text">
      <style:text-properties fo:letter-spacing="-0.0041in"/>
    </style:style>
    <style:style style:name="T166" style:parent-style-name="Fonteparág.padrão" style:family="text">
      <style:text-properties fo:letter-spacing="-0.0034in"/>
    </style:style>
    <style:style style:name="P167" style:parent-style-name="Corpodetexto" style:family="paragraph">
      <style:paragraph-properties fo:margin-top="0.0069in"/>
      <style:text-properties style:font-name="Arial" fo:font-weight="bold" style:font-weight-asian="bold" fo:font-size="7.5pt" style:font-size-asian="7.5pt"/>
    </style:style>
    <style:style style:name="P168" style:parent-style-name="ParágrafodaLista" style:family="paragraph">
      <style:paragraph-properties fo:text-indent="0.1569in">
        <style:tab-stops>
          <style:tab-stop style:type="left" style:position="0.3444in"/>
        </style:tab-stops>
      </style:paragraph-properties>
    </style:style>
    <style:style style:name="T169" style:parent-style-name="Fonteparág.padrão" style:family="text">
      <style:text-properties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291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1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P211" style:parent-style-name="Corpodetexto" style:family="paragraph">
      <style:paragraph-properties fo:margin-top="0.0034in"/>
      <style:text-properties fo:font-size="7.5pt" style:font-size-asian="7.5pt"/>
    </style:style>
    <style:style style:name="P212" style:parent-style-name="ParágrafodaLista" style:family="paragraph">
      <style:paragraph-properties fo:margin-right="1.2965in" fo:text-indent="0.1569in">
        <style:tab-stops>
          <style:tab-stop style:type="left" style:position="0.3486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34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7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34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7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34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7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34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7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P247" style:parent-style-name="Corpodetexto" style:family="paragraph">
      <style:paragraph-properties fo:margin-top="0.0041in"/>
      <style:text-properties fo:font-size="7.5pt" style:font-size-asian="7.5pt"/>
    </style:style>
    <style:style style:name="P248" style:parent-style-name="ParágrafodaLista" style:family="paragraph">
      <style:paragraph-properties fo:text-indent="0.1569in">
        <style:tab-stops>
          <style:tab-stop style:type="left" style:position="0.3444in"/>
        </style:tab-stops>
      </style:paragraph-properties>
    </style:style>
    <style:style style:name="T249" style:parent-style-name="Fonteparág.padrão" style:family="text">
      <style:text-properties fo:font-size="8pt" style:font-size-asian="8pt"/>
    </style:style>
    <style:style style:name="T250" style:parent-style-name="Fonteparág.padrão" style:family="text">
      <style:text-properties fo:letter-spacing="-0.0291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291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284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298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284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284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98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29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28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298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28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284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298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291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29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291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2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7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P316" style:parent-style-name="Corpodetexto" style:family="paragraph">
      <style:paragraph-properties fo:margin-top="0.0055in"/>
      <style:text-properties fo:font-size="7.5pt" style:font-size-asian="7.5pt"/>
    </style:style>
    <style:style style:name="T317" style:parent-style-name="Fonteparág.padrão" style:family="text">
      <style:text-properties fo:letter-spacing="-0.0069in"/>
    </style:style>
    <style:style style:name="T318" style:parent-style-name="Fonteparág.padrão" style:family="text">
      <style:text-properties fo:letter-spacing="-0.0069in"/>
    </style:style>
    <style:style style:name="T319" style:parent-style-name="Fonteparág.padrão" style:family="text">
      <style:text-properties fo:letter-spacing="-0.0034in"/>
    </style:style>
    <style:style style:name="T320" style:parent-style-name="Fonteparág.padrão" style:family="text">
      <style:text-properties fo:letter-spacing="-0.0034in"/>
    </style:style>
    <style:style style:name="P321" style:parent-style-name="Corpodetexto" style:family="paragraph">
      <style:paragraph-properties fo:margin-top="0.0069in"/>
      <style:text-properties style:font-name="Arial" fo:font-weight="bold" style:font-weight-asian="bold" fo:font-size="7.5pt" style:font-size-asian="7.5pt"/>
    </style:style>
    <style:style style:name="P322" style:parent-style-name="Corpodetexto" style:family="paragraph">
      <style:paragraph-properties fo:text-align="justify" fo:margin-left="0.2895in" fo:margin-right="1.2951in" fo:text-indent="0.1569in">
        <style:tab-stops/>
      </style:paragraph-properties>
    </style:style>
    <style:style style:name="T323" style:parent-style-name="Fonteparág.padrão" style:family="text">
      <style:text-properties fo:language="pt" fo:country="BR" style:language-asian="pt" style:country-asian="BR"/>
    </style:style>
    <style:style style:name="P324" style:parent-style-name="Normal" style:family="paragraph">
      <style:paragraph-properties fo:line-height="0.1236in">
        <style:tab-stops>
          <style:tab-stop style:type="left" style:position="0.3604in"/>
        </style:tab-stops>
      </style:paragraph-properties>
    </style:style>
    <style:style style:name="T3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6" style:parent-style-name="Fonteparág.padrão" style:family="text">
      <style:text-properties fo:font-size="8pt" style:font-size-asian="8pt" style:text-underline-type="double" style:text-underline-style="solid" style:text-underline-width="auto" style:text-underline-mode="continuous"/>
    </style:style>
    <style:style style:name="P327" style:parent-style-name="Normal" style:family="paragraph">
      <style:paragraph-properties fo:line-height="0.1236in">
        <style:tab-stops>
          <style:tab-stop style:type="left" style:position="0.3604in"/>
        </style:tab-stops>
      </style:paragraph-properties>
    </style:style>
    <style:style style:name="T3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9" style:parent-style-name="Fonteparág.padrão" style:family="text">
      <style:text-properties fo:font-size="8pt" style:font-size-asian="8pt" style:text-underline-type="double" style:text-underline-style="solid" style:text-underline-width="auto" style:text-underline-mode="continuous"/>
    </style:style>
    <style:style style:name="T330" style:parent-style-name="Fonteparág.padrão" style:family="text">
      <style:text-properties fo:language="pt" fo:country="BR" style:language-asian="pt" style:country-asian="BR"/>
    </style:style>
    <style:style style:name="P331" style:parent-style-name="Corpodetexto" style:family="paragraph">
      <style:paragraph-properties fo:margin-top="0.0097in" fo:margin-left="0.0138in">
        <style:tab-stops/>
      </style:paragraph-properties>
    </style:style>
    <style:style style:name="T332" style:parent-style-name="Fonteparág.padrão" style:family="text">
      <style:text-properties fo:letter-spacing="0.0006in"/>
    </style:style>
    <style:style style:name="T333" style:parent-style-name="Fonteparág.padrão" style:family="text">
      <style:text-properties fo:letter-spacing="-0.0291in"/>
    </style:style>
    <style:style style:name="T334" style:parent-style-name="Fonteparág.padrão" style:family="text">
      <style:text-properties fo:letter-spacing="-0.0013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P337" style:parent-style-name="Corpodetexto" style:family="paragraph">
      <style:paragraph-properties fo:margin-top="0.0048in"/>
      <style:text-properties fo:font-size="7.5pt" style:font-size-asian="7.5pt"/>
    </style:style>
    <style:style style:name="TableColumn339" style:family="table-column">
      <style:table-column-properties style:column-width="0.4159in" style:use-optimal-column-width="false"/>
    </style:style>
    <style:style style:name="TableColumn340" style:family="table-column">
      <style:table-column-properties style:column-width="1.4in" style:use-optimal-column-width="false"/>
    </style:style>
    <style:style style:name="TableColumn341" style:family="table-column">
      <style:table-column-properties style:column-width="0.552in" style:use-optimal-column-width="false"/>
    </style:style>
    <style:style style:name="TableColumn342" style:family="table-column">
      <style:table-column-properties style:column-width="1.3381in" style:use-optimal-column-width="false"/>
    </style:style>
    <style:style style:name="TableColumn343" style:family="table-column">
      <style:table-column-properties style:column-width="1.2631in" style:use-optimal-column-width="false"/>
    </style:style>
    <style:style style:name="Table338" style:family="table">
      <style:table-properties style:width="4.9694in" fo:margin-left="0.5687in" table:align="left"/>
    </style:style>
    <style:style style:name="TableRow344" style:family="table-row">
      <style:table-row-properties style:min-row-height="0.2375in" style:use-optimal-row-height="false"/>
    </style:style>
    <style:style style:name="TableCell345" style:family="table-cell">
      <style:table-cell-properties fo:border="0.0138in solid #000000" fo:background-color="#F1F1F1" style:writing-mode="lr-tb" fo:padding-top="0in" fo:padding-left="0in" fo:padding-bottom="0in" fo:padding-right="0in"/>
    </style:style>
    <style:style style:name="P346" style:parent-style-name="TableParagraph" style:family="paragraph">
      <style:paragraph-properties fo:margin-top="0.0548in" fo:line-height="100%" fo:margin-left="0.0569in" fo:margin-right="0.0506in">
        <style:tab-stops/>
      </style:paragraph-properties>
      <style:text-properties style:font-name="Arial" fo:font-weight="bold" style:font-weight-asian="bold" fo:font-size="8pt" style:font-size-asian="8pt"/>
    </style:style>
    <style:style style:name="TableCell347" style:family="table-cell">
      <style:table-cell-properties fo:border-top="0.0138in solid #000000" fo:border-left="0.0138in solid #000000" fo:border-bottom="0.0138in solid #000000" fo:border-right="0.0069in solid #000000" fo:background-color="#F1F1F1" style:writing-mode="lr-tb" fo:padding-top="0in" fo:padding-left="0in" fo:padding-bottom="0in" fo:padding-right="0in"/>
    </style:style>
    <style:style style:name="P348" style:parent-style-name="TableParagraph" style:family="paragraph">
      <style:paragraph-properties fo:text-align="start" fo:margin-top="0.0548in" fo:line-height="100%"/>
      <style:text-properties style:font-name="Arial" fo:font-weight="bold" style:font-weight-asian="bold" fo:font-size="8pt" style:font-size-asian="8pt"/>
    </style:style>
    <style:style style:name="TableCell349" style:family="table-cell">
      <style:table-cell-properties fo:border="0.0069in solid #000000" fo:background-color="#F1F1F1" style:writing-mode="lr-tb" fo:padding-top="0in" fo:padding-left="0in" fo:padding-bottom="0in" fo:padding-right="0in"/>
    </style:style>
    <style:style style:name="P350" style:parent-style-name="TableParagraph" style:family="paragraph">
      <style:paragraph-properties fo:margin-top="0.0548in" fo:line-height="100%" fo:margin-left="0.0923in" fo:margin-right="0.0854in">
        <style:tab-stops/>
      </style:paragraph-properties>
      <style:text-properties style:font-name="Arial" fo:font-weight="bold" style:font-weight-asian="bold" fo:font-size="8pt" style:font-size-asian="8pt"/>
    </style:style>
    <style:style style:name="TableCell351" style:family="table-cell">
      <style:table-cell-properties fo:border-top="0.0138in solid #000000" fo:border-left="0.0069in solid #000000" fo:border-bottom="0.0138in solid #000000" fo:border-right="0.0069in solid #000000" fo:background-color="#F1F1F1" style:writing-mode="lr-tb" fo:padding-top="0in" fo:padding-left="0in" fo:padding-bottom="0in" fo:padding-right="0in"/>
    </style:style>
    <style:style style:name="P352" style:parent-style-name="TableParagraph" style:family="paragraph">
      <style:paragraph-properties fo:text-align="start" fo:margin-top="0.0548in" fo:line-height="100%" fo:margin-left="0.1444in" fo:margin-right="-0.0104in">
        <style:tab-stops/>
      </style:paragraph-properties>
    </style:style>
    <style:style style:name="T353" style:parent-style-name="Fonteparág.padrão" style:family="text">
      <style:text-properties style:font-name="Arial" fo:font-weight="bold" style:font-weight-asian="bold" fo:letter-spacing="-0.0006in" fo:font-size="8pt" style:font-size-asian="8pt"/>
    </style:style>
    <style:style style:name="T354" style:parent-style-name="Fonteparág.padrão" style:family="text">
      <style:text-properties style:font-name="Arial" fo:font-weight="bold" style:font-weight-asian="bold" fo:letter-spacing="-0.0055in" fo:font-size="8pt" style:font-size-asian="8pt"/>
    </style:style>
    <style:style style:name="T355" style:parent-style-name="Fonteparág.padrão" style:family="text">
      <style:text-properties style:font-name="Arial" fo:font-weight="bold" style:font-weight-asian="bold" fo:letter-spacing="-0.0006in" fo:font-size="8pt" style:font-size-asian="8pt"/>
    </style:style>
    <style:style style:name="T356" style:parent-style-name="Fonteparág.padrão" style:family="text">
      <style:text-properties style:font-name="Arial" fo:font-weight="bold" style:font-weight-asian="bold" fo:letter-spacing="-0.0041in" fo:font-size="8pt" style:font-size-asian="8pt"/>
    </style:style>
    <style:style style:name="T357" style:parent-style-name="Fonteparág.padrão" style:family="text">
      <style:text-properties style:font-name="Arial" fo:font-weight="bold" style:font-weight-asian="bold" fo:font-size="8pt" style:font-size-asian="8pt"/>
    </style:style>
    <style:style style:name="TableCell358" style:family="table-cell">
      <style:table-cell-properties fo:border-top="0.0138in solid #000000" fo:border-left="0.0069in solid #000000" fo:border-bottom="0.0138in solid #000000" fo:border-right="0.0138in solid #000000" fo:background-color="#F1F1F1" style:writing-mode="lr-tb" fo:padding-top="0in" fo:padding-left="0in" fo:padding-bottom="0in" fo:padding-right="0in"/>
    </style:style>
    <style:style style:name="P359" style:parent-style-name="TableParagraph" style:family="paragraph">
      <style:paragraph-properties fo:text-align="end" fo:margin-top="0.0548in" fo:line-height="100%" fo:margin-left="0in" fo:margin-right="0.1451in">
        <style:tab-stops/>
      </style:paragraph-properties>
    </style:style>
    <style:style style:name="T360" style:parent-style-name="Fonteparág.padrão" style:family="text">
      <style:text-properties style:font-name="Arial" fo:font-weight="bold" style:font-weight-asian="bold" fo:font-size="8pt" style:font-size-asian="8pt"/>
    </style:style>
    <style:style style:name="T361" style:parent-style-name="Fonteparág.padrão" style:family="text">
      <style:text-properties style:font-name="Arial" fo:font-weight="bold" style:font-weight-asian="bold" fo:letter-spacing="-0.0041in" fo:font-size="8pt" style:font-size-asian="8pt"/>
    </style:style>
    <style:style style:name="T362" style:parent-style-name="Fonteparág.padrão" style:family="text">
      <style:text-properties style:font-name="Arial" fo:font-weight="bold" style:font-weight-asian="bold" fo:font-size="8pt" style:font-size-asian="8pt"/>
    </style:style>
    <style:style style:name="T363" style:parent-style-name="Fonteparág.padrão" style:family="text">
      <style:text-properties style:font-name="Arial" fo:font-weight="bold" style:font-weight-asian="bold" fo:letter-spacing="-0.0034in" fo:font-size="8pt" style:font-size-asian="8pt"/>
    </style:style>
    <style:style style:name="T364" style:parent-style-name="Fonteparág.padrão" style:family="text">
      <style:text-properties style:font-name="Arial" fo:font-weight="bold" style:font-weight-asian="bold" fo:font-size="8pt" style:font-size-asian="8pt"/>
    </style:style>
    <style:style style:name="TableRow365" style:family="table-row">
      <style:table-row-properties style:min-row-height="0.1229in" style:use-optimal-row-height="false"/>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margin-left="0.0569in" fo:margin-right="0.0493in">
        <style:tab-stops/>
      </style:paragraph-properties>
      <style:text-properties fo:font-size="8pt" style:font-size-asian="8pt"/>
    </style:style>
    <style:style style:name="TableCell36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69" style:parent-style-name="TableParagraph" style:family="paragraph">
      <style:paragraph-properties fo:text-align="start"/>
    </style:style>
    <style:style style:name="T370" style:parent-style-name="Fonteparág.padrão" style:family="text">
      <style:text-properties fo:font-size="8pt" style:font-size-asian="8pt"/>
    </style:style>
    <style:style style:name="T371" style:parent-style-name="Fonteparág.padrão" style:family="text">
      <style:text-properties fo:letter-spacing="-0.002in" fo:font-size="8pt" style:font-size-asian="8pt"/>
    </style:style>
    <style:style style:name="T372" style:parent-style-name="Fonteparág.padrão" style:family="text">
      <style:text-properties fo:font-size="8pt" style:font-size-asian="8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left="0.0916in" fo:margin-right="0.0854in">
        <style:tab-stops/>
      </style:paragraph-properties>
      <style:text-properties fo:font-size="8pt" style:font-size-asian="8pt"/>
    </style:style>
    <style:style style:name="TableCell37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76" style:parent-style-name="TableParagraph" style:family="paragraph">
      <style:paragraph-properties fo:text-align="start" fo:margin-left="0.8444in">
        <style:tab-stops/>
      </style:paragraph-properties>
      <style:text-properties fo:font-size="8pt" style:font-size-asian="8pt"/>
    </style:style>
    <style:style style:name="TableCell37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8" style:parent-style-name="TableParagraph" style:family="paragraph">
      <style:paragraph-properties fo:text-align="end" fo:margin-left="0in" fo:margin-right="0.1437in">
        <style:tab-stops/>
      </style:paragraph-properties>
      <style:text-properties fo:font-size="8pt" style:font-size-asian="8pt"/>
    </style:style>
    <style:style style:name="TableRow379" style:family="table-row">
      <style:table-row-properties style:min-row-height="0.1229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margin-left="0.0569in" fo:margin-right="0.0493in">
        <style:tab-stops/>
      </style:paragraph-properties>
      <style:text-properties fo:font-size="8pt" style:font-size-asian="8pt"/>
    </style:style>
    <style:style style:name="TableCell38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83" style:parent-style-name="TableParagraph" style:family="paragraph">
      <style:paragraph-properties fo:text-align="start"/>
    </style:style>
    <style:style style:name="T384" style:parent-style-name="Fonteparág.padrão" style:family="text">
      <style:text-properties fo:font-size="8pt" style:font-size-asian="8pt"/>
    </style:style>
    <style:style style:name="T385" style:parent-style-name="Fonteparág.padrão" style:family="text">
      <style:text-properties fo:letter-spacing="-0.002in" fo:font-size="8pt" style:font-size-asian="8pt"/>
    </style:style>
    <style:style style:name="T386" style:parent-style-name="Fonteparág.padrão" style:family="text">
      <style:text-properties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left="0.0916in" fo:margin-right="0.0854in">
        <style:tab-stops/>
      </style:paragraph-properties>
      <style:text-properties fo:font-size="8pt" style:font-size-asian="8pt"/>
    </style:style>
    <style:style style:name="TableCell38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90" style:parent-style-name="TableParagraph" style:family="paragraph">
      <style:paragraph-properties fo:text-align="start" fo:margin-left="0.8444in">
        <style:tab-stops/>
      </style:paragraph-properties>
      <style:text-properties fo:font-size="8pt" style:font-size-asian="8pt"/>
    </style:style>
    <style:style style:name="TableCell3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92" style:parent-style-name="TableParagraph" style:family="paragraph">
      <style:paragraph-properties fo:text-align="end" fo:margin-left="0in" fo:margin-right="0.1437in">
        <style:tab-stops/>
      </style:paragraph-properties>
      <style:text-properties fo:font-size="8pt" style:font-size-asian="8pt"/>
    </style:style>
    <style:style style:name="TableRow393" style:family="table-row">
      <style:table-row-properties style:min-row-height="0.2493in" style:use-optimal-row-height="false"/>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margin-top="0.059in" fo:line-height="100%" fo:margin-left="0.0569in" fo:margin-right="0.0493in">
        <style:tab-stops/>
      </style:paragraph-properties>
      <style:text-properties fo:font-size="8pt" style:font-size-asian="8pt"/>
    </style:style>
    <style:style style:name="TableCell39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97" style:parent-style-name="TableParagraph" style:family="paragraph">
      <style:paragraph-properties fo:text-align="start" fo:line-height="0.1243in"/>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7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in" fo:font-size="8pt" style:font-size-asian="8pt"/>
    </style:style>
    <style:style style:name="T404" style:parent-style-name="Fonteparág.padrão" style:family="text">
      <style:text-properties fo:font-size="8pt" style:font-size-asian="8pt"/>
    </style:style>
    <style:style style:name="P405" style:parent-style-name="TableParagraph" style:family="paragraph">
      <style:paragraph-properties fo:text-align="start" fo:line-height="0.1118in"/>
      <style:text-properties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59in" fo:line-height="100%" fo:margin-left="0.0916in" fo:margin-right="0.0854in">
        <style:tab-stops/>
      </style:paragraph-properties>
      <style:text-properties fo:font-size="8pt" style:font-size-asian="8pt"/>
    </style:style>
    <style:style style:name="TableCell4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09" style:parent-style-name="TableParagraph" style:family="paragraph">
      <style:paragraph-properties fo:text-align="start" fo:margin-top="0.059in" fo:line-height="100%" fo:margin-left="0.752in">
        <style:tab-stops/>
      </style:paragraph-properties>
      <style:text-properties fo:font-size="8pt" style:font-size-asian="8pt"/>
    </style:style>
    <style:style style:name="TableCell4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11" style:parent-style-name="TableParagraph" style:family="paragraph">
      <style:paragraph-properties fo:text-align="end" fo:margin-top="0.059in" fo:line-height="100%" fo:margin-left="0in" fo:margin-right="0.1437in">
        <style:tab-stops/>
      </style:paragraph-properties>
      <style:text-properties fo:font-size="8pt" style:font-size-asian="8pt"/>
    </style:style>
    <style:style style:name="TableRow412" style:family="table-row">
      <style:table-row-properties style:min-row-height="0.1229in" style:use-optimal-row-height="false"/>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paragraph-properties fo:margin-left="0.0569in" fo:margin-right="0.0493in">
        <style:tab-stops/>
      </style:paragraph-properties>
      <style:text-properties fo:font-size="8pt" style:font-size-asian="8pt"/>
    </style:style>
    <style:style style:name="TableCell41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6" style:parent-style-name="TableParagraph" style:family="paragraph">
      <style:paragraph-properties fo:text-align="start"/>
    </style:style>
    <style:style style:name="T417" style:parent-style-name="Fonteparág.padrão" style:family="text">
      <style:text-properties fo:font-size="8pt" style:font-size-asian="8pt"/>
    </style:style>
    <style:style style:name="T418" style:parent-style-name="Fonteparág.padrão" style:family="text">
      <style:text-properties fo:letter-spacing="-0.0027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2in" fo:font-size="8pt" style:font-size-asian="8pt"/>
    </style:style>
    <style:style style:name="T421" style:parent-style-name="Fonteparág.padrão" style:family="text">
      <style:text-properties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left="0.0916in" fo:margin-right="0.0854in">
        <style:tab-stops/>
      </style:paragraph-properties>
      <style:text-properties fo:font-size="8pt" style:font-size-asian="8pt"/>
    </style:style>
    <style:style style:name="TableCell42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25" style:parent-style-name="TableParagraph" style:family="paragraph">
      <style:paragraph-properties fo:text-align="start" fo:margin-left="0.752in">
        <style:tab-stops/>
      </style:paragraph-properties>
      <style:text-properties fo:font-size="8pt" style:font-size-asian="8pt"/>
    </style:style>
    <style:style style:name="TableCell4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27" style:parent-style-name="TableParagraph" style:family="paragraph">
      <style:paragraph-properties fo:text-align="end" fo:margin-left="0in" fo:margin-right="0.1437in">
        <style:tab-stops/>
      </style:paragraph-properties>
      <style:text-properties fo:font-size="8pt" style:font-size-asian="8pt"/>
    </style:style>
    <style:style style:name="P428" style:parent-style-name="Corpodetexto" style:family="paragraph">
      <style:text-properties fo:font-size="9pt" style:font-size-asian="9pt"/>
    </style:style>
    <style:style style:name="P429" style:parent-style-name="Corpodetexto" style:family="paragraph">
      <style:text-properties fo:font-size="9pt" style:font-size-asian="9pt"/>
    </style:style>
    <style:style style:name="P430" style:parent-style-name="Corpodetexto" style:family="paragraph">
      <style:text-properties fo:font-size="9pt" style:font-size-asian="9pt"/>
    </style:style>
    <style:style style:name="P431" style:parent-style-name="Corpodetexto" style:family="paragraph">
      <style:paragraph-properties fo:margin-top="0.0013in"/>
      <style:text-properties fo:font-size="7.5pt" style:font-size-asian="7.5pt"/>
    </style:style>
    <style:style style:name="P432" style:parent-style-name="Corpodetexto" style:family="paragraph">
      <style:paragraph-properties fo:margin-top="0.0006in" fo:margin-left="3.8993in">
        <style:tab-stops/>
      </style:paragraph-properties>
    </style:style>
    <style:style style:name="T433" style:parent-style-name="Fonteparág.padrão" style:family="text">
      <style:text-properties fo:letter-spacing="-0.0055in"/>
    </style:style>
    <style:style style:name="T434" style:parent-style-name="Fonteparág.padrão" style:family="text">
      <style:text-properties fo:letter-spacing="-0.0048in"/>
    </style:style>
    <style:style style:name="P435" style:parent-style-name="Corpodetexto" style:master-page-name="MP1" style:family="paragraph">
      <style:paragraph-properties fo:break-before="page" fo:margin-top="0.0069in"/>
    </style:style>
    <style:style style:name="T485" style:parent-style-name="Fonteparág.padrão" style:family="text">
      <style:text-properties fo:language="pt" fo:country="BR" style:language-asian="pt" style:country-asian="BR"/>
    </style:style>
    <style:style style:name="P486" style:parent-style-name="Título1" style:family="paragraph">
      <style:paragraph-properties fo:margin-top="0.0652in"/>
    </style:style>
    <style:style style:name="T487" style:parent-style-name="Fonteparág.padrão" style:family="text">
      <style:text-properties fo:letter-spacing="-0.0006in"/>
    </style:style>
    <style:style style:name="T488" style:parent-style-name="Fonteparág.padrão" style:family="text">
      <style:text-properties fo:letter-spacing="-0.0069in"/>
    </style:style>
    <style:style style:name="T489" style:parent-style-name="Fonteparág.padrão" style:family="text">
      <style:text-properties fo:letter-spacing="-0.0006in"/>
    </style:style>
    <style:style style:name="T490" style:parent-style-name="Fonteparág.padrão" style:family="text">
      <style:text-properties fo:letter-spacing="-0.0069in"/>
    </style:style>
    <style:style style:name="T491" style:parent-style-name="Fonteparág.padrão" style:family="text">
      <style:text-properties fo:letter-spacing="-0.0027in"/>
    </style:style>
    <style:style style:name="T492" style:parent-style-name="Fonteparág.padrão" style:family="text">
      <style:text-properties fo:letter-spacing="-0.0034in"/>
    </style:style>
    <style:style style:name="P493" style:parent-style-name="Corpodetexto" style:family="paragraph">
      <style:paragraph-properties fo:margin-top="0.0041in"/>
      <style:text-properties style:font-name="Arial" fo:font-weight="bold" style:font-weight-asian="bold"/>
    </style:style>
    <style:style style:name="P494" style:parent-style-name="ParágrafodaLista" style:family="paragraph">
      <style:paragraph-properties fo:margin-right="1.2944in" fo:text-indent="0.1569in">
        <style:tab-stops>
          <style:tab-stop style:type="left" style:position="0.3562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13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2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2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2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2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2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2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291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291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13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13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Corpodetexto" style:family="paragraph">
      <style:paragraph-properties fo:margin-top="0.002in"/>
      <style:text-properties fo:font-size="7.5pt" style:font-size-asian="7.5pt"/>
    </style:style>
    <style:style style:name="P552" style:parent-style-name="ParágrafodaLista" style:family="paragraph">
      <style:paragraph-properties fo:margin-right="1.2944in" fo:text-indent="0.1569in">
        <style:tab-stops>
          <style:tab-stop style:type="left" style:position="0.3562in"/>
        </style:tab-stops>
      </style:paragraph-properties>
    </style:style>
    <style:style style:name="T553" style:parent-style-name="Fonteparág.padrão" style:family="text">
      <style:text-properties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P561" style:parent-style-name="Corpodetexto" style:family="paragraph">
      <style:text-properties fo:font-size="9pt" style:font-size-asian="9pt"/>
    </style:style>
    <style:style style:name="P562" style:parent-style-name="Título1" style:family="paragraph">
      <style:paragraph-properties fo:margin-top="0.1118in"/>
    </style:style>
    <style:style style:name="T563" style:parent-style-name="Fonteparág.padrão" style:family="text">
      <style:text-properties fo:letter-spacing="-0.0076in"/>
    </style:style>
    <style:style style:name="T564" style:parent-style-name="Fonteparág.padrão" style:family="text">
      <style:text-properties fo:letter-spacing="-0.0076in"/>
    </style:style>
    <style:style style:name="T565" style:parent-style-name="Fonteparág.padrão" style:family="text">
      <style:text-properties fo:letter-spacing="-0.0041in"/>
    </style:style>
    <style:style style:name="T566" style:parent-style-name="Fonteparág.padrão" style:family="text">
      <style:text-properties fo:letter-spacing="-0.0069in"/>
    </style:style>
    <style:style style:name="P567" style:parent-style-name="Corpodetexto" style:family="paragraph">
      <style:paragraph-properties fo:margin-top="0.0069in"/>
      <style:text-properties style:font-name="Arial" fo:font-weight="bold" style:font-weight-asian="bold" fo:font-size="7.5pt" style:font-size-asian="7.5pt"/>
    </style:style>
    <style:style style:name="P568" style:parent-style-name="Corpodetexto" style:family="paragraph">
      <style:paragraph-properties fo:text-align="justify" fo:margin-left="0.2895in" fo:margin-right="1.2958in" fo:text-indent="0.1569in">
        <style:tab-stops/>
      </style:paragraph-properties>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13in"/>
    </style:style>
    <style:style style:name="T572" style:parent-style-name="Fonteparág.padrão" style:family="text">
      <style:text-properties fo:letter-spacing="-0.0006in"/>
    </style:style>
    <style:style style:name="T573" style:parent-style-name="Fonteparág.padrão" style:family="text">
      <style:text-properties fo:letter-spacing="-0.0013in"/>
    </style:style>
    <style:style style:name="T574" style:parent-style-name="Fonteparág.padrão" style:family="text">
      <style:text-properties fo:letter-spacing="-0.0013in"/>
    </style:style>
    <style:style style:name="P575" style:parent-style-name="Corpodetexto" style:family="paragraph">
      <style:text-properties fo:font-size="9pt" style:font-size-asian="9pt"/>
    </style:style>
    <style:style style:name="P576" style:parent-style-name="Título1" style:family="paragraph">
      <style:paragraph-properties fo:margin-top="0.1097in"/>
    </style:style>
    <style:style style:name="T577" style:parent-style-name="Fonteparág.padrão" style:family="text">
      <style:text-properties fo:letter-spacing="-0.0076in"/>
    </style:style>
    <style:style style:name="T578" style:parent-style-name="Fonteparág.padrão" style:family="text">
      <style:text-properties fo:letter-spacing="-0.0076in"/>
    </style:style>
    <style:style style:name="T579" style:parent-style-name="Fonteparág.padrão" style:family="text">
      <style:text-properties fo:letter-spacing="-0.0048in"/>
    </style:style>
    <style:style style:name="T580" style:parent-style-name="Fonteparág.padrão" style:family="text">
      <style:text-properties fo:letter-spacing="-0.0034in"/>
    </style:style>
    <style:style style:name="P581" style:parent-style-name="Corpodetexto" style:family="paragraph">
      <style:paragraph-properties fo:margin-top="0.0069in"/>
      <style:text-properties style:font-name="Arial" fo:font-weight="bold" style:font-weight-asian="bold" fo:font-size="7.5pt" style:font-size-asian="7.5pt"/>
    </style:style>
    <style:style style:name="P582" style:parent-style-name="ParágrafodaLista" style:family="paragraph">
      <style:paragraph-properties fo:margin-right="1.2993in" fo:text-indent="0.1569in">
        <style:tab-stops>
          <style:tab-stop style:type="left" style:position="0.3534in"/>
        </style:tab-stops>
      </style:paragraph-properties>
    </style:style>
    <style:style style:name="T583" style:parent-style-name="Fonteparág.padrão" style:family="text">
      <style:text-properties fo:font-size="8pt" style:font-size-asian="8pt"/>
    </style:style>
    <style:style style:name="T584" style:parent-style-name="Fonteparág.padrão" style:family="text">
      <style:text-properties fo:letter-spacing="0.0006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P600" style:parent-style-name="Corpodetexto" style:family="paragraph">
      <style:paragraph-properties fo:margin-top="0.0048in"/>
      <style:text-properties fo:font-size="7.5pt" style:font-size-asian="7.5pt"/>
    </style:style>
    <style:style style:name="P601" style:parent-style-name="ParágrafodaLista" style:family="paragraph">
      <style:paragraph-properties fo:text-indent="0.1569in">
        <style:tab-stops>
          <style:tab-stop style:type="left" style:position="0.3513in"/>
        </style:tab-stops>
      </style:paragraph-properties>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P607" style:parent-style-name="Corpodetexto" style:family="paragraph">
      <style:paragraph-properties fo:margin-top="0.0034in"/>
      <style:text-properties fo:font-size="7.5pt" style:font-size-asian="7.5pt"/>
    </style:style>
    <style:style style:name="P608" style:parent-style-name="ParágrafodaLista" style:family="paragraph">
      <style:paragraph-properties fo:margin-right="1.2958in" fo:text-indent="0.1569in">
        <style:tab-stops>
          <style:tab-stop style:type="left" style:position="0.3722in"/>
        </style:tab-stops>
      </style:paragraph-properties>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7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7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7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7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7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7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7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7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P647" style:parent-style-name="Corpodetexto" style:family="paragraph">
      <style:paragraph-properties fo:margin-top="0.0041in"/>
      <style:text-properties fo:font-size="7.5pt" style:font-size-asian="7.5pt"/>
    </style:style>
    <style:style style:name="P648" style:parent-style-name="ParágrafodaLista" style:family="paragraph">
      <style:paragraph-properties fo:margin-right="1.2986in" fo:text-indent="0.1569in">
        <style:tab-stops>
          <style:tab-stop style:type="left" style:position="0.3472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13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13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P675" style:parent-style-name="Corpodetexto" style:family="paragraph">
      <style:paragraph-properties fo:margin-top="0.0041in"/>
      <style:text-properties fo:font-size="7.5pt" style:font-size-asian="7.5pt"/>
    </style:style>
    <style:style style:name="P676" style:parent-style-name="ParágrafodaLista" style:family="paragraph">
      <style:paragraph-properties fo:margin-top="0.0006in" fo:margin-right="1.2986in" fo:text-indent="0.1569in">
        <style:tab-stops>
          <style:tab-stop style:type="left" style:position="0.3694in"/>
        </style:tab-stops>
      </style:paragraph-properties>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13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P688" style:parent-style-name="Corpodetexto" style:family="paragraph">
      <style:text-properties fo:font-size="9pt" style:font-size-asian="9pt"/>
    </style:style>
    <style:style style:name="P689" style:parent-style-name="Título1" style:family="paragraph">
      <style:paragraph-properties fo:margin-top="0.1111in"/>
    </style:style>
    <style:style style:name="T690" style:parent-style-name="Fonteparág.padrão" style:family="text">
      <style:text-properties fo:letter-spacing="-0.0062in"/>
    </style:style>
    <style:style style:name="T691" style:parent-style-name="Fonteparág.padrão" style:family="text">
      <style:text-properties fo:letter-spacing="-0.0062in"/>
    </style:style>
    <style:style style:name="T692" style:parent-style-name="Fonteparág.padrão" style:family="text">
      <style:text-properties fo:letter-spacing="-0.0027in"/>
    </style:style>
    <style:style style:name="T693" style:parent-style-name="Fonteparág.padrão" style:family="text">
      <style:text-properties fo:letter-spacing="-0.0027in"/>
    </style:style>
    <style:style style:name="P694" style:parent-style-name="Corpodetexto" style:family="paragraph">
      <style:paragraph-properties fo:margin-top="0.0069in"/>
      <style:text-properties style:font-name="Arial" fo:font-weight="bold" style:font-weight-asian="bold" fo:font-size="7.5pt" style:font-size-asian="7.5pt"/>
    </style:style>
    <style:style style:name="P695" style:parent-style-name="Corpodetexto" style:family="paragraph">
      <style:paragraph-properties fo:line-height="0.127in" fo:margin-left="0.4465in">
        <style:tab-stops/>
      </style:paragraph-properties>
    </style:style>
    <style:style style:name="T696" style:parent-style-name="Fonteparág.padrão" style:family="text">
      <style:text-properties fo:letter-spacing="0.0027in"/>
    </style:style>
    <style:style style:name="T697" style:parent-style-name="Fonteparág.padrão" style:family="text">
      <style:text-properties fo:letter-spacing="0.0034in"/>
    </style:style>
    <style:style style:name="T698" style:parent-style-name="Fonteparág.padrão" style:family="text">
      <style:text-properties fo:letter-spacing="0.0034in"/>
    </style:style>
    <style:style style:name="T699" style:parent-style-name="Fonteparág.padrão" style:family="text">
      <style:text-properties fo:letter-spacing="0.002in"/>
    </style:style>
    <style:style style:name="T700" style:parent-style-name="Fonteparág.padrão" style:family="text">
      <style:text-properties fo:letter-spacing="0.0034in"/>
    </style:style>
    <style:style style:name="T701" style:parent-style-name="Fonteparág.padrão" style:family="text">
      <style:text-properties fo:letter-spacing="0.002in"/>
    </style:style>
    <style:style style:name="T702" style:parent-style-name="Fonteparág.padrão" style:family="text">
      <style:text-properties fo:letter-spacing="0.0027in"/>
    </style:style>
    <style:style style:name="T703" style:parent-style-name="Fonteparág.padrão" style:family="text">
      <style:text-properties fo:letter-spacing="0.0027in"/>
    </style:style>
    <style:style style:name="T704" style:parent-style-name="Fonteparág.padrão" style:family="text">
      <style:text-properties fo:letter-spacing="0.0027in"/>
    </style:style>
    <style:style style:name="T705" style:parent-style-name="Fonteparág.padrão" style:family="text">
      <style:text-properties fo:letter-spacing="0.002in"/>
    </style:style>
    <style:style style:name="T706" style:parent-style-name="Fonteparág.padrão" style:family="text">
      <style:text-properties fo:letter-spacing="0.0027in"/>
    </style:style>
    <style:style style:name="T707" style:parent-style-name="Fonteparág.padrão" style:family="text">
      <style:text-properties fo:letter-spacing="0.0027in"/>
    </style:style>
    <style:style style:name="T708" style:parent-style-name="Fonteparág.padrão" style:family="text">
      <style:text-properties fo:letter-spacing="0.0048in"/>
    </style:style>
    <style:style style:name="T709" style:parent-style-name="Fonteparág.padrão" style:family="text">
      <style:text-properties fo:letter-spacing="0.0027in"/>
    </style:style>
    <style:style style:name="T710" style:parent-style-name="Fonteparág.padrão" style:family="text">
      <style:text-properties fo:letter-spacing="0.0048in"/>
    </style:style>
    <style:style style:name="T711" style:parent-style-name="Fonteparág.padrão" style:family="text">
      <style:text-properties fo:letter-spacing="0.002in"/>
    </style:style>
    <style:style style:name="P712" style:parent-style-name="ParágrafodaLista" style:family="paragraph">
      <style:paragraph-properties fo:text-align="start" fo:line-height="0.127in" fo:margin-right="0in">
        <style:tab-stops>
          <style:tab-stop style:type="left" style:position="-0.1826in"/>
        </style:tab-stops>
      </style:paragraph-properties>
    </style:style>
    <style:style style:name="T713" style:parent-style-name="Fonteparág.padrão" style:family="text">
      <style:text-properties fo:font-size="8pt" style:font-size-asian="8pt"/>
    </style:style>
    <style:style style:name="T714" style:parent-style-name="Fonteparág.padrão" style:family="text">
      <style:text-properties fo:letter-spacing="-0.0027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2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2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27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P724" style:parent-style-name="Corpodetexto" style:family="paragraph">
      <style:paragraph-properties fo:margin-top="0.0055in"/>
      <style:text-properties fo:font-size="7.5pt" style:font-size-asian="7.5pt"/>
    </style:style>
    <style:style style:name="P725" style:parent-style-name="ParágrafodaLista" style:family="paragraph">
      <style:paragraph-properties fo:margin-left="0.2895in" fo:text-indent="0.1569in">
        <style:tab-stops>
          <style:tab-stop style:type="left" style:position="0.3645in"/>
        </style:tab-stops>
      </style:paragraph-properties>
    </style:style>
    <style:style style:name="T726" style:parent-style-name="Fonteparág.padrão" style:family="text">
      <style:text-properties fo:language="pt" fo:country="BR" style:language-asian="pt" style:country-asian="BR"/>
    </style:style>
    <style:style style:name="P727" style:parent-style-name="Normal" style:family="paragraph">
      <style:paragraph-properties fo:line-height="0.1229in">
        <style:tab-stops>
          <style:tab-stop style:type="left" style:position="0.3604in"/>
        </style:tab-stops>
      </style:paragraph-properties>
    </style:style>
    <style:style style:name="T7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29" style:parent-style-name="Fonteparág.padrão" style:family="text">
      <style:text-properties fo:font-size="8pt" style:font-size-asian="8pt" style:text-underline-type="double" style:text-underline-style="solid" style:text-underline-width="auto" style:text-underline-mode="continuous"/>
    </style:style>
    <style:style style:name="P730" style:parent-style-name="Normal" style:family="paragraph">
      <style:paragraph-properties fo:line-height="0.1263in">
        <style:tab-stops>
          <style:tab-stop style:type="left" style:position="0.3604in"/>
        </style:tab-stops>
      </style:paragraph-properties>
    </style:style>
    <style:style style:name="T7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2" style:parent-style-name="Fonteparág.padrão" style:family="text">
      <style:text-properties fo:font-size="8pt" style:font-size-asian="8pt" style:text-underline-type="double" style:text-underline-style="solid" style:text-underline-width="auto" style:text-underline-mode="continuous"/>
    </style:style>
    <style:style style:name="P733" style:parent-style-name="Normal" style:family="paragraph">
      <style:paragraph-properties fo:line-height="0.127in">
        <style:tab-stops>
          <style:tab-stop style:type="left" style:position="0.3604in"/>
        </style:tab-stops>
      </style:paragraph-properties>
    </style:style>
    <style:style style:name="T7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5" style:parent-style-name="Fonteparág.padrão" style:family="text">
      <style:text-properties fo:font-size="8pt" style:font-size-asian="8pt" style:text-underline-type="double" style:text-underline-style="solid" style:text-underline-width="auto" style:text-underline-mode="continuous"/>
    </style:style>
    <style:style style:name="P736" style:parent-style-name="Normal" style:family="paragraph">
      <style:paragraph-properties fo:line-height="0.1236in">
        <style:tab-stops>
          <style:tab-stop style:type="left" style:position="0.3604in"/>
        </style:tab-stops>
      </style:paragraph-properties>
    </style:style>
    <style:style style:name="T7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8" style:parent-style-name="Fonteparág.padrão" style:family="text">
      <style:text-properties fo:font-size="8pt" style:font-size-asian="8pt" style:text-underline-type="double" style:text-underline-style="solid" style:text-underline-width="auto" style:text-underline-mode="continuous"/>
    </style:style>
    <style:style style:name="P739" style:parent-style-name="Normal" style:family="paragraph">
      <style:paragraph-properties fo:line-height="0.1236in">
        <style:tab-stops>
          <style:tab-stop style:type="left" style:position="0.3604in"/>
        </style:tab-stops>
      </style:paragraph-properties>
    </style:style>
    <style:style style:name="T7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1" style:parent-style-name="Fonteparág.padrão" style:family="text">
      <style:text-properties fo:font-size="8pt" style:font-size-asian="8pt" style:text-underline-type="double" style:text-underline-style="solid" style:text-underline-width="auto" style:text-underline-mode="continuous"/>
    </style:style>
    <style:style style:name="T742" style:parent-style-name="Fonteparág.padrão" style:family="text">
      <style:text-properties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13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06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06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13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P789" style:parent-style-name="Corpodetexto" style:family="paragraph">
      <style:text-properties fo:font-size="9pt" style:font-size-asian="9pt"/>
    </style:style>
    <style:style style:name="P790" style:parent-style-name="Corpodetexto" style:family="paragraph">
      <style:paragraph-properties fo:margin-top="0.0027in"/>
      <style:text-properties fo:font-size="7pt" style:font-size-asian="7pt"/>
    </style:style>
    <style:style style:name="T791" style:parent-style-name="Fonteparág.padrão" style:family="text">
      <style:text-properties fo:language="pt" fo:country="BR" style:language-asian="pt" style:country-asian="BR"/>
    </style:style>
    <style:style style:name="P792" style:parent-style-name="Corpodetexto" style:family="paragraph">
      <style:paragraph-properties fo:margin-top="0.0097in" fo:margin-left="0.0138in">
        <style:tab-stops/>
      </style:paragraph-properties>
    </style:style>
    <style:style style:name="T793" style:parent-style-name="Fonteparág.padrão" style:family="text">
      <style:text-properties fo:letter-spacing="-0.0006in"/>
    </style:style>
    <style:style style:name="T794" style:parent-style-name="Fonteparág.padrão" style:family="text">
      <style:text-properties fo:letter-spacing="-0.0069in"/>
    </style:style>
    <style:style style:name="T795" style:parent-style-name="Fonteparág.padrão" style:family="text">
      <style:text-properties fo:letter-spacing="-0.0006in"/>
    </style:style>
    <style:style style:name="T796" style:parent-style-name="Fonteparág.padrão" style:family="text">
      <style:text-properties fo:letter-spacing="-0.0062in"/>
    </style:style>
    <style:style style:name="T797" style:parent-style-name="Fonteparág.padrão" style:family="text">
      <style:text-properties fo:letter-spacing="-0.0006in"/>
    </style:style>
    <style:style style:name="T798" style:parent-style-name="Fonteparág.padrão" style:family="text">
      <style:text-properties fo:letter-spacing="-0.0034in"/>
    </style:style>
    <style:style style:name="T799" style:parent-style-name="Fonteparág.padrão" style:family="text">
      <style:text-properties fo:letter-spacing="-0.0006in"/>
    </style:style>
    <style:style style:name="T800" style:parent-style-name="Fonteparág.padrão" style:family="text">
      <style:text-properties fo:letter-spacing="-0.0062in"/>
    </style:style>
    <style:style style:name="T801" style:parent-style-name="Fonteparág.padrão" style:family="text">
      <style:text-properties fo:letter-spacing="-0.0006in"/>
    </style:style>
    <style:style style:name="T802" style:parent-style-name="Fonteparág.padrão" style:family="text">
      <style:text-properties fo:letter-spacing="-0.0027in"/>
    </style:style>
    <style:style style:name="T803" style:parent-style-name="Fonteparág.padrão" style:family="text">
      <style:text-properties fo:letter-spacing="-0.0006in"/>
    </style:style>
    <style:style style:name="P804" style:parent-style-name="Corpodetexto" style:family="paragraph">
      <style:paragraph-properties fo:margin-top="0.0069in"/>
      <style:text-properties style:font-name="Arial" fo:font-weight="bold" style:font-weight-asian="bold" fo:font-size="7.5pt" style:font-size-asian="7.5pt"/>
    </style:style>
    <style:style style:name="P805" style:parent-style-name="Corpodetexto" style:family="paragraph">
      <style:paragraph-properties fo:margin-left="0.2895in" fo:margin-right="1.2715in" fo:text-indent="0.1569in">
        <style:tab-stops/>
      </style:paragraph-properties>
    </style:style>
    <style:style style:name="T806" style:parent-style-name="Fonteparág.padrão" style:family="text">
      <style:text-properties fo:letter-spacing="0.0097in"/>
    </style:style>
    <style:style style:name="T807" style:parent-style-name="Fonteparág.padrão" style:family="text">
      <style:text-properties fo:letter-spacing="0.0111in"/>
    </style:style>
    <style:style style:name="T808" style:parent-style-name="Fonteparág.padrão" style:family="text">
      <style:text-properties fo:letter-spacing="0.0111in"/>
    </style:style>
    <style:style style:name="T809" style:parent-style-name="Fonteparág.padrão" style:family="text">
      <style:text-properties fo:letter-spacing="0.0111in"/>
    </style:style>
    <style:style style:name="T810" style:parent-style-name="Fonteparág.padrão" style:family="text">
      <style:text-properties fo:letter-spacing="0.0111in"/>
    </style:style>
    <style:style style:name="T811" style:parent-style-name="Fonteparág.padrão" style:family="text">
      <style:text-properties fo:letter-spacing="0.0097in"/>
    </style:style>
    <style:style style:name="T812" style:parent-style-name="Fonteparág.padrão" style:family="text">
      <style:text-properties fo:letter-spacing="0.0104in"/>
    </style:style>
    <style:style style:name="T813" style:parent-style-name="Fonteparág.padrão" style:family="text">
      <style:text-properties fo:letter-spacing="0.0111in"/>
    </style:style>
    <style:style style:name="T814" style:parent-style-name="Fonteparág.padrão" style:family="text">
      <style:text-properties fo:letter-spacing="0.0111in"/>
    </style:style>
    <style:style style:name="T815" style:parent-style-name="Fonteparág.padrão" style:family="text">
      <style:text-properties fo:letter-spacing="0.0104in"/>
    </style:style>
    <style:style style:name="T816" style:parent-style-name="Fonteparág.padrão" style:family="text">
      <style:text-properties fo:letter-spacing="0.0104in"/>
    </style:style>
    <style:style style:name="T817" style:parent-style-name="Fonteparág.padrão" style:family="text">
      <style:text-properties fo:letter-spacing="0.0097in"/>
    </style:style>
    <style:style style:name="T818" style:parent-style-name="Fonteparág.padrão" style:family="text">
      <style:text-properties fo:letter-spacing="0.0097in"/>
    </style:style>
    <style:style style:name="T819" style:parent-style-name="Fonteparág.padrão" style:family="text">
      <style:text-properties fo:letter-spacing="0.0097in"/>
    </style:style>
    <style:style style:name="T820" style:parent-style-name="Fonteparág.padrão" style:family="text">
      <style:text-properties fo:letter-spacing="0.0097in"/>
    </style:style>
    <style:style style:name="T821" style:parent-style-name="Fonteparág.padrão" style:family="text">
      <style:text-properties fo:letter-spacing="-0.0284in"/>
    </style:style>
    <style:style style:name="T822" style:parent-style-name="Fonteparág.padrão" style:family="text">
      <style:text-properties fo:letter-spacing="-0.002in"/>
    </style:style>
    <style:style style:name="T823" style:parent-style-name="Fonteparág.padrão" style:family="text">
      <style:text-properties fo:letter-spacing="-0.0013in"/>
    </style:style>
    <style:style style:name="T824" style:parent-style-name="Fonteparág.padrão" style:family="text">
      <style:text-properties fo:letter-spacing="-0.0013in"/>
    </style:style>
    <style:style style:name="T825" style:parent-style-name="Fonteparág.padrão" style:family="text">
      <style:text-properties fo:letter-spacing="-0.002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T828" style:parent-style-name="Fonteparág.padrão" style:family="text">
      <style:text-properties fo:letter-spacing="-0.002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2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2in"/>
    </style:style>
    <style:style style:name="P835" style:parent-style-name="Corpodetexto" style:family="paragraph">
      <style:paragraph-properties fo:margin-top="0.0062in"/>
      <style:text-properties fo:font-size="7.5pt" style:font-size-asian="7.5pt"/>
    </style:style>
    <style:style style:name="TableColumn837" style:family="table-column">
      <style:table-column-properties style:column-width="1.5541in" style:use-optimal-column-width="false"/>
    </style:style>
    <style:style style:name="TableColumn838" style:family="table-column">
      <style:table-column-properties style:column-width="1.5555in" style:use-optimal-column-width="false"/>
    </style:style>
    <style:style style:name="TableColumn839" style:family="table-column">
      <style:table-column-properties style:column-width="1.4368in" style:use-optimal-column-width="false"/>
    </style:style>
    <style:style style:name="Table836" style:family="table">
      <style:table-properties style:width="4.5465in" fo:margin-left="0.7763in" table:align="left"/>
    </style:style>
    <style:style style:name="TableRow840" style:family="table-row">
      <style:table-row-properties style:min-row-height="0.15in" style:use-optimal-row-height="false"/>
    </style:style>
    <style:style style:name="TableCell841" style:family="table-cell">
      <style:table-cell-properties fo:border="0.0069in solid #000000" fo:background-color="#F1F1F1" style:writing-mode="lr-tb" fo:padding-top="0in" fo:padding-left="0in" fo:padding-bottom="0in" fo:padding-right="0in"/>
    </style:style>
    <style:style style:name="P842" style:parent-style-name="TableParagraph" style:family="paragraph">
      <style:paragraph-properties fo:margin-top="0.0104in" fo:line-height="0.1256in" fo:margin-left="0.1888in" fo:margin-right="0.1562in">
        <style:tab-stops/>
      </style:paragraph-properties>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27in" fo:font-size="8pt" style:font-size-asian="8pt"/>
    </style:style>
    <style:style style:name="T845" style:parent-style-name="Fonteparág.padrão" style:family="text">
      <style:text-properties style:font-name="Arial" fo:font-weight="bold" style:font-weight-asian="bold" fo:font-size="8pt" style:font-size-asian="8pt"/>
    </style:style>
    <style:style style:name="T846" style:parent-style-name="Fonteparág.padrão" style:family="text">
      <style:text-properties style:font-name="Arial" fo:font-weight="bold" style:font-weight-asian="bold" fo:letter-spacing="-0.0027in" fo:font-size="8pt" style:font-size-asian="8pt"/>
    </style:style>
    <style:style style:name="T847" style:parent-style-name="Fonteparág.padrão" style:family="text">
      <style:text-properties style:font-name="Arial" fo:font-weight="bold" style:font-weight-asian="bold" fo:font-size="8pt" style:font-size-asian="8pt"/>
    </style:style>
    <style:style style:name="TableCell848" style:family="table-cell">
      <style:table-cell-properties fo:border="0.0069in solid #000000" fo:background-color="#F1F1F1" style:writing-mode="lr-tb" fo:padding-top="0in" fo:padding-left="0in" fo:padding-bottom="0in" fo:padding-right="0in"/>
    </style:style>
    <style:style style:name="P849" style:parent-style-name="TableParagraph" style:family="paragraph">
      <style:paragraph-properties fo:margin-top="0.0104in" fo:line-height="0.1256in" fo:margin-left="0.1902in" fo:margin-right="0.1868in">
        <style:tab-stops/>
      </style:paragraph-properties>
    </style:style>
    <style:style style:name="T850" style:parent-style-name="Fonteparág.padrão" style:family="text">
      <style:text-properties style:font-name="Arial" fo:font-weight="bold" style:font-weight-asian="bold" fo:font-size="8pt" style:font-size-asian="8pt"/>
    </style:style>
    <style:style style:name="T851" style:parent-style-name="Fonteparág.padrão" style:family="text">
      <style:text-properties style:font-name="Arial" fo:font-weight="bold" style:font-weight-asian="bold" fo:letter-spacing="-0.002in" fo:font-size="8pt" style:font-size-asian="8pt"/>
    </style:style>
    <style:style style:name="T852" style:parent-style-name="Fonteparág.padrão" style:family="text">
      <style:text-properties style:font-name="Arial" fo:font-weight="bold" style:font-weight-asian="bold" fo:font-size="8pt" style:font-size-asian="8pt"/>
    </style:style>
    <style:style style:name="T853" style:parent-style-name="Fonteparág.padrão" style:family="text">
      <style:text-properties style:font-name="Arial" fo:font-weight="bold" style:font-weight-asian="bold" fo:letter-spacing="-0.0027in" fo:font-size="8pt" style:font-size-asian="8pt"/>
    </style:style>
    <style:style style:name="T854" style:parent-style-name="Fonteparág.padrão" style:family="text">
      <style:text-properties style:font-name="Arial" fo:font-weight="bold" style:font-weight-asian="bold" fo:font-size="8pt" style:font-size-asian="8pt"/>
    </style:style>
    <style:style style:name="TableCell855" style:family="table-cell">
      <style:table-cell-properties fo:border="0.0069in solid #000000" fo:background-color="#F1F1F1" style:writing-mode="lr-tb" fo:padding-top="0in" fo:padding-left="0in" fo:padding-bottom="0in" fo:padding-right="0in"/>
    </style:style>
    <style:style style:name="P856" style:parent-style-name="TableParagraph" style:family="paragraph">
      <style:paragraph-properties fo:margin-top="0.0104in" fo:line-height="0.1256in" fo:margin-left="0.2319in" fo:margin-right="0.2291in">
        <style:tab-stops/>
      </style:paragraph-properties>
    </style:style>
    <style:style style:name="T857" style:parent-style-name="Fonteparág.padrão" style:family="text">
      <style:text-properties style:font-name="Arial" fo:font-weight="bold" style:font-weight-asian="bold" fo:font-size="8pt" style:font-size-asian="8pt"/>
    </style:style>
    <style:style style:name="T858" style:parent-style-name="Fonteparág.padrão" style:family="text">
      <style:text-properties style:font-name="Arial" fo:font-weight="bold" style:font-weight-asian="bold" fo:letter-spacing="-0.0027in" fo:font-size="8pt" style:font-size-asian="8pt"/>
    </style:style>
    <style:style style:name="T859" style:parent-style-name="Fonteparág.padrão" style:family="text">
      <style:text-properties style:font-name="Arial" fo:font-weight="bold" style:font-weight-asian="bold" fo:font-size="8pt" style:font-size-asian="8pt"/>
    </style:style>
    <style:style style:name="T860" style:parent-style-name="Fonteparág.padrão" style:family="text">
      <style:text-properties style:font-name="Arial" fo:font-weight="bold" style:font-weight-asian="bold" fo:letter-spacing="-0.002in" fo:font-size="8pt" style:font-size-asian="8pt"/>
    </style:style>
    <style:style style:name="T861" style:parent-style-name="Fonteparág.padrão" style:family="text">
      <style:text-properties style:font-name="Arial" fo:font-weight="bold" style:font-weight-asian="bold" fo:font-size="8pt" style:font-size-asian="8pt"/>
    </style:style>
    <style:style style:name="TableRow862" style:family="table-row">
      <style:table-row-properties style:min-row-height="0.15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9in" fo:line-height="0.127in" fo:margin-left="0.1611in" fo:margin-right="0.1562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letter-spacing="-0.0041in" fo:font-size="8pt" style:font-size-asian="8pt"/>
    </style:style>
    <style:style style:name="T867" style:parent-style-name="Fonteparág.padrão" style:family="text">
      <style:text-properties fo:font-size="8pt" style:font-size-asian="8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09in" fo:line-height="0.127in" fo:margin-left="0.1902in" fo:margin-right="0.1868in">
        <style:tab-stops/>
      </style:paragraph-properties>
      <style:text-properties fo:font-size="8pt" style:font-size-asian="8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09in" fo:line-height="0.127in" fo:margin-left="0.2319in" fo:margin-right="0.2284in">
        <style:tab-stops/>
      </style:paragraph-properties>
    </style:style>
    <style:style style:name="T872" style:parent-style-name="Fonteparág.padrão" style:family="text">
      <style:text-properties fo:font-size="8pt" style:font-size-asian="8pt"/>
    </style:style>
    <style:style style:name="T873" style:parent-style-name="Fonteparág.padrão" style:family="text">
      <style:text-properties fo:letter-spacing="-0.0034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P877" style:parent-style-name="Corpodetexto" style:family="paragraph">
      <style:paragraph-properties fo:margin-top="0.0006in"/>
      <style:text-properties fo:font-size="11.5pt" style:font-size-asian="11.5pt"/>
    </style:style>
    <style:style style:name="P878" style:parent-style-name="Corpodetexto" style:family="paragraph">
      <style:paragraph-properties fo:margin-top="0.0006in" fo:margin-left="3.8993in">
        <style:tab-stops/>
      </style:paragraph-properties>
    </style:style>
    <style:style style:name="T879" style:parent-style-name="Fonteparág.padrão" style:family="text">
      <style:text-properties fo:letter-spacing="-0.0055in"/>
    </style:style>
    <style:style style:name="T880" style:parent-style-name="Fonteparág.padrão" style:family="text">
      <style:text-properties fo:letter-spacing="-0.0048in"/>
    </style:style>
    <style:style style:name="P881" style:parent-style-name="Corpodetexto" style:master-page-name="MP2" style:family="paragraph">
      <style:paragraph-properties fo:break-before="page" fo:margin-top="0.0069in"/>
    </style:style>
    <style:style style:name="T931" style:parent-style-name="Fonteparág.padrão" style:family="text">
      <style:text-properties fo:language="pt" fo:country="BR" style:language-asian="pt" style:country-asian="BR"/>
    </style:style>
    <style:style style:name="P932" style:parent-style-name="Título1" style:family="paragraph">
      <style:paragraph-properties fo:margin-top="0.0652in"/>
    </style:style>
    <style:style style:name="T933" style:parent-style-name="Fonteparág.padrão" style:family="text">
      <style:text-properties fo:letter-spacing="-0.0006in"/>
    </style:style>
    <style:style style:name="T934" style:parent-style-name="Fonteparág.padrão" style:family="text">
      <style:text-properties fo:letter-spacing="-0.0069in"/>
    </style:style>
    <style:style style:name="T935" style:parent-style-name="Fonteparág.padrão" style:family="text">
      <style:text-properties fo:letter-spacing="-0.0006in"/>
    </style:style>
    <style:style style:name="T936" style:parent-style-name="Fonteparág.padrão" style:family="text">
      <style:text-properties fo:letter-spacing="-0.0069in"/>
    </style:style>
    <style:style style:name="T937" style:parent-style-name="Fonteparág.padrão" style:family="text">
      <style:text-properties fo:letter-spacing="-0.0006in"/>
    </style:style>
    <style:style style:name="T938" style:parent-style-name="Fonteparág.padrão" style:family="text">
      <style:text-properties fo:letter-spacing="-0.0034in"/>
    </style:style>
    <style:style style:name="T939" style:parent-style-name="Fonteparág.padrão" style:family="text">
      <style:text-properties fo:letter-spacing="-0.0006in"/>
    </style:style>
    <style:style style:name="T940" style:parent-style-name="Fonteparág.padrão" style:family="text">
      <style:text-properties fo:letter-spacing="-0.0034in"/>
    </style:style>
    <style:style style:name="T941" style:parent-style-name="Fonteparág.padrão" style:family="text">
      <style:text-properties fo:letter-spacing="-0.0006in"/>
    </style:style>
    <style:style style:name="T942" style:parent-style-name="Fonteparág.padrão" style:family="text">
      <style:text-properties fo:letter-spacing="-0.0034in"/>
    </style:style>
    <style:style style:name="T943" style:parent-style-name="Fonteparág.padrão" style:family="text">
      <style:text-properties fo:letter-spacing="-0.0069in"/>
    </style:style>
    <style:style style:name="P944" style:parent-style-name="Corpodetexto" style:family="paragraph">
      <style:paragraph-properties fo:margin-top="0.0069in"/>
      <style:text-properties style:font-name="Arial" fo:font-weight="bold" style:font-weight-asian="bold" fo:font-size="7.5pt" style:font-size-asian="7.5pt"/>
    </style:style>
    <style:style style:name="P945" style:parent-style-name="ParágrafodaLista" style:family="paragraph">
      <style:paragraph-properties fo:margin-right="1.2986in" fo:text-indent="0.1569in">
        <style:tab-stops>
          <style:tab-stop style:type="left" style:position="0.3576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P958" style:parent-style-name="Corpodetexto" style:family="paragraph">
      <style:paragraph-properties fo:margin-top="0.0041in"/>
      <style:text-properties fo:font-size="7.5pt" style:font-size-asian="7.5pt"/>
    </style:style>
    <style:style style:name="P959" style:parent-style-name="ParágrafodaLista" style:family="paragraph">
      <style:paragraph-properties fo:margin-top="0.0006in" fo:margin-right="1.2965in" fo:text-indent="0.1569in">
        <style:tab-stops>
          <style:tab-stop style:type="left" style:position="0.3562in"/>
        </style:tab-stops>
      </style:paragraph-properties>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13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P977" style:parent-style-name="Corpodetexto" style:family="paragraph">
      <style:paragraph-properties fo:margin-top="0.0041in"/>
      <style:text-properties fo:font-size="7.5pt" style:font-size-asian="7.5pt"/>
    </style:style>
    <style:style style:name="P978" style:parent-style-name="ParágrafodaLista" style:family="paragraph">
      <style:paragraph-properties fo:margin-right="1.2993in" fo:text-indent="0.1569in">
        <style:tab-stops>
          <style:tab-stop style:type="left" style:position="0.3631in"/>
        </style:tab-stops>
      </style:paragraph-properties>
    </style:style>
    <style:style style:name="T979" style:parent-style-name="Fonteparág.padrão" style:family="text">
      <style:text-properties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27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13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34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34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34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34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3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34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34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34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27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291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P1018" style:parent-style-name="Corpodetexto" style:family="paragraph">
      <style:paragraph-properties fo:margin-top="0.002in"/>
      <style:text-properties fo:font-size="7.5pt" style:font-size-asian="7.5pt"/>
    </style:style>
    <style:style style:name="P1019" style:parent-style-name="ParágrafodaLista" style:family="paragraph">
      <style:paragraph-properties fo:margin-top="0.0006in" fo:margin-right="1.2958in" fo:text-indent="0.1569in">
        <style:tab-stops>
          <style:tab-stop style:type="left" style:position="0.3694in"/>
        </style:tab-stops>
      </style:paragraph-properties>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13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P1059" style:parent-style-name="Corpodetexto" style:family="paragraph">
      <style:paragraph-properties fo:margin-top="0.0027in"/>
      <style:text-properties fo:font-size="7.5pt" style:font-size-asian="7.5pt"/>
    </style:style>
    <style:style style:name="P1060" style:parent-style-name="ParágrafodaLista" style:family="paragraph">
      <style:paragraph-properties fo:text-indent="0.1569in">
        <style:tab-stops>
          <style:tab-stop style:type="left" style:position="0.3513in"/>
        </style:tab-stops>
      </style:paragraph-properties>
    </style:style>
    <style:style style:name="T1061" style:parent-style-name="Fonteparág.padrão" style:family="text">
      <style:text-properties fo:font-size="8pt" style:font-size-asian="8pt"/>
    </style:style>
    <style:style style:name="T1062" style:parent-style-name="Fonteparág.padrão" style:family="text">
      <style:text-properties fo:letter-spacing="0.0006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P1066" style:parent-style-name="Corpodetexto" style:family="paragraph">
      <style:paragraph-properties fo:margin-top="0.0034in"/>
      <style:text-properties fo:font-size="7.5pt" style:font-size-asian="7.5pt"/>
    </style:style>
    <style:style style:name="P1067" style:parent-style-name="ParágrafodaLista" style:family="paragraph">
      <style:paragraph-properties fo:margin-right="1.3in" fo:text-indent="0.1569in">
        <style:tab-stops>
          <style:tab-stop style:type="left" style:position="0.3576in"/>
        </style:tab-stops>
      </style:paragraph-properties>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291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13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P1077" style:parent-style-name="Corpodetexto" style:family="paragraph">
      <style:paragraph-properties fo:margin-top="0.0034in"/>
      <style:text-properties fo:font-size="7.5pt" style:font-size-asian="7.5pt"/>
    </style:style>
    <style:style style:name="P1078" style:parent-style-name="ParágrafodaLista" style:family="paragraph">
      <style:paragraph-properties fo:margin-right="1.2937in" fo:text-indent="0.1569in">
        <style:tab-stops>
          <style:tab-stop style:type="left" style:position="0.35in"/>
        </style:tab-stops>
      </style:paragraph-properties>
    </style:style>
    <style:style style:name="T1079" style:parent-style-name="Fonteparág.padrão" style:family="text">
      <style:text-properties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06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06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06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06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06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06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13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13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13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font-size="8pt" style:font-size-asian="8pt"/>
    </style:style>
    <style:style style:name="P1138" style:parent-style-name="Corpodetexto" style:family="paragraph">
      <style:text-properties fo:font-size="9pt" style:font-size-asian="9pt"/>
    </style:style>
    <style:style style:name="P1139" style:parent-style-name="Corpodetexto" style:family="paragraph">
      <style:paragraph-properties fo:margin-top="0.0034in"/>
      <style:text-properties fo:font-size="7pt" style:font-size-asian="7pt"/>
    </style:style>
    <style:style style:name="T1140" style:parent-style-name="Fonteparág.padrão" style:family="text">
      <style:text-properties fo:letter-spacing="-0.0006in"/>
    </style:style>
    <style:style style:name="T1141" style:parent-style-name="Fonteparág.padrão" style:family="text">
      <style:text-properties fo:letter-spacing="-0.0069in"/>
    </style:style>
    <style:style style:name="T1142" style:parent-style-name="Fonteparág.padrão" style:family="text">
      <style:text-properties fo:letter-spacing="-0.0006in"/>
    </style:style>
    <style:style style:name="T1143" style:parent-style-name="Fonteparág.padrão" style:family="text">
      <style:text-properties fo:letter-spacing="-0.0076in"/>
    </style:style>
    <style:style style:name="T1144" style:parent-style-name="Fonteparág.padrão" style:family="text">
      <style:text-properties fo:letter-spacing="-0.0006in"/>
    </style:style>
    <style:style style:name="T1145" style:parent-style-name="Fonteparág.padrão" style:family="text">
      <style:text-properties fo:letter-spacing="-0.0034in"/>
    </style:style>
    <style:style style:name="T1146" style:parent-style-name="Fonteparág.padrão" style:family="text">
      <style:text-properties fo:letter-spacing="-0.0041in"/>
    </style:style>
    <style:style style:name="T1147" style:parent-style-name="Fonteparág.padrão" style:family="text">
      <style:text-properties fo:letter-spacing="-0.0034in"/>
    </style:style>
    <style:style style:name="T1148" style:parent-style-name="Fonteparág.padrão" style:family="text">
      <style:text-properties fo:letter-spacing="-0.0069in"/>
    </style:style>
    <style:style style:name="P1149" style:parent-style-name="Corpodetexto" style:family="paragraph">
      <style:paragraph-properties fo:margin-top="0.0069in"/>
      <style:text-properties style:font-name="Arial" fo:font-weight="bold" style:font-weight-asian="bold" fo:font-size="7.5pt" style:font-size-asian="7.5pt"/>
    </style:style>
    <style:style style:name="P1150" style:parent-style-name="ParágrafodaLista" style:family="paragraph">
      <style:paragraph-properties fo:margin-right="1.2944in" fo:text-indent="0.1569in">
        <style:tab-stops>
          <style:tab-stop style:type="left" style:position="0.4472in"/>
        </style:tab-stops>
      </style:paragraph-properties>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P1178" style:parent-style-name="Corpodetexto" style:family="paragraph">
      <style:paragraph-properties fo:margin-top="0.0041in"/>
      <style:text-properties fo:font-size="7.5pt" style:font-size-asian="7.5pt"/>
    </style:style>
    <style:style style:name="P1179" style:parent-style-name="ParágrafodaLista" style:family="paragraph">
      <style:paragraph-properties fo:margin-top="0.0006in" fo:margin-right="1.3in" fo:text-indent="0.1569in">
        <style:tab-stops>
          <style:tab-stop style:type="left" style:position="0.4111in"/>
        </style:tab-stops>
      </style:paragraph-properties>
    </style:style>
    <style:style style:name="T1180" style:parent-style-name="Fonteparág.padrão" style:family="text">
      <style:text-properties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P1188" style:parent-style-name="Corpodetexto" style:family="paragraph">
      <style:paragraph-properties fo:margin-top="0.0041in"/>
      <style:text-properties fo:font-size="7.5pt" style:font-size-asian="7.5pt"/>
    </style:style>
    <style:style style:name="P1189" style:parent-style-name="ParágrafodaLista" style:family="paragraph">
      <style:paragraph-properties fo:margin-top="0.0006in" fo:margin-right="1.2944in" fo:text-indent="0.1569in">
        <style:tab-stops>
          <style:tab-stop style:type="left" style:position="0.418in"/>
        </style:tab-stops>
      </style:paragraph-properties>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font-size="8pt" style:font-size-asian="8pt"/>
    </style:style>
    <style:style style:name="P1200" style:parent-style-name="Corpodetexto" style:family="paragraph">
      <style:paragraph-properties fo:margin-top="0.0027in"/>
      <style:text-properties fo:font-size="7.5pt" style:font-size-asian="7.5pt"/>
    </style:style>
    <style:style style:name="P1201" style:parent-style-name="ParágrafodaLista" style:family="paragraph">
      <style:paragraph-properties fo:margin-right="1.2965in" fo:text-indent="0.1569in">
        <style:tab-stops>
          <style:tab-stop style:type="left" style:position="0.4069in"/>
        </style:tab-stops>
      </style:paragraph-properties>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line-height="0.1229in">
        <style:tab-stops>
          <style:tab-stop style:type="left" style:position="0.3604in"/>
        </style:tab-stops>
      </style:paragraph-properties>
    </style:style>
    <style:style style:name="T1204"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05" style:parent-style-name="Fonteparág.padrão" style:family="text">
      <style:text-properties fo:font-size="8pt" style:font-size-asian="8pt" style:text-underline-type="single" style:text-underline-style="solid" style:text-underline-width="auto" style:text-underline-mode="continuous"/>
    </style:style>
    <style:style style:name="P1206" style:parent-style-name="Normal" style:family="paragraph">
      <style:paragraph-properties fo:line-height="0.127in">
        <style:tab-stops>
          <style:tab-stop style:type="left" style:position="0.3604in"/>
        </style:tab-stops>
      </style:paragraph-properties>
    </style:style>
    <style:style style:name="T12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08" style:parent-style-name="Fonteparág.padrão" style:family="text">
      <style:text-properties fo:font-size="8pt" style:font-size-asian="8pt" style:text-underline-type="double" style:text-underline-style="solid" style:text-underline-width="auto" style:text-underline-mode="continuous"/>
    </style:style>
    <style:style style:name="P1209" style:parent-style-name="Normal" style:family="paragraph">
      <style:paragraph-properties fo:line-height="0.1236in">
        <style:tab-stops>
          <style:tab-stop style:type="left" style:position="0.3604in"/>
        </style:tab-stops>
      </style:paragraph-properties>
    </style:style>
    <style:style style:name="T12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11" style:parent-style-name="Fonteparág.padrão" style:family="text">
      <style:text-properties fo:font-size="8pt" style:font-size-asian="8pt" style:text-underline-type="double" style:text-underline-style="solid" style:text-underline-width="auto" style:text-underline-mode="continuous"/>
    </style:style>
    <style:style style:name="P1212" style:parent-style-name="Normal" style:family="paragraph">
      <style:paragraph-properties fo:line-height="0.1236in">
        <style:tab-stops>
          <style:tab-stop style:type="left" style:position="0.3604in"/>
        </style:tab-stops>
      </style:paragraph-properties>
    </style:style>
    <style:style style:name="T12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14" style:parent-style-name="Fonteparág.padrão" style:family="text">
      <style:text-properties fo:font-size="8pt" style:font-size-asian="8pt" style:text-underline-type="double" style:text-underline-style="solid" style:text-underline-width="auto" style:text-underline-mode="continuous"/>
    </style:style>
    <style:style style:name="T1215" style:parent-style-name="Fonteparág.padrão" style:family="text">
      <style:text-properties fo:font-size="8pt" style:font-size-asian="8pt"/>
    </style:style>
    <style:style style:name="T1216" style:parent-style-name="Fonteparág.padrão" style:family="text">
      <style:text-properties fo:letter-spacing="-0.0291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291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13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0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13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P1248" style:parent-style-name="Corpodetexto" style:family="paragraph">
      <style:text-properties fo:font-size="9pt" style:font-size-asian="9pt"/>
    </style:style>
    <style:style style:name="P1249" style:parent-style-name="Corpodetexto" style:family="paragraph">
      <style:paragraph-properties fo:margin-top="0.0034in"/>
      <style:text-properties fo:font-size="7pt" style:font-size-asian="7pt"/>
    </style:style>
    <style:style style:name="T1250" style:parent-style-name="Fonteparág.padrão" style:family="text">
      <style:text-properties fo:letter-spacing="-0.0006in"/>
    </style:style>
    <style:style style:name="T1251" style:parent-style-name="Fonteparág.padrão" style:family="text">
      <style:text-properties fo:letter-spacing="-0.0069in"/>
    </style:style>
    <style:style style:name="T1252" style:parent-style-name="Fonteparág.padrão" style:family="text">
      <style:text-properties fo:letter-spacing="-0.0006in"/>
    </style:style>
    <style:style style:name="T1253" style:parent-style-name="Fonteparág.padrão" style:family="text">
      <style:text-properties fo:letter-spacing="-0.0069in"/>
    </style:style>
    <style:style style:name="T1254" style:parent-style-name="Fonteparág.padrão" style:family="text">
      <style:text-properties fo:letter-spacing="-0.0069in"/>
    </style:style>
    <style:style style:name="T1255" style:parent-style-name="Fonteparág.padrão" style:family="text">
      <style:text-properties fo:letter-spacing="-0.0034in"/>
    </style:style>
    <style:style style:name="T1256" style:parent-style-name="Fonteparág.padrão" style:family="text">
      <style:text-properties fo:letter-spacing="-0.0027in"/>
    </style:style>
    <style:style style:name="T1257" style:parent-style-name="Fonteparág.padrão" style:family="text">
      <style:text-properties fo:letter-spacing="-0.0027in"/>
    </style:style>
    <style:style style:name="T1258" style:parent-style-name="Fonteparág.padrão" style:family="text">
      <style:text-properties fo:letter-spacing="-0.0034in"/>
    </style:style>
    <style:style style:name="P1259" style:parent-style-name="Corpodetexto" style:family="paragraph">
      <style:paragraph-properties fo:margin-top="0.0069in"/>
      <style:text-properties style:font-name="Arial" fo:font-weight="bold" style:font-weight-asian="bold" fo:font-size="7.5pt" style:font-size-asian="7.5pt"/>
    </style:style>
    <style:style style:name="P1260" style:parent-style-name="Corpodetexto" style:family="paragraph">
      <style:paragraph-properties fo:line-height="0.127in" fo:margin-left="0.4465in">
        <style:tab-stops/>
      </style:paragraph-properties>
    </style:style>
    <style:style style:name="T1261" style:parent-style-name="Fonteparág.padrão" style:family="text">
      <style:text-properties fo:language="pt" fo:country="BR" style:language-asian="pt" style:country-asian="BR"/>
    </style:style>
    <style:style style:name="P1262" style:parent-style-name="Corpodetexto" style:family="paragraph">
      <style:paragraph-properties fo:margin-top="0.0097in" fo:margin-left="0.0138in">
        <style:tab-stops/>
      </style:paragraph-properties>
    </style:style>
    <style:style style:name="T1263" style:parent-style-name="Fonteparág.padrão" style:family="text">
      <style:text-properties fo:letter-spacing="-0.002in"/>
    </style:style>
    <style:style style:name="T1264" style:parent-style-name="Fonteparág.padrão" style:family="text">
      <style:text-properties fo:letter-spacing="-0.0006in"/>
    </style:style>
    <style:style style:name="T1265" style:parent-style-name="Fonteparág.padrão" style:family="text">
      <style:text-properties fo:letter-spacing="-0.0013in"/>
    </style:style>
    <style:style style:name="T1266" style:parent-style-name="Fonteparág.padrão" style:family="text">
      <style:text-properties fo:letter-spacing="-0.0006in"/>
    </style:style>
    <style:style style:name="T1267" style:parent-style-name="Fonteparág.padrão" style:family="text">
      <style:text-properties fo:letter-spacing="-0.0027in"/>
    </style:style>
    <style:style style:name="T1268" style:parent-style-name="Fonteparág.padrão" style:family="text">
      <style:text-properties fo:letter-spacing="-0.002in"/>
    </style:style>
    <style:style style:name="T1269" style:parent-style-name="Fonteparág.padrão" style:family="text">
      <style:text-properties fo:letter-spacing="-0.002in"/>
    </style:style>
    <style:style style:name="T1270" style:parent-style-name="Fonteparág.padrão" style:family="text">
      <style:text-properties fo:letter-spacing="-0.002in"/>
    </style:style>
    <style:style style:name="T1271" style:parent-style-name="Fonteparág.padrão" style:family="text">
      <style:text-properties fo:letter-spacing="-0.0013in"/>
    </style:style>
    <style:style style:name="T1272" style:parent-style-name="Fonteparág.padrão" style:family="text">
      <style:text-properties fo:letter-spacing="0.0013in"/>
    </style:style>
    <style:style style:name="T1273" style:parent-style-name="Fonteparág.padrão" style:family="text">
      <style:text-properties fo:letter-spacing="-0.002in"/>
    </style:style>
    <style:style style:name="T1274" style:parent-style-name="Fonteparág.padrão" style:family="text">
      <style:text-properties fo:letter-spacing="-0.002in"/>
    </style:style>
    <style:style style:name="T1275" style:parent-style-name="Fonteparág.padrão" style:family="text">
      <style:text-properties fo:letter-spacing="-0.002in"/>
    </style:style>
    <style:style style:name="T1276" style:parent-style-name="Fonteparág.padrão" style:family="text">
      <style:text-properties fo:letter-spacing="-0.002in"/>
    </style:style>
    <style:style style:name="T1277" style:parent-style-name="Fonteparág.padrão" style:family="text">
      <style:text-properties fo:letter-spacing="-0.0027in"/>
    </style:style>
    <style:style style:name="P1278" style:parent-style-name="Corpodetexto" style:family="paragraph">
      <style:paragraph-properties fo:line-height="0.127in" fo:margin-left="0.2895in">
        <style:tab-stops/>
      </style:paragraph-properties>
    </style:style>
    <style:style style:name="T1279" style:parent-style-name="Fonteparág.padrão" style:family="text">
      <style:text-properties fo:letter-spacing="-0.0027in"/>
    </style:style>
    <style:style style:name="T1280" style:parent-style-name="Fonteparág.padrão" style:family="text">
      <style:text-properties fo:letter-spacing="-0.002in"/>
    </style:style>
    <style:style style:name="T1281" style:parent-style-name="Fonteparág.padrão" style:family="text">
      <style:text-properties fo:letter-spacing="-0.002in"/>
    </style:style>
    <style:style style:name="T1282" style:parent-style-name="Fonteparág.padrão" style:family="text">
      <style:text-properties fo:letter-spacing="-0.002in"/>
    </style:style>
    <style:style style:name="T1283" style:parent-style-name="Fonteparág.padrão" style:family="text">
      <style:text-properties fo:letter-spacing="-0.002in"/>
    </style:style>
    <style:style style:name="T1284" style:parent-style-name="Fonteparág.padrão" style:family="text">
      <style:text-properties fo:letter-spacing="-0.002in"/>
    </style:style>
    <style:style style:name="P1285" style:parent-style-name="Corpodetexto" style:family="paragraph">
      <style:text-properties fo:font-size="10pt" style:font-size-asian="10pt"/>
    </style:style>
    <style:style style:name="P1286" style:parent-style-name="Corpodetexto" style:family="paragraph">
      <style:text-properties fo:font-size="10pt" style:font-size-asian="10pt"/>
    </style:style>
    <style:style style:name="P1287" style:parent-style-name="Corpodetexto" style:family="paragraph">
      <style:text-properties fo:font-size="10pt" style:font-size-asian="10pt"/>
    </style:style>
    <style:style style:name="P1288" style:parent-style-name="Corpodetexto" style:family="paragraph">
      <style:paragraph-properties fo:margin-top="0.0013in"/>
      <style:text-properties fo:font-size="14pt" style:font-size-asian="14pt"/>
    </style:style>
    <style:style style:name="P1289" style:parent-style-name="Corpodetexto" style:family="paragraph">
      <style:paragraph-properties fo:margin-top="0.0652in" fo:margin-left="3.8993in">
        <style:tab-stops/>
      </style:paragraph-properties>
    </style:style>
    <style:style style:name="T1290" style:parent-style-name="Fonteparág.padrão" style:family="text">
      <style:text-properties fo:letter-spacing="-0.0055in"/>
    </style:style>
    <style:style style:name="T1291" style:parent-style-name="Fonteparág.padrão" style:family="text">
      <style:text-properties fo:letter-spacing="-0.0048in"/>
    </style:style>
    <style:style style:name="P1292" style:parent-style-name="Corpodetexto" style:master-page-name="MP3" style:family="paragraph">
      <style:paragraph-properties fo:break-before="page" fo:margin-top="0.0069in"/>
    </style:style>
    <style:style style:name="T1342" style:parent-style-name="Fonteparág.padrão" style:family="text">
      <style:text-properties fo:language="pt" fo:country="BR" style:language-asian="pt" style:country-asian="BR"/>
    </style:style>
    <style:style style:name="P1343" style:parent-style-name="Título1" style:family="paragraph">
      <style:paragraph-properties fo:margin-top="0.0652in"/>
    </style:style>
    <style:style style:name="T1344" style:parent-style-name="Fonteparág.padrão" style:family="text">
      <style:text-properties fo:letter-spacing="-0.0076in"/>
    </style:style>
    <style:style style:name="T1345" style:parent-style-name="Fonteparág.padrão" style:family="text">
      <style:text-properties fo:letter-spacing="-0.0069in"/>
    </style:style>
    <style:style style:name="T1346" style:parent-style-name="Fonteparág.padrão" style:family="text">
      <style:text-properties fo:letter-spacing="-0.0069in"/>
    </style:style>
    <style:style style:name="T1347" style:parent-style-name="Fonteparág.padrão" style:family="text">
      <style:text-properties fo:letter-spacing="-0.0041in"/>
    </style:style>
    <style:style style:name="T1348" style:parent-style-name="Fonteparág.padrão" style:family="text">
      <style:text-properties fo:letter-spacing="-0.0069in"/>
    </style:style>
    <style:style style:name="P1349" style:parent-style-name="Corpodetexto" style:family="paragraph">
      <style:paragraph-properties fo:margin-top="0.0041in"/>
      <style:text-properties style:font-name="Arial" fo:font-weight="bold" style:font-weight-asian="bold"/>
    </style:style>
    <style:style style:name="P1350" style:parent-style-name="Corpodetexto" style:family="paragraph">
      <style:paragraph-properties fo:margin-left="0.2895in" fo:margin-right="1.2715in" fo:text-indent="0.1569in">
        <style:tab-stops/>
      </style:paragraph-properties>
    </style:style>
    <style:style style:name="T1351" style:parent-style-name="Fonteparág.padrão" style:family="text">
      <style:text-properties fo:letter-spacing="0.0013in"/>
    </style:style>
    <style:style style:name="T1352" style:parent-style-name="Fonteparág.padrão" style:family="text">
      <style:text-properties fo:letter-spacing="0.002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27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13in"/>
    </style:style>
    <style:style style:name="T1360" style:parent-style-name="Fonteparág.padrão" style:family="text">
      <style:text-properties fo:letter-spacing="0.0013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2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13in"/>
    </style:style>
    <style:style style:name="T1367" style:parent-style-name="Fonteparág.padrão" style:family="text">
      <style:text-properties fo:letter-spacing="0.0006in"/>
    </style:style>
    <style:style style:name="T1368" style:parent-style-name="Fonteparág.padrão" style:family="text">
      <style:text-properties fo:letter-spacing="-0.0291in"/>
    </style:style>
    <style:style style:name="T1369" style:parent-style-name="Fonteparág.padrão" style:family="text">
      <style:text-properties fo:letter-spacing="-0.0041in"/>
    </style:style>
    <style:style style:name="T1370" style:parent-style-name="Fonteparág.padrão" style:family="text">
      <style:text-properties fo:letter-spacing="-0.0041in"/>
    </style:style>
    <style:style style:name="T1371" style:parent-style-name="Fonteparág.padrão" style:family="text">
      <style:text-properties fo:letter-spacing="-0.0041in"/>
    </style:style>
    <style:style style:name="T1372" style:parent-style-name="Fonteparág.padrão" style:family="text">
      <style:text-properties fo:letter-spacing="-0.0034in"/>
    </style:style>
    <style:style style:name="T1373" style:parent-style-name="Fonteparág.padrão" style:family="text">
      <style:text-properties fo:letter-spacing="-0.0041in"/>
    </style:style>
    <style:style style:name="T1374" style:parent-style-name="Fonteparág.padrão" style:family="text">
      <style:text-properties fo:letter-spacing="-0.0041in"/>
    </style:style>
    <style:style style:name="T1375" style:parent-style-name="Fonteparág.padrão" style:family="text">
      <style:text-properties fo:letter-spacing="-0.002in"/>
    </style:style>
    <style:style style:name="T1376" style:parent-style-name="Fonteparág.padrão" style:family="text">
      <style:text-properties fo:letter-spacing="-0.0034in"/>
    </style:style>
    <style:style style:name="T1377" style:parent-style-name="Fonteparág.padrão" style:family="text">
      <style:text-properties fo:letter-spacing="-0.0041in"/>
    </style:style>
    <style:style style:name="T1378" style:parent-style-name="Fonteparág.padrão" style:family="text">
      <style:text-properties fo:letter-spacing="-0.0041in"/>
    </style:style>
    <style:style style:name="T1379" style:parent-style-name="Fonteparág.padrão" style:family="text">
      <style:text-properties fo:letter-spacing="-0.0034in"/>
    </style:style>
    <style:style style:name="T1380" style:parent-style-name="Fonteparág.padrão" style:family="text">
      <style:text-properties fo:letter-spacing="-0.0027in"/>
    </style:style>
    <style:style style:name="T1381" style:parent-style-name="Fonteparág.padrão" style:family="text">
      <style:text-properties fo:letter-spacing="-0.0034in"/>
    </style:style>
    <style:style style:name="T1382" style:parent-style-name="Fonteparág.padrão" style:family="text">
      <style:text-properties fo:letter-spacing="-0.0041in"/>
    </style:style>
    <style:style style:name="T1383" style:parent-style-name="Fonteparág.padrão" style:family="text">
      <style:text-properties fo:letter-spacing="-0.0041in"/>
    </style:style>
    <style:style style:name="T1384" style:parent-style-name="Fonteparág.padrão" style:family="text">
      <style:text-properties fo:letter-spacing="-0.0034in"/>
    </style:style>
    <style:style style:name="P1385" style:parent-style-name="Corpodetexto" style:family="paragraph">
      <style:text-properties fo:font-size="9pt" style:font-size-asian="9pt"/>
    </style:style>
    <style:style style:name="P1386" style:parent-style-name="Corpodetexto" style:family="paragraph">
      <style:paragraph-properties fo:margin-top="0.0048in"/>
      <style:text-properties fo:font-size="7pt" style:font-size-asian="7pt"/>
    </style:style>
    <style:style style:name="T1387" style:parent-style-name="Fonteparág.padrão" style:family="text">
      <style:text-properties fo:letter-spacing="-0.0076in"/>
    </style:style>
    <style:style style:name="T1388" style:parent-style-name="Fonteparág.padrão" style:family="text">
      <style:text-properties fo:letter-spacing="-0.0076in"/>
    </style:style>
    <style:style style:name="T1389" style:parent-style-name="Fonteparág.padrão" style:family="text">
      <style:text-properties fo:letter-spacing="-0.0076in"/>
    </style:style>
    <style:style style:name="T1390" style:parent-style-name="Fonteparág.padrão" style:family="text">
      <style:text-properties fo:letter-spacing="-0.0041in"/>
    </style:style>
    <style:style style:name="T1391" style:parent-style-name="Fonteparág.padrão" style:family="text">
      <style:text-properties fo:letter-spacing="-0.0041in"/>
    </style:style>
    <style:style style:name="T1392" style:parent-style-name="Fonteparág.padrão" style:family="text">
      <style:text-properties fo:letter-spacing="-0.0048in"/>
    </style:style>
    <style:style style:name="P1393" style:parent-style-name="Corpodetexto" style:family="paragraph">
      <style:paragraph-properties fo:margin-top="0.0069in"/>
      <style:text-properties style:font-name="Arial" fo:font-weight="bold" style:font-weight-asian="bold" fo:font-size="7.5pt" style:font-size-asian="7.5pt"/>
    </style:style>
    <style:style style:name="P1394" style:parent-style-name="Corpodetexto" style:family="paragraph">
      <style:paragraph-properties fo:margin-left="0.4465in">
        <style:tab-stops/>
      </style:paragraph-properties>
    </style:style>
    <style:style style:name="T1395" style:parent-style-name="Fonteparág.padrão" style:family="text">
      <style:text-properties fo:letter-spacing="-0.0034in"/>
    </style:style>
    <style:style style:name="T1396" style:parent-style-name="Fonteparág.padrão" style:family="text">
      <style:text-properties fo:letter-spacing="-0.0027in"/>
    </style:style>
    <style:style style:name="T1397" style:parent-style-name="Fonteparág.padrão" style:family="text">
      <style:text-properties fo:letter-spacing="-0.0034in"/>
    </style:style>
    <style:style style:name="T1398" style:parent-style-name="Fonteparág.padrão" style:family="text">
      <style:text-properties fo:letter-spacing="-0.0027in"/>
    </style:style>
    <style:style style:name="T1399" style:parent-style-name="Fonteparág.padrão" style:family="text">
      <style:text-properties fo:letter-spacing="-0.0027in"/>
    </style:style>
    <style:style style:name="T1400" style:parent-style-name="Fonteparág.padrão" style:family="text">
      <style:text-properties fo:letter-spacing="-0.0027in"/>
    </style:style>
    <style:style style:name="T1401" style:parent-style-name="Fonteparág.padrão" style:family="text">
      <style:text-properties fo:letter-spacing="-0.0027in"/>
    </style:style>
    <style:style style:name="T1402" style:parent-style-name="Fonteparág.padrão" style:family="text">
      <style:text-properties fo:letter-spacing="-0.0027in"/>
    </style:style>
    <style:style style:name="T1403" style:parent-style-name="Fonteparág.padrão" style:family="text">
      <style:text-properties fo:letter-spacing="-0.0034in"/>
    </style:style>
    <style:style style:name="T1404" style:parent-style-name="Fonteparág.padrão" style:family="text">
      <style:text-properties fo:letter-spacing="-0.0034in"/>
    </style:style>
    <style:style style:name="T1405" style:parent-style-name="Fonteparág.padrão" style:family="text">
      <style:text-properties fo:letter-spacing="-0.0027in"/>
    </style:style>
    <style:style style:name="T1406" style:parent-style-name="Fonteparág.padrão" style:family="text">
      <style:text-properties fo:letter-spacing="-0.0034in"/>
    </style:style>
    <style:style style:name="T1407" style:parent-style-name="Fonteparág.padrão" style:family="text">
      <style:text-properties fo:letter-spacing="-0.0034in"/>
    </style:style>
    <style:style style:name="P1408" style:parent-style-name="Corpodetexto" style:family="paragraph">
      <style:text-properties fo:font-size="9pt" style:font-size-asian="9pt"/>
    </style:style>
    <style:style style:name="P1409" style:parent-style-name="Corpodetexto" style:family="paragraph">
      <style:paragraph-properties fo:margin-top="0.0062in"/>
      <style:text-properties fo:font-size="7pt" style:font-size-asian="7pt"/>
    </style:style>
    <style:style style:name="T1410" style:parent-style-name="Fonteparág.padrão" style:family="text">
      <style:text-properties fo:letter-spacing="-0.0006in"/>
    </style:style>
    <style:style style:name="T1411" style:parent-style-name="Fonteparág.padrão" style:family="text">
      <style:text-properties fo:letter-spacing="-0.0069in"/>
    </style:style>
    <style:style style:name="T1412" style:parent-style-name="Fonteparág.padrão" style:family="text">
      <style:text-properties fo:letter-spacing="-0.0006in"/>
    </style:style>
    <style:style style:name="T1413" style:parent-style-name="Fonteparág.padrão" style:family="text">
      <style:text-properties fo:letter-spacing="-0.0069in"/>
    </style:style>
    <style:style style:name="T1414" style:parent-style-name="Fonteparág.padrão" style:family="text">
      <style:text-properties fo:letter-spacing="-0.0006in"/>
    </style:style>
    <style:style style:name="T1415" style:parent-style-name="Fonteparág.padrão" style:family="text">
      <style:text-properties fo:letter-spacing="-0.0069in"/>
    </style:style>
    <style:style style:name="T1416" style:parent-style-name="Fonteparág.padrão" style:family="text">
      <style:text-properties fo:letter-spacing="-0.0006in"/>
    </style:style>
    <style:style style:name="T1417" style:parent-style-name="Fonteparág.padrão" style:family="text">
      <style:text-properties fo:letter-spacing="-0.0034in"/>
    </style:style>
    <style:style style:name="T1418" style:parent-style-name="Fonteparág.padrão" style:family="text">
      <style:text-properties fo:letter-spacing="-0.0006in"/>
    </style:style>
    <style:style style:name="T1419" style:parent-style-name="Fonteparág.padrão" style:family="text">
      <style:text-properties fo:letter-spacing="-0.0034in"/>
    </style:style>
    <style:style style:name="P1420" style:parent-style-name="Corpodetexto" style:family="paragraph">
      <style:paragraph-properties fo:margin-top="0.0069in"/>
      <style:text-properties style:font-name="Arial" fo:font-weight="bold" style:font-weight-asian="bold" fo:font-size="7.5pt" style:font-size-asian="7.5pt"/>
    </style:style>
    <style:style style:name="P1421" style:parent-style-name="Corpodetexto" style:family="paragraph">
      <style:paragraph-properties fo:text-align="justify" fo:margin-left="0.2895in" fo:margin-right="1.2944in" fo:text-indent="0.1569in">
        <style:tab-stops/>
      </style:paragraph-properties>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P1458" style:parent-style-name="Corpodetexto" style:family="paragraph">
      <style:text-properties fo:font-size="9pt" style:font-size-asian="9pt"/>
    </style:style>
    <style:style style:name="P1459" style:parent-style-name="Corpodetexto" style:family="paragraph">
      <style:paragraph-properties fo:margin-top="0.0076in"/>
      <style:text-properties fo:font-size="7pt" style:font-size-asian="7pt"/>
    </style:style>
    <style:style style:name="T1460" style:parent-style-name="Fonteparág.padrão" style:family="text">
      <style:text-properties fo:letter-spacing="-0.0076in"/>
    </style:style>
    <style:style style:name="T1461" style:parent-style-name="Fonteparág.padrão" style:family="text">
      <style:text-properties fo:letter-spacing="-0.0076in"/>
    </style:style>
    <style:style style:name="T1462" style:parent-style-name="Fonteparág.padrão" style:family="text">
      <style:text-properties fo:letter-spacing="-0.0069in"/>
    </style:style>
    <style:style style:name="T1463" style:parent-style-name="Fonteparág.padrão" style:family="text">
      <style:text-properties fo:letter-spacing="-0.0041in"/>
    </style:style>
    <style:style style:name="T1464" style:parent-style-name="Fonteparág.padrão" style:family="text">
      <style:text-properties fo:letter-spacing="-0.0076in"/>
    </style:style>
    <style:style style:name="T1465" style:parent-style-name="Fonteparág.padrão" style:family="text">
      <style:text-properties fo:letter-spacing="-0.0034in"/>
    </style:style>
    <style:style style:name="P1466" style:parent-style-name="Corpodetexto" style:family="paragraph">
      <style:paragraph-properties fo:margin-top="0.0069in"/>
      <style:text-properties style:font-name="Arial" fo:font-weight="bold" style:font-weight-asian="bold" fo:font-size="7.5pt" style:font-size-asian="7.5pt"/>
    </style:style>
    <style:style style:name="P1467" style:parent-style-name="Corpodetexto" style:family="paragraph">
      <style:paragraph-properties fo:margin-left="0.2895in" fo:margin-right="1.2715in" fo:text-indent="0.1569in">
        <style:tab-stops/>
      </style:paragraph-properties>
    </style:style>
    <style:style style:name="T1468" style:parent-style-name="Fonteparág.padrão" style:family="text">
      <style:text-properties fo:letter-spacing="0.0284in"/>
    </style:style>
    <style:style style:name="T1469" style:parent-style-name="Fonteparág.padrão" style:family="text">
      <style:text-properties fo:letter-spacing="0.0284in"/>
    </style:style>
    <style:style style:name="T1470" style:parent-style-name="Fonteparág.padrão" style:family="text">
      <style:text-properties fo:letter-spacing="0.0305in"/>
    </style:style>
    <style:style style:name="T1471" style:parent-style-name="Fonteparág.padrão" style:family="text">
      <style:text-properties fo:letter-spacing="0.0284in"/>
    </style:style>
    <style:style style:name="T1472" style:parent-style-name="Fonteparág.padrão" style:family="text">
      <style:text-properties fo:letter-spacing="0.0277in"/>
    </style:style>
    <style:style style:name="T1473" style:parent-style-name="Fonteparág.padrão" style:family="text">
      <style:text-properties fo:letter-spacing="0.0284in"/>
    </style:style>
    <style:style style:name="T1474" style:parent-style-name="Fonteparág.padrão" style:family="text">
      <style:text-properties fo:letter-spacing="0.0277in"/>
    </style:style>
    <style:style style:name="T1475" style:parent-style-name="Fonteparág.padrão" style:family="text">
      <style:text-properties fo:letter-spacing="0.0277in"/>
    </style:style>
    <style:style style:name="T1476" style:parent-style-name="Fonteparág.padrão" style:family="text">
      <style:text-properties fo:letter-spacing="0.0277in"/>
    </style:style>
    <style:style style:name="T1477" style:parent-style-name="Fonteparág.padrão" style:family="text">
      <style:text-properties fo:letter-spacing="0.0284in"/>
    </style:style>
    <style:style style:name="T1478" style:parent-style-name="Fonteparág.padrão" style:family="text">
      <style:text-properties fo:letter-spacing="0.0277in"/>
    </style:style>
    <style:style style:name="T1479" style:parent-style-name="Fonteparág.padrão" style:family="text">
      <style:text-properties fo:letter-spacing="0.0291in"/>
    </style:style>
    <style:style style:name="T1480" style:parent-style-name="Fonteparág.padrão" style:family="text">
      <style:text-properties fo:letter-spacing="-0.0284in"/>
    </style:style>
    <style:style style:name="P1481" style:parent-style-name="Corpodetexto" style:family="paragraph">
      <style:paragraph-properties fo:margin-top="0.0055in"/>
      <style:text-properties fo:font-size="7.5pt" style:font-size-asian="7.5pt"/>
    </style:style>
    <style:style style:name="P1482" style:parent-style-name="ParágrafodaLista" style:family="paragraph">
      <style:paragraph-properties fo:margin-top="0.0006in" fo:margin-right="0in" fo:text-indent="-0.1298in">
        <style:tab-stops>
          <style:tab-stop style:type="left" style:position="-0.2854in"/>
        </style:tab-stops>
      </style:paragraph-properties>
    </style:style>
    <style:style style:name="T1483" style:parent-style-name="Fonteparág.padrão" style:family="text">
      <style:text-properties fo:font-size="8pt" style:font-size-asian="8pt"/>
    </style:style>
    <style:style style:name="T1484" style:parent-style-name="Fonteparág.padrão" style:family="text">
      <style:text-properties fo:letter-spacing="-0.0034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7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style:font-name="Times New Roman" fo:font-size="8pt" style:font-size-asian="8pt"/>
    </style:style>
    <style:style style:name="T1489" style:parent-style-name="Fonteparág.padrão" style:family="text">
      <style:text-properties style:font-name="Times New Roman" fo:letter-spacing="0.0006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34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2in" fo:font-size="8pt" style:font-size-asian="8pt"/>
    </style:style>
    <style:style style:name="T1494" style:parent-style-name="Fonteparág.padrão" style:family="text">
      <style:text-properties fo:font-size="8pt" style:font-size-asian="8pt"/>
    </style:style>
    <style:style style:name="P1495" style:parent-style-name="ParágrafodaLista" style:family="paragraph">
      <style:paragraph-properties fo:margin-top="0.0006in" fo:margin-right="0in" fo:text-indent="-0.1298in">
        <style:tab-stops>
          <style:tab-stop style:type="left" style:position="-0.2854in"/>
        </style:tab-stops>
      </style:paragraph-properties>
    </style:style>
    <style:style style:name="T1496" style:parent-style-name="Fonteparág.padrão" style:family="text">
      <style:text-properties fo:font-size="8pt" style:font-size-asian="8pt"/>
    </style:style>
    <style:style style:name="T1497" style:parent-style-name="Fonteparág.padrão" style:family="text">
      <style:text-properties fo:letter-spacing="-0.0041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7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in" fo:font-size="8pt" style:font-size-asian="8pt"/>
    </style:style>
    <style:style style:name="T1502" style:parent-style-name="Fonteparág.padrão" style:family="text">
      <style:text-properties fo:font-size="8pt" style:font-size-asian="8pt"/>
    </style:style>
    <style:style style:name="P1503" style:parent-style-name="Corpodetexto" style:family="paragraph">
      <style:text-properties fo:font-size="9pt" style:font-size-asian="9pt"/>
    </style:style>
    <style:style style:name="P1504" style:parent-style-name="Corpodetexto" style:family="paragraph">
      <style:paragraph-properties fo:margin-top="0.0006in"/>
      <style:text-properties fo:font-size="7pt" style:font-size-asian="7pt"/>
    </style:style>
    <style:style style:name="T1505" style:parent-style-name="Fonteparág.padrão" style:family="text">
      <style:text-properties fo:letter-spacing="-0.0069in"/>
    </style:style>
    <style:style style:name="T1506" style:parent-style-name="Fonteparág.padrão" style:family="text">
      <style:text-properties fo:letter-spacing="-0.0069in"/>
    </style:style>
    <style:style style:name="T1507" style:parent-style-name="Fonteparág.padrão" style:family="text">
      <style:text-properties fo:letter-spacing="-0.0069in"/>
    </style:style>
    <style:style style:name="T1508" style:parent-style-name="Fonteparág.padrão" style:family="text">
      <style:text-properties fo:letter-spacing="-0.0034in"/>
    </style:style>
    <style:style style:name="T1509" style:parent-style-name="Fonteparág.padrão" style:family="text">
      <style:text-properties fo:letter-spacing="-0.0034in"/>
    </style:style>
    <style:style style:name="T1510" style:parent-style-name="Fonteparág.padrão" style:family="text">
      <style:text-properties fo:letter-spacing="-0.0041in"/>
    </style:style>
    <style:style style:name="T1511" style:parent-style-name="Fonteparág.padrão" style:family="text">
      <style:text-properties fo:letter-spacing="-0.0034in"/>
    </style:style>
    <style:style style:name="T1512" style:parent-style-name="Fonteparág.padrão" style:family="text">
      <style:text-properties fo:letter-spacing="-0.0027in"/>
    </style:style>
    <style:style style:name="T1513" style:parent-style-name="Fonteparág.padrão" style:family="text">
      <style:text-properties fo:letter-spacing="-0.0041in"/>
    </style:style>
    <style:style style:name="P1514" style:parent-style-name="Corpodetexto" style:family="paragraph">
      <style:paragraph-properties fo:margin-top="0.0041in"/>
      <style:text-properties style:font-name="Arial" fo:font-weight="bold" style:font-weight-asian="bold"/>
    </style:style>
    <style:style style:name="P1515" style:parent-style-name="Corpodetexto" style:family="paragraph">
      <style:paragraph-properties fo:margin-left="0.2895in" fo:margin-right="1.2715in" fo:text-indent="0.1569in">
        <style:tab-stops/>
      </style:paragraph-properties>
    </style:style>
    <style:style style:name="T1516" style:parent-style-name="Fonteparág.padrão" style:family="text">
      <style:text-properties fo:letter-spacing="0.0118in"/>
    </style:style>
    <style:style style:name="T1517" style:parent-style-name="Fonteparág.padrão" style:family="text">
      <style:text-properties fo:letter-spacing="0.0131in"/>
    </style:style>
    <style:style style:name="T1518" style:parent-style-name="Fonteparág.padrão" style:family="text">
      <style:text-properties fo:letter-spacing="0.0131in"/>
    </style:style>
    <style:style style:name="T1519" style:parent-style-name="Fonteparág.padrão" style:family="text">
      <style:text-properties fo:letter-spacing="0.0125in"/>
    </style:style>
    <style:style style:name="T1520" style:parent-style-name="Fonteparág.padrão" style:family="text">
      <style:text-properties fo:letter-spacing="0.0125in"/>
    </style:style>
    <style:style style:name="T1521" style:parent-style-name="Fonteparág.padrão" style:family="text">
      <style:text-properties fo:letter-spacing="0.0125in"/>
    </style:style>
    <style:style style:name="T1522" style:parent-style-name="Fonteparág.padrão" style:family="text">
      <style:text-properties fo:letter-spacing="0.0125in"/>
    </style:style>
    <style:style style:name="T1523" style:parent-style-name="Fonteparág.padrão" style:family="text">
      <style:text-properties fo:letter-spacing="0.0131in"/>
    </style:style>
    <style:style style:name="T1524" style:parent-style-name="Fonteparág.padrão" style:family="text">
      <style:text-properties fo:letter-spacing="0.0131in"/>
    </style:style>
    <style:style style:name="T1525" style:parent-style-name="Fonteparág.padrão" style:family="text">
      <style:text-properties fo:letter-spacing="0.0125in"/>
    </style:style>
    <style:style style:name="T1526" style:parent-style-name="Fonteparág.padrão" style:family="text">
      <style:text-properties fo:letter-spacing="0.0125in"/>
    </style:style>
    <style:style style:name="T1527" style:parent-style-name="Fonteparág.padrão" style:family="text">
      <style:text-properties fo:letter-spacing="0.0125in"/>
    </style:style>
    <style:style style:name="T1528" style:parent-style-name="Fonteparág.padrão" style:family="text">
      <style:text-properties fo:letter-spacing="0.0111in"/>
    </style:style>
    <style:style style:name="T1529" style:parent-style-name="Fonteparág.padrão" style:family="text">
      <style:text-properties fo:letter-spacing="0.0111in"/>
    </style:style>
    <style:style style:name="T1530" style:parent-style-name="Fonteparág.padrão" style:family="text">
      <style:text-properties fo:letter-spacing="0.0138in"/>
    </style:style>
    <style:style style:name="T1531" style:parent-style-name="Fonteparág.padrão" style:family="text">
      <style:text-properties fo:letter-spacing="0.0111in"/>
    </style:style>
    <style:style style:name="T1532" style:parent-style-name="Fonteparág.padrão" style:family="text">
      <style:text-properties fo:letter-spacing="0.0118in"/>
    </style:style>
    <style:style style:name="T1533" style:parent-style-name="Fonteparág.padrão" style:family="text">
      <style:text-properties fo:letter-spacing="0.0111in"/>
    </style:style>
    <style:style style:name="T1534" style:parent-style-name="Fonteparág.padrão" style:family="text">
      <style:text-properties fo:letter-spacing="-0.0284in"/>
    </style:style>
    <style:style style:name="T1535" style:parent-style-name="Fonteparág.padrão" style:family="text">
      <style:text-properties fo:letter-spacing="-0.0013in"/>
    </style:style>
    <style:style style:name="T1536" style:parent-style-name="Fonteparág.padrão" style:family="text">
      <style:text-properties fo:letter-spacing="-0.002in"/>
    </style:style>
    <style:style style:name="T1537" style:parent-style-name="Fonteparág.padrão" style:family="text">
      <style:text-properties fo:letter-spacing="-0.002in"/>
    </style:style>
    <style:style style:name="T1538" style:parent-style-name="Fonteparág.padrão" style:family="text">
      <style:text-properties fo:letter-spacing="-0.002in"/>
    </style:style>
    <style:style style:name="T1539" style:parent-style-name="Fonteparág.padrão" style:family="text">
      <style:text-properties fo:letter-spacing="-0.002in"/>
    </style:style>
    <style:style style:name="T1540" style:parent-style-name="Fonteparág.padrão" style:family="text">
      <style:text-properties fo:letter-spacing="-0.0013in"/>
    </style:style>
    <style:style style:name="T1541" style:parent-style-name="Fonteparág.padrão" style:family="text">
      <style:text-properties fo:letter-spacing="-0.0013in"/>
    </style:style>
    <style:style style:name="T1542" style:parent-style-name="Fonteparág.padrão" style:family="text">
      <style:text-properties fo:letter-spacing="-0.002in"/>
    </style:style>
    <style:style style:name="T1543" style:parent-style-name="Fonteparág.padrão" style:family="text">
      <style:text-properties fo:letter-spacing="-0.002in"/>
    </style:style>
    <style:style style:name="T1544" style:parent-style-name="Fonteparág.padrão" style:family="text">
      <style:text-properties fo:letter-spacing="-0.002in"/>
    </style:style>
    <style:style style:name="T1545" style:parent-style-name="Fonteparág.padrão" style:family="text">
      <style:text-properties fo:letter-spacing="-0.002in"/>
    </style:style>
    <style:style style:name="T1546" style:parent-style-name="Fonteparág.padrão" style:family="text">
      <style:text-properties fo:letter-spacing="-0.002in"/>
    </style:style>
    <style:style style:name="T1547" style:parent-style-name="Fonteparág.padrão" style:family="text">
      <style:text-properties fo:letter-spacing="0.0013in"/>
    </style:style>
    <style:style style:name="P1548" style:parent-style-name="Corpodetexto" style:family="paragraph">
      <style:text-properties fo:font-size="9pt" style:font-size-asian="9pt"/>
    </style:style>
    <style:style style:name="P1549" style:parent-style-name="Corpodetexto" style:family="paragraph">
      <style:paragraph-properties fo:margin-top="0.0048in"/>
      <style:text-properties fo:font-size="7pt" style:font-size-asian="7pt"/>
    </style:style>
    <style:style style:name="T1550" style:parent-style-name="Fonteparág.padrão" style:family="text">
      <style:text-properties fo:letter-spacing="-0.0006in"/>
    </style:style>
    <style:style style:name="T1551" style:parent-style-name="Fonteparág.padrão" style:family="text">
      <style:text-properties fo:letter-spacing="-0.0069in"/>
    </style:style>
    <style:style style:name="T1552" style:parent-style-name="Fonteparág.padrão" style:family="text">
      <style:text-properties fo:letter-spacing="-0.0006in"/>
    </style:style>
    <style:style style:name="T1553" style:parent-style-name="Fonteparág.padrão" style:family="text">
      <style:text-properties fo:letter-spacing="-0.0069in"/>
    </style:style>
    <style:style style:name="T1554" style:parent-style-name="Fonteparág.padrão" style:family="text">
      <style:text-properties fo:letter-spacing="-0.0069in"/>
    </style:style>
    <style:style style:name="T1555" style:parent-style-name="Fonteparág.padrão" style:family="text">
      <style:text-properties fo:letter-spacing="-0.0041in"/>
    </style:style>
    <style:style style:name="T1556" style:parent-style-name="Fonteparág.padrão" style:family="text">
      <style:text-properties fo:letter-spacing="-0.0041in"/>
    </style:style>
    <style:style style:name="T1557" style:parent-style-name="Fonteparág.padrão" style:family="text">
      <style:text-properties fo:letter-spacing="-0.0034in"/>
    </style:style>
    <style:style style:name="P1558" style:parent-style-name="Corpodetexto" style:family="paragraph">
      <style:paragraph-properties fo:margin-top="0.0069in"/>
      <style:text-properties style:font-name="Arial" fo:font-weight="bold" style:font-weight-asian="bold" fo:font-size="7.5pt" style:font-size-asian="7.5pt"/>
    </style:style>
    <style:style style:name="P1559" style:parent-style-name="ParágrafodaLista" style:family="paragraph">
      <style:paragraph-properties fo:margin-right="1.3in" fo:text-indent="0.1569in">
        <style:tab-stops>
          <style:tab-stop style:type="left" style:position="0.4041in"/>
        </style:tab-stops>
      </style:paragraph-properties>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2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2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34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291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1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P1599" style:parent-style-name="Corpodetexto" style:family="paragraph">
      <style:paragraph-properties fo:margin-top="0.0048in"/>
      <style:text-properties fo:font-size="7.5pt" style:font-size-asian="7.5pt"/>
    </style:style>
    <style:style style:name="P1600" style:parent-style-name="ParágrafodaLista" style:family="paragraph">
      <style:paragraph-properties fo:margin-right="1.2986in" fo:text-indent="0.1569in">
        <style:tab-stops>
          <style:tab-stop style:type="left" style:position="0.4069in"/>
        </style:tab-stops>
      </style:paragraph-properties>
    </style:style>
    <style:style style:name="T1601" style:parent-style-name="Fonteparág.padrão" style:family="text">
      <style:text-properties fo:language="pt" fo:country="BR" style:language-asian="pt" style:country-asian="BR"/>
    </style:style>
    <style:style style:name="P1602" style:parent-style-name="Normal" style:family="paragraph">
      <style:paragraph-properties fo:line-height="0.1229in">
        <style:tab-stops>
          <style:tab-stop style:type="left" style:position="0.3604in"/>
        </style:tab-stops>
      </style:paragraph-properties>
    </style:style>
    <style:style style:name="T16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04" style:parent-style-name="Fonteparág.padrão" style:family="text">
      <style:text-properties fo:font-size="8pt" style:font-size-asian="8pt" style:text-underline-type="double" style:text-underline-style="solid" style:text-underline-width="auto" style:text-underline-mode="continuous"/>
    </style:style>
    <style:style style:name="P1605" style:parent-style-name="Normal" style:family="paragraph">
      <style:paragraph-properties fo:line-height="0.127in">
        <style:tab-stops>
          <style:tab-stop style:type="left" style:position="0.3604in"/>
        </style:tab-stops>
      </style:paragraph-properties>
    </style:style>
    <style:style style:name="T16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07" style:parent-style-name="Fonteparág.padrão" style:family="text">
      <style:text-properties fo:font-size="8pt" style:font-size-asian="8pt" style:text-underline-type="double" style:text-underline-style="solid" style:text-underline-width="auto" style:text-underline-mode="continuous"/>
    </style:style>
    <style:style style:name="P1608" style:parent-style-name="Normal" style:family="paragraph">
      <style:paragraph-properties fo:line-height="0.1229in">
        <style:tab-stops>
          <style:tab-stop style:type="left" style:position="0.3604in"/>
        </style:tab-stops>
      </style:paragraph-properties>
    </style:style>
    <style:style style:name="T16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0" style:parent-style-name="Fonteparág.padrão" style:family="text">
      <style:text-properties fo:font-size="8pt" style:font-size-asian="8pt" style:text-underline-type="double" style:text-underline-style="solid" style:text-underline-width="auto" style:text-underline-mode="continuous"/>
    </style:style>
    <style:style style:name="P1611" style:parent-style-name="Normal" style:family="paragraph">
      <style:paragraph-properties fo:line-height="0.1263in">
        <style:tab-stops>
          <style:tab-stop style:type="left" style:position="0.3604in"/>
        </style:tab-stops>
      </style:paragraph-properties>
    </style:style>
    <style:style style:name="T16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3" style:parent-style-name="Fonteparág.padrão" style:family="text">
      <style:text-properties fo:font-size="8pt" style:font-size-asian="8pt" style:text-underline-type="double" style:text-underline-style="solid" style:text-underline-width="auto" style:text-underline-mode="continuous"/>
    </style:style>
    <style:style style:name="P1614" style:parent-style-name="Normal" style:family="paragraph">
      <style:paragraph-properties fo:line-height="0.127in">
        <style:tab-stops>
          <style:tab-stop style:type="left" style:position="0.3604in"/>
        </style:tab-stops>
      </style:paragraph-properties>
    </style:style>
    <style:style style:name="T16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6" style:parent-style-name="Fonteparág.padrão" style:family="text">
      <style:text-properties fo:font-size="8pt" style:font-size-asian="8pt" style:text-underline-type="double" style:text-underline-style="solid" style:text-underline-width="auto" style:text-underline-mode="continuous"/>
    </style:style>
    <style:style style:name="P1617" style:parent-style-name="Normal" style:family="paragraph">
      <style:paragraph-properties fo:line-height="0.1236in">
        <style:tab-stops>
          <style:tab-stop style:type="left" style:position="0.3604in"/>
        </style:tab-stops>
      </style:paragraph-properties>
    </style:style>
    <style:style style:name="T16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9" style:parent-style-name="Fonteparág.padrão" style:family="text">
      <style:text-properties fo:font-size="8pt" style:font-size-asian="8pt" style:text-underline-type="double" style:text-underline-style="solid" style:text-underline-width="auto" style:text-underline-mode="continuous"/>
    </style:style>
    <style:style style:name="T1620" style:parent-style-name="Fonteparág.padrão" style:family="text">
      <style:text-properties fo:font-size="8pt" style:font-size-asian="8pt"/>
    </style:style>
    <style:style style:name="T1621" style:parent-style-name="Fonteparág.padrão" style:family="text">
      <style:text-properties fo:letter-spacing="-0.0291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06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13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13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0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13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13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13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13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P1643" style:parent-style-name="Corpodetexto" style:family="paragraph">
      <style:paragraph-properties fo:margin-top="0.0027in"/>
      <style:text-properties fo:font-size="7.5pt" style:font-size-asian="7.5pt"/>
    </style:style>
    <style:style style:name="P1644" style:parent-style-name="ParágrafodaLista" style:family="paragraph">
      <style:paragraph-properties fo:margin-top="0.0006in" fo:margin-right="1.2965in" fo:text-indent="0.1569in">
        <style:tab-stops>
          <style:tab-stop style:type="left" style:position="0.418in"/>
        </style:tab-stops>
      </style:paragraph-properties>
    </style:style>
    <style:style style:name="T1645" style:parent-style-name="Fonteparág.padrão" style:family="text">
      <style:text-properties fo:font-size="8pt" style:font-size-asian="8pt"/>
    </style:style>
    <style:style style:name="T1646" style:parent-style-name="Fonteparág.padrão" style:family="text">
      <style:text-properties fo:letter-spacing="0.0006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13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13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06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13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13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13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13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13in" fo:font-size="8pt" style:font-size-asian="8pt"/>
    </style:style>
    <style:style style:name="T1671" style:parent-style-name="Fonteparág.padrão" style:family="text">
      <style:text-properties fo:font-size="8pt" style:font-size-asian="8pt"/>
    </style:style>
    <style:style style:name="P1672" style:parent-style-name="Corpodetexto" style:family="paragraph">
      <style:text-properties fo:font-size="9pt" style:font-size-asian="9pt"/>
    </style:style>
    <style:style style:name="P1673" style:parent-style-name="Corpodetexto" style:family="paragraph">
      <style:paragraph-properties fo:margin-top="0.0006in"/>
      <style:text-properties fo:font-size="7.5pt" style:font-size-asian="7.5pt"/>
    </style:style>
    <style:style style:name="T1674" style:parent-style-name="Fonteparág.padrão" style:family="text">
      <style:text-properties fo:language="pt" fo:country="BR" style:language-asian="pt" style:country-asian="BR"/>
    </style:style>
    <style:style style:name="P1675" style:parent-style-name="Corpodetexto" style:family="paragraph">
      <style:paragraph-properties fo:margin-top="0.0097in" fo:margin-left="0.0138in">
        <style:tab-stops/>
      </style:paragraph-properties>
    </style:style>
    <style:style style:name="T1676" style:parent-style-name="Fonteparág.padrão" style:family="text">
      <style:text-properties fo:letter-spacing="-0.0006in"/>
    </style:style>
    <style:style style:name="T1677" style:parent-style-name="Fonteparág.padrão" style:family="text">
      <style:text-properties fo:letter-spacing="-0.0069in"/>
    </style:style>
    <style:style style:name="T1678" style:parent-style-name="Fonteparág.padrão" style:family="text">
      <style:text-properties fo:letter-spacing="-0.0006in"/>
    </style:style>
    <style:style style:name="T1679" style:parent-style-name="Fonteparág.padrão" style:family="text">
      <style:text-properties fo:letter-spacing="-0.0069in"/>
    </style:style>
    <style:style style:name="T1680" style:parent-style-name="Fonteparág.padrão" style:family="text">
      <style:text-properties fo:letter-spacing="-0.0069in"/>
    </style:style>
    <style:style style:name="T1681" style:parent-style-name="Fonteparág.padrão" style:family="text">
      <style:text-properties fo:letter-spacing="-0.0041in"/>
    </style:style>
    <style:style style:name="T1682" style:parent-style-name="Fonteparág.padrão" style:family="text">
      <style:text-properties fo:letter-spacing="-0.0069in"/>
    </style:style>
    <style:style style:name="P1683" style:parent-style-name="Corpodetexto" style:family="paragraph">
      <style:paragraph-properties fo:margin-top="0.0069in"/>
      <style:text-properties style:font-name="Arial" fo:font-weight="bold" style:font-weight-asian="bold" fo:font-size="7.5pt" style:font-size-asian="7.5pt"/>
    </style:style>
    <style:style style:name="P1684" style:parent-style-name="Corpodetexto" style:family="paragraph">
      <style:paragraph-properties fo:text-align="justify" fo:margin-left="0.2895in" fo:margin-right="1.2965in" fo:text-indent="0.1569in">
        <style:tab-stops/>
      </style:paragraph-properties>
    </style:style>
    <style:style style:name="T1685" style:parent-style-name="Fonteparág.padrão" style:family="text">
      <style:text-properties fo:letter-spacing="0.0006in"/>
    </style:style>
    <style:style style:name="T1686" style:parent-style-name="Fonteparág.padrão" style:family="text">
      <style:text-properties fo:letter-spacing="-0.002in"/>
    </style:style>
    <style:style style:name="T1687" style:parent-style-name="Fonteparág.padrão" style:family="text">
      <style:text-properties fo:letter-spacing="-0.0013in"/>
    </style:style>
    <style:style style:name="T1688" style:parent-style-name="Fonteparág.padrão" style:family="text">
      <style:text-properties fo:letter-spacing="-0.002in"/>
    </style:style>
    <style:style style:name="T1689" style:parent-style-name="Fonteparág.padrão" style:family="text">
      <style:text-properties fo:letter-spacing="-0.0013in"/>
    </style:style>
    <style:style style:name="T1690" style:parent-style-name="Fonteparág.padrão" style:family="text">
      <style:text-properties fo:letter-spacing="-0.002in"/>
    </style:style>
    <style:style style:name="T1691" style:parent-style-name="Fonteparág.padrão" style:family="text">
      <style:text-properties fo:letter-spacing="-0.002in"/>
    </style:style>
    <style:style style:name="T1692" style:parent-style-name="Fonteparág.padrão" style:family="text">
      <style:text-properties fo:letter-spacing="-0.0013in"/>
    </style:style>
    <style:style style:name="T1693" style:parent-style-name="Fonteparág.padrão" style:family="text">
      <style:text-properties fo:letter-spacing="-0.002in"/>
    </style:style>
    <style:style style:name="T1694" style:parent-style-name="Fonteparág.padrão" style:family="text">
      <style:text-properties fo:letter-spacing="-0.002in"/>
    </style:style>
    <style:style style:name="T1695" style:parent-style-name="Fonteparág.padrão" style:family="text">
      <style:text-properties fo:letter-spacing="-0.002in"/>
    </style:style>
    <style:style style:name="T1696" style:parent-style-name="Fonteparág.padrão" style:family="text">
      <style:text-properties fo:letter-spacing="-0.002in"/>
    </style:style>
    <style:style style:name="T1697" style:parent-style-name="Fonteparág.padrão" style:family="text">
      <style:text-properties fo:letter-spacing="-0.002in"/>
    </style:style>
    <style:style style:name="T1698" style:parent-style-name="Fonteparág.padrão" style:family="text">
      <style:text-properties fo:letter-spacing="-0.0027in"/>
    </style:style>
    <style:style style:name="T1699" style:parent-style-name="Fonteparág.padrão" style:family="text">
      <style:text-properties fo:letter-spacing="-0.0027in"/>
    </style:style>
    <style:style style:name="T1700" style:parent-style-name="Fonteparág.padrão" style:family="text">
      <style:text-properties fo:letter-spacing="-0.0034in"/>
    </style:style>
    <style:style style:name="T1701" style:parent-style-name="Fonteparág.padrão" style:family="text">
      <style:text-properties fo:letter-spacing="-0.0027in"/>
    </style:style>
    <style:style style:name="T1702" style:parent-style-name="Fonteparág.padrão" style:family="text">
      <style:text-properties fo:letter-spacing="-0.0027in"/>
    </style:style>
    <style:style style:name="T1703" style:parent-style-name="Fonteparág.padrão" style:family="text">
      <style:text-properties fo:letter-spacing="-0.0291in"/>
    </style:style>
    <style:style style:name="T1704" style:parent-style-name="Fonteparág.padrão" style:family="text">
      <style:text-properties fo:letter-spacing="0.0006in"/>
    </style:style>
    <style:style style:name="T1705" style:parent-style-name="Fonteparág.padrão" style:family="text">
      <style:text-properties fo:letter-spacing="-0.0013in"/>
    </style:style>
    <style:style style:name="T1706" style:parent-style-name="Fonteparág.padrão" style:family="text">
      <style:text-properties fo:letter-spacing="-0.0013in"/>
    </style:style>
    <style:style style:name="T1707" style:parent-style-name="Fonteparág.padrão" style:family="text">
      <style:text-properties fo:letter-spacing="-0.0006in"/>
    </style:style>
    <style:style style:name="T1708" style:parent-style-name="Fonteparág.padrão" style:family="text">
      <style:text-properties fo:letter-spacing="-0.0013in"/>
    </style:style>
    <style:style style:name="T1709" style:parent-style-name="Fonteparág.padrão" style:family="text">
      <style:text-properties fo:letter-spacing="-0.0006in"/>
    </style:style>
    <style:style style:name="T1710" style:parent-style-name="Fonteparág.padrão" style:family="text">
      <style:text-properties fo:letter-spacing="-0.0013in"/>
    </style:style>
    <style:style style:name="P1711" style:parent-style-name="Corpodetexto" style:family="paragraph">
      <style:text-properties fo:font-size="10pt" style:font-size-asian="10pt"/>
    </style:style>
    <style:style style:name="P1712" style:parent-style-name="Corpodetexto" style:family="paragraph">
      <style:paragraph-properties fo:margin-top="0.0034in"/>
      <style:text-properties fo:font-size="10pt" style:font-size-asian="10pt"/>
    </style:style>
    <style:style style:name="P1713" style:parent-style-name="Corpodetexto" style:family="paragraph">
      <style:paragraph-properties fo:margin-left="3.8993in">
        <style:tab-stops/>
      </style:paragraph-properties>
    </style:style>
    <style:style style:name="T1714" style:parent-style-name="Fonteparág.padrão" style:family="text">
      <style:text-properties fo:letter-spacing="-0.0055in"/>
    </style:style>
    <style:style style:name="T1715" style:parent-style-name="Fonteparág.padrão" style:family="text">
      <style:text-properties fo:letter-spacing="-0.0048in"/>
    </style:style>
    <style:style style:name="P1716" style:parent-style-name="Corpodetexto" style:master-page-name="MP4" style:family="paragraph">
      <style:paragraph-properties fo:break-before="page" fo:margin-top="0.0069in"/>
    </style:style>
    <style:style style:name="T1766" style:parent-style-name="Fonteparág.padrão" style:family="text">
      <style:text-properties fo:language="pt" fo:country="BR" style:language-asian="pt" style:country-asian="BR"/>
    </style:style>
    <style:style style:name="P1767" style:parent-style-name="Título1" style:family="paragraph">
      <style:paragraph-properties fo:margin-top="0.0652in"/>
    </style:style>
    <style:style style:name="T1768" style:parent-style-name="Fonteparág.padrão" style:family="text">
      <style:text-properties fo:letter-spacing="-0.0062in"/>
    </style:style>
    <style:style style:name="T1769" style:parent-style-name="Fonteparág.padrão" style:family="text">
      <style:text-properties fo:letter-spacing="0.0236in"/>
    </style:style>
    <style:style style:name="T1770" style:parent-style-name="Fonteparág.padrão" style:family="text">
      <style:text-properties fo:letter-spacing="-0.0055in"/>
    </style:style>
    <style:style style:name="T1771" style:parent-style-name="Fonteparág.padrão" style:family="text">
      <style:text-properties fo:letter-spacing="-0.0027in"/>
    </style:style>
    <style:style style:name="T1772" style:parent-style-name="Fonteparág.padrão" style:family="text">
      <style:text-properties fo:letter-spacing="-0.0013in"/>
    </style:style>
    <style:style style:name="P1773" style:parent-style-name="Corpodetexto" style:family="paragraph">
      <style:paragraph-properties fo:margin-top="0.0069in"/>
      <style:text-properties style:font-name="Arial" fo:font-weight="bold" style:font-weight-asian="bold" fo:font-size="7.5pt" style:font-size-asian="7.5pt"/>
    </style:style>
    <style:style style:name="P1774" style:parent-style-name="Corpodetexto" style:family="paragraph">
      <style:paragraph-properties fo:text-align="justify" fo:margin-left="0.2895in" fo:margin-right="1.2986in" fo:text-indent="0.1569in">
        <style:tab-stops/>
      </style:paragraph-properties>
    </style:style>
    <style:style style:name="T1775" style:parent-style-name="Fonteparág.padrão" style:family="text">
      <style:text-properties fo:letter-spacing="0.0006in"/>
    </style:style>
    <style:style style:name="T1776" style:parent-style-name="Fonteparág.padrão" style:family="text">
      <style:text-properties fo:letter-spacing="-0.0291in"/>
    </style:style>
    <style:style style:name="T1777" style:parent-style-name="Fonteparág.padrão" style:family="text">
      <style:text-properties fo:letter-spacing="-0.0013in"/>
    </style:style>
    <style:style style:name="T1778" style:parent-style-name="Fonteparág.padrão" style:family="text">
      <style:text-properties fo:letter-spacing="-0.0013in"/>
    </style:style>
    <style:style style:name="T1779" style:parent-style-name="Fonteparág.padrão" style:family="text">
      <style:text-properties fo:letter-spacing="-0.0006in"/>
    </style:style>
    <style:style style:name="T1780" style:parent-style-name="Fonteparág.padrão" style:family="text">
      <style:text-properties fo:letter-spacing="-0.002in"/>
    </style:style>
    <style:style style:name="T1781" style:parent-style-name="Fonteparág.padrão" style:family="text">
      <style:text-properties fo:letter-spacing="-0.0013in"/>
    </style:style>
    <style:style style:name="T1782" style:parent-style-name="Fonteparág.padrão" style:family="text">
      <style:text-properties fo:letter-spacing="-0.0006in"/>
    </style:style>
    <style:style style:name="T1783" style:parent-style-name="Fonteparág.padrão" style:family="text">
      <style:text-properties fo:letter-spacing="-0.0013in"/>
    </style:style>
    <style:style style:name="T1784" style:parent-style-name="Fonteparág.padrão" style:family="text">
      <style:text-properties fo:letter-spacing="-0.0013in"/>
    </style:style>
    <style:style style:name="T1785" style:parent-style-name="Fonteparág.padrão" style:family="text">
      <style:text-properties fo:letter-spacing="-0.0006in"/>
    </style:style>
    <style:style style:name="T1786" style:parent-style-name="Fonteparág.padrão" style:family="text">
      <style:text-properties fo:letter-spacing="-0.0013in"/>
    </style:style>
    <style:style style:name="T1787" style:parent-style-name="Fonteparág.padrão" style:family="text">
      <style:text-properties fo:letter-spacing="-0.0013in"/>
    </style:style>
    <style:style style:name="T1788" style:parent-style-name="Fonteparág.padrão" style:family="text">
      <style:text-properties fo:letter-spacing="-0.0006in"/>
    </style:style>
    <style:style style:name="T1789" style:parent-style-name="Fonteparág.padrão" style:family="text">
      <style:text-properties fo:letter-spacing="-0.0013in"/>
    </style:style>
    <style:style style:name="T1790" style:parent-style-name="Fonteparág.padrão" style:family="text">
      <style:text-properties fo:letter-spacing="-0.002in"/>
    </style:style>
    <style:style style:name="T1791" style:parent-style-name="Fonteparág.padrão" style:family="text">
      <style:text-properties fo:letter-spacing="-0.0013in"/>
    </style:style>
    <style:style style:name="P1792" style:parent-style-name="Corpodetexto" style:family="paragraph">
      <style:text-properties fo:font-size="9pt" style:font-size-asian="9pt"/>
    </style:style>
    <style:style style:name="P1793" style:parent-style-name="Corpodetexto" style:family="paragraph">
      <style:paragraph-properties fo:margin-top="0.1062in" fo:margin-left="2.3381in">
        <style:tab-stops/>
      </style:paragraph-properties>
    </style:style>
    <style:style style:name="T1794" style:parent-style-name="Fonteparág.padrão" style:family="text">
      <style:text-properties fo:letter-spacing="-0.0013in"/>
    </style:style>
    <style:style style:name="T1795" style:parent-style-name="Fonteparág.padrão" style:family="text">
      <style:text-properties fo:letter-spacing="-0.0062in"/>
    </style:style>
    <style:style style:name="T1796" style:parent-style-name="Fonteparág.padrão" style:family="text">
      <style:text-properties fo:letter-spacing="-0.0013in"/>
    </style:style>
    <style:style style:name="T1797" style:parent-style-name="Fonteparág.padrão" style:family="text">
      <style:text-properties fo:letter-spacing="-0.0055in"/>
    </style:style>
    <style:style style:name="T1798" style:parent-style-name="Fonteparág.padrão" style:family="text">
      <style:text-properties fo:letter-spacing="-0.0013in"/>
    </style:style>
    <style:style style:name="T1799" style:parent-style-name="Fonteparág.padrão" style:family="text">
      <style:text-properties fo:letter-spacing="-0.0034in"/>
    </style:style>
    <style:style style:name="T1800" style:parent-style-name="Fonteparág.padrão" style:family="text">
      <style:text-properties fo:letter-spacing="-0.0013in"/>
    </style:style>
    <style:style style:name="T1801" style:parent-style-name="Fonteparág.padrão" style:family="text">
      <style:text-properties fo:letter-spacing="-0.0034in"/>
    </style:style>
    <style:style style:name="T1802" style:parent-style-name="Fonteparág.padrão" style:family="text">
      <style:text-properties fo:letter-spacing="-0.0013in"/>
    </style:style>
    <style:style style:name="T1803" style:parent-style-name="Fonteparág.padrão" style:family="text">
      <style:text-properties fo:letter-spacing="-0.0062in"/>
    </style:style>
    <style:style style:name="T1804" style:parent-style-name="Fonteparág.padrão" style:family="text">
      <style:text-properties fo:letter-spacing="-0.0013in"/>
    </style:style>
    <style:style style:name="T1805" style:parent-style-name="Fonteparág.padrão" style:family="text">
      <style:text-properties fo:letter-spacing="-0.0034in"/>
    </style:style>
    <style:style style:name="T1806" style:parent-style-name="Fonteparág.padrão" style:family="text">
      <style:text-properties fo:letter-spacing="-0.0013in"/>
    </style:style>
    <style:style style:name="T1807" style:parent-style-name="Fonteparág.padrão" style:family="text">
      <style:text-properties fo:letter-spacing="-0.0048in"/>
    </style:style>
    <style:style style:name="T1808" style:parent-style-name="Fonteparág.padrão" style:family="text">
      <style:text-properties fo:letter-spacing="-0.0013in"/>
    </style:style>
    <style:style style:name="T1809" style:parent-style-name="Fonteparág.padrão" style:family="text">
      <style:text-properties fo:letter-spacing="-0.0055in"/>
    </style:style>
    <style:style style:name="T1810" style:parent-style-name="Fonteparág.padrão" style:family="text">
      <style:text-properties fo:letter-spacing="-0.0006in"/>
    </style:style>
    <style:style style:name="T1811" style:parent-style-name="Fonteparág.padrão" style:family="text">
      <style:text-properties fo:letter-spacing="-0.0062in"/>
    </style:style>
    <style:style style:name="T1812" style:parent-style-name="Fonteparág.padrão" style:family="text">
      <style:text-properties fo:letter-spacing="-0.0006in"/>
    </style:style>
    <style:style style:name="T1813" style:parent-style-name="Fonteparág.padrão" style:family="text">
      <style:text-properties fo:letter-spacing="-0.0055in"/>
    </style:style>
    <style:style style:name="T1814" style:parent-style-name="Fonteparág.padrão" style:family="text">
      <style:text-properties fo:letter-spacing="-0.0006in"/>
    </style:style>
    <style:style style:name="P1815" style:parent-style-name="Corpodetexto" style:family="paragraph">
      <style:text-properties fo:font-size="10pt" style:font-size-asian="10pt"/>
    </style:style>
    <style:style style:name="P1816" style:parent-style-name="Corpodetexto" style:family="paragraph">
      <style:text-properties fo:font-size="10pt" style:font-size-asian="10pt"/>
    </style:style>
    <style:style style:name="T1817" style:parent-style-name="Fonteparág.padrão" style:family="text">
      <style:text-properties fo:language="pt" fo:country="BR" style:language-asian="pt" style:country-asian="BR"/>
    </style:style>
    <style:style style:name="P1818" style:parent-style-name="Título1" style:family="paragraph">
      <style:paragraph-properties fo:text-align="center" fo:line-height="0.1131in" fo:margin-left="2.7263in" fo:margin-right="1.5298in">
        <style:tab-stops/>
      </style:paragraph-properties>
    </style:style>
    <style:style style:name="T1819" style:parent-style-name="Fonteparág.padrão" style:family="text">
      <style:text-properties style:text-underline-type="none" style:text-underline-color="font-color"/>
    </style:style>
    <style:style style:name="T1820" style:parent-style-name="Fonteparág.padrão" style:family="text">
      <style:text-properties fo:letter-spacing="-0.0034in" style:text-underline-type="none" style:text-underline-color="font-color"/>
    </style:style>
    <style:style style:name="T1821" style:parent-style-name="Fonteparág.padrão" style:family="text">
      <style:text-properties style:text-underline-type="none" style:text-underline-color="font-color"/>
    </style:style>
    <style:style style:name="T1822" style:parent-style-name="Fonteparág.padrão" style:family="text">
      <style:text-properties fo:letter-spacing="-0.0034in" style:text-underline-type="none" style:text-underline-color="font-color"/>
    </style:style>
    <style:style style:name="T1823" style:parent-style-name="Fonteparág.padrão" style:family="text">
      <style:text-properties style:text-underline-type="none" style:text-underline-color="font-color"/>
    </style:style>
    <style:style style:name="T1824" style:parent-style-name="Fonteparág.padrão" style:family="text">
      <style:text-properties fo:letter-spacing="-0.0034in" style:text-underline-type="none" style:text-underline-color="font-color"/>
    </style:style>
    <style:style style:name="T1825" style:parent-style-name="Fonteparág.padrão" style:family="text">
      <style:text-properties style:text-underline-type="none" style:text-underline-color="font-color"/>
    </style:style>
    <style:style style:name="T1826" style:parent-style-name="Fonteparág.padrão" style:family="text">
      <style:text-properties fo:letter-spacing="-0.0034in" style:text-underline-type="none" style:text-underline-color="font-color"/>
    </style:style>
    <style:style style:name="T1827" style:parent-style-name="Fonteparág.padrão" style:family="text">
      <style:text-properties style:text-underline-type="none" style:text-underline-color="font-color"/>
    </style:style>
    <style:style style:name="T1828" style:parent-style-name="Fonteparág.padrão" style:family="text">
      <style:text-properties fo:letter-spacing="-0.0027in" style:text-underline-type="none" style:text-underline-color="font-color"/>
    </style:style>
    <style:style style:name="T1829" style:parent-style-name="Fonteparág.padrão" style:family="text">
      <style:text-properties style:text-underline-type="none" style:text-underline-color="font-color"/>
    </style:style>
    <style:style style:name="P1830" style:parent-style-name="Normal" style:family="paragraph">
      <style:paragraph-properties fo:text-align="center" fo:margin-top="0.0041in" fo:margin-left="2.7263in" fo:margin-right="1.5291in">
        <style:tab-stops/>
      </style:paragraph-properties>
    </style:style>
    <style:style style:name="T1831" style:parent-style-name="Fonteparág.padrão" style:family="text">
      <style:text-properties style:font-name="Arial" fo:font-weight="bold" style:font-weight-asian="bold" fo:font-size="8pt" style:font-size-asian="8pt"/>
    </style:style>
    <style:style style:name="T1832" style:parent-style-name="Fonteparág.padrão" style:family="text">
      <style:text-properties style:font-name="Arial" fo:font-weight="bold" style:font-weight-asian="bold" fo:letter-spacing="-0.002in" fo:font-size="8pt" style:font-size-asian="8pt"/>
    </style:style>
    <style:style style:name="T1833" style:parent-style-name="Fonteparág.padrão" style:family="text">
      <style:text-properties style:font-name="Arial" fo:font-weight="bold" style:font-weight-asian="bold" fo:font-size="8pt" style:font-size-asian="8pt"/>
    </style:style>
    <style:style style:name="T1834" style:parent-style-name="Fonteparág.padrão" style:family="text">
      <style:text-properties style:font-name="Arial" fo:font-weight="bold" style:font-weight-asian="bold" fo:letter-spacing="-0.0013in" fo:font-size="8pt" style:font-size-asian="8pt"/>
    </style:style>
    <style:style style:name="T1835" style:parent-style-name="Fonteparág.padrão" style:family="text">
      <style:text-properties style:font-name="Arial" fo:font-weight="bold" style:font-weight-asian="bold" fo:font-size="8pt" style:font-size-asian="8pt"/>
    </style:style>
    <style:style style:name="T1836" style:parent-style-name="Fonteparág.padrão" style:family="text">
      <style:text-properties style:font-name="Arial" fo:font-weight="bold" style:font-weight-asian="bold" fo:letter-spacing="-0.002in" fo:font-size="8pt" style:font-size-asian="8pt"/>
    </style:style>
    <style:style style:name="T1837" style:parent-style-name="Fonteparág.padrão" style:family="text">
      <style:text-properties style:font-name="Arial" fo:font-weight="bold" style:font-weight-asian="bold" fo:font-size="8pt" style:font-size-asian="8pt"/>
    </style:style>
    <style:style style:name="T1838" style:parent-style-name="Fonteparág.padrão" style:family="text">
      <style:text-properties style:font-name="Arial" fo:font-weight="bold" style:font-weight-asian="bold" fo:letter-spacing="-0.002in" fo:font-size="8pt" style:font-size-asian="8pt"/>
    </style:style>
    <style:style style:name="T1839" style:parent-style-name="Fonteparág.padrão" style:family="text">
      <style:text-properties style:font-name="Arial" fo:font-weight="bold" style:font-weight-asian="bold" fo:font-size="8pt" style:font-size-asian="8pt"/>
    </style:style>
    <style:style style:name="T1840" style:parent-style-name="Fonteparág.padrão" style:family="text">
      <style:text-properties style:font-name="Arial" fo:font-weight="bold" style:font-weight-asian="bold" fo:letter-spacing="-0.0013in" fo:font-size="8pt" style:font-size-asian="8pt"/>
    </style:style>
    <style:style style:name="T1841" style:parent-style-name="Fonteparág.padrão" style:family="text">
      <style:text-properties style:font-name="Arial" fo:font-weight="bold" style:font-weight-asian="bold" fo:font-size="8pt" style:font-size-asian="8pt"/>
    </style:style>
    <style:style style:name="P1842" style:parent-style-name="Título1" style:family="paragraph">
      <style:paragraph-properties fo:text-align="center" fo:margin-top="0.0041in" fo:margin-left="2.7263in" fo:margin-right="1.5298in">
        <style:tab-stops/>
      </style:paragraph-properties>
    </style:style>
    <style:style style:name="T1843" style:parent-style-name="Fonteparág.padrão" style:family="text">
      <style:text-properties style:text-underline-type="none" style:text-underline-color="font-color"/>
    </style:style>
    <style:style style:name="T1844" style:parent-style-name="Fonteparág.padrão" style:family="text">
      <style:text-properties fo:letter-spacing="-0.0069in" style:text-underline-type="none" style:text-underline-color="font-color"/>
    </style:style>
    <style:style style:name="T1845" style:parent-style-name="Fonteparág.padrão" style:family="text">
      <style:text-properties style:text-underline-type="none" style:text-underline-color="font-color"/>
    </style:style>
    <style:style style:name="T1846" style:parent-style-name="Fonteparág.padrão" style:family="text">
      <style:text-properties fo:letter-spacing="-0.0027in" style:text-underline-type="none" style:text-underline-color="font-color"/>
    </style:style>
    <style:style style:name="T1847" style:parent-style-name="Fonteparág.padrão" style:family="text">
      <style:text-properties style:text-underline-type="none" style:text-underline-color="font-color"/>
    </style:style>
    <style:style style:name="T1848" style:parent-style-name="Fonteparág.padrão" style:family="text">
      <style:text-properties fo:letter-spacing="-0.0034in" style:text-underline-type="none" style:text-underline-color="font-color"/>
    </style:style>
    <style:style style:name="T1849" style:parent-style-name="Fonteparág.padrão" style:family="text">
      <style:text-properties style:text-underline-type="none" style:text-underline-color="font-color"/>
    </style:style>
    <style:style style:name="T1850" style:parent-style-name="Fonteparág.padrão" style:family="text">
      <style:text-properties fo:letter-spacing="-0.0041in" style:text-underline-type="none" style:text-underline-color="font-color"/>
    </style:style>
    <style:style style:name="T1851" style:parent-style-name="Fonteparág.padrão" style:family="text">
      <style:text-properties style:text-underline-type="none" style:text-underline-color="font-color"/>
    </style:style>
    <style:style style:name="T1852" style:parent-style-name="Fonteparág.padrão" style:family="text">
      <style:text-properties fo:letter-spacing="-0.0034in" style:text-underline-type="none" style:text-underline-color="font-color"/>
    </style:style>
    <style:style style:name="T1853" style:parent-style-name="Fonteparág.padrão" style:family="text">
      <style:text-properties style:text-underline-type="none" style:text-underline-color="font-color"/>
    </style:style>
    <style:style style:name="T1854" style:parent-style-name="Fonteparág.padrão" style:family="text">
      <style:text-properties fo:letter-spacing="-0.0034in" style:text-underline-type="none" style:text-underline-color="font-color"/>
    </style:style>
    <style:style style:name="T1855" style:parent-style-name="Fonteparág.padrão" style:family="text">
      <style:text-properties style:text-underline-type="none" style:text-underline-color="font-color"/>
    </style:style>
    <style:style style:name="T1856" style:parent-style-name="Fonteparág.padrão" style:family="text">
      <style:text-properties fo:letter-spacing="-0.0027in" style:text-underline-type="none" style:text-underline-color="font-color"/>
    </style:style>
    <style:style style:name="T1857" style:parent-style-name="Fonteparág.padrão" style:family="text">
      <style:text-properties style:text-underline-type="none" style:text-underline-color="font-color"/>
    </style:style>
    <style:style style:name="T1858" style:parent-style-name="Fonteparág.padrão" style:family="text">
      <style:text-properties fo:letter-spacing="-0.0034in" style:text-underline-type="none" style:text-underline-color="font-color"/>
    </style:style>
    <style:style style:name="T1859" style:parent-style-name="Fonteparág.padrão" style:family="text">
      <style:text-properties style:text-underline-type="none" style:text-underline-color="font-color"/>
    </style:style>
    <style:style style:name="P1860" style:parent-style-name="Corpodetexto" style:family="paragraph">
      <style:text-properties style:font-name="Arial" fo:font-weight="bold" style:font-weight-asian="bold" fo:font-size="10pt" style:font-size-asian="10pt"/>
    </style:style>
    <style:style style:name="P1861" style:parent-style-name="Corpodetexto" style:family="paragraph">
      <style:text-properties style:font-name="Arial" fo:font-weight="bold" style:font-weight-asian="bold" fo:font-size="10pt" style:font-size-asian="10pt"/>
    </style:style>
    <style:style style:name="P1862" style:parent-style-name="Corpodetexto" style:family="paragraph">
      <style:paragraph-properties fo:margin-top="0.0013in"/>
    </style:style>
    <style:style style:name="T1863" style:parent-style-name="Fonteparág.padrão" style:family="text">
      <style:text-properties fo:language="pt" fo:country="BR" style:language-asian="pt" style:country-asian="BR"/>
    </style:style>
    <style:style style:name="P1864" style:parent-style-name="Normal" style:family="paragraph">
      <style:paragraph-properties fo:text-align="center" fo:line-height="0.1125in" fo:margin-left="2.725in" fo:margin-right="1.5298in">
        <style:tab-stops/>
      </style:paragraph-properties>
    </style:style>
    <style:style style:name="T1865" style:parent-style-name="Fonteparág.padrão" style:family="text">
      <style:text-properties style:font-name="Arial" fo:font-weight="bold" style:font-weight-asian="bold" fo:font-size="8pt" style:font-size-asian="8pt"/>
    </style:style>
    <style:style style:name="T1866" style:parent-style-name="Fonteparág.padrão" style:family="text">
      <style:text-properties style:font-name="Arial" fo:font-weight="bold" style:font-weight-asian="bold" fo:letter-spacing="-0.002in" fo:font-size="8pt" style:font-size-asian="8pt"/>
    </style:style>
    <style:style style:name="T1867" style:parent-style-name="Fonteparág.padrão" style:family="text">
      <style:text-properties style:font-name="Arial" fo:font-weight="bold" style:font-weight-asian="bold" fo:font-size="8pt" style:font-size-asian="8pt"/>
    </style:style>
    <style:style style:name="T1868" style:parent-style-name="Fonteparág.padrão" style:family="text">
      <style:text-properties style:font-name="Arial" fo:font-weight="bold" style:font-weight-asian="bold" fo:letter-spacing="-0.0027in" fo:font-size="8pt" style:font-size-asian="8pt"/>
    </style:style>
    <style:style style:name="T1869" style:parent-style-name="Fonteparág.padrão" style:family="text">
      <style:text-properties style:font-name="Arial" fo:font-weight="bold" style:font-weight-asian="bold" fo:font-size="8pt" style:font-size-asian="8pt"/>
    </style:style>
    <style:style style:name="P1870" style:parent-style-name="Título1" style:family="paragraph">
      <style:paragraph-properties fo:text-align="center" fo:margin-top="0.0041in" fo:margin-left="2.7263in" fo:margin-right="1.527in">
        <style:tab-stops/>
      </style:paragraph-properties>
    </style:style>
    <style:style style:name="T1871" style:parent-style-name="Fonteparág.padrão" style:family="text">
      <style:text-properties style:text-underline-type="none" style:text-underline-color="font-color"/>
    </style:style>
    <style:style style:name="T1872" style:parent-style-name="Fonteparág.padrão" style:family="text">
      <style:text-properties fo:letter-spacing="-0.0048in" style:text-underline-type="none" style:text-underline-color="font-color"/>
    </style:style>
    <style:style style:name="T1873" style:parent-style-name="Fonteparág.padrão" style:family="text">
      <style:text-properties style:text-underline-type="none" style:text-underline-color="font-color"/>
    </style:style>
    <style:style style:name="T1874" style:parent-style-name="Fonteparág.padrão" style:family="text">
      <style:text-properties fo:letter-spacing="-0.0041in" style:text-underline-type="none" style:text-underline-color="font-color"/>
    </style:style>
    <style:style style:name="T1875" style:parent-style-name="Fonteparág.padrão" style:family="text">
      <style:text-properties style:text-underline-type="none" style:text-underline-color="font-color"/>
    </style:style>
    <style:style style:name="T1876" style:parent-style-name="Fonteparág.padrão" style:family="text">
      <style:text-properties fo:letter-spacing="-0.0041in" style:text-underline-type="none" style:text-underline-color="font-color"/>
    </style:style>
    <style:style style:name="T1877" style:parent-style-name="Fonteparág.padrão" style:family="text">
      <style:text-properties style:text-underline-type="none" style:text-underline-color="font-color"/>
    </style:style>
    <style:style style:name="P1878" style:parent-style-name="Corpodetexto" style:family="paragraph">
      <style:text-properties style:font-name="Arial" fo:font-weight="bold" style:font-weight-asian="bold" fo:font-size="10pt" style:font-size-asian="10pt"/>
    </style:style>
    <style:style style:name="P1879" style:parent-style-name="Corpodetexto" style:family="paragraph">
      <style:text-properties style:font-name="Arial" fo:font-weight="bold" style:font-weight-asian="bold" fo:font-size="10pt" style:font-size-asian="10pt"/>
    </style:style>
    <style:style style:name="P1880" style:parent-style-name="Corpodetexto" style:family="paragraph">
      <style:text-properties style:font-name="Arial" fo:font-weight="bold" style:font-weight-asian="bold" fo:font-size="10pt" style:font-size-asian="10pt"/>
    </style:style>
    <style:style style:name="P1881" style:parent-style-name="Corpodetexto" style:family="paragraph">
      <style:text-properties style:font-name="Arial" fo:font-weight="bold" style:font-weight-asian="bold" fo:font-size="10pt" style:font-size-asian="10pt"/>
    </style:style>
    <style:style style:name="P1882" style:parent-style-name="Corpodetexto" style:family="paragraph">
      <style:text-properties style:font-name="Arial" fo:font-weight="bold" style:font-weight-asian="bold" fo:font-size="10pt" style:font-size-asian="10pt"/>
    </style:style>
    <style:style style:name="P1883" style:parent-style-name="Corpodetexto" style:family="paragraph">
      <style:text-properties style:font-name="Arial" fo:font-weight="bold" style:font-weight-asian="bold" fo:font-size="10pt" style:font-size-asian="10pt"/>
    </style:style>
    <style:style style:name="P1884" style:parent-style-name="Corpodetexto" style:family="paragraph">
      <style:text-properties style:font-name="Arial" fo:font-weight="bold" style:font-weight-asian="bold" fo:font-size="10pt" style:font-size-asian="10pt"/>
    </style:style>
    <style:style style:name="P1885" style:parent-style-name="Corpodetexto" style:family="paragraph">
      <style:text-properties style:font-name="Arial" fo:font-weight="bold" style:font-weight-asian="bold" fo:font-size="10pt" style:font-size-asian="10pt"/>
    </style:style>
    <style:style style:name="P1886" style:parent-style-name="Corpodetexto" style:family="paragraph">
      <style:text-properties style:font-name="Arial" fo:font-weight="bold" style:font-weight-asian="bold" fo:font-size="10pt" style:font-size-asian="10pt"/>
    </style:style>
    <style:style style:name="P1887" style:parent-style-name="Corpodetexto" style:family="paragraph">
      <style:text-properties style:font-name="Arial" fo:font-weight="bold" style:font-weight-asian="bold" fo:font-size="10pt" style:font-size-asian="10pt"/>
    </style:style>
    <style:style style:name="P1888" style:parent-style-name="Corpodetexto" style:family="paragraph">
      <style:text-properties style:font-name="Arial" fo:font-weight="bold" style:font-weight-asian="bold" fo:font-size="10pt" style:font-size-asian="10pt"/>
    </style:style>
    <style:style style:name="P1889" style:parent-style-name="Corpodetexto" style:family="paragraph">
      <style:text-properties style:font-name="Arial" fo:font-weight="bold" style:font-weight-asian="bold" fo:font-size="10pt" style:font-size-asian="10pt"/>
    </style:style>
    <style:style style:name="P1890" style:parent-style-name="Corpodetexto" style:family="paragraph">
      <style:text-properties style:font-name="Arial" fo:font-weight="bold" style:font-weight-asian="bold" fo:font-size="10pt" style:font-size-asian="10pt"/>
    </style:style>
    <style:style style:name="P1891" style:parent-style-name="Corpodetexto" style:family="paragraph">
      <style:text-properties style:font-name="Arial" fo:font-weight="bold" style:font-weight-asian="bold" fo:font-size="10pt" style:font-size-asian="10pt"/>
    </style:style>
    <style:style style:name="P1892" style:parent-style-name="Corpodetexto" style:family="paragraph">
      <style:text-properties style:font-name="Arial" fo:font-weight="bold" style:font-weight-asian="bold" fo:font-size="10pt" style:font-size-asian="10pt"/>
    </style:style>
    <style:style style:name="P1893" style:parent-style-name="Corpodetexto" style:family="paragraph">
      <style:text-properties style:font-name="Arial" fo:font-weight="bold" style:font-weight-asian="bold" fo:font-size="10pt" style:font-size-asian="10pt"/>
    </style:style>
    <style:style style:name="P1894" style:parent-style-name="Corpodetexto" style:family="paragraph">
      <style:text-properties style:font-name="Arial" fo:font-weight="bold" style:font-weight-asian="bold" fo:font-size="10pt" style:font-size-asian="10pt"/>
    </style:style>
    <style:style style:name="P1895" style:parent-style-name="Corpodetexto" style:family="paragraph">
      <style:text-properties style:font-name="Arial" fo:font-weight="bold" style:font-weight-asian="bold" fo:font-size="10pt" style:font-size-asian="10pt"/>
    </style:style>
    <style:style style:name="P1896" style:parent-style-name="Corpodetexto" style:family="paragraph">
      <style:text-properties style:font-name="Arial" fo:font-weight="bold" style:font-weight-asian="bold" fo:font-size="10pt" style:font-size-asian="10pt"/>
    </style:style>
    <style:style style:name="P1897" style:parent-style-name="Corpodetexto" style:family="paragraph">
      <style:text-properties style:font-name="Arial" fo:font-weight="bold" style:font-weight-asian="bold" fo:font-size="10pt" style:font-size-asian="10pt"/>
    </style:style>
    <style:style style:name="P1898" style:parent-style-name="Corpodetexto" style:family="paragraph">
      <style:text-properties style:font-name="Arial" fo:font-weight="bold" style:font-weight-asian="bold" fo:font-size="10pt" style:font-size-asian="10pt"/>
    </style:style>
    <style:style style:name="P1899" style:parent-style-name="Corpodetexto" style:family="paragraph">
      <style:text-properties style:font-name="Arial" fo:font-weight="bold" style:font-weight-asian="bold" fo:font-size="10pt" style:font-size-asian="10pt"/>
    </style:style>
    <style:style style:name="P1900" style:parent-style-name="Corpodetexto" style:family="paragraph">
      <style:text-properties style:font-name="Arial" fo:font-weight="bold" style:font-weight-asian="bold" fo:font-size="10pt" style:font-size-asian="10pt"/>
    </style:style>
    <style:style style:name="P1901" style:parent-style-name="Corpodetexto" style:family="paragraph">
      <style:text-properties style:font-name="Arial" fo:font-weight="bold" style:font-weight-asian="bold" fo:font-size="10pt" style:font-size-asian="10pt"/>
    </style:style>
    <style:style style:name="P1902" style:parent-style-name="Corpodetexto" style:family="paragraph">
      <style:text-properties style:font-name="Arial" fo:font-weight="bold" style:font-weight-asian="bold" fo:font-size="10pt" style:font-size-asian="10pt"/>
    </style:style>
    <style:style style:name="P1903" style:parent-style-name="Corpodetexto" style:family="paragraph">
      <style:text-properties style:font-name="Arial" fo:font-weight="bold" style:font-weight-asian="bold" fo:font-size="10pt" style:font-size-asian="10pt"/>
    </style:style>
    <style:style style:name="P1904" style:parent-style-name="Corpodetexto" style:family="paragraph">
      <style:text-properties style:font-name="Arial" fo:font-weight="bold" style:font-weight-asian="bold" fo:font-size="10pt" style:font-size-asian="10pt"/>
    </style:style>
    <style:style style:name="P1905" style:parent-style-name="Corpodetexto" style:family="paragraph">
      <style:paragraph-properties fo:margin-top="0.0076in"/>
      <style:text-properties style:font-name="Arial" fo:font-weight="bold" style:font-weight-asian="bold" fo:font-size="9.5pt" style:font-size-asian="9.5pt"/>
    </style:style>
    <style:style style:name="P1906" style:parent-style-name="Corpodetexto" style:family="paragraph">
      <style:paragraph-properties fo:margin-top="0.0652in" fo:margin-left="3.8993in">
        <style:tab-stops/>
      </style:paragraph-properties>
    </style:style>
    <style:style style:name="T1907" style:parent-style-name="Fonteparág.padrão" style:family="text">
      <style:text-properties fo:language="pt" fo:country="BR" style:language-asian="pt" style:country-asian="BR"/>
    </style:style>
    <style:style style:name="P1908" style:parent-style-name="Normal" style:family="paragraph">
      <style:text-properties fo:font-size="9pt" style:font-size-asian="9pt"/>
    </style:style>
    <style:style style:name="P1909" style:parent-style-name="Normal" style:family="paragraph">
      <style:text-properties fo:font-size="9pt" style:font-size-asian="9pt"/>
    </style:style>
    <style:style style:name="P1910" style:parent-style-name="Normal" style:family="paragraph">
      <style:text-properties fo:font-size="9pt" style:font-size-asian="9pt"/>
    </style:style>
    <style:style style:name="P1911" style:parent-style-name="Normal" style:family="paragraph">
      <style:text-properties fo:font-size="9pt" style:font-size-asian="9pt"/>
    </style:style>
    <style:style style:name="P1912" style:parent-style-name="Normal" style:family="paragraph">
      <style:text-properties fo:font-size="9pt" style:font-size-asian="9pt"/>
    </style:style>
    <style:style style:name="P1913" style:parent-style-name="Normal" style:family="paragraph">
      <style:text-properties fo:font-size="9pt" style:font-size-asian="9pt"/>
    </style:style>
    <style:style style:name="P1914" style:parent-style-name="Normal" style:family="paragraph">
      <style:text-properties fo:font-size="9pt" style:font-size-asian="9pt"/>
    </style:style>
    <style:style style:name="P1915" style:parent-style-name="Normal" style:family="paragraph">
      <style:text-properties fo:font-size="9pt" style:font-size-asian="9pt"/>
    </style:style>
    <style:style style:name="P1916" style:parent-style-name="Normal" style:family="paragraph">
      <style:text-properties fo:font-size="9pt" style:font-size-asian="9pt"/>
    </style:style>
    <style:style style:name="P1917" style:parent-style-name="Normal" style:family="paragraph">
      <style:text-properties fo:font-size="9pt" style:font-size-asian="9pt"/>
    </style:style>
    <style:style style:name="P1918" style:parent-style-name="Normal" style:family="paragraph">
      <style:text-properties fo:font-size="9pt" style:font-size-asian="9pt"/>
    </style:style>
    <style:style style:name="P1919" style:parent-style-name="Normal" style:family="paragraph">
      <style:text-properties fo:font-size="9pt" style:font-size-asian="9pt"/>
    </style:style>
    <style:style style:name="P1920" style:parent-style-name="Normal" style:family="paragraph">
      <style:paragraph-properties fo:margin-top="0.0041in"/>
      <style:text-properties fo:font-size="9pt" style:font-size-asian="9pt"/>
    </style:style>
    <style:style style:name="P1921" style:parent-style-name="Normal" style:family="paragraph">
      <style:paragraph-properties fo:margin-left="0.0784in">
        <style:tab-stops>
          <style:tab-stop style:type="left" style:position="0.3611in"/>
        </style:tab-stops>
      </style:paragraph-properties>
    </style:style>
    <style:style style:name="T19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23" style:parent-style-name="Fonteparág.padrão" style:family="text">
      <style:text-properties fo:font-size="8pt" style:font-size-asian="8pt" style:text-underline-type="double" style:text-underline-style="solid" style:text-underline-width="auto" style:text-underline-mode="continuous"/>
    </style:style>
    <style:style style:name="T1924" style:parent-style-name="Fonteparág.padrão" style:family="text">
      <style:text-properties fo:language="pt" fo:country="BR" style:language-asian="pt" style:country-asian="BR"/>
    </style:style>
    <style:style style:name="P1925" style:parent-style-name="Corpodetexto" style:family="paragraph">
      <style:paragraph-properties fo:margin-top="0.0097in" fo:margin-left="0.0138in">
        <style:tab-stops/>
      </style:paragraph-properties>
    </style:style>
    <style:style style:name="T1926" style:parent-style-name="Fonteparág.padrão" style:family="text">
      <style:text-properties fo:letter-spacing="-0.0055in"/>
    </style:style>
    <style:style style:name="T1927" style:parent-style-name="Fonteparág.padrão" style:family="text">
      <style:text-properties fo:letter-spacing="-0.0048in"/>
    </style:style>
    <style:style style:family="graphic" style:name="a93">
      <style:graphic-properties draw:fill="solid" draw:fill-color="#fefefe"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ge" style:horizontal-pos="from-left" style:vertical-pos="from-top"/>
    </style:style>
    <style:style style:family="graphic" style:name="a96">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72">
      <style:graphic-properties draw:fill="solid" draw:fill-color="#fefefe" draw:opacity="100%" draw:stroke="none"/>
    </style:style>
    <style:style style:family="graphic" style:name="a97">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98">
      <style:graphic-properties draw:fill="solid" draw:fill-color="#fefefe"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99">
      <style:graphic-properties draw:fill="solid" draw:fill-color="#000000" draw:opacity="100%" draw:stroke="none"/>
    </style:style>
    <style:style style:family="graphic" style:name="a75">
      <style:graphic-properties draw:fill="solid" draw:fill-color="#fefefe" draw:opacity="100%" draw:stroke="none"/>
    </style:style>
    <style:style style:family="graphic" style:name="a76">
      <style:graphic-properties draw:fill="solid" draw:fill-color="#000000" draw:opacity="100%" draw:stroke="none"/>
    </style:style>
    <style:style style:family="graphic" style:name="a51">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52" style:parent-style-name="Graphics">
      <style:graphic-properties fo:border="0.01042in none" fo:background-color="transparent" fo:clip="rect(0in, 0in, 0in, 0in)"/>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55">
      <style:graphic-properties draw:fill="solid" draw:fill-color="#000000" draw:opacity="100%" draw:stroke="none"/>
    </style:style>
    <style:style style:family="graphic" style:name="a30">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ge"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efefe" draw:opacity="100%" draw:stroke="none"/>
    </style:style>
    <style:style style:family="graphic" style:name="a39">
      <style:graphic-properties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draw:g draw:z-index="15729152" draw:name="Group 53" draw:id="id11" draw:style-name="a12" text:anchor-type="paragraph"><svg:title/><svg:desc/><draw:custom-shape svg:x="7.59931in" svg:y="11.28542in" svg:width="0.625in" svg:height="0.29097in" draw:id="id9" draw:style-name="a10" draw:name="Rectangle 55"><svg:title/><svg:desc/><draw:enhanced-geometry draw:type="non-primitive" svg:viewBox="0 0 21600 21600" draw:enhanced-path="M 0 0 L 21600 0 21600 21600 0 21600 Z N"/></draw:custom-shape><draw:frame draw:id="id10" draw:style-name="a11" draw:name="Picture 54" svg:x="7.67778in" svg:y="11.36458in" svg:width="0.46806in" svg:height="0.13333in" style:rel-width="scale" style:rel-height="scale"><draw:image xlink:href="media/image3.jpeg" xlink:type="simple" xlink:show="embed" xlink:actuate="onLoad"/><svg:title/><svg:desc/></draw:frame></draw:g></text:span></text:p>
      <text:h text:style-name="P52" text:outline-level="1"><text:span text:style-name="T53">TERMO</text:span><text:span text:style-name="T54"><text:s/></text:span><text:span text:style-name="T55">DE</text:span><text:span text:style-name="T56"><text:s/></text:span><text:span text:style-name="T57">CONTRATO</text:span><text:span text:style-name="T58"><text:s/></text:span><text:span text:style-name="T59">Nº</text:span><text:span text:style-name="T60"><text:s/></text:span><text:span text:style-name="T61">JFRJ-CON-2024/00007</text:span><text:span text:style-name="T62"><text:s/></text:span><text:span text:style-name="T63">PARA</text:span><text:span text:style-name="T64"><text:s/></text:span><text:span text:style-name="T65">FORNECIMENTO</text:span><text:span text:style-name="T66"><text:s/></text:span><text:span text:style-name="T67">DE</text:span><text:span text:style-name="T68"><text:s/></text:span><text:span text:style-name="T69">MOBILIÁRIO,</text:span><text:span text:style-name="T70"><text:s/></text:span><text:span text:style-name="T71">QUE</text:span><text:span text:style-name="T72"><text:s/></text:span><text:span text:style-name="T73">FIRMAM</text:span><text:span text:style-name="T74"><text:s/></text:span><text:span text:style-name="T75">A</text:span><text:span text:style-name="T76"><text:s/></text:span><text:span text:style-name="T77">JUSTIÇA FEDERAL DE 1º GRAU NO RIO DE JANEIRO E A</text:span><text:span text:style-name="T78"><text:s/></text:span><text:span text:style-name="T79">EMPRESA</text:span><text:span text:style-name="T80"><text:s/></text:span><text:span text:style-name="T81">GHIDETTI</text:span><text:span text:style-name="T82"><text:s/></text:span><text:span text:style-name="T83">MOVEIS</text:span><text:span text:style-name="T84"><text:s/></text:span><text:span text:style-name="T85">PLANEJADOS</text:span><text:span text:style-name="T86"><text:s/></text:span><text:span text:style-name="T87">LTDA.</text:span></text:h>
      <text:p text:style-name="P88"/>
      <text:p text:style-name="P89">A Justiça Federal de 1º Grau no Rio de Janeiro, com sede na Av. Almirante Barroso, nº 78, Centro, Rio de<text:span text:style-name="T90"><text:s/></text:span>Janeiro/RJ, CNPJ sob o nº 05.424.540/0001-16, neste ato representada pelo Juiz Federal – Diretor do Foro, na<text:span text:style-name="T91"><text:s/></text:span>forma<text:span text:style-name="T92"><text:s/></text:span>da<text:span text:style-name="T93"><text:s/></text:span>legislação,<text:span text:style-name="T94"><text:s/></text:span>doravante<text:span text:style-name="T95"><text:s/></text:span>denominada<text:span text:style-name="T96"><text:s/></text:span>CONTRATANTE,<text:span text:style-name="T97"><text:s/></text:span>e<text:span text:style-name="T98"><text:s/></text:span>a<text:span text:style-name="T99"><text:s/></text:span>Empresa<text:span text:style-name="T100"><text:s/></text:span><text:span text:style-name="T101">GHIDETTI</text:span><text:span text:style-name="T102"><text:s/></text:span><text:span text:style-name="T103">MOVEIS</text:span><text:span text:style-name="T104"><text:s/></text:span><text:span text:style-name="T105">PLANEJADOS</text:span><text:span text:style-name="T106"><text:s/></text:span><text:span text:style-name="T107">LTDA</text:span>, estabelecida na Rodovia Othovarino Duarte Santos, nº 58, Pedra D'Água, São Mateus/ES, inscrita no<text:span text:style-name="T108"><text:s/></text:span>CNPJ<text:span text:style-name="T109"><text:s/></text:span>sob<text:span text:style-name="T110"><text:s/></text:span>o<text:span text:style-name="T111"><text:s/></text:span>n°<text:span text:style-name="T112"><text:s/></text:span><text:span text:style-name="T113">32.876.580/0001-71</text:span>,<text:span text:style-name="T114"><text:s/></text:span>representada<text:span text:style-name="T115"><text:s/></text:span>neste<text:span text:style-name="T116"><text:s/></text:span>ato<text:span text:style-name="T117"><text:s/></text:span>pelo<text:span text:style-name="T118"><text:s/></text:span>Sr.<text:span text:style-name="T119"><text:s/></text:span>Rodrigo<text:span text:style-name="T120"><text:s/></text:span>Silva<text:span text:style-name="T121"><text:s/></text:span>Ghidetti,<text:span text:style-name="T122"><text:s/></text:span>doravante<text:span text:style-name="T123"><text:s/></text:span>denominada CONTRATADA, tendo em vista o constante e decidido no referido Processo Administrativo, em<text:span text:style-name="T124"><text:s/></text:span>consequência do Pregão Eletrônico nº 020/2023, fundamentado no Decreto nº 3.555/00, Decreto nº 10.024/19,<text:span text:style-name="T125"><text:s/></text:span>Lei Complementar nº 123/06, alterada pela Lei Complementar nº 147/14, Lei nº 12.846/13, Decreto nº 7.892/13,<text:span text:style-name="T126"><text:s/></text:span>firmam o presente Termo, sujeitas as partes às normas da Lei nº 14.133/2021 e suas alterações, mediante as<text:span text:style-name="T127"><text:s/></text:span>cláusulas<text:span text:style-name="T128"><text:s/></text:span>e<text:span text:style-name="T129"><text:s/></text:span>condições a<text:span text:style-name="T130"><text:s/></text:span>seguir:</text:p>
      <text:p text:style-name="P131"/>
      <text:h text:style-name="P132" text:outline-level="1">CLÁUSULA<text:span text:style-name="T133"><text:s/></text:span>PRIMEIRA<text:span text:style-name="T134"><text:s/></text:span>–<text:span text:style-name="T135"><text:s/></text:span>DO<text:span text:style-name="T136"><text:s/></text:span>OBJETO:</text:h>
      <text:p text:style-name="P137"/>
      <text:p text:style-name="P138">1.1<text:span text:style-name="T139"><text:s/></text:span>-<text:span text:style-name="T140"><text:s/></text:span>Fornecimento<text:span text:style-name="T141"><text:s/></text:span>de<text:span text:style-name="T142"><text:s/></text:span>mobiliário,<text:span text:style-name="T143"><text:s/></text:span>conforme<text:span text:style-name="T144"><text:s/></text:span>especificado<text:span text:style-name="T145"><text:s/></text:span>no<text:span text:style-name="T146"><text:s/></text:span>Termo<text:span text:style-name="T147"><text:s/></text:span>de<text:span text:style-name="T148"><text:s/></text:span>Referência<text:span text:style-name="T149"><text:s/></text:span>e<text:span text:style-name="T150"><text:s/></text:span>Anexos<text:span text:style-name="T151"><text:s/></text:span>do<text:span text:style-name="T152"><text:s/></text:span>Edital<text:span text:style-name="T153"><text:s/></text:span>do<text:span text:style-name="T154"><text:s/></text:span>Pregão<text:span text:style-name="T155"><text:s/></text:span>acima<text:span text:style-name="T156"><text:s/></text:span>referenciado,<text:span text:style-name="T157"><text:s/></text:span>parte<text:span text:style-name="T158"><text:s/></text:span>integrante<text:span text:style-name="T159"><text:s/></text:span>deste<text:span text:style-name="T160"><text:s/></text:span>Contrato.</text:p>
      <text:p text:style-name="P161"/>
      <text:p text:style-name="P162"/>
      <text:h text:style-name="Título1" text:outline-level="1">CLÁUSULA<text:span text:style-name="T163"><text:s/></text:span>SEGUNDA<text:span text:style-name="T164"><text:s/></text:span>–<text:span text:style-name="T165"><text:s/></text:span>DO<text:span text:style-name="T166"><text:s/></text:span>FORNECIMENTO:</text:h>
      <text:p text:style-name="P167"/>
      <text:list text:style-name="LFO1" text:continue-numbering="true">
        <text:list-item>
          <text:list>
            <text:list-item>
              <text:p text:style-name="P168"><text:span text:style-name="T169">- A Contratada fará a entrega e montagem do material no prazo de 40 (quarenta)</text:span><text:span text:style-name="T170"><text:s/>dias, a contar do 1º dia</text:span><text:span text:style-name="T171"><text:s/></text:span><text:span text:style-name="T172">útil</text:span><text:span text:style-name="T173"><text:s/></text:span><text:span text:style-name="T174">seguinte</text:span><text:span text:style-name="T175"><text:s/></text:span><text:span text:style-name="T176">à</text:span><text:span text:style-name="T177"><text:s/></text:span><text:span text:style-name="T178">assinatura</text:span><text:span text:style-name="T179"><text:s/></text:span><text:span text:style-name="T180">do</text:span><text:span text:style-name="T181"><text:s/></text:span><text:span text:style-name="T182">Contrato</text:span><text:span text:style-name="T183"><text:s/></text:span><text:span text:style-name="T184">pela</text:span><text:span text:style-name="T185"><text:s/></text:span><text:span text:style-name="T186">Contratante,</text:span><text:span text:style-name="T187"><text:s/></text:span><text:span text:style-name="T188">podendo</text:span><text:span text:style-name="T189"><text:s/></text:span><text:span text:style-name="T190">ser</text:span><text:span text:style-name="T191"><text:s/></text:span><text:span text:style-name="T192">prorrogado,</text:span><text:span text:style-name="T193"><text:s/></text:span><text:span text:style-name="T194">mediante</text:span><text:span text:style-name="T195"><text:s/></text:span><text:span text:style-name="T196">justificativa</text:span><text:span text:style-name="T197"><text:s/></text:span><text:span text:style-name="T198">fundamentada,</text:span><text:span text:style-name="T199"><text:s/></text:span><text:span text:style-name="T200">a</text:span><text:span text:style-name="T201"><text:s/></text:span><text:span text:style-name="T202">critério</text:span><text:span text:style-name="T203"><text:s/></text:span><text:span text:style-name="T204">e</text:span><text:span text:style-name="T205"><text:s/></text:span><text:span text:style-name="T206">análise</text:span><text:span text:style-name="T207"><text:s/></text:span><text:span text:style-name="T208">da</text:span><text:span text:style-name="T209"><text:s/></text:span><text:span text:style-name="T210">Contratante;</text:span></text:p>
            </text:list-item>
          </text:list>
        </text:list-item>
      </text:list>
      <text:p text:style-name="P211"/>
      <text:list text:style-name="LFO1" text:continue-numbering="true">
        <text:list-item>
          <text:list>
            <text:list-item>
              <text:p text:style-name="P212"><text:span text:style-name="T213">- O material será entregue na</text:span><text:span text:style-name="T214"><text:s/></text:span><text:span text:style-name="T215">Seção de Almoxarifado/SEALM, situada na Rua<text:s/></text:span><text:span text:style-name="T216">Equador (Via Binário do</text:span><text:span text:style-name="T217"><text:s/></text:span><text:span text:style-name="T218">Porto),</text:span><text:span text:style-name="T219"><text:s/></text:span><text:span text:style-name="T220">nº</text:span><text:span text:style-name="T221"><text:s/></text:span><text:span text:style-name="T222">613,</text:span><text:span text:style-name="T223"><text:s/></text:span><text:span text:style-name="T224">Santo</text:span><text:span text:style-name="T225"><text:s/></text:span><text:span text:style-name="T226">Cristo,</text:span><text:span text:style-name="T227"><text:s/></text:span><text:span text:style-name="T228">Rio</text:span><text:span text:style-name="T229"><text:s/></text:span><text:span text:style-name="T230">de</text:span><text:span text:style-name="T231"><text:s/></text:span><text:span text:style-name="T232">Janeiro/RJ,</text:span><text:span text:style-name="T233"><text:s/></text:span><text:span text:style-name="T234">e</text:span><text:span text:style-name="T235"><text:s/></text:span><text:span text:style-name="T236">recebido</text:span><text:span text:style-name="T237"><text:s/></text:span><text:span text:style-name="T238">por</text:span><text:span text:style-name="T239"><text:s/></text:span><text:span text:style-name="T240">servidor/comissão</text:span><text:span text:style-name="T241"><text:s/></text:span><text:span text:style-name="T242">designados</text:span><text:span text:style-name="T243"><text:s/></text:span><text:span text:style-name="T244">pela</text:span><text:span text:style-name="T245"><text:s/></text:span><text:span text:style-name="T246">Contratante;</text:span></text:p>
            </text:list-item>
          </text:list>
        </text:list-item>
      </text:list>
      <text:p text:style-name="P247"/>
      <text:list text:style-name="LFO1" text:continue-numbering="true">
        <text:list-item>
          <text:list>
            <text:list-item>
              <text:p text:style-name="P248"><text:span text:style-name="T249">- A Contratada deverá disponibilizar amostra/protótipo idêntico aos que serão fornecidos em até 10 (dez)</text:span><text:span text:style-name="T250"><text:s/></text:span><text:span text:style-name="T251">dias úteis, a<text:s/></text:span><text:span text:style-name="T252">contar do 1º dia útil seguinte à solicitação, que será formalizada no prazo de 02 (dois) dias úteis, a</text:span><text:span text:style-name="T253"><text:s/></text:span><text:span text:style-name="T254">partir do 1º dia útil</text:span><text:span text:style-name="T255"><text:s/></text:span><text:span text:style-name="T256">após a assinatura do Contrato, para análise do setor requisitante. O prazo para análise do</text:span><text:span text:style-name="T257"><text:s/></text:span><text:span text:style-name="T258">setor</text:span><text:span text:style-name="T259"><text:s/></text:span><text:span text:style-name="T260">requisitante</text:span><text:span text:style-name="T261"><text:s/></text:span><text:span text:style-name="T262">será</text:span><text:span text:style-name="T263"><text:s/></text:span><text:span text:style-name="T264">de</text:span><text:span text:style-name="T265"><text:s/></text:span><text:span text:style-name="T266">02</text:span><text:span text:style-name="T267"><text:s/></text:span><text:span text:style-name="T268">(dois)</text:span><text:span text:style-name="T269"><text:s/></text:span><text:span text:style-name="T270">dia</text:span><text:span text:style-name="T271">s</text:span><text:span text:style-name="T272"><text:s/></text:span><text:span text:style-name="T273">úteis,</text:span><text:span text:style-name="T274"><text:s/></text:span><text:span text:style-name="T275">seguintes</text:span><text:span text:style-name="T276"><text:s/></text:span><text:span text:style-name="T277">à</text:span><text:span text:style-name="T278"><text:s/></text:span><text:span text:style-name="T279">apresentação</text:span><text:span text:style-name="T280"><text:s/></text:span><text:span text:style-name="T281">dos</text:span><text:span text:style-name="T282"><text:s/></text:span><text:span text:style-name="T283">mesmos</text:span><text:span text:style-name="T284"><text:s/></text:span><text:span text:style-name="T285">pelo</text:span><text:span text:style-name="T286"><text:s/></text:span><text:span text:style-name="T287">Fornecedor,</text:span><text:span text:style-name="T288"><text:s/></text:span><text:span text:style-name="T289">conforme</text:span><text:span text:style-name="T290"><text:s/></text:span><text:span text:style-name="T291">especificado</text:span><text:span text:style-name="T292"><text:s/></text:span><text:span text:style-name="T293">no</text:span><text:span text:style-name="T294"><text:s/></text:span><text:span text:style-name="T295">item 5</text:span><text:span text:style-name="T296"><text:s/></text:span><text:span text:style-name="T297">do</text:span><text:span text:style-name="T298"><text:s/></text:span><text:span text:style-name="T299">Termo</text:span><text:span text:style-name="T300"><text:s/></text:span><text:span text:style-name="T301">de</text:span><text:span text:style-name="T302"><text:s/></text:span><text:span text:style-name="T303">Referência</text:span><text:span text:style-name="T304"><text:s/></text:span><text:span text:style-name="T305">do</text:span><text:span text:style-name="T306"><text:s/></text:span><text:span text:style-name="T307">Edital</text:span><text:span text:style-name="T308"><text:s/></text:span><text:span text:style-name="T309">do Pregão</text:span><text:span text:style-name="T310"><text:s/></text:span><text:span text:style-name="T311">mencionado</text:span><text:span text:style-name="T312"><text:s/></text:span><text:span text:style-name="T313">no</text:span><text:span text:style-name="T314"><text:s/></text:span><text:span text:style-name="T315">preâmbulo.</text:span></text:p>
            </text:list-item>
          </text:list>
        </text:list-item>
      </text:list>
      <text:p text:style-name="P316"/>
      <text:h text:style-name="Título1" text:outline-level="1">CLÁUSULA<text:span text:style-name="T317"><text:s/></text:span>TERCEIRA<text:span text:style-name="T318"><text:s/></text:span>–<text:span text:style-name="T319"><text:s/></text:span>DO<text:span text:style-name="T320"><text:s/></text:span>PREÇO:</text:h>
      <text:p text:style-name="P321"/>
      <text:p text:style-name="P322"><text:span text:style-name="T323"><draw:g draw:z-index="15728640" draw:name="Group 47" draw:id="id17" draw:style-name="a18" text:anchor-type="paragraph"><svg:title/><svg:desc/><draw:custom-shape svg:x="7.59931in" svg:y="0.12569in" svg:width="0.625in" svg:height="2.74653in" draw:id="id12" draw:style-name="a13" draw:name="Rectangle 52"><svg:title/><svg:desc/><draw:enhanced-geometry draw:type="non-primitive" svg:viewBox="0 0 21600 21600" draw:enhanced-path="M 0 0 L 21600 0 21600 21600 0 21600 Z N"/></draw:custom-shape><draw:custom-shape svg:x="7.67778in" svg:y="0.69375in" svg:width="0.33333in" svg:height="2.1in" draw:id="id13" draw:style-name="a14" draw:name="AutoShape 51"><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52"/><draw:equation draw:name="f51" draw:formula="1984"/><draw:equation draw:name="f52" draw:formula="1904"/><draw:equation draw:name="f53" draw:formula="1936"/><draw:equation draw:name="f54" draw:formula="1872"/><draw:equation draw:name="f55" draw:formula="1888"/><draw:equation draw:name="f56" draw:formula="1824"/><draw:equation draw:name="f57" draw:formula="1840"/><draw:equation draw:name="f58" draw:formula="1792"/><draw:equation draw:name="f59" draw:formula="1808"/><draw:equation draw:name="f60" draw:formula="1744"/><draw:equation draw:name="f61" draw:formula="1776"/><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00"/><draw:equation draw:name="f70" draw:formula="1552"/><draw:equation draw:name="f71" draw:formula="1568"/><draw:equation draw:name="f72" draw:formula="1520"/><draw:equation draw:name="f73" draw:formula="1536"/><draw:equation draw:name="f74" draw:formula="1472"/><draw:equation draw:name="f75" draw:formula="1504"/><draw:equation draw:name="f76" draw:formula="1440"/><draw:equation draw:name="f77" draw:formula="1456"/><draw:equation draw:name="f78" draw:formula="1376"/><draw:equation draw:name="f79" draw:formula="1408"/><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88"/><draw:equation draw:name="f113" draw:formula="704"/><draw:equation draw:name="f114" draw:formula="624"/><draw:equation draw:name="f115" draw:formula="656"/><draw:equation draw:name="f116" draw:formula="592"/><draw:equation draw:name="f117" draw:formula="608"/><draw:equation draw:name="f118" draw:formula="544"/><draw:equation draw:name="f119" draw:formula="576"/><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64"/><draw:equation draw:name="f142" draw:formula="80"/><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959 * ?f146"/><draw:equation draw:name="f152" draw:formula="?f145 * ?f147"/><draw:equation draw:name="f153" draw:formula="3911 * ?f146"/><draw:equation draw:name="f154" draw:formula="3895 * ?f146"/><draw:equation draw:name="f155" draw:formula="3847 * ?f146"/><draw:equation draw:name="f156" draw:formula="3799 * ?f146"/><draw:equation draw:name="f157" draw:formula="3719 * ?f146"/><draw:equation draw:name="f158" draw:formula="3655 * ?f146"/><draw:equation draw:name="f159" draw:formula="3639 * ?f146"/><draw:equation draw:name="f160" draw:formula="3607 * ?f146"/><draw:equation draw:name="f161" draw:formula="3543 * ?f146"/><draw:equation draw:name="f162" draw:formula="3447 * ?f146"/><draw:equation draw:name="f163" draw:formula="3415 * ?f146"/><draw:equation draw:name="f164" draw:formula="3399 * ?f146"/><draw:equation draw:name="f165" draw:formula="3351 * ?f146"/><draw:equation draw:name="f166" draw:formula="3303 * ?f146"/><draw:equation draw:name="f167" draw:formula="3207 * ?f146"/><draw:equation draw:name="f168" draw:formula="3175 * ?f146"/><draw:equation draw:name="f169" draw:formula="3159 * ?f146"/><draw:equation draw:name="f170" draw:formula="3127 * ?f146"/><draw:equation draw:name="f171" draw:formula="2951 * ?f146"/><draw:equation draw:name="f172" draw:formula="2871 * ?f146"/><draw:equation draw:name="f173" draw:formula="2823 * ?f146"/><draw:equation draw:name="f174" draw:formula="2807 * ?f146"/><draw:equation draw:name="f175" draw:formula="2775 * ?f146"/><draw:equation draw:name="f176" draw:formula="2711 * ?f146"/><draw:equation draw:name="f177" draw:formula="2631 * ?f146"/><draw:equation draw:name="f178" draw:formula="2583 * ?f146"/><draw:equation draw:name="f179" draw:formula="2567 * ?f146"/><draw:equation draw:name="f180" draw:formula="2535 * ?f146"/><draw:equation draw:name="f181" draw:formula="2471 * ?f146"/><draw:equation draw:name="f182" draw:formula="2375 * ?f146"/><draw:equation draw:name="f183" draw:formula="2343 * ?f146"/><draw:equation draw:name="f184" draw:formula="2327 * ?f146"/><draw:equation draw:name="f185" draw:formula="2263 * ?f146"/><draw:equation draw:name="f186" draw:formula="2215 * ?f146"/><draw:equation draw:name="f187" draw:formula="2135 * ?f146"/><draw:equation draw:name="f188" draw:formula="2103 * ?f146"/><draw:equation draw:name="f189" draw:formula="2071 * ?f146"/><draw:equation draw:name="f190" draw:formula="2023 * ?f146"/><draw:equation draw:name="f191" draw:formula="1959 * ?f146"/><draw:equation draw:name="f192" draw:formula="1879 * ?f146"/><draw:equation draw:name="f193" draw:formula="1831 * ?f146"/><draw:equation draw:name="f194" draw:formula="1815 * ?f146"/><draw:equation draw:name="f195" draw:formula="1783 * ?f146"/><draw:equation draw:name="f196" draw:formula="1719 * ?f146"/><draw:equation draw:name="f197" draw:formula="1623 * ?f146"/><draw:equation draw:name="f198" draw:formula="1591 * ?f146"/><draw:equation draw:name="f199" draw:formula="1575 * ?f146"/><draw:equation draw:name="f200" draw:formula="1527 * ?f146"/><draw:equation draw:name="f201" draw:formula="1479 * ?f146"/><draw:equation draw:name="f202" draw:formula="1367 * ?f146"/><draw:equation draw:name="f203" draw:formula="1335 * ?f146"/><draw:equation draw:name="f204" draw:formula="1319 * ?f146"/><draw:equation draw:name="f205" draw:formula="1287 * ?f146"/><draw:equation draw:name="f206" draw:formula="1207 * ?f146"/><draw:equation draw:name="f207" draw:formula="1127 * ?f146"/><draw:equation draw:name="f208" draw:formula="1095 * ?f146"/><draw:equation draw:name="f209" draw:formula="1079 * ?f146"/><draw:equation draw:name="f210" draw:formula="1031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9375in" svg:width="0.33333in" svg:height="0.42222in" draw:id="id14" draw:style-name="a15" draw:name="AutoShape 50"><svg:title/><svg:desc/><draw:enhanced-geometry draw:type="non-primitive" svg:viewBox="0 0 480 608" draw:enhanced-path="M ?f1 ?f5 L ?f0 ?f5 ?f0 ?f2 ?f1 ?f2 ?f1 ?f5 Z M ?f1 ?f6 L ?f0 ?f6 ?f0 ?f7 ?f1 ?f7 ?f1 ?f6 Z M ?f1 ?f8 L ?f0 ?f8 ?f0 ?f9 ?f1 ?f9 ?f1 ?f8 Z M ?f1 ?f10 L ?f0 ?f10 ?f0 ?f1 ?f1 ?f1 ?f1 ?f10 Z M ?f1 ?f11 L ?f0 ?f11 ?f0 ?f12 ?f1 ?f12 ?f1 ?f1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0 L ?f0 ?f0 ?f0 ?f31 ?f1 ?f31 ?f1 ?f0 Z N" draw:text-areas="?f102 ?f104 ?f103 ?f105" draw:glue-points="?f106 ?f107 ?f108 ?f109 ?f108 ?f110 ?f106 ?f111 ?f108 ?f110 ?f106 ?f112 ?f108 ?f113 ?f108 ?f114 ?f106 ?f115 ?f108 ?f114 ?f106 ?f116 ?f108 ?f117 ?f108 ?f118 ?f106 ?f119 ?f108 ?f118 ?f106 ?f120 ?f108 ?f121 ?f108 ?f122 ?f106 ?f123 ?f108 ?f122 ?f106 ?f124 ?f108 ?f125 ?f108 ?f126 ?f106 ?f127 ?f108 ?f126 ?f106 ?f128 ?f108 ?f129 ?f108 ?f130 ?f106 ?f131 ?f108 ?f130 ?f106 ?f132 ?f108 ?f133 ?f108 ?f134 ?f106 ?f135 ?f108 ?f134 ?f106 ?f136 ?f108 ?f137" draw:glue-point-leaving-directions="-90, -90, -90, -90, -90, -90, -90, -90, -90, -90, -90, -90, -90, -90, -90, -90, -90, -90, -90, -90, -90, -90, -90, -90, -90, -90, -90, -90, -90, -90, -90, -90, -90, -90, -90, -90, -90"><draw:equation draw:name="f0" draw:formula="0"/><draw:equation draw:name="f1" draw:formula="480"/><draw:equation draw:name="f2" draw:formula="608"/><draw:equation draw:name="f3" draw:formula="0 + 11057"/><draw:equation draw:name="f4" draw:formula="0 + 11537"/><draw:equation draw:name="f5" draw:formula="576"/><draw:equation draw:name="f6" draw:formula="528"/><draw:equation draw:name="f7" draw:formula="560"/><draw:equation draw:name="f8" draw:formula="496"/><draw:equation draw:name="f9" draw:formula="512"/><draw:equation draw:name="f10" draw:formula="464"/><draw:equation draw:name="f11" draw:formula="432"/><draw:equation draw:name="f12" draw:formula="448"/><draw:equation draw:name="f13" draw:formula="368"/><draw:equation draw:name="f14" draw:formula="400"/><draw:equation draw:name="f15" draw:formula="320"/><draw:equation draw:name="f16" draw:formula="352"/><draw:equation draw:name="f17" draw:formula="288"/><draw:equation draw:name="f18" draw:formula="304"/><draw:equation draw:name="f19" draw:formula="256"/><draw:equation draw:name="f20" draw:formula="272"/><draw:equation draw:name="f21" draw:formula="224"/><draw:equation draw:name="f22" draw:formula="240"/><draw:equation draw:name="f23" draw:formula="176"/><draw:equation draw:name="f24" draw:formula="192"/><draw:equation draw:name="f25" draw:formula="128"/><draw:equation draw:name="f26" draw:formula="160"/><draw:equation draw:name="f27" draw:formula="80"/><draw:equation draw:name="f28" draw:formula="112"/><draw:equation draw:name="f29" draw:formula="48"/><draw:equation draw:name="f30" draw:formula="64"/><draw:equation draw:name="f31" draw:formula="16"/><draw:equation draw:name="f32" draw:formula="?f3 - 11057"/><draw:equation draw:name="f33" draw:formula="?f4 - 11057"/><draw:equation draw:name="f34" draw:formula="?f2 - ?f0"/><draw:equation draw:name="f35" draw:formula="?f1 - ?f0"/><draw:equation draw:name="f36" draw:formula="?f35 / 480"/><draw:equation draw:name="f37" draw:formula="?f34 / 608"/><draw:equation draw:name="f38" draw:formula="?f32 * ?f35"/><draw:equation draw:name="f39" draw:formula="999 * ?f34"/><draw:equation draw:name="f40" draw:formula="?f33 * ?f35"/><draw:equation draw:name="f41" draw:formula="1031 * ?f34"/><draw:equation draw:name="f42" draw:formula="951 * ?f34"/><draw:equation draw:name="f43" draw:formula="983 * ?f34"/><draw:equation draw:name="f44" draw:formula="919 * ?f34"/><draw:equation draw:name="f45" draw:formula="935 * ?f34"/><draw:equation draw:name="f46" draw:formula="887 * ?f34"/><draw:equation draw:name="f47" draw:formula="903 * ?f34"/><draw:equation draw:name="f48" draw:formula="855 * ?f34"/><draw:equation draw:name="f49" draw:formula="871 * ?f34"/><draw:equation draw:name="f50" draw:formula="791 * ?f34"/><draw:equation draw:name="f51" draw:formula="823 * ?f34"/><draw:equation draw:name="f52" draw:formula="743 * ?f34"/><draw:equation draw:name="f53" draw:formula="775 * ?f34"/><draw:equation draw:name="f54" draw:formula="711 * ?f34"/><draw:equation draw:name="f55" draw:formula="727 * ?f34"/><draw:equation draw:name="f56" draw:formula="679 * ?f34"/><draw:equation draw:name="f57" draw:formula="695 * ?f34"/><draw:equation draw:name="f58" draw:formula="647 * ?f34"/><draw:equation draw:name="f59" draw:formula="663 * ?f34"/><draw:equation draw:name="f60" draw:formula="599 * ?f34"/><draw:equation draw:name="f61" draw:formula="615 * ?f34"/><draw:equation draw:name="f62" draw:formula="551 * ?f34"/><draw:equation draw:name="f63" draw:formula="583 * ?f34"/><draw:equation draw:name="f64" draw:formula="503 * ?f34"/><draw:equation draw:name="f65" draw:formula="535 * ?f34"/><draw:equation draw:name="f66" draw:formula="471 * ?f34"/><draw:equation draw:name="f67" draw:formula="487 * ?f34"/><draw:equation draw:name="f68" draw:formula="423 * ?f34"/><draw:equation draw:name="f69" draw:formula="439 * ?f34"/><draw:equation draw:name="f70" draw:formula="?f38 / 480"/><draw:equation draw:name="f71" draw:formula="?f39 / 608"/><draw:equation draw:name="f72" draw:formula="?f40 / 480"/><draw:equation draw:name="f73" draw:formula="?f41 / 608"/><draw:equation draw:name="f74" draw:formula="?f42 / 608"/><draw:equation draw:name="f75" draw:formula="?f43 / 608"/><draw:equation draw:name="f76" draw:formula="?f44 / 608"/><draw:equation draw:name="f77" draw:formula="?f45 / 608"/><draw:equation draw:name="f78" draw:formula="?f46 / 608"/><draw:equation draw:name="f79" draw:formula="?f47 / 608"/><draw:equation draw:name="f80" draw:formula="?f48 / 608"/><draw:equation draw:name="f81" draw:formula="?f49 / 608"/><draw:equation draw:name="f82" draw:formula="?f50 / 608"/><draw:equation draw:name="f83" draw:formula="?f51 / 608"/><draw:equation draw:name="f84" draw:formula="?f52 / 608"/><draw:equation draw:name="f85" draw:formula="?f53 / 608"/><draw:equation draw:name="f86" draw:formula="?f54 / 608"/><draw:equation draw:name="f87" draw:formula="?f55 / 608"/><draw:equation draw:name="f88" draw:formula="?f56 / 608"/><draw:equation draw:name="f89" draw:formula="?f57 / 608"/><draw:equation draw:name="f90" draw:formula="?f58 / 608"/><draw:equation draw:name="f91" draw:formula="?f59 / 608"/><draw:equation draw:name="f92" draw:formula="?f60 / 608"/><draw:equation draw:name="f93" draw:formula="?f61 / 608"/><draw:equation draw:name="f94" draw:formula="?f62 / 608"/><draw:equation draw:name="f95" draw:formula="?f63 / 608"/><draw:equation draw:name="f96" draw:formula="?f64 / 608"/><draw:equation draw:name="f97" draw:formula="?f65 / 608"/><draw:equation draw:name="f98" draw:formula="?f66 / 608"/><draw:equation draw:name="f99" draw:formula="?f67 / 608"/><draw:equation draw:name="f100" draw:formula="?f68 / 608"/><draw:equation draw:name="f101" draw:formula="?f69 / 608"/><draw:equation draw:name="f102" draw:formula="0 / ?f36"/><draw:equation draw:name="f103" draw:formula="?f1 / ?f36"/><draw:equation draw:name="f104" draw:formula="0 / ?f37"/><draw:equation draw:name="f105" draw:formula="?f2 / ?f37"/><draw:equation draw:name="f106" draw:formula="?f70 / ?f36"/><draw:equation draw:name="f107" draw:formula="?f71 / ?f37"/><draw:equation draw:name="f108" draw:formula="?f72 / ?f36"/><draw:equation draw:name="f109" draw:formula="?f73 / ?f37"/><draw:equation draw:name="f110" draw:formula="?f74 / ?f37"/><draw:equation draw:name="f111" draw:formula="?f75 / ?f37"/><draw:equation draw:name="f112" draw:formula="?f76 / ?f37"/><draw:equation draw:name="f113" draw:formula="?f77 / ?f37"/><draw:equation draw:name="f114" draw:formula="?f78 / ?f37"/><draw:equation draw:name="f115" draw:formula="?f79 / ?f37"/><draw:equation draw:name="f116" draw:formula="?f80 / ?f37"/><draw:equation draw:name="f117" draw:formula="?f81 / ?f37"/><draw:equation draw:name="f118" draw:formula="?f82 / ?f37"/><draw:equation draw:name="f119" draw:formula="?f83 / ?f37"/><draw:equation draw:name="f120" draw:formula="?f84 / ?f37"/><draw:equation draw:name="f121" draw:formula="?f85 / ?f37"/><draw:equation draw:name="f122" draw:formula="?f86 / ?f37"/><draw:equation draw:name="f123" draw:formula="?f87 / ?f37"/><draw:equation draw:name="f124" draw:formula="?f88 / ?f37"/><draw:equation draw:name="f125" draw:formula="?f89 / ?f37"/><draw:equation draw:name="f126" draw:formula="?f90 / ?f37"/><draw:equation draw:name="f127" draw:formula="?f91 / ?f37"/><draw:equation draw:name="f128" draw:formula="?f92 / ?f37"/><draw:equation draw:name="f129" draw:formula="?f93 / ?f37"/><draw:equation draw:name="f130" draw:formula="?f94 / ?f37"/><draw:equation draw:name="f131" draw:formula="?f95 / ?f37"/><draw:equation draw:name="f132" draw:formula="?f96 / ?f37"/><draw:equation draw:name="f133" draw:formula="?f97 / ?f37"/><draw:equation draw:name="f134" draw:formula="?f98 / ?f37"/><draw:equation draw:name="f135" draw:formula="?f99 / ?f37"/><draw:equation draw:name="f136" draw:formula="?f100 / ?f37"/><draw:equation draw:name="f137" draw:formula="?f101 / ?f37"/></draw:enhanced-geometry></draw:custom-shape><draw:frame draw:id="id15" draw:style-name="a16" draw:name="Text Box 49" svg:x="7.67778in" svg:y="0.13056in" svg:width="0.375in" svg:height="0.12361in" style:rel-width="scale" style:rel-height="scale"><draw:text-box><text:p text:style-name="P324"><text:span text:style-name="T325"><text:s/></text:span><text:span text:style-name="T326"><text:tab/></text:span></text:p></draw:text-box><svg:title/><svg:desc/></draw:frame><draw:frame draw:id="id16" draw:style-name="a17" draw:name="Text Box 48" svg:x="7.67778in" svg:y="2.00278in" svg:width="0.375in" svg:height="0.12361in" style:rel-width="scale" style:rel-height="scale"><draw:text-box><text:p text:style-name="P327"><text:span text:style-name="T328"><text:s/></text:span><text:span text:style-name="T329"><text:tab/></text:span></text:p></draw:text-box><svg:title/><svg:desc/></draw:frame></draw:g></text:span><text:span text:style-name="T330"><draw:frame draw:z-index="15729664" draw:id="id18" draw:style-name="a19" draw:name="Text Box 46" text:anchor-type="paragraph" svg:x="8.00833in" svg:y="0.95417in" svg:width="0.15139in" svg:height="1.09028in" style:rel-width="scale" style:rel-height="scale"><draw:text-box><text:p text:style-name="P331">JFRJCON202400007</text:p></draw:text-box><svg:title/><svg:desc/></draw:frame></text:span>3.1 - A Contratante pagará à<text:s/>Contratada pelo fornecimento, objeto deste Contrato, o valor global de R$<text:span text:style-name="T332"><text:s/></text:span>46.356,00 (quarenta e seis mil, trezentos e cinquenta e seis reais), inclusos todos os impostos e taxas vigentes,<text:span text:style-name="T333"><text:s/></text:span>conforme<text:span text:style-name="T334"><text:s/></text:span>discriminado<text:span text:style-name="T335"><text:s/></text:span>a<text:span text:style-name="T336"><text:s/></text:span>seguir:</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ITEM</text:p>
          </table:table-cell>
          <table:table-cell table:style-name="TableCell347">
            <text:p text:style-name="P348">ESPECIFICAÇÃO</text:p>
          </table:table-cell>
          <table:table-cell table:style-name="TableCell349">
            <text:p text:style-name="P350">QTDE.</text:p>
          </table:table-cell>
          <table:table-cell table:style-name="TableCell351">
            <text:p text:style-name="P352"><text:span text:style-name="T353">VALOR</text:span><text:span text:style-name="T354"><text:s/></text:span><text:span text:style-name="T355">UNITARIO</text:span><text:span text:style-name="T356"><text:s/></text:span><text:span text:style-name="T357">(R$)</text:span></text:p>
          </table:table-cell>
          <table:table-cell table:style-name="TableCell358">
            <text:p text:style-name="P359"><text:span text:style-name="T360">VALOR</text:span><text:span text:style-name="T361"><text:s/></text:span><text:span text:style-name="T362">TOTAL</text:span><text:span text:style-name="T363"><text:s/></text:span><text:span text:style-name="T364">(R$)</text:span></text:p>
          </table:table-cell>
        </table:table-row>
        <table:table-row table:style-name="TableRow365">
          <table:table-cell table:style-name="TableCell366">
            <text:p text:style-name="P367">21</text:p>
          </table:table-cell>
          <table:table-cell table:style-name="TableCell368">
            <text:p text:style-name="P369"><text:span text:style-name="T370">Armário</text:span><text:span text:style-name="T371"><text:s/></text:span><text:span text:style-name="T372">multiuso</text:span></text:p>
          </table:table-cell>
          <table:table-cell table:style-name="TableCell373">
            <text:p text:style-name="P374">04</text:p>
          </table:table-cell>
          <table:table-cell table:style-name="TableCell375">
            <text:p text:style-name="P376">940,00</text:p>
          </table:table-cell>
          <table:table-cell table:style-name="TableCell377">
            <text:p text:style-name="P378">3.760,00</text:p>
          </table:table-cell>
        </table:table-row>
        <table:table-row table:style-name="TableRow379">
          <table:table-cell table:style-name="TableCell380">
            <text:p text:style-name="P381">47</text:p>
          </table:table-cell>
          <table:table-cell table:style-name="TableCell382">
            <text:p text:style-name="P383"><text:span text:style-name="T384">Armário</text:span><text:span text:style-name="T385"><text:s/></text:span><text:span text:style-name="T386">multiuso</text:span></text:p>
          </table:table-cell>
          <table:table-cell table:style-name="TableCell387">
            <text:p text:style-name="P388">16</text:p>
          </table:table-cell>
          <table:table-cell table:style-name="TableCell389">
            <text:p text:style-name="P390">890,00</text:p>
          </table:table-cell>
          <table:table-cell table:style-name="TableCell391">
            <text:p text:style-name="P392">14.240,00</text:p>
          </table:table-cell>
        </table:table-row>
        <table:table-row table:style-name="TableRow393">
          <table:table-cell table:style-name="TableCell394">
            <text:p text:style-name="P395">49</text:p>
          </table:table-cell>
          <table:table-cell table:style-name="TableCell396">
            <text:p text:style-name="P397"><text:span text:style-name="T398">Estante</text:span><text:span text:style-name="T399"><text:s/></text:span><text:span text:style-name="T400">de</text:span><text:span text:style-name="T401"><text:s/></text:span><text:span text:style-name="T402">madeira</text:span><text:span text:style-name="T403"><text:s/></text:span><text:span text:style-name="T404">para</text:span></text:p>
            <text:p text:style-name="P405">gabinete</text:p>
          </table:table-cell>
          <table:table-cell table:style-name="TableCell406">
            <text:p text:style-name="P407">08</text:p>
          </table:table-cell>
          <table:table-cell table:style-name="TableCell408">
            <text:p text:style-name="P409">2.550,00</text:p>
          </table:table-cell>
          <table:table-cell table:style-name="TableCell410">
            <text:p text:style-name="P411">20.400,00</text:p>
          </table:table-cell>
        </table:table-row>
        <table:table-row table:style-name="TableRow412">
          <table:table-cell table:style-name="TableCell413">
            <text:p text:style-name="P414">50</text:p>
          </table:table-cell>
          <table:table-cell table:style-name="TableCell415">
            <text:p text:style-name="P416"><text:span text:style-name="T417">Armário</text:span><text:span text:style-name="T418"><text:s/></text:span><text:span text:style-name="T419">para</text:span><text:span text:style-name="T420"><text:s/></text:span><text:span text:style-name="T421">toga</text:span></text:p>
          </table:table-cell>
          <table:table-cell table:style-name="TableCell422">
            <text:p text:style-name="P423">04</text:p>
          </table:table-cell>
          <table:table-cell table:style-name="TableCell424">
            <text:p text:style-name="P425">1.989,00</text:p>
          </table:table-cell>
          <table:table-cell table:style-name="TableCell426">
            <text:p text:style-name="P427">7.956,00</text:p>
          </table:table-cell>
        </table:table-row>
      </table:table>
      <text:p text:style-name="P428"/>
      <text:p text:style-name="P429"/>
      <text:p text:style-name="P430"/>
      <text:p text:style-name="P431"/>
      <text:p text:style-name="P432">Classificação<text:span text:style-name="T433"><text:s/></text:span>documental:<text:span text:style-name="T434"><text:s/></text:span>30.01.02.00</text:p>
      <text:soft-page-break/>
      <text:p text:style-name="P435"><text:span text:style-name="T485"><draw:g draw:z-index="15730688" draw:name="Group 43" draw:id="id30" draw:style-name="a32" text:anchor-type="paragraph"><svg:title/><svg:desc/><draw:custom-shape svg:x="7.59931in" svg:y="11.28542in" svg:width="0.625in" svg:height="0.29097in" draw:id="id28" draw:style-name="a30" draw:name="Rectangle 45"><svg:title/><svg:desc/><draw:enhanced-geometry draw:type="non-primitive" svg:viewBox="0 0 21600 21600" draw:enhanced-path="M 0 0 L 21600 0 21600 21600 0 21600 Z N"/></draw:custom-shape><draw:frame draw:id="id29" draw:style-name="a31" draw:name="Picture 44" svg:x="7.67778in" svg:y="11.36458in" svg:width="0.46806in" svg:height="0.13333in" style:rel-width="scale" style:rel-height="scale"><draw:image xlink:href="media/image3.jpeg" xlink:type="simple" xlink:show="embed" xlink:actuate="onLoad"/><svg:title/><svg:desc/></draw:frame></draw:g></text:span></text:p>
      <text:h text:style-name="P486" text:outline-level="1"><text:span text:style-name="T487">CLÁUSULA</text:span><text:span text:style-name="T488"><text:s/></text:span><text:span text:style-name="T489">QUARTA</text:span><text:span text:style-name="T490"><text:s/></text:span>–<text:span text:style-name="T491"><text:s/></text:span>DO<text:span text:style-name="T492"><text:s/></text:span>PAGAMENTO:</text:h>
      <text:p text:style-name="P493"/>
      <text:list text:style-name="LFO2" text:continue-numbering="true">
        <text:list-item>
          <text:list>
            <text:list-item>
              <text:p text:style-name="P494"><text:span text:style-name="T495">- O pagamento à Contratada será efetivado por crédito em conta corrente, mediante ordem bancária,</text:span><text:span text:style-name="T496"><text:s/></text:span><text:span text:style-name="T497">cuja</text:span><text:span text:style-name="T498"><text:s/></text:span><text:span text:style-name="T499">data</text:span><text:span text:style-name="T500"><text:s/></text:span><text:span text:style-name="T501">de</text:span><text:span text:style-name="T502"><text:s/></text:span><text:span text:style-name="T503">emissão</text:span><text:span text:style-name="T504"><text:s/></text:span><text:span text:style-name="T505">será</text:span><text:span text:style-name="T506"><text:s/></text:span><text:span text:style-name="T507">considerada</text:span><text:span text:style-name="T508"><text:s/></text:span><text:span text:style-name="T509">como</text:span><text:span text:style-name="T510"><text:s/></text:span><text:span text:style-name="T511">data</text:span><text:span text:style-name="T512"><text:s/></text:span><text:span text:style-name="T513">do</text:span><text:span text:style-name="T514"><text:s/></text:span><text:span text:style-name="T515">pagamento,</text:span><text:span text:style-name="T516"><text:s/></text:span><text:span text:style-name="T517">em até</text:span><text:span text:style-name="T518"><text:s/></text:span><text:span text:style-name="T519">30</text:span><text:span text:style-name="T520"><text:s/></text:span><text:span text:style-name="T521">dias</text:span><text:span text:style-name="T522"><text:s/></text:span><text:span text:style-name="T523">após</text:span><text:span text:style-name="T524"><text:s/></text:span><text:span text:style-name="T525">o</text:span><text:span text:style-name="T526"><text:s/></text:span><text:span text:style-name="T527">recebimento</text:span><text:span text:style-name="T528"><text:s/></text:span><text:span text:style-name="T529">definitivo,</text:span><text:span text:style-name="T530"><text:s/></text:span><text:span text:style-name="T531">sendo efetuada</text:span><text:span text:style-name="T532"><text:s/>a retenção na fonte dos tributos e contribuições elencados nas disposições dos órgãos fiscais e</text:span><text:span text:style-name="T533"><text:s/></text:span><text:span text:style-name="T534">fazendários,</text:span><text:span text:style-name="T535"><text:s/></text:span><text:span text:style-name="T536">em</text:span><text:span text:style-name="T537"><text:s/></text:span><text:span text:style-name="T538">conformidade</text:span><text:span text:style-name="T539"><text:s/></text:span><text:span text:style-name="T540">com</text:span><text:span text:style-name="T541"><text:s/></text:span><text:span text:style-name="T542">a</text:span><text:span text:style-name="T543"><text:s/></text:span><text:span text:style-name="T544">legislação</text:span><text:span text:style-name="T545"><text:s/></text:span><text:span text:style-name="T546">e</text:span><text:span text:style-name="T547"><text:s/></text:span><text:span text:style-name="T548">instruções</text:span><text:span text:style-name="T549"><text:s/></text:span><text:span text:style-name="T550">normativas vigentes;</text:span></text:p>
            </text:list-item>
          </text:list>
        </text:list-item>
      </text:list>
      <text:p text:style-name="P551"/>
      <text:list text:style-name="LFO2" text:continue-numbering="true">
        <text:list-item>
          <text:list>
            <text:list-item>
              <text:p text:style-name="P552"><text:span text:style-name="T553">- Ficam determinadas neste Contrato as demais condições dispostas no item 13 d</text:span><text:span text:style-name="T554">o Edital do Pregão</text:span><text:span text:style-name="T555"><text:s/></text:span><text:span text:style-name="T556">mencionado</text:span><text:span text:style-name="T557"><text:s/></text:span><text:span text:style-name="T558">no</text:span><text:span text:style-name="T559"><text:s/></text:span><text:span text:style-name="T560">preâmbulo.</text:span></text:p>
            </text:list-item>
          </text:list>
        </text:list-item>
      </text:list>
      <text:p text:style-name="P561"/>
      <text:h text:style-name="P562" text:outline-level="1">CLÁUSULA<text:span text:style-name="T563"><text:s/></text:span>QUINTA<text:span text:style-name="T564"><text:s/></text:span>–<text:span text:style-name="T565"><text:s/></text:span>DA<text:span text:style-name="T566"><text:s/></text:span>VIGÊNCIA:</text:h>
      <text:p text:style-name="P567"/>
      <text:p text:style-name="P568">5.1 - O presente Contrato terá vigência de 90 (noventa) dias, a partir do 1º dia útil seguinte à data da<text:span text:style-name="T569"><text:s/></text:span>assinatura digital pela Contratante, podendo ser prorrogado na forma<text:s/>determinada no artigo 111 e c/c artigo 6,<text:span text:style-name="T570"><text:s/></text:span>XVII<text:span text:style-name="T571"><text:s/></text:span>da<text:span text:style-name="T572"><text:s/></text:span>Lei<text:span text:style-name="T573"><text:s/></text:span>nº<text:span text:style-name="T574"><text:s/></text:span>14.133/2021.</text:p>
      <text:p text:style-name="P575"/>
      <text:h text:style-name="P576" text:outline-level="1">CLÁUSULA<text:span text:style-name="T577"><text:s/></text:span>SEXTA<text:span text:style-name="T578"><text:s/></text:span>–<text:span text:style-name="T579"><text:s/></text:span>DO<text:span text:style-name="T580"><text:s/></text:span>REAJUSTE:</text:h>
      <text:p text:style-name="P581"/>
      <text:list text:style-name="LFO3" text:continue-numbering="true">
        <text:list-item>
          <text:list>
            <text:list-item>
              <text:p text:style-name="P582"><text:span text:style-name="T583">- Será permitido o reajustamento do preço observado o interregno mínimo de 01 (um) ano da data do</text:span><text:span text:style-name="T584"><text:s/></text:span><text:span text:style-name="T585">orçamento</text:span><text:span text:style-name="T586"><text:s/></text:span><text:span text:style-name="T587">estimado,</text:span><text:span text:style-name="T588"><text:s/></text:span><text:span text:style-name="T589">ou</text:span><text:span text:style-name="T590"><text:s/></text:span><text:span text:style-name="T591">da</text:span><text:span text:style-name="T592"><text:s/></text:span><text:span text:style-name="T593">concessão</text:span><text:span text:style-name="T594"><text:s/></text:span><text:span text:style-name="T595">do</text:span><text:span text:style-name="T596"><text:s/></text:span><text:span text:style-name="T597">último</text:span><text:span text:style-name="T598"><text:s/></text:span><text:span text:style-name="T599">reajuste;</text:span></text:p>
            </text:list-item>
          </text:list>
        </text:list-item>
      </text:list>
      <text:p text:style-name="P600"/>
      <text:list text:style-name="LFO3" text:continue-numbering="true">
        <text:list-item>
          <text:list>
            <text:list-item>
              <text:p text:style-name="P601"><text:span text:style-name="T602">- Os valores contratados serão reajustados com base na variação do índice IPCA do IBGE, através de</text:span><text:span text:style-name="T603"><text:s/></text:span><text:span text:style-name="T604">solicitação da Contratada, desde que comprovada a adequação do novo valor aos preços praticados no</text:span><text:span text:style-name="T605"><text:s/></text:span><text:span text:style-name="T606">mercado;</text:span></text:p>
            </text:list-item>
          </text:list>
        </text:list-item>
      </text:list>
      <text:p text:style-name="P607"/>
      <text:list text:style-name="LFO3" text:continue-numbering="true">
        <text:list-item>
          <text:list>
            <text:list-item>
              <text:p text:style-name="P608"><text:span text:style-name="T609">-</text:span><text:span text:style-name="T610"><text:s/></text:span><text:span text:style-name="T611">Os efeitos financeiros do pedido de reajuste<text:s/></text:span><text:span text:style-name="T612">serão devidos, a contar da data da solicitação da</text:span><text:span text:style-name="T613"><text:s/></text:span><text:span text:style-name="T614">Contratada,</text:span><text:span text:style-name="T615"><text:s/></text:span><text:span text:style-name="T616">aplicada</text:span><text:span text:style-name="T617"><text:s/></text:span><text:span text:style-name="T618">a</text:span><text:span text:style-name="T619"><text:s/></text:span><text:span text:style-name="T620">variação</text:span><text:span text:style-name="T621"><text:s/></text:span><text:span text:style-name="T622">dos</text:span><text:span text:style-name="T623"><text:s/></text:span><text:span text:style-name="T624">últimos</text:span><text:span text:style-name="T625"><text:s/></text:span><text:span text:style-name="T626">12</text:span><text:span text:style-name="T627"><text:s/></text:span><text:span text:style-name="T628">(doze)</text:span><text:span text:style-name="T629"><text:s/></text:span><text:span text:style-name="T630">meses</text:span><text:span text:style-name="T631"><text:s/></text:span><text:span text:style-name="T632">do</text:span><text:span text:style-name="T633"><text:s/></text:span><text:span text:style-name="T634">pedido,</text:span><text:span text:style-name="T635"><text:s/></text:span><text:span text:style-name="T636">observado</text:span><text:span text:style-name="T637"><text:s/></text:span><text:span text:style-name="T638">o</text:span><text:span text:style-name="T639"><text:s/></text:span><text:span text:style-name="T640">disposto</text:span><text:span text:style-name="T641"><text:s/></text:span><text:span text:style-name="T642">no</text:span><text:span text:style-name="T643"><text:s/></text:span><text:span text:style-name="T644">subitem</text:span><text:span text:style-name="T645"><text:s/></text:span><text:span text:style-name="T646">6.1;</text:span></text:p>
            </text:list-item>
          </text:list>
        </text:list-item>
      </text:list>
      <text:p text:style-name="P647"/>
      <text:list text:style-name="LFO3" text:continue-numbering="true">
        <text:list-item>
          <text:list>
            <text:list-item>
              <text:p text:style-name="P648"><text:span text:style-name="T649">- O reajuste poderá, ainda, ocorrer por iniciativa da Contratante, na hipótese de ser constatada<text:s/></text:span><text:span text:style-name="T650">variação</text:span><text:span text:style-name="T651"><text:s/></text:span><text:span text:style-name="T652">dos</text:span><text:span text:style-name="T653"><text:s/></text:span><text:span text:style-name="T654">preços</text:span><text:span text:style-name="T655"><text:s/></text:span><text:span text:style-name="T656">de</text:span><text:span text:style-name="T657"><text:s/></text:span><text:span text:style-name="T658">mercado</text:span><text:span text:style-name="T659"><text:s/></text:span><text:span text:style-name="T660">que</text:span><text:span text:style-name="T661"><text:s/></text:span><text:span text:style-name="T662">importem</text:span><text:span text:style-name="T663"><text:s/></text:span><text:span text:style-name="T664">em</text:span><text:span text:style-name="T665"><text:s/></text:span><text:span text:style-name="T666">redução</text:span><text:span text:style-name="T667"><text:s/></text:span><text:span text:style-name="T668">dos</text:span><text:span text:style-name="T669"><text:s/></text:span><text:span text:style-name="T670">custos</text:span><text:span text:style-name="T671"><text:s/></text:span><text:span text:style-name="T672">dos</text:span><text:span text:style-name="T673"><text:s/></text:span><text:span text:style-name="T674">serviços contratados;</text:span></text:p>
            </text:list-item>
          </text:list>
        </text:list-item>
      </text:list>
      <text:p text:style-name="P675"/>
      <text:list text:style-name="LFO3" text:continue-numbering="true">
        <text:list-item>
          <text:list>
            <text:list-item>
              <text:p text:style-name="P676"><text:span text:style-name="T677">– O reajustamento deverá ser pleiteado pela Contratada até a data da assinatura da prorrogação</text:span><text:span text:style-name="T678"><text:s/></text:span><text:span text:style-name="T679">contratual,</text:span><text:span text:style-name="T680"><text:s/></text:span><text:span text:style-name="T681">sob</text:span><text:span text:style-name="T682"><text:s/></text:span><text:span text:style-name="T683">pena</text:span><text:span text:style-name="T684"><text:s/></text:span><text:span text:style-name="T685">de</text:span><text:span text:style-name="T686"><text:s/></text:span><text:span text:style-name="T687">preclusão.</text:span></text:p>
            </text:list-item>
          </text:list>
        </text:list-item>
      </text:list>
      <text:p text:style-name="P688"/>
      <text:h text:style-name="P689" text:outline-level="1">CLÁUSULA<text:span text:style-name="T690"><text:s/></text:span>SÉTIMA<text:span text:style-name="T691"><text:s/></text:span>–<text:span text:style-name="T692"><text:s/></text:span>DO<text:span text:style-name="T693"><text:s/></text:span>RECEBIMENTO:</text:h>
      <text:p text:style-name="P694"/>
      <text:p text:style-name="P695">7.1<text:span text:style-name="T696"><text:s/></text:span>-<text:span text:style-name="T697"><text:s/></text:span>Provisoriamente,<text:span text:style-name="T698"><text:s/></text:span>na<text:span text:style-name="T699"><text:s/></text:span>entrega<text:span text:style-name="T700"><text:s/></text:span>do<text:span text:style-name="T701"><text:s/></text:span>material<text:span text:style-name="T702"><text:s/></text:span>e<text:span text:style-name="T703"><text:s/></text:span>apresentação<text:span text:style-name="T704"><text:s/></text:span>da<text:span text:style-name="T705"><text:s/></text:span>nota<text:span text:style-name="T706"><text:s/></text:span>fiscal,<text:span text:style-name="T707"><text:s/></text:span>em<text:span text:style-name="T708"><text:s/></text:span>conformidade<text:span text:style-name="T709"><text:s/></text:span>com<text:span text:style-name="T710"><text:s/></text:span>os<text:span text:style-name="T711"><text:s/></text:span>itens</text:p>
      <text:list text:style-name="LFO4" text:continue-numbering="true">
        <text:list-item>
          <text:list>
            <text:list-item>
              <text:p text:style-name="P712"><text:span text:style-name="T713">e</text:span><text:span text:style-name="T714"><text:s/></text:span><text:span text:style-name="T715">7.2</text:span><text:span text:style-name="T716"><text:s/></text:span><text:span text:style-name="T717">do</text:span><text:span text:style-name="T718"><text:s/></text:span><text:span text:style-name="T719">Termo</text:span><text:span text:style-name="T720"><text:s/></text:span><text:span text:style-name="T721">de</text:span><text:span text:style-name="T722"><text:s/></text:span><text:span text:style-name="T723">Referência;</text:span></text:p>
            </text:list-item>
          </text:list>
        </text:list-item>
      </text:list>
      <text:p text:style-name="P724"/>
      <text:list text:style-name="LFO4" text:continue-numbering="true">
        <text:list-item>
          <text:list>
            <text:list-item>
              <text:p text:style-name="P725"><text:span text:style-name="T726"><draw:g draw:z-index="15730176" draw:name="Group 36" draw:id="id37" draw:style-name="a39" text:anchor-type="paragraph"><svg:title/><svg:desc/><draw:custom-shape svg:x="7.59931in" svg:y="0.03681in" svg:width="0.625in" svg:height="2.74653in" draw:id="id31" draw:style-name="a33" draw:name="Rectangle 42"><svg:title/><svg:desc/><draw:enhanced-geometry draw:type="non-primitive" svg:viewBox="0 0 21600 21600" draw:enhanced-path="M 0 0 L 21600 0 21600 21600 0 21600 Z N"/></draw:custom-shape><draw:custom-shape svg:x="7.67778in" svg:y="0.52639in" svg:width="0.33333in" svg:height="2.17778in" draw:id="id32" draw:style-name="a34" draw:name="AutoShape 41"><svg:title/><svg:desc/><draw:enhanced-geometry draw:type="non-primitive" svg:viewBox="0 0 480 3136"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36"/><draw:equation draw:name="f3" draw:formula="0 + 11537"/><draw:equation draw:name="f4" draw:formula="0 + 11057"/><draw:equation draw:name="f5" draw:formula="3120"/><draw:equation draw:name="f6" draw:formula="3072"/><draw:equation draw:name="f7" draw:formula="3088"/><draw:equation draw:name="f8" draw:formula="3024"/><draw:equation draw:name="f9" draw:formula="3056"/><draw:equation draw:name="f10" draw:formula="2976"/><draw:equation draw:name="f11" draw:formula="3008"/><draw:equation draw:name="f12" draw:formula="2944"/><draw:equation draw:name="f13" draw:formula="2960"/><draw:equation draw:name="f14" draw:formula="2912"/><draw:equation draw:name="f15" draw:formula="2928"/><draw:equation draw:name="f16" draw:formula="2880"/><draw:equation draw:name="f17" draw:formula="2896"/><draw:equation draw:name="f18" draw:formula="2832"/><draw:equation draw:name="f19" draw:formula="2864"/><draw:equation draw:name="f20" draw:formula="2768"/><draw:equation draw:name="f21" draw:formula="2800"/><draw:equation draw:name="f22" draw:formula="2736"/><draw:equation draw:name="f23" draw:formula="2752"/><draw:equation draw:name="f24" draw:formula="2704"/><draw:equation draw:name="f25" draw:formula="2720"/><draw:equation draw:name="f26" draw:formula="2656"/><draw:equation draw:name="f27" draw:formula="2688"/><draw:equation draw:name="f28" draw:formula="2608"/><draw:equation draw:name="f29" draw:formula="2640"/><draw:equation draw:name="f30" draw:formula="2560"/><draw:equation draw:name="f31" draw:formula="2576"/><draw:equation draw:name="f32" draw:formula="2528"/><draw:equation draw:name="f33" draw:formula="2544"/><draw:equation draw:name="f34" draw:formula="2480"/><draw:equation draw:name="f35" draw:formula="2512"/><draw:equation draw:name="f36" draw:formula="2448"/><draw:equation draw:name="f37" draw:formula="2464"/><draw:equation draw:name="f38" draw:formula="2416"/><draw:equation draw:name="f39" draw:formula="2432"/><draw:equation draw:name="f40" draw:formula="2368"/><draw:equation draw:name="f41" draw:formula="2400"/><draw:equation draw:name="f42" draw:formula="2320"/><draw:equation draw:name="f43" draw:formula="2336"/><draw:equation draw:name="f44" draw:formula="2288"/><draw:equation draw:name="f45" draw:formula="2304"/><draw:equation draw:name="f46" draw:formula="2256"/><draw:equation draw:name="f47" draw:formula="2272"/><draw:equation draw:name="f48" draw:formula="2208"/><draw:equation draw:name="f49" draw:formula="2240"/><draw:equation draw:name="f50" draw:formula="2064"/><draw:equation draw:name="f51" draw:formula="2096"/><draw:equation draw:name="f52" draw:formula="2016"/><draw:equation draw:name="f53" draw:formula="2048"/><draw:equation draw:name="f54" draw:formula="1984"/><draw:equation draw:name="f55" draw:formula="2000"/><draw:equation draw:name="f56" draw:formula="1936"/><draw:equation draw:name="f57" draw:formula="1952"/><draw:equation draw:name="f58" draw:formula="1904"/><draw:equation draw:name="f59" draw:formula="1920"/><draw:equation draw:name="f60" draw:formula="1856"/><draw:equation draw:name="f61" draw:formula="1888"/><draw:equation draw:name="f62" draw:formula="1824"/><draw:equation draw:name="f63" draw:formula="1840"/><draw:equation draw:name="f64" draw:formula="1776"/><draw:equation draw:name="f65" draw:formula="1808"/><draw:equation draw:name="f66" draw:formula="1744"/><draw:equation draw:name="f67" draw:formula="1760"/><draw:equation draw:name="f68" draw:formula="1696"/><draw:equation draw:name="f69" draw:formula="1712"/><draw:equation draw:name="f70" draw:formula="1664"/><draw:equation draw:name="f71" draw:formula="1680"/><draw:equation draw:name="f72" draw:formula="1632"/><draw:equation draw:name="f73" draw:formula="1648"/><draw:equation draw:name="f74" draw:formula="1584"/><draw:equation draw:name="f75" draw:formula="1616"/><draw:equation draw:name="f76" draw:formula="1552"/><draw:equation draw:name="f77" draw:formula="1568"/><draw:equation draw:name="f78" draw:formula="1488"/><draw:equation draw:name="f79" draw:formula="1520"/><draw:equation draw:name="f80" draw:formula="1456"/><draw:equation draw:name="f81" draw:formula="1472"/><draw:equation draw:name="f82" draw:formula="1408"/><draw:equation draw:name="f83" draw:formula="1440"/><draw:equation draw:name="f84" draw:formula="1360"/><draw:equation draw:name="f85" draw:formula="1376"/><draw:equation draw:name="f86" draw:formula="1328"/><draw:equation draw:name="f87" draw:formula="1344"/><draw:equation draw:name="f88" draw:formula="1280"/><draw:equation draw:name="f89" draw:formula="1312"/><draw:equation draw:name="f90" draw:formula="1248"/><draw:equation draw:name="f91" draw:formula="1264"/><draw:equation draw:name="f92" draw:formula="1216"/><draw:equation draw:name="f93" draw:formula="1232"/><draw:equation draw:name="f94" draw:formula="1152"/><draw:equation draw:name="f95" draw:formula="1184"/><draw:equation draw:name="f96" draw:formula="1104"/><draw:equation draw:name="f97" draw:formula="1136"/><draw:equation draw:name="f98" draw:formula="1072"/><draw:equation draw:name="f99" draw:formula="1088"/><draw:equation draw:name="f100" draw:formula="1040"/><draw:equation draw:name="f101" draw:formula="1056"/><draw:equation draw:name="f102" draw:formula="992"/><draw:equation draw:name="f103" draw:formula="1024"/><draw:equation draw:name="f104" draw:formula="944"/><draw:equation draw:name="f105" draw:formula="960"/><draw:equation draw:name="f106" draw:formula="800"/><draw:equation draw:name="f107" draw:formula="816"/><draw:equation draw:name="f108" draw:formula="736"/><draw:equation draw:name="f109" draw:formula="768"/><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136"/><draw:equation draw:name="f150" draw:formula="?f144 * ?f147"/><draw:equation draw:name="f151" draw:formula="3831 * ?f146"/><draw:equation draw:name="f152" draw:formula="?f145 * ?f147"/><draw:equation draw:name="f153" draw:formula="3783 * ?f146"/><draw:equation draw:name="f154" draw:formula="3767 * ?f146"/><draw:equation draw:name="f155" draw:formula="3719 * ?f146"/><draw:equation draw:name="f156" draw:formula="3671 * ?f146"/><draw:equation draw:name="f157" draw:formula="3591 * ?f146"/><draw:equation draw:name="f158" draw:formula="3527 * ?f146"/><draw:equation draw:name="f159" draw:formula="3511 * ?f146"/><draw:equation draw:name="f160" draw:formula="3479 * ?f146"/><draw:equation draw:name="f161" draw:formula="3415 * ?f146"/><draw:equation draw:name="f162" draw:formula="3319 * ?f146"/><draw:equation draw:name="f163" draw:formula="3287 * ?f146"/><draw:equation draw:name="f164" draw:formula="3271 * ?f146"/><draw:equation draw:name="f165" draw:formula="3223 * ?f146"/><draw:equation draw:name="f166" draw:formula="3175 * ?f146"/><draw:equation draw:name="f167" draw:formula="3079 * ?f146"/><draw:equation draw:name="f168" draw:formula="3047 * ?f146"/><draw:equation draw:name="f169" draw:formula="3031 * ?f146"/><draw:equation draw:name="f170" draw:formula="2999 * ?f146"/><draw:equation draw:name="f171" draw:formula="2823 * ?f146"/><draw:equation draw:name="f172" draw:formula="2743 * ?f146"/><draw:equation draw:name="f173" draw:formula="2695 * ?f146"/><draw:equation draw:name="f174" draw:formula="2679 * ?f146"/><draw:equation draw:name="f175" draw:formula="2647 * ?f146"/><draw:equation draw:name="f176" draw:formula="2583 * ?f146"/><draw:equation draw:name="f177" draw:formula="2503 * ?f146"/><draw:equation draw:name="f178" draw:formula="2455 * ?f146"/><draw:equation draw:name="f179" draw:formula="2439 * ?f146"/><draw:equation draw:name="f180" draw:formula="2407 * ?f146"/><draw:equation draw:name="f181" draw:formula="2343 * ?f146"/><draw:equation draw:name="f182" draw:formula="2247 * ?f146"/><draw:equation draw:name="f183" draw:formula="2215 * ?f146"/><draw:equation draw:name="f184" draw:formula="2199 * ?f146"/><draw:equation draw:name="f185" draw:formula="2135 * ?f146"/><draw:equation draw:name="f186" draw:formula="2087 * ?f146"/><draw:equation draw:name="f187" draw:formula="2007 * ?f146"/><draw:equation draw:name="f188" draw:formula="1975 * ?f146"/><draw:equation draw:name="f189" draw:formula="1943 * ?f146"/><draw:equation draw:name="f190" draw:formula="1895 * ?f146"/><draw:equation draw:name="f191" draw:formula="1831 * ?f146"/><draw:equation draw:name="f192" draw:formula="1751 * ?f146"/><draw:equation draw:name="f193" draw:formula="1703 * ?f146"/><draw:equation draw:name="f194" draw:formula="1575 * ?f146"/><draw:equation draw:name="f195" draw:formula="1527 * ?f146"/><draw:equation draw:name="f196" draw:formula="1463 * ?f146"/><draw:equation draw:name="f197" draw:formula="1383 * ?f146"/><draw:equation draw:name="f198" draw:formula="1351 * ?f146"/><draw:equation draw:name="f199" draw:formula="1319 * ?f146"/><draw:equation draw:name="f200" draw:formula="1271 * ?f146"/><draw:equation draw:name="f201" draw:formula="1207 * ?f146"/><draw:equation draw:name="f202" draw:formula="1143 * ?f146"/><draw:equation draw:name="f203" draw:formula="1079 * ?f146"/><draw:equation draw:name="f204" draw:formula="1063 * ?f146"/><draw:equation draw:name="f205" draw:formula="1015 * ?f146"/><draw:equation draw:name="f206" draw:formula="967 * ?f146"/><draw:equation draw:name="f207" draw:formula="871 * ?f146"/><draw:equation draw:name="f208" draw:formula="823 * ?f146"/><draw:equation draw:name="f209" draw:formula="807 * ?f146"/><draw:equation draw:name="f210" draw:formula="775 * ?f146"/><draw:equation draw:name="f211" draw:formula="?f150 / 480"/><draw:equation draw:name="f212" draw:formula="?f151 / 3136"/><draw:equation draw:name="f213" draw:formula="?f152 / 480"/><draw:equation draw:name="f214" draw:formula="?f153 / 3136"/><draw:equation draw:name="f215" draw:formula="?f154 / 3136"/><draw:equation draw:name="f216" draw:formula="?f155 / 3136"/><draw:equation draw:name="f217" draw:formula="?f156 / 3136"/><draw:equation draw:name="f218" draw:formula="?f157 / 3136"/><draw:equation draw:name="f219" draw:formula="?f158 / 3136"/><draw:equation draw:name="f220" draw:formula="?f159 / 3136"/><draw:equation draw:name="f221" draw:formula="?f160 / 3136"/><draw:equation draw:name="f222" draw:formula="?f161 / 3136"/><draw:equation draw:name="f223" draw:formula="?f162 / 3136"/><draw:equation draw:name="f224" draw:formula="?f163 / 3136"/><draw:equation draw:name="f225" draw:formula="?f164 / 3136"/><draw:equation draw:name="f226" draw:formula="?f165 / 3136"/><draw:equation draw:name="f227" draw:formula="?f166 / 3136"/><draw:equation draw:name="f228" draw:formula="?f167 / 3136"/><draw:equation draw:name="f229" draw:formula="?f168 / 3136"/><draw:equation draw:name="f230" draw:formula="?f169 / 3136"/><draw:equation draw:name="f231" draw:formula="?f170 / 3136"/><draw:equation draw:name="f232" draw:formula="?f171 / 3136"/><draw:equation draw:name="f233" draw:formula="?f172 / 3136"/><draw:equation draw:name="f234" draw:formula="?f173 / 3136"/><draw:equation draw:name="f235" draw:formula="?f174 / 3136"/><draw:equation draw:name="f236" draw:formula="?f175 / 3136"/><draw:equation draw:name="f237" draw:formula="?f176 / 3136"/><draw:equation draw:name="f238" draw:formula="?f177 / 3136"/><draw:equation draw:name="f239" draw:formula="?f178 / 3136"/><draw:equation draw:name="f240" draw:formula="?f179 / 3136"/><draw:equation draw:name="f241" draw:formula="?f180 / 3136"/><draw:equation draw:name="f242" draw:formula="?f181 / 3136"/><draw:equation draw:name="f243" draw:formula="?f182 / 3136"/><draw:equation draw:name="f244" draw:formula="?f183 / 3136"/><draw:equation draw:name="f245" draw:formula="?f184 / 3136"/><draw:equation draw:name="f246" draw:formula="?f185 / 3136"/><draw:equation draw:name="f247" draw:formula="?f186 / 3136"/><draw:equation draw:name="f248" draw:formula="?f187 / 3136"/><draw:equation draw:name="f249" draw:formula="?f188 / 3136"/><draw:equation draw:name="f250" draw:formula="?f189 / 3136"/><draw:equation draw:name="f251" draw:formula="?f190 / 3136"/><draw:equation draw:name="f252" draw:formula="?f191 / 3136"/><draw:equation draw:name="f253" draw:formula="?f192 / 3136"/><draw:equation draw:name="f254" draw:formula="?f193 / 3136"/><draw:equation draw:name="f255" draw:formula="?f194 / 3136"/><draw:equation draw:name="f256" draw:formula="?f195 / 3136"/><draw:equation draw:name="f257" draw:formula="?f196 / 3136"/><draw:equation draw:name="f258" draw:formula="?f197 / 3136"/><draw:equation draw:name="f259" draw:formula="?f198 / 3136"/><draw:equation draw:name="f260" draw:formula="?f199 / 3136"/><draw:equation draw:name="f261" draw:formula="?f200 / 3136"/><draw:equation draw:name="f262" draw:formula="?f201 / 3136"/><draw:equation draw:name="f263" draw:formula="?f202 / 3136"/><draw:equation draw:name="f264" draw:formula="?f203 / 3136"/><draw:equation draw:name="f265" draw:formula="?f204 / 3136"/><draw:equation draw:name="f266" draw:formula="?f205 / 3136"/><draw:equation draw:name="f267" draw:formula="?f206 / 3136"/><draw:equation draw:name="f268" draw:formula="?f207 / 3136"/><draw:equation draw:name="f269" draw:formula="?f208 / 3136"/><draw:equation draw:name="f270" draw:formula="?f209 / 3136"/><draw:equation draw:name="f271" draw:formula="?f210 / 3136"/><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7083in" svg:width="0.33333in" svg:height="0.36667in" draw:id="id33" draw:style-name="a35" draw:name="AutoShape 40"><svg:title/><svg:desc/><draw:enhanced-geometry draw:type="non-primitive" svg:viewBox="0 0 480 528" draw:enhanced-path="M ?f1 ?f5 L ?f0 ?f5 ?f0 ?f2 ?f1 ?f2 ?f1 ?f5 Z M ?f1 ?f1 L ?f0 ?f1 ?f0 ?f6 ?f1 ?f6 ?f1 ?f1 Z M ?f1 ?f7 L ?f0 ?f7 ?f0 ?f8 ?f1 ?f8 ?f1 ?f7 Z M ?f1 ?f9 L ?f0 ?f9 ?f0 ?f10 ?f1 ?f10 ?f1 ?f9 Z M ?f1 ?f11 L ?f0 ?f11 ?f0 ?f12 ?f1 ?f12 ?f1 ?f11 Z M ?f1 ?f13 L ?f0 ?f13 ?f0 ?f14 ?f1 ?f14 ?f1 ?f13 Z M ?f1 ?f0 L ?f0 ?f0 ?f0 ?f15 ?f1 ?f15 ?f1 ?f0 Z N" draw:text-areas="?f54 ?f56 ?f55 ?f57" draw:glue-points="?f58 ?f59 ?f60 ?f59 ?f60 ?f61 ?f58 ?f61 ?f58 ?f59 ?f58 ?f62 ?f60 ?f62 ?f60 ?f63 ?f58 ?f63 ?f58 ?f62 ?f58 ?f64 ?f60 ?f64 ?f60 ?f65 ?f58 ?f65 ?f58 ?f64 ?f58 ?f66 ?f60 ?f66 ?f60 ?f67 ?f58 ?f67 ?f58 ?f66 ?f58 ?f68 ?f60 ?f68 ?f60 ?f69 ?f58 ?f69 ?f58 ?f68 ?f58 ?f70 ?f60 ?f70 ?f60 ?f71 ?f58 ?f71 ?f58 ?f70 ?f58 ?f72 ?f60 ?f72 ?f60 ?f73 ?f58 ?f73 ?f58 ?f72" draw:glue-point-leaving-directions="-90, -90, -90, -90, -90, -90, -90, -90, -90, -90, -90, -90, -90, -90, -90, -90, -90, -90, -90, -90, -90, -90, -90, -90, -90, -90, -90, -90, -90, -90, -90, -90, -90, -90, -90"><draw:equation draw:name="f0" draw:formula="0"/><draw:equation draw:name="f1" draw:formula="480"/><draw:equation draw:name="f2" draw:formula="528"/><draw:equation draw:name="f3" draw:formula="0 + 11537"/><draw:equation draw:name="f4" draw:formula="0 + 11057"/><draw:equation draw:name="f5" draw:formula="512"/><draw:equation draw:name="f6" draw:formula="496"/><draw:equation draw:name="f7" draw:formula="416"/><draw:equation draw:name="f8" draw:formula="448"/><draw:equation draw:name="f9" draw:formula="368"/><draw:equation draw:name="f10" draw:formula="400"/><draw:equation draw:name="f11" draw:formula="224"/><draw:equation draw:name="f12" draw:formula="240"/><draw:equation draw:name="f13" draw:formula="176"/><draw:equation draw:name="f14" draw:formula="208"/><draw:equation draw:name="f15" draw:formula="32"/><draw:equation draw:name="f16" draw:formula="?f3 - 11057"/><draw:equation draw:name="f17" draw:formula="?f4 - 11057"/><draw:equation draw:name="f18" draw:formula="?f2 - ?f0"/><draw:equation draw:name="f19" draw:formula="?f1 - ?f0"/><draw:equation draw:name="f20" draw:formula="?f19 / 480"/><draw:equation draw:name="f21" draw:formula="?f18 / 528"/><draw:equation draw:name="f22" draw:formula="?f16 * ?f19"/><draw:equation draw:name="f23" draw:formula="759 * ?f18"/><draw:equation draw:name="f24" draw:formula="?f17 * ?f19"/><draw:equation draw:name="f25" draw:formula="775 * ?f18"/><draw:equation draw:name="f26" draw:formula="727 * ?f18"/><draw:equation draw:name="f27" draw:formula="743 * ?f18"/><draw:equation draw:name="f28" draw:formula="663 * ?f18"/><draw:equation draw:name="f29" draw:formula="695 * ?f18"/><draw:equation draw:name="f30" draw:formula="615 * ?f18"/><draw:equation draw:name="f31" draw:formula="647 * ?f18"/><draw:equation draw:name="f32" draw:formula="471 * ?f18"/><draw:equation draw:name="f33" draw:formula="487 * ?f18"/><draw:equation draw:name="f34" draw:formula="423 * ?f18"/><draw:equation draw:name="f35" draw:formula="455 * ?f18"/><draw:equation draw:name="f36" draw:formula="247 * ?f18"/><draw:equation draw:name="f37" draw:formula="279 * ?f18"/><draw:equation draw:name="f38" draw:formula="?f22 / 480"/><draw:equation draw:name="f39" draw:formula="?f23 / 528"/><draw:equation draw:name="f40" draw:formula="?f24 / 480"/><draw:equation draw:name="f41" draw:formula="?f25 / 528"/><draw:equation draw:name="f42" draw:formula="?f26 / 528"/><draw:equation draw:name="f43" draw:formula="?f27 / 528"/><draw:equation draw:name="f44" draw:formula="?f28 / 528"/><draw:equation draw:name="f45" draw:formula="?f29 / 528"/><draw:equation draw:name="f46" draw:formula="?f30 / 528"/><draw:equation draw:name="f47" draw:formula="?f31 / 528"/><draw:equation draw:name="f48" draw:formula="?f32 / 528"/><draw:equation draw:name="f49" draw:formula="?f33 / 528"/><draw:equation draw:name="f50" draw:formula="?f34 / 528"/><draw:equation draw:name="f51" draw:formula="?f35 / 528"/><draw:equation draw:name="f52" draw:formula="?f36 / 528"/><draw:equation draw:name="f53" draw:formula="?f37 / 528"/><draw:equation draw:name="f54" draw:formula="0 / ?f20"/><draw:equation draw:name="f55" draw:formula="?f1 / ?f20"/><draw:equation draw:name="f56" draw:formula="0 / ?f21"/><draw:equation draw:name="f57" draw:formula="?f2 / ?f21"/><draw:equation draw:name="f58" draw:formula="?f38 / ?f20"/><draw:equation draw:name="f59" draw:formula="?f39 / ?f21"/><draw:equation draw:name="f60" draw:formula="?f40 / ?f20"/><draw:equation draw:name="f61" draw:formula="?f41 / ?f21"/><draw:equation draw:name="f62" draw:formula="?f42 / ?f21"/><draw:equation draw:name="f63" draw:formula="?f43 / ?f21"/><draw:equation draw:name="f64" draw:formula="?f44 / ?f21"/><draw:equation draw:name="f65" draw:formula="?f45 / ?f21"/><draw:equation draw:name="f66" draw:formula="?f46 / ?f21"/><draw:equation draw:name="f67" draw:formula="?f47 / ?f21"/><draw:equation draw:name="f68" draw:formula="?f48 / ?f21"/><draw:equation draw:name="f69" draw:formula="?f49 / ?f21"/><draw:equation draw:name="f70" draw:formula="?f50 / ?f21"/><draw:equation draw:name="f71" draw:formula="?f51 / ?f21"/><draw:equation draw:name="f72" draw:formula="?f52 / ?f21"/><draw:equation draw:name="f73" draw:formula="?f53 / ?f21"/></draw:enhanced-geometry></draw:custom-shape><draw:frame draw:id="id34" draw:style-name="a36" draw:name="Text Box 39" svg:x="7.67778in" svg:y="0.00347in" svg:width="0.375in" svg:height="0.37708in" style:rel-width="scale" style:rel-height="scale"><draw:text-box><text:p text:style-name="P727"><text:span text:style-name="T728"><text:s/></text:span><text:span text:style-name="T729"><text:tab/></text:span></text:p><text:p text:style-name="P730"><text:span text:style-name="T731"><text:s/></text:span><text:span text:style-name="T732"><text:tab/></text:span></text:p><text:p text:style-name="P733"><text:span text:style-name="T734"><text:s/></text:span><text:span text:style-name="T735"><text:tab/></text:span></text:p></draw:text-box><svg:title/><svg:desc/></draw:frame><draw:frame draw:id="id35" draw:style-name="a37" draw:name="Text Box 38" svg:x="7.67778in" svg:y="1.02708in" svg:width="0.375in" svg:height="0.12361in" style:rel-width="scale" style:rel-height="scale"><draw:text-box><text:p text:style-name="P736"><text:span text:style-name="T737"><text:s/></text:span><text:span text:style-name="T738"><text:tab/></text:span></text:p></draw:text-box><svg:title/><svg:desc/></draw:frame><draw:frame draw:id="id36" draw:style-name="a38" draw:name="Text Box 37" svg:x="7.67778in" svg:y="1.91389in" svg:width="0.375in" svg:height="0.12361in" style:rel-width="scale" style:rel-height="scale"><draw:text-box><text:p text:style-name="P739"><text:span text:style-name="T740"><text:s/></text:span><text:span text:style-name="T741"><text:tab/></text:span></text:p></draw:text-box><svg:title/><svg:desc/></draw:frame></draw:g></text:span><text:span text:style-name="T742">- Definitivamente, por servidor ou comissão designada pela autoridade competente,<text:s/></text:span><text:span text:style-name="T743">mediante termo</text:span><text:span text:style-name="T744"><text:s/></text:span><text:span text:style-name="T745">detalhado</text:span><text:span text:style-name="T746"><text:s/></text:span><text:span text:style-name="T747">que</text:span><text:span text:style-name="T748"><text:s/></text:span><text:span text:style-name="T749">comprove</text:span><text:span text:style-name="T750"><text:s/></text:span><text:span text:style-name="T751">o</text:span><text:span text:style-name="T752"><text:s/></text:span><text:span text:style-name="T753">atendimento</text:span><text:span text:style-name="T754"><text:s/></text:span><text:span text:style-name="T755">das</text:span><text:span text:style-name="T756"><text:s/></text:span><text:span text:style-name="T757">exigências</text:span><text:span text:style-name="T758"><text:s/></text:span><text:span text:style-name="T759">contratuais,</text:span><text:span text:style-name="T760"><text:s/></text:span><text:span text:style-name="T761">em</text:span><text:span text:style-name="T762"><text:s/></text:span><text:span text:style-name="T763">conformidade</text:span><text:span text:style-name="T764"><text:s/></text:span><text:span text:style-name="T765">com</text:span><text:span text:style-name="T766"><text:s/></text:span><text:span text:style-name="T767">Termo</text:span><text:span text:style-name="T768"><text:s/></text:span><text:span text:style-name="T769">de</text:span><text:span text:style-name="T770"><text:s/></text:span><text:span text:style-name="T771">Referência, no prazo de até 10 (dez) dias úteis a contar do recebimento provisório, observadas as condições</text:span><text:span text:style-name="T772"><text:s/></text:span><text:span text:style-name="T773">estabelecidas</text:span><text:span text:style-name="T774"><text:s/></text:span><text:span text:style-name="T775">nos itens 7.2</text:span><text:span text:style-name="T776"><text:s/></text:span><text:span text:style-name="T777">a</text:span><text:span text:style-name="T778"><text:s/></text:span><text:span text:style-name="T779">7.6</text:span><text:span text:style-name="T780"><text:s/></text:span><text:span text:style-name="T781">do</text:span><text:span text:style-name="T782"><text:s/></text:span><text:span text:style-name="T783">Te</text:span><text:span text:style-name="T784">rmo</text:span><text:span text:style-name="T785"><text:s/></text:span><text:span text:style-name="T786">de</text:span><text:span text:style-name="T787"><text:s/></text:span><text:span text:style-name="T788">Referência.</text:span></text:p>
            </text:list-item>
          </text:list>
        </text:list-item>
      </text:list>
      <text:p text:style-name="P789"/>
      <text:p text:style-name="P790"/>
      <text:h text:style-name="Título1" text:outline-level="1"><text:span text:style-name="T791"><draw:frame draw:z-index="15731200" draw:id="id38" draw:style-name="a40" draw:name="Text Box 35" text:anchor-type="paragraph" svg:x="8.00833in" svg:y="0.09653in" svg:width="0.15139in" svg:height="1.09028in" style:rel-width="scale" style:rel-height="scale"><draw:text-box><text:p text:style-name="P792">JFRJCON202400007</text:p></draw:text-box><svg:title/><svg:desc/></draw:frame></text:span><text:span text:style-name="T793">CLÁUSULA</text:span><text:span text:style-name="T794"><text:s/></text:span><text:span text:style-name="T795">OITAVA</text:span><text:span text:style-name="T796"><text:s/></text:span><text:span text:style-name="T797">–</text:span><text:span text:style-name="T798"><text:s/></text:span><text:span text:style-name="T799">DA</text:span><text:span text:style-name="T800"><text:s/></text:span><text:span text:style-name="T801">DOTAÇÃO</text:span><text:span text:style-name="T802"><text:s/></text:span><text:span text:style-name="T803">ORÇAMENTÁRIA:</text:span></text:h>
      <text:p text:style-name="P804"/>
      <text:p text:style-name="P805">8.1<text:span text:style-name="T806"><text:s/></text:span>-<text:span text:style-name="T807"><text:s/></text:span>As<text:span text:style-name="T808"><text:s/></text:span>despesas<text:span text:style-name="T809"><text:s/></text:span>decorrentes<text:span text:style-name="T810"><text:s/></text:span>da<text:span text:style-name="T811"><text:s/></text:span>contratação<text:span text:style-name="T812"><text:s/></text:span>dos<text:span text:style-name="T813"><text:s/></text:span>serviços<text:span text:style-name="T814"><text:s/></text:span>correrão<text:span text:style-name="T815"><text:s/></text:span>à<text:span text:style-name="T816"><text:s/></text:span>conta<text:span text:style-name="T817"><text:s/></text:span>dos<text:span text:style-name="T818"><text:s/></text:span>recursos<text:span text:style-name="T819"><text:s/></text:span>consignados<text:span text:style-name="T820"><text:s/></text:span>à<text:span text:style-name="T821"><text:s/></text:span>Contratante<text:span text:style-name="T822"><text:s/></text:span>no<text:span text:style-name="T823"><text:s/></text:span>Orçamento<text:span text:style-name="T824"><text:s/></text:span>Geral<text:span text:style-name="T825"><text:s/></text:span>da<text:span text:style-name="T826"><text:s/></text:span>União,<text:span text:style-name="T827"><text:s/></text:span>para<text:span text:style-name="T828"><text:s/></text:span>o<text:span text:style-name="T829"><text:s/></text:span>corrente<text:span text:style-name="T830"><text:s/></text:span>exercício,<text:span text:style-name="T831"><text:s/></text:span>conforme<text:span text:style-name="T832"><text:s/></text:span>especificado<text:span text:style-name="T833"><text:s/></text:span>a<text:span text:style-name="T834"><text:s/></text:span>seguir:</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Programa</text:span><text:span text:style-name="T844"><text:s/></text:span><text:span text:style-name="T845">de</text:span><text:span text:style-name="T846"><text:s/></text:span><text:span text:style-name="T847">Trabalho</text:span></text:p>
          </table:table-cell>
          <table:table-cell table:style-name="TableCell848">
            <text:p text:style-name="P849"><text:span text:style-name="T850">Elemento</text:span><text:span text:style-name="T851"><text:s/></text:span><text:span text:style-name="T852">de</text:span><text:span text:style-name="T853"><text:s/></text:span><text:span text:style-name="T854">Despesa</text:span></text:p>
          </table:table-cell>
          <table:table-cell table:style-name="TableCell855">
            <text:p text:style-name="P856"><text:span text:style-name="T857">Nota</text:span><text:span text:style-name="T858"><text:s/></text:span><text:span text:style-name="T859">de</text:span><text:span text:style-name="T860"><text:s/></text:span><text:span text:style-name="T861">Empenho</text:span></text:p>
          </table:table-cell>
        </table:table-row>
        <table:table-row table:style-name="TableRow862">
          <table:table-cell table:style-name="TableCell863">
            <text:p text:style-name="P864"><text:span text:style-name="T865">PTRES</text:span><text:span text:style-name="T866"><text:s/></text:span><text:span text:style-name="T867">168312</text:span></text:p>
          </table:table-cell>
          <table:table-cell table:style-name="TableCell868">
            <text:p text:style-name="P869">449052</text:p>
          </table:table-cell>
          <table:table-cell table:style-name="TableCell870">
            <text:p text:style-name="P871"><text:span text:style-name="T872">2024</text:span><text:span text:style-name="T873"><text:s/></text:span><text:span text:style-name="T874">NE</text:span><text:span text:style-name="T875"><text:s/></text:span><text:span text:style-name="T876">261</text:span></text:p>
          </table:table-cell>
        </table:table-row>
      </table:table>
      <text:p text:style-name="P877"/>
      <text:p text:style-name="P878">Classificação<text:span text:style-name="T879"><text:s/></text:span>documental:<text:span text:style-name="T880"><text:s/></text:span>30.01.02.00</text:p>
      <text:soft-page-break/>
      <text:p text:style-name="P881"><text:span text:style-name="T931"><draw:g draw:z-index="15732224" draw:name="Group 32" draw:id="id50" draw:style-name="a53" text:anchor-type="paragraph"><svg:title/><svg:desc/><draw:custom-shape svg:x="7.59931in" svg:y="11.28542in" svg:width="0.625in" svg:height="0.29097in" draw:id="id48" draw:style-name="a51" draw:name="Rectangle 34"><svg:title/><svg:desc/><draw:enhanced-geometry draw:type="non-primitive" svg:viewBox="0 0 21600 21600" draw:enhanced-path="M 0 0 L 21600 0 21600 21600 0 21600 Z N"/></draw:custom-shape><draw:frame draw:id="id49" draw:style-name="a52" draw:name="Picture 33" svg:x="7.67778in" svg:y="11.36458in" svg:width="0.46806in" svg:height="0.13333in" style:rel-width="scale" style:rel-height="scale"><draw:image xlink:href="media/image3.jpeg" xlink:type="simple" xlink:show="embed" xlink:actuate="onLoad"/><svg:title/><svg:desc/></draw:frame></draw:g></text:span></text:p>
      <text:h text:style-name="P932" text:outline-level="1"><text:span text:style-name="T933">CLÁUSULA</text:span><text:span text:style-name="T934"><text:s/></text:span><text:span text:style-name="T935">NONA</text:span><text:span text:style-name="T936"><text:s/></text:span><text:span text:style-name="T937">–</text:span><text:span text:style-name="T938"><text:s/></text:span><text:span text:style-name="T939">DAS</text:span><text:span text:style-name="T940"><text:s/></text:span><text:span text:style-name="T941">OBRIGAÇÕES</text:span><text:span text:style-name="T942"><text:s/></text:span>DA<text:span text:style-name="T943"><text:s/></text:span>CONTRATADA:</text:h>
      <text:p text:style-name="P944"/>
      <text:list text:style-name="LFO5" text:continue-numbering="true">
        <text:list-item>
          <text:list>
            <text:list-item>
              <text:p text:style-name="P945"><text:span text:style-name="T946">- Entregar o material, conforme discriminado</text:span><text:span text:style-name="T947"><text:s/>na Especificação do Pregão mencionado no preâmbulo,</text:span><text:span text:style-name="T948"><text:s/></text:span><text:span text:style-name="T949">que</text:span><text:span text:style-name="T950"><text:s/></text:span><text:span text:style-name="T951">integra</text:span><text:span text:style-name="T952"><text:s/></text:span><text:span text:style-name="T953">o</text:span><text:span text:style-name="T954"><text:s/></text:span><text:span text:style-name="T955">presente</text:span><text:span text:style-name="T956"><text:s/></text:span><text:span text:style-name="T957">ajuste;</text:span></text:p>
            </text:list-item>
          </text:list>
        </text:list-item>
      </text:list>
      <text:p text:style-name="P958"/>
      <text:list text:style-name="LFO5" text:continue-numbering="true">
        <text:list-item>
          <text:list>
            <text:list-item>
              <text:p text:style-name="P959"><text:span text:style-name="T960">- Manter, durante toda a execução do Contrato, todas as obrigações e as condições de habilitação e</text:span><text:span text:style-name="T961"><text:s/></text:span><text:span text:style-name="T962">qualificação</text:span><text:span text:style-name="T963"><text:s/></text:span><text:span text:style-name="T964">exigidas no</text:span><text:span text:style-name="T965"><text:s/></text:span><text:span text:style-name="T966">Edital</text:span><text:span text:style-name="T967"><text:s/></text:span><text:span text:style-name="T968">do</text:span><text:span text:style-name="T969"><text:s/></text:span><text:span text:style-name="T970">Pregão</text:span><text:span text:style-name="T971"><text:s/></text:span><text:span text:style-name="T972">mencionado</text:span><text:span text:style-name="T973"><text:s/></text:span><text:span text:style-name="T974">no</text:span><text:span text:style-name="T975"><text:s/></text:span><text:span text:style-name="T976">preâmbulo;</text:span></text:p>
            </text:list-item>
          </text:list>
        </text:list-item>
      </text:list>
      <text:p text:style-name="P977"/>
      <text:list text:style-name="LFO5" text:continue-numbering="true">
        <text:list-item>
          <text:list>
            <text:list-item>
              <text:p text:style-name="P978"><text:span text:style-name="T979">-<text:s/></text:span><text:span text:style-name="T980">Responder por qualquer acidente que venha a ocorrer com seus empregados, adotando todas as</text:span><text:span text:style-name="T981"><text:s/></text:span><text:span text:style-name="T982">providências</text:span><text:span text:style-name="T983"><text:s/></text:span><text:span text:style-name="T984">estabelecidas</text:span><text:span text:style-name="T985"><text:s/></text:span><text:span text:style-name="T986">na</text:span><text:span text:style-name="T987"><text:s/></text:span><text:span text:style-name="T988">legislação</text:span><text:span text:style-name="T989"><text:s/></text:span><text:span text:style-name="T990">especifica</text:span><text:span text:style-name="T991"><text:s/></text:span><text:span text:style-name="T992">de</text:span><text:span text:style-name="T993"><text:s/></text:span><text:span text:style-name="T994">acidentes</text:span><text:span text:style-name="T995"><text:s/></text:span><text:span text:style-name="T996">de</text:span><text:span text:style-name="T997"><text:s/></text:span><text:span text:style-name="T998">trabalho,</text:span><text:span text:style-name="T999"><text:s/></text:span><text:span text:style-name="T1000">e</text:span><text:span text:style-name="T1001"><text:s/></text:span><text:span text:style-name="T1002">por</text:span><text:span text:style-name="T1003"><text:s/></text:span><text:span text:style-name="T1004">danos</text:span><text:span text:style-name="T1005"><text:s/></text:span><text:span text:style-name="T1006">que</text:span><text:span text:style-name="T1007"><text:s/></text:span><text:span text:style-name="T1008">estes</text:span><text:span text:style-name="T1009"><text:s/></text:span><text:span text:style-name="T1010">provoquem</text:span><text:span text:style-name="T1011"><text:s/></text:span><text:span text:style-name="T1012">à Justiça Federal ou a terceiros, não excluindo essa re</text:span><text:span text:style-name="T1013">sponsabilidade a fiscalização ou o acompanhamento</text:span><text:span text:style-name="T1014"><text:s/></text:span><text:span text:style-name="T1015">pela</text:span><text:span text:style-name="T1016"><text:s/></text:span><text:span text:style-name="T1017">Contratante;</text:span></text:p>
            </text:list-item>
          </text:list>
        </text:list-item>
      </text:list>
      <text:p text:style-name="P1018"/>
      <text:list text:style-name="LFO5" text:continue-numbering="true">
        <text:list-item>
          <text:list>
            <text:list-item>
              <text:p text:style-name="P1019"><text:span text:style-name="T1020">- Arcar com todos os encargos previdenciários e obrigações sociais previstos na legislação social</text:span><text:span text:style-name="T1021"><text:s/></text:span><text:span text:style-name="T1022">trabalhista</text:span><text:span text:style-name="T1023"><text:s/></text:span><text:span text:style-name="T1024">em</text:span><text:span text:style-name="T1025"><text:s/></text:span><text:span text:style-name="T1026">vigor</text:span><text:span text:style-name="T1027"><text:s/></text:span><text:span text:style-name="T1028">relativos</text:span><text:span text:style-name="T1029"><text:s/></text:span><text:span text:style-name="T1030">a</text:span><text:span text:style-name="T1031"><text:s/></text:span><text:span text:style-name="T1032">seus</text:span><text:span text:style-name="T1033"><text:s/></text:span><text:span text:style-name="T1034">funcionários,</text:span><text:span text:style-name="T1035"><text:s/></text:span><text:span text:style-name="T1036">visto</text:span><text:span text:style-name="T1037"><text:s/></text:span><text:span text:style-name="T1038">que</text:span><text:span text:style-name="T1039"><text:s/></text:span><text:span text:style-name="T1040">os</text:span><text:span text:style-name="T1041"><text:s/></text:span><text:span text:style-name="T1042">mesmos</text:span><text:span text:style-name="T1043"><text:s/></text:span><text:span text:style-name="T1044">não</text:span><text:span text:style-name="T1045"><text:s/></text:span><text:span text:style-name="T1046">manterão</text:span><text:span text:style-name="T1047"><text:s/></text:span><text:span text:style-name="T1048">nenhum</text:span><text:span text:style-name="T1049"><text:s/></text:span><text:span text:style-name="T1050">vínculo</text:span><text:span text:style-name="T1051"><text:s/></text:span><text:span text:style-name="T1052">empregatício</text:span><text:span text:style-name="T1053"><text:s/></text:span><text:span text:style-name="T1054">com</text:span><text:span text:style-name="T1055"><text:s/></text:span><text:span text:style-name="T1056">a</text:span><text:span text:style-name="T1057"><text:s/></text:span><text:span text:style-name="T1058">Contratante;</text:span></text:p>
            </text:list-item>
          </text:list>
        </text:list-item>
      </text:list>
      <text:p text:style-name="P1059"/>
      <text:list text:style-name="LFO5" text:continue-numbering="true">
        <text:list-item>
          <text:list>
            <text:list-item>
              <text:p text:style-name="P1060"><text:span text:style-name="T1061">- Assumir todos os encargos fiscais, comerciais, trabalhistas, civis ou penais, relacionados à prestação</text:span><text:span text:style-name="T1062"><text:s/></text:span><text:span text:style-name="T1063">dos serviços, originalmente ou vinculada por prevenção, conexão ou continência, decorrentes do presente</text:span><text:span text:style-name="T1064"><text:s/></text:span><text:span text:style-name="T1065">Contrato;</text:span></text:p>
            </text:list-item>
          </text:list>
        </text:list-item>
      </text:list>
      <text:p text:style-name="P1066"/>
      <text:list text:style-name="LFO5" text:continue-numbering="true">
        <text:list-item>
          <text:list>
            <text:list-item>
              <text:p text:style-name="P1067"><text:span text:style-name="T1068">- Arcar com todas as despesas referentes ao suporte de serviços, durante o prazo de garantia, bem</text:span><text:span text:style-name="T1069"><text:s/></text:span><text:span text:style-name="T1070">como pelo transporte de técnicos e equipamentos necessários ao cumprimento do presente contrato, sem ônus</text:span><text:span text:style-name="T1071"><text:s/></text:span><text:span text:style-name="T1072">para</text:span><text:span text:style-name="T1073"><text:s/></text:span><text:span text:style-name="T1074">a</text:span><text:span text:style-name="T1075"><text:s/></text:span><text:span text:style-name="T1076">Contratante;</text:span></text:p>
            </text:list-item>
          </text:list>
        </text:list-item>
      </text:list>
      <text:p text:style-name="P1077"/>
      <text:list text:style-name="LFO5" text:continue-numbering="true">
        <text:list-item>
          <text:list>
            <text:list-item>
              <text:p text:style-name="P1078"><text:span text:style-name="T1079">- A Contratada deve</text:span><text:span text:style-name="T1080">rá cumprir, durante a execução do Contrato, a reserva de cargos para pessoa com</text:span><text:span text:style-name="T1081"><text:s/></text:span><text:span text:style-name="T1082">deficiência,</text:span><text:span text:style-name="T1083"><text:s/></text:span><text:span text:style-name="T1084">para</text:span><text:span text:style-name="T1085"><text:s/></text:span><text:span text:style-name="T1086">reabilitado</text:span><text:span text:style-name="T1087"><text:s/></text:span><text:span text:style-name="T1088">da</text:span><text:span text:style-name="T1089"><text:s/></text:span><text:span text:style-name="T1090">Previdência</text:span><text:span text:style-name="T1091"><text:s/></text:span><text:span text:style-name="T1092">Social</text:span><text:span text:style-name="T1093"><text:s/></text:span><text:span text:style-name="T1094">ou</text:span><text:span text:style-name="T1095"><text:s/></text:span><text:span text:style-name="T1096">para</text:span><text:span text:style-name="T1097"><text:s/></text:span><text:span text:style-name="T1098">aprendiz,</text:span><text:span text:style-name="T1099"><text:s/></text:span><text:span text:style-name="T1100">nos</text:span><text:span text:style-name="T1101"><text:s/></text:span><text:span text:style-name="T1102">termos</text:span><text:span text:style-name="T1103"><text:s/></text:span><text:span text:style-name="T1104">do</text:span><text:span text:style-name="T1105"><text:s/></text:span><text:span text:style-name="T1106">art.</text:span><text:span text:style-name="T1107"><text:s/></text:span><text:span text:style-name="T1108">116</text:span><text:span text:style-name="T1109"><text:s/></text:span><text:span text:style-name="T1110">da</text:span><text:span text:style-name="T1111"><text:s/></text:span><text:span text:style-name="T1112">Lei</text:span><text:span text:style-name="T1113"><text:s/></text:span><text:span text:style-name="T1114">nº</text:span><text:span text:style-name="T1115"><text:s/></text:span><text:span text:style-name="T1116">14.133/2021,</text:span><text:span text:style-name="T1117"><text:s/></text:span><text:span text:style-name="T1118">bem</text:span><text:span text:style-name="T1119"><text:s/></text:span><text:span text:style-name="T1120">como</text:span><text:span text:style-name="T1121"><text:s/></text:span><text:span text:style-name="T1122">as</text:span><text:span text:style-name="T1123"><text:s/></text:span><text:span text:style-name="T1124">reservas</text:span><text:span text:style-name="T1125"><text:s/></text:span><text:span text:style-name="T1126">de</text:span><text:span text:style-name="T1127"><text:s/></text:span><text:span text:style-name="T1128">cargos</text:span><text:span text:style-name="T1129"><text:s/></text:span><text:span text:style-name="T1130">previstas</text:span><text:span text:style-name="T1131"><text:s/></text:span><text:span text:style-name="T1132">em</text:span><text:span text:style-name="T1133"><text:s/></text:span><text:span text:style-name="T1134">outras</text:span><text:span text:style-name="T1135"><text:s/></text:span><text:span text:style-name="T1136">normas<text:s/></text:span><text:span text:style-name="T1137">específicas.</text:span></text:p>
            </text:list-item>
          </text:list>
        </text:list-item>
      </text:list>
      <text:p text:style-name="P1138"/>
      <text:p text:style-name="P1139"/>
      <text:h text:style-name="Título1" text:outline-level="1"><text:span text:style-name="T1140">CLÁUSULA</text:span><text:span text:style-name="T1141"><text:s/></text:span><text:span text:style-name="T1142">DÉCIMA</text:span><text:span text:style-name="T1143"><text:s/></text:span><text:span text:style-name="T1144">–</text:span><text:span text:style-name="T1145"><text:s/></text:span>DAS<text:span text:style-name="T1146"><text:s/></text:span>OBRIGAÇÕES<text:span text:style-name="T1147"><text:s/></text:span>DA<text:span text:style-name="T1148"><text:s/></text:span>CONTRATANTE:</text:h>
      <text:p text:style-name="P1149"/>
      <text:list text:style-name="LFO6" text:continue-numbering="true">
        <text:list-item>
          <text:list>
            <text:list-item>
              <text:p text:style-name="P1150"><text:span text:style-name="T1151">-</text:span><text:span text:style-name="T1152"><text:s/></text:span><text:span text:style-name="T1153">Prestar</text:span><text:span text:style-name="T1154"><text:s/></text:span><text:span text:style-name="T1155">informações</text:span><text:span text:style-name="T1156"><text:s/></text:span><text:span text:style-name="T1157">e</text:span><text:span text:style-name="T1158"><text:s/></text:span><text:span text:style-name="T1159">esclarecimentos</text:span><text:span text:style-name="T1160"><text:s/></text:span><text:span text:style-name="T1161">que</text:span><text:span text:style-name="T1162"><text:s/></text:span><text:span text:style-name="T1163">venham</text:span><text:span text:style-name="T1164"><text:s/></text:span><text:span text:style-name="T1165">a</text:span><text:span text:style-name="T1166"><text:s/></text:span><text:span text:style-name="T1167">ser</text:span><text:span text:style-name="T1168"><text:s/></text:span><text:span text:style-name="T1169">solicitados</text:span><text:span text:style-name="T1170"><text:s/></text:span><text:span text:style-name="T1171">pelos</text:span><text:span text:style-name="T1172"><text:s/></text:span><text:span text:style-name="T1173">empregados</text:span><text:span text:style-name="T1174"><text:s/></text:span><text:span text:style-name="T1175">da</text:span><text:span text:style-name="T1176"><text:s/></text:span><text:span text:style-name="T1177">Contratada;</text:span></text:p>
            </text:list-item>
          </text:list>
        </text:list-item>
      </text:list>
      <text:p text:style-name="P1178"/>
      <text:list text:style-name="LFO6" text:continue-numbering="true">
        <text:list-item>
          <text:list>
            <text:list-item>
              <text:p text:style-name="P1179"><text:span text:style-name="T1180">- Exigir a substituição de qualquer material entregue em desacordo com as Especificações<text:s/></text:span><text:span text:style-name="T1181">do Pregão</text:span><text:span text:style-name="T1182"><text:s/></text:span><text:span text:style-name="T1183">mencionado</text:span><text:span text:style-name="T1184"><text:s/></text:span><text:span text:style-name="T1185">no</text:span><text:span text:style-name="T1186"><text:s/></text:span><text:span text:style-name="T1187">preâmbulo;</text:span></text:p>
            </text:list-item>
          </text:list>
        </text:list-item>
      </text:list>
      <text:p text:style-name="P1188"/>
      <text:list text:style-name="LFO6" text:continue-numbering="true">
        <text:list-item>
          <text:list>
            <text:list-item>
              <text:p text:style-name="P1189"><text:span text:style-name="T1190">- O prazo para resposta ao eventual pedido de reestabelecimento do equilíbrio econômico-financeiro</text:span><text:span text:style-name="T1191"><text:s/></text:span><text:span text:style-name="T1192">será preferencialmente de 2 (dois) meses, contado da data do pedido e do fornecimento da documentação</text:span><text:span text:style-name="T1193"><text:s/></text:span><text:span text:style-name="T1194">completa</text:span><text:span text:style-name="T1195"><text:s/></text:span><text:span text:style-name="T1196">pela</text:span><text:span text:style-name="T1197"><text:s/></text:span><text:span text:style-name="T1198">Contr</text:span><text:span text:style-name="T1199">atada;</text:span></text:p>
            </text:list-item>
          </text:list>
        </text:list-item>
      </text:list>
      <text:p text:style-name="P1200"/>
      <text:list text:style-name="LFO6" text:continue-numbering="true">
        <text:list-item>
          <text:list>
            <text:list-item>
              <text:p text:style-name="P1201"><text:span text:style-name="T1202"><draw:g draw:z-index="15731712" draw:name="Group 25" draw:id="id57" draw:style-name="a60" text:anchor-type="paragraph"><svg:title/><svg:desc/><draw:custom-shape svg:x="7.59931in" svg:y="0.04722in" svg:width="0.625in" svg:height="2.74653in" draw:id="id51" draw:style-name="a54" draw:name="Rectangle 31"><svg:title/><svg:desc/><draw:enhanced-geometry draw:type="non-primitive" svg:viewBox="0 0 21600 21600" draw:enhanced-path="M 0 0 L 21600 0 21600 21600 0 21600 Z N"/></draw:custom-shape><draw:custom-shape svg:x="7.67778in" svg:y="0.55972in" svg:width="0.33333in" svg:height="2.15556in" draw:id="id52" draw:style-name="a55" draw:name="AutoShape 30"><svg:title/><svg:desc/><draw:enhanced-geometry draw:type="non-primitive" svg:viewBox="0 0 480 3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537"/><draw:equation draw:name="f4" draw:formula="0 + 11057"/><draw:equation draw:name="f5" draw:formula="3088"/><draw:equation draw:name="f6" draw:formula="3040"/><draw:equation draw:name="f7" draw:formula="3056"/><draw:equation draw:name="f8" draw:formula="2992"/><draw:equation draw:name="f9" draw:formula="3024"/><draw:equation draw:name="f10" draw:formula="2944"/><draw:equation draw:name="f11" draw:formula="2976"/><draw:equation draw:name="f12" draw:formula="2912"/><draw:equation draw:name="f13" draw:formula="2928"/><draw:equation draw:name="f14" draw:formula="2880"/><draw:equation draw:name="f15" draw:formula="2896"/><draw:equation draw:name="f16" draw:formula="2848"/><draw:equation draw:name="f17" draw:formula="2864"/><draw:equation draw:name="f18" draw:formula="2800"/><draw:equation draw:name="f19" draw:formula="2832"/><draw:equation draw:name="f20" draw:formula="2736"/><draw:equation draw:name="f21" draw:formula="2768"/><draw:equation draw:name="f22" draw:formula="2704"/><draw:equation draw:name="f23" draw:formula="2720"/><draw:equation draw:name="f24" draw:formula="2672"/><draw:equation draw:name="f25" draw:formula="2688"/><draw:equation draw:name="f26" draw:formula="2624"/><draw:equation draw:name="f27" draw:formula="2656"/><draw:equation draw:name="f28" draw:formula="2576"/><draw:equation draw:name="f29" draw:formula="2608"/><draw:equation draw:name="f30" draw:formula="2528"/><draw:equation draw:name="f31" draw:formula="2544"/><draw:equation draw:name="f32" draw:formula="2496"/><draw:equation draw:name="f33" draw:formula="2512"/><draw:equation draw:name="f34" draw:formula="2448"/><draw:equation draw:name="f35" draw:formula="2480"/><draw:equation draw:name="f36" draw:formula="2416"/><draw:equation draw:name="f37" draw:formula="2432"/><draw:equation draw:name="f38" draw:formula="2384"/><draw:equation draw:name="f39" draw:formula="2400"/><draw:equation draw:name="f40" draw:formula="2336"/><draw:equation draw:name="f41" draw:formula="2368"/><draw:equation draw:name="f42" draw:formula="2288"/><draw:equation draw:name="f43" draw:formula="2304"/><draw:equation draw:name="f44" draw:formula="2256"/><draw:equation draw:name="f45" draw:formula="2272"/><draw:equation draw:name="f46" draw:formula="2224"/><draw:equation draw:name="f47" draw:formula="2240"/><draw:equation draw:name="f48" draw:formula="2176"/><draw:equation draw:name="f49" draw:formula="2208"/><draw:equation draw:name="f50" draw:formula="2032"/><draw:equation draw:name="f51" draw:formula="2064"/><draw:equation draw:name="f52" draw:formula="1984"/><draw:equation draw:name="f53" draw:formula="2016"/><draw:equation draw:name="f54" draw:formula="1952"/><draw:equation draw:name="f55" draw:formula="1968"/><draw:equation draw:name="f56" draw:formula="1904"/><draw:equation draw:name="f57" draw:formula="1920"/><draw:equation draw:name="f58" draw:formula="1872"/><draw:equation draw:name="f59" draw:formula="1888"/><draw:equation draw:name="f60" draw:formula="1824"/><draw:equation draw:name="f61" draw:formula="1856"/><draw:equation draw:name="f62" draw:formula="1792"/><draw:equation draw:name="f63" draw:formula="1808"/><draw:equation draw:name="f64" draw:formula="1744"/><draw:equation draw:name="f65" draw:formula="1776"/><draw:equation draw:name="f66" draw:formula="1712"/><draw:equation draw:name="f67" draw:formula="1728"/><draw:equation draw:name="f68" draw:formula="1664"/><draw:equation draw:name="f69" draw:formula="1680"/><draw:equation draw:name="f70" draw:formula="1632"/><draw:equation draw:name="f71" draw:formula="1648"/><draw:equation draw:name="f72" draw:formula="1600"/><draw:equation draw:name="f73" draw:formula="1616"/><draw:equation draw:name="f74" draw:formula="1552"/><draw:equation draw:name="f75" draw:formula="1584"/><draw:equation draw:name="f76" draw:formula="1520"/><draw:equation draw:name="f77" draw:formula="1536"/><draw:equation draw:name="f78" draw:formula="1456"/><draw:equation draw:name="f79" draw:formula="1488"/><draw:equation draw:name="f80" draw:formula="1424"/><draw:equation draw:name="f81" draw:formula="1440"/><draw:equation draw:name="f82" draw:formula="1376"/><draw:equation draw:name="f83" draw:formula="1408"/><draw:equation draw:name="f84" draw:formula="1328"/><draw:equation draw:name="f85" draw:formula="1344"/><draw:equation draw:name="f86" draw:formula="1296"/><draw:equation draw:name="f87" draw:formula="1312"/><draw:equation draw:name="f88" draw:formula="1248"/><draw:equation draw:name="f89" draw:formula="1280"/><draw:equation draw:name="f90" draw:formula="1216"/><draw:equation draw:name="f91" draw:formula="1232"/><draw:equation draw:name="f92" draw:formula="1184"/><draw:equation draw:name="f93" draw:formula="1200"/><draw:equation draw:name="f94" draw:formula="1120"/><draw:equation draw:name="f95" draw:formula="1152"/><draw:equation draw:name="f96" draw:formula="1072"/><draw:equation draw:name="f97" draw:formula="1104"/><draw:equation draw:name="f98" draw:formula="1040"/><draw:equation draw:name="f99" draw:formula="1056"/><draw:equation draw:name="f100" draw:formula="1008"/><draw:equation draw:name="f101" draw:formula="1024"/><draw:equation draw:name="f102" draw:formula="960"/><draw:equation draw:name="f103" draw:formula="992"/><draw:equation draw:name="f104" draw:formula="912"/><draw:equation draw:name="f105" draw:formula="928"/><draw:equation draw:name="f106" draw:formula="880"/><draw:equation draw:name="f107" draw:formula="896"/><draw:equation draw:name="f108" draw:formula="832"/><draw:equation draw:name="f109" draw:formula="864"/><draw:equation draw:name="f110" draw:formula="800"/><draw:equation draw:name="f111" draw:formula="816"/><draw:equation draw:name="f112" draw:formula="768"/><draw:equation draw:name="f113" draw:formula="784"/><draw:equation draw:name="f114" draw:formula="704"/><draw:equation draw:name="f115" draw:formula="736"/><draw:equation draw:name="f116" draw:formula="592"/><draw:equation draw:name="f117" draw:formula="608"/><draw:equation draw:name="f118" draw:formula="560"/><draw:equation draw:name="f119" draw:formula="576"/><draw:equation draw:name="f120" draw:formula="496"/><draw:equation draw:name="f121" draw:formula="528"/><draw:equation draw:name="f122" draw:formula="448"/><draw:equation draw:name="f123" draw:formula="416"/><draw:equation draw:name="f124" draw:formula="432"/><draw:equation draw:name="f125" draw:formula="384"/><draw:equation draw:name="f126" draw:formula="400"/><draw:equation draw:name="f127" draw:formula="352"/><draw:equation draw:name="f128" draw:formula="368"/><draw:equation draw:name="f129" draw:formula="288"/><draw:equation draw:name="f130" draw:formula="320"/><draw:equation draw:name="f131" draw:formula="240"/><draw:equation draw:name="f132" draw:formula="272"/><draw:equation draw:name="f133" draw:formula="208"/><draw:equation draw:name="f134" draw:formula="224"/><draw:equation draw:name="f135" draw:formula="176"/><draw:equation draw:name="f136" draw:formula="192"/><draw:equation draw:name="f137" draw:formula="144"/><draw:equation draw:name="f138" draw:formula="160"/><draw:equation draw:name="f139" draw:formula="80"/><draw:equation draw:name="f140" draw:formula="112"/><draw:equation draw:name="f141" draw:formula="32"/><draw:equation draw:name="f142" draw:formula="64"/><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104"/><draw:equation draw:name="f150" draw:formula="?f144 * ?f147"/><draw:equation draw:name="f151" draw:formula="3846 * ?f146"/><draw:equation draw:name="f152" draw:formula="?f145 * ?f147"/><draw:equation draw:name="f153" draw:formula="3798 * ?f146"/><draw:equation draw:name="f154" draw:formula="3782 * ?f146"/><draw:equation draw:name="f155" draw:formula="3734 * ?f146"/><draw:equation draw:name="f156" draw:formula="3686 * ?f146"/><draw:equation draw:name="f157" draw:formula="3606 * ?f146"/><draw:equation draw:name="f158" draw:formula="3542 * ?f146"/><draw:equation draw:name="f159" draw:formula="3526 * ?f146"/><draw:equation draw:name="f160" draw:formula="3494 * ?f146"/><draw:equation draw:name="f161" draw:formula="3430 * ?f146"/><draw:equation draw:name="f162" draw:formula="3334 * ?f146"/><draw:equation draw:name="f163" draw:formula="3302 * ?f146"/><draw:equation draw:name="f164" draw:formula="3286 * ?f146"/><draw:equation draw:name="f165" draw:formula="3238 * ?f146"/><draw:equation draw:name="f166" draw:formula="3190 * ?f146"/><draw:equation draw:name="f167" draw:formula="3094 * ?f146"/><draw:equation draw:name="f168" draw:formula="3062 * ?f146"/><draw:equation draw:name="f169" draw:formula="3046 * ?f146"/><draw:equation draw:name="f170" draw:formula="3014 * ?f146"/><draw:equation draw:name="f171" draw:formula="2838 * ?f146"/><draw:equation draw:name="f172" draw:formula="2758 * ?f146"/><draw:equation draw:name="f173" draw:formula="2710 * ?f146"/><draw:equation draw:name="f174" draw:formula="2694 * ?f146"/><draw:equation draw:name="f175" draw:formula="2662 * ?f146"/><draw:equation draw:name="f176" draw:formula="2598 * ?f146"/><draw:equation draw:name="f177" draw:formula="2518 * ?f146"/><draw:equation draw:name="f178" draw:formula="2470 * ?f146"/><draw:equation draw:name="f179" draw:formula="2454 * ?f146"/><draw:equation draw:name="f180" draw:formula="2422 * ?f146"/><draw:equation draw:name="f181" draw:formula="2358 * ?f146"/><draw:equation draw:name="f182" draw:formula="2262 * ?f146"/><draw:equation draw:name="f183" draw:formula="2230 * ?f146"/><draw:equation draw:name="f184" draw:formula="2214 * ?f146"/><draw:equation draw:name="f185" draw:formula="2150 * ?f146"/><draw:equation draw:name="f186" draw:formula="2102 * ?f146"/><draw:equation draw:name="f187" draw:formula="2022 * ?f146"/><draw:equation draw:name="f188" draw:formula="1990 * ?f146"/><draw:equation draw:name="f189" draw:formula="1958 * ?f146"/><draw:equation draw:name="f190" draw:formula="1910 * ?f146"/><draw:equation draw:name="f191" draw:formula="1846 * ?f146"/><draw:equation draw:name="f192" draw:formula="1766 * ?f146"/><draw:equation draw:name="f193" draw:formula="1718 * ?f146"/><draw:equation draw:name="f194" draw:formula="1702 * ?f146"/><draw:equation draw:name="f195" draw:formula="1670 * ?f146"/><draw:equation draw:name="f196" draw:formula="1606 * ?f146"/><draw:equation draw:name="f197" draw:formula="1510 * ?f146"/><draw:equation draw:name="f198" draw:formula="1398 * ?f146"/><draw:equation draw:name="f199" draw:formula="1382 * ?f146"/><draw:equation draw:name="f200" draw:formula="1334 * ?f146"/><draw:equation draw:name="f201" draw:formula="1254 * ?f146"/><draw:equation draw:name="f202" draw:formula="1190 * ?f146"/><draw:equation draw:name="f203" draw:formula="1158 * ?f146"/><draw:equation draw:name="f204" draw:formula="1126 * ?f146"/><draw:equation draw:name="f205" draw:formula="1078 * ?f146"/><draw:equation draw:name="f206" draw:formula="1014 * ?f146"/><draw:equation draw:name="f207" draw:formula="950 * ?f146"/><draw:equation draw:name="f208" draw:formula="886 * ?f146"/><draw:equation draw:name="f209" draw:formula="870 * ?f146"/><draw:equation draw:name="f210" draw:formula="822 * ?f146"/><draw:equation draw:name="f211" draw:formula="?f150 / 480"/><draw:equation draw:name="f212" draw:formula="?f151 / 3104"/><draw:equation draw:name="f213" draw:formula="?f152 / 480"/><draw:equation draw:name="f214" draw:formula="?f153 / 3104"/><draw:equation draw:name="f215" draw:formula="?f154 / 3104"/><draw:equation draw:name="f216" draw:formula="?f155 / 3104"/><draw:equation draw:name="f217" draw:formula="?f156 / 3104"/><draw:equation draw:name="f218" draw:formula="?f157 / 3104"/><draw:equation draw:name="f219" draw:formula="?f158 / 3104"/><draw:equation draw:name="f220" draw:formula="?f159 / 3104"/><draw:equation draw:name="f221" draw:formula="?f160 / 3104"/><draw:equation draw:name="f222" draw:formula="?f161 / 3104"/><draw:equation draw:name="f223" draw:formula="?f162 / 3104"/><draw:equation draw:name="f224" draw:formula="?f163 / 3104"/><draw:equation draw:name="f225" draw:formula="?f164 / 3104"/><draw:equation draw:name="f226" draw:formula="?f165 / 3104"/><draw:equation draw:name="f227" draw:formula="?f166 / 3104"/><draw:equation draw:name="f228" draw:formula="?f167 / 3104"/><draw:equation draw:name="f229" draw:formula="?f168 / 3104"/><draw:equation draw:name="f230" draw:formula="?f169 / 3104"/><draw:equation draw:name="f231" draw:formula="?f170 / 3104"/><draw:equation draw:name="f232" draw:formula="?f171 / 3104"/><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4861in" svg:width="0.33333in" svg:height="0.42222in" draw:id="id53" draw:style-name="a56" draw:name="AutoShape 29"><svg:title/><svg:desc/><draw:enhanced-geometry draw:type="non-primitive" svg:viewBox="0 0 480 60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0 L ?f0 ?f0 ?f0 ?f26 ?f1 ?f26 ?f1 ?f0 Z N" draw:text-areas="?f85 ?f87 ?f86 ?f88" draw:glue-points="?f89 ?f90 ?f91 ?f90 ?f91 ?f92 ?f89 ?f92 ?f89 ?f90 ?f89 ?f93 ?f91 ?f93 ?f91 ?f94 ?f89 ?f94 ?f89 ?f93 ?f89 ?f95 ?f91 ?f95 ?f91 ?f96 ?f89 ?f96 ?f89 ?f95 ?f89 ?f97 ?f91 ?f97 ?f91 ?f98 ?f89 ?f98 ?f89 ?f97 ?f89 ?f99 ?f91 ?f99 ?f91 ?f100 ?f89 ?f100 ?f89 ?f99 ?f89 ?f101 ?f91 ?f101 ?f91 ?f102 ?f89 ?f102 ?f89 ?f101 ?f89 ?f103 ?f91 ?f103 ?f91 ?f104 ?f89 ?f104 ?f89 ?f103 ?f89 ?f105 ?f91 ?f105 ?f91 ?f106 ?f89 ?f106 ?f89 ?f105 ?f89 ?f107 ?f91 ?f107 ?f91 ?f108 ?f89 ?f108 ?f89 ?f107 ?f89 ?f109 ?f91 ?f109 ?f91 ?f110 ?f89 ?f110 ?f89 ?f109 ?f89 ?f111 ?f91 ?f111 ?f91 ?f112 ?f89 ?f112 ?f89 ?f111 ?f89 ?f113 ?f91 ?f113 ?f91 ?f114 ?f89 ?f114 ?f89 ?f11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608"/><draw:equation draw:name="f3" draw:formula="0 + 11537"/><draw:equation draw:name="f4" draw:formula="0 + 11057"/><draw:equation draw:name="f5" draw:formula="592"/><draw:equation draw:name="f6" draw:formula="560"/><draw:equation draw:name="f7" draw:formula="576"/><draw:equation draw:name="f8" draw:formula="528"/><draw:equation draw:name="f9" draw:formula="544"/><draw:equation draw:name="f10" draw:formula="464"/><draw:equation draw:name="f11" draw:formula="496"/><draw:equation draw:name="f12" draw:formula="416"/><draw:equation draw:name="f13" draw:formula="448"/><draw:equation draw:name="f14" draw:formula="384"/><draw:equation draw:name="f15" draw:formula="400"/><draw:equation draw:name="f16" draw:formula="352"/><draw:equation draw:name="f17" draw:formula="368"/><draw:equation draw:name="f18" draw:formula="320"/><draw:equation draw:name="f19" draw:formula="336"/><draw:equation draw:name="f20" draw:formula="272"/><draw:equation draw:name="f21" draw:formula="288"/><draw:equation draw:name="f22" draw:formula="224"/><draw:equation draw:name="f23" draw:formula="256"/><draw:equation draw:name="f24" draw:formula="48"/><draw:equation draw:name="f25" draw:formula="80"/><draw:equation draw:name="f26" draw:formula="32"/><draw:equation draw:name="f27" draw:formula="?f3 - 11057"/><draw:equation draw:name="f28" draw:formula="?f4 - 11057"/><draw:equation draw:name="f29" draw:formula="?f2 - ?f0"/><draw:equation draw:name="f30" draw:formula="?f1 - ?f0"/><draw:equation draw:name="f31" draw:formula="?f30 / 480"/><draw:equation draw:name="f32" draw:formula="?f29 / 608"/><draw:equation draw:name="f33" draw:formula="?f27 * ?f30"/><draw:equation draw:name="f34" draw:formula="806 * ?f29"/><draw:equation draw:name="f35" draw:formula="?f28 * ?f30"/><draw:equation draw:name="f36" draw:formula="822 * ?f29"/><draw:equation draw:name="f37" draw:formula="774 * ?f29"/><draw:equation draw:name="f38" draw:formula="790 * ?f29"/><draw:equation draw:name="f39" draw:formula="742 * ?f29"/><draw:equation draw:name="f40" draw:formula="758 * ?f29"/><draw:equation draw:name="f41" draw:formula="678 * ?f29"/><draw:equation draw:name="f42" draw:formula="710 * ?f29"/><draw:equation draw:name="f43" draw:formula="630 * ?f29"/><draw:equation draw:name="f44" draw:formula="662 * ?f29"/><draw:equation draw:name="f45" draw:formula="598 * ?f29"/><draw:equation draw:name="f46" draw:formula="614 * ?f29"/><draw:equation draw:name="f47" draw:formula="566 * ?f29"/><draw:equation draw:name="f48" draw:formula="582 * ?f29"/><draw:equation draw:name="f49" draw:formula="534 * ?f29"/><draw:equation draw:name="f50" draw:formula="550 * ?f29"/><draw:equation draw:name="f51" draw:formula="486 * ?f29"/><draw:equation draw:name="f52" draw:formula="502 * ?f29"/><draw:equation draw:name="f53" draw:formula="438 * ?f29"/><draw:equation draw:name="f54" draw:formula="470 * ?f29"/><draw:equation draw:name="f55" draw:formula="262 * ?f29"/><draw:equation draw:name="f56" draw:formula="294 * ?f29"/><draw:equation draw:name="f57" draw:formula="214 * ?f29"/><draw:equation draw:name="f58" draw:formula="246 * ?f29"/><draw:equation draw:name="f59" draw:formula="?f33 / 480"/><draw:equation draw:name="f60" draw:formula="?f34 / 608"/><draw:equation draw:name="f61" draw:formula="?f35 / 480"/><draw:equation draw:name="f62" draw:formula="?f36 / 608"/><draw:equation draw:name="f63" draw:formula="?f37 / 608"/><draw:equation draw:name="f64" draw:formula="?f38 / 608"/><draw:equation draw:name="f65" draw:formula="?f39 / 608"/><draw:equation draw:name="f66" draw:formula="?f40 / 608"/><draw:equation draw:name="f67" draw:formula="?f41 / 608"/><draw:equation draw:name="f68" draw:formula="?f42 / 608"/><draw:equation draw:name="f69" draw:formula="?f43 / 608"/><draw:equation draw:name="f70" draw:formula="?f44 / 608"/><draw:equation draw:name="f71" draw:formula="?f45 / 608"/><draw:equation draw:name="f72" draw:formula="?f46 / 608"/><draw:equation draw:name="f73" draw:formula="?f47 / 608"/><draw:equation draw:name="f74" draw:formula="?f48 / 608"/><draw:equation draw:name="f75" draw:formula="?f49 / 608"/><draw:equation draw:name="f76" draw:formula="?f50 / 608"/><draw:equation draw:name="f77" draw:formula="?f51 / 608"/><draw:equation draw:name="f78" draw:formula="?f52 / 608"/><draw:equation draw:name="f79" draw:formula="?f53 / 608"/><draw:equation draw:name="f80" draw:formula="?f54 / 608"/><draw:equation draw:name="f81" draw:formula="?f55 / 608"/><draw:equation draw:name="f82" draw:formula="?f56 / 608"/><draw:equation draw:name="f83" draw:formula="?f57 / 608"/><draw:equation draw:name="f84" draw:formula="?f58 / 608"/><draw:equation draw:name="f85" draw:formula="0 / ?f31"/><draw:equation draw:name="f86" draw:formula="?f1 / ?f31"/><draw:equation draw:name="f87" draw:formula="0 / ?f32"/><draw:equation draw:name="f88" draw:formula="?f2 / ?f32"/><draw:equation draw:name="f89" draw:formula="?f59 / ?f31"/><draw:equation draw:name="f90" draw:formula="?f60 / ?f32"/><draw:equation draw:name="f91" draw:formula="?f61 / ?f31"/><draw:equation draw:name="f92" draw:formula="?f62 / ?f32"/><draw:equation draw:name="f93" draw:formula="?f63 / ?f32"/><draw:equation draw:name="f94" draw:formula="?f64 / ?f32"/><draw:equation draw:name="f95" draw:formula="?f65 / ?f32"/><draw:equation draw:name="f96" draw:formula="?f66 / ?f32"/><draw:equation draw:name="f97" draw:formula="?f67 / ?f32"/><draw:equation draw:name="f98" draw:formula="?f68 / ?f32"/><draw:equation draw:name="f99" draw:formula="?f69 / ?f32"/><draw:equation draw:name="f100" draw:formula="?f70 / ?f32"/><draw:equation draw:name="f101" draw:formula="?f71 / ?f32"/><draw:equation draw:name="f102" draw:formula="?f72 / ?f32"/><draw:equation draw:name="f103" draw:formula="?f73 / ?f32"/><draw:equation draw:name="f104" draw:formula="?f74 / ?f32"/><draw:equation draw:name="f105" draw:formula="?f75 / ?f32"/><draw:equation draw:name="f106" draw:formula="?f76 / ?f32"/><draw:equation draw:name="f107" draw:formula="?f77 / ?f32"/><draw:equation draw:name="f108" draw:formula="?f78 / ?f32"/><draw:equation draw:name="f109" draw:formula="?f79 / ?f32"/><draw:equation draw:name="f110" draw:formula="?f80 / ?f32"/><draw:equation draw:name="f111" draw:formula="?f81 / ?f32"/><draw:equation draw:name="f112" draw:formula="?f82 / ?f32"/><draw:equation draw:name="f113" draw:formula="?f83 / ?f32"/><draw:equation draw:name="f114" draw:formula="?f84 / ?f32"/></draw:enhanced-geometry></draw:custom-shape><draw:frame draw:id="id54" draw:style-name="a57" draw:name="Text Box 28" svg:x="7.67778in" svg:y="0.00347in" svg:width="0.375in" svg:height="0.25069in" style:rel-width="scale" style:rel-height="scale"><draw:text-box><text:p text:style-name="P1203"><text:span text:style-name="T1204"><text:s/></text:span><text:span text:style-name="T1205"><text:tab/></text:span></text:p><text:p text:style-name="P1206"><text:span text:style-name="T1207"><text:s/></text:span><text:span text:style-name="T1208"><text:tab/></text:span></text:p></draw:text-box><svg:title/><svg:desc/></draw:frame><draw:frame draw:id="id55" draw:style-name="a58" draw:name="Text Box 27" svg:x="7.67778in" svg:y="0.90069in" svg:width="0.375in" svg:height="0.12361in" style:rel-width="scale" style:rel-height="scale"><draw:text-box><text:p text:style-name="P1209"><text:span text:style-name="T1210"><text:s/></text:span><text:span text:style-name="T1211"><text:tab/></text:span></text:p></draw:text-box><svg:title/><svg:desc/></draw:frame><draw:frame draw:id="id56" draw:style-name="a59" draw:name="Text Box 26" svg:x="7.67778in" svg:y="1.92431in" svg:width="0.375in" svg:height="0.12361in" style:rel-width="scale" style:rel-height="scale"><draw:text-box><text:p text:style-name="P1212"><text:span text:style-name="T1213"><text:s/></text:span><text:span text:style-name="T1214"><text:tab/></text:span></text:p></draw:text-box><svg:title/><svg:desc/></draw:frame></draw:g></text:span><text:span text:style-name="T1215">- Comunicar a empresa para emissão de Nota Fiscal referente à parcela incontroversa da execução do</text:span><text:span text:style-name="T1216"><text:s/></text:span><text:span text:style-name="T1217">objeto, para efeito de liquidação e pagamento, quando houver controvérsia sobre a execução do objeto, quanto</text:span><text:span text:style-name="T1218"><text:s/></text:span><text:span text:style-name="T1219">à</text:span><text:span text:style-name="T1220"><text:s/></text:span><text:span text:style-name="T1221">dimensão,</text:span><text:span text:style-name="T1222"><text:s/></text:span><text:span text:style-name="T1223">qualidade</text:span><text:span text:style-name="T1224"><text:s/></text:span><text:span text:style-name="T1225">e</text:span><text:span text:style-name="T1226"><text:s/></text:span><text:span text:style-name="T1227">quantidade,</text:span><text:span text:style-name="T1228"><text:s/></text:span><text:span text:style-name="T1229">conforme</text:span><text:span text:style-name="T1230"><text:s/></text:span><text:span text:style-name="T1231">o</text:span><text:span text:style-name="T1232"><text:s/></text:span><text:span text:style-name="T1233">art.</text:span><text:span text:style-name="T1234"><text:s/></text:span><text:span text:style-name="T1235">143</text:span><text:span text:style-name="T1236"><text:s/></text:span><text:span text:style-name="T1237">da</text:span><text:span text:style-name="T1238"><text:s/></text:span><text:span text:style-name="T1239">Lei</text:span><text:span text:style-name="T1240"><text:s/></text:span><text:span text:style-name="T1241">nº</text:span><text:span text:style-name="T1242"><text:s/></text:span><text:span text:style-name="T1243">14.133,</text:span><text:span text:style-name="T1244"><text:s/></text:span><text:span text:style-name="T1245">de</text:span><text:span text:style-name="T1246"><text:s/></text:span><text:span text:style-name="T1247">2021.</text:span></text:p>
            </text:list-item>
          </text:list>
        </text:list-item>
      </text:list>
      <text:p text:style-name="P1248"/>
      <text:p text:style-name="P1249"/>
      <text:h text:style-name="Título1" text:outline-level="1"><text:span text:style-name="T1250">CLÁUSULA</text:span><text:span text:style-name="T1251"><text:s/></text:span><text:span text:style-name="T1252">DÉCIMA</text:span><text:span text:style-name="T1253"><text:s/></text:span>PRIMEIRA<text:span text:style-name="T1254"><text:s/></text:span>–<text:span text:style-name="T1255"><text:s/></text:span>DO<text:span text:style-name="T1256"><text:s/></text:span>PRAZO<text:span text:style-name="T1257"><text:s/></text:span>DE<text:span text:style-name="T1258"><text:s/></text:span>GARANTIA:</text:h>
      <text:p text:style-name="P1259"/>
      <text:p text:style-name="P1260"><text:span text:style-name="T1261"><draw:frame draw:z-index="15732736" draw:id="id58" draw:style-name="a61" draw:name="Text Box 24" text:anchor-type="paragraph" svg:x="8.00833in" svg:y="-0.02083in" svg:width="0.15139in" svg:height="1.09028in" style:rel-width="scale" style:rel-height="scale"><draw:text-box><text:p text:style-name="P1262">JFRJCON202400007</text:p></draw:text-box><svg:title/><svg:desc/></draw:frame></text:span>11.1<text:span text:style-name="T1263"><text:s/></text:span>-<text:span text:style-name="T1264"><text:s/></text:span>As<text:span text:style-name="T1265"><text:s/></text:span>condições<text:span text:style-name="T1266"><text:s/></text:span>da<text:span text:style-name="T1267"><text:s/></text:span>garantia,<text:span text:style-name="T1268"><text:s/></text:span>manutenção<text:span text:style-name="T1269"><text:s/></text:span>e<text:span text:style-name="T1270"><text:s/></text:span>assistência<text:span text:style-name="T1271"><text:s/></text:span>técnica<text:span text:style-name="T1272"><text:s/></text:span>do<text:span text:style-name="T1273"><text:s/></text:span>material<text:span text:style-name="T1274"><text:s/></text:span>estão<text:span text:style-name="T1275"><text:s/></text:span>estabelecidas<text:span text:style-name="T1276"><text:s/></text:span>nos<text:span text:style-name="T1277"><text:s/></text:span>itens</text:p>
      <text:p text:style-name="P1278">5.3<text:span text:style-name="T1279"><text:s/></text:span>a<text:span text:style-name="T1280"><text:s/></text:span>5.12<text:span text:style-name="T1281"><text:s/></text:span>do<text:span text:style-name="T1282"><text:s/></text:span>Termo<text:span text:style-name="T1283"><text:s/></text:span>de<text:span text:style-name="T1284"><text:s/></text:span>Referência.</text:p>
      <text:p text:style-name="P1285"/>
      <text:p text:style-name="P1286"/>
      <text:p text:style-name="P1287"/>
      <text:p text:style-name="P1288"/>
      <text:p text:style-name="P1289">Classificação<text:span text:style-name="T1290"><text:s/></text:span>documental:<text:span text:style-name="T1291"><text:s/></text:span>30.01.02.00</text:p>
      <text:soft-page-break/>
      <text:p text:style-name="P1292"><text:span text:style-name="T1342"><draw:g draw:z-index="15733760" draw:name="Group 21" draw:id="id70" draw:style-name="a74" text:anchor-type="paragraph"><svg:title/><svg:desc/><draw:custom-shape svg:x="7.59931in" svg:y="11.28542in" svg:width="0.625in" svg:height="0.29097in" draw:id="id68" draw:style-name="a72" draw:name="Rectangle 23"><svg:title/><svg:desc/><draw:enhanced-geometry draw:type="non-primitive" svg:viewBox="0 0 21600 21600" draw:enhanced-path="M 0 0 L 21600 0 21600 21600 0 21600 Z N"/></draw:custom-shape><draw:frame draw:id="id69" draw:style-name="a73" draw:name="Picture 22" svg:x="7.67778in" svg:y="11.36458in" svg:width="0.46806in" svg:height="0.13333in" style:rel-width="scale" style:rel-height="scale"><draw:image xlink:href="media/image3.jpeg" xlink:type="simple" xlink:show="embed" xlink:actuate="onLoad"/><svg:title/><svg:desc/></draw:frame></draw:g></text:span></text:p>
      <text:h text:style-name="P1343" text:outline-level="1">CLÁUSULA<text:span text:style-name="T1344"><text:s/></text:span>DÉCIMA<text:span text:style-name="T1345"><text:s/></text:span>SEGUNDA<text:span text:style-name="T1346"><text:s/></text:span>–<text:span text:style-name="T1347"><text:s/></text:span>DA<text:span text:style-name="T1348"><text:s/></text:span>EXTINÇÃO:</text:h>
      <text:p text:style-name="P1349"/>
      <text:p text:style-name="P1350">12.1<text:span text:style-name="T1351"><text:s/></text:span>-<text:span text:style-name="T1352"><text:s/></text:span>A<text:span text:style-name="T1353"><text:s/></text:span>inexecução<text:span text:style-name="T1354"><text:s/></text:span>parcial<text:span text:style-name="T1355"><text:s/></text:span>ou<text:span text:style-name="T1356"><text:s/></text:span>total<text:span text:style-name="T1357"><text:s/></text:span>do<text:span text:style-name="T1358"><text:s/></text:span>Contrato<text:span text:style-name="T1359"><text:s/></text:span>ensejará<text:span text:style-name="T1360"><text:s/></text:span>a<text:span text:style-name="T1361"><text:s/></text:span>sua<text:span text:style-name="T1362"><text:s/></text:span>rescisão,<text:span text:style-name="T1363"><text:s/></text:span>conforme<text:span text:style-name="T1364"><text:s/></text:span>disposto<text:span text:style-name="T1365"><text:s/></text:span>nos<text:span text:style-name="T1366"><text:s/></text:span>artigos<text:span text:style-name="T1367"><text:s/></text:span>137<text:span text:style-name="T1368"><text:s/></text:span>a<text:span text:style-name="T1369"><text:s/></text:span>139<text:span text:style-name="T1370"><text:s/></text:span>da<text:span text:style-name="T1371"><text:s/></text:span>Lei<text:span text:style-name="T1372"><text:s/></text:span>nº<text:span text:style-name="T1373"><text:s/></text:span>14.133/2021,<text:span text:style-name="T1374"><text:s/></text:span>sem<text:span text:style-name="T1375"><text:s/></text:span>prejuízo<text:span text:style-name="T1376"><text:s/></text:span>da<text:span text:style-name="T1377"><text:s/></text:span>aplicação<text:span text:style-name="T1378"><text:s/></text:span>das<text:span text:style-name="T1379"><text:s/></text:span>penalidades<text:span text:style-name="T1380"><text:s/></text:span>previstas<text:span text:style-name="T1381"><text:s/></text:span>na<text:span text:style-name="T1382"><text:s/></text:span>Cláusula<text:span text:style-name="T1383"><text:s/></text:span>Décima<text:span text:style-name="T1384"><text:s/></text:span>Quinta.</text:p>
      <text:p text:style-name="P1385"/>
      <text:p text:style-name="P1386"/>
      <text:h text:style-name="Título1" text:outline-level="1">CLÁUSULA<text:span text:style-name="T1387"><text:s/></text:span>DÉCIMA<text:span text:style-name="T1388"><text:s/></text:span>TERCEIRA<text:span text:style-name="T1389"><text:s/></text:span>–<text:span text:style-name="T1390"><text:s/></text:span>DOS<text:span text:style-name="T1391"><text:s/></text:span>RECURSOS<text:span text:style-name="T1392"><text:s/></text:span>ADMINISTRATIVOS</text:h>
      <text:p text:style-name="P1393"/>
      <text:p text:style-name="P1394">13.1<text:span text:style-name="T1395"><text:s/></text:span>-<text:span text:style-name="T1396"><text:s/></text:span>Aplica-se<text:span text:style-name="T1397"><text:s/></text:span>o<text:span text:style-name="T1398"><text:s/></text:span>disposto<text:span text:style-name="T1399"><text:s/></text:span>nos<text:span text:style-name="T1400"><text:s/></text:span>artigos<text:span text:style-name="T1401"><text:s/></text:span>165<text:span text:style-name="T1402"><text:s/></text:span>a<text:span text:style-name="T1403"><text:s/></text:span>168<text:span text:style-name="T1404"><text:s/></text:span>da<text:span text:style-name="T1405"><text:s/></text:span>Lei<text:span text:style-name="T1406"><text:s/></text:span>nº<text:span text:style-name="T1407"><text:s/></text:span>14.133/2021.</text:p>
      <text:p text:style-name="P1408"/>
      <text:p text:style-name="P1409"/>
      <text:h text:style-name="Título1" text:outline-level="1"><text:span text:style-name="T1410">CLÁUSULA</text:span><text:span text:style-name="T1411"><text:s/></text:span><text:span text:style-name="T1412">DÉCIMA</text:span><text:span text:style-name="T1413"><text:s/></text:span><text:span text:style-name="T1414">QUARTA</text:span><text:span text:style-name="T1415"><text:s/></text:span><text:span text:style-name="T1416">–</text:span><text:span text:style-name="T1417"><text:s/></text:span><text:span text:style-name="T1418">DAS</text:span><text:span text:style-name="T1419"><text:s/></text:span>PENALIDADES:</text:h>
      <text:p text:style-name="P1420"/>
      <text:p text:style-name="P1421">14.1<text:span text:style-name="T1422"><text:s/></text:span>-<text:span text:style-name="T1423"><text:s/></text:span>O<text:span text:style-name="T1424"><text:s/></text:span>não<text:span text:style-name="T1425"><text:s/></text:span>cumprimento<text:span text:style-name="T1426"><text:s/></text:span>pela<text:span text:style-name="T1427"><text:s/></text:span>Contratada<text:span text:style-name="T1428"><text:s/></text:span>de<text:span text:style-name="T1429"><text:s/></text:span>qualquer<text:span text:style-name="T1430"><text:s/></text:span>uma<text:span text:style-name="T1431"><text:s/></text:span>das<text:span text:style-name="T1432"><text:s/></text:span>obrigações,<text:span text:style-name="T1433"><text:s/></text:span>dentro<text:span text:style-name="T1434"><text:s/></text:span>das<text:span text:style-name="T1435"><text:s/></text:span>condições<text:span text:style-name="T1436"><text:s/></text:span>estabelecidas<text:span text:style-name="T1437"><text:s/></text:span>por<text:span text:style-name="T1438"><text:s/></text:span>este<text:span text:style-name="T1439"><text:s/></text:span>Contrato,<text:span text:style-name="T1440"><text:s/></text:span>sujeitá-la-á<text:span text:style-name="T1441"><text:s/></text:span>às<text:span text:style-name="T1442"><text:s/></text:span>penalidades<text:span text:style-name="T1443"><text:s/></text:span>dispostas<text:span text:style-name="T1444"><text:s/></text:span>no<text:span text:style-name="T1445"><text:s/></text:span>item<text:span text:style-name="T1446"><text:s/></text:span>12<text:span text:style-name="T1447"><text:s/></text:span>do<text:span text:style-name="T1448"><text:s/></text:span>Edital<text:span text:style-name="T1449"><text:s/></text:span>do<text:span text:style-name="T1450"><text:s/></text:span>Pregão<text:span text:style-name="T1451"><text:s/></text:span>mencionado no preâmbulo, na Portaria nº JFRJ-PGD-2022/00034 e às sanções<text:s/>administrativas previstas no<text:span text:style-name="T1452"><text:s/></text:span>item<text:span text:style-name="T1453"><text:s/></text:span>11<text:span text:style-name="T1454"><text:s/></text:span>do<text:span text:style-name="T1455"><text:s/></text:span>Termo<text:span text:style-name="T1456"><text:s/></text:span>de<text:span text:style-name="T1457"><text:s/></text:span>Referência.</text:p>
      <text:p text:style-name="P1458"/>
      <text:p text:style-name="P1459"/>
      <text:h text:style-name="Título1" text:outline-level="1">CLÁUSULA<text:span text:style-name="T1460"><text:s/></text:span>DÉCIMA<text:span text:style-name="T1461"><text:s/></text:span>QUINTA<text:span text:style-name="T1462"><text:s/></text:span>–<text:span text:style-name="T1463"><text:s/></text:span>DA<text:span text:style-name="T1464"><text:s/></text:span>DOCUMENTAÇÃO<text:span text:style-name="T1465"><text:s/></text:span>COMPLEMENTAR:</text:h>
      <text:p text:style-name="P1466"/>
      <text:p text:style-name="P1467">15.1<text:span text:style-name="T1468"><text:s/></text:span>-<text:span text:style-name="T1469"><text:s/></text:span>Fazem<text:span text:style-name="T1470"><text:s/></text:span>parte<text:span text:style-name="T1471"><text:s/></text:span>integrante<text:span text:style-name="T1472"><text:s/></text:span>do<text:span text:style-name="T1473"><text:s/></text:span>presente<text:span text:style-name="T1474"><text:s/></text:span>Contrato,<text:span text:style-name="T1475"><text:s/></text:span>independentemente<text:span text:style-name="T1476"><text:s/></text:span>de<text:span text:style-name="T1477"><text:s/></text:span>transcrição,<text:span text:style-name="T1478"><text:s/></text:span>os<text:span text:style-name="T1479"><text:s/></text:span>seguintes<text:span text:style-name="T1480"><text:s/></text:span>documentos:</text:p>
      <text:p text:style-name="P1481"/>
      <text:list text:style-name="LFO7" text:continue-numbering="true">
        <text:list-item>
          <text:p text:style-name="P1482"><text:span text:style-name="T1483">Pregão</text:span><text:span text:style-name="T1484"><text:s/></text:span><text:span text:style-name="T1485">n°</text:span><text:span text:style-name="T1486"><text:s/></text:span><text:span text:style-name="T1487">20/2023</text:span><text:span text:style-name="T1488">,</text:span><text:span text:style-name="T1489"><text:s/></text:span><text:span text:style-name="T1490">e</text:span><text:span text:style-name="T1491"><text:s/></text:span><text:span text:style-name="T1492">seus</text:span><text:span text:style-name="T1493"><text:s/></text:span><text:span text:style-name="T1494">anexos;</text:span></text:p>
        </text:list-item>
        <text:list-item>
          <text:p text:style-name="P1495"><text:span text:style-name="T1496">Orçamento</text:span><text:span text:style-name="T1497"><text:s/></text:span><text:span text:style-name="T1498">Estimado</text:span><text:span text:style-name="T1499"><text:s/></text:span><text:span text:style-name="T1500">em</text:span><text:span text:style-name="T1501"><text:s/></text:span><text:span text:style-name="T1502">26/05/2023.</text:span></text:p>
        </text:list-item>
      </text:list>
      <text:p text:style-name="P1503"/>
      <text:p text:style-name="P1504"/>
      <text:h text:style-name="Título1" text:outline-level="1">CLÁUSULA<text:span text:style-name="T1505"><text:s/></text:span>DÉCIMA<text:span text:style-name="T1506"><text:s/></text:span>SEXTA<text:span text:style-name="T1507"><text:s/></text:span>–<text:span text:style-name="T1508"><text:s/></text:span>DOS<text:span text:style-name="T1509"><text:s/></text:span>MODELOS<text:span text:style-name="T1510"><text:s/></text:span>DE<text:span text:style-name="T1511"><text:s/></text:span>EXECUÇÃO<text:span text:style-name="T1512"><text:s/></text:span>E<text:span text:style-name="T1513"><text:s/></text:span>GESTÃO:</text:h>
      <text:p text:style-name="P1514"/>
      <text:p text:style-name="P1515">16.1<text:span text:style-name="T1516"><text:s/></text:span>-<text:span text:style-name="T1517"><text:s/></text:span>O<text:span text:style-name="T1518"><text:s/></text:span>regime<text:span text:style-name="T1519"><text:s/></text:span>de<text:span text:style-name="T1520"><text:s/></text:span>execução<text:span text:style-name="T1521"><text:s/></text:span>contratual,<text:span text:style-name="T1522"><text:s/></text:span>os<text:span text:style-name="T1523"><text:s/></text:span>modelos<text:span text:style-name="T1524"><text:s/></text:span>de<text:span text:style-name="T1525"><text:s/></text:span>gestão<text:span text:style-name="T1526"><text:s/></text:span>e<text:span text:style-name="T1527"><text:s/></text:span>de<text:span text:style-name="T1528"><text:s/></text:span>execução,<text:span text:style-name="T1529"><text:s/></text:span>assim<text:span text:style-name="T1530"><text:s/></text:span>como<text:span text:style-name="T1531"><text:s/></text:span>os<text:span text:style-name="T1532"><text:s/></text:span>prazos<text:span text:style-name="T1533"><text:s/></text:span>e<text:span text:style-name="T1534"><text:s/></text:span>condições<text:span text:style-name="T1535"><text:s/></text:span>de<text:span text:style-name="T1536"><text:s/></text:span>conclusão,<text:span text:style-name="T1537"><text:s/></text:span>entrega<text:span text:style-name="T1538"><text:s/></text:span>e<text:span text:style-name="T1539"><text:s/></text:span>observações<text:span text:style-name="T1540"><text:s/></text:span>constam<text:s/>do<text:span text:style-name="T1541"><text:s/></text:span>Termo<text:span text:style-name="T1542"><text:s/></text:span>de<text:span text:style-name="T1543"><text:s/></text:span>Referência,<text:span text:style-name="T1544"><text:s/></text:span>anexo<text:span text:style-name="T1545"><text:s/></text:span>a<text:span text:style-name="T1546"><text:s/></text:span>este<text:span text:style-name="T1547"><text:s/></text:span>Contrato.</text:p>
      <text:p text:style-name="P1548"/>
      <text:p text:style-name="P1549"/>
      <text:h text:style-name="Título1" text:outline-level="1"><text:span text:style-name="T1550">CLÁUSULA</text:span><text:span text:style-name="T1551"><text:s/></text:span><text:span text:style-name="T1552">DÉCIMA</text:span><text:span text:style-name="T1553"><text:s/></text:span>SÉTIMA<text:span text:style-name="T1554"><text:s/></text:span>–<text:span text:style-name="T1555"><text:s/></text:span>DAS<text:span text:style-name="T1556"><text:s/></text:span>CONSIDERAÇÕES<text:span text:style-name="T1557"><text:s/></text:span>FINAIS:</text:h>
      <text:p text:style-name="P1558"/>
      <text:list text:style-name="LFO8" text:continue-numbering="true">
        <text:list-item>
          <text:list>
            <text:list-item>
              <text:p text:style-name="P1559"><text:span text:style-name="T1560">-</text:span><text:span text:style-name="T1561"><text:s/></text:span><text:span text:style-name="T1562">O</text:span><text:span text:style-name="T1563"><text:s/></text:span><text:span text:style-name="T1564">Contrato</text:span><text:span text:style-name="T1565"><text:s/></text:span><text:span text:style-name="T1566">poderá</text:span><text:span text:style-name="T1567"><text:s/></text:span><text:span text:style-name="T1568">ser</text:span><text:span text:style-name="T1569"><text:s/></text:span><text:span text:style-name="T1570">aditado</text:span><text:span text:style-name="T1571"><text:s/></text:span><text:span text:style-name="T1572">nos termos</text:span><text:span text:style-name="T1573"><text:s/></text:span><text:span text:style-name="T1574">previstos</text:span><text:span text:style-name="T1575"><text:s/></text:span><text:span text:style-name="T1576">nos artigos</text:span><text:span text:style-name="T1577"><text:s/></text:span><text:span text:style-name="T1578">124</text:span><text:span text:style-name="T1579"><text:s/></text:span><text:span text:style-name="T1580">a</text:span><text:span text:style-name="T1581"><text:s/></text:span><text:span text:style-name="T1582">136</text:span><text:span text:style-name="T1583"><text:s/></text:span><text:span text:style-name="T1584">da</text:span><text:span text:style-name="T1585"><text:s/></text:span><text:span text:style-name="T1586">Lei</text:span><text:span text:style-name="T1587"><text:s/></text:span><text:span text:style-name="T1588">nº</text:span><text:span text:style-name="T1589"><text:s/></text:span><text:span text:style-name="T1590">14.133/2021,</text:span><text:span text:style-name="T1591"><text:s/></text:span><text:span text:style-name="T1592">com</text:span><text:span text:style-name="T1593"><text:s/></text:span><text:span text:style-name="T1594">a</text:span><text:span text:style-name="T1595"><text:s/></text:span><text:span text:style-name="T1596">apresentação</text:span><text:span text:style-name="T1597"><text:s/></text:span><text:span text:style-name="T1598">das devidas justificativas;</text:span></text:p>
            </text:list-item>
          </text:list>
        </text:list-item>
      </text:list>
      <text:p text:style-name="P1599"/>
      <text:list text:style-name="LFO8" text:continue-numbering="true">
        <text:list-item>
          <text:list>
            <text:list-item>
              <text:p text:style-name="P1600"><text:span text:style-name="T1601"><draw:g draw:z-index="15733248" draw:name="Group 14" draw:id="id77" draw:style-name="a81" text:anchor-type="paragraph"><svg:title/><svg:desc/><draw:custom-shape svg:x="7.59931in" svg:y="0.37014in" svg:width="0.625in" svg:height="2.74653in" draw:id="id71" draw:style-name="a75" draw:name="Rectangle 20"><svg:title/><svg:desc/><draw:enhanced-geometry draw:type="non-primitive" svg:viewBox="0 0 21600 21600" draw:enhanced-path="M 0 0 L 21600 0 21600 21600 0 21600 Z N"/></draw:custom-shape><draw:custom-shape svg:x="7.67778in" svg:y="0.65972in" svg:width="0.33333in" svg:height="2.37778in" draw:id="id72" draw:style-name="a76" draw:name="AutoShape 19"><svg:title/><svg:desc/><draw:enhanced-geometry draw:type="non-primitive" svg:viewBox="0 0 480 34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 ?f1 ?f1 ?f1 ?f128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24"/><draw:equation draw:name="f3" draw:formula="0 + 11537"/><draw:equation draw:name="f4" draw:formula="0 + 11057"/><draw:equation draw:name="f5" draw:formula="3408"/><draw:equation draw:name="f6" draw:formula="3360"/><draw:equation draw:name="f7" draw:formula="3376"/><draw:equation draw:name="f8" draw:formula="3312"/><draw:equation draw:name="f9" draw:formula="3344"/><draw:equation draw:name="f10" draw:formula="3264"/><draw:equation draw:name="f11" draw:formula="3296"/><draw:equation draw:name="f12" draw:formula="3232"/><draw:equation draw:name="f13" draw:formula="3248"/><draw:equation draw:name="f14" draw:formula="3200"/><draw:equation draw:name="f15" draw:formula="3216"/><draw:equation draw:name="f16" draw:formula="3168"/><draw:equation draw:name="f17" draw:formula="3184"/><draw:equation draw:name="f18" draw:formula="3120"/><draw:equation draw:name="f19" draw:formula="3152"/><draw:equation draw:name="f20" draw:formula="3056"/><draw:equation draw:name="f21" draw:formula="3088"/><draw:equation draw:name="f22" draw:formula="3024"/><draw:equation draw:name="f23" draw:formula="3040"/><draw:equation draw:name="f24" draw:formula="2992"/><draw:equation draw:name="f25" draw:formula="3008"/><draw:equation draw:name="f26" draw:formula="2944"/><draw:equation draw:name="f27" draw:formula="2976"/><draw:equation draw:name="f28" draw:formula="2896"/><draw:equation draw:name="f29" draw:formula="2928"/><draw:equation draw:name="f30" draw:formula="2848"/><draw:equation draw:name="f31" draw:formula="2864"/><draw:equation draw:name="f32" draw:formula="2816"/><draw:equation draw:name="f33" draw:formula="2832"/><draw:equation draw:name="f34" draw:formula="2768"/><draw:equation draw:name="f35" draw:formula="2800"/><draw:equation draw:name="f36" draw:formula="2736"/><draw:equation draw:name="f37" draw:formula="2752"/><draw:equation draw:name="f38" draw:formula="2704"/><draw:equation draw:name="f39" draw:formula="2720"/><draw:equation draw:name="f40" draw:formula="2656"/><draw:equation draw:name="f41" draw:formula="2688"/><draw:equation draw:name="f42" draw:formula="2608"/><draw:equation draw:name="f43" draw:formula="2624"/><draw:equation draw:name="f44" draw:formula="2576"/><draw:equation draw:name="f45" draw:formula="2592"/><draw:equation draw:name="f46" draw:formula="2544"/><draw:equation draw:name="f47" draw:formula="2560"/><draw:equation draw:name="f48" draw:formula="2496"/><draw:equation draw:name="f49" draw:formula="2528"/><draw:equation draw:name="f50" draw:formula="2352"/><draw:equation draw:name="f51" draw:formula="2384"/><draw:equation draw:name="f52" draw:formula="2304"/><draw:equation draw:name="f53" draw:formula="2336"/><draw:equation draw:name="f54" draw:formula="2272"/><draw:equation draw:name="f55" draw:formula="2288"/><draw:equation draw:name="f56" draw:formula="2224"/><draw:equation draw:name="f57" draw:formula="2240"/><draw:equation draw:name="f58" draw:formula="2192"/><draw:equation draw:name="f59" draw:formula="2208"/><draw:equation draw:name="f60" draw:formula="2144"/><draw:equation draw:name="f61" draw:formula="2176"/><draw:equation draw:name="f62" draw:formula="2112"/><draw:equation draw:name="f63" draw:formula="2128"/><draw:equation draw:name="f64" draw:formula="2064"/><draw:equation draw:name="f65" draw:formula="2096"/><draw:equation draw:name="f66" draw:formula="2032"/><draw:equation draw:name="f67" draw:formula="2048"/><draw:equation draw:name="f68" draw:formula="1984"/><draw:equation draw:name="f69" draw:formula="2000"/><draw:equation draw:name="f70" draw:formula="1952"/><draw:equation draw:name="f71" draw:formula="1968"/><draw:equation draw:name="f72" draw:formula="1920"/><draw:equation draw:name="f73" draw:formula="1936"/><draw:equation draw:name="f74" draw:formula="1872"/><draw:equation draw:name="f75" draw:formula="1904"/><draw:equation draw:name="f76" draw:formula="1840"/><draw:equation draw:name="f77" draw:formula="1856"/><draw:equation draw:name="f78" draw:formula="1776"/><draw:equation draw:name="f79" draw:formula="1808"/><draw:equation draw:name="f80" draw:formula="1744"/><draw:equation draw:name="f81" draw:formula="1760"/><draw:equation draw:name="f82" draw:formula="1696"/><draw:equation draw:name="f83" draw:formula="1728"/><draw:equation draw:name="f84" draw:formula="1536"/><draw:equation draw:name="f85" draw:formula="1552"/><draw:equation draw:name="f86" draw:formula="1504"/><draw:equation draw:name="f87" draw:formula="1520"/><draw:equation draw:name="f88" draw:formula="1360"/><draw:equation draw:name="f89" draw:formula="1376"/><draw:equation draw:name="f90" draw:formula="1328"/><draw:equation draw:name="f91" draw:formula="1344"/><draw:equation draw:name="f92" draw:formula="1280"/><draw:equation draw:name="f93" draw:formula="1312"/><draw:equation draw:name="f94" draw:formula="1152"/><draw:equation draw:name="f95" draw:formula="1184"/><draw:equation draw:name="f96" draw:formula="1120"/><draw:equation draw:name="f97" draw:formula="1136"/><draw:equation draw:name="f98" draw:formula="1088"/><draw:equation draw:name="f99" draw:formula="1104"/><draw:equation draw:name="f100" draw:formula="1024"/><draw:equation draw:name="f101" draw:formula="1056"/><draw:equation draw:name="f102" draw:formula="992"/><draw:equation draw:name="f103" draw:formula="1008"/><draw:equation draw:name="f104" draw:formula="944"/><draw:equation draw:name="f105" draw:formula="976"/><draw:equation draw:name="f106" draw:formula="912"/><draw:equation draw:name="f107" draw:formula="928"/><draw:equation draw:name="f108" draw:formula="880"/><draw:equation draw:name="f109" draw:formula="896"/><draw:equation draw:name="f110" draw:formula="816"/><draw:equation draw:name="f111" draw:formula="848"/><draw:equation draw:name="f112" draw:formula="768"/><draw:equation draw:name="f113" draw:formula="800"/><draw:equation draw:name="f114" draw:formula="736"/><draw:equation draw:name="f115" draw:formula="752"/><draw:equation draw:name="f116" draw:formula="704"/><draw:equation draw:name="f117" draw:formula="720"/><draw:equation draw:name="f118" draw:formula="672"/><draw:equation draw:name="f119" draw:formula="688"/><draw:equation draw:name="f120" draw:formula="608"/><draw:equation draw:name="f121" draw:formula="640"/><draw:equation draw:name="f122" draw:formula="560"/><draw:equation draw:name="f123" draw:formula="592"/><draw:equation draw:name="f124" draw:formula="528"/><draw:equation draw:name="f125" draw:formula="544"/><draw:equation draw:name="f126" draw:formula="496"/><draw:equation draw:name="f127" draw:formula="512"/><draw:equation draw:name="f128" draw:formula="464"/><draw:equation draw:name="f129" draw:formula="400"/><draw:equation draw:name="f130" draw:formula="432"/><draw:equation draw:name="f131" draw:formula="352"/><draw:equation draw:name="f132" draw:formula="384"/><draw:equation draw:name="f133" draw:formula="320"/><draw:equation draw:name="f134" draw:formula="336"/><draw:equation draw:name="f135" draw:formula="288"/><draw:equation draw:name="f136" draw:formula="304"/><draw:equation draw:name="f137" draw:formula="256"/><draw:equation draw:name="f138" draw:formula="272"/><draw:equation draw:name="f139" draw:formula="192"/><draw:equation draw:name="f140" draw:formula="224"/><draw:equation draw:name="f141" draw:formula="48"/><draw:equation draw:name="f142" draw:formula="64"/><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424"/><draw:equation draw:name="f150" draw:formula="?f144 * ?f147"/><draw:equation draw:name="f151" draw:formula="4311 * ?f146"/><draw:equation draw:name="f152" draw:formula="?f145 * ?f147"/><draw:equation draw:name="f153" draw:formula="4263 * ?f146"/><draw:equation draw:name="f154" draw:formula="4247 * ?f146"/><draw:equation draw:name="f155" draw:formula="4199 * ?f146"/><draw:equation draw:name="f156" draw:formula="4151 * ?f146"/><draw:equation draw:name="f157" draw:formula="4071 * ?f146"/><draw:equation draw:name="f158" draw:formula="4007 * ?f146"/><draw:equation draw:name="f159" draw:formula="3991 * ?f146"/><draw:equation draw:name="f160" draw:formula="3959 * ?f146"/><draw:equation draw:name="f161" draw:formula="3895 * ?f146"/><draw:equation draw:name="f162" draw:formula="3799 * ?f146"/><draw:equation draw:name="f163" draw:formula="3767 * ?f146"/><draw:equation draw:name="f164" draw:formula="3751 * ?f146"/><draw:equation draw:name="f165" draw:formula="3703 * ?f146"/><draw:equation draw:name="f166" draw:formula="3655 * ?f146"/><draw:equation draw:name="f167" draw:formula="3559 * ?f146"/><draw:equation draw:name="f168" draw:formula="3527 * ?f146"/><draw:equation draw:name="f169" draw:formula="3511 * ?f146"/><draw:equation draw:name="f170" draw:formula="3479 * ?f146"/><draw:equation draw:name="f171" draw:formula="3303 * ?f146"/><draw:equation draw:name="f172" draw:formula="3223 * ?f146"/><draw:equation draw:name="f173" draw:formula="3175 * ?f146"/><draw:equation draw:name="f174" draw:formula="3159 * ?f146"/><draw:equation draw:name="f175" draw:formula="3127 * ?f146"/><draw:equation draw:name="f176" draw:formula="3063 * ?f146"/><draw:equation draw:name="f177" draw:formula="2983 * ?f146"/><draw:equation draw:name="f178" draw:formula="2935 * ?f146"/><draw:equation draw:name="f179" draw:formula="2919 * ?f146"/><draw:equation draw:name="f180" draw:formula="2887 * ?f146"/><draw:equation draw:name="f181" draw:formula="2823 * ?f146"/><draw:equation draw:name="f182" draw:formula="2727 * ?f146"/><draw:equation draw:name="f183" draw:formula="2695 * ?f146"/><draw:equation draw:name="f184" draw:formula="2679 * ?f146"/><draw:equation draw:name="f185" draw:formula="2503 * ?f146"/><draw:equation draw:name="f186" draw:formula="2455 * ?f146"/><draw:equation draw:name="f187" draw:formula="2279 * ?f146"/><draw:equation draw:name="f188" draw:formula="2231 * ?f146"/><draw:equation draw:name="f189" draw:formula="2135 * ?f146"/><draw:equation draw:name="f190" draw:formula="2087 * ?f146"/><draw:equation draw:name="f191" draw:formula="2039 * ?f146"/><draw:equation draw:name="f192" draw:formula="1943 * ?f146"/><draw:equation draw:name="f193" draw:formula="1895 * ?f146"/><draw:equation draw:name="f194" draw:formula="1879 * ?f146"/><draw:equation draw:name="f195" draw:formula="1847 * ?f146"/><draw:equation draw:name="f196" draw:formula="1767 * ?f146"/><draw:equation draw:name="f197" draw:formula="1687 * ?f146"/><draw:equation draw:name="f198" draw:formula="1655 * ?f146"/><draw:equation draw:name="f199" draw:formula="1639 * ?f146"/><draw:equation draw:name="f200" draw:formula="1591 * ?f146"/><draw:equation draw:name="f201" draw:formula="1511 * ?f146"/><draw:equation draw:name="f202" draw:formula="1447 * ?f146"/><draw:equation draw:name="f203" draw:formula="1415 * ?f146"/><draw:equation draw:name="f204" draw:formula="1383 * ?f146"/><draw:equation draw:name="f205" draw:formula="1335 * ?f146"/><draw:equation draw:name="f206" draw:formula="1271 * ?f146"/><draw:equation draw:name="f207" draw:formula="1207 * ?f146"/><draw:equation draw:name="f208" draw:formula="1143 * ?f146"/><draw:equation draw:name="f209" draw:formula="1015 * ?f146"/><draw:equation draw:name="f210" draw:formula="967 * ?f146"/><draw:equation draw:name="f211" draw:formula="?f150 / 480"/><draw:equation draw:name="f212" draw:formula="?f151 / 3424"/><draw:equation draw:name="f213" draw:formula="?f152 / 480"/><draw:equation draw:name="f214" draw:formula="?f153 / 3424"/><draw:equation draw:name="f215" draw:formula="?f154 / 3424"/><draw:equation draw:name="f216" draw:formula="?f155 / 3424"/><draw:equation draw:name="f217" draw:formula="?f156 / 3424"/><draw:equation draw:name="f218" draw:formula="?f157 / 3424"/><draw:equation draw:name="f219" draw:formula="?f158 / 3424"/><draw:equation draw:name="f220" draw:formula="?f159 / 3424"/><draw:equation draw:name="f221" draw:formula="?f160 / 3424"/><draw:equation draw:name="f222" draw:formula="?f161 / 3424"/><draw:equation draw:name="f223" draw:formula="?f162 / 3424"/><draw:equation draw:name="f224" draw:formula="?f163 / 3424"/><draw:equation draw:name="f225" draw:formula="?f164 / 3424"/><draw:equation draw:name="f226" draw:formula="?f165 / 3424"/><draw:equation draw:name="f227" draw:formula="?f166 / 3424"/><draw:equation draw:name="f228" draw:formula="?f167 / 3424"/><draw:equation draw:name="f229" draw:formula="?f168 / 3424"/><draw:equation draw:name="f230" draw:formula="?f169 / 3424"/><draw:equation draw:name="f231" draw:formula="?f170 / 3424"/><draw:equation draw:name="f232" draw:formula="?f171 / 3424"/><draw:equation draw:name="f233" draw:formula="?f172 / 3424"/><draw:equation draw:name="f234" draw:formula="?f173 / 3424"/><draw:equation draw:name="f235" draw:formula="?f174 / 3424"/><draw:equation draw:name="f236" draw:formula="?f175 / 3424"/><draw:equation draw:name="f237" draw:formula="?f176 / 3424"/><draw:equation draw:name="f238" draw:formula="?f177 / 3424"/><draw:equation draw:name="f239" draw:formula="?f178 / 3424"/><draw:equation draw:name="f240" draw:formula="?f179 / 3424"/><draw:equation draw:name="f241" draw:formula="?f180 / 3424"/><draw:equation draw:name="f242" draw:formula="?f181 / 3424"/><draw:equation draw:name="f243" draw:formula="?f182 / 3424"/><draw:equation draw:name="f244" draw:formula="?f183 / 3424"/><draw:equation draw:name="f245" draw:formula="?f184 / 3424"/><draw:equation draw:name="f246" draw:formula="?f185 / 3424"/><draw:equation draw:name="f247" draw:formula="?f186 / 3424"/><draw:equation draw:name="f248" draw:formula="?f187 / 3424"/><draw:equation draw:name="f249" draw:formula="?f188 / 3424"/><draw:equation draw:name="f250" draw:formula="?f189 / 3424"/><draw:equation draw:name="f251" draw:formula="?f190 / 3424"/><draw:equation draw:name="f252" draw:formula="?f191 / 3424"/><draw:equation draw:name="f253" draw:formula="?f192 / 3424"/><draw:equation draw:name="f254" draw:formula="?f193 / 3424"/><draw:equation draw:name="f255" draw:formula="?f194 / 3424"/><draw:equation draw:name="f256" draw:formula="?f195 / 3424"/><draw:equation draw:name="f257" draw:formula="?f196 / 3424"/><draw:equation draw:name="f258" draw:formula="?f197 / 3424"/><draw:equation draw:name="f259" draw:formula="?f198 / 3424"/><draw:equation draw:name="f260" draw:formula="?f199 / 3424"/><draw:equation draw:name="f261" draw:formula="?f200 / 3424"/><draw:equation draw:name="f262" draw:formula="?f201 / 3424"/><draw:equation draw:name="f263" draw:formula="?f202 / 3424"/><draw:equation draw:name="f264" draw:formula="?f203 / 3424"/><draw:equation draw:name="f265" draw:formula="?f204 / 3424"/><draw:equation draw:name="f266" draw:formula="?f205 / 3424"/><draw:equation draw:name="f267" draw:formula="?f206 / 3424"/><draw:equation draw:name="f268" draw:formula="?f207 / 3424"/><draw:equation draw:name="f269" draw:formula="?f208 / 3424"/><draw:equation draw:name="f270" draw:formula="?f209 / 3424"/><draw:equation draw:name="f271" draw:formula="?f210 / 34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44861in" svg:width="0.33333in" svg:height="0.22222in" draw:id="id73" draw:style-name="a77" draw:name="AutoShape 18"><svg:title/><svg:desc/><draw:enhanced-geometry draw:type="non-primitive" svg:viewBox="0 0 480 320" draw:enhanced-path="M ?f1 ?f5 L ?f0 ?f5 ?f0 ?f2 ?f1 ?f2 ?f1 ?f5 Z M ?f1 ?f6 L ?f0 ?f6 ?f0 ?f7 ?f1 ?f7 ?f1 ?f6 Z M ?f1 ?f8 L ?f0 ?f8 ?f0 ?f9 ?f1 ?f9 ?f1 ?f8 Z M ?f1 ?f10 L ?f0 ?f10 ?f0 ?f11 ?f1 ?f11 ?f1 ?f10 Z M ?f1 ?f12 L ?f0 ?f12 ?f0 ?f13 ?f1 ?f13 ?f1 ?f12 Z M ?f1 ?f0 L ?f0 ?f0 ?f0 ?f14 ?f1 ?f14 ?f1 ?f0 Z N" draw:text-areas="?f49 ?f51 ?f50 ?f52" draw:glue-points="?f53 ?f54 ?f55 ?f54 ?f55 ?f56 ?f53 ?f56 ?f53 ?f54 ?f53 ?f57 ?f55 ?f57 ?f55 ?f58 ?f53 ?f58 ?f53 ?f57 ?f53 ?f59 ?f55 ?f59 ?f55 ?f60 ?f53 ?f60 ?f53 ?f59 ?f53 ?f61 ?f55 ?f61 ?f55 ?f62 ?f53 ?f62 ?f53 ?f61 ?f53 ?f63 ?f55 ?f63 ?f55 ?f64 ?f53 ?f64 ?f53 ?f63 ?f53 ?f65 ?f55 ?f65 ?f55 ?f66 ?f53 ?f66 ?f53 ?f65" draw:glue-point-leaving-directions="-90, -90, -90, -90, -90, -90, -90, -90, -90, -90, -90, -90, -90, -90, -90, -90, -90, -90, -90, -90, -90, -90, -90, -90, -90, -90, -90, -90, -90, -90"><draw:equation draw:name="f0" draw:formula="0"/><draw:equation draw:name="f1" draw:formula="480"/><draw:equation draw:name="f2" draw:formula="320"/><draw:equation draw:name="f3" draw:formula="0 + 11537"/><draw:equation draw:name="f4" draw:formula="0 + 11057"/><draw:equation draw:name="f5" draw:formula="304"/><draw:equation draw:name="f6" draw:formula="176"/><draw:equation draw:name="f7" draw:formula="192"/><draw:equation draw:name="f8" draw:formula="128"/><draw:equation draw:name="f9" draw:formula="144"/><draw:equation draw:name="f10" draw:formula="80"/><draw:equation draw:name="f11" draw:formula="112"/><draw:equation draw:name="f12" draw:formula="32"/><draw:equation draw:name="f13" draw:formula="64"/><draw:equation draw:name="f14" draw:formula="16"/><draw:equation draw:name="f15" draw:formula="?f3 - 11057"/><draw:equation draw:name="f16" draw:formula="?f4 - 11057"/><draw:equation draw:name="f17" draw:formula="?f2 - ?f0"/><draw:equation draw:name="f18" draw:formula="?f1 - ?f0"/><draw:equation draw:name="f19" draw:formula="?f18 / 480"/><draw:equation draw:name="f20" draw:formula="?f17 / 320"/><draw:equation draw:name="f21" draw:formula="?f15 * ?f18"/><draw:equation draw:name="f22" draw:formula="951 * ?f17"/><draw:equation draw:name="f23" draw:formula="?f16 * ?f18"/><draw:equation draw:name="f24" draw:formula="967 * ?f17"/><draw:equation draw:name="f25" draw:formula="823 * ?f17"/><draw:equation draw:name="f26" draw:formula="839 * ?f17"/><draw:equation draw:name="f27" draw:formula="775 * ?f17"/><draw:equation draw:name="f28" draw:formula="791 * ?f17"/><draw:equation draw:name="f29" draw:formula="727 * ?f17"/><draw:equation draw:name="f30" draw:formula="759 * ?f17"/><draw:equation draw:name="f31" draw:formula="679 * ?f17"/><draw:equation draw:name="f32" draw:formula="711 * ?f17"/><draw:equation draw:name="f33" draw:formula="647 * ?f17"/><draw:equation draw:name="f34" draw:formula="663 * ?f17"/><draw:equation draw:name="f35" draw:formula="?f21 / 480"/><draw:equation draw:name="f36" draw:formula="?f22 / 320"/><draw:equation draw:name="f37" draw:formula="?f23 / 480"/><draw:equation draw:name="f38" draw:formula="?f24 / 320"/><draw:equation draw:name="f39" draw:formula="?f25 / 320"/><draw:equation draw:name="f40" draw:formula="?f26 / 320"/><draw:equation draw:name="f41" draw:formula="?f27 / 320"/><draw:equation draw:name="f42" draw:formula="?f28 / 320"/><draw:equation draw:name="f43" draw:formula="?f29 / 320"/><draw:equation draw:name="f44" draw:formula="?f30 / 320"/><draw:equation draw:name="f45" draw:formula="?f31 / 320"/><draw:equation draw:name="f46" draw:formula="?f32 / 320"/><draw:equation draw:name="f47" draw:formula="?f33 / 320"/><draw:equation draw:name="f48" draw:formula="?f34 / 320"/><draw:equation draw:name="f49" draw:formula="0 / ?f19"/><draw:equation draw:name="f50" draw:formula="?f1 / ?f19"/><draw:equation draw:name="f51" draw:formula="0 / ?f20"/><draw:equation draw:name="f52" draw:formula="?f2 / ?f20"/><draw:equation draw:name="f53" draw:formula="?f35 / ?f19"/><draw:equation draw:name="f54" draw:formula="?f36 / ?f20"/><draw:equation draw:name="f55" draw:formula="?f37 / ?f19"/><draw:equation draw:name="f56" draw:formula="?f38 / ?f20"/><draw:equation draw:name="f57" draw:formula="?f39 / ?f20"/><draw:equation draw:name="f58" draw:formula="?f40 / ?f20"/><draw:equation draw:name="f59" draw:formula="?f41 / ?f20"/><draw:equation draw:name="f60" draw:formula="?f42 / ?f20"/><draw:equation draw:name="f61" draw:formula="?f43 / ?f20"/><draw:equation draw:name="f62" draw:formula="?f44 / ?f20"/><draw:equation draw:name="f63" draw:formula="?f45 / ?f20"/><draw:equation draw:name="f64" draw:formula="?f46 / ?f20"/><draw:equation draw:name="f65" draw:formula="?f47 / ?f20"/><draw:equation draw:name="f66" draw:formula="?f48 / ?f20"/></draw:enhanced-geometry></draw:custom-shape><draw:frame draw:id="id74" draw:style-name="a78" draw:name="Text Box 17" svg:x="7.67778in" svg:y="0.51042in" svg:width="0.375in" svg:height="0.25069in" style:rel-width="scale" style:rel-height="scale"><draw:text-box><text:p text:style-name="P1602"><text:span text:style-name="T1603"><text:s/></text:span><text:span text:style-name="T1604"><text:tab/></text:span></text:p><text:p text:style-name="P1605"><text:span text:style-name="T1606"><text:s/></text:span><text:span text:style-name="T1607"><text:tab/></text:span></text:p></draw:text-box><svg:title/><svg:desc/></draw:frame><draw:frame draw:id="id75" draw:style-name="a79" draw:name="Text Box 16" svg:x="7.67778in" svg:y="1.4125in" svg:width="0.375in" svg:height="0.37708in" style:rel-width="scale" style:rel-height="scale"><draw:text-box><text:p text:style-name="P1608"><text:span text:style-name="T1609"><text:s/></text:span><text:span text:style-name="T1610"><text:tab/></text:span></text:p><text:p text:style-name="P1611"><text:span text:style-name="T1612"><text:s/></text:span><text:span text:style-name="T1613"><text:tab/></text:span></text:p><text:p text:style-name="P1614"><text:span text:style-name="T1615"><text:s/></text:span><text:span text:style-name="T1616"><text:tab/></text:span></text:p></draw:text-box><svg:title/><svg:desc/></draw:frame><draw:frame draw:id="id76" draw:style-name="a80" draw:name="Text Box 15" svg:x="7.67778in" svg:y="2.24653in" svg:width="0.375in" svg:height="0.12361in" style:rel-width="scale" style:rel-height="scale"><draw:text-box><text:p text:style-name="P1617"><text:span text:style-name="T1618"><text:s/></text:span><text:span text:style-name="T1619"><text:tab/></text:span></text:p></draw:text-box><svg:title/><svg:desc/></draw:frame></draw:g></text:span><text:span text:style-name="T1620">- A inadimplência da Contratada, com referência a encargos sociais, comerciais e fiscais, não transfere</text:span><text:span text:style-name="T1621"><text:s/></text:span><text:span text:style-name="T1622">a responsabilidade por seu pagamento à Contratante, razão pela qual a Contratada renuncia expressamente a</text:span><text:span text:style-name="T1623"><text:s/></text:span><text:span text:style-name="T1624">qualquer</text:span><text:span text:style-name="T1625"><text:s/></text:span><text:span text:style-name="T1626">vínculo</text:span><text:span text:style-name="T1627"><text:s/></text:span><text:span text:style-name="T1628">de</text:span><text:span text:style-name="T1629"><text:s/></text:span><text:span text:style-name="T1630">solidariedade,</text:span><text:span text:style-name="T1631"><text:s/></text:span><text:span text:style-name="T1632">ativa</text:span><text:span text:style-name="T1633"><text:s/></text:span><text:span text:style-name="T1634">ou</text:span><text:span text:style-name="T1635"><text:s/></text:span><text:span text:style-name="T1636">passiva,</text:span><text:span text:style-name="T1637"><text:s/></text:span><text:span text:style-name="T1638">com</text:span><text:span text:style-name="T1639"><text:s/></text:span><text:span text:style-name="T1640">a</text:span><text:span text:style-name="T1641"><text:s/></text:span><text:span text:style-name="T1642">Contratante.</text:span></text:p>
            </text:list-item>
          </text:list>
        </text:list-item>
      </text:list>
      <text:p text:style-name="P1643"/>
      <text:list text:style-name="LFO8" text:continue-numbering="true">
        <text:list-item>
          <text:list>
            <text:list-item>
              <text:p text:style-name="P1644"><text:span text:style-name="T1645">- É vedado a Contratada empregar funcionários que sejam cônjuges, companheiros ou parentes em</text:span><text:span text:style-name="T1646"><text:s/></text:span><text:span text:style-name="T1647">linha reta, colateral ou por afinidade, até terceiro grau, inclusive de ocupantes de funções de direção e de</text:span><text:span text:style-name="T1648"><text:s/></text:span><text:span text:style-name="T1649">assessoramento,</text:span><text:span text:style-name="T1650"><text:s/></text:span><text:span text:style-name="T1651">de</text:span><text:span text:style-name="T1652"><text:s/></text:span><text:span text:style-name="T1653">membros</text:span><text:span text:style-name="T1654"><text:s/></text:span><text:span text:style-name="T1655">ou</text:span><text:span text:style-name="T1656"><text:s/></text:span><text:span text:style-name="T1657">juízes vinculados</text:span><text:span text:style-name="T1658"><text:s/></text:span><text:span text:style-name="T1659">à</text:span><text:span text:style-name="T1660"><text:s/></text:span><text:span text:style-name="T1661">Seção</text:span><text:span text:style-name="T1662"><text:s/></text:span><text:span text:style-name="T1663">Judiciária</text:span><text:span text:style-name="T1664"><text:s/></text:span><text:span text:style-name="T1665">do</text:span><text:span text:style-name="T1666"><text:s/></text:span><text:span text:style-name="T1667">Rio</text:span><text:span text:style-name="T1668"><text:s/></text:span><text:span text:style-name="T1669">de</text:span><text:span text:style-name="T1670"><text:s/></text:span><text:span text:style-name="T1671">Janeiro.</text:span></text:p>
            </text:list-item>
          </text:list>
        </text:list-item>
      </text:list>
      <text:p text:style-name="P1672"/>
      <text:p text:style-name="P1673"/>
      <text:h text:style-name="Título1" text:outline-level="1"><text:span text:style-name="T1674"><draw:frame draw:z-index="15734272" draw:id="id78" draw:style-name="a82" draw:name="Text Box 13" text:anchor-type="paragraph" svg:x="8.00833in" svg:y="0.04444in" svg:width="0.15139in" svg:height="1.09028in" style:rel-width="scale" style:rel-height="scale"><draw:text-box><text:p text:style-name="P1675">JFRJCON202400007</text:p></draw:text-box><svg:title/><svg:desc/></draw:frame></text:span><text:span text:style-name="T1676">CLÁUSULA</text:span><text:span text:style-name="T1677"><text:s/></text:span><text:span text:style-name="T1678">DÉCIMA</text:span><text:span text:style-name="T1679"><text:s/></text:span>OITAVA<text:span text:style-name="T1680"><text:s/></text:span>–<text:span text:style-name="T1681"><text:s/></text:span>DA<text:span text:style-name="T1682"><text:s/></text:span>PUBLICAÇÃO:</text:h>
      <text:p text:style-name="P1683"/>
      <text:p text:style-name="P1684">18.1 - O presente Contrato será publicado no Portal Nacional de Contratações Públicas, de acordo com o<text:span text:style-name="T1685"><text:s/></text:span>inciso<text:span text:style-name="T1686"><text:s/></text:span>V,<text:span text:style-name="T1687"><text:s/></text:span>do<text:span text:style-name="T1688"><text:s/></text:span>§2º,<text:span text:style-name="T1689"><text:s/></text:span>do<text:span text:style-name="T1690"><text:s/></text:span>artigo<text:span text:style-name="T1691"><text:s/></text:span>174<text:span text:style-name="T1692"><text:s/></text:span>da<text:span text:style-name="T1693"><text:s/></text:span>Lei<text:span text:style-name="T1694"><text:s/></text:span>nº<text:span text:style-name="T1695"><text:s/></text:span>14.133/2021,<text:span text:style-name="T1696"><text:s/></text:span>no<text:span text:style-name="T1697"><text:s/></text:span>sítio<text:span text:style-name="T1698"><text:s/></text:span>eletrônico<text:span text:style-name="T1699"><text:s/></text:span>oficial<text:span text:style-name="T1700"><text:s/></text:span>da<text:span text:style-name="T1701"><text:s/></text:span>Contratante,<text:span text:style-name="T1702"><text:s/></text:span>em conformidade<text:span text:style-name="T1703"><text:s/></text:span>com os artigos 91 e 94 da Lei nº 14.133/2021 e no Diário Eletrônico da Justiça Federal da 2ª Região, conforme<text:span text:style-name="T1704"><text:s/></text:span>determinado<text:span text:style-name="T1705"><text:s/></text:span>pela<text:span text:style-name="T1706"><text:s/></text:span>Portaria<text:span text:style-name="T1707"><text:s/></text:span>nº<text:span text:style-name="T1708"><text:s/></text:span>RJ-PGD-2010/028<text:span text:style-name="T1709"><text:s/></text:span>de<text:span text:style-name="T1710"><text:s/></text:span>10/03/2010.</text:p>
      <text:p text:style-name="P1711"/>
      <text:p text:style-name="P1712"/>
      <text:p text:style-name="P1713">Classificação<text:span text:style-name="T1714"><text:s/></text:span>documental:<text:span text:style-name="T1715"><text:s/></text:span>30.01.02.00</text:p>
      <text:soft-page-break/>
      <text:p text:style-name="P1716"><text:span text:style-name="T1766"><draw:g draw:z-index="15736320" draw:name="Group 10" draw:id="id90" draw:style-name="a95" text:anchor-type="paragraph"><svg:title/><svg:desc/><draw:custom-shape svg:x="7.59931in" svg:y="11.28542in" svg:width="0.625in" svg:height="0.29097in" draw:id="id88" draw:style-name="a93" draw:name="Rectangle 12"><svg:title/><svg:desc/><draw:enhanced-geometry draw:type="non-primitive" svg:viewBox="0 0 21600 21600" draw:enhanced-path="M 0 0 L 21600 0 21600 21600 0 21600 Z N"/></draw:custom-shape><draw:frame draw:id="id89" draw:style-name="a94" draw:name="Picture 11" svg:x="7.67778in" svg:y="11.36458in" svg:width="0.46806in" svg:height="0.13333in" style:rel-width="scale" style:rel-height="scale"><draw:image xlink:href="media/image3.jpeg" xlink:type="simple" xlink:show="embed" xlink:actuate="onLoad"/><svg:title/><svg:desc/></draw:frame></draw:g></text:span></text:p>
      <text:h text:style-name="P1767" text:outline-level="1">CLÁUSULA<text:span text:style-name="T1768"><text:s/></text:span>DÉCIMA<text:span text:style-name="T1769"><text:s/></text:span>NONA<text:span text:style-name="T1770"><text:s/></text:span>–<text:span text:style-name="T1771"><text:s/></text:span>DO<text:span text:style-name="T1772"><text:s/></text:span>FORO:</text:h>
      <text:p text:style-name="P1773"/>
      <text:p text:style-name="P1774">19.1 - Para dirimir as questões oriundas do presente Contrato, que não puderem ser solucionadas pela<text:span text:style-name="T1775"><text:s/></text:span>conciliação, mediação, comitê de resolução de<text:s/>disputas e arbitragem (art.151, da Lei nº 14.133/21), fica eleito o<text:span text:style-name="T1776"><text:s/></text:span>Foro<text:span text:style-name="T1777"><text:s/></text:span>da<text:span text:style-name="T1778"><text:s/></text:span>Justiça<text:span text:style-name="T1779"><text:s/></text:span>Federal<text:span text:style-name="T1780"><text:s/></text:span>do<text:span text:style-name="T1781"><text:s/></text:span>Rio<text:span text:style-name="T1782"><text:s/></text:span>de<text:span text:style-name="T1783"><text:s/></text:span>Janeiro,<text:span text:style-name="T1784"><text:s/></text:span>conforme<text:span text:style-name="T1785"><text:s/></text:span>art.<text:span text:style-name="T1786"><text:s/></text:span>92,<text:span text:style-name="T1787"><text:s/></text:span>§1º,<text:span text:style-name="T1788"><text:s/></text:span>da<text:span text:style-name="T1789"><text:s/></text:span>Lei<text:span text:style-name="T1790"><text:s/></text:span>nº<text:span text:style-name="T1791"><text:s/></text:span>14.133/21.</text:p>
      <text:p text:style-name="P1792"/>
      <text:p text:style-name="P1793"><text:span text:style-name="T1794">E,</text:span><text:span text:style-name="T1795"><text:s/></text:span><text:span text:style-name="T1796">por</text:span><text:span text:style-name="T1797"><text:s/></text:span><text:span text:style-name="T1798">estarem</text:span><text:span text:style-name="T1799"><text:s/></text:span><text:span text:style-name="T1800">assim</text:span><text:span text:style-name="T1801"><text:s/></text:span><text:span text:style-name="T1802">ajustadas,</text:span><text:span text:style-name="T1803"><text:s/></text:span><text:span text:style-name="T1804">assinam</text:span><text:span text:style-name="T1805"><text:s/></text:span><text:span text:style-name="T1806">as</text:span><text:span text:style-name="T1807"><text:s/></text:span><text:span text:style-name="T1808">partes</text:span><text:span text:style-name="T1809"><text:s/></text:span><text:span text:style-name="T1810">o</text:span><text:span text:style-name="T1811"><text:s/></text:span><text:span text:style-name="T1812">presente</text:span><text:span text:style-name="T1813"><text:s/></text:span><text:span text:style-name="T1814">Contrato.</text:span></text:p>
      <text:p text:style-name="P1815"/>
      <text:p text:style-name="P1816"/>
      <text:p text:style-name="Corpodetexto"><text:span text:style-name="T1817"><draw:custom-shape svg:x="3.87292in" svg:y="0.18403in" svg:width="2.88056in" svg:height="0.00139in" draw:z-index="487593984" draw:id="id91" draw:style-name="a96" draw:name="Freeform 9" text:anchor-type="paragraph"><svg:title/><svg:desc/><draw:enhanced-geometry draw:type="non-primitive" svg:viewBox="0 0 2634615 1270" draw:enhanced-path="M ?f0 ?f0 L ?f1 ?f0 N" draw:text-areas="?f7 ?f8 ?f9 ?f10" draw:glue-points="?f7 ?f8 ?f9 ?f8" draw:glue-point-leaving-directions="-90, -90"><draw:equation draw:name="f0" draw:formula="0"/><draw:equation draw:name="f1" draw:formula="2634615"/><draw:equation draw:name="f2" draw:formula="1270"/><draw:equation draw:name="f3" draw:formula="?f2 - ?f0"/><draw:equation draw:name="f4" draw:formula="?f1 - ?f0"/><draw:equation draw:name="f5" draw:formula="?f4 / 2634615"/><draw:equation draw:name="f6" draw:formula="?f3 / 1270"/><draw:equation draw:name="f7" draw:formula="0 / ?f5"/><draw:equation draw:name="f8" draw:formula="0 / ?f6"/><draw:equation draw:name="f9" draw:formula="2634615 / ?f5"/><draw:equation draw:name="f10" draw:formula="1270 / ?f6"/></draw:enhanced-geometry></draw:custom-shape></text:span></text:p>
      <text:h text:style-name="P1818" text:outline-level="1"><text:span text:style-name="T1819">Eduardo</text:span><text:span text:style-name="T1820"><text:s/></text:span><text:span text:style-name="T1821">André</text:span><text:span text:style-name="T1822"><text:s/></text:span><text:span text:style-name="T1823">Brandão</text:span><text:span text:style-name="T1824"><text:s/></text:span><text:span text:style-name="T1825">de</text:span><text:span text:style-name="T1826"><text:s/></text:span><text:span text:style-name="T1827">Brito</text:span><text:span text:style-name="T1828"><text:s/></text:span><text:span text:style-name="T1829">Fernandes</text:span></text:h>
      <text:p text:style-name="P1830"><text:span text:style-name="T1831">Juiz</text:span><text:span text:style-name="T1832"><text:s/></text:span><text:span text:style-name="T1833">Federal</text:span><text:span text:style-name="T1834"><text:s/></text:span><text:span text:style-name="T1835">–</text:span><text:span text:style-name="T1836"><text:s/></text:span><text:span text:style-name="T1837">Diretor</text:span><text:span text:style-name="T1838"><text:s/></text:span><text:span text:style-name="T1839">do</text:span><text:span text:style-name="T1840"><text:s/></text:span><text:span text:style-name="T1841">Foro</text:span></text:p>
      <text:h text:style-name="P1842" text:outline-level="1"><text:span text:style-name="T1843">JUSTIÇA</text:span><text:span text:style-name="T1844"><text:s/></text:span><text:span text:style-name="T1845">FEDERAL</text:span><text:span text:style-name="T1846"><text:s/></text:span><text:span text:style-name="T1847">DE</text:span><text:span text:style-name="T1848"><text:s/></text:span><text:span text:style-name="T1849">1º</text:span><text:span text:style-name="T1850"><text:s/></text:span><text:span text:style-name="T1851">GRAU</text:span><text:span text:style-name="T1852"><text:s/></text:span><text:span text:style-name="T1853">NO</text:span><text:span text:style-name="T1854"><text:s/></text:span><text:span text:style-name="T1855">RIO</text:span><text:span text:style-name="T1856"><text:s/></text:span><text:span text:style-name="T1857">DE</text:span><text:span text:style-name="T1858"><text:s/></text:span><text:span text:style-name="T1859">JANEIRO</text:span></text:h>
      <text:p text:style-name="P1860"/>
      <text:p text:style-name="P1861"/>
      <text:p text:style-name="P1862"><text:span text:style-name="T1863"><draw:custom-shape svg:x="3.90347in" svg:y="0.20139in" svg:width="2.82014in" svg:height="0.00139in" draw:z-index="487594496" draw:id="id92" draw:style-name="a97" draw:name="Freeform 8" text:anchor-type="paragraph"><svg:title/><svg:desc/><draw:enhanced-geometry draw:type="non-primitive" svg:viewBox="0 0 2579370 1270" draw:enhanced-path="M ?f0 ?f0 L ?f1 ?f0 N" draw:text-areas="?f7 ?f8 ?f9 ?f10" draw:glue-points="?f7 ?f8 ?f9 ?f8" draw:glue-point-leaving-directions="-90, -90"><draw:equation draw:name="f0" draw:formula="0"/><draw:equation draw:name="f1" draw:formula="2579370"/><draw:equation draw:name="f2" draw:formula="1270"/><draw:equation draw:name="f3" draw:formula="?f2 - ?f0"/><draw:equation draw:name="f4" draw:formula="?f1 - ?f0"/><draw:equation draw:name="f5" draw:formula="?f4 / 2579370"/><draw:equation draw:name="f6" draw:formula="?f3 / 1270"/><draw:equation draw:name="f7" draw:formula="0 / ?f5"/><draw:equation draw:name="f8" draw:formula="0 / ?f6"/><draw:equation draw:name="f9" draw:formula="2579370 / ?f5"/><draw:equation draw:name="f10" draw:formula="1270 / ?f6"/></draw:enhanced-geometry></draw:custom-shape></text:span></text:p>
      <text:p text:style-name="P1864"><text:span text:style-name="T1865">Rodrigo</text:span><text:span text:style-name="T1866"><text:s/></text:span><text:span text:style-name="T1867">Silva</text:span><text:span text:style-name="T1868"><text:s/></text:span><text:span text:style-name="T1869">Ghidetti</text:span></text:p>
      <text:h text:style-name="P1870" text:outline-level="1"><text:span text:style-name="T1871">GHIDETTI</text:span><text:span text:style-name="T1872"><text:s/></text:span><text:span text:style-name="T1873">MOVEIS</text:span><text:span text:style-name="T1874"><text:s/></text:span><text:span text:style-name="T1875">PLANEJADOS</text:span><text:span text:style-name="T1876"><text:s/></text:span><text:span text:style-name="T1877">LTDA</text:span></text:h>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text:span text:style-name="T1907"><draw:g draw:z-index="15735808" draw:name="Group 3" draw:id="id97" draw:style-name="a102" text:anchor-type="paragraph"><svg:title/><svg:desc/><draw:custom-shape svg:x="7.59931in" svg:y="-1.80764in" svg:width="0.625in" svg:height="2.74653in" draw:id="id93" draw:style-name="a98" draw:name="Rectangle 7"><svg:title/><svg:desc/><draw:enhanced-geometry draw:type="non-primitive" svg:viewBox="0 0 21600 21600" draw:enhanced-path="M 0 0 L 21600 0 21600 21600 0 21600 Z N"/></draw:custom-shape><draw:custom-shape svg:x="7.67778in" svg:y="-1.24028in" svg:width="0.33333in" svg:height="2.1in" draw:id="id94" draw:style-name="a99" draw:name="AutoShape 6"><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73"/><draw:equation draw:name="f7" draw:formula="0 - 153"/><draw:equation draw:name="f8" draw:formula="0 - 201"/><draw:equation draw:name="f9" draw:formula="0 - 217"/><draw:equation draw:name="f10" draw:formula="0 - 249"/><draw:equation draw:name="f11" draw:formula="0 - 313"/><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65"/><draw:equation draw:name="f27" draw:formula="0 - 1161"/><draw:equation draw:name="f28" draw:formula="0 - 1193"/><draw:equation draw:name="f29" draw:formula="0 - 1209"/><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53"/><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52"/><draw:equation draw:name="f87" draw:formula="1984"/><draw:equation draw:name="f88" draw:formula="1904"/><draw:equation draw:name="f89" draw:formula="1936"/><draw:equation draw:name="f90" draw:formula="1872"/><draw:equation draw:name="f91" draw:formula="1888"/><draw:equation draw:name="f92" draw:formula="1824"/><draw:equation draw:name="f93" draw:formula="1840"/><draw:equation draw:name="f94" draw:formula="1792"/><draw:equation draw:name="f95" draw:formula="1808"/><draw:equation draw:name="f96" draw:formula="1744"/><draw:equation draw:name="f97" draw:formula="1776"/><draw:equation draw:name="f98" draw:formula="1712"/><draw:equation draw:name="f99" draw:formula="1728"/><draw:equation draw:name="f100" draw:formula="1664"/><draw:equation draw:name="f101" draw:formula="1696"/><draw:equation draw:name="f102" draw:formula="1632"/><draw:equation draw:name="f103" draw:formula="1648"/><draw:equation draw:name="f104" draw:formula="1584"/><draw:equation draw:name="f105" draw:formula="1600"/><draw:equation draw:name="f106" draw:formula="1552"/><draw:equation draw:name="f107" draw:formula="1568"/><draw:equation draw:name="f108" draw:formula="1520"/><draw:equation draw:name="f109" draw:formula="1536"/><draw:equation draw:name="f110" draw:formula="1472"/><draw:equation draw:name="f111" draw:formula="1504"/><draw:equation draw:name="f112" draw:formula="1440"/><draw:equation draw:name="f113" draw:formula="1456"/><draw:equation draw:name="f114" draw:formula="1376"/><draw:equation draw:name="f115" draw:formula="1408"/><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67 * ?f182"/><draw:equation draw:name="f208" draw:formula="87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1111in" draw:id="id95" draw:style-name="a100" draw:name="AutoShape 5"><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5"/><draw:equation draw:name="f5" draw:formula="0 + 11537"/><draw:equation draw:name="f6" draw:formula="0 - 1753"/><draw:equation draw:name="f7" draw:formula="0 - 1833"/><draw:equation draw:name="f8" draw:formula="0 - 1801"/><draw:equation draw:name="f9" draw:formula="0 - 1865"/><draw:equation draw:name="f10" draw:formula="0 - 1849"/><draw:equation draw:name="f11" draw:formula="0 - 1897"/><draw:equation draw:name="f12" draw:formula="0 - 1881"/><draw:equation draw:name="f13" draw:formula="0 - 1929"/><draw:equation draw:name="f14" draw:formula="0 - 1913"/><draw:equation draw:name="f15" draw:formula="0 - 1993"/><draw:equation draw:name="f16" draw:formula="0 - 1961"/><draw:equation draw:name="f17" draw:formula="0 - 2041"/><draw:equation draw:name="f18" draw:formula="0 - 2009"/><draw:equation draw:name="f19" draw:formula="0 - 2073"/><draw:equation draw:name="f20" draw:formula="0 - 2057"/><draw:equation draw:name="f21" draw:formula="0 - 2105"/><draw:equation draw:name="f22" draw:formula="0 - 2089"/><draw:equation draw:name="f23" draw:formula="0 - 2137"/><draw:equation draw:name="f24" draw:formula="0 - 2121"/><draw:equation draw:name="f25" draw:formula="0 - 2185"/><draw:equation draw:name="f26" draw:formula="0 - 2169"/><draw:equation draw:name="f27" draw:formula="0 - 2233"/><draw:equation draw:name="f28" draw:formula="0 - 2201"/><draw:equation draw:name="f29" draw:formula="0 - 2281"/><draw:equation draw:name="f30" draw:formula="0 - 2249"/><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56"/><draw:equation draw:name="f43" draw:formula="688"/><draw:equation draw:name="f44" draw:formula="624"/><draw:equation draw:name="f45" draw:formula="640"/><draw:equation draw:name="f46" draw:formula="592"/><draw:equation draw:name="f47" draw:formula="608"/><draw:equation draw:name="f48" draw:formula="560"/><draw:equation draw:name="f49" draw:formula="576"/><draw:equation draw:name="f50" draw:formula="496"/><draw:equation draw:name="f51" draw:formula="528"/><draw:equation draw:name="f52" draw:formula="448"/><draw:equation draw:name="f53" draw:formula="416"/><draw:equation draw:name="f54" draw:formula="432"/><draw:equation draw:name="f55" draw:formula="384"/><draw:equation draw:name="f56" draw:formula="400"/><draw:equation draw:name="f57" draw:formula="352"/><draw:equation draw:name="f58" draw:formula="368"/><draw:equation draw:name="f59" draw:formula="304"/><draw:equation draw:name="f60" draw:formula="320"/><draw:equation draw:name="f61" draw:formula="256"/><draw:equation draw:name="f62" draw:formula="288"/><draw:equation draw:name="f63" draw:formula="208"/><draw:equation draw:name="f64" draw:formula="240"/><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96" draw:style-name="a101" draw:name="Text Box 4" svg:x="7.59931in" svg:y="-1.80764in" svg:width="0.625in" svg:height="2.74653in" style:rel-width="scale" style:rel-height="scale"><draw:text-box><text:p text:style-name="P1908"/><text:p text:style-name="P1909"/><text:p text:style-name="P1910"/><text:p text:style-name="P1911"/><text:p text:style-name="P1912"/><text:p text:style-name="P1913"/><text:p text:style-name="P1914"/><text:p text:style-name="P1915"/><text:p text:style-name="P1916"/><text:p text:style-name="P1917"/><text:p text:style-name="P1918"/><text:p text:style-name="P1919"/><text:p text:style-name="P1920"/><text:p text:style-name="P1921"><text:span text:style-name="T1922"><text:s/></text:span><text:span text:style-name="T1923"><text:tab/></text:span></text:p></draw:text-box><svg:title/><svg:desc/></draw:frame></draw:g></text:span><text:span text:style-name="T1924"><draw:frame draw:z-index="15736832" draw:id="id98" draw:style-name="a103" draw:name="Text Box 2" text:anchor-type="paragraph" svg:x="8.00833in" svg:y="-0.97917in" svg:width="0.15139in" svg:height="1.09028in" style:rel-width="scale" style:rel-height="scale"><draw:text-box><text:p text:style-name="P1925">JFRJCON202400007</text:p></draw:text-box><svg:title/><svg:desc/></draw:frame></text:span>Classificação<text:span text:style-name="T1926"><text:s/></text:span>documental:<text:span text:style-name="T1927"><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95in" fo:margin-right="1.2951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097in" fo:margin-left="0.09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number text:level="2" text:style-name="WW_CharLFO1LVL2" style:num-format="1" text:display-levels="2">
        <style:list-level-properties text:space-before="0.1027in" text:min-label-width="0.1868in" text:list-level-position-and-space-mode="label-alignment">
          <style:list-level-label-alignment text:label-followed-by="listtab" fo:margin-left="0.2895in" fo:text-indent="-0.1868in"/>
        </style:list-level-properties>
      </text:list-level-style-number>
      <text:list-level-style-bullet text:level="3" text:style-name="WW_CharLFO1LVL3" text:bullet-char="•">
        <style:list-level-properties text:space-before="1.4659in" text:min-label-width="0.1868in" text:list-level-position-and-space-mode="label-alignment">
          <style:list-level-label-alignment text:label-followed-by="listtab" fo:margin-left="1.6527in" fo:text-indent="-0.1868in"/>
        </style:list-level-properties>
      </text:list-level-style-bullet>
      <text:list-level-style-bullet text:level="4" text:style-name="WW_CharLFO1LVL4" text:bullet-char="•">
        <style:list-level-properties text:space-before="2.1465in" text:min-label-width="0.1868in" text:list-level-position-and-space-mode="label-alignment">
          <style:list-level-label-alignment text:label-followed-by="listtab" fo:margin-left="2.3333in" fo:text-indent="-0.1868in"/>
        </style:list-level-properties>
      </text:list-level-style-bullet>
      <text:list-level-style-bullet text:level="5" text:style-name="WW_CharLFO1LVL5" text:bullet-char="•">
        <style:list-level-properties text:space-before="2.827in" text:min-label-width="0.1868in" text:list-level-position-and-space-mode="label-alignment">
          <style:list-level-label-alignment text:label-followed-by="listtab" fo:margin-left="3.0138in" fo:text-indent="-0.1868in"/>
        </style:list-level-properties>
      </text:list-level-style-bullet>
      <text:list-level-style-bullet text:level="6" text:style-name="WW_CharLFO1LVL6" text:bullet-char="•">
        <style:list-level-properties text:space-before="3.5076in" text:min-label-width="0.1868in" text:list-level-position-and-space-mode="label-alignment">
          <style:list-level-label-alignment text:label-followed-by="listtab" fo:margin-left="3.6944in" fo:text-indent="-0.1868in"/>
        </style:list-level-properties>
      </text:list-level-style-bullet>
      <text:list-level-style-bullet text:level="7" text:style-name="WW_CharLFO1LVL7" text:bullet-char="•">
        <style:list-level-properties text:space-before="4.1881in" text:min-label-width="0.1868in" text:list-level-position-and-space-mode="label-alignment">
          <style:list-level-label-alignment text:label-followed-by="listtab" fo:margin-left="4.375in" fo:text-indent="-0.1868in"/>
        </style:list-level-properties>
      </text:list-level-style-bullet>
      <text:list-level-style-bullet text:level="8" text:style-name="WW_CharLFO1LVL8" text:bullet-char="•">
        <style:list-level-properties text:space-before="4.8687in" text:min-label-width="0.1868in" text:list-level-position-and-space-mode="label-alignment">
          <style:list-level-label-alignment text:label-followed-by="listtab" fo:margin-left="5.0555in" fo:text-indent="-0.1868in"/>
        </style:list-level-properties>
      </text:list-level-style-bullet>
      <text:list-level-style-bullet text:level="9" text:style-name="WW_CharLFO1LVL9" text:bullet-char="•">
        <style:list-level-properties text:space-before="5.5493in" text:min-label-width="0.1868in" text:list-level-position-and-space-mode="label-alignment">
          <style:list-level-label-alignment text:label-followed-by="listtab" fo:margin-left="5.7361in" fo:text-indent="-0.1868in"/>
        </style:list-level-properties>
      </text:list-level-style-bullet>
    </text:list-style>
    <text:list-style style:name="LFO2">
      <text:list-level-style-number text:level="1" text:style-name="WW_CharLFO2LVL1" style:num-format="1" text:start-value="4">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number text:level="2" text:style-name="WW_CharLFO2LVL2" style:num-format="1" text:display-levels="2">
        <style:list-level-properties text:space-before="0.0909in" text:min-label-width="0.1986in" text:list-level-position-and-space-mode="label-alignment">
          <style:list-level-label-alignment text:label-followed-by="listtab" fo:margin-left="0.2895in" fo:text-indent="-0.1986in"/>
        </style:list-level-properties>
      </text:list-level-style-number>
      <text:list-level-style-bullet text:level="3" text:style-name="WW_CharLFO2LVL3" text:bullet-char="•">
        <style:list-level-properties text:space-before="1.4541in" text:min-label-width="0.1986in" text:list-level-position-and-space-mode="label-alignment">
          <style:list-level-label-alignment text:label-followed-by="listtab" fo:margin-left="1.6527in" fo:text-indent="-0.1986in"/>
        </style:list-level-properties>
      </text:list-level-style-bullet>
      <text:list-level-style-bullet text:level="4" text:style-name="WW_CharLFO2LVL4" text:bullet-char="•">
        <style:list-level-properties text:space-before="2.1347in" text:min-label-width="0.1986in" text:list-level-position-and-space-mode="label-alignment">
          <style:list-level-label-alignment text:label-followed-by="listtab" fo:margin-left="2.3333in" fo:text-indent="-0.1986in"/>
        </style:list-level-properties>
      </text:list-level-style-bullet>
      <text:list-level-style-bullet text:level="5" text:style-name="WW_CharLFO2LVL5" text:bullet-char="•">
        <style:list-level-properties text:space-before="2.8152in" text:min-label-width="0.1986in" text:list-level-position-and-space-mode="label-alignment">
          <style:list-level-label-alignment text:label-followed-by="listtab" fo:margin-left="3.0138in" fo:text-indent="-0.1986in"/>
        </style:list-level-properties>
      </text:list-level-style-bullet>
      <text:list-level-style-bullet text:level="6" text:style-name="WW_CharLFO2LVL6" text:bullet-char="•">
        <style:list-level-properties text:space-before="3.4958in" text:min-label-width="0.1986in" text:list-level-position-and-space-mode="label-alignment">
          <style:list-level-label-alignment text:label-followed-by="listtab" fo:margin-left="3.6944in" fo:text-indent="-0.1986in"/>
        </style:list-level-properties>
      </text:list-level-style-bullet>
      <text:list-level-style-bullet text:level="7" text:style-name="WW_CharLFO2LVL7" text:bullet-char="•">
        <style:list-level-properties text:space-before="4.1763in" text:min-label-width="0.1986in" text:list-level-position-and-space-mode="label-alignment">
          <style:list-level-label-alignment text:label-followed-by="listtab" fo:margin-left="4.375in" fo:text-indent="-0.1986in"/>
        </style:list-level-properties>
      </text:list-level-style-bullet>
      <text:list-level-style-bullet text:level="8" text:style-name="WW_CharLFO2LVL8"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9" text:style-name="WW_CharLFO2LVL9" text:bullet-char="•">
        <style:list-level-properties text:space-before="5.5375in" text:min-label-width="0.1986in" text:list-level-position-and-space-mode="label-alignment">
          <style:list-level-label-alignment text:label-followed-by="listtab" fo:margin-left="5.7361in" fo:text-indent="-0.1986in"/>
        </style:list-level-properties>
      </text:list-level-style-bullet>
    </text:list-style>
    <text:list-style style:name="LFO3">
      <text:list-level-style-number text:level="1" text:style-name="WW_CharLFO3LVL1" style:num-format="1" text:start-value="6">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number text:level="2" text:style-name="WW_CharLFO3LVL2" style:num-format="1" text:display-levels="2">
        <style:list-level-properties text:space-before="0.093in" text:min-label-width="0.1965in" text:list-level-position-and-space-mode="label-alignment">
          <style:list-level-label-alignment text:label-followed-by="listtab" fo:margin-left="0.2895in" fo:text-indent="-0.1965in"/>
        </style:list-level-properties>
      </text:list-level-style-number>
      <text:list-level-style-bullet text:level="3" text:style-name="WW_CharLFO3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3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3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3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3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3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3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text:list-style style:name="LFO4">
      <text:list-level-style-number text:level="1" text:style-name="WW_CharLFO4LVL1" style:num-format="1" text:start-value="7">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number text:level="2" text:style-name="WW_CharLFO4LVL2" style:num-format="1" text:display-levels="2">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bullet text:level="3" text:style-name="WW_CharLFO4LVL3" text:bullet-char="•">
        <style:list-level-properties text:space-before="1.6131in" text:min-label-width="0.184in" text:list-level-position-and-space-mode="label-alignment">
          <style:list-level-label-alignment text:label-followed-by="listtab" fo:margin-left="1.7972in" fo:text-indent="-0.184in"/>
        </style:list-level-properties>
      </text:list-level-style-bullet>
      <text:list-level-style-bullet text:level="4" text:style-name="WW_CharLFO4LVL4" text:bullet-char="•">
        <style:list-level-properties text:space-before="2.2756in" text:min-label-width="0.184in" text:list-level-position-and-space-mode="label-alignment">
          <style:list-level-label-alignment text:label-followed-by="listtab" fo:margin-left="2.4597in" fo:text-indent="-0.184in"/>
        </style:list-level-properties>
      </text:list-level-style-bullet>
      <text:list-level-style-bullet text:level="5" text:style-name="WW_CharLFO4LVL5" text:bullet-char="•">
        <style:list-level-properties text:space-before="2.9381in" text:min-label-width="0.184in" text:list-level-position-and-space-mode="label-alignment">
          <style:list-level-label-alignment text:label-followed-by="listtab" fo:margin-left="3.1222in" fo:text-indent="-0.184in"/>
        </style:list-level-properties>
      </text:list-level-style-bullet>
      <text:list-level-style-bullet text:level="6" text:style-name="WW_CharLFO4LVL6" text:bullet-char="•">
        <style:list-level-properties text:space-before="3.6006in" text:min-label-width="0.184in" text:list-level-position-and-space-mode="label-alignment">
          <style:list-level-label-alignment text:label-followed-by="listtab" fo:margin-left="3.7847in" fo:text-indent="-0.184in"/>
        </style:list-level-properties>
      </text:list-level-style-bullet>
      <text:list-level-style-bullet text:level="7" text:style-name="WW_CharLFO4LVL7" text:bullet-char="•">
        <style:list-level-properties text:space-before="4.2631in" text:min-label-width="0.184in" text:list-level-position-and-space-mode="label-alignment">
          <style:list-level-label-alignment text:label-followed-by="listtab" fo:margin-left="4.4472in" fo:text-indent="-0.184in"/>
        </style:list-level-properties>
      </text:list-level-style-bullet>
      <text:list-level-style-bullet text:level="8" text:style-name="WW_CharLFO4LVL8" text:bullet-char="•">
        <style:list-level-properties text:space-before="4.9256in" text:min-label-width="0.184in" text:list-level-position-and-space-mode="label-alignment">
          <style:list-level-label-alignment text:label-followed-by="listtab" fo:margin-left="5.1097in" fo:text-indent="-0.184in"/>
        </style:list-level-properties>
      </text:list-level-style-bullet>
      <text:list-level-style-bullet text:level="9" text:style-name="WW_CharLFO4LVL9" text:bullet-char="•">
        <style:list-level-properties text:space-before="5.5881in" text:min-label-width="0.184in" text:list-level-position-and-space-mode="label-alignment">
          <style:list-level-label-alignment text:label-followed-by="listtab" fo:margin-left="5.7722in" fo:text-indent="-0.184in"/>
        </style:list-level-properties>
      </text:list-level-style-bullet>
    </text:list-style>
    <text:list-style style:name="LFO5">
      <text:list-level-style-number text:level="1" text:style-name="WW_CharLFO5LVL1" style:num-format="1" text:start-value="9">
        <style:list-level-properties text:space-before="0.0895in" text:min-label-width="0.2in" text:list-level-position-and-space-mode="label-alignment">
          <style:list-level-label-alignment text:label-followed-by="listtab" fo:margin-left="0.2895in" fo:text-indent="-0.2in"/>
        </style:list-level-properties>
      </text:list-level-style-number>
      <text:list-level-style-number text:level="2" text:style-name="WW_CharLFO5LVL2" style:num-format="1" text:display-levels="2">
        <style:list-level-properties text:space-before="0.0895in" text:min-label-width="0.2in" text:list-level-position-and-space-mode="label-alignment">
          <style:list-level-label-alignment text:label-followed-by="listtab" fo:margin-left="0.2895in" fo:text-indent="-0.2in"/>
        </style:list-level-properties>
      </text:list-level-style-number>
      <text:list-level-style-bullet text:level="3" text:style-name="WW_CharLFO5LVL3" text:bullet-char="•">
        <style:list-level-properties text:space-before="1.4527in" text:min-label-width="0.2in" text:list-level-position-and-space-mode="label-alignment">
          <style:list-level-label-alignment text:label-followed-by="listtab" fo:margin-left="1.6527in" fo:text-indent="-0.2in"/>
        </style:list-level-properties>
      </text:list-level-style-bullet>
      <text:list-level-style-bullet text:level="4" text:style-name="WW_CharLFO5LVL4" text:bullet-char="•">
        <style:list-level-properties text:space-before="2.1333in" text:min-label-width="0.2in" text:list-level-position-and-space-mode="label-alignment">
          <style:list-level-label-alignment text:label-followed-by="listtab" fo:margin-left="2.3333in" fo:text-indent="-0.2in"/>
        </style:list-level-properties>
      </text:list-level-style-bullet>
      <text:list-level-style-bullet text:level="5" text:style-name="WW_CharLFO5LVL5" text:bullet-char="•">
        <style:list-level-properties text:space-before="2.8138in" text:min-label-width="0.2in" text:list-level-position-and-space-mode="label-alignment">
          <style:list-level-label-alignment text:label-followed-by="listtab" fo:margin-left="3.0138in" fo:text-indent="-0.2in"/>
        </style:list-level-properties>
      </text:list-level-style-bullet>
      <text:list-level-style-bullet text:level="6" text:style-name="WW_CharLFO5LVL6" text:bullet-char="•">
        <style:list-level-properties text:space-before="3.4944in" text:min-label-width="0.2in" text:list-level-position-and-space-mode="label-alignment">
          <style:list-level-label-alignment text:label-followed-by="listtab" fo:margin-left="3.6944in" fo:text-indent="-0.2in"/>
        </style:list-level-properties>
      </text:list-level-style-bullet>
      <text:list-level-style-bullet text:level="7" text:style-name="WW_CharLFO5LVL7" text:bullet-char="•">
        <style:list-level-properties text:space-before="4.175in" text:min-label-width="0.2in" text:list-level-position-and-space-mode="label-alignment">
          <style:list-level-label-alignment text:label-followed-by="listtab" fo:margin-left="4.375in" fo:text-indent="-0.2in"/>
        </style:list-level-properties>
      </text:list-level-style-bullet>
      <text:list-level-style-bullet text:level="8" text:style-name="WW_CharLFO5LVL8" text:bullet-char="•">
        <style:list-level-properties text:space-before="4.8555in" text:min-label-width="0.2in" text:list-level-position-and-space-mode="label-alignment">
          <style:list-level-label-alignment text:label-followed-by="listtab" fo:margin-left="5.0555in" fo:text-indent="-0.2in"/>
        </style:list-level-properties>
      </text:list-level-style-bullet>
      <text:list-level-style-bullet text:level="9" text:style-name="WW_CharLFO5LVL9" text:bullet-char="•">
        <style:list-level-properties text:space-before="5.5361in" text:min-label-width="0.2in" text:list-level-position-and-space-mode="label-alignment">
          <style:list-level-label-alignment text:label-followed-by="listtab" fo:margin-left="5.7361in" fo:text-indent="-0.2in"/>
        </style:list-level-properties>
      </text:list-level-style-bullet>
    </text:list-style>
    <text:list-style style:name="LFO6">
      <text:list-level-style-number text:level="1" text:style-name="WW_CharLFO6LVL1" style:num-format="1" text:start-value="10">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number text:level="2" text:style-name="WW_CharLFO6LVL2" style:num-format="1" text:display-levels="2">
        <style:list-level-properties text:space-before="0in" text:min-label-width="0.2895in" text:list-level-position-and-space-mode="label-alignment">
          <style:list-level-label-alignment text:label-followed-by="listtab" fo:margin-left="0.2895in" fo:text-indent="-0.2895in"/>
        </style:list-level-properties>
      </text:list-level-style-number>
      <text:list-level-style-bullet text:level="3" text:style-name="WW_CharLFO6LVL3" text:bullet-char="•">
        <style:list-level-properties text:space-before="1.3631in" text:min-label-width="0.2895in" text:list-level-position-and-space-mode="label-alignment">
          <style:list-level-label-alignment text:label-followed-by="listtab" fo:margin-left="1.6527in" fo:text-indent="-0.2895in"/>
        </style:list-level-properties>
      </text:list-level-style-bullet>
      <text:list-level-style-bullet text:level="4" text:style-name="WW_CharLFO6LVL4" text:bullet-char="•">
        <style:list-level-properties text:space-before="2.0437in" text:min-label-width="0.2895in" text:list-level-position-and-space-mode="label-alignment">
          <style:list-level-label-alignment text:label-followed-by="listtab" fo:margin-left="2.3333in" fo:text-indent="-0.2895in"/>
        </style:list-level-properties>
      </text:list-level-style-bullet>
      <text:list-level-style-bullet text:level="5" text:style-name="WW_CharLFO6LVL5" text:bullet-char="•">
        <style:list-level-properties text:space-before="2.7243in" text:min-label-width="0.2895in" text:list-level-position-and-space-mode="label-alignment">
          <style:list-level-label-alignment text:label-followed-by="listtab" fo:margin-left="3.0138in" fo:text-indent="-0.2895in"/>
        </style:list-level-properties>
      </text:list-level-style-bullet>
      <text:list-level-style-bullet text:level="6" text:style-name="WW_CharLFO6LVL6" text:bullet-char="•">
        <style:list-level-properties text:space-before="3.4048in" text:min-label-width="0.2895in" text:list-level-position-and-space-mode="label-alignment">
          <style:list-level-label-alignment text:label-followed-by="listtab" fo:margin-left="3.6944in" fo:text-indent="-0.2895in"/>
        </style:list-level-properties>
      </text:list-level-style-bullet>
      <text:list-level-style-bullet text:level="7" text:style-name="WW_CharLFO6LVL7" text:bullet-char="•">
        <style:list-level-properties text:space-before="4.0854in" text:min-label-width="0.2895in" text:list-level-position-and-space-mode="label-alignment">
          <style:list-level-label-alignment text:label-followed-by="listtab" fo:margin-left="4.375in" fo:text-indent="-0.2895in"/>
        </style:list-level-properties>
      </text:list-level-style-bullet>
      <text:list-level-style-bullet text:level="8" text:style-name="WW_CharLFO6LVL8" text:bullet-char="•">
        <style:list-level-properties text:space-before="4.7659in" text:min-label-width="0.2895in" text:list-level-position-and-space-mode="label-alignment">
          <style:list-level-label-alignment text:label-followed-by="listtab" fo:margin-left="5.0555in" fo:text-indent="-0.2895in"/>
        </style:list-level-properties>
      </text:list-level-style-bullet>
      <text:list-level-style-bullet text:level="9" text:style-name="WW_CharLFO6LVL9" text:bullet-char="•">
        <style:list-level-properties text:space-before="5.4465in" text:min-label-width="0.2895in" text:list-level-position-and-space-mode="label-alignment">
          <style:list-level-label-alignment text:label-followed-by="listtab" fo:margin-left="5.7361in" fo:text-indent="-0.2895in"/>
        </style:list-level-properties>
      </text:list-level-style-bullet>
    </text:list-style>
    <text:list-style style:name="LFO7">
      <text:list-level-style-number text:level="1" text:style-name="WW_CharLFO7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7LVL2" text:bullet-char="•">
        <style:list-level-properties text:space-before="1.093in" text:min-label-width="0.1291in" text:list-level-position-and-space-mode="label-alignment">
          <style:list-level-label-alignment text:label-followed-by="listtab" fo:margin-left="1.2222in" fo:text-indent="-0.1291in"/>
        </style:list-level-properties>
      </text:list-level-style-bullet>
      <text:list-level-style-bullet text:level="3" text:style-name="WW_CharLFO7LVL3" text:bullet-char="•">
        <style:list-level-properties text:space-before="1.7458in" text:min-label-width="0.1291in" text:list-level-position-and-space-mode="label-alignment">
          <style:list-level-label-alignment text:label-followed-by="listtab" fo:margin-left="1.875in" fo:text-indent="-0.1291in"/>
        </style:list-level-properties>
      </text:list-level-style-bullet>
      <text:list-level-style-bullet text:level="4" text:style-name="WW_CharLFO7LVL4" text:bullet-char="•">
        <style:list-level-properties text:space-before="2.3986in" text:min-label-width="0.1291in" text:list-level-position-and-space-mode="label-alignment">
          <style:list-level-label-alignment text:label-followed-by="listtab" fo:margin-left="2.5277in" fo:text-indent="-0.1291in"/>
        </style:list-level-properties>
      </text:list-level-style-bullet>
      <text:list-level-style-bullet text:level="5" text:style-name="WW_CharLFO7LVL5" text:bullet-char="•">
        <style:list-level-properties text:space-before="3.0513in" text:min-label-width="0.1291in" text:list-level-position-and-space-mode="label-alignment">
          <style:list-level-label-alignment text:label-followed-by="listtab" fo:margin-left="3.1805in" fo:text-indent="-0.1291in"/>
        </style:list-level-properties>
      </text:list-level-style-bullet>
      <text:list-level-style-bullet text:level="6" text:style-name="WW_CharLFO7LVL6" text:bullet-char="•">
        <style:list-level-properties text:space-before="3.7041in" text:min-label-width="0.1291in" text:list-level-position-and-space-mode="label-alignment">
          <style:list-level-label-alignment text:label-followed-by="listtab" fo:margin-left="3.8333in" fo:text-indent="-0.1291in"/>
        </style:list-level-properties>
      </text:list-level-style-bullet>
      <text:list-level-style-bullet text:level="7" text:style-name="WW_CharLFO7LVL7" text:bullet-char="•">
        <style:list-level-properties text:space-before="4.3569in" text:min-label-width="0.1291in" text:list-level-position-and-space-mode="label-alignment">
          <style:list-level-label-alignment text:label-followed-by="listtab" fo:margin-left="4.4861in" fo:text-indent="-0.1291in"/>
        </style:list-level-properties>
      </text:list-level-style-bullet>
      <text:list-level-style-bullet text:level="8" text:style-name="WW_CharLFO7LVL8" text:bullet-char="•">
        <style:list-level-properties text:space-before="5.0097in" text:min-label-width="0.1291in" text:list-level-position-and-space-mode="label-alignment">
          <style:list-level-label-alignment text:label-followed-by="listtab" fo:margin-left="5.1388in" fo:text-indent="-0.1291in"/>
        </style:list-level-properties>
      </text:list-level-style-bullet>
      <text:list-level-style-bullet text:level="9" text:style-name="WW_CharLFO7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text:list-style style:name="LFO8">
      <text:list-level-style-number text:level="1" text:style-name="WW_CharLFO8LVL1" style:num-format="1" text:start-value="17">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number text:level="2" text:style-name="WW_CharLFO8LVL2" style:num-format="1" text:display-levels="2">
        <style:list-level-properties text:space-before="0.043in" text:min-label-width="0.2465in" text:list-level-position-and-space-mode="label-alignment">
          <style:list-level-label-alignment text:label-followed-by="listtab" fo:margin-left="0.2895in" fo:text-indent="-0.2465in"/>
        </style:list-level-properties>
      </text:list-level-style-number>
      <text:list-level-style-bullet text:level="3" text:style-name="WW_CharLFO8LVL3" text:bullet-char="•">
        <style:list-level-properties text:space-before="1.4062in" text:min-label-width="0.2465in" text:list-level-position-and-space-mode="label-alignment">
          <style:list-level-label-alignment text:label-followed-by="listtab" fo:margin-left="1.6527in" fo:text-indent="-0.2465in"/>
        </style:list-level-properties>
      </text:list-level-style-bullet>
      <text:list-level-style-bullet text:level="4" text:style-name="WW_CharLFO8LVL4" text:bullet-char="•">
        <style:list-level-properties text:space-before="2.0868in" text:min-label-width="0.2465in" text:list-level-position-and-space-mode="label-alignment">
          <style:list-level-label-alignment text:label-followed-by="listtab" fo:margin-left="2.3333in" fo:text-indent="-0.2465in"/>
        </style:list-level-properties>
      </text:list-level-style-bullet>
      <text:list-level-style-bullet text:level="5" text:style-name="WW_CharLFO8LVL5" text:bullet-char="•">
        <style:list-level-properties text:space-before="2.7673in" text:min-label-width="0.2465in" text:list-level-position-and-space-mode="label-alignment">
          <style:list-level-label-alignment text:label-followed-by="listtab" fo:margin-left="3.0138in" fo:text-indent="-0.2465in"/>
        </style:list-level-properties>
      </text:list-level-style-bullet>
      <text:list-level-style-bullet text:level="6" text:style-name="WW_CharLFO8LVL6" text:bullet-char="•">
        <style:list-level-properties text:space-before="3.4479in" text:min-label-width="0.2465in" text:list-level-position-and-space-mode="label-alignment">
          <style:list-level-label-alignment text:label-followed-by="listtab" fo:margin-left="3.6944in" fo:text-indent="-0.2465in"/>
        </style:list-level-properties>
      </text:list-level-style-bullet>
      <text:list-level-style-bullet text:level="7" text:style-name="WW_CharLFO8LVL7" text:bullet-char="•">
        <style:list-level-properties text:space-before="4.1284in" text:min-label-width="0.2465in" text:list-level-position-and-space-mode="label-alignment">
          <style:list-level-label-alignment text:label-followed-by="listtab" fo:margin-left="4.375in" fo:text-indent="-0.2465in"/>
        </style:list-level-properties>
      </text:list-level-style-bullet>
      <text:list-level-style-bullet text:level="8" text:style-name="WW_CharLFO8LVL8" text:bullet-char="•">
        <style:list-level-properties text:space-before="4.809in" text:min-label-width="0.2465in" text:list-level-position-and-space-mode="label-alignment">
          <style:list-level-label-alignment text:label-followed-by="listtab" fo:margin-left="5.0555in" fo:text-indent="-0.2465in"/>
        </style:list-level-properties>
      </text:list-level-style-bullet>
      <text:list-level-style-bullet text:level="9" text:style-name="WW_CharLFO8LVL9" text:bullet-char="•">
        <style:list-level-properties text:space-before="5.4895in" text:min-label-width="0.2465in" text:list-level-position-and-space-mode="label-alignment">
          <style:list-level-label-alignment text:label-followed-by="listtab" fo:margin-left="5.7361in" fo:text-indent="-0.2465in"/>
        </style:list-level-properties>
      </text:list-level-style-bullet>
    </text:list-style>
    <style:page-layout style:name="PL0">
      <style:page-layout-properties fo:page-width="8.2638in" fo:page-height="11.6944in" style:print-orientation="portrait" fo:margin-top="1.2854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79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41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34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423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138in">
        <style:tab-stops/>
      </style:paragraph-properties>
    </style:style>
    <style:style style:name="T33" style:parent-style-name="Fonteparág.padrão" style:family="text">
      <style:text-properties style:font-name="Arial" fo:font-weight="bold" style:font-weight-asian="bold" fo:font-size="6.5pt" style:font-size-asian="6.5pt"/>
    </style:style>
    <style:style style:name="T34" style:parent-style-name="Fonteparág.padrão" style:family="text">
      <style:text-properties style:font-name="Arial" fo:font-weight="bold" style:font-weight-asian="bold" fo:font-size="8pt" style:font-size-asian="8pt"/>
    </style:style>
    <style:style style:name="T35" style:parent-style-name="Fonteparág.padrão" style:family="text">
      <style:text-properties style:font-name="Arial" fo:font-weight="bold" style:font-weight-asian="bold" fo:font-size="8pt" style:font-size-asian="8pt"/>
    </style:style>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5%" fo:margin-left="0.0138in" fo:margin-right="0.0388in">
        <style:tab-stops/>
      </style:paragraph-properties>
    </style:style>
    <style:style style:name="T40" style:parent-style-name="Fonteparág.padrão" style:family="text">
      <style:text-properties fo:letter-spacing="-0.0298in"/>
    </style:style>
    <style:style style:name="P41" style:parent-style-name="Corpodetexto" style:family="paragraph">
      <style:paragraph-properties fo:line-height="85%"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1">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436" style:parent-style-name="Corpodetexto" style:family="paragraph">
      <style:paragraph-properties fo:line-height="5%"/>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text-align="center" fo:margin-top="0.0138in" fo:margin-left="0.0013in" fo:margin-right="0.002in">
        <style:tab-stops/>
      </style:paragraph-properties>
    </style:style>
    <style:style style:name="T441" style:parent-style-name="Fonteparág.padrão" style:family="text">
      <style:text-properties fo:letter-spacing="-0.0006in" style:text-scale="105%" fo:font-size="8.5pt" style:font-size-asian="8.5pt"/>
    </style:style>
    <style:style style:name="T442" style:parent-style-name="Fonteparág.padrão" style:family="text">
      <style:text-properties fo:letter-spacing="-0.0083in" style:text-scale="105%" fo:font-size="8.5pt" style:font-size-asian="8.5pt"/>
    </style:style>
    <style:style style:name="T443" style:parent-style-name="Fonteparág.padrão" style:family="text">
      <style:text-properties style:text-scale="105%" fo:font-size="8.5pt" style:font-size-asian="8.5pt"/>
    </style:style>
    <style:style style:name="P444" style:parent-style-name="Normal" style:family="paragraph">
      <style:paragraph-properties fo:text-align="center" fo:margin-top="0.0041in" fo:margin-left="0.0013in" fo:margin-right="0.0479in">
        <style:tab-stops/>
      </style:paragraph-properties>
    </style:style>
    <style:style style:name="T445" style:parent-style-name="Fonteparág.padrão" style:family="text">
      <style:text-properties style:font-name="Arial" fo:font-weight="bold" style:font-weight-asian="bold" fo:letter-spacing="-0.0006in" fo:font-size="8pt" style:font-size-asian="8pt"/>
    </style:style>
    <style:style style:name="T446" style:parent-style-name="Fonteparág.padrão" style:family="text">
      <style:text-properties style:font-name="Arial" fo:font-weight="bold" style:font-weight-asian="bold" fo:letter-spacing="-0.0062in" fo:font-size="8pt" style:font-size-asian="8pt"/>
    </style:style>
    <style:style style:name="T447" style:parent-style-name="Fonteparág.padrão" style:family="text">
      <style:text-properties style:font-name="Arial" fo:font-weight="bold" style:font-weight-asian="bold" fo:font-size="8pt" style:font-size-asian="8pt"/>
    </style:style>
    <style:style style:name="P448" style:parent-style-name="Normal" style:family="paragraph">
      <style:paragraph-properties fo:text-align="center" fo:margin-top="0.025in" fo:margin-left="0.0013in" fo:margin-right="0.0013in">
        <style:tab-stops/>
      </style:paragraph-properties>
    </style:style>
    <style:style style:name="T449" style:parent-style-name="Fonteparág.padrão" style:family="text">
      <style:text-properties fo:font-size="6.5pt" style:font-size-asian="6.5pt"/>
    </style:style>
    <style:style style:name="T450" style:parent-style-name="Fonteparág.padrão" style:family="text">
      <style:text-properties fo:letter-spacing="-0.0041in" fo:font-size="6.5pt" style:font-size-asian="6.5pt"/>
    </style:style>
    <style:style style:name="T451" style:parent-style-name="Fonteparág.padrão" style:family="text">
      <style:text-properties fo:font-size="6.5pt" style:font-size-asian="6.5pt"/>
    </style:style>
    <style:style style:name="T452" style:parent-style-name="Fonteparág.padrão" style:family="text">
      <style:text-properties fo:letter-spacing="-0.0041in" fo:font-size="6.5pt" style:font-size-asian="6.5pt"/>
    </style:style>
    <style:style style:name="T453" style:parent-style-name="Fonteparág.padrão" style:family="text">
      <style:text-properties fo:font-size="6.5pt" style:font-size-asian="6.5pt"/>
    </style:style>
    <style:style style:name="T454" style:parent-style-name="Fonteparág.padrão" style:family="text">
      <style:text-properties fo:letter-spacing="-0.0041in" fo:font-size="6.5pt" style:font-size-asian="6.5pt"/>
    </style:style>
    <style:style style:name="T455" style:parent-style-name="Fonteparág.padrão" style:family="text">
      <style:text-properties fo:font-size="6.5pt" style:font-size-asian="6.5pt"/>
    </style:style>
    <style:style style:name="T456" style:parent-style-name="Fonteparág.padrão" style:family="text">
      <style:text-properties fo:letter-spacing="-0.0041in" fo:font-size="6.5pt" style:font-size-asian="6.5pt"/>
    </style:style>
    <style:style style:name="T457" style:parent-style-name="Fonteparág.padrão" style:family="text">
      <style:text-properties fo:font-size="6.5pt" style:font-size-asian="6.5pt"/>
    </style:style>
    <style:style style:name="T458" style:parent-style-name="Fonteparág.padrão" style:family="text">
      <style:text-properties fo:letter-spacing="-0.0034in" fo:font-size="6.5pt" style:font-size-asian="6.5pt"/>
    </style:style>
    <style:style style:name="T459" style:parent-style-name="Fonteparág.padrão" style:family="text">
      <style:text-properties fo:font-size="6.5pt" style:font-size-asian="6.5pt"/>
    </style:style>
    <style:style style:name="T460" style:parent-style-name="Fonteparág.padrão" style:family="text">
      <style:text-properties fo:language="pt" fo:country="BR" style:language-asian="pt" style:country-asian="BR"/>
    </style:style>
    <style:style style:name="P461" style:parent-style-name="Normal" style:family="paragraph">
      <style:paragraph-properties fo:margin-top="0.0138in" fo:margin-left="0.0138in">
        <style:tab-stops/>
      </style:paragraph-properties>
    </style:style>
    <style:style style:name="T462" style:parent-style-name="Fonteparág.padrão" style:family="text">
      <style:text-properties style:font-name="Arial" fo:font-weight="bold" style:font-weight-asian="bold" fo:font-size="8.5pt" style:font-size-asian="8.5pt"/>
    </style:style>
    <style:style style:name="T463" style:parent-style-name="Fonteparág.padrão" style:family="text">
      <style:text-properties style:font-name="Arial" fo:font-weight="bold" style:font-weight-asian="bold" fo:letter-spacing="0.0423in" fo:font-size="8.5pt" style:font-size-asian="8.5pt"/>
    </style:style>
    <style:style style:name="T464" style:parent-style-name="Fonteparág.padrão" style:family="text">
      <style:text-properties style:font-name="Arial" fo:font-weight="bold" style:font-weight-asian="bold" fo:font-size="8.5pt" style:font-size-asian="8.5pt"/>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margin-top="0.0097in" fo:margin-left="0.0138in">
        <style:tab-stops/>
      </style:paragraph-properties>
    </style:style>
    <style:style style:name="T467" style:parent-style-name="Fonteparág.padrão" style:family="text">
      <style:text-properties style:font-name="Arial" fo:font-weight="bold" style:font-weight-asian="bold" fo:font-size="6.5pt" style:font-size-asian="6.5pt"/>
    </style:style>
    <style:style style:name="T468" style:parent-style-name="Fonteparág.padrão" style:family="text">
      <style:text-properties style:font-name="Arial" fo:font-weight="bold" style:font-weight-asian="bold" fo:font-size="8pt" style:font-size-asian="8pt"/>
    </style:style>
    <style:style style:name="T469" style:parent-style-name="Fonteparág.padrão" style:family="text">
      <style:text-properties style:font-name="Arial" fo:font-weight="bold" style:font-weight-asian="bold" fo:font-size="8pt" style:font-size-asian="8pt"/>
    </style:style>
    <style:style style:name="P470" style:parent-style-name="Corpodetexto" style:family="paragraph">
      <style:paragraph-properties fo:line-height="5%"/>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P473" style:parent-style-name="Corpodetexto" style:family="paragraph">
      <style:paragraph-properties fo:margin-top="0.0236in" fo:line-height="85%" fo:margin-left="0.0138in" fo:margin-right="0.0388in">
        <style:tab-stops/>
      </style:paragraph-properties>
    </style:style>
    <style:style style:name="T474" style:parent-style-name="Fonteparág.padrão" style:family="text">
      <style:text-properties fo:letter-spacing="-0.0298in"/>
    </style:style>
    <style:style style:name="P475" style:parent-style-name="Corpodetexto" style:family="paragraph">
      <style:paragraph-properties fo:line-height="85%" fo:margin-left="0.0138in" fo:margin-right="0.0118in">
        <style:tab-stops/>
      </style:paragraph-properties>
    </style:style>
    <style:style style:name="T476" style:parent-style-name="Fonteparág.padrão" style:family="text">
      <style:text-properties fo:letter-spacing="0.0006in"/>
    </style:style>
    <style:style style:name="T477" style:parent-style-name="Fonteparág.padrão" style:family="text">
      <style:text-properties fo:letter-spacing="-0.002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T480" style:parent-style-name="Fonteparág.padrão" style:family="text">
      <style:text-properties fo:letter-spacing="-0.0013in"/>
    </style:style>
    <style:style style:name="T481" style:parent-style-name="Fonteparág.padrão" style:family="text">
      <style:text-properties fo:letter-spacing="-0.0013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882" style:parent-style-name="Corpodetexto" style:family="paragraph">
      <style:paragraph-properties fo:line-height="5%"/>
    </style:style>
    <style:style style:name="T883" style:parent-style-name="Fonteparág.padrão" style:family="text">
      <style:text-properties fo:language="pt" fo:country="BR" style:language-asian="pt" style:country-asian="BR"/>
    </style:style>
    <style:style style:name="T884" style:parent-style-name="Fonteparág.padrão" style:family="text">
      <style:text-properties fo:language="pt" fo:country="BR" style:language-asian="pt" style:country-asian="BR"/>
    </style:style>
    <style:style style:name="T885" style:parent-style-name="Fonteparág.padrão" style:family="text">
      <style:text-properties fo:language="pt" fo:country="BR" style:language-asian="pt" style:country-asian="BR"/>
    </style:style>
    <style:style style:name="P886" style:parent-style-name="Normal" style:family="paragraph">
      <style:paragraph-properties fo:text-align="center" fo:margin-top="0.0138in" fo:margin-left="0.0013in" fo:margin-right="0.002in">
        <style:tab-stops/>
      </style:paragraph-properties>
    </style:style>
    <style:style style:name="T887" style:parent-style-name="Fonteparág.padrão" style:family="text">
      <style:text-properties fo:letter-spacing="-0.0006in" style:text-scale="105%" fo:font-size="8.5pt" style:font-size-asian="8.5pt"/>
    </style:style>
    <style:style style:name="T888" style:parent-style-name="Fonteparág.padrão" style:family="text">
      <style:text-properties fo:letter-spacing="-0.0083in" style:text-scale="105%" fo:font-size="8.5pt" style:font-size-asian="8.5pt"/>
    </style:style>
    <style:style style:name="T889" style:parent-style-name="Fonteparág.padrão" style:family="text">
      <style:text-properties style:text-scale="105%" fo:font-size="8.5pt" style:font-size-asian="8.5pt"/>
    </style:style>
    <style:style style:name="P890" style:parent-style-name="Normal" style:family="paragraph">
      <style:paragraph-properties fo:text-align="center" fo:margin-top="0.0041in" fo:margin-left="0.0013in" fo:margin-right="0.0479in">
        <style:tab-stops/>
      </style:paragraph-properties>
    </style:style>
    <style:style style:name="T891" style:parent-style-name="Fonteparág.padrão" style:family="text">
      <style:text-properties style:font-name="Arial" fo:font-weight="bold" style:font-weight-asian="bold" fo:letter-spacing="-0.0006in" fo:font-size="8pt" style:font-size-asian="8pt"/>
    </style:style>
    <style:style style:name="T892" style:parent-style-name="Fonteparág.padrão" style:family="text">
      <style:text-properties style:font-name="Arial" fo:font-weight="bold" style:font-weight-asian="bold" fo:letter-spacing="-0.0062in" fo:font-size="8pt" style:font-size-asian="8pt"/>
    </style:style>
    <style:style style:name="T893" style:parent-style-name="Fonteparág.padrão" style:family="text">
      <style:text-properties style:font-name="Arial" fo:font-weight="bold" style:font-weight-asian="bold" fo:font-size="8pt" style:font-size-asian="8pt"/>
    </style:style>
    <style:style style:name="P894" style:parent-style-name="Normal" style:family="paragraph">
      <style:paragraph-properties fo:text-align="center" fo:margin-top="0.025in" fo:margin-left="0.0013in" fo:margin-right="0.0013in">
        <style:tab-stops/>
      </style:paragraph-properties>
    </style:style>
    <style:style style:name="T895" style:parent-style-name="Fonteparág.padrão" style:family="text">
      <style:text-properties fo:font-size="6.5pt" style:font-size-asian="6.5pt"/>
    </style:style>
    <style:style style:name="T896" style:parent-style-name="Fonteparág.padrão" style:family="text">
      <style:text-properties fo:letter-spacing="-0.0041in" fo:font-size="6.5pt" style:font-size-asian="6.5pt"/>
    </style:style>
    <style:style style:name="T897" style:parent-style-name="Fonteparág.padrão" style:family="text">
      <style:text-properties fo:font-size="6.5pt" style:font-size-asian="6.5pt"/>
    </style:style>
    <style:style style:name="T898" style:parent-style-name="Fonteparág.padrão" style:family="text">
      <style:text-properties fo:letter-spacing="-0.0041in" fo:font-size="6.5pt" style:font-size-asian="6.5pt"/>
    </style:style>
    <style:style style:name="T899" style:parent-style-name="Fonteparág.padrão" style:family="text">
      <style:text-properties fo:font-size="6.5pt" style:font-size-asian="6.5pt"/>
    </style:style>
    <style:style style:name="T900" style:parent-style-name="Fonteparág.padrão" style:family="text">
      <style:text-properties fo:letter-spacing="-0.0041in" fo:font-size="6.5pt" style:font-size-asian="6.5pt"/>
    </style:style>
    <style:style style:name="T901" style:parent-style-name="Fonteparág.padrão" style:family="text">
      <style:text-properties fo:font-size="6.5pt" style:font-size-asian="6.5pt"/>
    </style:style>
    <style:style style:name="T902" style:parent-style-name="Fonteparág.padrão" style:family="text">
      <style:text-properties fo:letter-spacing="-0.0041in" fo:font-size="6.5pt" style:font-size-asian="6.5pt"/>
    </style:style>
    <style:style style:name="T903" style:parent-style-name="Fonteparág.padrão" style:family="text">
      <style:text-properties fo:font-size="6.5pt" style:font-size-asian="6.5pt"/>
    </style:style>
    <style:style style:name="T904" style:parent-style-name="Fonteparág.padrão" style:family="text">
      <style:text-properties fo:letter-spacing="-0.0034in" fo:font-size="6.5pt" style:font-size-asian="6.5pt"/>
    </style:style>
    <style:style style:name="T905" style:parent-style-name="Fonteparág.padrão" style:family="text">
      <style:text-properties fo:font-size="6.5pt" style:font-size-asian="6.5pt"/>
    </style:style>
    <style:style style:name="T906" style:parent-style-name="Fonteparág.padrão" style:family="text">
      <style:text-properties fo:language="pt" fo:country="BR" style:language-asian="pt" style:country-asian="BR"/>
    </style:style>
    <style:style style:name="P907" style:parent-style-name="Normal" style:family="paragraph">
      <style:paragraph-properties fo:margin-top="0.0138in" fo:margin-left="0.0138in">
        <style:tab-stops/>
      </style:paragraph-properties>
    </style:style>
    <style:style style:name="T908" style:parent-style-name="Fonteparág.padrão" style:family="text">
      <style:text-properties style:font-name="Arial" fo:font-weight="bold" style:font-weight-asian="bold" fo:font-size="8.5pt" style:font-size-asian="8.5pt"/>
    </style:style>
    <style:style style:name="T909" style:parent-style-name="Fonteparág.padrão" style:family="text">
      <style:text-properties style:font-name="Arial" fo:font-weight="bold" style:font-weight-asian="bold" fo:letter-spacing="0.0423in" fo:font-size="8.5pt" style:font-size-asian="8.5pt"/>
    </style:style>
    <style:style style:name="T910" style:parent-style-name="Fonteparág.padrão" style:family="text">
      <style:text-properties style:font-name="Arial" fo:font-weight="bold" style:font-weight-asian="bold" fo:font-size="8.5pt" style:font-size-asian="8.5pt"/>
    </style:style>
    <style:style style:name="T911" style:parent-style-name="Fonteparág.padrão" style:family="text">
      <style:text-properties fo:language="pt" fo:country="BR" style:language-asian="pt" style:country-asian="BR"/>
    </style:style>
    <style:style style:name="P912" style:parent-style-name="Normal" style:family="paragraph">
      <style:paragraph-properties fo:margin-top="0.0097in" fo:margin-left="0.0138in">
        <style:tab-stops/>
      </style:paragraph-properties>
    </style:style>
    <style:style style:name="T913" style:parent-style-name="Fonteparág.padrão" style:family="text">
      <style:text-properties style:font-name="Arial" fo:font-weight="bold" style:font-weight-asian="bold" fo:font-size="6.5pt" style:font-size-asian="6.5pt"/>
    </style:style>
    <style:style style:name="T914" style:parent-style-name="Fonteparág.padrão" style:family="text">
      <style:text-properties style:font-name="Arial" fo:font-weight="bold" style:font-weight-asian="bold" fo:font-size="8pt" style:font-size-asian="8pt"/>
    </style:style>
    <style:style style:name="T915" style:parent-style-name="Fonteparág.padrão" style:family="text">
      <style:text-properties style:font-name="Arial" fo:font-weight="bold" style:font-weight-asian="bold" fo:font-size="8pt" style:font-size-asian="8pt"/>
    </style:style>
    <style:style style:name="P916" style:parent-style-name="Corpodetexto" style:family="paragraph">
      <style:paragraph-properties fo:line-height="5%"/>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P919" style:parent-style-name="Corpodetexto" style:family="paragraph">
      <style:paragraph-properties fo:margin-top="0.0236in" fo:line-height="85%" fo:margin-left="0.0138in" fo:margin-right="0.0388in">
        <style:tab-stops/>
      </style:paragraph-properties>
    </style:style>
    <style:style style:name="T920" style:parent-style-name="Fonteparág.padrão" style:family="text">
      <style:text-properties fo:letter-spacing="-0.0298in"/>
    </style:style>
    <style:style style:name="P921" style:parent-style-name="Corpodetexto" style:family="paragraph">
      <style:paragraph-properties fo:line-height="85%" fo:margin-left="0.0138in" fo:margin-right="0.0118in">
        <style:tab-stops/>
      </style:paragraph-properties>
    </style:style>
    <style:style style:name="T922" style:parent-style-name="Fonteparág.padrão" style:family="text">
      <style:text-properties fo:letter-spacing="0.0006in"/>
    </style:style>
    <style:style style:name="T923" style:parent-style-name="Fonteparág.padrão" style:family="text">
      <style:text-properties fo:letter-spacing="-0.002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T928" style:parent-style-name="Fonteparág.padrão" style:family="text">
      <style:text-properties fo:letter-spacing="-0.0013in"/>
    </style:style>
    <style:style style:name="T929" style:parent-style-name="Fonteparág.padrão" style:family="text">
      <style:text-properties fo:letter-spacing="-0.0013in"/>
    </style:style>
    <style:style style:name="T930"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1293" style:parent-style-name="Corpodetexto" style:family="paragraph">
      <style:paragraph-properties fo:line-height="5%"/>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P1297" style:parent-style-name="Normal" style:family="paragraph">
      <style:paragraph-properties fo:text-align="center" fo:margin-top="0.0138in" fo:margin-left="0.0013in" fo:margin-right="0.002in">
        <style:tab-stops/>
      </style:paragraph-properties>
    </style:style>
    <style:style style:name="T1298" style:parent-style-name="Fonteparág.padrão" style:family="text">
      <style:text-properties fo:letter-spacing="-0.0006in" style:text-scale="105%" fo:font-size="8.5pt" style:font-size-asian="8.5pt"/>
    </style:style>
    <style:style style:name="T1299" style:parent-style-name="Fonteparág.padrão" style:family="text">
      <style:text-properties fo:letter-spacing="-0.0083in" style:text-scale="105%" fo:font-size="8.5pt" style:font-size-asian="8.5pt"/>
    </style:style>
    <style:style style:name="T1300" style:parent-style-name="Fonteparág.padrão" style:family="text">
      <style:text-properties style:text-scale="105%" fo:font-size="8.5pt" style:font-size-asian="8.5pt"/>
    </style:style>
    <style:style style:name="P1301" style:parent-style-name="Normal" style:family="paragraph">
      <style:paragraph-properties fo:text-align="center" fo:margin-top="0.0041in" fo:margin-left="0.0013in" fo:margin-right="0.0479in">
        <style:tab-stops/>
      </style:paragraph-properties>
    </style:style>
    <style:style style:name="T1302" style:parent-style-name="Fonteparág.padrão" style:family="text">
      <style:text-properties style:font-name="Arial" fo:font-weight="bold" style:font-weight-asian="bold" fo:letter-spacing="-0.0006in" fo:font-size="8pt" style:font-size-asian="8pt"/>
    </style:style>
    <style:style style:name="T1303" style:parent-style-name="Fonteparág.padrão" style:family="text">
      <style:text-properties style:font-name="Arial" fo:font-weight="bold" style:font-weight-asian="bold" fo:letter-spacing="-0.0062in" fo:font-size="8pt" style:font-size-asian="8pt"/>
    </style:style>
    <style:style style:name="T1304" style:parent-style-name="Fonteparág.padrão" style:family="text">
      <style:text-properties style:font-name="Arial" fo:font-weight="bold" style:font-weight-asian="bold" fo:font-size="8pt" style:font-size-asian="8pt"/>
    </style:style>
    <style:style style:name="P1305" style:parent-style-name="Normal" style:family="paragraph">
      <style:paragraph-properties fo:text-align="center" fo:margin-top="0.025in" fo:margin-left="0.0013in" fo:margin-right="0.0013in">
        <style:tab-stops/>
      </style:paragraph-properties>
    </style:style>
    <style:style style:name="T1306" style:parent-style-name="Fonteparág.padrão" style:family="text">
      <style:text-properties fo:font-size="6.5pt" style:font-size-asian="6.5pt"/>
    </style:style>
    <style:style style:name="T1307" style:parent-style-name="Fonteparág.padrão" style:family="text">
      <style:text-properties fo:letter-spacing="-0.0041in" fo:font-size="6.5pt" style:font-size-asian="6.5pt"/>
    </style:style>
    <style:style style:name="T1308" style:parent-style-name="Fonteparág.padrão" style:family="text">
      <style:text-properties fo:font-size="6.5pt" style:font-size-asian="6.5pt"/>
    </style:style>
    <style:style style:name="T1309" style:parent-style-name="Fonteparág.padrão" style:family="text">
      <style:text-properties fo:letter-spacing="-0.0041in" fo:font-size="6.5pt" style:font-size-asian="6.5pt"/>
    </style:style>
    <style:style style:name="T1310" style:parent-style-name="Fonteparág.padrão" style:family="text">
      <style:text-properties fo:font-size="6.5pt" style:font-size-asian="6.5pt"/>
    </style:style>
    <style:style style:name="T1311" style:parent-style-name="Fonteparág.padrão" style:family="text">
      <style:text-properties fo:letter-spacing="-0.0041in" fo:font-size="6.5pt" style:font-size-asian="6.5pt"/>
    </style:style>
    <style:style style:name="T1312" style:parent-style-name="Fonteparág.padrão" style:family="text">
      <style:text-properties fo:font-size="6.5pt" style:font-size-asian="6.5pt"/>
    </style:style>
    <style:style style:name="T1313" style:parent-style-name="Fonteparág.padrão" style:family="text">
      <style:text-properties fo:letter-spacing="-0.0041in" fo:font-size="6.5pt" style:font-size-asian="6.5pt"/>
    </style:style>
    <style:style style:name="T1314" style:parent-style-name="Fonteparág.padrão" style:family="text">
      <style:text-properties fo:font-size="6.5pt" style:font-size-asian="6.5pt"/>
    </style:style>
    <style:style style:name="T1315" style:parent-style-name="Fonteparág.padrão" style:family="text">
      <style:text-properties fo:letter-spacing="-0.0034in" fo:font-size="6.5pt" style:font-size-asian="6.5pt"/>
    </style:style>
    <style:style style:name="T1316" style:parent-style-name="Fonteparág.padrão" style:family="text">
      <style:text-properties fo:font-size="6.5pt" style:font-size-asian="6.5pt"/>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margin-top="0.0138in" fo:margin-left="0.0138in">
        <style:tab-stops/>
      </style:paragraph-properties>
    </style:style>
    <style:style style:name="T1319" style:parent-style-name="Fonteparág.padrão" style:family="text">
      <style:text-properties style:font-name="Arial" fo:font-weight="bold" style:font-weight-asian="bold" fo:font-size="8.5pt" style:font-size-asian="8.5pt"/>
    </style:style>
    <style:style style:name="T1320" style:parent-style-name="Fonteparág.padrão" style:family="text">
      <style:text-properties style:font-name="Arial" fo:font-weight="bold" style:font-weight-asian="bold" fo:letter-spacing="0.0423in" fo:font-size="8.5pt" style:font-size-asian="8.5pt"/>
    </style:style>
    <style:style style:name="T1321" style:parent-style-name="Fonteparág.padrão" style:family="text">
      <style:text-properties style:font-name="Arial" fo:font-weight="bold" style:font-weight-asian="bold" fo:font-size="8.5pt" style:font-size-asian="8.5pt"/>
    </style:style>
    <style:style style:name="T1322" style:parent-style-name="Fonteparág.padrão" style:family="text">
      <style:text-properties fo:language="pt" fo:country="BR" style:language-asian="pt" style:country-asian="BR"/>
    </style:style>
    <style:style style:name="P1323" style:parent-style-name="Normal" style:family="paragraph">
      <style:paragraph-properties fo:margin-top="0.0097in" fo:margin-left="0.0138in">
        <style:tab-stops/>
      </style:paragraph-properties>
    </style:style>
    <style:style style:name="T1324" style:parent-style-name="Fonteparág.padrão" style:family="text">
      <style:text-properties style:font-name="Arial" fo:font-weight="bold" style:font-weight-asian="bold" fo:font-size="6.5pt" style:font-size-asian="6.5pt"/>
    </style:style>
    <style:style style:name="T1325" style:parent-style-name="Fonteparág.padrão" style:family="text">
      <style:text-properties style:font-name="Arial" fo:font-weight="bold" style:font-weight-asian="bold" fo:font-size="8pt" style:font-size-asian="8pt"/>
    </style:style>
    <style:style style:name="T1326" style:parent-style-name="Fonteparág.padrão" style:family="text">
      <style:text-properties style:font-name="Arial" fo:font-weight="bold" style:font-weight-asian="bold" fo:font-size="8pt" style:font-size-asian="8pt"/>
    </style:style>
    <style:style style:name="P1327" style:parent-style-name="Corpodetexto" style:family="paragraph">
      <style:paragraph-properties fo:line-height="5%"/>
    </style:style>
    <style:style style:name="T1328" style:parent-style-name="Fonteparág.padrão" style:family="text">
      <style:text-properties fo:language="pt" fo:country="BR" style:language-asian="pt" style:country-asian="BR"/>
    </style:style>
    <style:style style:name="T1329" style:parent-style-name="Fonteparág.padrão" style:family="text">
      <style:text-properties fo:language="pt" fo:country="BR" style:language-asian="pt" style:country-asian="BR"/>
    </style:style>
    <style:style style:name="P1330" style:parent-style-name="Corpodetexto" style:family="paragraph">
      <style:paragraph-properties fo:margin-top="0.0236in" fo:line-height="85%" fo:margin-left="0.0138in" fo:margin-right="0.0388in">
        <style:tab-stops/>
      </style:paragraph-properties>
    </style:style>
    <style:style style:name="T1331" style:parent-style-name="Fonteparág.padrão" style:family="text">
      <style:text-properties fo:letter-spacing="-0.0298in"/>
    </style:style>
    <style:style style:name="P1332" style:parent-style-name="Corpodetexto" style:family="paragraph">
      <style:paragraph-properties fo:line-height="85%" fo:margin-left="0.0138in" fo:margin-right="0.0118in">
        <style:tab-stops/>
      </style:paragraph-properties>
    </style:style>
    <style:style style:name="T1333" style:parent-style-name="Fonteparág.padrão" style:family="text">
      <style:text-properties fo:letter-spacing="0.0006in"/>
    </style:style>
    <style:style style:name="T1334" style:parent-style-name="Fonteparág.padrão" style:family="text">
      <style:text-properties fo:letter-spacing="-0.002in"/>
    </style:style>
    <style:style style:name="T1335" style:parent-style-name="Fonteparág.padrão" style:family="text">
      <style:text-properties fo:letter-spacing="-0.0013in"/>
    </style:style>
    <style:style style:name="T1336" style:parent-style-name="Fonteparág.padrão" style:family="text">
      <style:text-properties fo:letter-spacing="-0.0013in"/>
    </style:style>
    <style:style style:name="T1337" style:parent-style-name="Fonteparág.padrão" style:family="text">
      <style:text-properties fo:letter-spacing="-0.0013in"/>
    </style:style>
    <style:style style:name="T1338" style:parent-style-name="Fonteparág.padrão" style:family="text">
      <style:text-properties fo:letter-spacing="-0.0013in"/>
    </style:style>
    <style:style style:name="T1339" style:parent-style-name="Fonteparág.padrão" style:family="text">
      <style:text-properties fo:letter-spacing="-0.0013in"/>
    </style:style>
    <style:style style:name="T1340" style:parent-style-name="Fonteparág.padrão" style:family="text">
      <style:text-properties fo:letter-spacing="-0.0013in"/>
    </style:style>
    <style:style style:name="T1341"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222in"/>
      </style:header-style>
      <style:footer-style>
        <style:header-footer-properties style:dynamic-spacing="true" fo:min-height="0.3055in"/>
      </style:footer-style>
    </style:page-layout>
    <style:style style:name="P1717" style:parent-style-name="Corpodetexto" style:family="paragraph">
      <style:paragraph-properties fo:line-height="5%"/>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language="pt" fo:country="BR" style:language-asian="pt" style:country-asian="BR"/>
    </style:style>
    <style:style style:name="T1720" style:parent-style-name="Fonteparág.padrão" style:family="text">
      <style:text-properties fo:language="pt" fo:country="BR" style:language-asian="pt" style:country-asian="BR"/>
    </style:style>
    <style:style style:name="P1721" style:parent-style-name="Normal" style:family="paragraph">
      <style:paragraph-properties fo:text-align="center" fo:margin-top="0.0138in" fo:margin-left="0.0013in" fo:margin-right="0.002in">
        <style:tab-stops/>
      </style:paragraph-properties>
    </style:style>
    <style:style style:name="T1722" style:parent-style-name="Fonteparág.padrão" style:family="text">
      <style:text-properties fo:letter-spacing="-0.0006in" style:text-scale="105%" fo:font-size="8.5pt" style:font-size-asian="8.5pt"/>
    </style:style>
    <style:style style:name="T1723" style:parent-style-name="Fonteparág.padrão" style:family="text">
      <style:text-properties fo:letter-spacing="-0.0083in" style:text-scale="105%" fo:font-size="8.5pt" style:font-size-asian="8.5pt"/>
    </style:style>
    <style:style style:name="T1724" style:parent-style-name="Fonteparág.padrão" style:family="text">
      <style:text-properties style:text-scale="105%" fo:font-size="8.5pt" style:font-size-asian="8.5pt"/>
    </style:style>
    <style:style style:name="P1725" style:parent-style-name="Normal" style:family="paragraph">
      <style:paragraph-properties fo:text-align="center" fo:margin-top="0.0041in" fo:margin-left="0.0013in" fo:margin-right="0.0479in">
        <style:tab-stops/>
      </style:paragraph-properties>
    </style:style>
    <style:style style:name="T1726" style:parent-style-name="Fonteparág.padrão" style:family="text">
      <style:text-properties style:font-name="Arial" fo:font-weight="bold" style:font-weight-asian="bold" fo:letter-spacing="-0.0006in" fo:font-size="8pt" style:font-size-asian="8pt"/>
    </style:style>
    <style:style style:name="T1727" style:parent-style-name="Fonteparág.padrão" style:family="text">
      <style:text-properties style:font-name="Arial" fo:font-weight="bold" style:font-weight-asian="bold" fo:letter-spacing="-0.0062in" fo:font-size="8pt" style:font-size-asian="8pt"/>
    </style:style>
    <style:style style:name="T1728" style:parent-style-name="Fonteparág.padrão" style:family="text">
      <style:text-properties style:font-name="Arial" fo:font-weight="bold" style:font-weight-asian="bold" fo:font-size="8pt" style:font-size-asian="8pt"/>
    </style:style>
    <style:style style:name="P1729" style:parent-style-name="Normal" style:family="paragraph">
      <style:paragraph-properties fo:text-align="center" fo:margin-top="0.025in" fo:margin-left="0.0013in" fo:margin-right="0.0013in">
        <style:tab-stops/>
      </style:paragraph-properties>
    </style:style>
    <style:style style:name="T1730" style:parent-style-name="Fonteparág.padrão" style:family="text">
      <style:text-properties fo:font-size="6.5pt" style:font-size-asian="6.5pt"/>
    </style:style>
    <style:style style:name="T1731" style:parent-style-name="Fonteparág.padrão" style:family="text">
      <style:text-properties fo:letter-spacing="-0.0041in" fo:font-size="6.5pt" style:font-size-asian="6.5pt"/>
    </style:style>
    <style:style style:name="T1732" style:parent-style-name="Fonteparág.padrão" style:family="text">
      <style:text-properties fo:font-size="6.5pt" style:font-size-asian="6.5pt"/>
    </style:style>
    <style:style style:name="T1733" style:parent-style-name="Fonteparág.padrão" style:family="text">
      <style:text-properties fo:letter-spacing="-0.0041in" fo:font-size="6.5pt" style:font-size-asian="6.5pt"/>
    </style:style>
    <style:style style:name="T1734" style:parent-style-name="Fonteparág.padrão" style:family="text">
      <style:text-properties fo:font-size="6.5pt" style:font-size-asian="6.5pt"/>
    </style:style>
    <style:style style:name="T1735" style:parent-style-name="Fonteparág.padrão" style:family="text">
      <style:text-properties fo:letter-spacing="-0.0041in" fo:font-size="6.5pt" style:font-size-asian="6.5pt"/>
    </style:style>
    <style:style style:name="T1736" style:parent-style-name="Fonteparág.padrão" style:family="text">
      <style:text-properties fo:font-size="6.5pt" style:font-size-asian="6.5pt"/>
    </style:style>
    <style:style style:name="T1737" style:parent-style-name="Fonteparág.padrão" style:family="text">
      <style:text-properties fo:letter-spacing="-0.0041in" fo:font-size="6.5pt" style:font-size-asian="6.5pt"/>
    </style:style>
    <style:style style:name="T1738" style:parent-style-name="Fonteparág.padrão" style:family="text">
      <style:text-properties fo:font-size="6.5pt" style:font-size-asian="6.5pt"/>
    </style:style>
    <style:style style:name="T1739" style:parent-style-name="Fonteparág.padrão" style:family="text">
      <style:text-properties fo:letter-spacing="-0.0034in" fo:font-size="6.5pt" style:font-size-asian="6.5pt"/>
    </style:style>
    <style:style style:name="T1740" style:parent-style-name="Fonteparág.padrão" style:family="text">
      <style:text-properties fo:font-size="6.5pt" style:font-size-asian="6.5pt"/>
    </style:style>
    <style:style style:name="T1741" style:parent-style-name="Fonteparág.padrão" style:family="text">
      <style:text-properties fo:language="pt" fo:country="BR" style:language-asian="pt" style:country-asian="BR"/>
    </style:style>
    <style:style style:name="P1742" style:parent-style-name="Normal" style:family="paragraph">
      <style:paragraph-properties fo:margin-top="0.0138in" fo:margin-left="0.0138in">
        <style:tab-stops/>
      </style:paragraph-properties>
    </style:style>
    <style:style style:name="T1743" style:parent-style-name="Fonteparág.padrão" style:family="text">
      <style:text-properties style:font-name="Arial" fo:font-weight="bold" style:font-weight-asian="bold" fo:font-size="8.5pt" style:font-size-asian="8.5pt"/>
    </style:style>
    <style:style style:name="T1744" style:parent-style-name="Fonteparág.padrão" style:family="text">
      <style:text-properties style:font-name="Arial" fo:font-weight="bold" style:font-weight-asian="bold" fo:letter-spacing="0.0423in" fo:font-size="8.5pt" style:font-size-asian="8.5pt"/>
    </style:style>
    <style:style style:name="T1745" style:parent-style-name="Fonteparág.padrão" style:family="text">
      <style:text-properties style:font-name="Arial" fo:font-weight="bold" style:font-weight-asian="bold" fo:font-size="8.5pt" style:font-size-asian="8.5pt"/>
    </style:style>
    <style:style style:name="T1746" style:parent-style-name="Fonteparág.padrão" style:family="text">
      <style:text-properties fo:language="pt" fo:country="BR" style:language-asian="pt" style:country-asian="BR"/>
    </style:style>
    <style:style style:name="P1747" style:parent-style-name="Normal" style:family="paragraph">
      <style:paragraph-properties fo:margin-top="0.0097in" fo:margin-left="0.0138in">
        <style:tab-stops/>
      </style:paragraph-properties>
    </style:style>
    <style:style style:name="T1748" style:parent-style-name="Fonteparág.padrão" style:family="text">
      <style:text-properties style:font-name="Arial" fo:font-weight="bold" style:font-weight-asian="bold" fo:font-size="6.5pt" style:font-size-asian="6.5pt"/>
    </style:style>
    <style:style style:name="T1749" style:parent-style-name="Fonteparág.padrão" style:family="text">
      <style:text-properties style:font-name="Arial" fo:font-weight="bold" style:font-weight-asian="bold" fo:font-size="8pt" style:font-size-asian="8pt"/>
    </style:style>
    <style:style style:name="T1750" style:parent-style-name="Fonteparág.padrão" style:family="text">
      <style:text-properties style:font-name="Arial" fo:font-weight="bold" style:font-weight-asian="bold" fo:font-size="8pt" style:font-size-asian="8pt"/>
    </style:style>
    <style:style style:name="P1751" style:parent-style-name="Corpodetexto" style:family="paragraph">
      <style:paragraph-properties fo:line-height="5%"/>
    </style:style>
    <style:style style:name="T1752" style:parent-style-name="Fonteparág.padrão" style:family="text">
      <style:text-properties fo:language="pt" fo:country="BR" style:language-asian="pt" style:country-asian="BR"/>
    </style:style>
    <style:style style:name="T1753" style:parent-style-name="Fonteparág.padrão" style:family="text">
      <style:text-properties fo:language="pt" fo:country="BR" style:language-asian="pt" style:country-asian="BR"/>
    </style:style>
    <style:style style:name="P1754" style:parent-style-name="Corpodetexto" style:family="paragraph">
      <style:paragraph-properties fo:margin-top="0.0236in" fo:line-height="85%" fo:margin-left="0.0138in" fo:margin-right="0.0388in">
        <style:tab-stops/>
      </style:paragraph-properties>
    </style:style>
    <style:style style:name="T1755" style:parent-style-name="Fonteparág.padrão" style:family="text">
      <style:text-properties fo:letter-spacing="-0.0298in"/>
    </style:style>
    <style:style style:name="P1756" style:parent-style-name="Corpodetexto" style:family="paragraph">
      <style:paragraph-properties fo:line-height="85%" fo:margin-left="0.0138in" fo:margin-right="0.0118in">
        <style:tab-stops/>
      </style:paragraph-properties>
    </style:style>
    <style:style style:name="T1757" style:parent-style-name="Fonteparág.padrão" style:family="text">
      <style:text-properties fo:letter-spacing="0.0006in"/>
    </style:style>
    <style:style style:name="T1758" style:parent-style-name="Fonteparág.padrão" style:family="text">
      <style:text-properties fo:letter-spacing="-0.002in"/>
    </style:style>
    <style:style style:name="T1759" style:parent-style-name="Fonteparág.padrão" style:family="text">
      <style:text-properties fo:letter-spacing="-0.0013in"/>
    </style:style>
    <style:style style:name="T1760" style:parent-style-name="Fonteparág.padrão" style:family="text">
      <style:text-properties fo:letter-spacing="-0.0013in"/>
    </style:style>
    <style:style style:name="T1761" style:parent-style-name="Fonteparág.padrão" style:family="text">
      <style:text-properties fo:letter-spacing="-0.0013in"/>
    </style:style>
    <style:style style:name="T1762" style:parent-style-name="Fonteparág.padrão" style:family="text">
      <style:text-properties fo:letter-spacing="-0.0013in"/>
    </style:style>
    <style:style style:name="T1763" style:parent-style-name="Fonteparág.padrão" style:family="text">
      <style:text-properties fo:letter-spacing="-0.0013in"/>
    </style:style>
    <style:style style:name="T1764" style:parent-style-name="Fonteparág.padrão" style:family="text">
      <style:text-properties fo:letter-spacing="-0.0013in"/>
    </style:style>
    <style:style style:name="T1765" style:parent-style-name="Fonteparág.padrão" style:family="text">
      <style:text-properties fo:letter-spacing="-0.0013in"/>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draw:fill="solid" draw:fill-color="#fefefe"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efefe"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1337in" svg:y="1.28573in" svg:width="0.75943in" svg:height="0.69684in" style:rel-width="scale" style:rel-height="scale"><draw:image xlink:href="media/image1.jpeg" xlink:type="simple" xlink:show="embed" xlink:actuate="onLoad"/><svg:title/><svg:desc/></draw:frame></text:span><text:span text:style-name="T4"><draw:custom-shape svg:x="1.45625in" svg:y="2.71042in" svg:width="5.39375in" svg:height="0.01042in" draw:z-index="251660288" draw:id="id0" draw:style-name="a1" draw:name="AutoShape 9" text:anchor-type="paragraph"><svg:title/><svg:desc/><draw:enhanced-geometry draw:type="non-primitive" svg:viewBox="0 0 7768 16" draw:enhanced-path="M ?f7 ?f0 L ?f0 ?f0 ?f0 ?f8 ?f7 ?f8 ?f7 ?f0 Z M ?f1 ?f0 L ?f9 ?f0 ?f7 ?f0 ?f7 ?f8 ?f9 ?f8 ?f1 ?f8 ?f1 ?f0 Z N" draw:text-areas="?f30 ?f32 ?f31 ?f33" draw:glue-points="?f34 ?f35 ?f36 ?f35 ?f36 ?f37 ?f34 ?f37 ?f34 ?f35 ?f38 ?f35 ?f39 ?f35 ?f34 ?f35 ?f34 ?f37 ?f39 ?f37 ?f38 ?f37 ?f38 ?f35" draw:glue-point-leaving-directions="-90, -90, -90, -90, -90, -90, -90, -90, -90, -90, -90, -90"><draw:equation draw:name="f0" draw:formula="0"/><draw:equation draw:name="f1" draw:formula="7768"/><draw:equation draw:name="f2" draw:formula="16"/><draw:equation draw:name="f3" draw:formula="0 + 4498"/><draw:equation draw:name="f4" draw:formula="0 + 2097"/><draw:equation draw:name="f5" draw:formula="0 + 9865"/><draw:equation draw:name="f6" draw:formula="0 + 5038"/><draw:equation draw:name="f7" draw:formula="2401"/><draw:equation draw:name="f8" draw:formula="15"/><draw:equation draw:name="f9" draw:formula="2941"/><draw:equation draw:name="f10" draw:formula="?f3 - 2097"/><draw:equation draw:name="f11" draw:formula="?f4 - 2097"/><draw:equation draw:name="f12" draw:formula="?f5 - 2097"/><draw:equation draw:name="f13" draw:formula="?f6 - 2097"/><draw:equation draw:name="f14" draw:formula="?f2 - ?f0"/><draw:equation draw:name="f15" draw:formula="?f1 - ?f0"/><draw:equation draw:name="f16" draw:formula="?f15 / 7768"/><draw:equation draw:name="f17" draw:formula="?f14 / 16"/><draw:equation draw:name="f18" draw:formula="?f10 * ?f15"/><draw:equation draw:name="f19" draw:formula="3903 * ?f14"/><draw:equation draw:name="f20" draw:formula="?f11 * ?f15"/><draw:equation draw:name="f21" draw:formula="3918 * ?f14"/><draw:equation draw:name="f22" draw:formula="?f12 * ?f15"/><draw:equation draw:name="f23" draw:formula="?f13 * ?f15"/><draw:equation draw:name="f24" draw:formula="?f18 / 7768"/><draw:equation draw:name="f25" draw:formula="?f19 / 16"/><draw:equation draw:name="f26" draw:formula="?f20 / 7768"/><draw:equation draw:name="f27" draw:formula="?f21 / 16"/><draw:equation draw:name="f28" draw:formula="?f22 / 7768"/><draw:equation draw:name="f29" draw:formula="?f23 / 7768"/><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text:span><text:span text:style-name="T5"><draw:frame draw:z-index="251661312" draw:id="id1" draw:style-name="a2" draw:name="Text Box 8" text:anchor-type="paragraph" svg:x="3.35139in" svg:y="2.03194in" svg:width="1.76667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44236in" svg:y="2.57431in" svg:width="2.20556in" svg:height="0.16528in" style:rel-width="scale" style:rel-height="scale"><draw:text-box><text:p text:style-name="P27"><text:span text:style-name="T28">PROCESSO</text:span><text:span text:style-name="T29"><text:s/></text:span><text:span text:style-name="T30">JFRJ-EOF-2023/00318.05</text:span></text:p></draw:text-box><svg:title/><svg:desc/></draw:frame></text:span><text:span text:style-name="T31"><draw:frame draw:z-index="251663360" draw:id="id3" draw:style-name="a4" draw:name="Text Box 6" text:anchor-type="paragraph" svg:x="6.63403in" svg:y="2.58542in" svg:width="0.27153in" svg:height="0.15139in" style:rel-width="scale" style:rel-height="scale"><draw:text-box><text:p text:style-name="P32"><text:span text:style-name="T33">_</text:span><text:span text:style-name="T34"><text:page-number text:fixed="false">1</text:page-number></text:span><text:span text:style-name="T35">/5</text:span></text:p></draw:text-box><svg:title/><svg:desc/></draw:frame></text:span></text:p>
      </style:header>
      <style:footer>
        <text:p text:style-name="P36"><text:span text:style-name="T37"><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8"><draw:frame draw:z-index="251666432" draw:id="id8" draw:style-name="a9" draw:name="Text Box 1" text:anchor-type="paragraph" svg:x="0.99792in" svg:y="11.02222in" svg:width="6.34028in" svg:height="0.48542in" style:rel-width="scale" style:rel-height="scale"><draw:text-box><text:p text:style-name="P39">Assinado com senha por RODRIGO SILVA GHIDETTI - NÃO INFORMADA / GHIDETTI - 18/03/2024 às 17:08:26 e EDUARDO<text:span text:style-name="T40"><text:s/></text:span>ANDRE BRANDAO<text:s/>DE BRITO FERNANDES - JUIZ FEDERAL / DIRFO - 19/03/2024 às 21:21:30.</text:p><text:p text:style-name="P41">Autenticado com senha por ROBERTA SANTOS SILVA DE ABREU - SUPERVISOR / SCONT - 19/03/2024 às 11:47:32.<text:span text:style-name="T42"><text:s/></text:span>Documento<text:span text:style-name="T43"><text:s/></text:span>Nº:<text:span text:style-name="T44"><text:s/></text:span>4050813-3446<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4050813-3446</text:p></draw:text-box><svg:title/><svg:desc/></draw:frame></text:span></text:p>
      </style:footer>
    </style:master-page>
    <style:master-page style:name="MP1" style:page-layout-name="PL1">
      <style:header>
        <text:p text:style-name="P436"><text:span text:style-name="T437"><draw:frame draw:z-index="251668480" draw:style-name="a20" draw:name="image1.jpeg" text:anchor-type="paragraph" svg:x="3.81337in" svg:y="1.28573in" svg:width="0.75943in" svg:height="0.69684in" style:rel-width="scale" style:rel-height="scale"><draw:image xlink:href="media/image1.jpeg" xlink:type="simple" xlink:show="embed" xlink:actuate="onLoad"/><svg:title/><svg:desc/></draw:frame></text:span><text:span text:style-name="T438"><draw:custom-shape svg:x="1.45625in" svg:y="2.71042in" svg:width="5.39375in" svg:height="0.01042in" draw:z-index="251669504" draw:id="id19" draw:style-name="a21" draw:name="AutoShape 9" text:anchor-type="paragraph"><svg:title/><svg:desc/><draw:enhanced-geometry draw:type="non-primitive" svg:viewBox="0 0 7768 16" draw:enhanced-path="M ?f7 ?f0 L ?f0 ?f0 ?f0 ?f8 ?f7 ?f8 ?f7 ?f0 Z M ?f1 ?f0 L ?f9 ?f0 ?f7 ?f0 ?f7 ?f8 ?f9 ?f8 ?f1 ?f8 ?f1 ?f0 Z N" draw:text-areas="?f30 ?f32 ?f31 ?f33" draw:glue-points="?f34 ?f35 ?f36 ?f35 ?f36 ?f37 ?f34 ?f37 ?f34 ?f35 ?f38 ?f35 ?f39 ?f35 ?f34 ?f35 ?f34 ?f37 ?f39 ?f37 ?f38 ?f37 ?f38 ?f35" draw:glue-point-leaving-directions="-90, -90, -90, -90, -90, -90, -90, -90, -90, -90, -90, -90"><draw:equation draw:name="f0" draw:formula="0"/><draw:equation draw:name="f1" draw:formula="7768"/><draw:equation draw:name="f2" draw:formula="16"/><draw:equation draw:name="f3" draw:formula="0 + 4498"/><draw:equation draw:name="f4" draw:formula="0 + 2097"/><draw:equation draw:name="f5" draw:formula="0 + 9865"/><draw:equation draw:name="f6" draw:formula="0 + 5038"/><draw:equation draw:name="f7" draw:formula="2401"/><draw:equation draw:name="f8" draw:formula="15"/><draw:equation draw:name="f9" draw:formula="2941"/><draw:equation draw:name="f10" draw:formula="?f3 - 2097"/><draw:equation draw:name="f11" draw:formula="?f4 - 2097"/><draw:equation draw:name="f12" draw:formula="?f5 - 2097"/><draw:equation draw:name="f13" draw:formula="?f6 - 2097"/><draw:equation draw:name="f14" draw:formula="?f2 - ?f0"/><draw:equation draw:name="f15" draw:formula="?f1 - ?f0"/><draw:equation draw:name="f16" draw:formula="?f15 / 7768"/><draw:equation draw:name="f17" draw:formula="?f14 / 16"/><draw:equation draw:name="f18" draw:formula="?f10 * ?f15"/><draw:equation draw:name="f19" draw:formula="3903 * ?f14"/><draw:equation draw:name="f20" draw:formula="?f11 * ?f15"/><draw:equation draw:name="f21" draw:formula="3918 * ?f14"/><draw:equation draw:name="f22" draw:formula="?f12 * ?f15"/><draw:equation draw:name="f23" draw:formula="?f13 * ?f15"/><draw:equation draw:name="f24" draw:formula="?f18 / 7768"/><draw:equation draw:name="f25" draw:formula="?f19 / 16"/><draw:equation draw:name="f26" draw:formula="?f20 / 7768"/><draw:equation draw:name="f27" draw:formula="?f21 / 16"/><draw:equation draw:name="f28" draw:formula="?f22 / 7768"/><draw:equation draw:name="f29" draw:formula="?f23 / 7768"/><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text:span><text:span text:style-name="T439"><draw:frame draw:z-index="251670528" draw:id="id20" draw:style-name="a22" draw:name="Text Box 8" text:anchor-type="paragraph" svg:x="3.35139in" svg:y="2.03194in" svg:width="1.76667in" svg:height="0.42431in" style:rel-width="scale" style:rel-height="scale"><draw:text-box><text:p text:style-name="P440"><text:span text:style-name="T441">PODER</text:span><text:span text:style-name="T442"><text:s/></text:span><text:span text:style-name="T443">JUDICIÁRIO</text:span></text:p><text:p text:style-name="P444"><text:span text:style-name="T445">JUSTIÇA</text:span><text:span text:style-name="T446"><text:s/></text:span><text:span text:style-name="T447">FEDERAL</text:span></text:p><text:p text:style-name="P448"><text:span text:style-name="T449">SEÇÃO</text:span><text:span text:style-name="T450"><text:s/></text:span><text:span text:style-name="T451">JUDICIÁRIA</text:span><text:span text:style-name="T452"><text:s/></text:span><text:span text:style-name="T453">DO</text:span><text:span text:style-name="T454"><text:s/></text:span><text:span text:style-name="T455">RIO</text:span><text:span text:style-name="T456"><text:s/></text:span><text:span text:style-name="T457">DE</text:span><text:span text:style-name="T458"><text:s/></text:span><text:span text:style-name="T459">JANEIRO</text:span></text:p></draw:text-box><svg:title/><svg:desc/></draw:frame></text:span><text:span text:style-name="T460"><draw:frame draw:z-index="251671552" draw:id="id21" draw:style-name="a23" draw:name="Text Box 7" text:anchor-type="paragraph" svg:x="1.44236in" svg:y="2.57431in" svg:width="2.20556in" svg:height="0.16528in" style:rel-width="scale" style:rel-height="scale"><draw:text-box><text:p text:style-name="P461"><text:span text:style-name="T462">PROCESSO</text:span><text:span text:style-name="T463"><text:s/></text:span><text:span text:style-name="T464">JFRJ-EOF-2023/00318.05</text:span></text:p></draw:text-box><svg:title/><svg:desc/></draw:frame></text:span><text:span text:style-name="T465"><draw:frame draw:z-index="251672576" draw:id="id22" draw:style-name="a24" draw:name="Text Box 6" text:anchor-type="paragraph" svg:x="6.63403in" svg:y="2.58542in" svg:width="0.27153in" svg:height="0.15139in" style:rel-width="scale" style:rel-height="scale"><draw:text-box><text:p text:style-name="P466"><text:span text:style-name="T467">_</text:span><text:span text:style-name="T468"><text:page-number text:fixed="false">2</text:page-number></text:span><text:span text:style-name="T469">/5</text:span></text:p></draw:text-box><svg:title/><svg:desc/></draw:frame></text:span></text:p>
      </style:header>
      <style:footer>
        <text:p text:style-name="P470"><text:span text:style-name="T471"><draw:g draw:z-index="251674624"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472"><draw:frame draw:z-index="251675648" draw:id="id27" draw:style-name="a29" draw:name="Text Box 1" text:anchor-type="paragraph" svg:x="0.99792in" svg:y="11.02222in" svg:width="6.34028in" svg:height="0.48542in" style:rel-width="scale" style:rel-height="scale"><draw:text-box><text:p text:style-name="P473">Assinado com senha por RODRIGO SILVA GHIDETTI - NÃO INFORMADA / GHIDETTI -<text:s/>18/03/2024 às 17:08:26 e EDUARDO<text:span text:style-name="T474"><text:s/></text:span>ANDRE BRANDAO DE BRITO FERNANDES - JUIZ FEDERAL / DIRFO - 19/03/2024 às 21:21:30.</text:p><text:p text:style-name="P475">Autenticado com senha por ROBERTA SANTOS SILVA DE ABREU - SUPERVISOR / SCONT - 19/03/2024 às 11:47:32.<text:span text:style-name="T476"><text:s/></text:span>Documento<text:span text:style-name="T477"><text:s/></text:span>Nº:<text:span text:style-name="T478"><text:s/></text:span>4050813-3446<text:span text:style-name="T479"><text:s/></text:span>-<text:span text:style-name="T480"><text:s/></text:span>consulta<text:span text:style-name="T481"><text:s/></text:span>à<text:span text:style-name="T482"><text:s/></text:span>autenticidade<text:span text:style-name="T483"><text:s/></text:span>em<text:span text:style-name="T484"><text:s/></text:span>https://siga.jfrj.jus.br/sigaex/public/app/autenticar?n=4050813-3446</text:p></draw:text-box><svg:title/><svg:desc/></draw:frame></text:span></text:p>
      </style:footer>
    </style:master-page>
    <style:master-page style:name="MP2" style:page-layout-name="PL2">
      <style:header>
        <text:p text:style-name="P882"><text:span text:style-name="T883"><draw:frame draw:z-index="251677696" draw:style-name="a41" draw:name="image1.jpeg" text:anchor-type="paragraph" svg:x="3.81337in" svg:y="1.28573in" svg:width="0.75943in" svg:height="0.69684in" style:rel-width="scale" style:rel-height="scale"><draw:image xlink:href="media/image1.jpeg" xlink:type="simple" xlink:show="embed" xlink:actuate="onLoad"/><svg:title/><svg:desc/></draw:frame></text:span><text:span text:style-name="T884"><draw:custom-shape svg:x="1.45625in" svg:y="2.71042in" svg:width="5.39375in" svg:height="0.01042in" draw:z-index="251678720" draw:id="id39" draw:style-name="a42" draw:name="AutoShape 9" text:anchor-type="paragraph"><svg:title/><svg:desc/><draw:enhanced-geometry draw:type="non-primitive" svg:viewBox="0 0 7768 16" draw:enhanced-path="M ?f7 ?f0 L ?f0 ?f0 ?f0 ?f8 ?f7 ?f8 ?f7 ?f0 Z M ?f1 ?f0 L ?f9 ?f0 ?f7 ?f0 ?f7 ?f8 ?f9 ?f8 ?f1 ?f8 ?f1 ?f0 Z N" draw:text-areas="?f30 ?f32 ?f31 ?f33" draw:glue-points="?f34 ?f35 ?f36 ?f35 ?f36 ?f37 ?f34 ?f37 ?f34 ?f35 ?f38 ?f35 ?f39 ?f35 ?f34 ?f35 ?f34 ?f37 ?f39 ?f37 ?f38 ?f37 ?f38 ?f35" draw:glue-point-leaving-directions="-90, -90, -90, -90, -90, -90, -90, -90, -90, -90, -90, -90"><draw:equation draw:name="f0" draw:formula="0"/><draw:equation draw:name="f1" draw:formula="7768"/><draw:equation draw:name="f2" draw:formula="16"/><draw:equation draw:name="f3" draw:formula="0 + 4498"/><draw:equation draw:name="f4" draw:formula="0 + 2097"/><draw:equation draw:name="f5" draw:formula="0 + 9865"/><draw:equation draw:name="f6" draw:formula="0 + 5038"/><draw:equation draw:name="f7" draw:formula="2401"/><draw:equation draw:name="f8" draw:formula="15"/><draw:equation draw:name="f9" draw:formula="2941"/><draw:equation draw:name="f10" draw:formula="?f3 - 2097"/><draw:equation draw:name="f11" draw:formula="?f4 - 2097"/><draw:equation draw:name="f12" draw:formula="?f5 - 2097"/><draw:equation draw:name="f13" draw:formula="?f6 - 2097"/><draw:equation draw:name="f14" draw:formula="?f2 - ?f0"/><draw:equation draw:name="f15" draw:formula="?f1 - ?f0"/><draw:equation draw:name="f16" draw:formula="?f15 / 7768"/><draw:equation draw:name="f17" draw:formula="?f14 / 16"/><draw:equation draw:name="f18" draw:formula="?f10 * ?f15"/><draw:equation draw:name="f19" draw:formula="3903 * ?f14"/><draw:equation draw:name="f20" draw:formula="?f11 * ?f15"/><draw:equation draw:name="f21" draw:formula="3918 * ?f14"/><draw:equation draw:name="f22" draw:formula="?f12 * ?f15"/><draw:equation draw:name="f23" draw:formula="?f13 * ?f15"/><draw:equation draw:name="f24" draw:formula="?f18 / 7768"/><draw:equation draw:name="f25" draw:formula="?f19 / 16"/><draw:equation draw:name="f26" draw:formula="?f20 / 7768"/><draw:equation draw:name="f27" draw:formula="?f21 / 16"/><draw:equation draw:name="f28" draw:formula="?f22 / 7768"/><draw:equation draw:name="f29" draw:formula="?f23 / 7768"/><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text:span><text:span text:style-name="T885"><draw:frame draw:z-index="251679744" draw:id="id40" draw:style-name="a43" draw:name="Text Box 8" text:anchor-type="paragraph" svg:x="3.35139in" svg:y="2.03194in" svg:width="1.76667in" svg:height="0.42431in" style:rel-width="scale" style:rel-height="scale"><draw:text-box><text:p text:style-name="P886"><text:span text:style-name="T887">PODER</text:span><text:span text:style-name="T888"><text:s/></text:span><text:span text:style-name="T889">JUDICIÁRIO</text:span></text:p><text:p text:style-name="P890"><text:span text:style-name="T891">JUSTIÇA</text:span><text:span text:style-name="T892"><text:s/></text:span><text:span text:style-name="T893">FEDERAL</text:span></text:p><text:p text:style-name="P894"><text:span text:style-name="T895">SEÇÃO</text:span><text:span text:style-name="T896"><text:s/></text:span><text:span text:style-name="T897">JUDICIÁRIA</text:span><text:span text:style-name="T898"><text:s/></text:span><text:span text:style-name="T899">DO</text:span><text:span text:style-name="T900"><text:s/></text:span><text:span text:style-name="T901">RIO</text:span><text:span text:style-name="T902"><text:s/></text:span><text:span text:style-name="T903">DE</text:span><text:span text:style-name="T904"><text:s/></text:span><text:span text:style-name="T905">JANEIRO</text:span></text:p></draw:text-box><svg:title/><svg:desc/></draw:frame></text:span><text:span text:style-name="T906"><draw:frame draw:z-index="251680768" draw:id="id41" draw:style-name="a44" draw:name="Text Box 7" text:anchor-type="paragraph" svg:x="1.44236in" svg:y="2.57431in" svg:width="2.20556in" svg:height="0.16528in" style:rel-width="scale" style:rel-height="scale"><draw:text-box><text:p text:style-name="P907"><text:span text:style-name="T908">PROCESSO</text:span><text:span text:style-name="T909"><text:s/></text:span><text:span text:style-name="T910">JFRJ-EOF-2023/00318.05</text:span></text:p></draw:text-box><svg:title/><svg:desc/></draw:frame></text:span><text:span text:style-name="T911"><draw:frame draw:z-index="251681792" draw:id="id42" draw:style-name="a45" draw:name="Text Box 6" text:anchor-type="paragraph" svg:x="6.63403in" svg:y="2.58542in" svg:width="0.27153in" svg:height="0.15139in" style:rel-width="scale" style:rel-height="scale"><draw:text-box><text:p text:style-name="P912"><text:span text:style-name="T913">_</text:span><text:span text:style-name="T914"><text:page-number text:fixed="false">3</text:page-number></text:span><text:span text:style-name="T915">/5</text:span></text:p></draw:text-box><svg:title/><svg:desc/></draw:frame></text:span></text:p>
      </style:header>
      <style:footer>
        <text:p text:style-name="P916"><text:span text:style-name="T917"><draw:g draw:z-index="251683840" draw:name="Group 2" draw:id="id46" draw:style-name="a49" text:anchor-type="paragraph"><svg:title/><svg:desc/><draw:custom-shape svg:x="0.15694in" svg:y="10.82778in" svg:width="0.74861in" svg:height="0.74861in" draw:id="id43" draw:style-name="a46" draw:name="Rectangle 5"><svg:title/><svg:desc/><draw:enhanced-geometry draw:type="non-primitive" svg:viewBox="0 0 21600 21600" draw:enhanced-path="M 0 0 L 21600 0 21600 21600 0 21600 Z N"/></draw:custom-shape><draw:frame draw:id="id44" draw:style-name="a4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5" draw:style-name="a48" draw:name="Rectangle 3"><svg:title/><svg:desc/><draw:enhanced-geometry draw:type="non-primitive" svg:viewBox="0 0 21600 21600" draw:enhanced-path="M 0 0 L 21600 0 21600 21600 0 21600 Z N"/></draw:custom-shape></draw:g></text:span><text:span text:style-name="T918"><draw:frame draw:z-index="251684864" draw:id="id47" draw:style-name="a50" draw:name="Text Box 1" text:anchor-type="paragraph" svg:x="0.99792in" svg:y="11.02222in" svg:width="6.34028in" svg:height="0.48542in" style:rel-width="scale" style:rel-height="scale"><draw:text-box><text:p text:style-name="P919">Assinado com senha por RODRIGO<text:s/>SILVA GHIDETTI - NÃO INFORMADA / GHIDETTI - 18/03/2024 às 17:08:26 e EDUARDO<text:span text:style-name="T920"><text:s/></text:span>ANDRE BRANDAO DE BRITO FERNANDES - JUIZ FEDERAL / DIRFO - 19/03/2024 às 21:21:30.</text:p><text:p text:style-name="P921">Autenticado com senha por ROBERTA SANTOS SILVA DE ABREU - SUPERVISOR / SCONT - 19/03/2024 às 11:47:32.<text:span text:style-name="T922"><text:s/></text:span>Documento<text:span text:style-name="T923"><text:s/></text:span>Nº:<text:span text:style-name="T924"><text:s/></text:span>4050813-3446<text:span text:style-name="T925"><text:s/></text:span>-<text:span text:style-name="T926"><text:s/></text:span>consulta<text:span text:style-name="T927"><text:s/></text:span>à<text:span text:style-name="T928"><text:s/></text:span>autenticidade<text:span text:style-name="T929"><text:s/></text:span>em<text:span text:style-name="T930"><text:s/></text:span>https://siga.jfrj.jus.br/sigaex/public/app/autenticar?n=4050813-3446</text:p></draw:text-box><svg:title/><svg:desc/></draw:frame></text:span></text:p>
      </style:footer>
    </style:master-page>
    <style:master-page style:name="MP3" style:page-layout-name="PL3">
      <style:header>
        <text:p text:style-name="P1293"><text:span text:style-name="T1294"><draw:frame draw:z-index="251686912" draw:style-name="a62" draw:name="image1.jpeg" text:anchor-type="paragraph" svg:x="3.81337in" svg:y="1.28573in" svg:width="0.75943in" svg:height="0.69684in" style:rel-width="scale" style:rel-height="scale"><draw:image xlink:href="media/image1.jpeg" xlink:type="simple" xlink:show="embed" xlink:actuate="onLoad"/><svg:title/><svg:desc/></draw:frame></text:span><text:span text:style-name="T1295"><draw:custom-shape svg:x="1.45625in" svg:y="2.71042in" svg:width="5.39375in" svg:height="0.01042in" draw:z-index="251687936" draw:id="id59" draw:style-name="a63" draw:name="AutoShape 9" text:anchor-type="paragraph"><svg:title/><svg:desc/><draw:enhanced-geometry draw:type="non-primitive" svg:viewBox="0 0 7768 16" draw:enhanced-path="M ?f7 ?f0 L ?f0 ?f0 ?f0 ?f8 ?f7 ?f8 ?f7 ?f0 Z M ?f1 ?f0 L ?f9 ?f0 ?f7 ?f0 ?f7 ?f8 ?f9 ?f8 ?f1 ?f8 ?f1 ?f0 Z N" draw:text-areas="?f30 ?f32 ?f31 ?f33" draw:glue-points="?f34 ?f35 ?f36 ?f35 ?f36 ?f37 ?f34 ?f37 ?f34 ?f35 ?f38 ?f35 ?f39 ?f35 ?f34 ?f35 ?f34 ?f37 ?f39 ?f37 ?f38 ?f37 ?f38 ?f35" draw:glue-point-leaving-directions="-90, -90, -90, -90, -90, -90, -90, -90, -90, -90, -90, -90"><draw:equation draw:name="f0" draw:formula="0"/><draw:equation draw:name="f1" draw:formula="7768"/><draw:equation draw:name="f2" draw:formula="16"/><draw:equation draw:name="f3" draw:formula="0 + 4498"/><draw:equation draw:name="f4" draw:formula="0 + 2097"/><draw:equation draw:name="f5" draw:formula="0 + 9865"/><draw:equation draw:name="f6" draw:formula="0 + 5038"/><draw:equation draw:name="f7" draw:formula="2401"/><draw:equation draw:name="f8" draw:formula="15"/><draw:equation draw:name="f9" draw:formula="2941"/><draw:equation draw:name="f10" draw:formula="?f3 - 2097"/><draw:equation draw:name="f11" draw:formula="?f4 - 2097"/><draw:equation draw:name="f12" draw:formula="?f5 - 2097"/><draw:equation draw:name="f13" draw:formula="?f6 - 2097"/><draw:equation draw:name="f14" draw:formula="?f2 - ?f0"/><draw:equation draw:name="f15" draw:formula="?f1 - ?f0"/><draw:equation draw:name="f16" draw:formula="?f15 / 7768"/><draw:equation draw:name="f17" draw:formula="?f14 / 16"/><draw:equation draw:name="f18" draw:formula="?f10 * ?f15"/><draw:equation draw:name="f19" draw:formula="3903 * ?f14"/><draw:equation draw:name="f20" draw:formula="?f11 * ?f15"/><draw:equation draw:name="f21" draw:formula="3918 * ?f14"/><draw:equation draw:name="f22" draw:formula="?f12 * ?f15"/><draw:equation draw:name="f23" draw:formula="?f13 * ?f15"/><draw:equation draw:name="f24" draw:formula="?f18 / 7768"/><draw:equation draw:name="f25" draw:formula="?f19 / 16"/><draw:equation draw:name="f26" draw:formula="?f20 / 7768"/><draw:equation draw:name="f27" draw:formula="?f21 / 16"/><draw:equation draw:name="f28" draw:formula="?f22 / 7768"/><draw:equation draw:name="f29" draw:formula="?f23 / 7768"/><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text:span><text:span text:style-name="T1296"><draw:frame draw:z-index="251688960" draw:id="id60" draw:style-name="a64" draw:name="Text Box 8" text:anchor-type="paragraph" svg:x="3.35139in" svg:y="2.03194in" svg:width="1.76667in" svg:height="0.42431in" style:rel-width="scale" style:rel-height="scale"><draw:text-box><text:p text:style-name="P1297"><text:span text:style-name="T1298">PODER</text:span><text:span text:style-name="T1299"><text:s/></text:span><text:span text:style-name="T1300">JUDICIÁRIO</text:span></text:p><text:p text:style-name="P1301"><text:span text:style-name="T1302">JUSTIÇA</text:span><text:span text:style-name="T1303"><text:s/></text:span><text:span text:style-name="T1304">FEDERAL</text:span></text:p><text:p text:style-name="P1305"><text:span text:style-name="T1306">SEÇÃO</text:span><text:span text:style-name="T1307"><text:s/></text:span><text:span text:style-name="T1308">JUDICIÁRIA</text:span><text:span text:style-name="T1309"><text:s/></text:span><text:span text:style-name="T1310">DO</text:span><text:span text:style-name="T1311"><text:s/></text:span><text:span text:style-name="T1312">RIO</text:span><text:span text:style-name="T1313"><text:s/></text:span><text:span text:style-name="T1314">DE</text:span><text:span text:style-name="T1315"><text:s/></text:span><text:span text:style-name="T1316">JANEIRO</text:span></text:p></draw:text-box><svg:title/><svg:desc/></draw:frame></text:span><text:span text:style-name="T1317"><draw:frame draw:z-index="251689984" draw:id="id61" draw:style-name="a65" draw:name="Text Box 7" text:anchor-type="paragraph" svg:x="1.44236in" svg:y="2.57431in" svg:width="2.20556in" svg:height="0.16528in" style:rel-width="scale" style:rel-height="scale"><draw:text-box><text:p text:style-name="P1318"><text:span text:style-name="T1319">PROCESSO</text:span><text:span text:style-name="T1320"><text:s/></text:span><text:span text:style-name="T1321">JFRJ-EOF-2023/00318.05</text:span></text:p></draw:text-box><svg:title/><svg:desc/></draw:frame></text:span><text:span text:style-name="T1322"><draw:frame draw:z-index="251691008" draw:id="id62" draw:style-name="a66" draw:name="Text Box 6" text:anchor-type="paragraph" svg:x="6.63403in" svg:y="2.58542in" svg:width="0.27153in" svg:height="0.15139in" style:rel-width="scale" style:rel-height="scale"><draw:text-box><text:p text:style-name="P1323"><text:span text:style-name="T1324">_</text:span><text:span text:style-name="T1325"><text:page-number text:fixed="false">4</text:page-number></text:span><text:span text:style-name="T1326">/5</text:span></text:p></draw:text-box><svg:title/><svg:desc/></draw:frame></text:span></text:p>
      </style:header>
      <style:footer>
        <text:p text:style-name="P1327"><text:span text:style-name="T1328"><draw:g draw:z-index="251693056"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329"><draw:frame draw:z-index="251694080" draw:id="id67" draw:style-name="a71" draw:name="Text Box 1" text:anchor-type="paragraph" svg:x="0.99792in" svg:y="11.02222in" svg:width="6.34028in" svg:height="0.48542in" style:rel-width="scale" style:rel-height="scale"><draw:text-box><text:p text:style-name="P1330">Assinado com senha por RODRIGO SILVA GHIDETTI - NÃO INFORMADA / GHIDETTI - 18/03/2024 às 17:08:26 e EDUARDO<text:span text:style-name="T1331"><text:s/></text:span>ANDRE BRANDAO DE BRITO FERNANDES - JUIZ FEDERAL / DIRFO - 19/03/2024 às 21:21:30.</text:p><text:p text:style-name="P1332">Autenticado com senha por ROBERTA SANTOS SILVA DE ABREU -<text:s/>SUPERVISOR / SCONT - 19/03/2024 às 11:47:32.<text:span text:style-name="T1333"><text:s/></text:span>Documento<text:span text:style-name="T1334"><text:s/></text:span>Nº:<text:span text:style-name="T1335"><text:s/></text:span>4050813-3446<text:span text:style-name="T1336"><text:s/></text:span>-<text:span text:style-name="T1337"><text:s/></text:span>consulta<text:span text:style-name="T1338"><text:s/></text:span>à<text:span text:style-name="T1339"><text:s/></text:span>autenticidade<text:span text:style-name="T1340"><text:s/></text:span>em<text:span text:style-name="T1341"><text:s/></text:span>https://siga.jfrj.jus.br/sigaex/public/app/autenticar?n=4050813-3446</text:p></draw:text-box><svg:title/><svg:desc/></draw:frame></text:span></text:p>
      </style:footer>
    </style:master-page>
    <style:master-page style:name="MP4" style:page-layout-name="PL4">
      <style:header>
        <text:p text:style-name="P1717"><text:span text:style-name="T1718"><draw:frame draw:z-index="251696128" draw:style-name="a83" draw:name="image1.jpeg" text:anchor-type="paragraph" svg:x="3.81337in" svg:y="1.28573in" svg:width="0.75943in" svg:height="0.69684in" style:rel-width="scale" style:rel-height="scale"><draw:image xlink:href="media/image1.jpeg" xlink:type="simple" xlink:show="embed" xlink:actuate="onLoad"/><svg:title/><svg:desc/></draw:frame></text:span><text:span text:style-name="T1719"><draw:custom-shape svg:x="1.45625in" svg:y="2.71042in" svg:width="5.39375in" svg:height="0.01042in" draw:z-index="251697152" draw:id="id79" draw:style-name="a84" draw:name="AutoShape 9" text:anchor-type="paragraph"><svg:title/><svg:desc/><draw:enhanced-geometry draw:type="non-primitive" svg:viewBox="0 0 7768 16" draw:enhanced-path="M ?f7 ?f0 L ?f0 ?f0 ?f0 ?f8 ?f7 ?f8 ?f7 ?f0 Z M ?f1 ?f0 L ?f9 ?f0 ?f7 ?f0 ?f7 ?f8 ?f9 ?f8 ?f1 ?f8 ?f1 ?f0 Z N" draw:text-areas="?f30 ?f32 ?f31 ?f33" draw:glue-points="?f34 ?f35 ?f36 ?f35 ?f36 ?f37 ?f34 ?f37 ?f34 ?f35 ?f38 ?f35 ?f39 ?f35 ?f34 ?f35 ?f34 ?f37 ?f39 ?f37 ?f38 ?f37 ?f38 ?f35" draw:glue-point-leaving-directions="-90, -90, -90, -90, -90, -90, -90, -90, -90, -90, -90, -90"><draw:equation draw:name="f0" draw:formula="0"/><draw:equation draw:name="f1" draw:formula="7768"/><draw:equation draw:name="f2" draw:formula="16"/><draw:equation draw:name="f3" draw:formula="0 + 4498"/><draw:equation draw:name="f4" draw:formula="0 + 2097"/><draw:equation draw:name="f5" draw:formula="0 + 9865"/><draw:equation draw:name="f6" draw:formula="0 + 5038"/><draw:equation draw:name="f7" draw:formula="2401"/><draw:equation draw:name="f8" draw:formula="15"/><draw:equation draw:name="f9" draw:formula="2941"/><draw:equation draw:name="f10" draw:formula="?f3 - 2097"/><draw:equation draw:name="f11" draw:formula="?f4 - 2097"/><draw:equation draw:name="f12" draw:formula="?f5 - 2097"/><draw:equation draw:name="f13" draw:formula="?f6 - 2097"/><draw:equation draw:name="f14" draw:formula="?f2 - ?f0"/><draw:equation draw:name="f15" draw:formula="?f1 - ?f0"/><draw:equation draw:name="f16" draw:formula="?f15 / 7768"/><draw:equation draw:name="f17" draw:formula="?f14 / 16"/><draw:equation draw:name="f18" draw:formula="?f10 * ?f15"/><draw:equation draw:name="f19" draw:formula="3903 * ?f14"/><draw:equation draw:name="f20" draw:formula="?f11 * ?f15"/><draw:equation draw:name="f21" draw:formula="3918 * ?f14"/><draw:equation draw:name="f22" draw:formula="?f12 * ?f15"/><draw:equation draw:name="f23" draw:formula="?f13 * ?f15"/><draw:equation draw:name="f24" draw:formula="?f18 / 7768"/><draw:equation draw:name="f25" draw:formula="?f19 / 16"/><draw:equation draw:name="f26" draw:formula="?f20 / 7768"/><draw:equation draw:name="f27" draw:formula="?f21 / 16"/><draw:equation draw:name="f28" draw:formula="?f22 / 7768"/><draw:equation draw:name="f29" draw:formula="?f23 / 7768"/><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6"/><draw:equation draw:name="f39" draw:formula="?f29 / ?f16"/></draw:enhanced-geometry></draw:custom-shape></text:span><text:span text:style-name="T1720"><draw:frame draw:z-index="251698176" draw:id="id80" draw:style-name="a85" draw:name="Text Box 8" text:anchor-type="paragraph" svg:x="3.35139in" svg:y="2.03194in" svg:width="1.76667in" svg:height="0.42431in" style:rel-width="scale" style:rel-height="scale"><draw:text-box><text:p text:style-name="P1721"><text:span text:style-name="T1722">PODER</text:span><text:span text:style-name="T1723"><text:s/></text:span><text:span text:style-name="T1724">JUDICIÁRIO</text:span></text:p><text:p text:style-name="P1725"><text:span text:style-name="T1726">JUSTIÇA</text:span><text:span text:style-name="T1727"><text:s/></text:span><text:span text:style-name="T1728">FEDERAL</text:span></text:p><text:p text:style-name="P1729"><text:span text:style-name="T1730">SEÇÃO</text:span><text:span text:style-name="T1731"><text:s/></text:span><text:span text:style-name="T1732">JUDICIÁRIA</text:span><text:span text:style-name="T1733"><text:s/></text:span><text:span text:style-name="T1734">DO</text:span><text:span text:style-name="T1735"><text:s/></text:span><text:span text:style-name="T1736">RIO</text:span><text:span text:style-name="T1737"><text:s/></text:span><text:span text:style-name="T1738">DE</text:span><text:span text:style-name="T1739"><text:s/></text:span><text:span text:style-name="T1740">JANEIRO</text:span></text:p></draw:text-box><svg:title/><svg:desc/></draw:frame></text:span><text:span text:style-name="T1741"><draw:frame draw:z-index="251699200" draw:id="id81" draw:style-name="a86" draw:name="Text Box 7" text:anchor-type="paragraph" svg:x="1.44236in" svg:y="2.57431in" svg:width="2.20556in" svg:height="0.16528in" style:rel-width="scale" style:rel-height="scale"><draw:text-box><text:p text:style-name="P1742"><text:span text:style-name="T1743">PROCESSO</text:span><text:span text:style-name="T1744"><text:s/></text:span><text:span text:style-name="T1745">JFRJ-EOF-2023/00318.05</text:span></text:p></draw:text-box><svg:title/><svg:desc/></draw:frame></text:span><text:span text:style-name="T1746"><draw:frame draw:z-index="251700224" draw:id="id82" draw:style-name="a87" draw:name="Text Box 6" text:anchor-type="paragraph" svg:x="6.63403in" svg:y="2.58542in" svg:width="0.27153in" svg:height="0.15139in" style:rel-width="scale" style:rel-height="scale"><draw:text-box><text:p text:style-name="P1747"><text:span text:style-name="T1748">_</text:span><text:span text:style-name="T1749"><text:page-number text:fixed="false">5</text:page-number></text:span><text:span text:style-name="T1750">/5</text:span></text:p></draw:text-box><svg:title/><svg:desc/></draw:frame></text:span></text:p>
      </style:header>
      <style:footer>
        <text:p text:style-name="P1751"><text:span text:style-name="T1752"><draw:g draw:z-index="251702272" draw:name="Group 2" draw:id="id86" draw:style-name="a91" text:anchor-type="paragraph"><svg:title/><svg:desc/><draw:custom-shape svg:x="0.15694in" svg:y="10.82778in" svg:width="0.74861in" svg:height="0.74861in" draw:id="id83" draw:style-name="a88" draw:name="Rectangle 5"><svg:title/><svg:desc/><draw:enhanced-geometry draw:type="non-primitive" svg:viewBox="0 0 21600 21600" draw:enhanced-path="M 0 0 L 21600 0 21600 21600 0 21600 Z N"/></draw:custom-shape><draw:frame draw:id="id84" draw:style-name="a8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5" draw:style-name="a90" draw:name="Rectangle 3"><svg:title/><svg:desc/><draw:enhanced-geometry draw:type="non-primitive" svg:viewBox="0 0 21600 21600" draw:enhanced-path="M 0 0 L 21600 0 21600 21600 0 21600 Z N"/></draw:custom-shape></draw:g></text:span><text:span text:style-name="T1753"><draw:frame draw:z-index="251703296" draw:id="id87" draw:style-name="a92" draw:name="Text Box 1" text:anchor-type="paragraph" svg:x="0.99792in" svg:y="11.02222in" svg:width="6.34028in" svg:height="0.48542in" style:rel-width="scale" style:rel-height="scale"><draw:text-box><text:p text:style-name="P1754">Assinado com senha por RODRIGO SILVA GHIDETTI - NÃO INFORMADA / GHIDETTI - 18/03/2024 às 17:08:26 e EDUARDO<text:span text:style-name="T1755"><text:s/></text:span>ANDRE BRANDAO DE BRITO FERNANDES - JUIZ FEDERAL / DIRFO - 19/03/2024 às 21:21:30.</text:p><text:p text:style-name="P1756">Autenticado<text:s/>com senha por ROBERTA SANTOS SILVA DE ABREU - SUPERVISOR / SCONT - 19/03/2024 às 11:47:32.<text:span text:style-name="T1757"><text:s/></text:span>Documento<text:span text:style-name="T1758"><text:s/></text:span>Nº:<text:span text:style-name="T1759"><text:s/></text:span>4050813-3446<text:span text:style-name="T1760"><text:s/></text:span>-<text:span text:style-name="T1761"><text:s/></text:span>consulta<text:span text:style-name="T1762"><text:s/></text:span>à<text:span text:style-name="T1763"><text:s/></text:span>autenticidade<text:span text:style-name="T1764"><text:s/></text:span>em<text:span text:style-name="T1765"><text:s/></text:span>https://siga.jfrj.jus.br/sigaex/public/app/autenticar?n=4050813-344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meta:initial-creator>
    <dc:creator>Celso Da Costa Reis</dc:creator>
    <meta:creation-date>2024-05-21T20:18:00Z</meta:creation-date>
    <dc:date>2024-05-21T20:18:00Z</dc:date>
    <meta:template xlink:href="Normal" xlink:type="simple"/>
    <meta:editing-cycles>2</meta:editing-cycles>
    <meta:editing-duration>PT60S</meta:editing-duration>
    <meta:user-defined meta:name="Created" meta:value-type="date">2024-03-22T00:00:00Z</meta:user-defined>
    <meta:user-defined meta:name="Creator">PDFium</meta:user-defined>
    <meta:user-defined meta:name="LastSaved" meta:value-type="date">2024-03-22T00:00:00Z</meta:user-defined>
    <meta:document-statistic meta:page-count="5" meta:paragraph-count="22" meta:word-count="1790" meta:character-count="11438" meta:row-count="80" meta:non-whitespace-character-count="9670"/>
  </office:meta>
</office:document-meta>
</file>