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7611in" text:min-label-width="0.0895in" text:list-level-position-and-space-mode="label-alignment">
          <style:list-level-label-alignment text:label-followed-by="listtab" fo:margin-left="0.8506in" fo:text-indent="-0.0895in"/>
        </style:list-level-properties>
      </text:list-level-style-number>
      <text:list-level-style-number text:level="2" text:style-name="WW_CharLFO1LVL2" style:num-format="1" text:display-levels="2">
        <style:list-level-properties text:space-before="0.5541in" text:min-label-width="0.2069in" text:list-level-position-and-space-mode="label-alignment">
          <style:list-level-label-alignment text:label-followed-by="listtab" fo:margin-left="0.7611in" fo:text-indent="-0.2069in"/>
        </style:list-level-properties>
      </text:list-level-style-number>
      <text:list-level-style-number text:level="3" text:style-name="WW_CharLFO1LVL3" style:num-format="1" text:display-levels="3">
        <style:list-level-properties text:space-before="0.4819in" text:min-label-width="0.2791in" text:list-level-position-and-space-mode="label-alignment">
          <style:list-level-label-alignment text:label-followed-by="listtab" fo:margin-left="0.7611in" fo:text-indent="-0.2791in"/>
        </style:list-level-properties>
      </text:list-level-style-number>
      <text:list-level-style-number text:level="4" text:style-name="WW_CharLFO1LVL4" style:num-format="1" text:display-levels="4">
        <style:list-level-properties text:space-before="0.3805in" text:min-label-width="0.3805in" text:list-level-position-and-space-mode="label-alignment">
          <style:list-level-label-alignment text:label-followed-by="listtab" fo:margin-left="0.7611in" fo:text-indent="-0.3805in"/>
        </style:list-level-properties>
      </text:list-level-style-number>
      <text:list-level-style-number text:level="5" text:style-name="WW_CharLFO1LVL5" style:num-format="1" text:display-levels="5">
        <style:list-level-properties text:space-before="0.2805in" text:min-label-width="0.4805in" text:list-level-position-and-space-mode="label-alignment">
          <style:list-level-label-alignment text:label-followed-by="listtab" fo:margin-left="0.7611in" fo:text-indent="-0.4805in"/>
        </style:list-level-properties>
      </text:list-level-style-number>
      <text:list-level-style-bullet text:level="6" text:style-name="WW_CharLFO1LVL6" text:bullet-char="•">
        <style:list-level-properties text:space-before="1.6027in" text:min-label-width="0.4805in" text:list-level-position-and-space-mode="label-alignment">
          <style:list-level-label-alignment text:label-followed-by="listtab" fo:margin-left="2.0833in" fo:text-indent="-0.4805in"/>
        </style:list-level-properties>
      </text:list-level-style-bullet>
      <text:list-level-style-bullet text:level="7" text:style-name="WW_CharLFO1LVL7" text:bullet-char="•">
        <style:list-level-properties text:space-before="2.6055in" text:min-label-width="0.4805in" text:list-level-position-and-space-mode="label-alignment">
          <style:list-level-label-alignment text:label-followed-by="listtab" fo:margin-left="3.0861in" fo:text-indent="-0.4805in"/>
        </style:list-level-properties>
      </text:list-level-style-bullet>
      <text:list-level-style-bullet text:level="8" text:style-name="WW_CharLFO1LVL8" text:bullet-char="•">
        <style:list-level-properties text:space-before="3.6083in" text:min-label-width="0.4805in" text:list-level-position-and-space-mode="label-alignment">
          <style:list-level-label-alignment text:label-followed-by="listtab" fo:margin-left="4.0888in" fo:text-indent="-0.4805in"/>
        </style:list-level-properties>
      </text:list-level-style-bullet>
      <text:list-level-style-bullet text:level="9" text:style-name="WW_CharLFO1LVL9" text:bullet-char="•">
        <style:list-level-properties text:space-before="4.6111in" text:min-label-width="0.4805in" text:list-level-position-and-space-mode="label-alignment">
          <style:list-level-label-alignment text:label-followed-by="listtab" fo:margin-left="5.0916in" fo:text-indent="-0.4805in"/>
        </style:list-level-properties>
      </text:list-level-style-bullet>
    </text:list-style>
    <text:list-style style:name="LFO2">
      <text:list-level-style-number text:level="1" text:style-name="WW_CharLFO2LVL1" style:num-format="1" text:start-value="7">
        <style:list-level-properties text:space-before="0.7611in" text:min-label-width="0.0895in" text:list-level-position-and-space-mode="label-alignment">
          <style:list-level-label-alignment text:label-followed-by="listtab" fo:margin-left="0.8506in" fo:text-indent="-0.0895in"/>
        </style:list-level-properties>
      </text:list-level-style-number>
      <text:list-level-style-number text:level="2" text:style-name="WW_CharLFO2LVL2" style:num-format="1" text:display-levels="2">
        <style:list-level-properties text:space-before="0.5541in" text:min-label-width="0.2069in" text:list-level-position-and-space-mode="label-alignment">
          <style:list-level-label-alignment text:label-followed-by="listtab" fo:margin-left="0.7611in" fo:text-indent="-0.2069in"/>
        </style:list-level-properties>
      </text:list-level-style-number>
      <text:list-level-style-number text:level="3" text:style-name="WW_CharLFO2LVL3" style:num-format="1" text:display-levels="3">
        <style:list-level-properties text:space-before="1.3916in" text:min-label-width="0.268in" text:list-level-position-and-space-mode="label-alignment">
          <style:list-level-label-alignment text:label-followed-by="listtab" fo:margin-left="1.6597in" fo:text-indent="-0.268in"/>
        </style:list-level-properties>
      </text:list-level-style-number>
      <text:list-level-style-number text:level="4" text:style-name="WW_CharLFO2LVL4" style:num-format="1" text:display-levels="4">
        <style:list-level-properties text:space-before="1.7055in" text:min-label-width="0.4298in" text:list-level-position-and-space-mode="label-alignment">
          <style:list-level-label-alignment text:label-followed-by="listtab" fo:margin-left="2.1354in" fo:text-indent="-0.4298in"/>
        </style:list-level-properties>
      </text:list-level-style-number>
      <text:list-level-style-number text:level="5" text:style-name="WW_CharLFO2LVL5" style:num-suffix=")" style:num-format="a" style:num-letter-sync="true">
        <style:list-level-properties text:space-before="1.8791in" text:min-label-width="0.1416in" text:list-level-position-and-space-mode="label-alignment">
          <style:list-level-label-alignment text:label-followed-by="listtab" fo:margin-left="2.0208in" fo:text-indent="-0.1416in"/>
        </style:list-level-properties>
      </text:list-level-style-number>
      <text:list-level-style-bullet text:level="6" text:style-name="WW_CharLFO2LVL6" text:bullet-char="•">
        <style:list-level-properties text:space-before="1.8861in" text:min-label-width="0.1416in" text:list-level-position-and-space-mode="label-alignment">
          <style:list-level-label-alignment text:label-followed-by="listtab" fo:margin-left="2.0277in" fo:text-indent="-0.1416in"/>
        </style:list-level-properties>
      </text:list-level-style-bullet>
      <text:list-level-style-bullet text:level="7" text:style-name="WW_CharLFO2LVL7" text:bullet-char="•">
        <style:list-level-properties text:space-before="1.9972in" text:min-label-width="0.1416in" text:list-level-position-and-space-mode="label-alignment">
          <style:list-level-label-alignment text:label-followed-by="listtab" fo:margin-left="2.1388in" fo:text-indent="-0.1416in"/>
        </style:list-level-properties>
      </text:list-level-style-bullet>
      <text:list-level-style-bullet text:level="8" text:style-name="WW_CharLFO2LVL8" text:bullet-char="•">
        <style:list-level-properties text:space-before="3.2368in" text:min-label-width="0.1416in" text:list-level-position-and-space-mode="label-alignment">
          <style:list-level-label-alignment text:label-followed-by="listtab" fo:margin-left="3.3784in" fo:text-indent="-0.1416in"/>
        </style:list-level-properties>
      </text:list-level-style-bullet>
      <text:list-level-style-bullet text:level="9" text:style-name="WW_CharLFO2LVL9" text:bullet-char="•">
        <style:list-level-properties text:space-before="4.4763in" text:min-label-width="0.1416in" text:list-level-position-and-space-mode="label-alignment">
          <style:list-level-label-alignment text:label-followed-by="listtab" fo:margin-left="4.618in" fo:text-indent="-0.1416in"/>
        </style:list-level-properties>
      </text:list-level-style-bullet>
    </text:list-style>
    <text:list-style style:name="LFO3">
      <text:list-level-style-number text:level="1" text:style-name="WW_CharLFO3LVL1" style:num-suffix=")" style:num-format="a" style:num-letter-sync="true">
        <style:list-level-properties text:space-before="1.3909in" text:min-label-width="0.1256in" text:list-level-position-and-space-mode="label-alignment">
          <style:list-level-label-alignment text:label-followed-by="listtab" fo:margin-left="1.5166in" fo:text-indent="-0.1256in"/>
        </style:list-level-properties>
      </text:list-level-style-number>
      <text:list-level-style-bullet text:level="2" text:style-name="WW_CharLFO3LVL2" text:bullet-char="•">
        <style:list-level-properties text:space-before="1.9465in" text:min-label-width="0.1256in" text:list-level-position-and-space-mode="label-alignment">
          <style:list-level-label-alignment text:label-followed-by="listtab" fo:margin-left="2.0722in" fo:text-indent="-0.1256in"/>
        </style:list-level-properties>
      </text:list-level-style-bullet>
      <text:list-level-style-bullet text:level="3" text:style-name="WW_CharLFO3LVL3" text:bullet-char="•">
        <style:list-level-properties text:space-before="2.5048in" text:min-label-width="0.1256in" text:list-level-position-and-space-mode="label-alignment">
          <style:list-level-label-alignment text:label-followed-by="listtab" fo:margin-left="2.6305in" fo:text-indent="-0.1256in"/>
        </style:list-level-properties>
      </text:list-level-style-bullet>
      <text:list-level-style-bullet text:level="4" text:style-name="WW_CharLFO3LVL4" text:bullet-char="•">
        <style:list-level-properties text:space-before="3.0631in" text:min-label-width="0.1256in" text:list-level-position-and-space-mode="label-alignment">
          <style:list-level-label-alignment text:label-followed-by="listtab" fo:margin-left="3.1888in" fo:text-indent="-0.1256in"/>
        </style:list-level-properties>
      </text:list-level-style-bullet>
      <text:list-level-style-bullet text:level="5" text:style-name="WW_CharLFO3LVL5" text:bullet-char="•">
        <style:list-level-properties text:space-before="3.6215in" text:min-label-width="0.1256in" text:list-level-position-and-space-mode="label-alignment">
          <style:list-level-label-alignment text:label-followed-by="listtab" fo:margin-left="3.7472in" fo:text-indent="-0.1256in"/>
        </style:list-level-properties>
      </text:list-level-style-bullet>
      <text:list-level-style-bullet text:level="6" text:style-name="WW_CharLFO3LVL6" text:bullet-char="•">
        <style:list-level-properties text:space-before="4.1798in" text:min-label-width="0.1256in" text:list-level-position-and-space-mode="label-alignment">
          <style:list-level-label-alignment text:label-followed-by="listtab" fo:margin-left="4.3055in" fo:text-indent="-0.1256in"/>
        </style:list-level-properties>
      </text:list-level-style-bullet>
      <text:list-level-style-bullet text:level="7" text:style-name="WW_CharLFO3LVL7" text:bullet-char="•">
        <style:list-level-properties text:space-before="4.7381in" text:min-label-width="0.1256in" text:list-level-position-and-space-mode="label-alignment">
          <style:list-level-label-alignment text:label-followed-by="listtab" fo:margin-left="4.8638in" fo:text-indent="-0.1256in"/>
        </style:list-level-properties>
      </text:list-level-style-bullet>
      <text:list-level-style-bullet text:level="8" text:style-name="WW_CharLFO3LVL8" text:bullet-char="•">
        <style:list-level-properties text:space-before="5.2965in" text:min-label-width="0.1256in" text:list-level-position-and-space-mode="label-alignment">
          <style:list-level-label-alignment text:label-followed-by="listtab" fo:margin-left="5.4222in" fo:text-indent="-0.1256in"/>
        </style:list-level-properties>
      </text:list-level-style-bullet>
      <text:list-level-style-bullet text:level="9" text:style-name="WW_CharLFO3LVL9" text:bullet-char="•">
        <style:list-level-properties text:space-before="5.8548in" text:min-label-width="0.1256in" text:list-level-position-and-space-mode="label-alignment">
          <style:list-level-label-alignment text:label-followed-by="listtab" fo:margin-left="5.9805in" fo:text-indent="-0.1256in"/>
        </style:list-level-properties>
      </text:list-level-style-bullet>
    </text:list-style>
    <style:style style:name="P1" style:parent-style-name="Corpodetexto" style:master-page-name="MP0" style:family="paragraph">
      <style:paragraph-properties fo:break-before="page" fo:margin-top="0.0006in" fo:margin-left="0in" style:page-number="1">
        <style:tab-stops/>
      </style:paragraph-properties>
    </style:style>
    <style:style style:name="T50" style:parent-style-name="Fonteparág.padrão" style:family="text">
      <style:text-properties fo:language="pt" fo:country="BR" style:language-asian="pt" style:country-asian="BR"/>
    </style:style>
    <style:style style:name="P51" style:parent-style-name="Título1" style:family="paragraph">
      <style:paragraph-properties fo:text-align="justify" fo:margin-top="0.0659in" fo:line-height="101%" fo:margin-left="2.9659in" fo:margin-right="1.2937in">
        <style:tab-stops/>
      </style:paragraph-properties>
    </style:style>
    <style:style style:name="T52" style:parent-style-name="Fonteparág.padrão" style:family="text">
      <style:text-properties fo:letter-spacing="-0.0291in"/>
    </style:style>
    <style:style style:name="T53" style:parent-style-name="Fonteparág.padrão" style:family="text">
      <style:text-properties fo:letter-spacing="-0.0291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291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name="T67" style:parent-style-name="Fonteparág.padrão" style:family="text">
      <style:text-properties fo:letter-spacing="0.0006in"/>
    </style:style>
    <style:style style:name="P68" style:parent-style-name="Corpodetexto" style:family="paragraph">
      <style:paragraph-properties fo:margin-top="0.0041in" fo:margin-left="0in">
        <style:tab-stops/>
      </style:paragraph-properties>
      <style:text-properties style:font-name="Arial" fo:font-weight="bold" style:font-weight-asian="bold" fo:font-size="7.5pt" style:font-size-asian="7.5pt"/>
    </style:style>
    <style:style style:name="P69" style:parent-style-name="Corpodetexto" style:family="paragraph">
      <style:paragraph-properties fo:text-align="justify" fo:line-height="127%" fo:margin-right="1.2951in" fo:text-indent="0.393in"/>
    </style:style>
    <style:style style:name="T70" style:parent-style-name="Fonteparág.padrão" style:family="text">
      <style:text-properties fo:letter-spacing="-0.002in"/>
    </style:style>
    <style:style style:name="T71" style:parent-style-name="Fonteparág.padrão" style:family="text">
      <style:text-properties fo:letter-spacing="-0.0006in"/>
    </style:style>
    <style:style style:name="T72" style:parent-style-name="Fonteparág.padrão" style:family="text">
      <style:text-properties fo:letter-spacing="-0.0013in"/>
    </style:style>
    <style:style style:name="T73" style:parent-style-name="Fonteparág.padrão" style:family="text">
      <style:text-properties fo:letter-spacing="-0.0013in"/>
    </style:style>
    <style:style style:name="T74" style:parent-style-name="Fonteparág.padrão" style:family="text">
      <style:text-properties fo:letter-spacing="-0.0013in"/>
    </style:style>
    <style:style style:name="T75" style:parent-style-name="Fonteparág.padrão" style:family="text">
      <style:text-properties fo:letter-spacing="-0.0013in"/>
    </style:style>
    <style:style style:name="T76" style:parent-style-name="Fonteparág.padrão" style:family="text">
      <style:text-properties fo:letter-spacing="-0.002in"/>
    </style:style>
    <style:style style:name="T77" style:parent-style-name="Fonteparág.padrão" style:family="text">
      <style:text-properties fo:letter-spacing="-0.0006in"/>
    </style:style>
    <style:style style:name="T78" style:parent-style-name="Fonteparág.padrão" style:family="text">
      <style:text-properties fo:letter-spacing="-0.0013in"/>
    </style:style>
    <style:style style:name="T79" style:parent-style-name="Fonteparág.padrão" style:family="text">
      <style:text-properties fo:letter-spacing="-0.0013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13in"/>
    </style:style>
    <style:style style:name="T83" style:parent-style-name="Fonteparág.padrão" style:family="text">
      <style:text-properties fo:letter-spacing="-0.0006in"/>
    </style:style>
    <style:style style:name="T84" style:parent-style-name="Fonteparág.padrão" style:family="text">
      <style:text-properties fo:letter-spacing="-0.0013in"/>
    </style:style>
    <style:style style:name="T85" style:parent-style-name="Fonteparág.padrão" style:family="text">
      <style:text-properties fo:letter-spacing="0.002in"/>
    </style:style>
    <style:style style:name="T86" style:parent-style-name="Fonteparág.padrão" style:family="text">
      <style:text-properties fo:letter-spacing="-0.002in"/>
    </style:style>
    <style:style style:name="T87" style:parent-style-name="Fonteparág.padrão" style:family="text">
      <style:text-properties fo:letter-spacing="-0.002in"/>
    </style:style>
    <style:style style:name="T88" style:parent-style-name="Fonteparág.padrão" style:family="text">
      <style:text-properties fo:letter-spacing="-0.0291in"/>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305in"/>
    </style:style>
    <style:style style:name="T105" style:parent-style-name="Fonteparág.padrão" style:family="text">
      <style:text-properties fo:letter-spacing="0.0305in"/>
    </style:style>
    <style:style style:name="T106" style:parent-style-name="Fonteparág.padrão" style:family="text">
      <style:text-properties fo:letter-spacing="0.0305in"/>
    </style:style>
    <style:style style:name="T107" style:parent-style-name="Fonteparág.padrão" style:family="text">
      <style:text-properties fo:letter-spacing="0.0305in"/>
    </style:style>
    <style:style style:name="T108" style:parent-style-name="Fonteparág.padrão" style:family="text">
      <style:text-properties fo:letter-spacing="0.0305in"/>
    </style:style>
    <style:style style:name="T109" style:parent-style-name="Fonteparág.padrão" style:family="text">
      <style:text-properties fo:letter-spacing="0.0027in"/>
    </style:style>
    <style:style style:name="T110" style:parent-style-name="Fonteparág.padrão" style:family="text">
      <style:text-properties fo:letter-spacing="0.0013in"/>
    </style:style>
    <style:style style:name="T111" style:parent-style-name="Fonteparág.padrão" style:family="text">
      <style:text-properties fo:letter-spacing="0.0291in"/>
    </style:style>
    <style:style style:name="T112" style:parent-style-name="Fonteparág.padrão" style:family="text">
      <style:text-properties fo:letter-spacing="0.0291in"/>
    </style:style>
    <style:style style:name="T113" style:parent-style-name="Fonteparág.padrão" style:family="text">
      <style:text-properties fo:letter-spacing="0.0291in"/>
    </style:style>
    <style:style style:name="T114" style:parent-style-name="Fonteparág.padrão" style:family="text">
      <style:text-properties fo:letter-spacing="0.0291in"/>
    </style:style>
    <style:style style:name="P115" style:parent-style-name="Corpodetexto" style:family="paragraph">
      <style:paragraph-properties fo:text-align="justify" fo:margin-top="0.002in" fo:line-height="130%" fo:margin-right="1.2965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291in"/>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T154" style:parent-style-name="Fonteparág.padrão" style:family="text">
      <style:text-properties fo:letter-spacing="0.0006in"/>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fo:letter-spacing="0.0006in"/>
    </style:style>
    <style:style style:name="T161" style:parent-style-name="Fonteparág.padrão" style:family="text">
      <style:text-properties fo:letter-spacing="0.0006in"/>
    </style:style>
    <style:style style:name="T162" style:parent-style-name="Fonteparág.padrão" style:family="text">
      <style:text-properties fo:letter-spacing="0.0305in"/>
    </style:style>
    <style:style style:name="T163" style:parent-style-name="Fonteparág.padrão" style:family="text">
      <style:text-properties fo:letter-spacing="0.0006in"/>
    </style:style>
    <style:style style:name="T164" style:parent-style-name="Fonteparág.padrão" style:family="text">
      <style:text-properties fo:letter-spacing="-0.002in"/>
    </style:style>
    <style:style style:name="T165" style:parent-style-name="Fonteparág.padrão" style:family="text">
      <style:text-properties fo:letter-spacing="-0.002in"/>
    </style:style>
    <style:style style:name="T166" style:parent-style-name="Fonteparág.padrão" style:family="text">
      <style:text-properties fo:letter-spacing="-0.0013in"/>
    </style:style>
    <style:style style:name="T167" style:parent-style-name="Fonteparág.padrão" style:family="text">
      <style:text-properties fo:letter-spacing="-0.0013in"/>
    </style:style>
    <style:style style:name="T168" style:parent-style-name="Fonteparág.padrão" style:family="text">
      <style:text-properties fo:letter-spacing="-0.0013in"/>
    </style:style>
    <style:style style:name="T169" style:parent-style-name="Fonteparág.padrão" style:family="text">
      <style:text-properties fo:letter-spacing="-0.0013in"/>
    </style:style>
    <style:style style:name="T170" style:parent-style-name="Fonteparág.padrão" style:family="text">
      <style:text-properties fo:letter-spacing="-0.0013in"/>
    </style:style>
    <style:style style:name="T171" style:parent-style-name="Fonteparág.padrão" style:family="text">
      <style:text-properties fo:letter-spacing="-0.0013in"/>
    </style:style>
    <style:style style:name="T172" style:parent-style-name="Fonteparág.padrão" style:family="text">
      <style:text-properties fo:letter-spacing="-0.0027in"/>
    </style:style>
    <style:style style:name="T173" style:parent-style-name="Fonteparág.padrão" style:family="text">
      <style:text-properties fo:letter-spacing="-0.002in"/>
    </style:style>
    <style:style style:name="T174" style:parent-style-name="Fonteparág.padrão" style:family="text">
      <style:text-properties fo:letter-spacing="-0.0034in"/>
    </style:style>
    <style:style style:name="T175" style:parent-style-name="Fonteparág.padrão" style:family="text">
      <style:text-properties fo:letter-spacing="-0.0027in"/>
    </style:style>
    <style:style style:name="T176" style:parent-style-name="Fonteparág.padrão" style:family="text">
      <style:text-properties fo:letter-spacing="-0.0027in"/>
    </style:style>
    <style:style style:name="T177" style:parent-style-name="Fonteparág.padrão" style:family="text">
      <style:text-properties fo:letter-spacing="-0.002in"/>
    </style:style>
    <style:style style:name="T178" style:parent-style-name="Fonteparág.padrão" style:family="text">
      <style:text-properties fo:letter-spacing="-0.002in"/>
    </style:style>
    <style:style style:name="T179" style:parent-style-name="Fonteparág.padrão" style:family="text">
      <style:text-properties fo:letter-spacing="-0.0013in"/>
    </style:style>
    <style:style style:name="T180" style:parent-style-name="Fonteparág.padrão" style:family="text">
      <style:text-properties fo:letter-spacing="-0.0291in"/>
    </style:style>
    <style:style style:name="T181" style:parent-style-name="Fonteparág.padrão" style:family="text">
      <style:text-properties style:font-name="Times New Roman" fo:font-size="9.5pt" style:font-size-asian="9.5pt"/>
    </style:style>
    <style:style style:name="P182" style:parent-style-name="Corpodetexto" style:family="paragraph">
      <style:paragraph-properties fo:margin-top="0.0006in" fo:margin-left="0in">
        <style:tab-stops/>
      </style:paragraph-properties>
      <style:text-properties style:font-name="Times New Roman" fo:font-size="12pt" style:font-size-asian="12pt"/>
    </style:style>
    <style:style style:name="P183" style:parent-style-name="ParágrafodaLista" style:family="paragraph">
      <style:paragraph-properties fo:text-indent="-0.0902in">
        <style:tab-stops>
          <style:tab-stop style:type="left" style:position="-0.0888in"/>
        </style:tab-stops>
      </style:paragraph-properties>
    </style:style>
    <style:style style:name="T184"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85"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186"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87"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188"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89"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190"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191"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192"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193" style:parent-style-name="Fonteparág.padrão" style:family="text">
      <style:text-properties fo:letter-spacing="-0.0006in" fo:font-size="8pt" style:font-size-asian="8pt"/>
    </style:style>
    <style:style style:name="P194" style:parent-style-name="ParágrafodaLista" style:family="paragraph">
      <style:paragraph-properties fo:margin-right="1.2958in" fo:text-indent="0.3138in">
        <style:tab-stops>
          <style:tab-stop style:type="left" style:position="0.5215in"/>
        </style:tab-stops>
      </style:paragraph-properties>
    </style:style>
    <style:style style:name="T195" style:parent-style-name="Fonteparág.padrão" style:family="text">
      <style:text-properties fo:font-size="8pt" style:font-size-asian="8pt"/>
    </style:style>
    <style:style style:name="T196" style:parent-style-name="Fonteparág.padrão" style:family="text">
      <style:text-properties style:font-name="Arial" fo:font-style="italic" style:font-style-asian="italic"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letter-spacing="0.0006in"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006in"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letter-spacing="-0.0013in" fo:font-size="8pt" style:font-size-asian="8pt"/>
    </style:style>
    <style:style style:name="T203" style:parent-style-name="Fonteparág.padrão" style:family="text">
      <style:text-properties fo:font-size="8pt" style:font-size-asian="8pt"/>
    </style:style>
    <style:style style:name="P204" style:parent-style-name="Corpodetexto" style:family="paragraph">
      <style:paragraph-properties fo:margin-top="0.0076in" fo:margin-left="0in">
        <style:tab-stops/>
      </style:paragraph-properties>
      <style:text-properties fo:font-size="9.5pt" style:font-size-asian="9.5pt"/>
    </style:style>
    <style:style style:name="P205" style:parent-style-name="ParágrafodaLista" style:family="paragraph">
      <style:paragraph-properties fo:margin-left="0.8534in" fo:text-indent="-0.093in">
        <style:tab-stops>
          <style:tab-stop style:type="left" style:position="0.0006in"/>
        </style:tab-stops>
      </style:paragraph-properties>
    </style:style>
    <style:style style:name="T206" style:parent-style-name="Fonteparág.padrão" style:family="text">
      <style:text-properties fo:font-size="8pt" style:font-size-asian="8pt" style:text-underline-type="single" style:text-underline-style="solid" style:text-underline-width="auto" style:text-underline-mode="continuous"/>
    </style:style>
    <style:style style:name="T207"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08" style:parent-style-name="Fonteparág.padrão" style:family="text">
      <style:text-properties fo:font-size="8pt" style:font-size-asian="8pt" style:text-underline-type="single" style:text-underline-style="solid" style:text-underline-width="auto" style:text-underline-mode="continuous"/>
    </style:style>
    <style:style style:name="T209"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210" style:parent-style-name="Fonteparág.padrão" style:family="text">
      <style:text-properties fo:font-size="8pt" style:font-size-asian="8pt" style:text-underline-type="single" style:text-underline-style="solid" style:text-underline-width="auto" style:text-underline-mode="continuous"/>
    </style:style>
    <style:style style:name="T211"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1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13"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21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15"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21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217" style:parent-style-name="ParágrafodaLista" style:family="paragraph">
      <style:paragraph-properties fo:margin-top="0.0041in" fo:line-height="100%" fo:margin-right="1.2958in" fo:text-indent="0.3138in">
        <style:tab-stops>
          <style:tab-stop style:type="left" style:position="0.5006in"/>
        </style:tab-stops>
      </style:paragraph-properties>
    </style:style>
    <style:style style:name="T218" style:parent-style-name="Fonteparág.padrão" style:family="text">
      <style:text-properties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style:font-name="Arial" fo:font-style="italic" style:font-style-asian="italic"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style:font-name="Arial" fo:font-weight="bold" style:font-weight-asian="bold" fo:font-size="8pt" style:font-size-asian="8pt"/>
    </style:style>
    <style:style style:name="T223" style:parent-style-name="Fonteparág.padrão" style:family="text">
      <style:text-properties style:font-name="Arial" fo:font-weight="bold" style:font-weight-asian="bold" fo:letter-spacing="-0.0291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06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06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06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06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06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06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06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style:font-name="Arial" fo:font-weight="bold" style:font-weight-asian="bold"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06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06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06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06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06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06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13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06in" fo:font-size="8pt" style:font-size-asian="8pt"/>
    </style:style>
    <style:style style:name="T256" style:parent-style-name="Fonteparág.padrão" style:family="text">
      <style:text-properties fo:font-size="8pt" style:font-size-asian="8pt"/>
    </style:style>
    <style:style style:name="P257" style:parent-style-name="Corpodetexto" style:family="paragraph">
      <style:paragraph-properties fo:margin-top="0.0048in" fo:margin-left="0in">
        <style:tab-stops/>
      </style:paragraph-properties>
      <style:text-properties fo:font-size="9.5pt" style:font-size-asian="9.5pt"/>
    </style:style>
    <style:style style:name="P258" style:parent-style-name="ParágrafodaLista" style:family="paragraph">
      <style:paragraph-properties fo:text-indent="-0.0902in">
        <style:tab-stops>
          <style:tab-stop style:type="left" style:position="-0.0888in"/>
        </style:tab-stops>
      </style:paragraph-properties>
    </style:style>
    <style:style style:name="T259"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60" style:parent-style-name="Fonteparág.padrão" style:family="text">
      <style:text-properties fo:letter-spacing="-0.0041in" fo:font-size="8pt" style:font-size-asian="8pt" style:text-underline-type="single" style:text-underline-style="solid" style:text-underline-width="auto" style:text-underline-mode="continuous"/>
    </style:style>
    <style:style style:name="T261"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62"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263"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64"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265"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66"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267"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68"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269"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70"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271"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72" style:parent-style-name="Fonteparág.padrão" style:family="text">
      <style:text-properties fo:letter-spacing="-0.0006in" fo:font-size="8pt" style:font-size-asian="8pt"/>
    </style:style>
    <style:style style:name="P273" style:parent-style-name="ParágrafodaLista" style:family="paragraph">
      <style:paragraph-properties fo:margin-top="0.0006in" fo:line-height="0.127in" fo:margin-left="1.2597in" fo:text-indent="-0.1847in">
        <style:tab-stops>
          <style:tab-stop style:type="left" style:position="0.0006in"/>
        </style:tab-stops>
      </style:paragraph-properties>
    </style:style>
    <style:style style:name="T274" style:parent-style-name="Fonteparág.padrão" style:family="text">
      <style:text-properties fo:font-size="8pt" style:font-size-asian="8pt"/>
    </style:style>
    <style:style style:name="T275" style:parent-style-name="Fonteparág.padrão" style:family="text">
      <style:text-properties fo:letter-spacing="-0.002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2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02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2in" fo:font-size="8pt" style:font-size-asian="8pt"/>
    </style:style>
    <style:style style:name="T282" style:parent-style-name="Fonteparág.padrão" style:family="text">
      <style:text-properties fo:font-size="8pt" style:font-size-asian="8pt"/>
    </style:style>
    <style:style style:name="P283" style:parent-style-name="ParágrafodaLista" style:family="paragraph">
      <style:paragraph-properties fo:margin-right="1.2993in" fo:text-indent="0.4729in">
        <style:tab-stops>
          <style:tab-stop style:type="left" style:position="0.752in"/>
        </style:tab-stops>
      </style:paragraph-properties>
    </style:style>
    <style:style style:name="T284" style:parent-style-name="Fonteparág.padrão" style:family="text">
      <style:text-properties fo:language="pt" fo:country="BR" style:language-asian="pt" style:country-asian="BR"/>
    </style:style>
    <style:style style:name="P285" style:parent-style-name="Normal" style:family="paragraph">
      <style:paragraph-properties fo:line-height="0.1236in">
        <style:tab-stops>
          <style:tab-stop style:type="left" style:position="0.3604in"/>
        </style:tab-stops>
      </style:paragraph-properties>
    </style:style>
    <style:style style:name="T28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87" style:parent-style-name="Fonteparág.padrão" style:family="text">
      <style:text-properties fo:font-size="8pt" style:font-size-asian="8pt" style:text-underline-type="double" style:text-underline-style="solid" style:text-underline-width="auto" style:text-underline-mode="continuous"/>
    </style:style>
    <style:style style:name="P288" style:parent-style-name="Normal" style:family="paragraph">
      <style:paragraph-properties>
        <style:tab-stops>
          <style:tab-stop style:type="left" style:position="0.3604in"/>
        </style:tab-stops>
      </style:paragraph-properties>
    </style:style>
    <style:style style:name="T28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90" style:parent-style-name="Fonteparág.padrão" style:family="text">
      <style:text-properties fo:font-size="8pt" style:font-size-asian="8pt" style:text-underline-type="double" style:text-underline-style="solid" style:text-underline-width="auto" style:text-underline-mode="continuous"/>
    </style:style>
    <style:style style:name="P291" style:parent-style-name="Normal" style:family="paragraph">
      <style:paragraph-properties fo:margin-top="0.0055in"/>
      <style:text-properties fo:font-size="7.5pt" style:font-size-asian="7.5pt"/>
    </style:style>
    <style:style style:name="P292" style:parent-style-name="Normal" style:family="paragraph">
      <style:paragraph-properties fo:line-height="0.127in">
        <style:tab-stops>
          <style:tab-stop style:type="left" style:position="0.3604in"/>
        </style:tab-stops>
      </style:paragraph-properties>
    </style:style>
    <style:style style:name="T29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94" style:parent-style-name="Fonteparág.padrão" style:family="text">
      <style:text-properties fo:font-size="8pt" style:font-size-asian="8pt" style:text-underline-type="double" style:text-underline-style="solid" style:text-underline-width="auto" style:text-underline-mode="continuous"/>
    </style:style>
    <style:style style:name="P295" style:parent-style-name="Normal" style:family="paragraph">
      <style:paragraph-properties fo:line-height="0.127in">
        <style:tab-stops>
          <style:tab-stop style:type="left" style:position="0.3604in"/>
        </style:tab-stops>
      </style:paragraph-properties>
    </style:style>
    <style:style style:name="T29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97" style:parent-style-name="Fonteparág.padrão" style:family="text">
      <style:text-properties fo:font-size="8pt" style:font-size-asian="8pt" style:text-underline-type="double" style:text-underline-style="solid" style:text-underline-width="auto" style:text-underline-mode="continuous"/>
    </style:style>
    <style:style style:name="P298" style:parent-style-name="Normal" style:family="paragraph">
      <style:paragraph-properties fo:margin-top="0.0069in"/>
      <style:text-properties fo:font-size="7.5pt" style:font-size-asian="7.5pt"/>
    </style:style>
    <style:style style:name="P299" style:parent-style-name="Normal" style:family="paragraph">
      <style:paragraph-properties>
        <style:tab-stops>
          <style:tab-stop style:type="left" style:position="0.3604in"/>
        </style:tab-stops>
      </style:paragraph-properties>
    </style:style>
    <style:style style:name="T30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01" style:parent-style-name="Fonteparág.padrão" style:family="text">
      <style:text-properties fo:font-size="8pt" style:font-size-asian="8pt" style:text-underline-type="double" style:text-underline-style="solid" style:text-underline-width="auto" style:text-underline-mode="continuous"/>
    </style:style>
    <style:style style:name="P302" style:parent-style-name="Normal" style:family="paragraph">
      <style:paragraph-properties fo:margin-top="0.0069in"/>
      <style:text-properties fo:font-size="7.5pt" style:font-size-asian="7.5pt"/>
    </style:style>
    <style:style style:name="P303" style:parent-style-name="Normal" style:family="paragraph">
      <style:paragraph-properties>
        <style:tab-stops>
          <style:tab-stop style:type="left" style:position="0.3604in"/>
        </style:tab-stops>
      </style:paragraph-properties>
    </style:style>
    <style:style style:name="T30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05" style:parent-style-name="Fonteparág.padrão" style:family="text">
      <style:text-properties fo:font-size="8pt" style:font-size-asian="8pt" style:text-underline-type="double" style:text-underline-style="solid" style:text-underline-width="auto" style:text-underline-mode="continuous"/>
    </style:style>
    <style:style style:name="P306" style:parent-style-name="Normal" style:family="paragraph">
      <style:paragraph-properties fo:line-height="0.1236in">
        <style:tab-stops>
          <style:tab-stop style:type="left" style:position="0.3604in"/>
        </style:tab-stops>
      </style:paragraph-properties>
    </style:style>
    <style:style style:name="T30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08" style:parent-style-name="Fonteparág.padrão" style:family="text">
      <style:text-properties fo:font-size="8pt" style:font-size-asian="8pt" style:text-underline-type="double" style:text-underline-style="solid" style:text-underline-width="auto" style:text-underline-mode="continuous"/>
    </style:style>
    <style:style style:name="T309" style:parent-style-name="Fonteparág.padrão" style:family="text">
      <style:text-properties fo:font-size="8pt" style:font-size-asian="8pt"/>
    </style:style>
    <style:style style:name="T310" style:parent-style-name="Fonteparág.padrão" style:family="text">
      <style:text-properties fo:letter-spacing="-0.0291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06in" fo:font-size="8pt" style:font-size-asian="8pt"/>
    </style:style>
    <style:style style:name="T313" style:parent-style-name="Fonteparág.padrão" style:family="text">
      <style:text-properties fo:font-size="8pt" style:font-size-asian="8pt"/>
    </style:style>
    <style:style style:name="P314" style:parent-style-name="ParágrafodaLista" style:family="paragraph">
      <style:paragraph-properties fo:margin-right="1.2958in" fo:text-indent="0.4729in">
        <style:tab-stops>
          <style:tab-stop style:type="left" style:position="0.7604in"/>
        </style:tab-stops>
      </style:paragraph-properties>
    </style:style>
    <style:style style:name="T315" style:parent-style-name="Fonteparág.padrão" style:family="text">
      <style:text-properties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style:font-name="Arial" fo:font-style="italic" style:font-style-asian="italic"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06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06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06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06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06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06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06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06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06in" fo:font-size="8pt" style:font-size-asian="8pt"/>
    </style:style>
    <style:style style:name="T336" style:parent-style-name="Fonteparág.padrão" style:family="text">
      <style:text-properties fo:font-size="8pt" style:font-size-asian="8pt"/>
    </style:style>
    <style:style style:name="P337" style:parent-style-name="ParágrafodaLista" style:family="paragraph">
      <style:paragraph-properties fo:margin-right="1.2958in" fo:text-indent="0.6298in">
        <style:tab-stops>
          <style:tab-stop style:type="left" style:position="1.0111in"/>
        </style:tab-stops>
      </style:paragraph-properties>
    </style:style>
    <style:style style:name="T338" style:parent-style-name="Fonteparág.padrão" style:family="text">
      <style:text-properties fo:language="pt" fo:country="BR" style:language-asian="pt" style:country-asian="BR"/>
    </style:style>
    <style:style style:name="P339" style:parent-style-name="Corpodetexto" style:family="paragraph">
      <style:paragraph-properties fo:margin-top="0.0097in" fo:margin-left="0.0138in">
        <style:tab-stops/>
      </style:paragraph-properties>
    </style:style>
    <style:style style:name="T340" style:parent-style-name="Fonteparág.padrão" style:family="text">
      <style:text-properties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06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06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06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06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06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style:font-name="Arial" fo:font-style="italic" style:font-style-asian="italic"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06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06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06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06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06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06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06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06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06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06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06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13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06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06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13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06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06in" fo:font-size="8pt" style:font-size-asian="8pt"/>
    </style:style>
    <style:style style:name="T387" style:parent-style-name="Fonteparág.padrão" style:family="text">
      <style:text-properties fo:font-size="8pt" style:font-size-asian="8pt"/>
    </style:style>
    <style:style style:name="P388" style:parent-style-name="ParágrafodaLista" style:family="paragraph">
      <style:paragraph-properties fo:line-height="97%" fo:margin-right="1.2958in" fo:text-indent="0.6298in">
        <style:tab-stops>
          <style:tab-stop style:type="left" style:position="1.0125in"/>
        </style:tab-stops>
      </style:paragraph-properties>
    </style:style>
    <style:style style:name="T389" style:parent-style-name="Fonteparág.padrão" style:family="text">
      <style:text-properties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06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style:font-name="Arial" fo:font-style="italic" style:font-style-asian="italic"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06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13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13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06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06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13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013in" fo:font-size="8pt" style:font-size-asian="8pt"/>
    </style:style>
    <style:style style:name="T408" style:parent-style-name="Fonteparág.padrão" style:family="text">
      <style:text-properties fo:font-size="8pt" style:font-size-asian="8pt"/>
    </style:style>
    <style:style style:name="T409" style:parent-style-name="Fonteparág.padrão" style:family="text">
      <style:text-properties fo:letter-spacing="-0.0006in"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013in" fo:font-size="8pt" style:font-size-asian="8pt"/>
    </style:style>
    <style:style style:name="T412" style:parent-style-name="Fonteparág.padrão" style:family="text">
      <style:text-properties fo:font-size="8pt" style:font-size-asian="8pt"/>
    </style:style>
    <style:style style:name="P413" style:parent-style-name="ParágrafodaLista" style:family="paragraph">
      <style:paragraph-properties fo:margin-right="1.2958in" fo:text-indent="0.7875in">
        <style:tab-stops>
          <style:tab-stop style:type="left" style:position="1.2687in"/>
        </style:tab-stops>
      </style:paragraph-properties>
    </style:style>
    <style:style style:name="T414" style:parent-style-name="Fonteparág.padrão" style:family="text">
      <style:text-properties fo:font-size="8pt" style:font-size-asian="8pt"/>
    </style:style>
    <style:style style:name="T415" style:parent-style-name="Fonteparág.padrão" style:family="text">
      <style:text-properties fo:letter-spacing="0.0006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27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06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2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2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27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2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2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2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2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2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2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2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2in" fo:font-size="8pt" style:font-size-asian="8pt"/>
    </style:style>
    <style:style style:name="T442" style:parent-style-name="Fonteparág.padrão" style:family="text">
      <style:text-properties fo:font-size="8pt" style:font-size-asian="8pt"/>
    </style:style>
    <style:style style:name="P443" style:parent-style-name="Corpodetexto" style:family="paragraph">
      <style:paragraph-properties fo:margin-top="0.0013in" fo:margin-left="0in">
        <style:tab-stops/>
      </style:paragraph-properties>
      <style:text-properties fo:font-size="9pt" style:font-size-asian="9pt"/>
    </style:style>
    <style:style style:name="P444" style:parent-style-name="Corpodetexto" style:family="paragraph">
      <style:paragraph-properties fo:margin-top="0.0652in" fo:margin-left="3.8986in">
        <style:tab-stops/>
      </style:paragraph-properties>
    </style:style>
    <style:style style:name="T445" style:parent-style-name="Fonteparág.padrão" style:family="text">
      <style:text-properties fo:letter-spacing="-0.0055in"/>
    </style:style>
    <style:style style:name="T446" style:parent-style-name="Fonteparág.padrão" style:family="text">
      <style:text-properties fo:letter-spacing="-0.0048in"/>
    </style:style>
    <style:style style:name="P447" style:parent-style-name="Corpodetexto" style:master-page-name="MP1" style:family="paragraph">
      <style:paragraph-properties fo:break-before="page" fo:margin-top="0.0048in" fo:margin-left="0in">
        <style:tab-stops/>
      </style:paragraph-properties>
    </style:style>
    <style:style style:name="T496" style:parent-style-name="Fonteparág.padrão" style:family="text">
      <style:text-properties fo:language="pt" fo:country="BR" style:language-asian="pt" style:country-asian="BR"/>
    </style:style>
    <style:style style:name="P497" style:parent-style-name="ParágrafodaLista" style:family="paragraph">
      <style:paragraph-properties fo:margin-top="0.0652in" fo:margin-right="1.2993in" fo:text-indent="0.7875in">
        <style:tab-stops>
          <style:tab-stop style:type="left" style:position="1.2534in"/>
        </style:tab-stops>
      </style:paragraph-properties>
    </style:style>
    <style:style style:name="T498" style:parent-style-name="Fonteparág.padrão" style:family="text">
      <style:text-properties fo:font-size="8pt" style:font-size-asian="8pt"/>
    </style:style>
    <style:style style:name="T499" style:parent-style-name="Fonteparág.padrão" style:family="text">
      <style:text-properties fo:letter-spacing="0.0027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27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2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06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06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06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06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34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06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06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291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013in" fo:font-size="8pt" style:font-size-asian="8pt"/>
    </style:style>
    <style:style style:name="T522" style:parent-style-name="Fonteparág.padrão" style:family="text">
      <style:text-properties fo:font-size="8pt" style:font-size-asian="8pt"/>
    </style:style>
    <style:style style:name="T523" style:parent-style-name="Fonteparág.padrão" style:family="text">
      <style:text-properties fo:letter-spacing="-0.0013in" fo:font-size="8pt" style:font-size-asian="8pt"/>
    </style:style>
    <style:style style:name="T524" style:parent-style-name="Fonteparág.padrão" style:family="text">
      <style:text-properties fo:font-size="8pt" style:font-size-asian="8pt"/>
    </style:style>
    <style:style style:name="T525" style:parent-style-name="Fonteparág.padrão" style:family="text">
      <style:text-properties fo:letter-spacing="-0.0013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style:font-name="Arial" fo:font-style="italic" style:font-style-asian="italic"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06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13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06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13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06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13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13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13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13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13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13in" fo:font-size="8pt" style:font-size-asian="8pt"/>
    </style:style>
    <style:style style:name="T550" style:parent-style-name="Fonteparág.padrão" style:family="text">
      <style:text-properties fo:font-size="8pt" style:font-size-asian="8pt"/>
    </style:style>
    <style:style style:name="P551" style:parent-style-name="ParágrafodaLista" style:family="paragraph">
      <style:paragraph-properties fo:margin-right="1.3in" fo:text-indent="0.4729in">
        <style:tab-stops>
          <style:tab-stop style:type="left" style:position="0.7534in"/>
        </style:tab-stops>
      </style:paragraph-properties>
    </style:style>
    <style:style style:name="T552" style:parent-style-name="Fonteparág.padrão" style:family="text">
      <style:text-properties fo:font-size="8pt" style:font-size-asian="8pt"/>
    </style:style>
    <style:style style:name="T553" style:parent-style-name="Fonteparág.padrão" style:family="text">
      <style:text-properties fo:letter-spacing="0.002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2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06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13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27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13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27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13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06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13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13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13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284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13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06in" fo:font-size="8pt" style:font-size-asian="8pt"/>
    </style:style>
    <style:style style:name="T582" style:parent-style-name="Fonteparág.padrão" style:family="text">
      <style:text-properties fo:font-size="8pt" style:font-size-asian="8pt"/>
    </style:style>
    <style:style style:name="P583" style:parent-style-name="ParágrafodaLista" style:family="paragraph">
      <style:paragraph-properties fo:line-height="97%" fo:margin-right="1.2972in" fo:text-indent="0.4729in">
        <style:tab-stops>
          <style:tab-stop style:type="left" style:position="0.7763in"/>
        </style:tab-stops>
      </style:paragraph-properties>
    </style:style>
    <style:style style:name="T584" style:parent-style-name="Fonteparág.padrão" style:family="text">
      <style:text-properties fo:font-size="8pt" style:font-size-asian="8pt"/>
    </style:style>
    <style:style style:name="T585" style:parent-style-name="Fonteparág.padrão" style:family="text">
      <style:text-properties fo:letter-spacing="0.0243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243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236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243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236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243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236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236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236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229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222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284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013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13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013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13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13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13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06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13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06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13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13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13in" fo:font-size="8pt" style:font-size-asian="8pt"/>
    </style:style>
    <style:style style:name="T632" style:parent-style-name="Fonteparág.padrão" style:family="text">
      <style:text-properties fo:font-size="8pt" style:font-size-asian="8pt"/>
    </style:style>
    <style:style style:name="P633" style:parent-style-name="Corpodetexto" style:family="paragraph">
      <style:paragraph-properties fo:margin-top="0.0041in" fo:margin-left="0in">
        <style:tab-stops/>
      </style:paragraph-properties>
      <style:text-properties fo:font-size="7.5pt" style:font-size-asian="7.5pt"/>
    </style:style>
    <style:style style:name="P634" style:parent-style-name="ParágrafodaLista" style:family="paragraph">
      <style:paragraph-properties fo:line-height="0.127in" fo:margin-left="1.2597in" fo:text-indent="-0.1847in">
        <style:tab-stops>
          <style:tab-stop style:type="left" style:position="0.0006in"/>
        </style:tab-stops>
      </style:paragraph-properties>
    </style:style>
    <style:style style:name="T635" style:parent-style-name="Fonteparág.padrão" style:family="text">
      <style:text-properties fo:font-size="8pt" style:font-size-asian="8pt"/>
    </style:style>
    <style:style style:name="T636" style:parent-style-name="Fonteparág.padrão" style:family="text">
      <style:text-properties fo:letter-spacing="-0.0027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13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13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2in" fo:font-size="8pt" style:font-size-asian="8pt"/>
    </style:style>
    <style:style style:name="T643" style:parent-style-name="Fonteparág.padrão" style:family="text">
      <style:text-properties fo:font-size="8pt" style:font-size-asian="8pt"/>
    </style:style>
    <style:style style:name="P644" style:parent-style-name="ParágrafodaLista" style:family="paragraph">
      <style:paragraph-properties fo:margin-right="1.2965in" fo:text-indent="0.4729in">
        <style:tab-stops>
          <style:tab-stop style:type="left" style:position="0.7534in"/>
        </style:tab-stops>
      </style:paragraph-properties>
    </style:style>
    <style:style style:name="T645" style:parent-style-name="Fonteparág.padrão" style:family="text">
      <style:text-properties fo:font-size="8pt" style:font-size-asian="8pt"/>
    </style:style>
    <style:style style:name="T646" style:parent-style-name="Fonteparág.padrão" style:family="text">
      <style:text-properties fo:letter-spacing="0.002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13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13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06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2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27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02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06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02in"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fo:letter-spacing="0.0006in" fo:font-size="8pt" style:font-size-asian="8pt"/>
    </style:style>
    <style:style style:name="T665" style:parent-style-name="Fonteparág.padrão" style:family="text">
      <style:text-properties fo:font-size="8pt" style:font-size-asian="8pt"/>
    </style:style>
    <style:style style:name="T666" style:parent-style-name="Fonteparág.padrão" style:family="text">
      <style:text-properties fo:letter-spacing="0.0006in" fo:font-size="8pt" style:font-size-asian="8pt"/>
    </style:style>
    <style:style style:name="T667" style:parent-style-name="Fonteparág.padrão" style:family="text">
      <style:text-properties fo:font-size="8pt" style:font-size-asian="8pt"/>
    </style:style>
    <style:style style:name="T668" style:parent-style-name="Fonteparág.padrão" style:family="text">
      <style:text-properties fo:letter-spacing="0.0006in" fo:font-size="8pt" style:font-size-asian="8pt"/>
    </style:style>
    <style:style style:name="T669" style:parent-style-name="Fonteparág.padrão" style:family="text">
      <style:text-properties fo:font-size="8pt" style:font-size-asian="8pt"/>
    </style:style>
    <style:style style:name="T670" style:parent-style-name="Fonteparág.padrão" style:family="text">
      <style:text-properties fo:letter-spacing="-0.0006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284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13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13in" fo:font-size="8pt" style:font-size-asian="8pt"/>
    </style:style>
    <style:style style:name="T677" style:parent-style-name="Fonteparág.padrão" style:family="text">
      <style:text-properties fo:font-size="8pt" style:font-size-asian="8pt"/>
    </style:style>
    <style:style style:name="T678" style:parent-style-name="Fonteparág.padrão" style:family="text">
      <style:text-properties fo:letter-spacing="-0.0013in" fo:font-size="8pt" style:font-size-asian="8pt"/>
    </style:style>
    <style:style style:name="T679" style:parent-style-name="Fonteparág.padrão" style:family="text">
      <style:text-properties fo:font-size="8pt" style:font-size-asian="8pt"/>
    </style:style>
    <style:style style:name="T680" style:parent-style-name="Fonteparág.padrão" style:family="text">
      <style:text-properties fo:letter-spacing="-0.0013in" fo:font-size="8pt" style:font-size-asian="8pt"/>
    </style:style>
    <style:style style:name="T681" style:parent-style-name="Fonteparág.padrão" style:family="text">
      <style:text-properties fo:font-size="8pt" style:font-size-asian="8pt"/>
    </style:style>
    <style:style style:name="T682" style:parent-style-name="Fonteparág.padrão" style:family="text">
      <style:text-properties fo:letter-spacing="-0.0013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013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13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013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13in" fo:font-size="8pt" style:font-size-asian="8pt"/>
    </style:style>
    <style:style style:name="T691" style:parent-style-name="Fonteparág.padrão" style:family="text">
      <style:text-properties fo:font-size="8pt" style:font-size-asian="8pt"/>
    </style:style>
    <style:style style:name="P692" style:parent-style-name="Corpodetexto" style:family="paragraph">
      <style:paragraph-properties fo:margin-top="0.0034in" fo:margin-left="0in">
        <style:tab-stops/>
      </style:paragraph-properties>
      <style:text-properties fo:font-size="7.5pt" style:font-size-asian="7.5pt"/>
    </style:style>
    <style:style style:name="P693" style:parent-style-name="ParágrafodaLista" style:family="paragraph">
      <style:paragraph-properties fo:margin-top="0.0006in" fo:margin-left="1.2597in" fo:text-indent="-0.1847in">
        <style:tab-stops>
          <style:tab-stop style:type="left" style:position="0.0006in"/>
        </style:tab-stops>
      </style:paragraph-properties>
    </style:style>
    <style:style style:name="T694" style:parent-style-name="Fonteparág.padrão" style:family="text">
      <style:text-properties fo:font-size="8pt" style:font-size-asian="8pt"/>
    </style:style>
    <style:style style:name="T695" style:parent-style-name="Fonteparág.padrão" style:family="text">
      <style:text-properties fo:letter-spacing="-0.0027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02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34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2in" fo:font-size="8pt" style:font-size-asian="8pt"/>
    </style:style>
    <style:style style:name="T702" style:parent-style-name="Fonteparág.padrão" style:family="text">
      <style:text-properties fo:font-size="8pt" style:font-size-asian="8pt"/>
    </style:style>
    <style:style style:name="P703" style:parent-style-name="Corpodetexto" style:family="paragraph">
      <style:paragraph-properties fo:margin-top="0.0069in" fo:margin-left="0in">
        <style:tab-stops/>
      </style:paragraph-properties>
      <style:text-properties fo:font-size="7.5pt" style:font-size-asian="7.5pt"/>
    </style:style>
    <style:style style:name="TableColumn705" style:family="table-column">
      <style:table-column-properties style:column-width="0.4527in" style:use-optimal-column-width="false"/>
    </style:style>
    <style:style style:name="TableColumn706" style:family="table-column">
      <style:table-column-properties style:column-width="1.968in" style:use-optimal-column-width="false"/>
    </style:style>
    <style:style style:name="TableColumn707" style:family="table-column">
      <style:table-column-properties style:column-width="2.693in" style:use-optimal-column-width="false"/>
    </style:style>
    <style:style style:name="Table704" style:family="table">
      <style:table-properties style:width="5.1138in" fo:margin-left="0.7055in" table:align="left"/>
    </style:style>
    <style:style style:name="TableRow708" style:family="table-row">
      <style:table-row-properties style:min-row-height="0.2618in" style:use-optimal-row-height="false"/>
    </style:style>
    <style:style style:name="TableCell709" style:family="table-cell">
      <style:table-cell-properties fo:border="0.0069in solid #000000" fo:background-color="#BEBEBE" style:writing-mode="lr-tb" fo:padding-top="0in" fo:padding-left="0in" fo:padding-bottom="0in" fo:padding-right="0in"/>
    </style:style>
    <style:style style:name="P710" style:parent-style-name="TableParagraph" style:family="paragraph">
      <style:paragraph-properties fo:line-height="0.1319in" fo:margin-left="0.1868in" fo:margin-right="0.0625in" fo:text-indent="-0.1083in">
        <style:tab-stops/>
      </style:paragraph-properties>
    </style:style>
    <style:style style:name="T711" style:parent-style-name="Fonteparág.padrão" style:family="text">
      <style:text-properties style:font-name="Arial" fo:font-weight="bold" style:font-weight-asian="bold" fo:letter-spacing="-0.0013in" fo:font-size="8pt" style:font-size-asian="8pt"/>
    </style:style>
    <style:style style:name="T712" style:parent-style-name="Fonteparág.padrão" style:family="text">
      <style:text-properties style:font-name="Arial" fo:font-weight="bold" style:font-weight-asian="bold" fo:letter-spacing="-0.0291in" fo:font-size="8pt" style:font-size-asian="8pt"/>
    </style:style>
    <style:style style:name="T713" style:parent-style-name="Fonteparág.padrão" style:family="text">
      <style:text-properties style:font-name="Arial" fo:font-weight="bold" style:font-weight-asian="bold" fo:font-size="8pt" style:font-size-asian="8pt"/>
    </style:style>
    <style:style style:name="TableCell714" style:family="table-cell">
      <style:table-cell-properties fo:border="0.0069in solid #000000" fo:background-color="#BEBEBE" style:writing-mode="lr-tb" fo:padding-top="0in" fo:padding-left="0in" fo:padding-bottom="0in" fo:padding-right="0in"/>
    </style:style>
    <style:style style:name="P715" style:parent-style-name="TableParagraph" style:family="paragraph">
      <style:paragraph-properties fo:text-align="center" fo:margin-top="0.0666in" fo:margin-left="0.4034in" fo:margin-right="0.3972in">
        <style:tab-stops/>
      </style:paragraph-properties>
      <style:text-properties style:font-name="Arial" fo:font-weight="bold" style:font-weight-asian="bold" fo:font-size="8pt" style:font-size-asian="8pt"/>
    </style:style>
    <style:style style:name="TableCell716" style:family="table-cell">
      <style:table-cell-properties fo:border="0.0069in solid #000000" fo:background-color="#BEBEBE" style:writing-mode="lr-tb" fo:padding-top="0in" fo:padding-left="0in" fo:padding-bottom="0in" fo:padding-right="0in"/>
    </style:style>
    <style:style style:name="P717" style:parent-style-name="TableParagraph" style:family="paragraph">
      <style:paragraph-properties fo:text-align="center" fo:margin-top="0.0666in" fo:margin-left="0.918in" fo:margin-right="0.9131in">
        <style:tab-stops/>
      </style:paragraph-properties>
      <style:text-properties style:font-name="Arial" fo:font-weight="bold" style:font-weight-asian="bold" fo:font-size="8pt" style:font-size-asian="8pt"/>
    </style:style>
    <style:style style:name="TableRow718" style:family="table-row">
      <style:table-row-properties style:min-row-height="0.1687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text-align="center" fo:margin-top="0.018in" fo:margin-left="0.1493in" fo:margin-right="0.1444in">
        <style:tab-stops/>
      </style:paragraph-properties>
      <style:text-properties fo:font-size="8pt" style:font-size-asian="8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text-align="center" fo:margin-top="0.018in" fo:margin-left="0.4034in" fo:margin-right="0.3993in">
        <style:tab-stops/>
      </style:paragraph-properties>
    </style:style>
    <style:style style:name="T723" style:parent-style-name="Fonteparág.padrão" style:family="text">
      <style:text-properties fo:font-size="8pt" style:font-size-asian="8pt"/>
    </style:style>
    <style:style style:name="T724" style:parent-style-name="Fonteparág.padrão" style:family="text">
      <style:text-properties fo:letter-spacing="-0.0034in" fo:font-size="8pt" style:font-size-asian="8pt"/>
    </style:style>
    <style:style style:name="T725" style:parent-style-name="Fonteparág.padrão" style:family="text">
      <style:text-properties fo:font-size="8pt" style:font-size-asian="8pt"/>
    </style:style>
    <style:style style:name="T726" style:parent-style-name="Fonteparág.padrão" style:family="text">
      <style:text-properties fo:letter-spacing="-0.0027in" fo:font-size="8pt" style:font-size-asian="8pt"/>
    </style:style>
    <style:style style:name="T727" style:parent-style-name="Fonteparág.padrão" style:family="text">
      <style:text-properties fo:font-size="8pt" style:font-size-asian="8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text-align="center" fo:margin-top="0.018in" fo:margin-left="0.9201in" fo:margin-right="0.9131in">
        <style:tab-stops/>
      </style:paragraph-properties>
    </style:style>
    <style:style style:name="T730" style:parent-style-name="Fonteparág.padrão" style:family="text">
      <style:text-properties fo:font-size="8pt" style:font-size-asian="8pt"/>
    </style:style>
    <style:style style:name="T731" style:parent-style-name="Fonteparág.padrão" style:family="text">
      <style:text-properties fo:letter-spacing="-0.0034in" fo:font-size="8pt" style:font-size-asian="8pt"/>
    </style:style>
    <style:style style:name="T732" style:parent-style-name="Fonteparág.padrão" style:family="text">
      <style:text-properties fo:font-size="8pt" style:font-size-asian="8pt"/>
    </style:style>
    <style:style style:name="TableRow733" style:family="table-row">
      <style:table-row-properties style:min-row-height="0.9354in"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text-properties fo:font-size="9pt" style:font-size-asian="9pt"/>
    </style:style>
    <style:style style:name="P736" style:parent-style-name="TableParagraph" style:family="paragraph">
      <style:text-properties fo:font-size="9pt" style:font-size-asian="9pt"/>
    </style:style>
    <style:style style:name="P737" style:parent-style-name="TableParagraph" style:family="paragraph">
      <style:paragraph-properties fo:margin-top="0.0034in"/>
      <style:text-properties fo:font-size="7pt" style:font-size-asian="7pt"/>
    </style:style>
    <style:style style:name="P738" style:parent-style-name="TableParagraph" style:family="paragraph">
      <style:paragraph-properties fo:text-align="center" fo:margin-left="0.1493in" fo:margin-right="0.1444in">
        <style:tab-stops/>
      </style:paragraph-properties>
      <style:text-properties fo:font-size="8pt" style:font-size-asian="8pt"/>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text-properties fo:font-size="9pt" style:font-size-asian="9pt"/>
    </style:style>
    <style:style style:name="P741" style:parent-style-name="TableParagraph" style:family="paragraph">
      <style:text-properties fo:font-size="9pt" style:font-size-asian="9pt"/>
    </style:style>
    <style:style style:name="P742" style:parent-style-name="TableParagraph" style:family="paragraph">
      <style:paragraph-properties fo:margin-top="0.0034in"/>
      <style:text-properties fo:font-size="7pt" style:font-size-asian="7pt"/>
    </style:style>
    <style:style style:name="P743" style:parent-style-name="TableParagraph" style:family="paragraph">
      <style:paragraph-properties fo:text-align="center" fo:margin-left="0.402in" fo:margin-right="0.3993in">
        <style:tab-stops/>
      </style:paragraph-properties>
    </style:style>
    <style:style style:name="T744" style:parent-style-name="Fonteparág.padrão" style:family="text">
      <style:text-properties fo:font-size="8pt" style:font-size-asian="8pt"/>
    </style:style>
    <style:style style:name="T745" style:parent-style-name="Fonteparág.padrão" style:family="text">
      <style:text-properties fo:letter-spacing="-0.0027in"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letter-spacing="-0.002in" fo:font-size="8pt" style:font-size-asian="8pt"/>
    </style:style>
    <style:style style:name="T748" style:parent-style-name="Fonteparág.padrão" style:family="text">
      <style:text-properties fo:font-size="8pt" style:font-size-asian="8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text-align="justify" fo:margin-top="0.0201in" fo:margin-left="0.0597in" fo:margin-right="0.0506in">
        <style:tab-stops/>
      </style:paragraph-properties>
    </style:style>
    <style:style style:name="T751" style:parent-style-name="Fonteparág.padrão" style:family="text">
      <style:text-properties fo:font-size="8pt" style:font-size-asian="8pt"/>
    </style:style>
    <style:style style:name="T752" style:parent-style-name="Fonteparág.padrão" style:family="text">
      <style:text-properties fo:letter-spacing="0.0006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06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06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06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06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06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06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006in"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006in"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006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06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06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style:font-name="Arial" fo:font-weight="bold" style:font-weight-asian="bold"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06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letter-spacing="0.0006in" fo:font-size="8pt" style:font-size-asian="8pt"/>
    </style:style>
    <style:style style:name="T782" style:parent-style-name="Fonteparág.padrão" style:family="text">
      <style:text-properties fo:font-size="8pt" style:font-size-asian="8pt"/>
    </style:style>
    <style:style style:name="T783" style:parent-style-name="Fonteparág.padrão" style:family="text">
      <style:text-properties fo:letter-spacing="0.0006in"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006in"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02in" fo:font-size="8pt" style:font-size-asian="8pt"/>
    </style:style>
    <style:style style:name="T788" style:parent-style-name="Fonteparág.padrão" style:family="text">
      <style:text-properties fo:color="#202020" fo:font-size="8pt" style:font-size-asian="8pt"/>
    </style:style>
    <style:style style:name="T789" style:parent-style-name="Fonteparág.padrão" style:family="text">
      <style:text-properties fo:color="#202020" fo:letter-spacing="-0.002in" fo:font-size="8pt" style:font-size-asian="8pt"/>
    </style:style>
    <style:style style:name="T790" style:parent-style-name="Fonteparág.padrão" style:family="text">
      <style:text-properties fo:color="#202020" fo:font-size="8pt" style:font-size-asian="8pt"/>
    </style:style>
    <style:style style:name="T791" style:parent-style-name="Fonteparág.padrão" style:family="text">
      <style:text-properties fo:color="#202020" fo:letter-spacing="-0.0013in" fo:font-size="8pt" style:font-size-asian="8pt"/>
    </style:style>
    <style:style style:name="T792" style:parent-style-name="Fonteparág.padrão" style:family="text">
      <style:text-properties fo:color="#202020" fo:font-size="8pt" style:font-size-asian="8pt"/>
    </style:style>
    <style:style style:name="T793" style:parent-style-name="Fonteparág.padrão" style:family="text">
      <style:text-properties fo:color="#202020" fo:letter-spacing="-0.002in" fo:font-size="8pt" style:font-size-asian="8pt"/>
    </style:style>
    <style:style style:name="T794" style:parent-style-name="Fonteparág.padrão" style:family="text">
      <style:text-properties fo:color="#202020" fo:font-size="8pt" style:font-size-asian="8pt"/>
    </style:style>
    <style:style style:name="TableRow795" style:family="table-row">
      <style:table-row-properties style:min-row-height="0.6763in" style:use-optimal-row-height="false"/>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text-properties fo:font-size="9pt" style:font-size-asian="9pt"/>
    </style:style>
    <style:style style:name="P798" style:parent-style-name="TableParagraph" style:family="paragraph">
      <style:paragraph-properties fo:margin-top="0.0013in"/>
      <style:text-properties fo:font-size="8pt" style:font-size-asian="8pt"/>
    </style:style>
    <style:style style:name="P799" style:parent-style-name="TableParagraph" style:family="paragraph">
      <style:paragraph-properties fo:text-align="center" fo:margin-left="0.1493in" fo:margin-right="0.1444in">
        <style:tab-stops/>
      </style:paragraph-properties>
      <style:text-properties fo:font-size="8pt" style:font-size-asian="8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margin-top="0.0013in"/>
      <style:text-properties fo:font-size="13pt" style:font-size-asian="13pt"/>
    </style:style>
    <style:style style:name="P802" style:parent-style-name="TableParagraph" style:family="paragraph">
      <style:paragraph-properties fo:margin-left="0.5305in" fo:margin-right="0.084in" fo:text-indent="-0.4333in">
        <style:tab-stops/>
      </style:paragraph-properties>
    </style:style>
    <style:style style:name="T803" style:parent-style-name="Fonteparág.padrão" style:family="text">
      <style:text-properties fo:font-size="8pt" style:font-size-asian="8pt"/>
    </style:style>
    <style:style style:name="T804" style:parent-style-name="Fonteparág.padrão" style:family="text">
      <style:text-properties fo:letter-spacing="-0.002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13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2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13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291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13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13in" fo:font-size="8pt" style:font-size-asian="8pt"/>
    </style:style>
    <style:style style:name="T817" style:parent-style-name="Fonteparág.padrão" style:family="text">
      <style:text-properties fo:font-size="8pt" style:font-size-asian="8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text-align="justify" fo:margin-top="0.0201in" fo:margin-left="0.0597in" fo:margin-right="0.0506in">
        <style:tab-stops/>
      </style:paragraph-properties>
    </style:style>
    <style:style style:name="T820" style:parent-style-name="Fonteparág.padrão" style:family="text">
      <style:text-properties fo:font-size="8pt" style:font-size-asian="8pt"/>
    </style:style>
    <style:style style:name="T821" style:parent-style-name="Fonteparág.padrão" style:family="text">
      <style:text-properties fo:letter-spacing="0.0006in"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006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06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06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06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06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06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06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06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06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291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06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06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06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06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06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06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06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06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06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06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06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06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06in" fo:font-size="8pt" style:font-size-asian="8pt"/>
    </style:style>
    <style:style style:name="T868" style:parent-style-name="Fonteparág.padrão" style:family="text">
      <style:text-properties fo:color="#202020" fo:font-size="8pt" style:font-size-asian="8pt"/>
    </style:style>
    <style:style style:name="T869" style:parent-style-name="Fonteparág.padrão" style:family="text">
      <style:text-properties fo:color="#202020" fo:letter-spacing="-0.0013in" fo:font-size="8pt" style:font-size-asian="8pt"/>
    </style:style>
    <style:style style:name="T870" style:parent-style-name="Fonteparág.padrão" style:family="text">
      <style:text-properties fo:color="#202020" fo:font-size="8pt" style:font-size-asian="8pt"/>
    </style:style>
    <style:style style:name="T871" style:parent-style-name="Fonteparág.padrão" style:family="text">
      <style:text-properties fo:color="#202020" fo:letter-spacing="-0.0013in" fo:font-size="8pt" style:font-size-asian="8pt"/>
    </style:style>
    <style:style style:name="T872" style:parent-style-name="Fonteparág.padrão" style:family="text">
      <style:text-properties fo:color="#202020" fo:font-size="8pt" style:font-size-asian="8pt"/>
    </style:style>
    <style:style style:name="T873" style:parent-style-name="Fonteparág.padrão" style:family="text">
      <style:text-properties fo:color="#202020" fo:letter-spacing="-0.0013in" fo:font-size="8pt" style:font-size-asian="8pt"/>
    </style:style>
    <style:style style:name="T874" style:parent-style-name="Fonteparág.padrão" style:family="text">
      <style:text-properties fo:color="#202020" fo:font-size="8pt" style:font-size-asian="8pt"/>
    </style:style>
    <style:style style:name="TableRow875" style:family="table-row">
      <style:table-row-properties style:min-row-height="1.0562in"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text-properties fo:font-size="9pt" style:font-size-asian="9pt"/>
    </style:style>
    <style:style style:name="P878" style:parent-style-name="TableParagraph" style:family="paragraph">
      <style:text-properties fo:font-size="9pt" style:font-size-asian="9pt"/>
    </style:style>
    <style:style style:name="P879" style:parent-style-name="TableParagraph" style:family="paragraph">
      <style:paragraph-properties fo:margin-top="0.0076in"/>
      <style:text-properties fo:font-size="10.5pt" style:font-size-asian="10.5pt"/>
    </style:style>
    <style:style style:name="P880" style:parent-style-name="TableParagraph" style:family="paragraph">
      <style:paragraph-properties fo:text-align="center" fo:margin-left="0.1493in" fo:margin-right="0.1444in">
        <style:tab-stops/>
      </style:paragraph-properties>
      <style:text-properties fo:font-size="8pt" style:font-size-asian="8pt"/>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text-properties fo:font-size="9pt" style:font-size-asian="9pt"/>
    </style:style>
    <style:style style:name="P883" style:parent-style-name="TableParagraph" style:family="paragraph">
      <style:text-properties fo:font-size="9pt" style:font-size-asian="9pt"/>
    </style:style>
    <style:style style:name="P884" style:parent-style-name="TableParagraph" style:family="paragraph">
      <style:paragraph-properties fo:margin-top="0.0006in"/>
      <style:text-properties fo:font-size="7pt" style:font-size-asian="7pt"/>
    </style:style>
    <style:style style:name="P885" style:parent-style-name="TableParagraph" style:family="paragraph">
      <style:paragraph-properties fo:margin-left="0.5493in" fo:margin-right="0.0847in" fo:text-indent="-0.452in">
        <style:tab-stops/>
      </style:paragraph-properties>
    </style:style>
    <style:style style:name="T886" style:parent-style-name="Fonteparág.padrão" style:family="text">
      <style:text-properties fo:font-size="8pt" style:font-size-asian="8pt"/>
    </style:style>
    <style:style style:name="T887" style:parent-style-name="Fonteparág.padrão" style:family="text">
      <style:text-properties fo:letter-spacing="-0.002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2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2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13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291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13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13in" fo:font-size="8pt" style:font-size-asian="8pt"/>
    </style:style>
    <style:style style:name="T900" style:parent-style-name="Fonteparág.padrão" style:family="text">
      <style:text-properties fo:font-size="8pt" style:font-size-asian="8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text-align="justify" fo:margin-top="0.0201in" fo:margin-left="0.0597in" fo:margin-right="0.0506in">
        <style:tab-stops/>
      </style:paragraph-properties>
    </style:style>
    <style:style style:name="T903" style:parent-style-name="Fonteparág.padrão" style:family="text">
      <style:text-properties fo:font-size="8pt" style:font-size-asian="8pt"/>
    </style:style>
    <style:style style:name="T904" style:parent-style-name="Fonteparág.padrão" style:family="text">
      <style:text-properties fo:letter-spacing="0.0006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06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06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06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06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06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06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06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06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06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06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06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06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006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006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06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006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006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06in"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06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06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06in" fo:font-size="8pt" style:font-size-asian="8pt"/>
    </style:style>
    <style:style style:name="T948" style:parent-style-name="Fonteparág.padrão" style:family="text">
      <style:text-properties fo:color="#202020" fo:font-size="8pt" style:font-size-asian="8pt"/>
    </style:style>
    <style:style style:name="T949" style:parent-style-name="Fonteparág.padrão" style:family="text">
      <style:text-properties fo:color="#202020" fo:letter-spacing="0.0006in" fo:font-size="8pt" style:font-size-asian="8pt"/>
    </style:style>
    <style:style style:name="T950" style:parent-style-name="Fonteparág.padrão" style:family="text">
      <style:text-properties fo:color="#202020" fo:font-size="8pt" style:font-size-asian="8pt"/>
    </style:style>
    <style:style style:name="T951" style:parent-style-name="Fonteparág.padrão" style:family="text">
      <style:text-properties fo:color="#202020" fo:letter-spacing="0.0006in" fo:font-size="8pt" style:font-size-asian="8pt"/>
    </style:style>
    <style:style style:name="T952" style:parent-style-name="Fonteparág.padrão" style:family="text">
      <style:text-properties fo:color="#202020" fo:font-size="8pt" style:font-size-asian="8pt"/>
    </style:style>
    <style:style style:name="T953" style:parent-style-name="Fonteparág.padrão" style:family="text">
      <style:text-properties fo:color="#202020" fo:letter-spacing="0.0006in" fo:font-size="8pt" style:font-size-asian="8pt"/>
    </style:style>
    <style:style style:name="T954" style:parent-style-name="Fonteparág.padrão" style:family="text">
      <style:text-properties fo:color="#202020" fo:font-size="8pt" style:font-size-asian="8pt"/>
    </style:style>
    <style:style style:name="P955" style:parent-style-name="Corpodetexto" style:family="paragraph">
      <style:paragraph-properties fo:margin-left="0in">
        <style:tab-stops/>
      </style:paragraph-properties>
      <style:text-properties fo:font-size="9pt" style:font-size-asian="9pt"/>
    </style:style>
    <style:style style:name="P956" style:parent-style-name="Corpodetexto" style:family="paragraph">
      <style:paragraph-properties fo:margin-top="0.0048in" fo:margin-left="0in">
        <style:tab-stops/>
      </style:paragraph-properties>
      <style:text-properties fo:font-size="10.5pt" style:font-size-asian="10.5pt"/>
    </style:style>
    <style:style style:name="P957" style:parent-style-name="ParágrafodaLista" style:family="paragraph">
      <style:paragraph-properties fo:margin-top="0.0006in" fo:text-indent="-0.0902in">
        <style:tab-stops>
          <style:tab-stop style:type="left" style:position="-0.0888in"/>
        </style:tab-stops>
      </style:paragraph-properties>
    </style:style>
    <style:style style:name="T958"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959"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960"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961"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962"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963"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964"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965"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966"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967"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968"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969"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970"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971" style:parent-style-name="Fonteparág.padrão" style:family="text">
      <style:text-properties fo:letter-spacing="-0.0006in" fo:font-size="8pt" style:font-size-asian="8pt"/>
    </style:style>
    <style:style style:name="P972" style:parent-style-name="ParágrafodaLista" style:family="paragraph">
      <style:paragraph-properties fo:margin-top="0.0041in" fo:margin-left="1.2659in" fo:text-indent="-0.1909in">
        <style:tab-stops>
          <style:tab-stop style:type="left" style:position="0.0006in"/>
        </style:tab-stops>
      </style:paragraph-properties>
    </style:style>
    <style:style style:name="T973" style:parent-style-name="Fonteparág.padrão" style:family="text">
      <style:text-properties fo:language="pt" fo:country="BR" style:language-asian="pt" style:country-asian="BR"/>
    </style:style>
    <style:style style:name="P974" style:parent-style-name="Normal" style:family="paragraph">
      <style:paragraph-properties fo:line-height="0.1236in">
        <style:tab-stops>
          <style:tab-stop style:type="left" style:position="0.3604in"/>
        </style:tab-stops>
      </style:paragraph-properties>
    </style:style>
    <style:style style:name="T975" style:parent-style-name="Fonteparág.padrão" style:family="text">
      <style:text-properties style:font-name="Arial" fo:font-weight="bold" style:font-weight-asian="bold" fo:color="#202020" style:text-scale="99%" fo:font-size="8pt" style:font-size-asian="8pt" style:text-underline-type="double" style:text-underline-style="solid" style:text-underline-width="auto" style:text-underline-mode="continuous" style:text-underline-color="#000000"/>
    </style:style>
    <style:style style:name="T976" style:parent-style-name="Fonteparág.padrão" style:family="text">
      <style:text-properties style:font-name="Arial" fo:font-weight="bold" style:font-weight-asian="bold" fo:color="#202020" fo:font-size="8pt" style:font-size-asian="8pt" style:text-underline-type="double" style:text-underline-style="solid" style:text-underline-width="auto" style:text-underline-mode="continuous" style:text-underline-color="#000000"/>
    </style:style>
    <style:style style:name="P977" style:parent-style-name="Normal" style:family="paragraph">
      <style:paragraph-properties fo:line-height="0.1236in">
        <style:tab-stops>
          <style:tab-stop style:type="left" style:position="0.3604in"/>
        </style:tab-stops>
      </style:paragraph-properties>
    </style:style>
    <style:style style:name="T978"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979"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980" style:parent-style-name="Normal" style:family="paragraph">
      <style:paragraph-properties fo:margin-top="0.0041in">
        <style:tab-stops>
          <style:tab-stop style:type="left" style:position="0.3604in"/>
        </style:tab-stops>
      </style:paragraph-properties>
    </style:style>
    <style:style style:name="T981"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982"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983" style:parent-style-name="Normal" style:family="paragraph">
      <style:paragraph-properties fo:margin-top="0.0041in"/>
      <style:text-properties style:font-name="Arial" fo:font-weight="bold" style:font-weight-asian="bold" fo:font-size="8pt" style:font-size-asian="8pt"/>
    </style:style>
    <style:style style:name="P984" style:parent-style-name="Normal" style:family="paragraph">
      <style:paragraph-properties fo:line-height="0.127in">
        <style:tab-stops>
          <style:tab-stop style:type="left" style:position="0.3604in"/>
        </style:tab-stops>
      </style:paragraph-properties>
    </style:style>
    <style:style style:name="T98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86" style:parent-style-name="Fonteparág.padrão" style:family="text">
      <style:text-properties fo:font-size="8pt" style:font-size-asian="8pt" style:text-underline-type="double" style:text-underline-style="solid" style:text-underline-width="auto" style:text-underline-mode="continuous"/>
    </style:style>
    <style:style style:name="P987" style:parent-style-name="Normal" style:family="paragraph">
      <style:paragraph-properties fo:line-height="0.127in">
        <style:tab-stops>
          <style:tab-stop style:type="left" style:position="0.3604in"/>
        </style:tab-stops>
      </style:paragraph-properties>
    </style:style>
    <style:style style:name="T98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89" style:parent-style-name="Fonteparág.padrão" style:family="text">
      <style:text-properties fo:font-size="8pt" style:font-size-asian="8pt" style:text-underline-type="double" style:text-underline-style="solid" style:text-underline-width="auto" style:text-underline-mode="continuous"/>
    </style:style>
    <style:style style:name="P990" style:parent-style-name="Normal" style:family="paragraph">
      <style:paragraph-properties fo:line-height="0.1236in">
        <style:tab-stops>
          <style:tab-stop style:type="left" style:position="0.3604in"/>
        </style:tab-stops>
      </style:paragraph-properties>
    </style:style>
    <style:style style:name="T99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92" style:parent-style-name="Fonteparág.padrão" style:family="text">
      <style:text-properties fo:font-size="8pt" style:font-size-asian="8pt" style:text-underline-type="double" style:text-underline-style="solid" style:text-underline-width="auto" style:text-underline-mode="continuous"/>
    </style:style>
    <style:style style:name="T993" style:parent-style-name="Fonteparág.padrão" style:family="text">
      <style:text-properties fo:font-size="8pt" style:font-size-asian="8pt"/>
    </style:style>
    <style:style style:name="T994" style:parent-style-name="Fonteparág.padrão" style:family="text">
      <style:text-properties fo:letter-spacing="0.002in" fo:font-size="8pt" style:font-size-asian="8pt"/>
    </style:style>
    <style:style style:name="T995" style:parent-style-name="Fonteparág.padrão" style:family="text">
      <style:text-properties fo:color="#202020" fo:font-size="8pt" style:font-size-asian="8pt"/>
    </style:style>
    <style:style style:name="T996" style:parent-style-name="Fonteparág.padrão" style:family="text">
      <style:text-properties fo:color="#202020" fo:letter-spacing="0.0027in" fo:font-size="8pt" style:font-size-asian="8pt"/>
    </style:style>
    <style:style style:name="T997" style:parent-style-name="Fonteparág.padrão" style:family="text">
      <style:text-properties fo:color="#202020" fo:font-size="8pt" style:font-size-asian="8pt"/>
    </style:style>
    <style:style style:name="T998" style:parent-style-name="Fonteparág.padrão" style:family="text">
      <style:text-properties fo:color="#202020" fo:letter-spacing="0.0027in" fo:font-size="8pt" style:font-size-asian="8pt"/>
    </style:style>
    <style:style style:name="T999" style:parent-style-name="Fonteparág.padrão" style:family="text">
      <style:text-properties fo:color="#202020" fo:font-size="8pt" style:font-size-asian="8pt"/>
    </style:style>
    <style:style style:name="T1000" style:parent-style-name="Fonteparág.padrão" style:family="text">
      <style:text-properties fo:color="#202020" fo:letter-spacing="0.002in" fo:font-size="8pt" style:font-size-asian="8pt"/>
    </style:style>
    <style:style style:name="T1001" style:parent-style-name="Fonteparág.padrão" style:family="text">
      <style:text-properties fo:color="#202020" fo:font-size="8pt" style:font-size-asian="8pt"/>
    </style:style>
    <style:style style:name="T1002" style:parent-style-name="Fonteparág.padrão" style:family="text">
      <style:text-properties fo:color="#202020" fo:letter-spacing="0.002in" fo:font-size="8pt" style:font-size-asian="8pt"/>
    </style:style>
    <style:style style:name="T1003" style:parent-style-name="Fonteparág.padrão" style:family="text">
      <style:text-properties fo:color="#202020" fo:font-size="8pt" style:font-size-asian="8pt"/>
    </style:style>
    <style:style style:name="T1004" style:parent-style-name="Fonteparág.padrão" style:family="text">
      <style:text-properties fo:color="#202020" fo:letter-spacing="0.002in" fo:font-size="8pt" style:font-size-asian="8pt"/>
    </style:style>
    <style:style style:name="T1005" style:parent-style-name="Fonteparág.padrão" style:family="text">
      <style:text-properties fo:color="#202020" fo:font-size="8pt" style:font-size-asian="8pt"/>
    </style:style>
    <style:style style:name="T1006" style:parent-style-name="Fonteparág.padrão" style:family="text">
      <style:text-properties fo:color="#202020" fo:letter-spacing="0.002in" fo:font-size="8pt" style:font-size-asian="8pt"/>
    </style:style>
    <style:style style:name="T1007" style:parent-style-name="Fonteparág.padrão" style:family="text">
      <style:text-properties fo:color="#202020" fo:font-size="8pt" style:font-size-asian="8pt"/>
    </style:style>
    <style:style style:name="T1008" style:parent-style-name="Fonteparág.padrão" style:family="text">
      <style:text-properties fo:color="#202020" fo:letter-spacing="0.002in" fo:font-size="8pt" style:font-size-asian="8pt"/>
    </style:style>
    <style:style style:name="T1009" style:parent-style-name="Fonteparág.padrão" style:family="text">
      <style:text-properties fo:color="#202020" fo:font-size="8pt" style:font-size-asian="8pt"/>
    </style:style>
    <style:style style:name="T1010" style:parent-style-name="Fonteparág.padrão" style:family="text">
      <style:text-properties fo:color="#202020" fo:letter-spacing="0.002in" fo:font-size="8pt" style:font-size-asian="8pt"/>
    </style:style>
    <style:style style:name="T1011" style:parent-style-name="Fonteparág.padrão" style:family="text">
      <style:text-properties fo:color="#202020" fo:font-size="8pt" style:font-size-asian="8pt"/>
    </style:style>
    <style:style style:name="T1012" style:parent-style-name="Fonteparág.padrão" style:family="text">
      <style:text-properties fo:color="#202020" fo:letter-spacing="0.0027in" fo:font-size="8pt" style:font-size-asian="8pt"/>
    </style:style>
    <style:style style:name="T1013" style:parent-style-name="Fonteparág.padrão" style:family="text">
      <style:text-properties fo:color="#202020" fo:font-size="8pt" style:font-size-asian="8pt"/>
    </style:style>
    <style:style style:name="T1014" style:parent-style-name="Fonteparág.padrão" style:family="text">
      <style:text-properties fo:color="#202020" fo:letter-spacing="0.0062in" fo:font-size="8pt" style:font-size-asian="8pt"/>
    </style:style>
    <style:style style:name="T1015" style:parent-style-name="Fonteparág.padrão" style:family="text">
      <style:text-properties style:font-name="Arial" fo:font-weight="bold" style:font-weight-asian="bold" fo:color="#202020" fo:font-size="8pt" style:font-size-asian="8pt"/>
    </style:style>
    <style:style style:name="T1016" style:parent-style-name="Fonteparág.padrão" style:family="text">
      <style:text-properties style:font-name="Arial" fo:font-weight="bold" style:font-weight-asian="bold" fo:color="#202020" fo:letter-spacing="0.0055in" fo:font-size="8pt" style:font-size-asian="8pt"/>
    </style:style>
    <style:style style:name="T1017" style:parent-style-name="Fonteparág.padrão" style:family="text">
      <style:text-properties style:font-name="Arial" fo:font-weight="bold" style:font-weight-asian="bold" fo:color="#202020" fo:font-size="8pt" style:font-size-asian="8pt"/>
    </style:style>
    <style:style style:name="T1018" style:parent-style-name="Fonteparág.padrão" style:family="text">
      <style:text-properties fo:letter-spacing="-0.0034in"/>
    </style:style>
    <style:style style:name="T1019" style:parent-style-name="Fonteparág.padrão" style:family="text">
      <style:text-properties fo:letter-spacing="-0.0041in"/>
    </style:style>
    <style:style style:name="T1020" style:parent-style-name="Fonteparág.padrão" style:family="text">
      <style:text-properties fo:letter-spacing="-0.0027in"/>
    </style:style>
    <style:style style:name="T1021" style:parent-style-name="Fonteparág.padrão" style:family="text">
      <style:text-properties fo:letter-spacing="-0.0034in"/>
    </style:style>
    <style:style style:name="T1022" style:parent-style-name="Fonteparág.padrão" style:family="text">
      <style:text-properties fo:color="#202020"/>
    </style:style>
    <style:style style:name="T1023" style:parent-style-name="Fonteparág.padrão" style:family="text">
      <style:text-properties fo:color="#202020" fo:letter-spacing="-0.0034in"/>
    </style:style>
    <style:style style:name="T1024" style:parent-style-name="Fonteparág.padrão" style:family="text">
      <style:text-properties fo:color="#202020"/>
    </style:style>
    <style:style style:name="T1025" style:parent-style-name="Fonteparág.padrão" style:family="text">
      <style:text-properties fo:color="#202020" fo:letter-spacing="-0.0027in"/>
    </style:style>
    <style:style style:name="T1026" style:parent-style-name="Fonteparág.padrão" style:family="text">
      <style:text-properties fo:color="#202020"/>
    </style:style>
    <style:style style:name="T1027" style:parent-style-name="Fonteparág.padrão" style:family="text">
      <style:text-properties fo:color="#202020" fo:letter-spacing="-0.0034in"/>
    </style:style>
    <style:style style:name="T1028" style:parent-style-name="Fonteparág.padrão" style:family="text">
      <style:text-properties fo:color="#202020"/>
    </style:style>
    <style:style style:name="P1029" style:parent-style-name="Corpodetexto" style:family="paragraph">
      <style:paragraph-properties fo:margin-top="0.0013in" fo:margin-left="0in">
        <style:tab-stops/>
      </style:paragraph-properties>
      <style:text-properties fo:font-size="12pt" style:font-size-asian="12pt"/>
    </style:style>
    <style:style style:name="P1030" style:parent-style-name="ParágrafodaLista" style:family="paragraph">
      <style:paragraph-properties fo:text-indent="-0.0902in">
        <style:tab-stops>
          <style:tab-stop style:type="left" style:position="-0.0888in"/>
        </style:tab-stops>
      </style:paragraph-properties>
    </style:style>
    <style:style style:name="T1031"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1032"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1033"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1034"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103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036" style:parent-style-name="Fonteparág.padrão" style:family="text">
      <style:text-properties fo:letter-spacing="-0.0041in" fo:font-size="8pt" style:font-size-asian="8pt" style:text-underline-type="single" style:text-underline-style="solid" style:text-underline-width="auto" style:text-underline-mode="continuous"/>
    </style:style>
    <style:style style:name="T1037"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038"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1039"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1040" style:parent-style-name="Título1" style:family="paragraph">
      <style:paragraph-properties fo:text-align="justify" fo:margin-top="0.0048in" fo:line-height="101%" fo:margin-right="1.2965in" fo:text-indent="0.3138in">
        <style:tab-stops>
          <style:tab-stop style:type="left" style:position="0.4965in"/>
        </style:tab-stops>
      </style:paragraph-properties>
    </style:style>
    <style:style style:name="T1041" style:parent-style-name="Fonteparág.padrão" style:family="text">
      <style:text-properties fo:language="pt" fo:country="BR" style:language-asian="pt" style:country-asian="BR"/>
    </style:style>
    <style:style style:name="P1042" style:parent-style-name="Corpodetexto" style:family="paragraph">
      <style:paragraph-properties fo:margin-top="0.0097in" fo:margin-left="0.0138in">
        <style:tab-stops/>
      </style:paragraph-properties>
    </style:style>
    <style:style style:name="T1043" style:parent-style-name="Fonteparág.padrão" style:family="text">
      <style:text-properties style:font-name="Arial MT" fo:font-weight="normal" style:font-weight-asian="normal"/>
    </style:style>
    <style:style style:name="T1044" style:parent-style-name="Fonteparág.padrão" style:family="text">
      <style:text-properties fo:letter-spacing="-0.0291in"/>
    </style:style>
    <style:style style:name="T1045" style:parent-style-name="Fonteparág.padrão" style:family="text">
      <style:text-properties fo:letter-spacing="0.0006in"/>
    </style:style>
    <style:style style:name="T1046" style:parent-style-name="Fonteparág.padrão" style:family="text">
      <style:text-properties fo:letter-spacing="-0.0006in"/>
    </style:style>
    <style:style style:name="T1047" style:parent-style-name="Fonteparág.padrão" style:family="text">
      <style:text-properties fo:letter-spacing="-0.0006in"/>
    </style:style>
    <style:style style:name="T1048" style:parent-style-name="Fonteparág.padrão" style:family="text">
      <style:text-properties fo:letter-spacing="-0.0006in"/>
    </style:style>
    <style:style style:name="T1049" style:parent-style-name="Fonteparág.padrão" style:family="text">
      <style:text-properties fo:letter-spacing="-0.0013in"/>
    </style:style>
    <style:style style:name="T1050" style:parent-style-name="Fonteparág.padrão" style:family="text">
      <style:text-properties fo:letter-spacing="-0.0006in"/>
    </style:style>
    <style:style style:name="T1051" style:parent-style-name="Fonteparág.padrão" style:family="text">
      <style:text-properties fo:letter-spacing="-0.0013in"/>
    </style:style>
    <style:style style:name="T1052" style:parent-style-name="Fonteparág.padrão" style:family="text">
      <style:text-properties fo:letter-spacing="-0.0013in"/>
    </style:style>
    <style:style style:name="T1053" style:parent-style-name="Fonteparág.padrão" style:family="text">
      <style:text-properties fo:letter-spacing="-0.0006in"/>
    </style:style>
    <style:style style:name="P1054" style:parent-style-name="ParágrafodaLista" style:family="paragraph">
      <style:paragraph-properties fo:line-height="97%" fo:margin-right="1.2944in" fo:text-indent="0.6298in">
        <style:tab-stops>
          <style:tab-stop style:type="left" style:position="0.9083in"/>
        </style:tab-stops>
      </style:paragraph-properties>
    </style:style>
    <style:style style:name="T1055" style:parent-style-name="Fonteparág.padrão" style:family="text">
      <style:text-properties fo:font-size="8pt" style:font-size-asian="8pt"/>
    </style:style>
    <style:style style:name="T1056" style:parent-style-name="Fonteparág.padrão" style:family="text">
      <style:text-properties fo:letter-spacing="-0.0034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34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41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41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41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48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48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48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41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41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41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34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291in" fo:font-size="8pt" style:font-size-asian="8pt"/>
    </style:style>
    <style:style style:name="T1081" style:parent-style-name="Fonteparág.padrão" style:family="text">
      <style:text-properties fo:letter-spacing="-0.0013in" fo:font-size="8pt" style:font-size-asian="8pt"/>
    </style:style>
    <style:style style:name="T1082" style:parent-style-name="Fonteparág.padrão" style:family="text">
      <style:text-properties fo:letter-spacing="-0.0062in" fo:font-size="8pt" style:font-size-asian="8pt"/>
    </style:style>
    <style:style style:name="T1083" style:parent-style-name="Fonteparág.padrão" style:family="text">
      <style:text-properties fo:letter-spacing="-0.0013in" fo:font-size="8pt" style:font-size-asian="8pt"/>
    </style:style>
    <style:style style:name="T1084" style:parent-style-name="Fonteparág.padrão" style:family="text">
      <style:text-properties fo:letter-spacing="-0.0055in" fo:font-size="8pt" style:font-size-asian="8pt"/>
    </style:style>
    <style:style style:name="T1085" style:parent-style-name="Fonteparág.padrão" style:family="text">
      <style:text-properties fo:letter-spacing="-0.0013in" fo:font-size="8pt" style:font-size-asian="8pt"/>
    </style:style>
    <style:style style:name="T1086" style:parent-style-name="Fonteparág.padrão" style:family="text">
      <style:text-properties fo:letter-spacing="-0.0055in" fo:font-size="8pt" style:font-size-asian="8pt"/>
    </style:style>
    <style:style style:name="T1087" style:parent-style-name="Fonteparág.padrão" style:family="text">
      <style:text-properties fo:letter-spacing="-0.0013in" fo:font-size="8pt" style:font-size-asian="8pt"/>
    </style:style>
    <style:style style:name="T1088" style:parent-style-name="Fonteparág.padrão" style:family="text">
      <style:text-properties fo:letter-spacing="-0.0055in" fo:font-size="8pt" style:font-size-asian="8pt"/>
    </style:style>
    <style:style style:name="T1089" style:parent-style-name="Fonteparág.padrão" style:family="text">
      <style:text-properties fo:letter-spacing="-0.0013in" fo:font-size="8pt" style:font-size-asian="8pt"/>
    </style:style>
    <style:style style:name="T1090" style:parent-style-name="Fonteparág.padrão" style:family="text">
      <style:text-properties fo:letter-spacing="-0.0048in" fo:font-size="8pt" style:font-size-asian="8pt"/>
    </style:style>
    <style:style style:name="T1091" style:parent-style-name="Fonteparág.padrão" style:family="text">
      <style:text-properties fo:letter-spacing="-0.0013in" fo:font-size="8pt" style:font-size-asian="8pt"/>
    </style:style>
    <style:style style:name="T1092" style:parent-style-name="Fonteparág.padrão" style:family="text">
      <style:text-properties fo:letter-spacing="-0.0055in" fo:font-size="8pt" style:font-size-asian="8pt"/>
    </style:style>
    <style:style style:name="T1093" style:parent-style-name="Fonteparág.padrão" style:family="text">
      <style:text-properties fo:letter-spacing="-0.0013in" fo:font-size="8pt" style:font-size-asian="8pt"/>
    </style:style>
    <style:style style:name="T1094" style:parent-style-name="Fonteparág.padrão" style:family="text">
      <style:text-properties fo:letter-spacing="-0.0062in" fo:font-size="8pt" style:font-size-asian="8pt"/>
    </style:style>
    <style:style style:name="T1095" style:parent-style-name="Fonteparág.padrão" style:family="text">
      <style:text-properties fo:letter-spacing="-0.0013in" fo:font-size="8pt" style:font-size-asian="8pt"/>
    </style:style>
    <style:style style:name="T1096" style:parent-style-name="Fonteparág.padrão" style:family="text">
      <style:text-properties fo:letter-spacing="-0.0055in" fo:font-size="8pt" style:font-size-asian="8pt"/>
    </style:style>
    <style:style style:name="T1097" style:parent-style-name="Fonteparág.padrão" style:family="text">
      <style:text-properties fo:letter-spacing="-0.0013in" fo:font-size="8pt" style:font-size-asian="8pt"/>
    </style:style>
    <style:style style:name="T1098" style:parent-style-name="Fonteparág.padrão" style:family="text">
      <style:text-properties fo:letter-spacing="-0.0048in" fo:font-size="8pt" style:font-size-asian="8pt"/>
    </style:style>
    <style:style style:name="T1099" style:parent-style-name="Fonteparág.padrão" style:family="text">
      <style:text-properties fo:letter-spacing="-0.0013in" fo:font-size="8pt" style:font-size-asian="8pt"/>
    </style:style>
    <style:style style:name="T1100" style:parent-style-name="Fonteparág.padrão" style:family="text">
      <style:text-properties fo:letter-spacing="-0.0048in" fo:font-size="8pt" style:font-size-asian="8pt"/>
    </style:style>
    <style:style style:name="T1101" style:parent-style-name="Fonteparág.padrão" style:family="text">
      <style:text-properties fo:letter-spacing="-0.0006in" fo:font-size="8pt" style:font-size-asian="8pt"/>
    </style:style>
    <style:style style:name="T1102" style:parent-style-name="Fonteparág.padrão" style:family="text">
      <style:text-properties fo:letter-spacing="-0.0062in" fo:font-size="8pt" style:font-size-asian="8pt"/>
    </style:style>
    <style:style style:name="T1103" style:parent-style-name="Fonteparág.padrão" style:family="text">
      <style:text-properties fo:letter-spacing="-0.0006in" fo:font-size="8pt" style:font-size-asian="8pt"/>
    </style:style>
    <style:style style:name="T1104" style:parent-style-name="Fonteparág.padrão" style:family="text">
      <style:text-properties fo:letter-spacing="-0.0069in" fo:font-size="8pt" style:font-size-asian="8pt"/>
    </style:style>
    <style:style style:name="T1105" style:parent-style-name="Fonteparág.padrão" style:family="text">
      <style:text-properties fo:letter-spacing="-0.0006in" fo:font-size="8pt" style:font-size-asian="8pt"/>
    </style:style>
    <style:style style:name="T1106" style:parent-style-name="Fonteparág.padrão" style:family="text">
      <style:text-properties fo:letter-spacing="-0.0069in" fo:font-size="8pt" style:font-size-asian="8pt"/>
    </style:style>
    <style:style style:name="T1107" style:parent-style-name="Fonteparág.padrão" style:family="text">
      <style:text-properties fo:letter-spacing="-0.0006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41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34in" fo:font-size="8pt" style:font-size-asian="8pt"/>
    </style:style>
    <style:style style:name="T1112" style:parent-style-name="Fonteparág.padrão" style:family="text">
      <style:text-properties fo:font-size="8pt" style:font-size-asian="8pt"/>
    </style:style>
    <style:style style:name="P1113" style:parent-style-name="Corpodetexto" style:family="paragraph">
      <style:paragraph-properties fo:margin-top="0.002in" fo:margin-left="0in">
        <style:tab-stops/>
      </style:paragraph-properties>
      <style:text-properties fo:font-size="9pt" style:font-size-asian="9pt"/>
    </style:style>
    <style:style style:name="P1114" style:parent-style-name="Corpodetexto" style:family="paragraph">
      <style:paragraph-properties fo:margin-top="0.0659in" fo:margin-left="3.8986in">
        <style:tab-stops/>
      </style:paragraph-properties>
    </style:style>
    <style:style style:name="T1115" style:parent-style-name="Fonteparág.padrão" style:family="text">
      <style:text-properties fo:letter-spacing="-0.0055in"/>
    </style:style>
    <style:style style:name="T1116" style:parent-style-name="Fonteparág.padrão" style:family="text">
      <style:text-properties fo:letter-spacing="-0.0048in"/>
    </style:style>
    <style:style style:name="P1117" style:parent-style-name="Corpodetexto" style:master-page-name="MP2" style:family="paragraph">
      <style:paragraph-properties fo:break-before="page" fo:margin-top="0.0048in" fo:margin-left="0in">
        <style:tab-stops/>
      </style:paragraph-properties>
    </style:style>
    <style:style style:name="T1166" style:parent-style-name="Fonteparág.padrão" style:family="text">
      <style:text-properties fo:language="pt" fo:country="BR" style:language-asian="pt" style:country-asian="BR"/>
    </style:style>
    <style:style style:name="P1167" style:parent-style-name="ParágrafodaLista" style:family="paragraph">
      <style:paragraph-properties fo:margin-top="0.0652in" fo:margin-right="1.2958in" fo:text-indent="0.6298in">
        <style:tab-stops>
          <style:tab-stop style:type="left" style:position="0.9361in"/>
        </style:tab-stops>
      </style:paragraph-properties>
    </style:style>
    <style:style style:name="T1168" style:parent-style-name="Fonteparág.padrão" style:family="text">
      <style:text-properties fo:font-size="8pt" style:font-size-asian="8pt"/>
    </style:style>
    <style:style style:name="T1169" style:parent-style-name="Fonteparág.padrão" style:family="text">
      <style:text-properties fo:letter-spacing="0.0006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06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06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305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06in"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fo:letter-spacing="-0.0291in"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06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13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06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13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06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06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13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13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06in" fo:font-size="8pt" style:font-size-asian="8pt"/>
    </style:style>
    <style:style style:name="T1200" style:parent-style-name="Fonteparág.padrão" style:family="text">
      <style:text-properties fo:font-size="8pt" style:font-size-asian="8pt"/>
    </style:style>
    <style:style style:name="P1201" style:parent-style-name="ParágrafodaLista" style:family="paragraph">
      <style:paragraph-properties fo:line-height="97%" fo:margin-left="1.7062in" fo:margin-right="1.2951in" fo:text-indent="0in">
        <style:tab-stops>
          <style:tab-stop style:type="left" style:position="0.3875in"/>
        </style:tab-stops>
      </style:paragraph-properties>
    </style:style>
    <style:style style:name="T1202" style:parent-style-name="Fonteparág.padrão" style:family="text">
      <style:text-properties fo:font-size="8pt" style:font-size-asian="8pt"/>
    </style:style>
    <style:style style:name="T1203" style:parent-style-name="Fonteparág.padrão" style:family="text">
      <style:text-properties fo:letter-spacing="0.0006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06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06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13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06in" fo:font-size="8pt" style:font-size-asian="8pt"/>
    </style:style>
    <style:style style:name="T1213" style:parent-style-name="Fonteparág.padrão" style:family="text">
      <style:text-properties fo:font-size="8pt" style:font-size-asian="8pt"/>
    </style:style>
    <style:style style:name="P1214" style:parent-style-name="ParágrafodaLista" style:family="paragraph">
      <style:paragraph-properties fo:margin-right="1.2958in" fo:text-indent="0.4729in">
        <style:tab-stops>
          <style:tab-stop style:type="left" style:position="0.7673in"/>
        </style:tab-stops>
      </style:paragraph-properties>
    </style:style>
    <style:style style:name="T1215" style:parent-style-name="Fonteparág.padrão" style:family="text">
      <style:text-properties fo:font-size="8pt" style:font-size-asian="8pt"/>
    </style:style>
    <style:style style:name="T1216" style:parent-style-name="Fonteparág.padrão" style:family="text">
      <style:text-properties fo:letter-spacing="0.0006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06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06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06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06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06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font-size="8pt" style:font-size-asian="8pt"/>
    </style:style>
    <style:style style:name="T1229" style:parent-style-name="Fonteparág.padrão" style:family="text">
      <style:text-properties fo:letter-spacing="0.0006in" fo:font-size="8pt" style:font-size-asian="8pt"/>
    </style:style>
    <style:style style:name="T1230" style:parent-style-name="Fonteparág.padrão" style:family="text">
      <style:text-properties fo:font-size="8pt" style:font-size-asian="8pt"/>
    </style:style>
    <style:style style:name="T1231" style:parent-style-name="Fonteparág.padrão" style:family="text">
      <style:text-properties fo:letter-spacing="0.0006in" fo:font-size="8pt" style:font-size-asian="8pt"/>
    </style:style>
    <style:style style:name="T1232" style:parent-style-name="Fonteparág.padrão" style:family="text">
      <style:text-properties fo:font-size="8pt" style:font-size-asian="8pt"/>
    </style:style>
    <style:style style:name="T1233" style:parent-style-name="Fonteparág.padrão" style:family="text">
      <style:text-properties fo:letter-spacing="0.0006in" fo:font-size="8pt" style:font-size-asian="8pt"/>
    </style:style>
    <style:style style:name="T1234" style:parent-style-name="Fonteparág.padrão" style:family="text">
      <style:text-properties fo:font-size="8pt" style:font-size-asian="8pt"/>
    </style:style>
    <style:style style:name="T1235" style:parent-style-name="Fonteparág.padrão" style:family="text">
      <style:text-properties fo:letter-spacing="0.0006in" fo:font-size="8pt" style:font-size-asian="8pt"/>
    </style:style>
    <style:style style:name="T1236" style:parent-style-name="Fonteparág.padrão" style:family="text">
      <style:text-properties fo:font-size="8pt" style:font-size-asian="8pt"/>
    </style:style>
    <style:style style:name="T1237" style:parent-style-name="Fonteparág.padrão" style:family="text">
      <style:text-properties fo:letter-spacing="0.0006in" fo:font-size="8pt" style:font-size-asian="8pt"/>
    </style:style>
    <style:style style:name="T1238" style:parent-style-name="Fonteparág.padrão" style:family="text">
      <style:text-properties fo:font-size="8pt" style:font-size-asian="8pt"/>
    </style:style>
    <style:style style:name="T1239" style:parent-style-name="Fonteparág.padrão" style:family="text">
      <style:text-properties fo:letter-spacing="0.0006in" fo:font-size="8pt" style:font-size-asian="8pt"/>
    </style:style>
    <style:style style:name="T1240" style:parent-style-name="Fonteparág.padrão" style:family="text">
      <style:text-properties fo:font-size="8pt" style:font-size-asian="8pt"/>
    </style:style>
    <style:style style:name="T1241" style:parent-style-name="Fonteparág.padrão" style:family="text">
      <style:text-properties fo:letter-spacing="0.0006in" fo:font-size="8pt" style:font-size-asian="8pt"/>
    </style:style>
    <style:style style:name="T1242" style:parent-style-name="Fonteparág.padrão" style:family="text">
      <style:text-properties fo:font-size="8pt" style:font-size-asian="8pt"/>
    </style:style>
    <style:style style:name="T1243" style:parent-style-name="Fonteparág.padrão" style:family="text">
      <style:text-properties fo:letter-spacing="0.0006in" fo:font-size="8pt" style:font-size-asian="8pt"/>
    </style:style>
    <style:style style:name="T1244" style:parent-style-name="Fonteparág.padrão" style:family="text">
      <style:text-properties fo:font-size="8pt" style:font-size-asian="8pt"/>
    </style:style>
    <style:style style:name="T1245" style:parent-style-name="Fonteparág.padrão" style:family="text">
      <style:text-properties fo:letter-spacing="0.0006in"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letter-spacing="0.0006in" fo:font-size="8pt" style:font-size-asian="8pt"/>
    </style:style>
    <style:style style:name="T1248" style:parent-style-name="Fonteparág.padrão" style:family="text">
      <style:text-properties fo:font-size="8pt" style:font-size-asian="8pt"/>
    </style:style>
    <style:style style:name="T1249" style:parent-style-name="Fonteparág.padrão" style:family="text">
      <style:text-properties fo:letter-spacing="0.0006in" fo:font-size="8pt" style:font-size-asian="8pt"/>
    </style:style>
    <style:style style:name="T1250" style:parent-style-name="Fonteparág.padrão" style:family="text">
      <style:text-properties fo:font-size="8pt" style:font-size-asian="8pt"/>
    </style:style>
    <style:style style:name="T1251" style:parent-style-name="Fonteparág.padrão" style:family="text">
      <style:text-properties fo:letter-spacing="0.0006in" fo:font-size="8pt" style:font-size-asian="8pt"/>
    </style:style>
    <style:style style:name="T1252" style:parent-style-name="Fonteparág.padrão" style:family="text">
      <style:text-properties fo:font-size="8pt" style:font-size-asian="8pt"/>
    </style:style>
    <style:style style:name="T1253" style:parent-style-name="Fonteparág.padrão" style:family="text">
      <style:text-properties fo:letter-spacing="0.0006in" fo:font-size="8pt" style:font-size-asian="8pt"/>
    </style:style>
    <style:style style:name="T1254" style:parent-style-name="Fonteparág.padrão" style:family="text">
      <style:text-properties fo:font-size="8pt" style:font-size-asian="8pt"/>
    </style:style>
    <style:style style:name="T1255" style:parent-style-name="Fonteparág.padrão" style:family="text">
      <style:text-properties fo:letter-spacing="0.0006in" fo:font-size="8pt" style:font-size-asian="8pt"/>
    </style:style>
    <style:style style:name="T1256" style:parent-style-name="Fonteparág.padrão" style:family="text">
      <style:text-properties fo:font-size="8pt" style:font-size-asian="8pt"/>
    </style:style>
    <style:style style:name="T1257" style:parent-style-name="Fonteparág.padrão" style:family="text">
      <style:text-properties fo:letter-spacing="0.0006in" fo:font-size="8pt" style:font-size-asian="8pt"/>
    </style:style>
    <style:style style:name="T1258" style:parent-style-name="Fonteparág.padrão" style:family="text">
      <style:text-properties fo:font-size="8pt" style:font-size-asian="8pt"/>
    </style:style>
    <style:style style:name="T1259" style:parent-style-name="Fonteparág.padrão" style:family="text">
      <style:text-properties fo:letter-spacing="0.0006in" fo:font-size="8pt" style:font-size-asian="8pt"/>
    </style:style>
    <style:style style:name="T1260" style:parent-style-name="Fonteparág.padrão" style:family="text">
      <style:text-properties fo:font-size="8pt" style:font-size-asian="8pt"/>
    </style:style>
    <style:style style:name="T1261" style:parent-style-name="Fonteparág.padrão" style:family="text">
      <style:text-properties fo:letter-spacing="0.0006in" fo:font-size="8pt" style:font-size-asian="8pt"/>
    </style:style>
    <style:style style:name="T1262" style:parent-style-name="Fonteparág.padrão" style:family="text">
      <style:text-properties fo:font-size="8pt" style:font-size-asian="8pt"/>
    </style:style>
    <style:style style:name="T1263" style:parent-style-name="Fonteparág.padrão" style:family="text">
      <style:text-properties fo:letter-spacing="0.0006in" fo:font-size="8pt" style:font-size-asian="8pt"/>
    </style:style>
    <style:style style:name="T1264" style:parent-style-name="Fonteparág.padrão" style:family="text">
      <style:text-properties fo:font-size="8pt" style:font-size-asian="8pt"/>
    </style:style>
    <style:style style:name="T1265" style:parent-style-name="Fonteparág.padrão" style:family="text">
      <style:text-properties fo:letter-spacing="0.0006in" fo:font-size="8pt" style:font-size-asian="8pt"/>
    </style:style>
    <style:style style:name="T1266" style:parent-style-name="Fonteparág.padrão" style:family="text">
      <style:text-properties fo:font-size="8pt" style:font-size-asian="8pt"/>
    </style:style>
    <style:style style:name="T1267" style:parent-style-name="Fonteparág.padrão" style:family="text">
      <style:text-properties fo:letter-spacing="0.0006in" fo:font-size="8pt" style:font-size-asian="8pt"/>
    </style:style>
    <style:style style:name="T1268" style:parent-style-name="Fonteparág.padrão" style:family="text">
      <style:text-properties fo:font-size="8pt" style:font-size-asian="8pt"/>
    </style:style>
    <style:style style:name="T1269" style:parent-style-name="Fonteparág.padrão" style:family="text">
      <style:text-properties fo:letter-spacing="0.0006in" fo:font-size="8pt" style:font-size-asian="8pt"/>
    </style:style>
    <style:style style:name="T1270" style:parent-style-name="Fonteparág.padrão" style:family="text">
      <style:text-properties fo:font-size="8pt" style:font-size-asian="8pt"/>
    </style:style>
    <style:style style:name="T1271" style:parent-style-name="Fonteparág.padrão" style:family="text">
      <style:text-properties fo:letter-spacing="0.0006in" fo:font-size="8pt" style:font-size-asian="8pt"/>
    </style:style>
    <style:style style:name="T1272" style:parent-style-name="Fonteparág.padrão" style:family="text">
      <style:text-properties fo:font-size="8pt" style:font-size-asian="8pt"/>
    </style:style>
    <style:style style:name="T1273" style:parent-style-name="Fonteparág.padrão" style:family="text">
      <style:text-properties fo:letter-spacing="0.0006in" fo:font-size="8pt" style:font-size-asian="8pt"/>
    </style:style>
    <style:style style:name="T1274" style:parent-style-name="Fonteparág.padrão" style:family="text">
      <style:text-properties fo:font-size="8pt" style:font-size-asian="8pt"/>
    </style:style>
    <style:style style:name="P1275" style:parent-style-name="ParágrafodaLista" style:family="paragraph">
      <style:paragraph-properties fo:line-height="97%" fo:margin-right="1.2972in" fo:text-indent="0.4729in">
        <style:tab-stops>
          <style:tab-stop style:type="left" style:position="0.7618in"/>
        </style:tab-stops>
      </style:paragraph-properties>
    </style:style>
    <style:style style:name="T1276" style:parent-style-name="Fonteparág.padrão" style:family="text">
      <style:text-properties fo:font-size="8pt" style:font-size-asian="8pt"/>
    </style:style>
    <style:style style:name="T1277" style:parent-style-name="Fonteparág.padrão" style:family="text">
      <style:text-properties fo:letter-spacing="0.0006in" fo:font-size="8pt" style:font-size-asian="8pt"/>
    </style:style>
    <style:style style:name="T1278" style:parent-style-name="Fonteparág.padrão" style:family="text">
      <style:text-properties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06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34in" fo:font-size="8pt" style:font-size-asian="8pt"/>
    </style:style>
    <style:style style:name="T1283" style:parent-style-name="Fonteparág.padrão" style:family="text">
      <style:text-properties fo:font-size="8pt" style:font-size-asian="8pt"/>
    </style:style>
    <style:style style:name="T1284" style:parent-style-name="Fonteparág.padrão" style:family="text">
      <style:text-properties fo:letter-spacing="-0.0027in" fo:font-size="8pt" style:font-size-asian="8pt"/>
    </style:style>
    <style:style style:name="T1285" style:parent-style-name="Fonteparág.padrão" style:family="text">
      <style:text-properties fo:font-size="8pt" style:font-size-asian="8pt"/>
    </style:style>
    <style:style style:name="T1286" style:parent-style-name="Fonteparág.padrão" style:family="text">
      <style:text-properties fo:letter-spacing="-0.0027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027in" fo:font-size="8pt" style:font-size-asian="8pt"/>
    </style:style>
    <style:style style:name="T1289" style:parent-style-name="Fonteparág.padrão" style:family="text">
      <style:text-properties fo:font-size="8pt" style:font-size-asian="8pt"/>
    </style:style>
    <style:style style:name="T1290" style:parent-style-name="Fonteparág.padrão" style:family="text">
      <style:text-properties fo:letter-spacing="-0.0034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letter-spacing="-0.0027in" fo:font-size="8pt" style:font-size-asian="8pt"/>
    </style:style>
    <style:style style:name="T1293" style:parent-style-name="Fonteparág.padrão" style:family="text">
      <style:text-properties fo:font-size="8pt" style:font-size-asian="8pt"/>
    </style:style>
    <style:style style:name="T1294" style:parent-style-name="Fonteparág.padrão" style:family="text">
      <style:text-properties fo:letter-spacing="-0.0027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027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027in"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fo:letter-spacing="-0.0027in" fo:font-size="8pt" style:font-size-asian="8pt"/>
    </style:style>
    <style:style style:name="T1301" style:parent-style-name="Fonteparág.padrão" style:family="text">
      <style:text-properties fo:font-size="8pt" style:font-size-asian="8pt"/>
    </style:style>
    <style:style style:name="T1302" style:parent-style-name="Fonteparág.padrão" style:family="text">
      <style:text-properties fo:letter-spacing="-0.0027in" fo:font-size="8pt" style:font-size-asian="8pt"/>
    </style:style>
    <style:style style:name="T1303" style:parent-style-name="Fonteparág.padrão" style:family="text">
      <style:text-properties fo:font-size="8pt" style:font-size-asian="8pt"/>
    </style:style>
    <style:style style:name="T1304" style:parent-style-name="Fonteparág.padrão" style:family="text">
      <style:text-properties fo:letter-spacing="-0.0027in" fo:font-size="8pt" style:font-size-asian="8pt"/>
    </style:style>
    <style:style style:name="T1305" style:parent-style-name="Fonteparág.padrão" style:family="text">
      <style:text-properties fo:font-size="8pt" style:font-size-asian="8pt"/>
    </style:style>
    <style:style style:name="T1306" style:parent-style-name="Fonteparág.padrão" style:family="text">
      <style:text-properties fo:letter-spacing="-0.0027in" fo:font-size="8pt" style:font-size-asian="8pt"/>
    </style:style>
    <style:style style:name="T1307" style:parent-style-name="Fonteparág.padrão" style:family="text">
      <style:text-properties fo:font-size="8pt" style:font-size-asian="8pt"/>
    </style:style>
    <style:style style:name="T1308" style:parent-style-name="Fonteparág.padrão" style:family="text">
      <style:text-properties fo:letter-spacing="-0.0027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027in" fo:font-size="8pt" style:font-size-asian="8pt"/>
    </style:style>
    <style:style style:name="T1311" style:parent-style-name="Fonteparág.padrão" style:family="text">
      <style:text-properties fo:font-size="8pt" style:font-size-asian="8pt"/>
    </style:style>
    <style:style style:name="T1312" style:parent-style-name="Fonteparág.padrão" style:family="text">
      <style:text-properties fo:letter-spacing="-0.002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2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291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font-size="8pt" style:font-size-asian="8pt"/>
    </style:style>
    <style:style style:name="T1319" style:parent-style-name="Fonteparág.padrão" style:family="text">
      <style:text-properties fo:letter-spacing="0.0006in" fo:font-size="8pt" style:font-size-asian="8pt"/>
    </style:style>
    <style:style style:name="T1320" style:parent-style-name="Fonteparág.padrão" style:family="text">
      <style:text-properties fo:font-size="8pt" style:font-size-asian="8pt"/>
    </style:style>
    <style:style style:name="T1321" style:parent-style-name="Fonteparág.padrão" style:family="text">
      <style:text-properties fo:letter-spacing="-0.0013in" fo:font-size="8pt" style:font-size-asian="8pt"/>
    </style:style>
    <style:style style:name="T1322" style:parent-style-name="Fonteparág.padrão" style:family="text">
      <style:text-properties fo:font-size="8pt" style:font-size-asian="8pt"/>
    </style:style>
    <style:style style:name="P1323" style:parent-style-name="ParágrafodaLista" style:family="paragraph">
      <style:paragraph-properties fo:line-height="0.1159in" fo:margin-left="2.0805in" fo:text-indent="-0.375in">
        <style:tab-stops>
          <style:tab-stop style:type="left" style:position="0.0006in"/>
        </style:tab-stops>
      </style:paragraph-properties>
    </style:style>
    <style:style style:name="T1324" style:parent-style-name="Fonteparág.padrão" style:family="text">
      <style:text-properties fo:font-size="8pt" style:font-size-asian="8pt"/>
    </style:style>
    <style:style style:name="T1325" style:parent-style-name="Fonteparág.padrão" style:family="text">
      <style:text-properties fo:letter-spacing="0.0027in" fo:font-size="8pt" style:font-size-asian="8pt"/>
    </style:style>
    <style:style style:name="T1326" style:parent-style-name="Fonteparág.padrão" style:family="text">
      <style:text-properties fo:font-size="8pt" style:font-size-asian="8pt"/>
    </style:style>
    <style:style style:name="T1327" style:parent-style-name="Fonteparág.padrão" style:family="text">
      <style:text-properties fo:letter-spacing="0.0034in" fo:font-size="8pt" style:font-size-asian="8pt"/>
    </style:style>
    <style:style style:name="T1328" style:parent-style-name="Fonteparág.padrão" style:family="text">
      <style:text-properties fo:font-size="8pt" style:font-size-asian="8pt"/>
    </style:style>
    <style:style style:name="T1329" style:parent-style-name="Fonteparág.padrão" style:family="text">
      <style:text-properties fo:letter-spacing="0.0034in" fo:font-size="8pt" style:font-size-asian="8pt"/>
    </style:style>
    <style:style style:name="T1330" style:parent-style-name="Fonteparág.padrão" style:family="text">
      <style:text-properties fo:font-size="8pt" style:font-size-asian="8pt"/>
    </style:style>
    <style:style style:name="T1331" style:parent-style-name="Fonteparág.padrão" style:family="text">
      <style:text-properties fo:letter-spacing="0.0034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fo:letter-spacing="0.0034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letter-spacing="0.0034in" fo:font-size="8pt" style:font-size-asian="8pt"/>
    </style:style>
    <style:style style:name="T1336" style:parent-style-name="Fonteparág.padrão" style:family="text">
      <style:text-properties fo:font-size="8pt" style:font-size-asian="8pt"/>
    </style:style>
    <style:style style:name="T1337" style:parent-style-name="Fonteparág.padrão" style:family="text">
      <style:text-properties fo:letter-spacing="0.0062in" fo:font-size="8pt" style:font-size-asian="8pt"/>
    </style:style>
    <style:style style:name="T1338" style:parent-style-name="Fonteparág.padrão" style:family="text">
      <style:text-properties fo:font-size="8pt" style:font-size-asian="8pt"/>
    </style:style>
    <style:style style:name="T1339" style:parent-style-name="Fonteparág.padrão" style:family="text">
      <style:text-properties fo:letter-spacing="0.0041in" fo:font-size="8pt" style:font-size-asian="8pt"/>
    </style:style>
    <style:style style:name="T1340" style:parent-style-name="Fonteparág.padrão" style:family="text">
      <style:text-properties fo:font-size="8pt" style:font-size-asian="8pt"/>
    </style:style>
    <style:style style:name="T1341" style:parent-style-name="Fonteparág.padrão" style:family="text">
      <style:text-properties fo:letter-spacing="0.0034in" fo:font-size="8pt" style:font-size-asian="8pt"/>
    </style:style>
    <style:style style:name="T1342" style:parent-style-name="Fonteparág.padrão" style:family="text">
      <style:text-properties fo:font-size="8pt" style:font-size-asian="8pt"/>
    </style:style>
    <style:style style:name="T1343" style:parent-style-name="Fonteparág.padrão" style:family="text">
      <style:text-properties fo:letter-spacing="0.0041in" fo:font-size="8pt" style:font-size-asian="8pt"/>
    </style:style>
    <style:style style:name="T1344" style:parent-style-name="Fonteparág.padrão" style:family="text">
      <style:text-properties fo:font-size="8pt" style:font-size-asian="8pt"/>
    </style:style>
    <style:style style:name="T1345" style:parent-style-name="Fonteparág.padrão" style:family="text">
      <style:text-properties fo:letter-spacing="0.0027in" fo:font-size="8pt" style:font-size-asian="8pt"/>
    </style:style>
    <style:style style:name="T1346" style:parent-style-name="Fonteparág.padrão" style:family="text">
      <style:text-properties fo:font-size="8pt" style:font-size-asian="8pt"/>
    </style:style>
    <style:style style:name="P1347" style:parent-style-name="Corpodetexto" style:family="paragraph">
      <style:paragraph-properties fo:text-align="justify" fo:margin-left="1.7062in" fo:margin-right="1.2986in">
        <style:tab-stops/>
      </style:paragraph-properties>
    </style:style>
    <style:style style:name="T1348" style:parent-style-name="Fonteparág.padrão" style:family="text">
      <style:text-properties fo:letter-spacing="0.0006in"/>
    </style:style>
    <style:style style:name="T1349" style:parent-style-name="Fonteparág.padrão" style:family="text">
      <style:text-properties fo:letter-spacing="0.0006in"/>
    </style:style>
    <style:style style:name="T1350" style:parent-style-name="Fonteparág.padrão" style:family="text">
      <style:text-properties fo:letter-spacing="0.0006in"/>
    </style:style>
    <style:style style:name="T1351" style:parent-style-name="Fonteparág.padrão" style:family="text">
      <style:text-properties fo:letter-spacing="0.0006in"/>
    </style:style>
    <style:style style:name="T1352" style:parent-style-name="Fonteparág.padrão" style:family="text">
      <style:text-properties fo:letter-spacing="0.0006in"/>
    </style:style>
    <style:style style:name="T1353" style:parent-style-name="Fonteparág.padrão" style:family="text">
      <style:text-properties fo:letter-spacing="0.0006in"/>
    </style:style>
    <style:style style:name="T1354" style:parent-style-name="Fonteparág.padrão" style:family="text">
      <style:text-properties fo:letter-spacing="0.0006in"/>
    </style:style>
    <style:style style:name="T1355" style:parent-style-name="Fonteparág.padrão" style:family="text">
      <style:text-properties fo:letter-spacing="0.0006in"/>
    </style:style>
    <style:style style:name="T1356" style:parent-style-name="Fonteparág.padrão" style:family="text">
      <style:text-properties fo:letter-spacing="0.0006in"/>
    </style:style>
    <style:style style:name="T1357" style:parent-style-name="Fonteparág.padrão" style:family="text">
      <style:text-properties fo:letter-spacing="0.0006in"/>
    </style:style>
    <style:style style:name="T1358" style:parent-style-name="Fonteparág.padrão" style:family="text">
      <style:text-properties fo:letter-spacing="-0.0291in"/>
    </style:style>
    <style:style style:name="T1359" style:parent-style-name="Fonteparág.padrão" style:family="text">
      <style:text-properties fo:letter-spacing="0.0006in"/>
    </style:style>
    <style:style style:name="T1360" style:parent-style-name="Fonteparág.padrão" style:family="text">
      <style:text-properties fo:letter-spacing="0.0006in"/>
    </style:style>
    <style:style style:name="T1361" style:parent-style-name="Fonteparág.padrão" style:family="text">
      <style:text-properties fo:letter-spacing="-0.0013in"/>
    </style:style>
    <style:style style:name="T1362" style:parent-style-name="Fonteparág.padrão" style:family="text">
      <style:text-properties fo:letter-spacing="-0.0013in"/>
    </style:style>
    <style:style style:name="P1363" style:parent-style-name="Corpodetexto" style:family="paragraph">
      <style:paragraph-properties fo:margin-top="0.0041in" fo:margin-left="0in">
        <style:tab-stops/>
      </style:paragraph-properties>
      <style:text-properties fo:font-size="9.5pt" style:font-size-asian="9.5pt"/>
    </style:style>
    <style:style style:name="P1364" style:parent-style-name="Título1" style:family="paragraph">
      <style:paragraph-properties fo:text-align="justify" fo:line-height="101%" fo:margin-right="1.2958in" fo:text-indent="0.3138in">
        <style:tab-stops>
          <style:tab-stop style:type="left" style:position="0.5069in"/>
        </style:tab-stops>
      </style:paragraph-properties>
    </style:style>
    <style:style style:name="T1365" style:parent-style-name="Fonteparág.padrão" style:family="text">
      <style:text-properties style:font-name="Arial MT" fo:font-weight="normal" style:font-weight-asian="normal"/>
    </style:style>
    <style:style style:name="T1366" style:parent-style-name="Fonteparág.padrão" style:family="text">
      <style:text-properties fo:letter-spacing="0.0006in"/>
    </style:style>
    <style:style style:name="T1367" style:parent-style-name="Fonteparág.padrão" style:family="text">
      <style:text-properties fo:letter-spacing="-0.0291in"/>
    </style:style>
    <style:style style:name="T1368" style:parent-style-name="Fonteparág.padrão" style:family="text">
      <style:text-properties fo:letter-spacing="-0.0013in"/>
    </style:style>
    <style:style style:name="T1369" style:parent-style-name="Fonteparág.padrão" style:family="text">
      <style:text-properties fo:letter-spacing="-0.0006in"/>
    </style:style>
    <style:style style:name="T1370" style:parent-style-name="Fonteparág.padrão" style:family="text">
      <style:text-properties fo:letter-spacing="-0.0006in"/>
    </style:style>
    <style:style style:name="P1371" style:parent-style-name="Corpodetexto" style:family="paragraph">
      <style:paragraph-properties fo:margin-top="0.0062in" fo:margin-left="0in">
        <style:tab-stops/>
      </style:paragraph-properties>
      <style:text-properties style:font-name="Arial" fo:font-weight="bold" style:font-weight-asian="bold" fo:font-size="9.5pt" style:font-size-asian="9.5pt"/>
    </style:style>
    <style:style style:name="P1372" style:parent-style-name="ParágrafodaLista" style:family="paragraph">
      <style:paragraph-properties fo:margin-left="0.8534in" fo:text-indent="-0.093in">
        <style:tab-stops>
          <style:tab-stop style:type="left" style:position="0.0006in"/>
        </style:tab-stops>
      </style:paragraph-properties>
    </style:style>
    <style:style style:name="T1373" style:parent-style-name="Fonteparág.padrão" style:family="text">
      <style:text-properties fo:font-size="8pt" style:font-size-asian="8pt" style:text-underline-type="single" style:text-underline-style="solid" style:text-underline-width="auto" style:text-underline-mode="continuous"/>
    </style:style>
    <style:style style:name="T1374"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1375" style:parent-style-name="Fonteparág.padrão" style:family="text">
      <style:text-properties fo:font-size="8pt" style:font-size-asian="8pt" style:text-underline-type="single" style:text-underline-style="solid" style:text-underline-width="auto" style:text-underline-mode="continuous"/>
    </style:style>
    <style:style style:name="T1376" style:parent-style-name="Fonteparág.padrão" style:family="text">
      <style:text-properties fo:letter-spacing="-0.0041in" fo:font-size="8pt" style:font-size-asian="8pt" style:text-underline-type="single" style:text-underline-style="solid" style:text-underline-width="auto" style:text-underline-mode="continuous"/>
    </style:style>
    <style:style style:name="T1377" style:parent-style-name="Fonteparág.padrão" style:family="text">
      <style:text-properties fo:font-size="8pt" style:font-size-asian="8pt" style:text-underline-type="single" style:text-underline-style="solid" style:text-underline-width="auto" style:text-underline-mode="continuous"/>
    </style:style>
    <style:style style:name="T1378"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137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380"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138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382"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138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384"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138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386"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138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1388" style:parent-style-name="Título1" style:family="paragraph">
      <style:paragraph-properties fo:margin-top="0.0041in" fo:margin-left="1.2597in" fo:text-indent="-0.1847in">
        <style:tab-stops>
          <style:tab-stop style:type="left" style:position="0.0006in"/>
        </style:tab-stops>
      </style:paragraph-properties>
    </style:style>
    <style:style style:name="T1389" style:parent-style-name="Fonteparág.padrão" style:family="text">
      <style:text-properties style:font-name="Arial MT" fo:font-weight="normal" style:font-weight-asian="normal"/>
    </style:style>
    <style:style style:name="T1390" style:parent-style-name="Fonteparág.padrão" style:family="text">
      <style:text-properties style:font-name="Arial MT" fo:font-weight="normal" style:font-weight-asian="normal" fo:letter-spacing="-0.002in"/>
    </style:style>
    <style:style style:name="T1391" style:parent-style-name="Fonteparág.padrão" style:family="text">
      <style:text-properties fo:letter-spacing="-0.0013in"/>
    </style:style>
    <style:style style:name="P1392" style:parent-style-name="ParágrafodaLista" style:family="paragraph">
      <style:paragraph-properties fo:margin-top="0.0006in" fo:margin-left="1.6673in" fo:text-indent="-0.2763in">
        <style:tab-stops>
          <style:tab-stop style:type="left" style:position="0.0006in"/>
        </style:tab-stops>
      </style:paragraph-properties>
    </style:style>
    <style:style style:name="T1393" style:parent-style-name="Fonteparág.padrão" style:family="text">
      <style:text-properties fo:font-size="8pt" style:font-size-asian="8pt"/>
    </style:style>
    <style:style style:name="T1394" style:parent-style-name="Fonteparág.padrão" style:family="text">
      <style:text-properties fo:letter-spacing="-0.0027in" fo:font-size="8pt" style:font-size-asian="8pt"/>
    </style:style>
    <style:style style:name="T1395" style:parent-style-name="Fonteparág.padrão" style:family="text">
      <style:text-properties fo:font-size="8pt" style:font-size-asian="8pt"/>
    </style:style>
    <style:style style:name="T1396" style:parent-style-name="Fonteparág.padrão" style:family="text">
      <style:text-properties fo:letter-spacing="-0.0027in" fo:font-size="8pt" style:font-size-asian="8pt"/>
    </style:style>
    <style:style style:name="T1397" style:parent-style-name="Fonteparág.padrão" style:family="text">
      <style:text-properties fo:font-size="8pt" style:font-size-asian="8pt"/>
    </style:style>
    <style:style style:name="T1398" style:parent-style-name="Fonteparág.padrão" style:family="text">
      <style:text-properties fo:letter-spacing="-0.0027in" fo:font-size="8pt" style:font-size-asian="8pt"/>
    </style:style>
    <style:style style:name="T1399" style:parent-style-name="Fonteparág.padrão" style:family="text">
      <style:text-properties fo:font-size="8pt" style:font-size-asian="8pt"/>
    </style:style>
    <style:style style:name="P1400" style:parent-style-name="Corpodetexto" style:family="paragraph">
      <style:paragraph-properties fo:margin-top="0.0055in" fo:margin-bottom="0.0006in" fo:margin-left="0in">
        <style:tab-stops/>
      </style:paragraph-properties>
      <style:text-properties fo:font-size="9.5pt" style:font-size-asian="9.5pt"/>
    </style:style>
    <style:style style:name="TableColumn1402" style:family="table-column">
      <style:table-column-properties style:column-width="0.3145in" style:use-optimal-column-width="false"/>
    </style:style>
    <style:style style:name="TableColumn1403" style:family="table-column">
      <style:table-column-properties style:column-width="1.3381in" style:use-optimal-column-width="false"/>
    </style:style>
    <style:style style:name="TableColumn1404" style:family="table-column">
      <style:table-column-properties style:column-width="0.7875in" style:use-optimal-column-width="false"/>
    </style:style>
    <style:style style:name="TableColumn1405" style:family="table-column">
      <style:table-column-properties style:column-width="0.7083in" style:use-optimal-column-width="false"/>
    </style:style>
    <style:style style:name="TableColumn1406" style:family="table-column">
      <style:table-column-properties style:column-width="0.7076in" style:use-optimal-column-width="false"/>
    </style:style>
    <style:style style:name="TableColumn1407" style:family="table-column">
      <style:table-column-properties style:column-width="0.5513in" style:use-optimal-column-width="false"/>
    </style:style>
    <style:style style:name="TableColumn1408" style:family="table-column">
      <style:table-column-properties style:column-width="0.6284in" style:use-optimal-column-width="false"/>
    </style:style>
    <style:style style:name="Table1401" style:family="table">
      <style:table-properties style:width="5.0361in" fo:margin-left="0.7652in" table:align="left"/>
    </style:style>
    <style:style style:name="TableRow1409" style:family="table-row">
      <style:table-row-properties style:min-row-height="0.134in" style:use-optimal-row-height="false"/>
    </style:style>
    <style:style style:name="TableCell1410" style:family="table-cell">
      <style:table-cell-properties fo:border="0.0069in solid #000000" fo:background-color="#D4DCE3" style:writing-mode="lr-tb" fo:padding-top="0in" fo:padding-left="0in" fo:padding-bottom="0in" fo:padding-right="0in"/>
    </style:style>
    <style:style style:name="P1411" style:parent-style-name="TableParagraph" style:family="paragraph">
      <style:paragraph-properties fo:margin-top="0.0736in" fo:margin-left="0.0118in">
        <style:tab-stops/>
      </style:paragraph-properties>
      <style:text-properties style:font-name="Arial" fo:font-weight="bold" style:font-weight-asian="bold" fo:font-size="8pt" style:font-size-asian="8pt"/>
    </style:style>
    <style:style style:name="TableCell1412" style:family="table-cell">
      <style:table-cell-properties fo:border="0.0069in solid #000000" fo:background-color="#D4DCE3" style:writing-mode="lr-tb" fo:padding-top="0in" fo:padding-left="0in" fo:padding-bottom="0in" fo:padding-right="0in"/>
    </style:style>
    <style:style style:name="P1413" style:parent-style-name="TableParagraph" style:family="paragraph">
      <style:paragraph-properties fo:margin-top="0.0736in" fo:margin-left="0.3583in">
        <style:tab-stops/>
      </style:paragraph-properties>
      <style:text-properties style:font-name="Arial" fo:font-weight="bold" style:font-weight-asian="bold" fo:font-size="8pt" style:font-size-asian="8pt"/>
    </style:style>
    <style:style style:name="TableCell1414" style:family="table-cell">
      <style:table-cell-properties fo:border="0.0069in solid #000000" fo:background-color="#D4DCE3" style:writing-mode="lr-tb" fo:padding-top="0in" fo:padding-left="0in" fo:padding-bottom="0in" fo:padding-right="0in"/>
    </style:style>
    <style:style style:name="P1415" style:parent-style-name="TableParagraph" style:family="paragraph">
      <style:paragraph-properties style:line-height-at-least="0.1319in" fo:margin-left="0.1652in" fo:margin-right="0.1131in" fo:text-indent="0.0104in">
        <style:tab-stops/>
      </style:paragraph-properties>
    </style:style>
    <style:style style:name="T1416" style:parent-style-name="Fonteparág.padrão" style:family="text">
      <style:text-properties style:font-name="Arial" fo:font-weight="bold" style:font-weight-asian="bold" fo:font-size="8pt" style:font-size-asian="8pt"/>
    </style:style>
    <style:style style:name="T1417" style:parent-style-name="Fonteparág.padrão" style:family="text">
      <style:text-properties style:font-name="Arial" fo:font-weight="bold" style:font-weight-asian="bold" fo:letter-spacing="-0.0291in" fo:font-size="8pt" style:font-size-asian="8pt"/>
    </style:style>
    <style:style style:name="T1418" style:parent-style-name="Fonteparág.padrão" style:family="text">
      <style:text-properties style:font-name="Arial" fo:font-weight="bold" style:font-weight-asian="bold" fo:font-size="8pt" style:font-size-asian="8pt"/>
    </style:style>
    <style:style style:name="TableCell1419" style:family="table-cell">
      <style:table-cell-properties fo:border="0.0069in solid #000000" fo:background-color="#D4DCE3" style:writing-mode="lr-tb" fo:padding-top="0in" fo:padding-left="0in" fo:padding-bottom="0in" fo:padding-right="0in"/>
    </style:style>
    <style:style style:name="P1420" style:parent-style-name="TableParagraph" style:family="paragraph">
      <style:paragraph-properties style:line-height-at-least="0.1319in" fo:margin-left="0.0847in" fo:margin-right="0.0354in" fo:text-indent="-0.0138in">
        <style:tab-stops/>
      </style:paragraph-properties>
    </style:style>
    <style:style style:name="T1421" style:parent-style-name="Fonteparág.padrão" style:family="text">
      <style:text-properties style:font-name="Arial" fo:font-weight="bold" style:font-weight-asian="bold" fo:letter-spacing="-0.0006in" fo:font-size="8pt" style:font-size-asian="8pt"/>
    </style:style>
    <style:style style:name="T1422" style:parent-style-name="Fonteparág.padrão" style:family="text">
      <style:text-properties style:font-name="Arial" fo:font-weight="bold" style:font-weight-asian="bold" fo:letter-spacing="-0.0291in" fo:font-size="8pt" style:font-size-asian="8pt"/>
    </style:style>
    <style:style style:name="T1423" style:parent-style-name="Fonteparág.padrão" style:family="text">
      <style:text-properties style:font-name="Arial" fo:font-weight="bold" style:font-weight-asian="bold" fo:font-size="8pt" style:font-size-asian="8pt"/>
    </style:style>
    <style:style style:name="T1424" style:parent-style-name="Fonteparág.padrão" style:family="text">
      <style:text-properties style:font-name="Arial" fo:font-weight="bold" style:font-weight-asian="bold" fo:letter-spacing="-0.0034in" fo:font-size="8pt" style:font-size-asian="8pt"/>
    </style:style>
    <style:style style:name="T1425" style:parent-style-name="Fonteparág.padrão" style:family="text">
      <style:text-properties style:font-name="Arial" fo:font-weight="bold" style:font-weight-asian="bold" fo:font-size="8pt" style:font-size-asian="8pt"/>
    </style:style>
    <style:style style:name="TableCell1426" style:family="table-cell">
      <style:table-cell-properties fo:border="0.0069in solid #000000" fo:background-color="#D4DCE3" style:writing-mode="lr-tb" fo:padding-top="0in" fo:padding-left="0in" fo:padding-bottom="0in" fo:padding-right="0in"/>
    </style:style>
    <style:style style:name="P1427" style:parent-style-name="TableParagraph" style:family="paragraph">
      <style:paragraph-properties fo:margin-top="0.0736in" fo:margin-left="0.1208in">
        <style:tab-stops/>
      </style:paragraph-properties>
      <style:text-properties style:font-name="Arial" fo:font-weight="bold" style:font-weight-asian="bold" fo:font-size="8pt" style:font-size-asian="8pt"/>
    </style:style>
    <style:style style:name="TableCell1428" style:family="table-cell">
      <style:table-cell-properties fo:border="0.0069in solid #000000" fo:background-color="#D4DCE3" style:writing-mode="lr-tb" fo:padding-top="0in" fo:padding-left="0in" fo:padding-bottom="0in" fo:padding-right="0in"/>
    </style:style>
    <style:style style:name="P1429" style:parent-style-name="TableParagraph" style:family="paragraph">
      <style:paragraph-properties fo:margin-top="0.0027in" fo:line-height="0.1173in" fo:margin-left="0.3187in">
        <style:tab-stops/>
      </style:paragraph-properties>
    </style:style>
    <style:style style:name="T1430" style:parent-style-name="Fonteparág.padrão" style:family="text">
      <style:text-properties style:font-name="Arial" fo:font-weight="bold" style:font-weight-asian="bold" fo:font-size="8pt" style:font-size-asian="8pt"/>
    </style:style>
    <style:style style:name="T1431" style:parent-style-name="Fonteparág.padrão" style:family="text">
      <style:text-properties style:font-name="Arial" fo:font-weight="bold" style:font-weight-asian="bold" fo:letter-spacing="-0.002in" fo:font-size="8pt" style:font-size-asian="8pt"/>
    </style:style>
    <style:style style:name="T1432" style:parent-style-name="Fonteparág.padrão" style:family="text">
      <style:text-properties style:font-name="Arial" fo:font-weight="bold" style:font-weight-asian="bold" fo:font-size="8pt" style:font-size-asian="8pt"/>
    </style:style>
    <style:style style:name="TableRow1433" style:family="table-row">
      <style:table-row-properties style:min-row-height="0.1305in" style:use-optimal-row-height="false"/>
    </style:style>
    <style:style style:name="P1434" style:parent-style-name="Normal" style:family="paragraph">
      <style:text-properties fo:font-size="1pt" style:font-size-asian="1pt" style:font-size-complex="1pt"/>
    </style:style>
    <style:style style:name="P1435" style:parent-style-name="Normal" style:family="paragraph">
      <style:text-properties fo:font-size="1pt" style:font-size-asian="1pt" style:font-size-complex="1pt"/>
    </style:style>
    <style:style style:name="P1436" style:parent-style-name="Normal" style:family="paragraph">
      <style:text-properties fo:font-size="1pt" style:font-size-asian="1pt" style:font-size-complex="1pt"/>
    </style:style>
    <style:style style:name="P1437" style:parent-style-name="Normal" style:family="paragraph">
      <style:text-properties fo:font-size="1pt" style:font-size-asian="1pt" style:font-size-complex="1pt"/>
    </style:style>
    <style:style style:name="P1438" style:parent-style-name="Normal" style:family="paragraph">
      <style:text-properties fo:font-size="1pt" style:font-size-asian="1pt" style:font-size-complex="1pt"/>
    </style:style>
    <style:style style:name="TableCell1439" style:family="table-cell">
      <style:table-cell-properties fo:border="0.0069in solid #000000" fo:background-color="#D4DCE3" style:writing-mode="lr-tb" fo:padding-top="0in" fo:padding-left="0in" fo:padding-bottom="0in" fo:padding-right="0in"/>
    </style:style>
    <style:style style:name="P1440" style:parent-style-name="TableParagraph" style:family="paragraph">
      <style:paragraph-properties fo:text-align="center" fo:margin-top="0.0027in" fo:line-height="0.1138in" fo:margin-left="0.0131in" fo:margin-right="-0.0104in">
        <style:tab-stops/>
      </style:paragraph-properties>
      <style:text-properties style:font-name="Arial" fo:font-weight="bold" style:font-weight-asian="bold" fo:font-size="8pt" style:font-size-asian="8pt"/>
    </style:style>
    <style:style style:name="TableCell1441" style:family="table-cell">
      <style:table-cell-properties fo:border="0.0069in solid #000000" fo:background-color="#D4DCE3" style:writing-mode="lr-tb" fo:padding-top="0in" fo:padding-left="0in" fo:padding-bottom="0in" fo:padding-right="0in"/>
    </style:style>
    <style:style style:name="P1442" style:parent-style-name="TableParagraph" style:family="paragraph">
      <style:paragraph-properties fo:margin-top="0.0027in" fo:line-height="0.1138in" fo:margin-left="0.1243in">
        <style:tab-stops/>
      </style:paragraph-properties>
      <style:text-properties style:font-name="Arial" fo:font-weight="bold" style:font-weight-asian="bold" fo:font-size="8pt" style:font-size-asian="8pt"/>
    </style:style>
    <style:style style:name="TableRow1443" style:family="table-row">
      <style:table-row-properties style:min-row-height="0.152in" style:use-optimal-row-height="false"/>
    </style:style>
    <style:style style:name="TableCell14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45" style:parent-style-name="TableParagraph" style:family="paragraph">
      <style:text-properties style:font-name="Times New Roman" fo:font-size="7pt" style:font-size-asian="7pt"/>
    </style:style>
    <style:style style:name="TableCell14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47" style:parent-style-name="TableParagraph" style:family="paragraph">
      <style:paragraph-properties fo:margin-top="0.0208in" fo:line-height="0.118in" fo:margin-left="0.059in">
        <style:tab-stops/>
      </style:paragraph-properties>
    </style:style>
    <style:style style:name="T1448" style:parent-style-name="Fonteparág.padrão" style:family="text">
      <style:text-properties fo:font-size="8pt" style:font-size-asian="8pt"/>
    </style:style>
    <style:style style:name="T1449" style:parent-style-name="Fonteparág.padrão" style:family="text">
      <style:text-properties fo:letter-spacing="0.0048in" fo:font-size="8pt" style:font-size-asian="8pt"/>
    </style:style>
    <style:style style:name="T1450" style:parent-style-name="Fonteparág.padrão" style:family="text">
      <style:text-properties style:font-name="Arial" fo:font-weight="bold" style:font-weight-asian="bold" fo:font-size="8pt" style:font-size-asian="8pt"/>
    </style:style>
    <style:style style:name="T1451" style:parent-style-name="Fonteparág.padrão" style:family="text">
      <style:text-properties style:font-name="Arial" fo:font-weight="bold" style:font-weight-asian="bold" fo:letter-spacing="0.0048in" fo:font-size="8pt" style:font-size-asian="8pt"/>
    </style:style>
    <style:style style:name="T1452" style:parent-style-name="Fonteparág.padrão" style:family="text">
      <style:text-properties style:font-name="Arial" fo:font-weight="bold" style:font-weight-asian="bold" fo:font-size="8pt" style:font-size-asian="8pt"/>
    </style:style>
    <style:style style:name="TableCell1453" style:family="table-cell">
      <style:table-cell-properties fo:border-top="0.0138in solid #000000" fo:border-left="0.0069in solid #000000" fo:border-bottom="none" fo:border-right="0.0069in solid #000000" style:writing-mode="lr-tb" fo:padding-top="0in" fo:padding-left="0in" fo:padding-bottom="0in" fo:padding-right="0in"/>
    </style:style>
    <style:style style:name="P1454" style:parent-style-name="TableParagraph" style:family="paragraph">
      <style:text-properties style:font-name="Times New Roman" fo:font-size="7pt" style:font-size-asian="7pt"/>
    </style:style>
    <style:style style:name="TableCell1455" style:family="table-cell">
      <style:table-cell-properties fo:border-top="0.0138in solid #000000" fo:border-left="0.0069in solid #000000" fo:border-bottom="none" fo:border-right="0.0069in solid #000000" style:writing-mode="lr-tb" fo:padding-top="0in" fo:padding-left="0in" fo:padding-bottom="0in" fo:padding-right="0in"/>
    </style:style>
    <style:style style:name="P1456" style:parent-style-name="TableParagraph" style:family="paragraph">
      <style:text-properties style:font-name="Times New Roman" fo:font-size="7pt" style:font-size-asian="7pt"/>
    </style:style>
    <style:style style:name="TableCell14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58" style:parent-style-name="TableParagraph" style:family="paragraph">
      <style:text-properties style:font-name="Times New Roman" fo:font-size="7pt" style:font-size-asian="7pt"/>
    </style:style>
    <style:style style:name="TableCell1459"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1460" style:parent-style-name="TableParagraph" style:family="paragraph">
      <style:text-properties style:font-name="Times New Roman" fo:font-size="7pt" style:font-size-asian="7pt"/>
    </style:style>
    <style:style style:name="TableCell1461"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1462" style:parent-style-name="TableParagraph" style:family="paragraph">
      <style:text-properties style:font-name="Times New Roman" fo:font-size="7pt" style:font-size-asian="7pt"/>
    </style:style>
    <style:style style:name="TableRow1463" style:family="table-row">
      <style:table-row-properties style:min-row-height="0.1756in" style:use-optimal-row-height="false"/>
    </style:style>
    <style:style style:name="TableCell1464" style:family="table-cell">
      <style:table-cell-properties fo:border-top="none" fo:border-left="0.0069in solid #000000" fo:border-bottom="none" fo:border-right="0.0069in solid #000000" style:writing-mode="lr-tb" fo:padding-top="0in" fo:padding-left="0in" fo:padding-bottom="0in" fo:padding-right="0in"/>
    </style:style>
    <style:style style:name="P1465" style:parent-style-name="TableParagraph" style:family="paragraph">
      <style:text-properties style:font-name="Times New Roman" fo:font-size="8pt" style:font-size-asian="8pt"/>
    </style:style>
    <style:style style:name="TableCell1466" style:family="table-cell">
      <style:table-cell-properties fo:border-top="none" fo:border-left="0.0069in solid #000000" fo:border-bottom="none" fo:border-right="0.0069in solid #000000" style:writing-mode="lr-tb" fo:padding-top="0in" fo:padding-left="0in" fo:padding-bottom="0in" fo:padding-right="0in"/>
    </style:style>
    <style:style style:name="P1467" style:parent-style-name="TableParagraph" style:family="paragraph">
      <style:paragraph-properties fo:margin-left="0.059in">
        <style:tab-stops/>
      </style:paragraph-properties>
    </style:style>
    <style:style style:name="T1468" style:parent-style-name="Fonteparág.padrão" style:family="text">
      <style:text-properties style:font-name="Arial" fo:font-weight="bold" style:font-weight-asian="bold" style:text-scale="99%" fo:font-size="8pt" style:font-size-asian="8pt"/>
    </style:style>
    <style:style style:name="TableCell1469" style:family="table-cell">
      <style:table-cell-properties fo:border-top="none" fo:border-left="0.0069in solid #000000" fo:border-bottom="none" fo:border-right="0.0069in solid #000000" style:writing-mode="lr-tb" fo:padding-top="0in" fo:padding-left="0in" fo:padding-bottom="0in" fo:padding-right="0in"/>
    </style:style>
    <style:style style:name="P1470" style:parent-style-name="TableParagraph" style:family="paragraph">
      <style:paragraph-properties fo:text-align="center" fo:margin-top="0.0465in" fo:line-height="0.1152in" fo:margin-left="-0.0062in" fo:margin-right="0.0298in">
        <style:tab-stops/>
      </style:paragraph-properties>
    </style:style>
    <style:style style:name="T1471" style:parent-style-name="Fonteparág.padrão" style:family="text">
      <style:text-properties fo:letter-spacing="-0.0006in" fo:font-size="8pt" style:font-size-asian="8pt"/>
    </style:style>
    <style:style style:name="T1472" style:parent-style-name="Fonteparág.padrão" style:family="text">
      <style:text-properties fo:letter-spacing="-0.0055in" fo:font-size="8pt" style:font-size-asian="8pt"/>
    </style:style>
    <style:style style:name="T1473" style:parent-style-name="Fonteparág.padrão" style:family="text">
      <style:text-properties fo:letter-spacing="-0.0006in" fo:font-size="8pt" style:font-size-asian="8pt"/>
    </style:style>
    <style:style style:name="TableCell1474" style:family="table-cell">
      <style:table-cell-properties fo:border-top="none" fo:border-left="0.0069in solid #000000" fo:border-bottom="none" fo:border-right="0.0069in solid #000000" style:writing-mode="lr-tb" fo:padding-top="0in" fo:padding-left="0in" fo:padding-bottom="0in" fo:padding-right="0in"/>
    </style:style>
    <style:style style:name="P1475" style:parent-style-name="TableParagraph" style:family="paragraph">
      <style:text-properties style:font-name="Times New Roman" fo:font-size="8pt" style:font-size-asian="8pt"/>
    </style:style>
    <style:style style:name="TableCell1476" style:family="table-cell">
      <style:table-cell-properties fo:border-top="none" fo:border-left="0.0069in solid #000000" fo:border-bottom="none" fo:border-right="0.0069in solid #000000" style:writing-mode="lr-tb" fo:padding-top="0in" fo:padding-left="0in" fo:padding-bottom="0in" fo:padding-right="0in"/>
    </style:style>
    <style:style style:name="P1477" style:parent-style-name="TableParagraph" style:family="paragraph">
      <style:text-properties style:font-name="Times New Roman" fo:font-size="8pt" style:font-size-asian="8pt"/>
    </style:style>
    <style:style style:name="TableCell1478" style:family="table-cell">
      <style:table-cell-properties fo:border-top="none" fo:border-left="0.0069in solid #000000" fo:border-bottom="none" fo:border-right="0.0069in solid #000000" style:writing-mode="lr-tb" fo:padding-top="0in" fo:padding-left="0in" fo:padding-bottom="0in" fo:padding-right="0in"/>
    </style:style>
    <style:style style:name="P1479" style:parent-style-name="TableParagraph" style:family="paragraph">
      <style:text-properties style:font-name="Times New Roman" fo:font-size="8pt" style:font-size-asian="8pt"/>
    </style:style>
    <style:style style:name="TableCell1480" style:family="table-cell">
      <style:table-cell-properties fo:border-top="none" fo:border-left="0.0069in solid #000000" fo:border-bottom="none" fo:border-right="0.0069in solid #000000" style:writing-mode="lr-tb" fo:padding-top="0in" fo:padding-left="0in" fo:padding-bottom="0in" fo:padding-right="0in"/>
    </style:style>
    <style:style style:name="P1481" style:parent-style-name="TableParagraph" style:family="paragraph">
      <style:text-properties style:font-name="Times New Roman" fo:font-size="8pt" style:font-size-asian="8pt"/>
    </style:style>
    <style:style style:name="TableRow1482" style:family="table-row">
      <style:table-row-properties style:min-row-height="0.1263in" style:use-optimal-row-height="false"/>
    </style:style>
    <style:style style:name="TableCell1483" style:family="table-cell">
      <style:table-cell-properties fo:border-top="none" fo:border-left="0.0069in solid #000000" fo:border-bottom="none" fo:border-right="0.0069in solid #000000" style:writing-mode="lr-tb" fo:padding-top="0in" fo:padding-left="0in" fo:padding-bottom="0in" fo:padding-right="0in"/>
    </style:style>
    <style:style style:name="P1484" style:parent-style-name="TableParagraph" style:family="paragraph">
      <style:paragraph-properties fo:text-align="center" fo:line-height="0.1125in" fo:margin-left="0.0048in">
        <style:tab-stops/>
      </style:paragraph-properties>
    </style:style>
    <style:style style:name="T1485" style:parent-style-name="Fonteparág.padrão" style:family="text">
      <style:text-properties style:text-scale="99%" fo:font-size="8pt" style:font-size-asian="8pt"/>
    </style:style>
    <style:style style:name="TableCell1486" style:family="table-cell">
      <style:table-cell-properties fo:border-top="none" fo:border-left="0.0069in solid #000000" fo:border-bottom="none" fo:border-right="0.0069in solid #000000" style:writing-mode="lr-tb" fo:padding-top="0in" fo:padding-left="0in" fo:padding-bottom="0in" fo:padding-right="0in"/>
    </style:style>
    <style:style style:name="P1487" style:parent-style-name="TableParagraph" style:family="paragraph">
      <style:paragraph-properties fo:line-height="0.1125in" fo:margin-left="0.059in">
        <style:tab-stops>
          <style:tab-stop style:type="left" style:position="0.7722in"/>
        </style:tab-stops>
      </style:paragraph-properties>
      <style:text-properties fo:font-size="8pt" style:font-size-asian="8pt"/>
    </style:style>
    <style:style style:name="TableCell1488" style:family="table-cell">
      <style:table-cell-properties fo:border-top="none" fo:border-left="0.0069in solid #000000" fo:border-bottom="none" fo:border-right="0.0069in solid #000000" style:writing-mode="lr-tb" fo:padding-top="0in" fo:padding-left="0in" fo:padding-bottom="0in" fo:padding-right="0in"/>
    </style:style>
    <style:style style:name="P1489" style:parent-style-name="TableParagraph" style:family="paragraph">
      <style:paragraph-properties fo:text-align="center" fo:line-height="0.1125in" fo:margin-left="0.1402in" fo:margin-right="0.1763in">
        <style:tab-stops/>
      </style:paragraph-properties>
    </style:style>
    <style:style style:name="T1490" style:parent-style-name="Fonteparág.padrão" style:family="text">
      <style:text-properties fo:font-size="8pt" style:font-size-asian="8pt"/>
    </style:style>
    <style:style style:name="T1491" style:parent-style-name="Fonteparág.padrão" style:family="text">
      <style:text-properties fo:letter-spacing="-0.0027in" fo:font-size="8pt" style:font-size-asian="8pt"/>
    </style:style>
    <style:style style:name="T1492" style:parent-style-name="Fonteparág.padrão" style:family="text">
      <style:text-properties fo:font-size="8pt" style:font-size-asian="8pt"/>
    </style:style>
    <style:style style:name="TableCell1493" style:family="table-cell">
      <style:table-cell-properties fo:border-top="none" fo:border-left="0.0069in solid #000000" fo:border-bottom="none" fo:border-right="0.0069in solid #000000" style:writing-mode="lr-tb" fo:padding-top="0in" fo:padding-left="0in" fo:padding-bottom="0in" fo:padding-right="0in"/>
    </style:style>
    <style:style style:name="P1494" style:parent-style-name="TableParagraph" style:family="paragraph">
      <style:paragraph-properties fo:text-align="center" fo:line-height="0.1125in" fo:margin-left="0.0437in">
        <style:tab-stops/>
      </style:paragraph-properties>
    </style:style>
    <style:style style:name="T1495" style:parent-style-name="Fonteparág.padrão" style:family="text">
      <style:text-properties style:text-scale="99%" fo:font-size="8pt" style:font-size-asian="8pt"/>
    </style:style>
    <style:style style:name="TableCell1496" style:family="table-cell">
      <style:table-cell-properties fo:border-top="none" fo:border-left="0.0069in solid #000000" fo:border-bottom="none" fo:border-right="0.0069in solid #000000" style:writing-mode="lr-tb" fo:padding-top="0in" fo:padding-left="0in" fo:padding-bottom="0in" fo:padding-right="0in"/>
    </style:style>
    <style:style style:name="P1497" style:parent-style-name="TableParagraph" style:family="paragraph">
      <style:paragraph-properties fo:line-height="0.1125in" fo:margin-left="0.0145in">
        <style:tab-stops/>
      </style:paragraph-properties>
      <style:text-properties fo:font-size="8pt" style:font-size-asian="8pt"/>
    </style:style>
    <style:style style:name="TableCell1498" style:family="table-cell">
      <style:table-cell-properties fo:border-top="none" fo:border-left="0.0069in solid #000000" fo:border-bottom="none" fo:border-right="0.0069in solid #000000" style:writing-mode="lr-tb" fo:padding-top="0in" fo:padding-left="0in" fo:padding-bottom="0in" fo:padding-right="0in"/>
    </style:style>
    <style:style style:name="P1499" style:parent-style-name="TableParagraph" style:family="paragraph">
      <style:paragraph-properties fo:text-align="center" fo:line-height="0.1125in" fo:margin-left="0.093in">
        <style:tab-stops/>
      </style:paragraph-properties>
      <style:text-properties fo:font-size="8pt" style:font-size-asian="8pt"/>
    </style:style>
    <style:style style:name="TableCell1500" style:family="table-cell">
      <style:table-cell-properties fo:border-top="none" fo:border-left="0.0069in solid #000000" fo:border-bottom="none" fo:border-right="0.0069in solid #000000" style:writing-mode="lr-tb" fo:padding-top="0in" fo:padding-left="0in" fo:padding-bottom="0in" fo:padding-right="0in"/>
    </style:style>
    <style:style style:name="P1501" style:parent-style-name="TableParagraph" style:family="paragraph">
      <style:paragraph-properties fo:line-height="0.1125in" fo:margin-left="0.1229in">
        <style:tab-stops/>
      </style:paragraph-properties>
      <style:text-properties fo:font-size="8pt" style:font-size-asian="8pt"/>
    </style:style>
    <style:style style:name="TableRow1502" style:family="table-row">
      <style:table-row-properties style:min-row-height="0.1555in" style:use-optimal-row-height="false"/>
    </style:style>
    <style:style style:name="TableCell1503" style:family="table-cell">
      <style:table-cell-properties fo:border-top="none" fo:border-left="0.0069in solid #000000" fo:border-bottom="none" fo:border-right="0.0069in solid #000000" style:writing-mode="lr-tb" fo:padding-top="0in" fo:padding-left="0in" fo:padding-bottom="0in" fo:padding-right="0in"/>
    </style:style>
    <style:style style:name="P1504" style:parent-style-name="TableParagraph" style:family="paragraph">
      <style:text-properties style:font-name="Times New Roman" fo:font-size="8pt" style:font-size-asian="8pt"/>
    </style:style>
    <style:style style:name="TableCell1505" style:family="table-cell">
      <style:table-cell-properties fo:border-top="none" fo:border-left="0.0069in solid #000000" fo:border-bottom="none" fo:border-right="0.0069in solid #000000" style:writing-mode="lr-tb" fo:padding-top="0in" fo:padding-left="0in" fo:padding-bottom="0in" fo:padding-right="0in"/>
    </style:style>
    <style:style style:name="P1506" style:parent-style-name="TableParagraph" style:family="paragraph">
      <style:paragraph-properties fo:margin-top="0.0013in" fo:margin-left="0.059in">
        <style:tab-stops/>
      </style:paragraph-properties>
      <style:text-properties style:font-name="Arial" fo:font-weight="bold" style:font-weight-asian="bold" fo:font-size="8pt" style:font-size-asian="8pt"/>
    </style:style>
    <style:style style:name="TableCell1507" style:family="table-cell">
      <style:table-cell-properties fo:border-top="none" fo:border-left="0.0069in solid #000000" fo:border-bottom="none" fo:border-right="0.0069in solid #000000" style:writing-mode="lr-tb" fo:padding-top="0in" fo:padding-left="0in" fo:padding-bottom="0in" fo:padding-right="0in"/>
    </style:style>
    <style:style style:name="P1508" style:parent-style-name="TableParagraph" style:family="paragraph">
      <style:paragraph-properties fo:text-align="center" fo:line-height="0.125in" fo:margin-left="0.1395in" fo:margin-right="0.1763in">
        <style:tab-stops/>
      </style:paragraph-properties>
      <style:text-properties fo:font-size="8pt" style:font-size-asian="8pt"/>
    </style:style>
    <style:style style:name="TableCell1509" style:family="table-cell">
      <style:table-cell-properties fo:border-top="none" fo:border-left="0.0069in solid #000000" fo:border-bottom="none" fo:border-right="0.0069in solid #000000" style:writing-mode="lr-tb" fo:padding-top="0in" fo:padding-left="0in" fo:padding-bottom="0in" fo:padding-right="0in"/>
    </style:style>
    <style:style style:name="P1510" style:parent-style-name="TableParagraph" style:family="paragraph">
      <style:text-properties style:font-name="Times New Roman" fo:font-size="8pt" style:font-size-asian="8pt"/>
    </style:style>
    <style:style style:name="TableCell1511" style:family="table-cell">
      <style:table-cell-properties fo:border-top="none" fo:border-left="0.0069in solid #000000" fo:border-bottom="none" fo:border-right="0.0069in solid #000000" style:writing-mode="lr-tb" fo:padding-top="0in" fo:padding-left="0in" fo:padding-bottom="0in" fo:padding-right="0in"/>
    </style:style>
    <style:style style:name="P1512" style:parent-style-name="TableParagraph" style:family="paragraph">
      <style:text-properties style:font-name="Times New Roman" fo:font-size="8pt" style:font-size-asian="8pt"/>
    </style:style>
    <style:style style:name="TableCell1513" style:family="table-cell">
      <style:table-cell-properties fo:border-top="none" fo:border-left="0.0069in solid #000000" fo:border-bottom="none" fo:border-right="0.0069in solid #000000" style:writing-mode="lr-tb" fo:padding-top="0in" fo:padding-left="0in" fo:padding-bottom="0in" fo:padding-right="0in"/>
    </style:style>
    <style:style style:name="P1514" style:parent-style-name="TableParagraph" style:family="paragraph">
      <style:text-properties style:font-name="Times New Roman" fo:font-size="8pt" style:font-size-asian="8pt"/>
    </style:style>
    <style:style style:name="TableCell1515" style:family="table-cell">
      <style:table-cell-properties fo:border-top="none" fo:border-left="0.0069in solid #000000" fo:border-bottom="none" fo:border-right="0.0069in solid #000000" style:writing-mode="lr-tb" fo:padding-top="0in" fo:padding-left="0in" fo:padding-bottom="0in" fo:padding-right="0in"/>
    </style:style>
    <style:style style:name="P1516" style:parent-style-name="TableParagraph" style:family="paragraph">
      <style:text-properties style:font-name="Times New Roman" fo:font-size="8pt" style:font-size-asian="8pt"/>
    </style:style>
    <style:style style:name="TableRow1517" style:family="table-row">
      <style:table-row-properties style:min-row-height="0.1736in" style:use-optimal-row-height="false"/>
    </style:style>
    <style:style style:name="TableCell15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9" style:parent-style-name="TableParagraph" style:family="paragraph">
      <style:text-properties style:font-name="Times New Roman" fo:font-size="8pt" style:font-size-asian="8pt"/>
    </style:style>
    <style:style style:name="TableCell15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1" style:parent-style-name="TableParagraph" style:family="paragraph">
      <style:paragraph-properties fo:margin-top="0.0222in" fo:margin-left="0.059in">
        <style:tab-stops/>
      </style:paragraph-properties>
    </style:style>
    <style:style style:name="T1522" style:parent-style-name="Fonteparág.padrão" style:family="text">
      <style:text-properties fo:font-size="8pt" style:font-size-asian="8pt"/>
    </style:style>
    <style:style style:name="T1523" style:parent-style-name="Fonteparág.padrão" style:family="text">
      <style:text-properties fo:letter-spacing="-0.0048in" fo:font-size="8pt" style:font-size-asian="8pt"/>
    </style:style>
    <style:style style:name="T1524" style:parent-style-name="Fonteparág.padrão" style:family="text">
      <style:text-properties style:font-name="Arial" fo:font-weight="bold" style:font-weight-asian="bold" fo:font-size="8pt" style:font-size-asian="8pt"/>
    </style:style>
    <style:style style:name="TableCell15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6" style:parent-style-name="TableParagraph" style:family="paragraph">
      <style:text-properties style:font-name="Times New Roman" fo:font-size="8pt" style:font-size-asian="8pt"/>
    </style:style>
    <style:style style:name="TableCell15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8" style:parent-style-name="TableParagraph" style:family="paragraph">
      <style:text-properties style:font-name="Times New Roman" fo:font-size="8pt" style:font-size-asian="8pt"/>
    </style:style>
    <style:style style:name="TableCell15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0" style:parent-style-name="TableParagraph" style:family="paragraph">
      <style:text-properties style:font-name="Times New Roman" fo:font-size="8pt" style:font-size-asian="8pt"/>
    </style:style>
    <style:style style:name="TableCell15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2" style:parent-style-name="TableParagraph" style:family="paragraph">
      <style:text-properties style:font-name="Times New Roman" fo:font-size="8pt" style:font-size-asian="8pt"/>
    </style:style>
    <style:style style:name="TableCell15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4" style:parent-style-name="TableParagraph" style:family="paragraph">
      <style:text-properties style:font-name="Times New Roman" fo:font-size="8pt" style:font-size-asian="8pt"/>
    </style:style>
    <style:style style:name="TableRow1535" style:family="table-row">
      <style:table-row-properties style:min-row-height="0.2402in" style:use-optimal-row-height="false"/>
    </style:style>
    <style:style style:name="TableCell1536" style:family="table-cell">
      <style:table-cell-properties fo:border="0.0069in solid #000000" fo:background-color="#D4DCE3" style:writing-mode="lr-tb" fo:padding-top="0in" fo:padding-left="0in" fo:padding-bottom="0in" fo:padding-right="0in"/>
    </style:style>
    <style:style style:name="P1537" style:parent-style-name="TableParagraph" style:family="paragraph">
      <style:paragraph-properties fo:text-align="end" fo:margin-top="0.0562in" fo:margin-right="0.052in"/>
    </style:style>
    <style:style style:name="T1538" style:parent-style-name="Fonteparág.padrão" style:family="text">
      <style:text-properties style:font-name="Arial" fo:font-weight="bold" style:font-weight-asian="bold" fo:font-size="8pt" style:font-size-asian="8pt"/>
    </style:style>
    <style:style style:name="T1539" style:parent-style-name="Fonteparág.padrão" style:family="text">
      <style:text-properties style:font-name="Arial" fo:font-weight="bold" style:font-weight-asian="bold" fo:letter-spacing="-0.0055in" fo:font-size="8pt" style:font-size-asian="8pt"/>
    </style:style>
    <style:style style:name="T1540" style:parent-style-name="Fonteparág.padrão" style:family="text">
      <style:text-properties style:font-name="Arial" fo:font-weight="bold" style:font-weight-asian="bold" fo:font-size="8pt" style:font-size-asian="8pt"/>
    </style:style>
    <style:style style:name="TableCell1541" style:family="table-cell">
      <style:table-cell-properties fo:border="0.0069in solid #000000" fo:background-color="#D4DCE3" style:writing-mode="lr-tb" fo:padding-top="0in" fo:padding-left="0in" fo:padding-bottom="0in" fo:padding-right="0in"/>
    </style:style>
    <style:style style:name="P1542" style:parent-style-name="TableParagraph" style:family="paragraph">
      <style:paragraph-properties fo:margin-top="0.0548in" fo:margin-left="0.0618in">
        <style:tab-stops/>
      </style:paragraph-properties>
      <style:text-properties fo:font-size="8pt" style:font-size-asian="8pt"/>
    </style:style>
    <style:style style:name="P1543" style:parent-style-name="Corpodetexto" style:family="paragraph">
      <style:paragraph-properties fo:margin-top="0.0034in" fo:margin-left="0in">
        <style:tab-stops/>
      </style:paragraph-properties>
      <style:text-properties fo:font-size="9.5pt" style:font-size-asian="9.5pt"/>
    </style:style>
    <style:style style:name="P1544" style:parent-style-name="ParágrafodaLista" style:family="paragraph">
      <style:paragraph-properties fo:margin-top="0.0006in" fo:margin-right="1.2958in" fo:text-indent="0.6298in">
        <style:tab-stops>
          <style:tab-stop style:type="left" style:position="0.927in"/>
        </style:tab-stops>
      </style:paragraph-properties>
    </style:style>
    <style:style style:name="T1545" style:parent-style-name="Fonteparág.padrão" style:family="text">
      <style:text-properties fo:language="pt" fo:country="BR" style:language-asian="pt" style:country-asian="BR"/>
    </style:style>
    <style:style style:name="P1546" style:parent-style-name="Normal" style:family="paragraph">
      <style:text-properties fo:font-size="9pt" style:font-size-asian="9pt"/>
    </style:style>
    <style:style style:name="P1547" style:parent-style-name="Normal" style:family="paragraph">
      <style:text-properties fo:font-size="9pt" style:font-size-asian="9pt"/>
    </style:style>
    <style:style style:name="P1548" style:parent-style-name="Normal" style:family="paragraph">
      <style:text-properties fo:font-size="9pt" style:font-size-asian="9pt"/>
    </style:style>
    <style:style style:name="P1549" style:parent-style-name="Normal" style:family="paragraph">
      <style:text-properties fo:font-size="9pt" style:font-size-asian="9pt"/>
    </style:style>
    <style:style style:name="P1550" style:parent-style-name="Normal" style:family="paragraph">
      <style:paragraph-properties fo:margin-top="0.0875in" fo:margin-left="0.0784in">
        <style:tab-stops>
          <style:tab-stop style:type="left" style:position="0.3611in"/>
        </style:tab-stops>
      </style:paragraph-properties>
    </style:style>
    <style:style style:name="T155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52" style:parent-style-name="Fonteparág.padrão" style:family="text">
      <style:text-properties fo:font-size="8pt" style:font-size-asian="8pt" style:text-underline-type="double" style:text-underline-style="solid" style:text-underline-width="auto" style:text-underline-mode="continuous"/>
    </style:style>
    <style:style style:name="P1553" style:parent-style-name="Normal" style:family="paragraph">
      <style:paragraph-properties fo:margin-top="0.0055in"/>
      <style:text-properties fo:font-size="7.5pt" style:font-size-asian="7.5pt"/>
    </style:style>
    <style:style style:name="P1554" style:parent-style-name="Normal" style:family="paragraph">
      <style:paragraph-properties fo:margin-left="0.0784in">
        <style:tab-stops>
          <style:tab-stop style:type="left" style:position="0.3611in"/>
        </style:tab-stops>
      </style:paragraph-properties>
    </style:style>
    <style:style style:name="T155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56" style:parent-style-name="Fonteparág.padrão" style:family="text">
      <style:text-properties fo:font-size="8pt" style:font-size-asian="8pt" style:text-underline-type="double" style:text-underline-style="solid" style:text-underline-width="auto" style:text-underline-mode="continuous"/>
    </style:style>
    <style:style style:name="P1557" style:parent-style-name="Normal" style:family="paragraph">
      <style:paragraph-properties fo:margin-top="0.0027in" fo:margin-left="0.0784in">
        <style:tab-stops>
          <style:tab-stop style:type="left" style:position="0.3638in"/>
        </style:tab-stops>
      </style:paragraph-properties>
    </style:style>
    <style:style style:name="T1558" style:parent-style-name="Fonteparág.padrão" style:family="text">
      <style:text-properties style:font-name="Times New Roman" fo:font-size="9.5pt" style:font-size-asian="9.5pt" style:text-underline-type="double" style:text-underline-style="solid" style:text-underline-width="auto" style:text-underline-mode="continuous"/>
    </style:style>
    <style:style style:name="T1559" style:parent-style-name="Fonteparág.padrão" style:family="text">
      <style:text-properties style:font-name="Times New Roman" fo:font-size="9.5pt" style:font-size-asian="9.5pt" style:text-underline-type="double" style:text-underline-style="solid" style:text-underline-width="auto" style:text-underline-mode="continuous"/>
    </style:style>
    <style:style style:name="P1560" style:parent-style-name="Normal" style:family="paragraph">
      <style:paragraph-properties fo:margin-top="0.0055in" fo:margin-left="0.0784in">
        <style:tab-stops>
          <style:tab-stop style:type="left" style:position="0.3638in"/>
        </style:tab-stops>
      </style:paragraph-properties>
    </style:style>
    <style:style style:name="T1561" style:parent-style-name="Fonteparág.padrão" style:family="text">
      <style:text-properties style:font-name="Times New Roman" fo:font-size="9.5pt" style:font-size-asian="9.5pt" style:text-underline-type="double" style:text-underline-style="solid" style:text-underline-width="auto" style:text-underline-mode="continuous"/>
    </style:style>
    <style:style style:name="T1562" style:parent-style-name="Fonteparág.padrão" style:family="text">
      <style:text-properties style:font-name="Times New Roman" fo:font-size="9.5pt" style:font-size-asian="9.5pt" style:text-underline-type="double" style:text-underline-style="solid" style:text-underline-width="auto" style:text-underline-mode="continuous"/>
    </style:style>
    <style:style style:name="P1563" style:parent-style-name="Normal" style:family="paragraph">
      <style:paragraph-properties fo:margin-top="0.002in"/>
      <style:text-properties style:font-name="Times New Roman" fo:font-size="12.5pt" style:font-size-asian="12.5pt"/>
    </style:style>
    <style:style style:name="P1564" style:parent-style-name="Normal" style:family="paragraph">
      <style:paragraph-properties fo:margin-left="0.0784in">
        <style:tab-stops>
          <style:tab-stop style:type="left" style:position="0.3611in"/>
        </style:tab-stops>
      </style:paragraph-properties>
    </style:style>
    <style:style style:name="T156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66" style:parent-style-name="Fonteparág.padrão" style:family="text">
      <style:text-properties fo:font-size="8pt" style:font-size-asian="8pt" style:text-underline-type="double" style:text-underline-style="solid" style:text-underline-width="auto" style:text-underline-mode="continuous"/>
    </style:style>
    <style:style style:name="T1567" style:parent-style-name="Fonteparág.padrão" style:family="text">
      <style:text-properties fo:language="pt" fo:country="BR" style:language-asian="pt" style:country-asian="BR"/>
    </style:style>
    <style:style style:name="P1568" style:parent-style-name="Corpodetexto" style:family="paragraph">
      <style:paragraph-properties fo:margin-top="0.0097in" fo:margin-left="0.0138in">
        <style:tab-stops/>
      </style:paragraph-properties>
    </style:style>
    <style:style style:name="T1569" style:parent-style-name="Fonteparág.padrão" style:family="text">
      <style:text-properties fo:font-size="8pt" style:font-size-asian="8pt"/>
    </style:style>
    <style:style style:name="T1570" style:parent-style-name="Fonteparág.padrão" style:family="text">
      <style:text-properties fo:font-size="8pt" style:font-size-asian="8pt"/>
    </style:style>
    <style:style style:name="T1571" style:parent-style-name="Fonteparág.padrão" style:family="text">
      <style:text-properties fo:letter-spacing="0.0006in" fo:font-size="8pt" style:font-size-asian="8pt"/>
    </style:style>
    <style:style style:name="T1572" style:parent-style-name="Fonteparág.padrão" style:family="text">
      <style:text-properties fo:font-size="8pt" style:font-size-asian="8pt"/>
    </style:style>
    <style:style style:name="T1573" style:parent-style-name="Fonteparág.padrão" style:family="text">
      <style:text-properties fo:letter-spacing="-0.0013in" fo:font-size="8pt" style:font-size-asian="8pt"/>
    </style:style>
    <style:style style:name="T1574" style:parent-style-name="Fonteparág.padrão" style:family="text">
      <style:text-properties fo:font-size="8pt" style:font-size-asian="8pt"/>
    </style:style>
    <style:style style:name="T1575" style:parent-style-name="Fonteparág.padrão" style:family="text">
      <style:text-properties fo:letter-spacing="-0.0013in" fo:font-size="8pt" style:font-size-asian="8pt"/>
    </style:style>
    <style:style style:name="T1576" style:parent-style-name="Fonteparág.padrão" style:family="text">
      <style:text-properties fo:font-size="8pt" style:font-size-asian="8pt"/>
    </style:style>
    <style:style style:name="T1577" style:parent-style-name="Fonteparág.padrão" style:family="text">
      <style:text-properties fo:letter-spacing="-0.0006in" fo:font-size="8pt" style:font-size-asian="8pt"/>
    </style:style>
    <style:style style:name="T1578" style:parent-style-name="Fonteparág.padrão" style:family="text">
      <style:text-properties fo:font-size="8pt" style:font-size-asian="8pt"/>
    </style:style>
    <style:style style:name="T1579" style:parent-style-name="Fonteparág.padrão" style:family="text">
      <style:text-properties fo:letter-spacing="-0.0006in" fo:font-size="8pt" style:font-size-asian="8pt"/>
    </style:style>
    <style:style style:name="T1580" style:parent-style-name="Fonteparág.padrão" style:family="text">
      <style:text-properties fo:font-size="8pt" style:font-size-asian="8pt"/>
    </style:style>
    <style:style style:name="T1581" style:parent-style-name="Fonteparág.padrão" style:family="text">
      <style:text-properties fo:letter-spacing="-0.0006in" fo:font-size="8pt" style:font-size-asian="8pt"/>
    </style:style>
    <style:style style:name="T1582" style:parent-style-name="Fonteparág.padrão" style:family="text">
      <style:text-properties fo:font-size="8pt" style:font-size-asian="8pt"/>
    </style:style>
    <style:style style:name="P1583" style:parent-style-name="ParágrafodaLista" style:family="paragraph">
      <style:paragraph-properties fo:line-height="101%" fo:margin-right="1.2958in" fo:text-indent="0.6298in">
        <style:tab-stops>
          <style:tab-stop style:type="left" style:position="0.9506in"/>
        </style:tab-stops>
      </style:paragraph-properties>
    </style:style>
    <style:style style:name="T1584" style:parent-style-name="Fonteparág.padrão" style:family="text">
      <style:text-properties fo:font-size="8pt" style:font-size-asian="8pt"/>
    </style:style>
    <style:style style:name="T1585" style:parent-style-name="Fonteparág.padrão" style:family="text">
      <style:text-properties fo:letter-spacing="0.0006in" fo:font-size="8pt" style:font-size-asian="8pt"/>
    </style:style>
    <style:style style:name="T1586" style:parent-style-name="Fonteparág.padrão" style:family="text">
      <style:text-properties fo:font-size="8pt" style:font-size-asian="8pt"/>
    </style:style>
    <style:style style:name="T1587" style:parent-style-name="Fonteparág.padrão" style:family="text">
      <style:text-properties fo:letter-spacing="0.0006in" fo:font-size="8pt" style:font-size-asian="8pt"/>
    </style:style>
    <style:style style:name="T1588" style:parent-style-name="Fonteparág.padrão" style:family="text">
      <style:text-properties fo:font-size="8pt" style:font-size-asian="8pt"/>
    </style:style>
    <style:style style:name="T1589" style:parent-style-name="Fonteparág.padrão" style:family="text">
      <style:text-properties fo:letter-spacing="0.0006in" fo:font-size="8pt" style:font-size-asian="8pt"/>
    </style:style>
    <style:style style:name="T1590" style:parent-style-name="Fonteparág.padrão" style:family="text">
      <style:text-properties fo:font-size="8pt" style:font-size-asian="8pt"/>
    </style:style>
    <style:style style:name="T1591" style:parent-style-name="Fonteparág.padrão" style:family="text">
      <style:text-properties fo:letter-spacing="0.0006in" fo:font-size="8pt" style:font-size-asian="8pt"/>
    </style:style>
    <style:style style:name="T1592" style:parent-style-name="Fonteparág.padrão" style:family="text">
      <style:text-properties fo:font-size="8pt" style:font-size-asian="8pt"/>
    </style:style>
    <style:style style:name="T1593" style:parent-style-name="Fonteparág.padrão" style:family="text">
      <style:text-properties fo:letter-spacing="0.0006in" fo:font-size="8pt" style:font-size-asian="8pt"/>
    </style:style>
    <style:style style:name="T1594" style:parent-style-name="Fonteparág.padrão" style:family="text">
      <style:text-properties fo:font-size="8pt" style:font-size-asian="8pt"/>
    </style:style>
    <style:style style:name="T1595" style:parent-style-name="Fonteparág.padrão" style:family="text">
      <style:text-properties fo:letter-spacing="0.0006in" fo:font-size="8pt" style:font-size-asian="8pt"/>
    </style:style>
    <style:style style:name="T1596" style:parent-style-name="Fonteparág.padrão" style:family="text">
      <style:text-properties fo:font-size="8pt" style:font-size-asian="8pt"/>
    </style:style>
    <style:style style:name="T1597" style:parent-style-name="Fonteparág.padrão" style:family="text">
      <style:text-properties fo:letter-spacing="0.0006in" fo:font-size="8pt" style:font-size-asian="8pt"/>
    </style:style>
    <style:style style:name="T1598" style:parent-style-name="Fonteparág.padrão" style:family="text">
      <style:text-properties fo:font-size="8pt" style:font-size-asian="8pt"/>
    </style:style>
    <style:style style:name="T1599" style:parent-style-name="Fonteparág.padrão" style:family="text">
      <style:text-properties fo:letter-spacing="0.0006in" fo:font-size="8pt" style:font-size-asian="8pt"/>
    </style:style>
    <style:style style:name="T1600" style:parent-style-name="Fonteparág.padrão" style:family="text">
      <style:text-properties fo:font-size="8pt" style:font-size-asian="8pt"/>
    </style:style>
    <style:style style:name="T1601" style:parent-style-name="Fonteparág.padrão" style:family="text">
      <style:text-properties fo:letter-spacing="0.0006in" fo:font-size="8pt" style:font-size-asian="8pt"/>
    </style:style>
    <style:style style:name="T1602" style:parent-style-name="Fonteparág.padrão" style:family="text">
      <style:text-properties fo:font-size="8pt" style:font-size-asian="8pt"/>
    </style:style>
    <style:style style:name="T1603" style:parent-style-name="Fonteparág.padrão" style:family="text">
      <style:text-properties fo:letter-spacing="0.0006in" fo:font-size="8pt" style:font-size-asian="8pt"/>
    </style:style>
    <style:style style:name="T1604" style:parent-style-name="Fonteparág.padrão" style:family="text">
      <style:text-properties fo:font-size="8pt" style:font-size-asian="8pt"/>
    </style:style>
    <style:style style:name="T1605" style:parent-style-name="Fonteparág.padrão" style:family="text">
      <style:text-properties fo:letter-spacing="0.0006in" fo:font-size="8pt" style:font-size-asian="8pt"/>
    </style:style>
    <style:style style:name="T1606" style:parent-style-name="Fonteparág.padrão" style:family="text">
      <style:text-properties fo:font-size="8pt" style:font-size-asian="8pt"/>
    </style:style>
    <style:style style:name="T1607" style:parent-style-name="Fonteparág.padrão" style:family="text">
      <style:text-properties fo:letter-spacing="0.0006in" fo:font-size="8pt" style:font-size-asian="8pt"/>
    </style:style>
    <style:style style:name="T1608" style:parent-style-name="Fonteparág.padrão" style:family="text">
      <style:text-properties fo:font-size="8pt" style:font-size-asian="8pt"/>
    </style:style>
    <style:style style:name="T1609" style:parent-style-name="Fonteparág.padrão" style:family="text">
      <style:text-properties fo:letter-spacing="0.0006in" fo:font-size="8pt" style:font-size-asian="8pt"/>
    </style:style>
    <style:style style:name="T1610" style:parent-style-name="Fonteparág.padrão" style:family="text">
      <style:text-properties fo:font-size="8pt" style:font-size-asian="8pt"/>
    </style:style>
    <style:style style:name="T1611" style:parent-style-name="Fonteparág.padrão" style:family="text">
      <style:text-properties fo:letter-spacing="0.0006in" fo:font-size="8pt" style:font-size-asian="8pt"/>
    </style:style>
    <style:style style:name="T1612" style:parent-style-name="Fonteparág.padrão" style:family="text">
      <style:text-properties fo:font-size="8pt" style:font-size-asian="8pt"/>
    </style:style>
    <style:style style:name="T1613" style:parent-style-name="Fonteparág.padrão" style:family="text">
      <style:text-properties fo:letter-spacing="0.0006in" fo:font-size="8pt" style:font-size-asian="8pt"/>
    </style:style>
    <style:style style:name="T1614" style:parent-style-name="Fonteparág.padrão" style:family="text">
      <style:text-properties fo:font-size="8pt" style:font-size-asian="8pt"/>
    </style:style>
    <style:style style:name="T1615" style:parent-style-name="Fonteparág.padrão" style:family="text">
      <style:text-properties fo:letter-spacing="0.0006in" fo:font-size="8pt" style:font-size-asian="8pt"/>
    </style:style>
    <style:style style:name="T1616" style:parent-style-name="Fonteparág.padrão" style:family="text">
      <style:text-properties fo:font-size="8pt" style:font-size-asian="8pt"/>
    </style:style>
    <style:style style:name="T1617" style:parent-style-name="Fonteparág.padrão" style:family="text">
      <style:text-properties fo:letter-spacing="0.0006in" fo:font-size="8pt" style:font-size-asian="8pt"/>
    </style:style>
    <style:style style:name="T1618" style:parent-style-name="Fonteparág.padrão" style:family="text">
      <style:text-properties fo:font-size="8pt" style:font-size-asian="8pt"/>
    </style:style>
    <style:style style:name="T1619" style:parent-style-name="Fonteparág.padrão" style:family="text">
      <style:text-properties fo:letter-spacing="0.0006in" fo:font-size="8pt" style:font-size-asian="8pt"/>
    </style:style>
    <style:style style:name="T1620" style:parent-style-name="Fonteparág.padrão" style:family="text">
      <style:text-properties fo:font-size="8pt" style:font-size-asian="8pt"/>
    </style:style>
    <style:style style:name="T1621" style:parent-style-name="Fonteparág.padrão" style:family="text">
      <style:text-properties fo:font-size="8pt" style:font-size-asian="8pt"/>
    </style:style>
    <style:style style:name="T1622" style:parent-style-name="Fonteparág.padrão" style:family="text">
      <style:text-properties fo:letter-spacing="0.0006in" fo:font-size="8pt" style:font-size-asian="8pt"/>
    </style:style>
    <style:style style:name="T1623" style:parent-style-name="Fonteparág.padrão" style:family="text">
      <style:text-properties style:font-name="Times New Roman" fo:font-size="9.5pt" style:font-size-asian="9.5pt"/>
    </style:style>
    <style:style style:name="T1624" style:parent-style-name="Fonteparág.padrão" style:family="text">
      <style:text-properties style:font-name="Times New Roman" fo:letter-spacing="0.0006in" fo:font-size="9.5pt" style:font-size-asian="9.5pt"/>
    </style:style>
    <style:style style:name="T1625" style:parent-style-name="Fonteparág.padrão" style:family="text">
      <style:text-properties style:font-name="Times New Roman" fo:font-size="9.5pt" style:font-size-asian="9.5pt"/>
    </style:style>
    <style:style style:name="T1626" style:parent-style-name="Fonteparág.padrão" style:family="text">
      <style:text-properties style:font-name="Times New Roman" fo:letter-spacing="0.0006in" fo:font-size="9.5pt" style:font-size-asian="9.5pt"/>
    </style:style>
    <style:style style:name="T1627" style:parent-style-name="Fonteparág.padrão" style:family="text">
      <style:text-properties style:font-name="Times New Roman" fo:font-size="9.5pt" style:font-size-asian="9.5pt"/>
    </style:style>
    <style:style style:name="P1628" style:parent-style-name="Corpodetexto" style:family="paragraph">
      <style:paragraph-properties fo:margin-top="0.0381in" fo:margin-left="3.8986in">
        <style:tab-stops/>
      </style:paragraph-properties>
    </style:style>
    <style:style style:name="T1629" style:parent-style-name="Fonteparág.padrão" style:family="text">
      <style:text-properties fo:letter-spacing="-0.0055in"/>
    </style:style>
    <style:style style:name="T1630" style:parent-style-name="Fonteparág.padrão" style:family="text">
      <style:text-properties fo:letter-spacing="-0.0048in"/>
    </style:style>
    <style:style style:name="P1631" style:parent-style-name="Corpodetexto" style:master-page-name="MP3" style:family="paragraph">
      <style:paragraph-properties fo:break-before="page" fo:margin-top="0.0048in" fo:margin-left="0in">
        <style:tab-stops/>
      </style:paragraph-properties>
    </style:style>
    <style:style style:name="T1680" style:parent-style-name="Fonteparág.padrão" style:family="text">
      <style:text-properties fo:language="pt" fo:country="BR" style:language-asian="pt" style:country-asian="BR"/>
    </style:style>
    <style:style style:name="P1681" style:parent-style-name="ParágrafodaLista" style:family="paragraph">
      <style:paragraph-properties fo:margin-top="0.0652in" fo:margin-right="1.2958in" fo:text-indent="0.6298in">
        <style:tab-stops>
          <style:tab-stop style:type="left" style:position="0.9326in"/>
        </style:tab-stops>
      </style:paragraph-properties>
    </style:style>
    <style:style style:name="T1682" style:parent-style-name="Fonteparág.padrão" style:family="text">
      <style:text-properties fo:font-size="8pt" style:font-size-asian="8pt"/>
    </style:style>
    <style:style style:name="T1683" style:parent-style-name="Fonteparág.padrão" style:family="text">
      <style:text-properties fo:letter-spacing="0.0006in" fo:font-size="8pt" style:font-size-asian="8pt"/>
    </style:style>
    <style:style style:name="T1684" style:parent-style-name="Fonteparág.padrão" style:family="text">
      <style:text-properties fo:font-size="8pt" style:font-size-asian="8pt"/>
    </style:style>
    <style:style style:name="T1685" style:parent-style-name="Fonteparág.padrão" style:family="text">
      <style:text-properties fo:font-size="8pt" style:font-size-asian="8pt"/>
    </style:style>
    <style:style style:name="T1686" style:parent-style-name="Fonteparág.padrão" style:family="text">
      <style:text-properties fo:letter-spacing="0.0006in" fo:font-size="8pt" style:font-size-asian="8pt"/>
    </style:style>
    <style:style style:name="T1687" style:parent-style-name="Fonteparág.padrão" style:family="text">
      <style:text-properties fo:font-size="8pt" style:font-size-asian="8pt"/>
    </style:style>
    <style:style style:name="P1688" style:parent-style-name="Corpodetexto" style:family="paragraph">
      <style:paragraph-properties fo:margin-top="0.0076in" fo:margin-left="0in">
        <style:tab-stops/>
      </style:paragraph-properties>
      <style:text-properties fo:font-size="7.5pt" style:font-size-asian="7.5pt"/>
    </style:style>
    <style:style style:name="P1689" style:parent-style-name="Título1" style:family="paragraph">
      <style:paragraph-properties fo:margin-left="1.2541in" fo:text-indent="-0.1791in">
        <style:tab-stops>
          <style:tab-stop style:type="left" style:position="0.0006in"/>
        </style:tab-stops>
      </style:paragraph-properties>
    </style:style>
    <style:style style:name="T1690" style:parent-style-name="Fonteparág.padrão" style:family="text">
      <style:text-properties style:font-name="Arial MT" fo:font-weight="normal" style:font-weight-asian="normal" fo:letter-spacing="-0.0013in"/>
    </style:style>
    <style:style style:name="T1691" style:parent-style-name="Fonteparág.padrão" style:family="text">
      <style:text-properties style:font-name="Arial MT" fo:font-weight="normal" style:font-weight-asian="normal" fo:letter-spacing="-0.0048in"/>
    </style:style>
    <style:style style:name="T1692" style:parent-style-name="Fonteparág.padrão" style:family="text">
      <style:text-properties fo:letter-spacing="-0.0013in"/>
    </style:style>
    <style:style style:name="T1693" style:parent-style-name="Fonteparág.padrão" style:family="text">
      <style:text-properties fo:letter-spacing="-0.0062in"/>
    </style:style>
    <style:style style:name="T1694" style:parent-style-name="Fonteparág.padrão" style:family="text">
      <style:text-properties fo:letter-spacing="-0.0013in"/>
    </style:style>
    <style:style style:name="T1695" style:parent-style-name="Fonteparág.padrão" style:family="text">
      <style:text-properties fo:letter-spacing="-0.0055in"/>
    </style:style>
    <style:style style:name="T1696" style:parent-style-name="Fonteparág.padrão" style:family="text">
      <style:text-properties fo:letter-spacing="-0.0013in"/>
    </style:style>
    <style:style style:name="T1697" style:parent-style-name="Fonteparág.padrão" style:family="text">
      <style:text-properties fo:letter-spacing="-0.0055in"/>
    </style:style>
    <style:style style:name="T1698" style:parent-style-name="Fonteparág.padrão" style:family="text">
      <style:text-properties fo:letter-spacing="-0.0013in"/>
    </style:style>
    <style:style style:name="P1699" style:parent-style-name="ParágrafodaLista" style:family="paragraph">
      <style:paragraph-properties fo:margin-top="0.027in" fo:line-height="117%" fo:margin-right="1.2944in" fo:text-indent="0.6298in">
        <style:tab-stops>
          <style:tab-stop style:type="left" style:position="0.9173in"/>
        </style:tab-stops>
      </style:paragraph-properties>
    </style:style>
    <style:style style:name="T1700" style:parent-style-name="Fonteparág.padrão" style:family="text">
      <style:text-properties fo:font-size="8pt" style:font-size-asian="8pt"/>
    </style:style>
    <style:style style:name="T1701" style:parent-style-name="Fonteparág.padrão" style:family="text">
      <style:text-properties fo:letter-spacing="0.0006in" fo:font-size="8pt" style:font-size-asian="8pt"/>
    </style:style>
    <style:style style:name="T1702" style:parent-style-name="Fonteparág.padrão" style:family="text">
      <style:text-properties fo:font-size="8pt" style:font-size-asian="8pt"/>
    </style:style>
    <style:style style:name="T1703" style:parent-style-name="Fonteparág.padrão" style:family="text">
      <style:text-properties fo:font-size="8pt" style:font-size-asian="8pt"/>
    </style:style>
    <style:style style:name="T1704" style:parent-style-name="Fonteparág.padrão" style:family="text">
      <style:text-properties fo:letter-spacing="0.0006in" fo:font-size="8pt" style:font-size-asian="8pt"/>
    </style:style>
    <style:style style:name="T1705" style:parent-style-name="Fonteparág.padrão" style:family="text">
      <style:text-properties fo:font-size="8pt" style:font-size-asian="8pt"/>
    </style:style>
    <style:style style:name="T1706" style:parent-style-name="Fonteparág.padrão" style:family="text">
      <style:text-properties style:font-name="Arial" fo:font-style="italic" style:font-style-asian="italic" fo:font-size="8pt" style:font-size-asian="8pt"/>
    </style:style>
    <style:style style:name="T1707" style:parent-style-name="Fonteparág.padrão" style:family="text">
      <style:text-properties fo:font-size="8pt" style:font-size-asian="8pt"/>
    </style:style>
    <style:style style:name="T1708" style:parent-style-name="Fonteparág.padrão" style:family="text">
      <style:text-properties fo:letter-spacing="0.0006in" fo:font-size="8pt" style:font-size-asian="8pt"/>
    </style:style>
    <style:style style:name="T1709" style:parent-style-name="Fonteparág.padrão" style:family="text">
      <style:text-properties fo:font-size="8pt" style:font-size-asian="8pt"/>
    </style:style>
    <style:style style:name="T1710" style:parent-style-name="Fonteparág.padrão" style:family="text">
      <style:text-properties fo:letter-spacing="-0.0041in" fo:font-size="8pt" style:font-size-asian="8pt"/>
    </style:style>
    <style:style style:name="T1711" style:parent-style-name="Fonteparág.padrão" style:family="text">
      <style:text-properties fo:font-size="8pt" style:font-size-asian="8pt"/>
    </style:style>
    <style:style style:name="T1712" style:parent-style-name="Fonteparág.padrão" style:family="text">
      <style:text-properties fo:letter-spacing="-0.0034in" fo:font-size="8pt" style:font-size-asian="8pt"/>
    </style:style>
    <style:style style:name="T1713" style:parent-style-name="Fonteparág.padrão" style:family="text">
      <style:text-properties fo:font-size="8pt" style:font-size-asian="8pt"/>
    </style:style>
    <style:style style:name="P1714" style:parent-style-name="ParágrafodaLista" style:family="paragraph">
      <style:paragraph-properties fo:margin-top="0.0006in" fo:line-height="117%" fo:margin-right="1.2958in" fo:text-indent="0.7875in">
        <style:tab-stops>
          <style:tab-stop style:type="left" style:position="1.1472in"/>
        </style:tab-stops>
      </style:paragraph-properties>
    </style:style>
    <style:style style:name="T1715" style:parent-style-name="Fonteparág.padrão" style:family="text">
      <style:text-properties fo:letter-spacing="-0.0013in" fo:font-size="8pt" style:font-size-asian="8pt"/>
    </style:style>
    <style:style style:name="T1716" style:parent-style-name="Fonteparág.padrão" style:family="text">
      <style:text-properties fo:letter-spacing="-0.0048in" fo:font-size="8pt" style:font-size-asian="8pt"/>
    </style:style>
    <style:style style:name="T1717" style:parent-style-name="Fonteparág.padrão" style:family="text">
      <style:text-properties fo:letter-spacing="-0.0013in" fo:font-size="8pt" style:font-size-asian="8pt"/>
    </style:style>
    <style:style style:name="T1718" style:parent-style-name="Fonteparág.padrão" style:family="text">
      <style:text-properties fo:letter-spacing="-0.0048in" fo:font-size="8pt" style:font-size-asian="8pt"/>
    </style:style>
    <style:style style:name="T1719" style:parent-style-name="Fonteparág.padrão" style:family="text">
      <style:text-properties fo:letter-spacing="-0.0013in" fo:font-size="8pt" style:font-size-asian="8pt"/>
    </style:style>
    <style:style style:name="T1720" style:parent-style-name="Fonteparág.padrão" style:family="text">
      <style:text-properties fo:letter-spacing="-0.0048in" fo:font-size="8pt" style:font-size-asian="8pt"/>
    </style:style>
    <style:style style:name="T1721" style:parent-style-name="Fonteparág.padrão" style:family="text">
      <style:text-properties fo:letter-spacing="-0.0013in" fo:font-size="8pt" style:font-size-asian="8pt"/>
    </style:style>
    <style:style style:name="T1722" style:parent-style-name="Fonteparág.padrão" style:family="text">
      <style:text-properties fo:letter-spacing="-0.0048in" fo:font-size="8pt" style:font-size-asian="8pt"/>
    </style:style>
    <style:style style:name="T1723" style:parent-style-name="Fonteparág.padrão" style:family="text">
      <style:text-properties fo:letter-spacing="-0.0013in" fo:font-size="8pt" style:font-size-asian="8pt"/>
    </style:style>
    <style:style style:name="T1724" style:parent-style-name="Fonteparág.padrão" style:family="text">
      <style:text-properties fo:letter-spacing="-0.0048in" fo:font-size="8pt" style:font-size-asian="8pt"/>
    </style:style>
    <style:style style:name="T1725" style:parent-style-name="Fonteparág.padrão" style:family="text">
      <style:text-properties fo:letter-spacing="-0.0013in" fo:font-size="8pt" style:font-size-asian="8pt"/>
    </style:style>
    <style:style style:name="T1726" style:parent-style-name="Fonteparág.padrão" style:family="text">
      <style:text-properties fo:letter-spacing="-0.0062in" fo:font-size="8pt" style:font-size-asian="8pt"/>
    </style:style>
    <style:style style:name="T1727" style:parent-style-name="Fonteparág.padrão" style:family="text">
      <style:text-properties fo:letter-spacing="-0.0013in" fo:font-size="8pt" style:font-size-asian="8pt"/>
    </style:style>
    <style:style style:name="T1728" style:parent-style-name="Fonteparág.padrão" style:family="text">
      <style:text-properties fo:letter-spacing="-0.0055in" fo:font-size="8pt" style:font-size-asian="8pt"/>
    </style:style>
    <style:style style:name="T1729" style:parent-style-name="Fonteparág.padrão" style:family="text">
      <style:text-properties fo:letter-spacing="-0.0013in" fo:font-size="8pt" style:font-size-asian="8pt"/>
    </style:style>
    <style:style style:name="T1730" style:parent-style-name="Fonteparág.padrão" style:family="text">
      <style:text-properties fo:letter-spacing="-0.0062in" fo:font-size="8pt" style:font-size-asian="8pt"/>
    </style:style>
    <style:style style:name="T1731" style:parent-style-name="Fonteparág.padrão" style:family="text">
      <style:text-properties fo:letter-spacing="-0.0013in" fo:font-size="8pt" style:font-size-asian="8pt"/>
    </style:style>
    <style:style style:name="T1732" style:parent-style-name="Fonteparág.padrão" style:family="text">
      <style:text-properties fo:letter-spacing="-0.0055in" fo:font-size="8pt" style:font-size-asian="8pt"/>
    </style:style>
    <style:style style:name="T1733" style:parent-style-name="Fonteparág.padrão" style:family="text">
      <style:text-properties fo:letter-spacing="-0.0006in" fo:font-size="8pt" style:font-size-asian="8pt"/>
    </style:style>
    <style:style style:name="T1734" style:parent-style-name="Fonteparág.padrão" style:family="text">
      <style:text-properties fo:letter-spacing="-0.0055in" fo:font-size="8pt" style:font-size-asian="8pt"/>
    </style:style>
    <style:style style:name="T1735" style:parent-style-name="Fonteparág.padrão" style:family="text">
      <style:text-properties fo:letter-spacing="-0.0006in" fo:font-size="8pt" style:font-size-asian="8pt"/>
    </style:style>
    <style:style style:name="T1736" style:parent-style-name="Fonteparág.padrão" style:family="text">
      <style:text-properties fo:letter-spacing="-0.0062in" fo:font-size="8pt" style:font-size-asian="8pt"/>
    </style:style>
    <style:style style:name="T1737" style:parent-style-name="Fonteparág.padrão" style:family="text">
      <style:text-properties fo:letter-spacing="-0.0006in" fo:font-size="8pt" style:font-size-asian="8pt"/>
    </style:style>
    <style:style style:name="T1738" style:parent-style-name="Fonteparág.padrão" style:family="text">
      <style:text-properties fo:letter-spacing="-0.0055in" fo:font-size="8pt" style:font-size-asian="8pt"/>
    </style:style>
    <style:style style:name="T1739" style:parent-style-name="Fonteparág.padrão" style:family="text">
      <style:text-properties fo:letter-spacing="-0.0006in" fo:font-size="8pt" style:font-size-asian="8pt"/>
    </style:style>
    <style:style style:name="T1740" style:parent-style-name="Fonteparág.padrão" style:family="text">
      <style:text-properties fo:letter-spacing="-0.0291in" fo:font-size="8pt" style:font-size-asian="8pt"/>
    </style:style>
    <style:style style:name="T1741" style:parent-style-name="Fonteparág.padrão" style:family="text">
      <style:text-properties fo:font-size="8pt" style:font-size-asian="8pt"/>
    </style:style>
    <style:style style:name="T1742" style:parent-style-name="Fonteparág.padrão" style:family="text">
      <style:text-properties fo:font-size="8pt" style:font-size-asian="8pt"/>
    </style:style>
    <style:style style:name="T1743" style:parent-style-name="Fonteparág.padrão" style:family="text">
      <style:text-properties fo:letter-spacing="0.0006in" fo:font-size="8pt" style:font-size-asian="8pt"/>
    </style:style>
    <style:style style:name="T1744" style:parent-style-name="Fonteparág.padrão" style:family="text">
      <style:text-properties fo:font-size="8pt" style:font-size-asian="8pt"/>
    </style:style>
    <style:style style:name="T1745" style:parent-style-name="Fonteparág.padrão" style:family="text">
      <style:text-properties fo:letter-spacing="-0.0041in" fo:font-size="8pt" style:font-size-asian="8pt"/>
    </style:style>
    <style:style style:name="T1746" style:parent-style-name="Fonteparág.padrão" style:family="text">
      <style:text-properties fo:font-size="8pt" style:font-size-asian="8pt"/>
    </style:style>
    <style:style style:name="T1747" style:parent-style-name="Fonteparág.padrão" style:family="text">
      <style:text-properties fo:letter-spacing="-0.0034in" fo:font-size="8pt" style:font-size-asian="8pt"/>
    </style:style>
    <style:style style:name="T1748" style:parent-style-name="Fonteparág.padrão" style:family="text">
      <style:text-properties fo:font-size="8pt" style:font-size-asian="8pt"/>
    </style:style>
    <style:style style:name="P1749" style:parent-style-name="ParágrafodaLista" style:family="paragraph">
      <style:paragraph-properties fo:line-height="117%" fo:margin-right="1.2965in" fo:text-indent="0.7875in">
        <style:tab-stops>
          <style:tab-stop style:type="left" style:position="1.1895in"/>
        </style:tab-stops>
      </style:paragraph-properties>
    </style:style>
    <style:style style:name="T1750" style:parent-style-name="Fonteparág.padrão" style:family="text">
      <style:text-properties fo:font-size="8pt" style:font-size-asian="8pt"/>
    </style:style>
    <style:style style:name="T1751" style:parent-style-name="Fonteparág.padrão" style:family="text">
      <style:text-properties fo:letter-spacing="0.0006in" fo:font-size="8pt" style:font-size-asian="8pt"/>
    </style:style>
    <style:style style:name="T1752" style:parent-style-name="Fonteparág.padrão" style:family="text">
      <style:text-properties fo:font-size="8pt" style:font-size-asian="8pt"/>
    </style:style>
    <style:style style:name="T1753" style:parent-style-name="Fonteparág.padrão" style:family="text">
      <style:text-properties fo:letter-spacing="0.0006in" fo:font-size="8pt" style:font-size-asian="8pt"/>
    </style:style>
    <style:style style:name="T1754" style:parent-style-name="Fonteparág.padrão" style:family="text">
      <style:text-properties fo:font-size="8pt" style:font-size-asian="8pt"/>
    </style:style>
    <style:style style:name="T1755" style:parent-style-name="Fonteparág.padrão" style:family="text">
      <style:text-properties fo:letter-spacing="0.0006in" fo:font-size="8pt" style:font-size-asian="8pt"/>
    </style:style>
    <style:style style:name="T1756" style:parent-style-name="Fonteparág.padrão" style:family="text">
      <style:text-properties fo:font-size="8pt" style:font-size-asian="8pt"/>
    </style:style>
    <style:style style:name="T1757" style:parent-style-name="Fonteparág.padrão" style:family="text">
      <style:text-properties fo:letter-spacing="0.0006in" fo:font-size="8pt" style:font-size-asian="8pt"/>
    </style:style>
    <style:style style:name="T1758" style:parent-style-name="Fonteparág.padrão" style:family="text">
      <style:text-properties fo:font-size="8pt" style:font-size-asian="8pt"/>
    </style:style>
    <style:style style:name="T1759" style:parent-style-name="Fonteparág.padrão" style:family="text">
      <style:text-properties fo:letter-spacing="0.0006in" fo:font-size="8pt" style:font-size-asian="8pt"/>
    </style:style>
    <style:style style:name="T1760" style:parent-style-name="Fonteparág.padrão" style:family="text">
      <style:text-properties fo:font-size="8pt" style:font-size-asian="8pt"/>
    </style:style>
    <style:style style:name="T1761" style:parent-style-name="Fonteparág.padrão" style:family="text">
      <style:text-properties fo:letter-spacing="0.0006in" fo:font-size="8pt" style:font-size-asian="8pt"/>
    </style:style>
    <style:style style:name="T1762" style:parent-style-name="Fonteparág.padrão" style:family="text">
      <style:text-properties fo:font-size="8pt" style:font-size-asian="8pt"/>
    </style:style>
    <style:style style:name="T1763" style:parent-style-name="Fonteparág.padrão" style:family="text">
      <style:text-properties fo:letter-spacing="0.0006in" fo:font-size="8pt" style:font-size-asian="8pt"/>
    </style:style>
    <style:style style:name="T1764" style:parent-style-name="Fonteparág.padrão" style:family="text">
      <style:text-properties fo:font-size="8pt" style:font-size-asian="8pt"/>
    </style:style>
    <style:style style:name="T1765" style:parent-style-name="Fonteparág.padrão" style:family="text">
      <style:text-properties fo:letter-spacing="0.0006in" fo:font-size="8pt" style:font-size-asian="8pt"/>
    </style:style>
    <style:style style:name="T1766" style:parent-style-name="Fonteparág.padrão" style:family="text">
      <style:text-properties fo:font-size="8pt" style:font-size-asian="8pt"/>
    </style:style>
    <style:style style:name="T1767" style:parent-style-name="Fonteparág.padrão" style:family="text">
      <style:text-properties fo:letter-spacing="0.0006in" fo:font-size="8pt" style:font-size-asian="8pt"/>
    </style:style>
    <style:style style:name="T1768" style:parent-style-name="Fonteparág.padrão" style:family="text">
      <style:text-properties fo:font-size="8pt" style:font-size-asian="8pt"/>
    </style:style>
    <style:style style:name="T1769" style:parent-style-name="Fonteparág.padrão" style:family="text">
      <style:text-properties fo:letter-spacing="0.0006in" fo:font-size="8pt" style:font-size-asian="8pt"/>
    </style:style>
    <style:style style:name="T1770" style:parent-style-name="Fonteparág.padrão" style:family="text">
      <style:text-properties fo:font-size="8pt" style:font-size-asian="8pt"/>
    </style:style>
    <style:style style:name="T1771" style:parent-style-name="Fonteparág.padrão" style:family="text">
      <style:text-properties fo:letter-spacing="0.0006in" fo:font-size="8pt" style:font-size-asian="8pt"/>
    </style:style>
    <style:style style:name="T1772" style:parent-style-name="Fonteparág.padrão" style:family="text">
      <style:text-properties fo:font-size="8pt" style:font-size-asian="8pt"/>
    </style:style>
    <style:style style:name="T1773" style:parent-style-name="Fonteparág.padrão" style:family="text">
      <style:text-properties fo:letter-spacing="0.0006in" fo:font-size="8pt" style:font-size-asian="8pt"/>
    </style:style>
    <style:style style:name="T1774" style:parent-style-name="Fonteparág.padrão" style:family="text">
      <style:text-properties fo:font-size="8pt" style:font-size-asian="8pt"/>
    </style:style>
    <style:style style:name="T1775" style:parent-style-name="Fonteparág.padrão" style:family="text">
      <style:text-properties fo:letter-spacing="0.0006in" fo:font-size="8pt" style:font-size-asian="8pt"/>
    </style:style>
    <style:style style:name="T1776" style:parent-style-name="Fonteparág.padrão" style:family="text">
      <style:text-properties fo:font-size="8pt" style:font-size-asian="8pt"/>
    </style:style>
    <style:style style:name="T1777" style:parent-style-name="Fonteparág.padrão" style:family="text">
      <style:text-properties fo:letter-spacing="0.0006in" fo:font-size="8pt" style:font-size-asian="8pt"/>
    </style:style>
    <style:style style:name="T1778" style:parent-style-name="Fonteparág.padrão" style:family="text">
      <style:text-properties fo:font-size="8pt" style:font-size-asian="8pt"/>
    </style:style>
    <style:style style:name="T1779" style:parent-style-name="Fonteparág.padrão" style:family="text">
      <style:text-properties fo:letter-spacing="0.0006in" fo:font-size="8pt" style:font-size-asian="8pt"/>
    </style:style>
    <style:style style:name="T1780" style:parent-style-name="Fonteparág.padrão" style:family="text">
      <style:text-properties fo:font-size="8pt" style:font-size-asian="8pt"/>
    </style:style>
    <style:style style:name="T1781" style:parent-style-name="Fonteparág.padrão" style:family="text">
      <style:text-properties fo:letter-spacing="0.0006in" fo:font-size="8pt" style:font-size-asian="8pt"/>
    </style:style>
    <style:style style:name="T1782" style:parent-style-name="Fonteparág.padrão" style:family="text">
      <style:text-properties fo:font-size="8pt" style:font-size-asian="8pt"/>
    </style:style>
    <style:style style:name="T1783" style:parent-style-name="Fonteparág.padrão" style:family="text">
      <style:text-properties fo:letter-spacing="0.0006in" fo:font-size="8pt" style:font-size-asian="8pt"/>
    </style:style>
    <style:style style:name="T1784" style:parent-style-name="Fonteparág.padrão" style:family="text">
      <style:text-properties fo:font-size="8pt" style:font-size-asian="8pt"/>
    </style:style>
    <style:style style:name="T1785" style:parent-style-name="Fonteparág.padrão" style:family="text">
      <style:text-properties fo:letter-spacing="0.0006in" fo:font-size="8pt" style:font-size-asian="8pt"/>
    </style:style>
    <style:style style:name="T1786" style:parent-style-name="Fonteparág.padrão" style:family="text">
      <style:text-properties fo:font-size="8pt" style:font-size-asian="8pt"/>
    </style:style>
    <style:style style:name="T1787" style:parent-style-name="Fonteparág.padrão" style:family="text">
      <style:text-properties fo:letter-spacing="0.0006in" fo:font-size="8pt" style:font-size-asian="8pt"/>
    </style:style>
    <style:style style:name="T1788" style:parent-style-name="Fonteparág.padrão" style:family="text">
      <style:text-properties fo:font-size="8pt" style:font-size-asian="8pt"/>
    </style:style>
    <style:style style:name="T1789" style:parent-style-name="Fonteparág.padrão" style:family="text">
      <style:text-properties fo:letter-spacing="0.0006in" fo:font-size="8pt" style:font-size-asian="8pt"/>
    </style:style>
    <style:style style:name="T1790" style:parent-style-name="Fonteparág.padrão" style:family="text">
      <style:text-properties fo:font-size="8pt" style:font-size-asian="8pt"/>
    </style:style>
    <style:style style:name="T1791" style:parent-style-name="Fonteparág.padrão" style:family="text">
      <style:text-properties fo:letter-spacing="0.0006in" fo:font-size="8pt" style:font-size-asian="8pt"/>
    </style:style>
    <style:style style:name="T1792" style:parent-style-name="Fonteparág.padrão" style:family="text">
      <style:text-properties fo:font-size="8pt" style:font-size-asian="8pt"/>
    </style:style>
    <style:style style:name="T1793" style:parent-style-name="Fonteparág.padrão" style:family="text">
      <style:text-properties fo:letter-spacing="0.0006in" fo:font-size="8pt" style:font-size-asian="8pt"/>
    </style:style>
    <style:style style:name="T1794" style:parent-style-name="Fonteparág.padrão" style:family="text">
      <style:text-properties fo:font-size="8pt" style:font-size-asian="8pt"/>
    </style:style>
    <style:style style:name="T1795" style:parent-style-name="Fonteparág.padrão" style:family="text">
      <style:text-properties fo:letter-spacing="0.0006in" fo:font-size="8pt" style:font-size-asian="8pt"/>
    </style:style>
    <style:style style:name="T1796" style:parent-style-name="Fonteparág.padrão" style:family="text">
      <style:text-properties fo:font-size="8pt" style:font-size-asian="8pt"/>
    </style:style>
    <style:style style:name="T1797" style:parent-style-name="Fonteparág.padrão" style:family="text">
      <style:text-properties fo:letter-spacing="0.0006in" fo:font-size="8pt" style:font-size-asian="8pt"/>
    </style:style>
    <style:style style:name="T1798" style:parent-style-name="Fonteparág.padrão" style:family="text">
      <style:text-properties fo:font-size="8pt" style:font-size-asian="8pt"/>
    </style:style>
    <style:style style:name="T1799" style:parent-style-name="Fonteparág.padrão" style:family="text">
      <style:text-properties fo:letter-spacing="-0.0048in" fo:font-size="8pt" style:font-size-asian="8pt"/>
    </style:style>
    <style:style style:name="T1800" style:parent-style-name="Fonteparág.padrão" style:family="text">
      <style:text-properties fo:font-size="8pt" style:font-size-asian="8pt"/>
    </style:style>
    <style:style style:name="T1801" style:parent-style-name="Fonteparág.padrão" style:family="text">
      <style:text-properties fo:letter-spacing="-0.0027in" fo:font-size="8pt" style:font-size-asian="8pt"/>
    </style:style>
    <style:style style:name="T1802" style:parent-style-name="Fonteparág.padrão" style:family="text">
      <style:text-properties fo:font-size="8pt" style:font-size-asian="8pt"/>
    </style:style>
    <style:style style:name="T1803" style:parent-style-name="Fonteparág.padrão" style:family="text">
      <style:text-properties fo:letter-spacing="-0.0041in" fo:font-size="8pt" style:font-size-asian="8pt"/>
    </style:style>
    <style:style style:name="T1804" style:parent-style-name="Fonteparág.padrão" style:family="text">
      <style:text-properties fo:font-size="8pt" style:font-size-asian="8pt"/>
    </style:style>
    <style:style style:name="T1805" style:parent-style-name="Fonteparág.padrão" style:family="text">
      <style:text-properties fo:letter-spacing="-0.0034in" fo:font-size="8pt" style:font-size-asian="8pt"/>
    </style:style>
    <style:style style:name="T1806" style:parent-style-name="Fonteparág.padrão" style:family="text">
      <style:text-properties fo:font-size="8pt" style:font-size-asian="8pt"/>
    </style:style>
    <style:style style:name="T1807" style:parent-style-name="Fonteparág.padrão" style:family="text">
      <style:text-properties fo:letter-spacing="-0.0048in" fo:font-size="8pt" style:font-size-asian="8pt"/>
    </style:style>
    <style:style style:name="T1808" style:parent-style-name="Fonteparág.padrão" style:family="text">
      <style:text-properties fo:font-size="8pt" style:font-size-asian="8pt"/>
    </style:style>
    <style:style style:name="T1809" style:parent-style-name="Fonteparág.padrão" style:family="text">
      <style:text-properties fo:letter-spacing="-0.0041in" fo:font-size="8pt" style:font-size-asian="8pt"/>
    </style:style>
    <style:style style:name="T1810" style:parent-style-name="Fonteparág.padrão" style:family="text">
      <style:text-properties fo:font-size="8pt" style:font-size-asian="8pt"/>
    </style:style>
    <style:style style:name="T1811" style:parent-style-name="Fonteparág.padrão" style:family="text">
      <style:text-properties fo:letter-spacing="-0.0041in" fo:font-size="8pt" style:font-size-asian="8pt"/>
    </style:style>
    <style:style style:name="T1812" style:parent-style-name="Fonteparág.padrão" style:family="text">
      <style:text-properties fo:font-size="8pt" style:font-size-asian="8pt"/>
    </style:style>
    <style:style style:name="P1813" style:parent-style-name="ParágrafodaLista" style:family="paragraph">
      <style:paragraph-properties fo:line-height="117%" fo:margin-right="1.2951in" fo:text-indent="0.7875in">
        <style:tab-stops>
          <style:tab-stop style:type="left" style:position="1.1513in"/>
        </style:tab-stops>
      </style:paragraph-properties>
    </style:style>
    <style:style style:name="T1814" style:parent-style-name="Fonteparág.padrão" style:family="text">
      <style:text-properties fo:font-size="8pt" style:font-size-asian="8pt"/>
    </style:style>
    <style:style style:name="T1815" style:parent-style-name="Fonteparág.padrão" style:family="text">
      <style:text-properties fo:letter-spacing="-0.0055in" fo:font-size="8pt" style:font-size-asian="8pt"/>
    </style:style>
    <style:style style:name="T1816" style:parent-style-name="Fonteparág.padrão" style:family="text">
      <style:text-properties fo:font-size="8pt" style:font-size-asian="8pt"/>
    </style:style>
    <style:style style:name="T1817" style:parent-style-name="Fonteparág.padrão" style:family="text">
      <style:text-properties fo:letter-spacing="-0.0055in" fo:font-size="8pt" style:font-size-asian="8pt"/>
    </style:style>
    <style:style style:name="T1818" style:parent-style-name="Fonteparág.padrão" style:family="text">
      <style:text-properties fo:font-size="8pt" style:font-size-asian="8pt"/>
    </style:style>
    <style:style style:name="T1819" style:parent-style-name="Fonteparág.padrão" style:family="text">
      <style:text-properties fo:letter-spacing="-0.0048in" fo:font-size="8pt" style:font-size-asian="8pt"/>
    </style:style>
    <style:style style:name="T1820" style:parent-style-name="Fonteparág.padrão" style:family="text">
      <style:text-properties fo:font-size="8pt" style:font-size-asian="8pt"/>
    </style:style>
    <style:style style:name="T1821" style:parent-style-name="Fonteparág.padrão" style:family="text">
      <style:text-properties fo:letter-spacing="-0.0055in" fo:font-size="8pt" style:font-size-asian="8pt"/>
    </style:style>
    <style:style style:name="T1822" style:parent-style-name="Fonteparág.padrão" style:family="text">
      <style:text-properties fo:font-size="8pt" style:font-size-asian="8pt"/>
    </style:style>
    <style:style style:name="T1823" style:parent-style-name="Fonteparág.padrão" style:family="text">
      <style:text-properties fo:letter-spacing="-0.0048in" fo:font-size="8pt" style:font-size-asian="8pt"/>
    </style:style>
    <style:style style:name="T1824" style:parent-style-name="Fonteparág.padrão" style:family="text">
      <style:text-properties fo:font-size="8pt" style:font-size-asian="8pt"/>
    </style:style>
    <style:style style:name="T1825" style:parent-style-name="Fonteparág.padrão" style:family="text">
      <style:text-properties fo:letter-spacing="-0.0055in" fo:font-size="8pt" style:font-size-asian="8pt"/>
    </style:style>
    <style:style style:name="T1826" style:parent-style-name="Fonteparág.padrão" style:family="text">
      <style:text-properties fo:font-size="8pt" style:font-size-asian="8pt"/>
    </style:style>
    <style:style style:name="T1827" style:parent-style-name="Fonteparág.padrão" style:family="text">
      <style:text-properties fo:letter-spacing="-0.0048in" fo:font-size="8pt" style:font-size-asian="8pt"/>
    </style:style>
    <style:style style:name="T1828" style:parent-style-name="Fonteparág.padrão" style:family="text">
      <style:text-properties fo:font-size="8pt" style:font-size-asian="8pt"/>
    </style:style>
    <style:style style:name="T1829" style:parent-style-name="Fonteparág.padrão" style:family="text">
      <style:text-properties fo:letter-spacing="-0.0062in" fo:font-size="8pt" style:font-size-asian="8pt"/>
    </style:style>
    <style:style style:name="T1830" style:parent-style-name="Fonteparág.padrão" style:family="text">
      <style:text-properties fo:font-size="8pt" style:font-size-asian="8pt"/>
    </style:style>
    <style:style style:name="T1831" style:parent-style-name="Fonteparág.padrão" style:family="text">
      <style:text-properties fo:letter-spacing="-0.0069in" fo:font-size="8pt" style:font-size-asian="8pt"/>
    </style:style>
    <style:style style:name="T1832" style:parent-style-name="Fonteparág.padrão" style:family="text">
      <style:text-properties fo:font-size="8pt" style:font-size-asian="8pt"/>
    </style:style>
    <style:style style:name="T1833" style:parent-style-name="Fonteparág.padrão" style:family="text">
      <style:text-properties fo:letter-spacing="-0.0062in" fo:font-size="8pt" style:font-size-asian="8pt"/>
    </style:style>
    <style:style style:name="T1834" style:parent-style-name="Fonteparág.padrão" style:family="text">
      <style:text-properties fo:font-size="8pt" style:font-size-asian="8pt"/>
    </style:style>
    <style:style style:name="T1835" style:parent-style-name="Fonteparág.padrão" style:family="text">
      <style:text-properties fo:letter-spacing="-0.0062in" fo:font-size="8pt" style:font-size-asian="8pt"/>
    </style:style>
    <style:style style:name="T1836" style:parent-style-name="Fonteparág.padrão" style:family="text">
      <style:text-properties fo:font-size="8pt" style:font-size-asian="8pt"/>
    </style:style>
    <style:style style:name="T1837" style:parent-style-name="Fonteparág.padrão" style:family="text">
      <style:text-properties fo:letter-spacing="-0.0062in" fo:font-size="8pt" style:font-size-asian="8pt"/>
    </style:style>
    <style:style style:name="T1838" style:parent-style-name="Fonteparág.padrão" style:family="text">
      <style:text-properties fo:font-size="8pt" style:font-size-asian="8pt"/>
    </style:style>
    <style:style style:name="T1839" style:parent-style-name="Fonteparág.padrão" style:family="text">
      <style:text-properties fo:letter-spacing="-0.0069in" fo:font-size="8pt" style:font-size-asian="8pt"/>
    </style:style>
    <style:style style:name="T1840" style:parent-style-name="Fonteparág.padrão" style:family="text">
      <style:text-properties fo:font-size="8pt" style:font-size-asian="8pt"/>
    </style:style>
    <style:style style:name="T1841" style:parent-style-name="Fonteparág.padrão" style:family="text">
      <style:text-properties fo:letter-spacing="-0.0291in" fo:font-size="8pt" style:font-size-asian="8pt"/>
    </style:style>
    <style:style style:name="T1842" style:parent-style-name="Fonteparág.padrão" style:family="text">
      <style:text-properties fo:font-size="8pt" style:font-size-asian="8pt"/>
    </style:style>
    <style:style style:name="T1843" style:parent-style-name="Fonteparág.padrão" style:family="text">
      <style:text-properties fo:letter-spacing="-0.0041in" fo:font-size="8pt" style:font-size-asian="8pt"/>
    </style:style>
    <style:style style:name="T1844" style:parent-style-name="Fonteparág.padrão" style:family="text">
      <style:text-properties fo:font-size="8pt" style:font-size-asian="8pt"/>
    </style:style>
    <style:style style:name="T1845" style:parent-style-name="Fonteparág.padrão" style:family="text">
      <style:text-properties fo:letter-spacing="-0.0041in" fo:font-size="8pt" style:font-size-asian="8pt"/>
    </style:style>
    <style:style style:name="T1846" style:parent-style-name="Fonteparág.padrão" style:family="text">
      <style:text-properties fo:font-size="8pt" style:font-size-asian="8pt"/>
    </style:style>
    <style:style style:name="T1847" style:parent-style-name="Fonteparág.padrão" style:family="text">
      <style:text-properties fo:letter-spacing="-0.0041in" fo:font-size="8pt" style:font-size-asian="8pt"/>
    </style:style>
    <style:style style:name="T1848" style:parent-style-name="Fonteparág.padrão" style:family="text">
      <style:text-properties fo:font-size="8pt" style:font-size-asian="8pt"/>
    </style:style>
    <style:style style:name="T1849" style:parent-style-name="Fonteparág.padrão" style:family="text">
      <style:text-properties fo:letter-spacing="-0.0041in" fo:font-size="8pt" style:font-size-asian="8pt"/>
    </style:style>
    <style:style style:name="T1850" style:parent-style-name="Fonteparág.padrão" style:family="text">
      <style:text-properties fo:font-size="8pt" style:font-size-asian="8pt"/>
    </style:style>
    <style:style style:name="T1851" style:parent-style-name="Fonteparág.padrão" style:family="text">
      <style:text-properties fo:letter-spacing="-0.0041in" fo:font-size="8pt" style:font-size-asian="8pt"/>
    </style:style>
    <style:style style:name="T1852" style:parent-style-name="Fonteparág.padrão" style:family="text">
      <style:text-properties fo:font-size="8pt" style:font-size-asian="8pt"/>
    </style:style>
    <style:style style:name="T1853" style:parent-style-name="Fonteparág.padrão" style:family="text">
      <style:text-properties fo:letter-spacing="-0.0041in" fo:font-size="8pt" style:font-size-asian="8pt"/>
    </style:style>
    <style:style style:name="T1854" style:parent-style-name="Fonteparág.padrão" style:family="text">
      <style:text-properties fo:font-size="8pt" style:font-size-asian="8pt"/>
    </style:style>
    <style:style style:name="T1855" style:parent-style-name="Fonteparág.padrão" style:family="text">
      <style:text-properties fo:letter-spacing="-0.0013in" fo:font-size="8pt" style:font-size-asian="8pt"/>
    </style:style>
    <style:style style:name="T1856" style:parent-style-name="Fonteparág.padrão" style:family="text">
      <style:text-properties fo:font-size="8pt" style:font-size-asian="8pt"/>
    </style:style>
    <style:style style:name="P1857" style:parent-style-name="ParágrafodaLista" style:family="paragraph">
      <style:paragraph-properties fo:line-height="121%" fo:margin-right="1.2965in" fo:text-indent="0.6298in">
        <style:tab-stops>
          <style:tab-stop style:type="left" style:position="0.9284in"/>
        </style:tab-stops>
      </style:paragraph-properties>
    </style:style>
    <style:style style:name="T1858" style:parent-style-name="Fonteparág.padrão" style:family="text">
      <style:text-properties fo:font-size="8pt" style:font-size-asian="8pt"/>
    </style:style>
    <style:style style:name="T1859" style:parent-style-name="Fonteparág.padrão" style:family="text">
      <style:text-properties fo:font-size="8pt" style:font-size-asian="8pt"/>
    </style:style>
    <style:style style:name="T1860" style:parent-style-name="Fonteparág.padrão" style:family="text">
      <style:text-properties fo:letter-spacing="0.0006in" fo:font-size="8pt" style:font-size-asian="8pt"/>
    </style:style>
    <style:style style:name="T1861" style:parent-style-name="Fonteparág.padrão" style:family="text">
      <style:text-properties fo:font-size="8pt" style:font-size-asian="8pt"/>
    </style:style>
    <style:style style:name="T1862" style:parent-style-name="Fonteparág.padrão" style:family="text">
      <style:text-properties style:font-name="Arial" fo:font-weight="bold" style:font-weight-asian="bold" fo:font-size="8pt" style:font-size-asian="8pt"/>
    </style:style>
    <style:style style:name="T1863" style:parent-style-name="Fonteparág.padrão" style:family="text">
      <style:text-properties style:font-name="Arial" fo:font-weight="bold" style:font-weight-asian="bold" fo:letter-spacing="0.0006in" fo:font-size="8pt" style:font-size-asian="8pt"/>
    </style:style>
    <style:style style:name="T1864" style:parent-style-name="Fonteparág.padrão" style:family="text">
      <style:text-properties style:font-name="Arial" fo:font-weight="bold" style:font-weight-asian="bold" fo:font-size="8pt" style:font-size-asian="8pt"/>
    </style:style>
    <style:style style:name="T1865" style:parent-style-name="Fonteparág.padrão" style:family="text">
      <style:text-properties style:font-name="Arial" fo:font-weight="bold" style:font-weight-asian="bold" fo:letter-spacing="-0.0006in" fo:font-size="8pt" style:font-size-asian="8pt"/>
    </style:style>
    <style:style style:name="T1866" style:parent-style-name="Fonteparág.padrão" style:family="text">
      <style:text-properties style:font-name="Arial" fo:font-weight="bold" style:font-weight-asian="bold" fo:font-size="8pt" style:font-size-asian="8pt"/>
    </style:style>
    <style:style style:name="T1867" style:parent-style-name="Fonteparág.padrão" style:family="text">
      <style:text-properties style:font-name="Arial" fo:font-weight="bold" style:font-weight-asian="bold" fo:letter-spacing="-0.0006in" fo:font-size="8pt" style:font-size-asian="8pt"/>
    </style:style>
    <style:style style:name="T1868" style:parent-style-name="Fonteparág.padrão" style:family="text">
      <style:text-properties style:font-name="Arial" fo:font-weight="bold" style:font-weight-asian="bold" fo:font-size="8pt" style:font-size-asian="8pt"/>
    </style:style>
    <style:style style:name="T1869" style:parent-style-name="Fonteparág.padrão" style:family="text">
      <style:text-properties style:font-name="Arial" fo:font-weight="bold" style:font-weight-asian="bold" fo:letter-spacing="-0.0013in" fo:font-size="8pt" style:font-size-asian="8pt"/>
    </style:style>
    <style:style style:name="T1870" style:parent-style-name="Fonteparág.padrão" style:family="text">
      <style:text-properties style:font-name="Arial" fo:font-weight="bold" style:font-weight-asian="bold" fo:font-size="8pt" style:font-size-asian="8pt"/>
    </style:style>
    <style:style style:name="T1871" style:parent-style-name="Fonteparág.padrão" style:family="text">
      <style:text-properties style:font-name="Arial" fo:font-weight="bold" style:font-weight-asian="bold" fo:letter-spacing="-0.0006in" fo:font-size="8pt" style:font-size-asian="8pt"/>
    </style:style>
    <style:style style:name="T1872" style:parent-style-name="Fonteparág.padrão" style:family="text">
      <style:text-properties style:font-name="Arial" fo:font-weight="bold" style:font-weight-asian="bold" fo:font-size="8pt" style:font-size-asian="8pt"/>
    </style:style>
    <style:style style:name="T1873" style:parent-style-name="Fonteparág.padrão" style:family="text">
      <style:text-properties style:font-name="Arial" fo:font-weight="bold" style:font-weight-asian="bold" fo:letter-spacing="-0.0013in" fo:font-size="8pt" style:font-size-asian="8pt"/>
    </style:style>
    <style:style style:name="T1874" style:parent-style-name="Fonteparág.padrão" style:family="text">
      <style:text-properties style:font-name="Arial" fo:font-weight="bold" style:font-weight-asian="bold" fo:font-size="8pt" style:font-size-asian="8pt"/>
    </style:style>
    <style:style style:name="T1875" style:parent-style-name="Fonteparág.padrão" style:family="text">
      <style:text-properties style:font-name="Arial" fo:font-weight="bold" style:font-weight-asian="bold" fo:letter-spacing="-0.0006in" fo:font-size="8pt" style:font-size-asian="8pt"/>
    </style:style>
    <style:style style:name="T1876" style:parent-style-name="Fonteparág.padrão" style:family="text">
      <style:text-properties style:font-name="Arial" fo:font-weight="bold" style:font-weight-asian="bold" fo:font-size="8pt" style:font-size-asian="8pt"/>
    </style:style>
    <style:style style:name="T1877" style:parent-style-name="Fonteparág.padrão" style:family="text">
      <style:text-properties fo:font-size="8pt" style:font-size-asian="8pt"/>
    </style:style>
    <style:style style:name="P1878" style:parent-style-name="ParágrafodaLista" style:family="paragraph">
      <style:paragraph-properties fo:line-height="117%" fo:margin-right="1.2965in" fo:text-indent="0.6298in">
        <style:tab-stops>
          <style:tab-stop style:type="left" style:position="0.9187in"/>
        </style:tab-stops>
      </style:paragraph-properties>
    </style:style>
    <style:style style:name="T1879" style:parent-style-name="Fonteparág.padrão" style:family="text">
      <style:text-properties fo:font-size="8pt" style:font-size-asian="8pt"/>
    </style:style>
    <style:style style:name="T1880" style:parent-style-name="Fonteparág.padrão" style:family="text">
      <style:text-properties fo:letter-spacing="0.0006in" fo:font-size="8pt" style:font-size-asian="8pt"/>
    </style:style>
    <style:style style:name="T1881" style:parent-style-name="Fonteparág.padrão" style:family="text">
      <style:text-properties fo:font-size="8pt" style:font-size-asian="8pt"/>
    </style:style>
    <style:style style:name="T1882" style:parent-style-name="Fonteparág.padrão" style:family="text">
      <style:text-properties fo:letter-spacing="-0.0076in" fo:font-size="8pt" style:font-size-asian="8pt"/>
    </style:style>
    <style:style style:name="T1883" style:parent-style-name="Fonteparág.padrão" style:family="text">
      <style:text-properties fo:font-size="8pt" style:font-size-asian="8pt"/>
    </style:style>
    <style:style style:name="T1884" style:parent-style-name="Fonteparág.padrão" style:family="text">
      <style:text-properties fo:letter-spacing="-0.0069in" fo:font-size="8pt" style:font-size-asian="8pt"/>
    </style:style>
    <style:style style:name="T1885" style:parent-style-name="Fonteparág.padrão" style:family="text">
      <style:text-properties fo:font-size="8pt" style:font-size-asian="8pt"/>
    </style:style>
    <style:style style:name="T1886" style:parent-style-name="Fonteparág.padrão" style:family="text">
      <style:text-properties fo:letter-spacing="-0.0076in" fo:font-size="8pt" style:font-size-asian="8pt"/>
    </style:style>
    <style:style style:name="T1887" style:parent-style-name="Fonteparág.padrão" style:family="text">
      <style:text-properties fo:font-size="8pt" style:font-size-asian="8pt"/>
    </style:style>
    <style:style style:name="T1888" style:parent-style-name="Fonteparág.padrão" style:family="text">
      <style:text-properties fo:letter-spacing="-0.0069in" fo:font-size="8pt" style:font-size-asian="8pt"/>
    </style:style>
    <style:style style:name="T1889" style:parent-style-name="Fonteparág.padrão" style:family="text">
      <style:text-properties fo:font-size="8pt" style:font-size-asian="8pt"/>
    </style:style>
    <style:style style:name="T1890" style:parent-style-name="Fonteparág.padrão" style:family="text">
      <style:text-properties fo:letter-spacing="-0.0069in" fo:font-size="8pt" style:font-size-asian="8pt"/>
    </style:style>
    <style:style style:name="T1891" style:parent-style-name="Fonteparág.padrão" style:family="text">
      <style:text-properties fo:font-size="8pt" style:font-size-asian="8pt"/>
    </style:style>
    <style:style style:name="T1892" style:parent-style-name="Fonteparág.padrão" style:family="text">
      <style:text-properties fo:letter-spacing="-0.0076in" fo:font-size="8pt" style:font-size-asian="8pt"/>
    </style:style>
    <style:style style:name="T1893" style:parent-style-name="Fonteparág.padrão" style:family="text">
      <style:text-properties fo:font-size="8pt" style:font-size-asian="8pt"/>
    </style:style>
    <style:style style:name="T1894" style:parent-style-name="Fonteparág.padrão" style:family="text">
      <style:text-properties fo:letter-spacing="-0.0076in" fo:font-size="8pt" style:font-size-asian="8pt"/>
    </style:style>
    <style:style style:name="T1895" style:parent-style-name="Fonteparág.padrão" style:family="text">
      <style:text-properties fo:font-size="8pt" style:font-size-asian="8pt"/>
    </style:style>
    <style:style style:name="T1896" style:parent-style-name="Fonteparág.padrão" style:family="text">
      <style:text-properties fo:letter-spacing="-0.0076in" fo:font-size="8pt" style:font-size-asian="8pt"/>
    </style:style>
    <style:style style:name="T1897" style:parent-style-name="Fonteparág.padrão" style:family="text">
      <style:text-properties fo:font-size="8pt" style:font-size-asian="8pt"/>
    </style:style>
    <style:style style:name="T1898" style:parent-style-name="Fonteparág.padrão" style:family="text">
      <style:text-properties fo:letter-spacing="-0.0076in" fo:font-size="8pt" style:font-size-asian="8pt"/>
    </style:style>
    <style:style style:name="T1899" style:parent-style-name="Fonteparág.padrão" style:family="text">
      <style:text-properties fo:font-size="8pt" style:font-size-asian="8pt"/>
    </style:style>
    <style:style style:name="T1900" style:parent-style-name="Fonteparág.padrão" style:family="text">
      <style:text-properties fo:letter-spacing="-0.0076in" fo:font-size="8pt" style:font-size-asian="8pt"/>
    </style:style>
    <style:style style:name="T1901" style:parent-style-name="Fonteparág.padrão" style:family="text">
      <style:text-properties fo:font-size="8pt" style:font-size-asian="8pt"/>
    </style:style>
    <style:style style:name="T1902" style:parent-style-name="Fonteparág.padrão" style:family="text">
      <style:text-properties fo:letter-spacing="-0.0076in" fo:font-size="8pt" style:font-size-asian="8pt"/>
    </style:style>
    <style:style style:name="T1903" style:parent-style-name="Fonteparág.padrão" style:family="text">
      <style:text-properties fo:font-size="8pt" style:font-size-asian="8pt"/>
    </style:style>
    <style:style style:name="T1904" style:parent-style-name="Fonteparág.padrão" style:family="text">
      <style:text-properties fo:letter-spacing="-0.0076in" fo:font-size="8pt" style:font-size-asian="8pt"/>
    </style:style>
    <style:style style:name="T1905" style:parent-style-name="Fonteparág.padrão" style:family="text">
      <style:text-properties fo:font-size="8pt" style:font-size-asian="8pt"/>
    </style:style>
    <style:style style:name="T1906" style:parent-style-name="Fonteparág.padrão" style:family="text">
      <style:text-properties fo:letter-spacing="-0.0076in" fo:font-size="8pt" style:font-size-asian="8pt"/>
    </style:style>
    <style:style style:name="T1907" style:parent-style-name="Fonteparág.padrão" style:family="text">
      <style:text-properties fo:font-size="8pt" style:font-size-asian="8pt"/>
    </style:style>
    <style:style style:name="P1908" style:parent-style-name="ParágrafodaLista" style:family="paragraph">
      <style:paragraph-properties fo:line-height="117%" fo:margin-right="1.2944in" fo:text-indent="0.6298in">
        <style:tab-stops>
          <style:tab-stop style:type="left" style:position="0.9215in"/>
        </style:tab-stops>
      </style:paragraph-properties>
    </style:style>
    <style:style style:name="T1909" style:parent-style-name="Fonteparág.padrão" style:family="text">
      <style:text-properties fo:font-size="8pt" style:font-size-asian="8pt"/>
    </style:style>
    <style:style style:name="T1910" style:parent-style-name="Fonteparág.padrão" style:family="text">
      <style:text-properties fo:letter-spacing="0.0006in" fo:font-size="8pt" style:font-size-asian="8pt"/>
    </style:style>
    <style:style style:name="T1911" style:parent-style-name="Fonteparág.padrão" style:family="text">
      <style:text-properties fo:letter-spacing="-0.0006in" fo:font-size="8pt" style:font-size-asian="8pt"/>
    </style:style>
    <style:style style:name="T1912" style:parent-style-name="Fonteparág.padrão" style:family="text">
      <style:text-properties fo:letter-spacing="-0.0062in" fo:font-size="8pt" style:font-size-asian="8pt"/>
    </style:style>
    <style:style style:name="T1913" style:parent-style-name="Fonteparág.padrão" style:family="text">
      <style:text-properties fo:letter-spacing="-0.0006in" fo:font-size="8pt" style:font-size-asian="8pt"/>
    </style:style>
    <style:style style:name="T1914" style:parent-style-name="Fonteparág.padrão" style:family="text">
      <style:text-properties fo:letter-spacing="-0.0062in" fo:font-size="8pt" style:font-size-asian="8pt"/>
    </style:style>
    <style:style style:name="T1915" style:parent-style-name="Fonteparág.padrão" style:family="text">
      <style:text-properties fo:letter-spacing="-0.0006in" fo:font-size="8pt" style:font-size-asian="8pt"/>
    </style:style>
    <style:style style:name="T1916" style:parent-style-name="Fonteparág.padrão" style:family="text">
      <style:text-properties fo:letter-spacing="-0.0069in" fo:font-size="8pt" style:font-size-asian="8pt"/>
    </style:style>
    <style:style style:name="T1917" style:parent-style-name="Fonteparág.padrão" style:family="text">
      <style:text-properties fo:letter-spacing="-0.0006in" fo:font-size="8pt" style:font-size-asian="8pt"/>
    </style:style>
    <style:style style:name="T1918" style:parent-style-name="Fonteparág.padrão" style:family="text">
      <style:text-properties fo:letter-spacing="-0.0069in" fo:font-size="8pt" style:font-size-asian="8pt"/>
    </style:style>
    <style:style style:name="T1919" style:parent-style-name="Fonteparág.padrão" style:family="text">
      <style:text-properties fo:letter-spacing="-0.0006in" fo:font-size="8pt" style:font-size-asian="8pt"/>
    </style:style>
    <style:style style:name="T1920" style:parent-style-name="Fonteparág.padrão" style:family="text">
      <style:text-properties fo:letter-spacing="-0.0069in" fo:font-size="8pt" style:font-size-asian="8pt"/>
    </style:style>
    <style:style style:name="T1921" style:parent-style-name="Fonteparág.padrão" style:family="text">
      <style:text-properties fo:letter-spacing="-0.0006in" fo:font-size="8pt" style:font-size-asian="8pt"/>
    </style:style>
    <style:style style:name="T1922" style:parent-style-name="Fonteparág.padrão" style:family="text">
      <style:text-properties fo:letter-spacing="-0.0069in" fo:font-size="8pt" style:font-size-asian="8pt"/>
    </style:style>
    <style:style style:name="T1923" style:parent-style-name="Fonteparág.padrão" style:family="text">
      <style:text-properties fo:letter-spacing="-0.0006in" fo:font-size="8pt" style:font-size-asian="8pt"/>
    </style:style>
    <style:style style:name="T1924" style:parent-style-name="Fonteparág.padrão" style:family="text">
      <style:text-properties fo:letter-spacing="-0.0069in" fo:font-size="8pt" style:font-size-asian="8pt"/>
    </style:style>
    <style:style style:name="T1925" style:parent-style-name="Fonteparág.padrão" style:family="text">
      <style:text-properties fo:letter-spacing="-0.0006in" fo:font-size="8pt" style:font-size-asian="8pt"/>
    </style:style>
    <style:style style:name="T1926" style:parent-style-name="Fonteparág.padrão" style:family="text">
      <style:text-properties fo:letter-spacing="-0.0048in" fo:font-size="8pt" style:font-size-asian="8pt"/>
    </style:style>
    <style:style style:name="T1927" style:parent-style-name="Fonteparág.padrão" style:family="text">
      <style:text-properties fo:letter-spacing="-0.0006in" fo:font-size="8pt" style:font-size-asian="8pt"/>
    </style:style>
    <style:style style:name="T1928" style:parent-style-name="Fonteparág.padrão" style:family="text">
      <style:text-properties fo:letter-spacing="-0.0062in" fo:font-size="8pt" style:font-size-asian="8pt"/>
    </style:style>
    <style:style style:name="T1929" style:parent-style-name="Fonteparág.padrão" style:family="text">
      <style:text-properties fo:letter-spacing="-0.0006in" fo:font-size="8pt" style:font-size-asian="8pt"/>
    </style:style>
    <style:style style:name="T1930" style:parent-style-name="Fonteparág.padrão" style:family="text">
      <style:text-properties fo:letter-spacing="-0.0069in" fo:font-size="8pt" style:font-size-asian="8pt"/>
    </style:style>
    <style:style style:name="T1931" style:parent-style-name="Fonteparág.padrão" style:family="text">
      <style:text-properties fo:letter-spacing="-0.0006in" fo:font-size="8pt" style:font-size-asian="8pt"/>
    </style:style>
    <style:style style:name="T1932" style:parent-style-name="Fonteparág.padrão" style:family="text">
      <style:text-properties fo:letter-spacing="-0.0069in" fo:font-size="8pt" style:font-size-asian="8pt"/>
    </style:style>
    <style:style style:name="T1933" style:parent-style-name="Fonteparág.padrão" style:family="text">
      <style:text-properties fo:letter-spacing="-0.0006in" fo:font-size="8pt" style:font-size-asian="8pt"/>
    </style:style>
    <style:style style:name="T1934" style:parent-style-name="Fonteparág.padrão" style:family="text">
      <style:text-properties fo:letter-spacing="-0.0069in" fo:font-size="8pt" style:font-size-asian="8pt"/>
    </style:style>
    <style:style style:name="T1935" style:parent-style-name="Fonteparág.padrão" style:family="text">
      <style:text-properties fo:letter-spacing="-0.0006in" fo:font-size="8pt" style:font-size-asian="8pt"/>
    </style:style>
    <style:style style:name="T1936" style:parent-style-name="Fonteparág.padrão" style:family="text">
      <style:text-properties fo:letter-spacing="-0.0048in" fo:font-size="8pt" style:font-size-asian="8pt"/>
    </style:style>
    <style:style style:name="T1937" style:parent-style-name="Fonteparág.padrão" style:family="text">
      <style:text-properties fo:letter-spacing="-0.0006in" fo:font-size="8pt" style:font-size-asian="8pt"/>
    </style:style>
    <style:style style:name="T1938" style:parent-style-name="Fonteparág.padrão" style:family="text">
      <style:text-properties fo:letter-spacing="-0.0069in" fo:font-size="8pt" style:font-size-asian="8pt"/>
    </style:style>
    <style:style style:name="T1939" style:parent-style-name="Fonteparág.padrão" style:family="text">
      <style:text-properties fo:letter-spacing="-0.0006in" fo:font-size="8pt" style:font-size-asian="8pt"/>
    </style:style>
    <style:style style:name="T1940" style:parent-style-name="Fonteparág.padrão" style:family="text">
      <style:text-properties fo:letter-spacing="-0.0069in" fo:font-size="8pt" style:font-size-asian="8pt"/>
    </style:style>
    <style:style style:name="T1941" style:parent-style-name="Fonteparág.padrão" style:family="text">
      <style:text-properties fo:font-size="8pt" style:font-size-asian="8pt"/>
    </style:style>
    <style:style style:name="T1942" style:parent-style-name="Fonteparág.padrão" style:family="text">
      <style:text-properties fo:letter-spacing="-0.0069in" fo:font-size="8pt" style:font-size-asian="8pt"/>
    </style:style>
    <style:style style:name="T1943" style:parent-style-name="Fonteparág.padrão" style:family="text">
      <style:text-properties fo:font-size="8pt" style:font-size-asian="8pt"/>
    </style:style>
    <style:style style:name="T1944" style:parent-style-name="Fonteparág.padrão" style:family="text">
      <style:text-properties fo:letter-spacing="-0.0291in" fo:font-size="8pt" style:font-size-asian="8pt"/>
    </style:style>
    <style:style style:name="T1945" style:parent-style-name="Fonteparág.padrão" style:family="text">
      <style:text-properties fo:font-size="8pt" style:font-size-asian="8pt"/>
    </style:style>
    <style:style style:name="T1946" style:parent-style-name="Fonteparág.padrão" style:family="text">
      <style:text-properties fo:letter-spacing="0.0006in" fo:font-size="8pt" style:font-size-asian="8pt"/>
    </style:style>
    <style:style style:name="T1947" style:parent-style-name="Fonteparág.padrão" style:family="text">
      <style:text-properties fo:font-size="8pt" style:font-size-asian="8pt"/>
    </style:style>
    <style:style style:name="T1948" style:parent-style-name="Fonteparág.padrão" style:family="text">
      <style:text-properties fo:letter-spacing="0.0006in" fo:font-size="8pt" style:font-size-asian="8pt"/>
    </style:style>
    <style:style style:name="T1949" style:parent-style-name="Fonteparág.padrão" style:family="text">
      <style:text-properties fo:font-size="8pt" style:font-size-asian="8pt"/>
    </style:style>
    <style:style style:name="T1950" style:parent-style-name="Fonteparág.padrão" style:family="text">
      <style:text-properties fo:letter-spacing="0.0006in" fo:font-size="8pt" style:font-size-asian="8pt"/>
    </style:style>
    <style:style style:name="T1951" style:parent-style-name="Fonteparág.padrão" style:family="text">
      <style:text-properties fo:font-size="8pt" style:font-size-asian="8pt"/>
    </style:style>
    <style:style style:name="T1952" style:parent-style-name="Fonteparág.padrão" style:family="text">
      <style:text-properties fo:letter-spacing="0.0006in" fo:font-size="8pt" style:font-size-asian="8pt"/>
    </style:style>
    <style:style style:name="T1953" style:parent-style-name="Fonteparág.padrão" style:family="text">
      <style:text-properties fo:font-size="8pt" style:font-size-asian="8pt"/>
    </style:style>
    <style:style style:name="T1954" style:parent-style-name="Fonteparág.padrão" style:family="text">
      <style:text-properties fo:letter-spacing="0.0006in" fo:font-size="8pt" style:font-size-asian="8pt"/>
    </style:style>
    <style:style style:name="T1955" style:parent-style-name="Fonteparág.padrão" style:family="text">
      <style:text-properties fo:font-size="8pt" style:font-size-asian="8pt"/>
    </style:style>
    <style:style style:name="T1956" style:parent-style-name="Fonteparág.padrão" style:family="text">
      <style:text-properties fo:letter-spacing="0.0006in" fo:font-size="8pt" style:font-size-asian="8pt"/>
    </style:style>
    <style:style style:name="T1957" style:parent-style-name="Fonteparág.padrão" style:family="text">
      <style:text-properties fo:font-size="8pt" style:font-size-asian="8pt"/>
    </style:style>
    <style:style style:name="T1958" style:parent-style-name="Fonteparág.padrão" style:family="text">
      <style:text-properties fo:letter-spacing="0.0006in" fo:font-size="8pt" style:font-size-asian="8pt"/>
    </style:style>
    <style:style style:name="T1959" style:parent-style-name="Fonteparág.padrão" style:family="text">
      <style:text-properties fo:font-size="8pt" style:font-size-asian="8pt"/>
    </style:style>
    <style:style style:name="T1960" style:parent-style-name="Fonteparág.padrão" style:family="text">
      <style:text-properties fo:letter-spacing="0.0006in" fo:font-size="8pt" style:font-size-asian="8pt"/>
    </style:style>
    <style:style style:name="T1961" style:parent-style-name="Fonteparág.padrão" style:family="text">
      <style:text-properties fo:font-size="8pt" style:font-size-asian="8pt"/>
    </style:style>
    <style:style style:name="T1962" style:parent-style-name="Fonteparág.padrão" style:family="text">
      <style:text-properties fo:letter-spacing="0.0006in" fo:font-size="8pt" style:font-size-asian="8pt"/>
    </style:style>
    <style:style style:name="T1963" style:parent-style-name="Fonteparág.padrão" style:family="text">
      <style:text-properties fo:font-size="8pt" style:font-size-asian="8pt"/>
    </style:style>
    <style:style style:name="T1964" style:parent-style-name="Fonteparág.padrão" style:family="text">
      <style:text-properties fo:letter-spacing="0.0006in" fo:font-size="8pt" style:font-size-asian="8pt"/>
    </style:style>
    <style:style style:name="T1965" style:parent-style-name="Fonteparág.padrão" style:family="text">
      <style:text-properties fo:font-size="8pt" style:font-size-asian="8pt"/>
    </style:style>
    <style:style style:name="T1966" style:parent-style-name="Fonteparág.padrão" style:family="text">
      <style:text-properties fo:letter-spacing="0.0006in" fo:font-size="8pt" style:font-size-asian="8pt"/>
    </style:style>
    <style:style style:name="T1967" style:parent-style-name="Fonteparág.padrão" style:family="text">
      <style:text-properties fo:font-size="8pt" style:font-size-asian="8pt"/>
    </style:style>
    <style:style style:name="T1968" style:parent-style-name="Fonteparág.padrão" style:family="text">
      <style:text-properties fo:letter-spacing="0.0006in" fo:font-size="8pt" style:font-size-asian="8pt"/>
    </style:style>
    <style:style style:name="T1969" style:parent-style-name="Fonteparág.padrão" style:family="text">
      <style:text-properties fo:font-size="8pt" style:font-size-asian="8pt"/>
    </style:style>
    <style:style style:name="T1970" style:parent-style-name="Fonteparág.padrão" style:family="text">
      <style:text-properties fo:letter-spacing="0.0006in" fo:font-size="8pt" style:font-size-asian="8pt"/>
    </style:style>
    <style:style style:name="T1971" style:parent-style-name="Fonteparág.padrão" style:family="text">
      <style:text-properties fo:font-size="8pt" style:font-size-asian="8pt"/>
    </style:style>
    <style:style style:name="T1972" style:parent-style-name="Fonteparág.padrão" style:family="text">
      <style:text-properties fo:letter-spacing="0.0006in" fo:font-size="8pt" style:font-size-asian="8pt"/>
    </style:style>
    <style:style style:name="T1973" style:parent-style-name="Fonteparág.padrão" style:family="text">
      <style:text-properties fo:font-size="8pt" style:font-size-asian="8pt"/>
    </style:style>
    <style:style style:name="P1974" style:parent-style-name="ParágrafodaLista" style:family="paragraph">
      <style:paragraph-properties fo:line-height="117%" fo:margin-right="1.2958in" fo:text-indent="0.6298in">
        <style:tab-stops>
          <style:tab-stop style:type="left" style:position="0.9069in"/>
        </style:tab-stops>
      </style:paragraph-properties>
    </style:style>
    <style:style style:name="T1975" style:parent-style-name="Fonteparág.padrão" style:family="text">
      <style:text-properties fo:font-size="8pt" style:font-size-asian="8pt"/>
    </style:style>
    <style:style style:name="T1976" style:parent-style-name="Fonteparág.padrão" style:family="text">
      <style:text-properties fo:letter-spacing="-0.0034in" fo:font-size="8pt" style:font-size-asian="8pt"/>
    </style:style>
    <style:style style:name="T1977" style:parent-style-name="Fonteparág.padrão" style:family="text">
      <style:text-properties fo:font-size="8pt" style:font-size-asian="8pt"/>
    </style:style>
    <style:style style:name="T1978" style:parent-style-name="Fonteparág.padrão" style:family="text">
      <style:text-properties fo:letter-spacing="-0.0041in" fo:font-size="8pt" style:font-size-asian="8pt"/>
    </style:style>
    <style:style style:name="T1979" style:parent-style-name="Fonteparág.padrão" style:family="text">
      <style:text-properties fo:font-size="8pt" style:font-size-asian="8pt"/>
    </style:style>
    <style:style style:name="T1980" style:parent-style-name="Fonteparág.padrão" style:family="text">
      <style:text-properties fo:letter-spacing="-0.0048in" fo:font-size="8pt" style:font-size-asian="8pt"/>
    </style:style>
    <style:style style:name="T1981" style:parent-style-name="Fonteparág.padrão" style:family="text">
      <style:text-properties fo:font-size="8pt" style:font-size-asian="8pt"/>
    </style:style>
    <style:style style:name="T1982" style:parent-style-name="Fonteparág.padrão" style:family="text">
      <style:text-properties fo:letter-spacing="-0.0041in" fo:font-size="8pt" style:font-size-asian="8pt"/>
    </style:style>
    <style:style style:name="T1983" style:parent-style-name="Fonteparág.padrão" style:family="text">
      <style:text-properties fo:font-size="8pt" style:font-size-asian="8pt"/>
    </style:style>
    <style:style style:name="T1984" style:parent-style-name="Fonteparág.padrão" style:family="text">
      <style:text-properties fo:letter-spacing="-0.0034in" fo:font-size="8pt" style:font-size-asian="8pt"/>
    </style:style>
    <style:style style:name="T1985" style:parent-style-name="Fonteparág.padrão" style:family="text">
      <style:text-properties fo:font-size="8pt" style:font-size-asian="8pt"/>
    </style:style>
    <style:style style:name="T1986" style:parent-style-name="Fonteparág.padrão" style:family="text">
      <style:text-properties fo:letter-spacing="-0.0048in" fo:font-size="8pt" style:font-size-asian="8pt"/>
    </style:style>
    <style:style style:name="T1987" style:parent-style-name="Fonteparág.padrão" style:family="text">
      <style:text-properties fo:font-size="8pt" style:font-size-asian="8pt"/>
    </style:style>
    <style:style style:name="T1988" style:parent-style-name="Fonteparág.padrão" style:family="text">
      <style:text-properties fo:letter-spacing="-0.0041in" fo:font-size="8pt" style:font-size-asian="8pt"/>
    </style:style>
    <style:style style:name="T1989" style:parent-style-name="Fonteparág.padrão" style:family="text">
      <style:text-properties fo:font-size="8pt" style:font-size-asian="8pt"/>
    </style:style>
    <style:style style:name="T1990" style:parent-style-name="Fonteparág.padrão" style:family="text">
      <style:text-properties fo:letter-spacing="-0.0041in" fo:font-size="8pt" style:font-size-asian="8pt"/>
    </style:style>
    <style:style style:name="T1991" style:parent-style-name="Fonteparág.padrão" style:family="text">
      <style:text-properties fo:font-size="8pt" style:font-size-asian="8pt"/>
    </style:style>
    <style:style style:name="T1992" style:parent-style-name="Fonteparág.padrão" style:family="text">
      <style:text-properties fo:letter-spacing="-0.0041in" fo:font-size="8pt" style:font-size-asian="8pt"/>
    </style:style>
    <style:style style:name="T1993" style:parent-style-name="Fonteparág.padrão" style:family="text">
      <style:text-properties fo:font-size="8pt" style:font-size-asian="8pt"/>
    </style:style>
    <style:style style:name="T1994" style:parent-style-name="Fonteparág.padrão" style:family="text">
      <style:text-properties fo:letter-spacing="-0.0041in" fo:font-size="8pt" style:font-size-asian="8pt"/>
    </style:style>
    <style:style style:name="T1995" style:parent-style-name="Fonteparág.padrão" style:family="text">
      <style:text-properties fo:font-size="8pt" style:font-size-asian="8pt"/>
    </style:style>
    <style:style style:name="T1996" style:parent-style-name="Fonteparág.padrão" style:family="text">
      <style:text-properties fo:letter-spacing="-0.0041in" fo:font-size="8pt" style:font-size-asian="8pt"/>
    </style:style>
    <style:style style:name="T1997" style:parent-style-name="Fonteparág.padrão" style:family="text">
      <style:text-properties fo:font-size="8pt" style:font-size-asian="8pt"/>
    </style:style>
    <style:style style:name="T1998" style:parent-style-name="Fonteparág.padrão" style:family="text">
      <style:text-properties fo:letter-spacing="-0.0041in" fo:font-size="8pt" style:font-size-asian="8pt"/>
    </style:style>
    <style:style style:name="T1999" style:parent-style-name="Fonteparág.padrão" style:family="text">
      <style:text-properties fo:font-size="8pt" style:font-size-asian="8pt"/>
    </style:style>
    <style:style style:name="T2000" style:parent-style-name="Fonteparág.padrão" style:family="text">
      <style:text-properties fo:letter-spacing="-0.0041in" fo:font-size="8pt" style:font-size-asian="8pt"/>
    </style:style>
    <style:style style:name="T2001" style:parent-style-name="Fonteparág.padrão" style:family="text">
      <style:text-properties fo:font-size="8pt" style:font-size-asian="8pt"/>
    </style:style>
    <style:style style:name="T2002" style:parent-style-name="Fonteparág.padrão" style:family="text">
      <style:text-properties fo:letter-spacing="-0.0291in" fo:font-size="8pt" style:font-size-asian="8pt"/>
    </style:style>
    <style:style style:name="T2003" style:parent-style-name="Fonteparág.padrão" style:family="text">
      <style:text-properties fo:font-size="8pt" style:font-size-asian="8pt"/>
    </style:style>
    <style:style style:name="T2004" style:parent-style-name="Fonteparág.padrão" style:family="text">
      <style:text-properties fo:letter-spacing="-0.0034in" fo:font-size="8pt" style:font-size-asian="8pt"/>
    </style:style>
    <style:style style:name="T2005" style:parent-style-name="Fonteparág.padrão" style:family="text">
      <style:text-properties fo:font-size="8pt" style:font-size-asian="8pt"/>
    </style:style>
    <style:style style:name="T2006" style:parent-style-name="Fonteparág.padrão" style:family="text">
      <style:text-properties fo:letter-spacing="-0.0034in" fo:font-size="8pt" style:font-size-asian="8pt"/>
    </style:style>
    <style:style style:name="T2007" style:parent-style-name="Fonteparág.padrão" style:family="text">
      <style:text-properties fo:font-size="8pt" style:font-size-asian="8pt"/>
    </style:style>
    <style:style style:name="T2008" style:parent-style-name="Fonteparág.padrão" style:family="text">
      <style:text-properties fo:letter-spacing="-0.0027in" fo:font-size="8pt" style:font-size-asian="8pt"/>
    </style:style>
    <style:style style:name="T2009" style:parent-style-name="Fonteparág.padrão" style:family="text">
      <style:text-properties fo:font-size="8pt" style:font-size-asian="8pt"/>
    </style:style>
    <style:style style:name="T2010" style:parent-style-name="Fonteparág.padrão" style:family="text">
      <style:text-properties fo:letter-spacing="-0.0027in" fo:font-size="8pt" style:font-size-asian="8pt"/>
    </style:style>
    <style:style style:name="T2011" style:parent-style-name="Fonteparág.padrão" style:family="text">
      <style:text-properties fo:font-size="8pt" style:font-size-asian="8pt"/>
    </style:style>
    <style:style style:name="T2012" style:parent-style-name="Fonteparág.padrão" style:family="text">
      <style:text-properties fo:letter-spacing="-0.0034in" fo:font-size="8pt" style:font-size-asian="8pt"/>
    </style:style>
    <style:style style:name="T2013" style:parent-style-name="Fonteparág.padrão" style:family="text">
      <style:text-properties fo:font-size="8pt" style:font-size-asian="8pt"/>
    </style:style>
    <style:style style:name="T2014" style:parent-style-name="Fonteparág.padrão" style:family="text">
      <style:text-properties fo:letter-spacing="-0.0027in" fo:font-size="8pt" style:font-size-asian="8pt"/>
    </style:style>
    <style:style style:name="T2015" style:parent-style-name="Fonteparág.padrão" style:family="text">
      <style:text-properties fo:font-size="8pt" style:font-size-asian="8pt"/>
    </style:style>
    <style:style style:name="T2016" style:parent-style-name="Fonteparág.padrão" style:family="text">
      <style:text-properties fo:letter-spacing="-0.0034in" fo:font-size="8pt" style:font-size-asian="8pt"/>
    </style:style>
    <style:style style:name="T2017" style:parent-style-name="Fonteparág.padrão" style:family="text">
      <style:text-properties fo:font-size="8pt" style:font-size-asian="8pt"/>
    </style:style>
    <style:style style:name="T2018" style:parent-style-name="Fonteparág.padrão" style:family="text">
      <style:text-properties fo:letter-spacing="-0.0041in" fo:font-size="8pt" style:font-size-asian="8pt"/>
    </style:style>
    <style:style style:name="T2019" style:parent-style-name="Fonteparág.padrão" style:family="text">
      <style:text-properties fo:font-size="8pt" style:font-size-asian="8pt"/>
    </style:style>
    <style:style style:name="T2020" style:parent-style-name="Fonteparág.padrão" style:family="text">
      <style:text-properties fo:letter-spacing="-0.0041in" fo:font-size="8pt" style:font-size-asian="8pt"/>
    </style:style>
    <style:style style:name="T2021" style:parent-style-name="Fonteparág.padrão" style:family="text">
      <style:text-properties fo:font-size="8pt" style:font-size-asian="8pt"/>
    </style:style>
    <style:style style:name="T2022" style:parent-style-name="Fonteparág.padrão" style:family="text">
      <style:text-properties fo:letter-spacing="-0.0041in" fo:font-size="8pt" style:font-size-asian="8pt"/>
    </style:style>
    <style:style style:name="T2023" style:parent-style-name="Fonteparág.padrão" style:family="text">
      <style:text-properties fo:font-size="8pt" style:font-size-asian="8pt"/>
    </style:style>
    <style:style style:name="T2024" style:parent-style-name="Fonteparág.padrão" style:family="text">
      <style:text-properties fo:letter-spacing="-0.0041in" fo:font-size="8pt" style:font-size-asian="8pt"/>
    </style:style>
    <style:style style:name="T2025" style:parent-style-name="Fonteparág.padrão" style:family="text">
      <style:text-properties fo:font-size="8pt" style:font-size-asian="8pt"/>
    </style:style>
    <style:style style:name="T2026" style:parent-style-name="Fonteparág.padrão" style:family="text">
      <style:text-properties fo:letter-spacing="-0.0041in" fo:font-size="8pt" style:font-size-asian="8pt"/>
    </style:style>
    <style:style style:name="T2027" style:parent-style-name="Fonteparág.padrão" style:family="text">
      <style:text-properties fo:font-size="8pt" style:font-size-asian="8pt"/>
    </style:style>
    <style:style style:name="T2028" style:parent-style-name="Fonteparág.padrão" style:family="text">
      <style:text-properties fo:letter-spacing="-0.0041in" fo:font-size="8pt" style:font-size-asian="8pt"/>
    </style:style>
    <style:style style:name="T2029" style:parent-style-name="Fonteparág.padrão" style:family="text">
      <style:text-properties fo:font-size="8pt" style:font-size-asian="8pt"/>
    </style:style>
    <style:style style:name="T2030" style:parent-style-name="Fonteparág.padrão" style:family="text">
      <style:text-properties fo:letter-spacing="-0.0291in" fo:font-size="8pt" style:font-size-asian="8pt"/>
    </style:style>
    <style:style style:name="T2031" style:parent-style-name="Fonteparág.padrão" style:family="text">
      <style:text-properties fo:letter-spacing="-0.0013in" fo:font-size="8pt" style:font-size-asian="8pt"/>
    </style:style>
    <style:style style:name="T2032" style:parent-style-name="Fonteparág.padrão" style:family="text">
      <style:text-properties fo:letter-spacing="-0.0041in" fo:font-size="8pt" style:font-size-asian="8pt"/>
    </style:style>
    <style:style style:name="T2033" style:parent-style-name="Fonteparág.padrão" style:family="text">
      <style:text-properties fo:letter-spacing="-0.0013in" fo:font-size="8pt" style:font-size-asian="8pt"/>
    </style:style>
    <style:style style:name="T2034" style:parent-style-name="Fonteparág.padrão" style:family="text">
      <style:text-properties fo:letter-spacing="-0.0055in" fo:font-size="8pt" style:font-size-asian="8pt"/>
    </style:style>
    <style:style style:name="T2035" style:parent-style-name="Fonteparág.padrão" style:family="text">
      <style:text-properties fo:letter-spacing="-0.0013in" fo:font-size="8pt" style:font-size-asian="8pt"/>
    </style:style>
    <style:style style:name="T2036" style:parent-style-name="Fonteparág.padrão" style:family="text">
      <style:text-properties fo:letter-spacing="-0.0062in" fo:font-size="8pt" style:font-size-asian="8pt"/>
    </style:style>
    <style:style style:name="T2037" style:parent-style-name="Fonteparág.padrão" style:family="text">
      <style:text-properties fo:letter-spacing="-0.0013in" fo:font-size="8pt" style:font-size-asian="8pt"/>
    </style:style>
    <style:style style:name="T2038" style:parent-style-name="Fonteparág.padrão" style:family="text">
      <style:text-properties fo:letter-spacing="-0.0055in" fo:font-size="8pt" style:font-size-asian="8pt"/>
    </style:style>
    <style:style style:name="T2039" style:parent-style-name="Fonteparág.padrão" style:family="text">
      <style:text-properties fo:letter-spacing="-0.0013in" fo:font-size="8pt" style:font-size-asian="8pt"/>
    </style:style>
    <style:style style:name="T2040" style:parent-style-name="Fonteparág.padrão" style:family="text">
      <style:text-properties fo:letter-spacing="-0.0055in" fo:font-size="8pt" style:font-size-asian="8pt"/>
    </style:style>
    <style:style style:name="T2041" style:parent-style-name="Fonteparág.padrão" style:family="text">
      <style:text-properties fo:letter-spacing="-0.0013in" fo:font-size="8pt" style:font-size-asian="8pt"/>
    </style:style>
    <style:style style:name="T2042" style:parent-style-name="Fonteparág.padrão" style:family="text">
      <style:text-properties fo:letter-spacing="-0.0062in" fo:font-size="8pt" style:font-size-asian="8pt"/>
    </style:style>
    <style:style style:name="T2043" style:parent-style-name="Fonteparág.padrão" style:family="text">
      <style:text-properties fo:letter-spacing="-0.0013in" fo:font-size="8pt" style:font-size-asian="8pt"/>
    </style:style>
    <style:style style:name="T2044" style:parent-style-name="Fonteparág.padrão" style:family="text">
      <style:text-properties fo:letter-spacing="-0.0048in" fo:font-size="8pt" style:font-size-asian="8pt"/>
    </style:style>
    <style:style style:name="T2045" style:parent-style-name="Fonteparág.padrão" style:family="text">
      <style:text-properties fo:letter-spacing="-0.0006in" fo:font-size="8pt" style:font-size-asian="8pt"/>
    </style:style>
    <style:style style:name="T2046" style:parent-style-name="Fonteparág.padrão" style:family="text">
      <style:text-properties fo:letter-spacing="-0.0062in" fo:font-size="8pt" style:font-size-asian="8pt"/>
    </style:style>
    <style:style style:name="T2047" style:parent-style-name="Fonteparág.padrão" style:family="text">
      <style:text-properties fo:letter-spacing="-0.0006in" fo:font-size="8pt" style:font-size-asian="8pt"/>
    </style:style>
    <style:style style:name="P2048" style:parent-style-name="ParágrafodaLista" style:family="paragraph">
      <style:paragraph-properties fo:line-height="117%" fo:margin-right="1.2965in" fo:text-indent="0.7875in">
        <style:tab-stops>
          <style:tab-stop style:type="left" style:position="1.1659in"/>
        </style:tab-stops>
      </style:paragraph-properties>
    </style:style>
    <style:style style:name="T2049" style:parent-style-name="Fonteparág.padrão" style:family="text">
      <style:text-properties fo:font-size="8pt" style:font-size-asian="8pt"/>
    </style:style>
    <style:style style:name="T2050" style:parent-style-name="Fonteparág.padrão" style:family="text">
      <style:text-properties fo:font-size="8pt" style:font-size-asian="8pt"/>
    </style:style>
    <style:style style:name="T2051" style:parent-style-name="Fonteparág.padrão" style:family="text">
      <style:text-properties fo:letter-spacing="0.0006in" fo:font-size="8pt" style:font-size-asian="8pt"/>
    </style:style>
    <style:style style:name="T2052" style:parent-style-name="Fonteparág.padrão" style:family="text">
      <style:text-properties fo:font-size="8pt" style:font-size-asian="8pt"/>
    </style:style>
    <style:style style:name="T2053" style:parent-style-name="Fonteparág.padrão" style:family="text">
      <style:text-properties fo:letter-spacing="-0.0027in" fo:font-size="8pt" style:font-size-asian="8pt"/>
    </style:style>
    <style:style style:name="T2054" style:parent-style-name="Fonteparág.padrão" style:family="text">
      <style:text-properties fo:font-size="8pt" style:font-size-asian="8pt"/>
    </style:style>
    <style:style style:name="T2055" style:parent-style-name="Fonteparág.padrão" style:family="text">
      <style:text-properties fo:letter-spacing="-0.0048in" fo:font-size="8pt" style:font-size-asian="8pt"/>
    </style:style>
    <style:style style:name="T2056" style:parent-style-name="Fonteparág.padrão" style:family="text">
      <style:text-properties fo:font-size="8pt" style:font-size-asian="8pt"/>
    </style:style>
    <style:style style:name="T2057" style:parent-style-name="Fonteparág.padrão" style:family="text">
      <style:text-properties fo:letter-spacing="-0.0055in" fo:font-size="8pt" style:font-size-asian="8pt"/>
    </style:style>
    <style:style style:name="T2058" style:parent-style-name="Fonteparág.padrão" style:family="text">
      <style:text-properties fo:font-size="8pt" style:font-size-asian="8pt"/>
    </style:style>
    <style:style style:name="T2059" style:parent-style-name="Fonteparág.padrão" style:family="text">
      <style:text-properties fo:letter-spacing="-0.0048in" fo:font-size="8pt" style:font-size-asian="8pt"/>
    </style:style>
    <style:style style:name="T2060" style:parent-style-name="Fonteparág.padrão" style:family="text">
      <style:text-properties fo:font-size="8pt" style:font-size-asian="8pt"/>
    </style:style>
    <style:style style:name="T2061" style:parent-style-name="Fonteparág.padrão" style:family="text">
      <style:text-properties fo:letter-spacing="-0.0055in" fo:font-size="8pt" style:font-size-asian="8pt"/>
    </style:style>
    <style:style style:name="T2062" style:parent-style-name="Fonteparág.padrão" style:family="text">
      <style:text-properties fo:font-size="8pt" style:font-size-asian="8pt"/>
    </style:style>
    <style:style style:name="T2063" style:parent-style-name="Fonteparág.padrão" style:family="text">
      <style:text-properties fo:letter-spacing="-0.0048in" fo:font-size="8pt" style:font-size-asian="8pt"/>
    </style:style>
    <style:style style:name="T2064" style:parent-style-name="Fonteparág.padrão" style:family="text">
      <style:text-properties fo:font-size="8pt" style:font-size-asian="8pt"/>
    </style:style>
    <style:style style:name="T2065" style:parent-style-name="Fonteparág.padrão" style:family="text">
      <style:text-properties fo:letter-spacing="-0.0055in" fo:font-size="8pt" style:font-size-asian="8pt"/>
    </style:style>
    <style:style style:name="T2066" style:parent-style-name="Fonteparág.padrão" style:family="text">
      <style:text-properties fo:font-size="8pt" style:font-size-asian="8pt"/>
    </style:style>
    <style:style style:name="T2067" style:parent-style-name="Fonteparág.padrão" style:family="text">
      <style:text-properties fo:letter-spacing="-0.0048in" fo:font-size="8pt" style:font-size-asian="8pt"/>
    </style:style>
    <style:style style:name="T2068" style:parent-style-name="Fonteparág.padrão" style:family="text">
      <style:text-properties fo:font-size="8pt" style:font-size-asian="8pt"/>
    </style:style>
    <style:style style:name="T2069" style:parent-style-name="Fonteparág.padrão" style:family="text">
      <style:text-properties fo:letter-spacing="-0.0055in" fo:font-size="8pt" style:font-size-asian="8pt"/>
    </style:style>
    <style:style style:name="T2070" style:parent-style-name="Fonteparág.padrão" style:family="text">
      <style:text-properties fo:font-size="8pt" style:font-size-asian="8pt"/>
    </style:style>
    <style:style style:name="P2071" style:parent-style-name="ParágrafodaLista" style:family="paragraph">
      <style:paragraph-properties fo:line-height="120%" fo:margin-right="1.2958in" fo:text-indent="0.6298in">
        <style:tab-stops>
          <style:tab-stop style:type="left" style:position="0.9013in"/>
        </style:tab-stops>
      </style:paragraph-properties>
    </style:style>
    <style:style style:name="T2072" style:parent-style-name="Fonteparág.padrão" style:family="text">
      <style:text-properties fo:language="pt" fo:country="BR" style:language-asian="pt" style:country-asian="BR"/>
    </style:style>
    <style:style style:name="P2073" style:parent-style-name="Normal" style:family="paragraph">
      <style:paragraph-properties fo:margin-top="0.0256in" fo:margin-left="0.0784in">
        <style:tab-stops>
          <style:tab-stop style:type="left" style:position="0.3611in"/>
        </style:tab-stops>
      </style:paragraph-properties>
    </style:style>
    <style:style style:name="T207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075" style:parent-style-name="Fonteparág.padrão" style:family="text">
      <style:text-properties fo:font-size="8pt" style:font-size-asian="8pt" style:text-underline-type="double" style:text-underline-style="solid" style:text-underline-width="auto" style:text-underline-mode="continuous"/>
    </style:style>
    <style:style style:name="P2076" style:parent-style-name="Normal" style:family="paragraph">
      <style:paragraph-properties fo:margin-top="0.0236in" fo:margin-left="0.0784in">
        <style:tab-stops>
          <style:tab-stop style:type="left" style:position="0.3611in"/>
        </style:tab-stops>
      </style:paragraph-properties>
    </style:style>
    <style:style style:name="T2077"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2078" style:parent-style-name="Fonteparág.padrão" style:family="text">
      <style:text-properties fo:font-size="8pt" style:font-size-asian="8pt" style:text-underline-type="single" style:text-underline-style="solid" style:text-underline-width="bold" style:text-underline-mode="continuous"/>
    </style:style>
    <style:style style:name="P2079" style:parent-style-name="Normal" style:family="paragraph">
      <style:paragraph-properties fo:margin-top="0.0243in" fo:margin-left="0.0784in">
        <style:tab-stops>
          <style:tab-stop style:type="left" style:position="0.3611in"/>
        </style:tab-stops>
      </style:paragraph-properties>
    </style:style>
    <style:style style:name="T2080"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2081" style:parent-style-name="Fonteparág.padrão" style:family="text">
      <style:text-properties fo:font-size="8pt" style:font-size-asian="8pt" style:text-underline-type="single" style:text-underline-style="solid" style:text-underline-width="bold" style:text-underline-mode="continuous"/>
    </style:style>
    <style:style style:name="P2082" style:parent-style-name="Normal" style:family="paragraph">
      <style:paragraph-properties fo:margin-top="0.0006in"/>
    </style:style>
    <style:style style:name="P2083" style:parent-style-name="Normal" style:family="paragraph">
      <style:paragraph-properties fo:margin-left="0.0784in">
        <style:tab-stops>
          <style:tab-stop style:type="left" style:position="0.3611in"/>
        </style:tab-stops>
      </style:paragraph-properties>
    </style:style>
    <style:style style:name="T208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085" style:parent-style-name="Fonteparág.padrão" style:family="text">
      <style:text-properties fo:font-size="8pt" style:font-size-asian="8pt" style:text-underline-type="double" style:text-underline-style="solid" style:text-underline-width="auto" style:text-underline-mode="continuous"/>
    </style:style>
    <style:style style:name="P2086" style:parent-style-name="Normal" style:family="paragraph">
      <style:paragraph-properties fo:margin-top="0.0243in" fo:margin-left="0.0784in">
        <style:tab-stops>
          <style:tab-stop style:type="left" style:position="0.3611in"/>
        </style:tab-stops>
      </style:paragraph-properties>
    </style:style>
    <style:style style:name="T208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088" style:parent-style-name="Fonteparág.padrão" style:family="text">
      <style:text-properties fo:font-size="8pt" style:font-size-asian="8pt" style:text-underline-type="double" style:text-underline-style="solid" style:text-underline-width="auto" style:text-underline-mode="continuous"/>
    </style:style>
    <style:style style:name="P2089" style:parent-style-name="Normal" style:family="paragraph">
      <style:paragraph-properties fo:margin-left="0.0784in">
        <style:tab-stops>
          <style:tab-stop style:type="left" style:position="0.3611in"/>
        </style:tab-stops>
      </style:paragraph-properties>
    </style:style>
    <style:style style:name="T209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091" style:parent-style-name="Fonteparág.padrão" style:family="text">
      <style:text-properties fo:font-size="8pt" style:font-size-asian="8pt" style:text-underline-type="double" style:text-underline-style="solid" style:text-underline-width="auto" style:text-underline-mode="continuous"/>
    </style:style>
    <style:style style:name="P2092" style:parent-style-name="Normal" style:family="paragraph">
      <style:paragraph-properties fo:margin-top="0.0277in" fo:margin-left="0.0784in">
        <style:tab-stops>
          <style:tab-stop style:type="left" style:position="0.3638in"/>
        </style:tab-stops>
      </style:paragraph-properties>
    </style:style>
    <style:style style:name="T2093" style:parent-style-name="Fonteparág.padrão" style:family="text">
      <style:text-properties style:font-name="Times New Roman" fo:font-size="9.5pt" style:font-size-asian="9.5pt" style:text-underline-type="double" style:text-underline-style="solid" style:text-underline-width="auto" style:text-underline-mode="continuous"/>
    </style:style>
    <style:style style:name="T2094" style:parent-style-name="Fonteparág.padrão" style:family="text">
      <style:text-properties style:font-name="Times New Roman" fo:font-size="9.5pt" style:font-size-asian="9.5pt" style:text-underline-type="double" style:text-underline-style="solid" style:text-underline-width="auto" style:text-underline-mode="continuous"/>
    </style:style>
    <style:style style:name="P2095" style:parent-style-name="Normal" style:family="paragraph">
      <style:paragraph-properties fo:margin-top="0.0006in"/>
      <style:text-properties style:font-name="Times New Roman" fo:font-size="10pt" style:font-size-asian="10pt"/>
    </style:style>
    <style:style style:name="P2096" style:parent-style-name="Normal" style:family="paragraph">
      <style:paragraph-properties fo:margin-left="0.0784in">
        <style:tab-stops>
          <style:tab-stop style:type="left" style:position="0.3611in"/>
        </style:tab-stops>
      </style:paragraph-properties>
    </style:style>
    <style:style style:name="T209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098" style:parent-style-name="Fonteparág.padrão" style:family="text">
      <style:text-properties fo:font-size="8pt" style:font-size-asian="8pt" style:text-underline-type="double" style:text-underline-style="solid" style:text-underline-width="auto" style:text-underline-mode="continuous"/>
    </style:style>
    <style:style style:name="T2099" style:parent-style-name="Fonteparág.padrão" style:family="text">
      <style:text-properties fo:letter-spacing="-0.0006in" fo:font-size="8pt" style:font-size-asian="8pt"/>
    </style:style>
    <style:style style:name="T2100" style:parent-style-name="Fonteparág.padrão" style:family="text">
      <style:text-properties fo:letter-spacing="-0.0055in" fo:font-size="8pt" style:font-size-asian="8pt"/>
    </style:style>
    <style:style style:name="T2101" style:parent-style-name="Fonteparág.padrão" style:family="text">
      <style:text-properties fo:letter-spacing="-0.0006in" fo:font-size="8pt" style:font-size-asian="8pt"/>
    </style:style>
    <style:style style:name="T2102" style:parent-style-name="Fonteparág.padrão" style:family="text">
      <style:text-properties fo:letter-spacing="-0.0048in" fo:font-size="8pt" style:font-size-asian="8pt"/>
    </style:style>
    <style:style style:name="T2103" style:parent-style-name="Fonteparág.padrão" style:family="text">
      <style:text-properties fo:letter-spacing="-0.0006in" fo:font-size="8pt" style:font-size-asian="8pt"/>
    </style:style>
    <style:style style:name="T2104" style:parent-style-name="Fonteparág.padrão" style:family="text">
      <style:text-properties fo:letter-spacing="-0.0069in" fo:font-size="8pt" style:font-size-asian="8pt"/>
    </style:style>
    <style:style style:name="T2105" style:parent-style-name="Fonteparág.padrão" style:family="text">
      <style:text-properties fo:letter-spacing="-0.0006in" fo:font-size="8pt" style:font-size-asian="8pt"/>
    </style:style>
    <style:style style:name="T2106" style:parent-style-name="Fonteparág.padrão" style:family="text">
      <style:text-properties fo:letter-spacing="-0.0069in" fo:font-size="8pt" style:font-size-asian="8pt"/>
    </style:style>
    <style:style style:name="T2107" style:parent-style-name="Fonteparág.padrão" style:family="text">
      <style:text-properties fo:letter-spacing="-0.0006in" fo:font-size="8pt" style:font-size-asian="8pt"/>
    </style:style>
    <style:style style:name="T2108" style:parent-style-name="Fonteparág.padrão" style:family="text">
      <style:text-properties fo:letter-spacing="-0.0069in" fo:font-size="8pt" style:font-size-asian="8pt"/>
    </style:style>
    <style:style style:name="T2109" style:parent-style-name="Fonteparág.padrão" style:family="text">
      <style:text-properties fo:letter-spacing="-0.0006in" fo:font-size="8pt" style:font-size-asian="8pt"/>
    </style:style>
    <style:style style:name="T2110" style:parent-style-name="Fonteparág.padrão" style:family="text">
      <style:text-properties fo:letter-spacing="-0.0069in" fo:font-size="8pt" style:font-size-asian="8pt"/>
    </style:style>
    <style:style style:name="T2111" style:parent-style-name="Fonteparág.padrão" style:family="text">
      <style:text-properties fo:letter-spacing="-0.0006in" fo:font-size="8pt" style:font-size-asian="8pt"/>
    </style:style>
    <style:style style:name="T2112" style:parent-style-name="Fonteparág.padrão" style:family="text">
      <style:text-properties fo:letter-spacing="-0.0069in" fo:font-size="8pt" style:font-size-asian="8pt"/>
    </style:style>
    <style:style style:name="T2113" style:parent-style-name="Fonteparág.padrão" style:family="text">
      <style:text-properties fo:letter-spacing="-0.0006in" fo:font-size="8pt" style:font-size-asian="8pt"/>
    </style:style>
    <style:style style:name="T2114" style:parent-style-name="Fonteparág.padrão" style:family="text">
      <style:text-properties fo:letter-spacing="-0.0041in" fo:font-size="8pt" style:font-size-asian="8pt"/>
    </style:style>
    <style:style style:name="T2115" style:parent-style-name="Fonteparág.padrão" style:family="text">
      <style:text-properties fo:letter-spacing="-0.0006in" fo:font-size="8pt" style:font-size-asian="8pt"/>
    </style:style>
    <style:style style:name="T2116" style:parent-style-name="Fonteparág.padrão" style:family="text">
      <style:text-properties fo:letter-spacing="-0.0069in" fo:font-size="8pt" style:font-size-asian="8pt"/>
    </style:style>
    <style:style style:name="T2117" style:parent-style-name="Fonteparág.padrão" style:family="text">
      <style:text-properties fo:letter-spacing="-0.0006in" fo:font-size="8pt" style:font-size-asian="8pt"/>
    </style:style>
    <style:style style:name="T2118" style:parent-style-name="Fonteparág.padrão" style:family="text">
      <style:text-properties fo:letter-spacing="-0.0069in" fo:font-size="8pt" style:font-size-asian="8pt"/>
    </style:style>
    <style:style style:name="T2119" style:parent-style-name="Fonteparág.padrão" style:family="text">
      <style:text-properties fo:letter-spacing="-0.0006in" fo:font-size="8pt" style:font-size-asian="8pt"/>
    </style:style>
    <style:style style:name="T2120" style:parent-style-name="Fonteparág.padrão" style:family="text">
      <style:text-properties fo:letter-spacing="-0.0069in" fo:font-size="8pt" style:font-size-asian="8pt"/>
    </style:style>
    <style:style style:name="T2121" style:parent-style-name="Fonteparág.padrão" style:family="text">
      <style:text-properties fo:letter-spacing="-0.0006in" fo:font-size="8pt" style:font-size-asian="8pt"/>
    </style:style>
    <style:style style:name="T2122" style:parent-style-name="Fonteparág.padrão" style:family="text">
      <style:text-properties fo:letter-spacing="-0.0069in" fo:font-size="8pt" style:font-size-asian="8pt"/>
    </style:style>
    <style:style style:name="T2123" style:parent-style-name="Fonteparág.padrão" style:family="text">
      <style:text-properties fo:letter-spacing="-0.0006in" fo:font-size="8pt" style:font-size-asian="8pt"/>
    </style:style>
    <style:style style:name="T2124" style:parent-style-name="Fonteparág.padrão" style:family="text">
      <style:text-properties fo:letter-spacing="-0.0069in" fo:font-size="8pt" style:font-size-asian="8pt"/>
    </style:style>
    <style:style style:name="T2125" style:parent-style-name="Fonteparág.padrão" style:family="text">
      <style:text-properties fo:font-size="8pt" style:font-size-asian="8pt"/>
    </style:style>
    <style:style style:name="T2126" style:parent-style-name="Fonteparág.padrão" style:family="text">
      <style:text-properties fo:letter-spacing="-0.0291in" fo:font-size="8pt" style:font-size-asian="8pt"/>
    </style:style>
    <style:style style:name="T2127" style:parent-style-name="Fonteparág.padrão" style:family="text">
      <style:text-properties fo:font-size="8pt" style:font-size-asian="8pt"/>
    </style:style>
    <style:style style:name="T2128" style:parent-style-name="Fonteparág.padrão" style:family="text">
      <style:text-properties fo:letter-spacing="0.0006in" fo:font-size="8pt" style:font-size-asian="8pt"/>
    </style:style>
    <style:style style:name="T2129" style:parent-style-name="Fonteparág.padrão" style:family="text">
      <style:text-properties fo:font-size="8pt" style:font-size-asian="8pt"/>
    </style:style>
    <style:style style:name="T2130" style:parent-style-name="Fonteparág.padrão" style:family="text">
      <style:text-properties fo:letter-spacing="-0.002in" fo:font-size="8pt" style:font-size-asian="8pt"/>
    </style:style>
    <style:style style:name="T2131" style:parent-style-name="Fonteparág.padrão" style:family="text">
      <style:text-properties fo:font-size="8pt" style:font-size-asian="8pt"/>
    </style:style>
    <style:style style:name="T2132" style:parent-style-name="Fonteparág.padrão" style:family="text">
      <style:text-properties fo:letter-spacing="-0.0041in" fo:font-size="8pt" style:font-size-asian="8pt"/>
    </style:style>
    <style:style style:name="T2133" style:parent-style-name="Fonteparág.padrão" style:family="text">
      <style:text-properties fo:font-size="8pt" style:font-size-asian="8pt"/>
    </style:style>
    <style:style style:name="T2134" style:parent-style-name="Fonteparág.padrão" style:family="text">
      <style:text-properties fo:letter-spacing="-0.0048in" fo:font-size="8pt" style:font-size-asian="8pt"/>
    </style:style>
    <style:style style:name="T2135" style:parent-style-name="Fonteparág.padrão" style:family="text">
      <style:text-properties fo:font-size="8pt" style:font-size-asian="8pt"/>
    </style:style>
    <style:style style:name="T2136" style:parent-style-name="Fonteparág.padrão" style:family="text">
      <style:text-properties fo:letter-spacing="-0.0041in" fo:font-size="8pt" style:font-size-asian="8pt"/>
    </style:style>
    <style:style style:name="T2137" style:parent-style-name="Fonteparág.padrão" style:family="text">
      <style:text-properties fo:font-size="8pt" style:font-size-asian="8pt"/>
    </style:style>
    <style:style style:name="T2138" style:parent-style-name="Fonteparág.padrão" style:family="text">
      <style:text-properties fo:letter-spacing="-0.0041in" fo:font-size="8pt" style:font-size-asian="8pt"/>
    </style:style>
    <style:style style:name="T2139" style:parent-style-name="Fonteparág.padrão" style:family="text">
      <style:text-properties fo:font-size="8pt" style:font-size-asian="8pt"/>
    </style:style>
    <style:style style:name="T2140" style:parent-style-name="Fonteparág.padrão" style:family="text">
      <style:text-properties fo:letter-spacing="-0.0041in" fo:font-size="8pt" style:font-size-asian="8pt"/>
    </style:style>
    <style:style style:name="T2141" style:parent-style-name="Fonteparág.padrão" style:family="text">
      <style:text-properties fo:font-size="8pt" style:font-size-asian="8pt"/>
    </style:style>
    <style:style style:name="T2142" style:parent-style-name="Fonteparág.padrão" style:family="text">
      <style:text-properties fo:letter-spacing="-0.0048in" fo:font-size="8pt" style:font-size-asian="8pt"/>
    </style:style>
    <style:style style:name="T2143" style:parent-style-name="Fonteparág.padrão" style:family="text">
      <style:text-properties fo:font-size="8pt" style:font-size-asian="8pt"/>
    </style:style>
    <style:style style:name="T2144" style:parent-style-name="Fonteparág.padrão" style:family="text">
      <style:text-properties fo:letter-spacing="-0.0041in" fo:font-size="8pt" style:font-size-asian="8pt"/>
    </style:style>
    <style:style style:name="T2145" style:parent-style-name="Fonteparág.padrão" style:family="text">
      <style:text-properties fo:font-size="8pt" style:font-size-asian="8pt"/>
    </style:style>
    <style:style style:name="T2146" style:parent-style-name="Fonteparág.padrão" style:family="text">
      <style:text-properties fo:letter-spacing="-0.0041in" fo:font-size="8pt" style:font-size-asian="8pt"/>
    </style:style>
    <style:style style:name="T2147" style:parent-style-name="Fonteparág.padrão" style:family="text">
      <style:text-properties fo:font-size="8pt" style:font-size-asian="8pt"/>
    </style:style>
    <style:style style:name="T2148" style:parent-style-name="Fonteparág.padrão" style:family="text">
      <style:text-properties style:font-name="Times New Roman" fo:font-size="9.5pt" style:font-size-asian="9.5pt"/>
    </style:style>
    <style:style style:name="P2149" style:parent-style-name="ParágrafodaLista" style:family="paragraph">
      <style:paragraph-properties fo:margin-left="1.6631in" fo:text-indent="-0.2722in">
        <style:tab-stops>
          <style:tab-stop style:type="left" style:position="0.0006in"/>
        </style:tab-stops>
      </style:paragraph-properties>
    </style:style>
    <style:style style:name="T2150" style:parent-style-name="Fonteparág.padrão" style:family="text">
      <style:text-properties fo:font-size="8pt" style:font-size-asian="8pt"/>
    </style:style>
    <style:style style:name="T2151" style:parent-style-name="Fonteparág.padrão" style:family="text">
      <style:text-properties fo:letter-spacing="-0.0062in" fo:font-size="8pt" style:font-size-asian="8pt"/>
    </style:style>
    <style:style style:name="T2152" style:parent-style-name="Fonteparág.padrão" style:family="text">
      <style:text-properties fo:font-size="8pt" style:font-size-asian="8pt"/>
    </style:style>
    <style:style style:name="T2153" style:parent-style-name="Fonteparág.padrão" style:family="text">
      <style:text-properties fo:letter-spacing="-0.0062in" fo:font-size="8pt" style:font-size-asian="8pt"/>
    </style:style>
    <style:style style:name="T2154" style:parent-style-name="Fonteparág.padrão" style:family="text">
      <style:text-properties fo:font-size="8pt" style:font-size-asian="8pt"/>
    </style:style>
    <style:style style:name="T2155" style:parent-style-name="Fonteparág.padrão" style:family="text">
      <style:text-properties fo:letter-spacing="-0.0062in" fo:font-size="8pt" style:font-size-asian="8pt"/>
    </style:style>
    <style:style style:name="T2156" style:parent-style-name="Fonteparág.padrão" style:family="text">
      <style:text-properties fo:font-size="8pt" style:font-size-asian="8pt"/>
    </style:style>
    <style:style style:name="T2157" style:parent-style-name="Fonteparág.padrão" style:family="text">
      <style:text-properties fo:letter-spacing="-0.0062in" fo:font-size="8pt" style:font-size-asian="8pt"/>
    </style:style>
    <style:style style:name="T2158" style:parent-style-name="Fonteparág.padrão" style:family="text">
      <style:text-properties fo:font-size="8pt" style:font-size-asian="8pt"/>
    </style:style>
    <style:style style:name="T2159" style:parent-style-name="Fonteparág.padrão" style:family="text">
      <style:text-properties fo:letter-spacing="-0.0062in" fo:font-size="8pt" style:font-size-asian="8pt"/>
    </style:style>
    <style:style style:name="T2160" style:parent-style-name="Fonteparág.padrão" style:family="text">
      <style:text-properties fo:font-size="8pt" style:font-size-asian="8pt"/>
    </style:style>
    <style:style style:name="T2161" style:parent-style-name="Fonteparág.padrão" style:family="text">
      <style:text-properties fo:letter-spacing="-0.0055in" fo:font-size="8pt" style:font-size-asian="8pt"/>
    </style:style>
    <style:style style:name="T2162" style:parent-style-name="Fonteparág.padrão" style:family="text">
      <style:text-properties fo:font-size="8pt" style:font-size-asian="8pt"/>
    </style:style>
    <style:style style:name="T2163" style:parent-style-name="Fonteparág.padrão" style:family="text">
      <style:text-properties fo:letter-spacing="-0.0069in" fo:font-size="8pt" style:font-size-asian="8pt"/>
    </style:style>
    <style:style style:name="T2164" style:parent-style-name="Fonteparág.padrão" style:family="text">
      <style:text-properties fo:font-size="8pt" style:font-size-asian="8pt"/>
    </style:style>
    <style:style style:name="T2165" style:parent-style-name="Fonteparág.padrão" style:family="text">
      <style:text-properties fo:letter-spacing="-0.0069in" fo:font-size="8pt" style:font-size-asian="8pt"/>
    </style:style>
    <style:style style:name="T2166" style:parent-style-name="Fonteparág.padrão" style:family="text">
      <style:text-properties fo:font-size="8pt" style:font-size-asian="8pt"/>
    </style:style>
    <style:style style:name="T2167" style:parent-style-name="Fonteparág.padrão" style:family="text">
      <style:text-properties fo:letter-spacing="-0.0069in" fo:font-size="8pt" style:font-size-asian="8pt"/>
    </style:style>
    <style:style style:name="T2168" style:parent-style-name="Fonteparág.padrão" style:family="text">
      <style:text-properties fo:font-size="8pt" style:font-size-asian="8pt"/>
    </style:style>
    <style:style style:name="T2169" style:parent-style-name="Fonteparág.padrão" style:family="text">
      <style:text-properties fo:letter-spacing="-0.0069in" fo:font-size="8pt" style:font-size-asian="8pt"/>
    </style:style>
    <style:style style:name="T2170" style:parent-style-name="Fonteparág.padrão" style:family="text">
      <style:text-properties fo:font-size="8pt" style:font-size-asian="8pt"/>
    </style:style>
    <style:style style:name="T2171" style:parent-style-name="Fonteparág.padrão" style:family="text">
      <style:text-properties fo:letter-spacing="-0.0062in" fo:font-size="8pt" style:font-size-asian="8pt"/>
    </style:style>
    <style:style style:name="T2172" style:parent-style-name="Fonteparág.padrão" style:family="text">
      <style:text-properties fo:font-size="8pt" style:font-size-asian="8pt"/>
    </style:style>
    <style:style style:name="T2173" style:parent-style-name="Fonteparág.padrão" style:family="text">
      <style:text-properties fo:letter-spacing="-0.0076in" fo:font-size="8pt" style:font-size-asian="8pt"/>
    </style:style>
    <style:style style:name="T2174" style:parent-style-name="Fonteparág.padrão" style:family="text">
      <style:text-properties fo:font-size="8pt" style:font-size-asian="8pt"/>
    </style:style>
    <style:style style:name="T2175" style:parent-style-name="Fonteparág.padrão" style:family="text">
      <style:text-properties fo:letter-spacing="-0.0076in" fo:font-size="8pt" style:font-size-asian="8pt"/>
    </style:style>
    <style:style style:name="T2176" style:parent-style-name="Fonteparág.padrão" style:family="text">
      <style:text-properties fo:font-size="8pt" style:font-size-asian="8pt"/>
    </style:style>
    <style:style style:name="T2177" style:parent-style-name="Fonteparág.padrão" style:family="text">
      <style:text-properties fo:letter-spacing="-0.0062in" fo:font-size="8pt" style:font-size-asian="8pt"/>
    </style:style>
    <style:style style:name="T2178" style:parent-style-name="Fonteparág.padrão" style:family="text">
      <style:text-properties fo:font-size="8pt" style:font-size-asian="8pt"/>
    </style:style>
    <style:style style:name="T2179" style:parent-style-name="Fonteparág.padrão" style:family="text">
      <style:text-properties fo:letter-spacing="-0.0076in" fo:font-size="8pt" style:font-size-asian="8pt"/>
    </style:style>
    <style:style style:name="T2180" style:parent-style-name="Fonteparág.padrão" style:family="text">
      <style:text-properties fo:font-size="8pt" style:font-size-asian="8pt"/>
    </style:style>
    <style:style style:name="P2181" style:parent-style-name="Corpodetexto" style:family="paragraph">
      <style:paragraph-properties fo:text-align="justify" fo:margin-top="0.0243in" fo:line-height="117%" fo:margin-right="1.2972in"/>
    </style:style>
    <style:style style:name="T2182" style:parent-style-name="Fonteparág.padrão" style:family="text">
      <style:text-properties fo:letter-spacing="0.0006in"/>
    </style:style>
    <style:style style:name="T2183" style:parent-style-name="Fonteparág.padrão" style:family="text">
      <style:text-properties fo:letter-spacing="0.0006in"/>
    </style:style>
    <style:style style:name="T2184" style:parent-style-name="Fonteparág.padrão" style:family="text">
      <style:text-properties fo:letter-spacing="-0.0048in"/>
    </style:style>
    <style:style style:name="T2185" style:parent-style-name="Fonteparág.padrão" style:family="text">
      <style:text-properties fo:letter-spacing="-0.0048in"/>
    </style:style>
    <style:style style:name="T2186" style:parent-style-name="Fonteparág.padrão" style:family="text">
      <style:text-properties fo:letter-spacing="-0.0041in"/>
    </style:style>
    <style:style style:name="T2187" style:parent-style-name="Fonteparág.padrão" style:family="text">
      <style:text-properties fo:letter-spacing="-0.0041in"/>
    </style:style>
    <style:style style:name="T2188" style:parent-style-name="Fonteparág.padrão" style:family="text">
      <style:text-properties fo:letter-spacing="-0.0041in"/>
    </style:style>
    <style:style style:name="T2189" style:parent-style-name="Fonteparág.padrão" style:family="text">
      <style:text-properties fo:letter-spacing="-0.0048in"/>
    </style:style>
    <style:style style:name="T2190" style:parent-style-name="Fonteparág.padrão" style:family="text">
      <style:text-properties fo:letter-spacing="-0.0041in"/>
    </style:style>
    <style:style style:name="T2191" style:parent-style-name="Fonteparág.padrão" style:family="text">
      <style:text-properties fo:letter-spacing="-0.0048in"/>
    </style:style>
    <style:style style:name="T2192" style:parent-style-name="Fonteparág.padrão" style:family="text">
      <style:text-properties fo:letter-spacing="-0.0041in"/>
    </style:style>
    <style:style style:name="P2193" style:parent-style-name="ParágrafodaLista" style:family="paragraph">
      <style:paragraph-properties fo:line-height="117%" fo:margin-right="1.2965in" fo:text-indent="0.7875in">
        <style:tab-stops>
          <style:tab-stop style:type="left" style:position="1.1562in"/>
        </style:tab-stops>
      </style:paragraph-properties>
    </style:style>
    <style:style style:name="T2194" style:parent-style-name="Fonteparág.padrão" style:family="text">
      <style:text-properties fo:language="pt" fo:country="BR" style:language-asian="pt" style:country-asian="BR"/>
    </style:style>
    <style:style style:name="P2195" style:parent-style-name="Corpodetexto" style:family="paragraph">
      <style:paragraph-properties fo:margin-top="0.0097in" fo:margin-left="0.0138in">
        <style:tab-stops/>
      </style:paragraph-properties>
    </style:style>
    <style:style style:name="T2196" style:parent-style-name="Fonteparág.padrão" style:family="text">
      <style:text-properties fo:font-size="8pt" style:font-size-asian="8pt"/>
    </style:style>
    <style:style style:name="T2197" style:parent-style-name="Fonteparág.padrão" style:family="text">
      <style:text-properties fo:letter-spacing="-0.002in" fo:font-size="8pt" style:font-size-asian="8pt"/>
    </style:style>
    <style:style style:name="T2198" style:parent-style-name="Fonteparág.padrão" style:family="text">
      <style:text-properties fo:font-size="8pt" style:font-size-asian="8pt"/>
    </style:style>
    <style:style style:name="T2199" style:parent-style-name="Fonteparág.padrão" style:family="text">
      <style:text-properties fo:letter-spacing="-0.002in" fo:font-size="8pt" style:font-size-asian="8pt"/>
    </style:style>
    <style:style style:name="T2200" style:parent-style-name="Fonteparág.padrão" style:family="text">
      <style:text-properties fo:font-size="8pt" style:font-size-asian="8pt"/>
    </style:style>
    <style:style style:name="T2201" style:parent-style-name="Fonteparág.padrão" style:family="text">
      <style:text-properties fo:letter-spacing="-0.0013in" fo:font-size="8pt" style:font-size-asian="8pt"/>
    </style:style>
    <style:style style:name="T2202" style:parent-style-name="Fonteparág.padrão" style:family="text">
      <style:text-properties fo:font-size="8pt" style:font-size-asian="8pt"/>
    </style:style>
    <style:style style:name="T2203" style:parent-style-name="Fonteparág.padrão" style:family="text">
      <style:text-properties fo:letter-spacing="-0.002in" fo:font-size="8pt" style:font-size-asian="8pt"/>
    </style:style>
    <style:style style:name="T2204" style:parent-style-name="Fonteparág.padrão" style:family="text">
      <style:text-properties fo:font-size="8pt" style:font-size-asian="8pt"/>
    </style:style>
    <style:style style:name="T2205" style:parent-style-name="Fonteparág.padrão" style:family="text">
      <style:text-properties fo:letter-spacing="-0.002in" fo:font-size="8pt" style:font-size-asian="8pt"/>
    </style:style>
    <style:style style:name="T2206" style:parent-style-name="Fonteparág.padrão" style:family="text">
      <style:text-properties fo:font-size="8pt" style:font-size-asian="8pt"/>
    </style:style>
    <style:style style:name="T2207" style:parent-style-name="Fonteparág.padrão" style:family="text">
      <style:text-properties fo:letter-spacing="-0.002in" fo:font-size="8pt" style:font-size-asian="8pt"/>
    </style:style>
    <style:style style:name="T2208" style:parent-style-name="Fonteparág.padrão" style:family="text">
      <style:text-properties fo:font-size="8pt" style:font-size-asian="8pt"/>
    </style:style>
    <style:style style:name="T2209" style:parent-style-name="Fonteparág.padrão" style:family="text">
      <style:text-properties fo:letter-spacing="-0.002in" fo:font-size="8pt" style:font-size-asian="8pt"/>
    </style:style>
    <style:style style:name="T2210" style:parent-style-name="Fonteparág.padrão" style:family="text">
      <style:text-properties fo:font-size="8pt" style:font-size-asian="8pt"/>
    </style:style>
    <style:style style:name="T2211" style:parent-style-name="Fonteparág.padrão" style:family="text">
      <style:text-properties fo:letter-spacing="-0.002in" fo:font-size="8pt" style:font-size-asian="8pt"/>
    </style:style>
    <style:style style:name="T2212" style:parent-style-name="Fonteparág.padrão" style:family="text">
      <style:text-properties fo:font-size="8pt" style:font-size-asian="8pt"/>
    </style:style>
    <style:style style:name="T2213" style:parent-style-name="Fonteparág.padrão" style:family="text">
      <style:text-properties fo:letter-spacing="-0.002in" fo:font-size="8pt" style:font-size-asian="8pt"/>
    </style:style>
    <style:style style:name="T2214" style:parent-style-name="Fonteparág.padrão" style:family="text">
      <style:text-properties fo:font-size="8pt" style:font-size-asian="8pt"/>
    </style:style>
    <style:style style:name="T2215" style:parent-style-name="Fonteparág.padrão" style:family="text">
      <style:text-properties fo:letter-spacing="-0.0006in" fo:font-size="8pt" style:font-size-asian="8pt"/>
    </style:style>
    <style:style style:name="T2216" style:parent-style-name="Fonteparág.padrão" style:family="text">
      <style:text-properties fo:font-size="8pt" style:font-size-asian="8pt"/>
    </style:style>
    <style:style style:name="T2217" style:parent-style-name="Fonteparág.padrão" style:family="text">
      <style:text-properties fo:letter-spacing="-0.0034in" fo:font-size="8pt" style:font-size-asian="8pt"/>
    </style:style>
    <style:style style:name="T2218" style:parent-style-name="Fonteparág.padrão" style:family="text">
      <style:text-properties fo:font-size="8pt" style:font-size-asian="8pt"/>
    </style:style>
    <style:style style:name="T2219" style:parent-style-name="Fonteparág.padrão" style:family="text">
      <style:text-properties fo:letter-spacing="-0.0027in" fo:font-size="8pt" style:font-size-asian="8pt"/>
    </style:style>
    <style:style style:name="T2220" style:parent-style-name="Fonteparág.padrão" style:family="text">
      <style:text-properties fo:font-size="8pt" style:font-size-asian="8pt"/>
    </style:style>
    <style:style style:name="T2221" style:parent-style-name="Fonteparág.padrão" style:family="text">
      <style:text-properties fo:letter-spacing="-0.0291in" fo:font-size="8pt" style:font-size-asian="8pt"/>
    </style:style>
    <style:style style:name="T2222" style:parent-style-name="Fonteparág.padrão" style:family="text">
      <style:text-properties fo:font-size="8pt" style:font-size-asian="8pt"/>
    </style:style>
    <style:style style:name="T2223" style:parent-style-name="Fonteparág.padrão" style:family="text">
      <style:text-properties fo:letter-spacing="-0.0055in" fo:font-size="8pt" style:font-size-asian="8pt"/>
    </style:style>
    <style:style style:name="T2224" style:parent-style-name="Fonteparág.padrão" style:family="text">
      <style:text-properties fo:font-size="8pt" style:font-size-asian="8pt"/>
    </style:style>
    <style:style style:name="T2225" style:parent-style-name="Fonteparág.padrão" style:family="text">
      <style:text-properties fo:letter-spacing="-0.0055in" fo:font-size="8pt" style:font-size-asian="8pt"/>
    </style:style>
    <style:style style:name="T2226" style:parent-style-name="Fonteparág.padrão" style:family="text">
      <style:text-properties fo:font-size="8pt" style:font-size-asian="8pt"/>
    </style:style>
    <style:style style:name="T2227" style:parent-style-name="Fonteparág.padrão" style:family="text">
      <style:text-properties fo:letter-spacing="-0.0041in" fo:font-size="8pt" style:font-size-asian="8pt"/>
    </style:style>
    <style:style style:name="T2228" style:parent-style-name="Fonteparág.padrão" style:family="text">
      <style:text-properties fo:font-size="8pt" style:font-size-asian="8pt"/>
    </style:style>
    <style:style style:name="T2229" style:parent-style-name="Fonteparág.padrão" style:family="text">
      <style:text-properties fo:letter-spacing="-0.0055in" fo:font-size="8pt" style:font-size-asian="8pt"/>
    </style:style>
    <style:style style:name="T2230" style:parent-style-name="Fonteparág.padrão" style:family="text">
      <style:text-properties fo:font-size="8pt" style:font-size-asian="8pt"/>
    </style:style>
    <style:style style:name="T2231" style:parent-style-name="Fonteparág.padrão" style:family="text">
      <style:text-properties fo:letter-spacing="-0.0055in" fo:font-size="8pt" style:font-size-asian="8pt"/>
    </style:style>
    <style:style style:name="T2232" style:parent-style-name="Fonteparág.padrão" style:family="text">
      <style:text-properties fo:font-size="8pt" style:font-size-asian="8pt"/>
    </style:style>
    <style:style style:name="T2233" style:parent-style-name="Fonteparág.padrão" style:family="text">
      <style:text-properties fo:letter-spacing="-0.0048in" fo:font-size="8pt" style:font-size-asian="8pt"/>
    </style:style>
    <style:style style:name="T2234" style:parent-style-name="Fonteparág.padrão" style:family="text">
      <style:text-properties fo:font-size="8pt" style:font-size-asian="8pt"/>
    </style:style>
    <style:style style:name="T2235" style:parent-style-name="Fonteparág.padrão" style:family="text">
      <style:text-properties fo:letter-spacing="-0.0055in" fo:font-size="8pt" style:font-size-asian="8pt"/>
    </style:style>
    <style:style style:name="T2236" style:parent-style-name="Fonteparág.padrão" style:family="text">
      <style:text-properties fo:font-size="8pt" style:font-size-asian="8pt"/>
    </style:style>
    <style:style style:name="T2237" style:parent-style-name="Fonteparág.padrão" style:family="text">
      <style:text-properties fo:letter-spacing="-0.0062in" fo:font-size="8pt" style:font-size-asian="8pt"/>
    </style:style>
    <style:style style:name="T2238" style:parent-style-name="Fonteparág.padrão" style:family="text">
      <style:text-properties fo:font-size="8pt" style:font-size-asian="8pt"/>
    </style:style>
    <style:style style:name="T2239" style:parent-style-name="Fonteparág.padrão" style:family="text">
      <style:text-properties fo:letter-spacing="-0.0055in" fo:font-size="8pt" style:font-size-asian="8pt"/>
    </style:style>
    <style:style style:name="T2240" style:parent-style-name="Fonteparág.padrão" style:family="text">
      <style:text-properties fo:font-size="8pt" style:font-size-asian="8pt"/>
    </style:style>
    <style:style style:name="T2241" style:parent-style-name="Fonteparág.padrão" style:family="text">
      <style:text-properties fo:letter-spacing="-0.0055in" fo:font-size="8pt" style:font-size-asian="8pt"/>
    </style:style>
    <style:style style:name="T2242" style:parent-style-name="Fonteparág.padrão" style:family="text">
      <style:text-properties fo:font-size="8pt" style:font-size-asian="8pt"/>
    </style:style>
    <style:style style:name="T2243" style:parent-style-name="Fonteparág.padrão" style:family="text">
      <style:text-properties fo:letter-spacing="-0.0055in" fo:font-size="8pt" style:font-size-asian="8pt"/>
    </style:style>
    <style:style style:name="T2244" style:parent-style-name="Fonteparág.padrão" style:family="text">
      <style:text-properties fo:font-size="8pt" style:font-size-asian="8pt"/>
    </style:style>
    <style:style style:name="T2245" style:parent-style-name="Fonteparág.padrão" style:family="text">
      <style:text-properties fo:letter-spacing="-0.0062in" fo:font-size="8pt" style:font-size-asian="8pt"/>
    </style:style>
    <style:style style:name="T2246" style:parent-style-name="Fonteparág.padrão" style:family="text">
      <style:text-properties fo:font-size="8pt" style:font-size-asian="8pt"/>
    </style:style>
    <style:style style:name="T2247" style:parent-style-name="Fonteparág.padrão" style:family="text">
      <style:text-properties fo:letter-spacing="-0.0062in" fo:font-size="8pt" style:font-size-asian="8pt"/>
    </style:style>
    <style:style style:name="T2248" style:parent-style-name="Fonteparág.padrão" style:family="text">
      <style:text-properties fo:font-size="8pt" style:font-size-asian="8pt"/>
    </style:style>
    <style:style style:name="T2249" style:parent-style-name="Fonteparág.padrão" style:family="text">
      <style:text-properties fo:letter-spacing="-0.0069in" fo:font-size="8pt" style:font-size-asian="8pt"/>
    </style:style>
    <style:style style:name="T2250" style:parent-style-name="Fonteparág.padrão" style:family="text">
      <style:text-properties fo:font-size="8pt" style:font-size-asian="8pt"/>
    </style:style>
    <style:style style:name="T2251" style:parent-style-name="Fonteparág.padrão" style:family="text">
      <style:text-properties fo:letter-spacing="-0.0062in" fo:font-size="8pt" style:font-size-asian="8pt"/>
    </style:style>
    <style:style style:name="T2252" style:parent-style-name="Fonteparág.padrão" style:family="text">
      <style:text-properties fo:font-size="8pt" style:font-size-asian="8pt"/>
    </style:style>
    <style:style style:name="T2253" style:parent-style-name="Fonteparág.padrão" style:family="text">
      <style:text-properties fo:letter-spacing="-0.0069in" fo:font-size="8pt" style:font-size-asian="8pt"/>
    </style:style>
    <style:style style:name="T2254" style:parent-style-name="Fonteparág.padrão" style:family="text">
      <style:text-properties fo:font-size="8pt" style:font-size-asian="8pt"/>
    </style:style>
    <style:style style:name="T2255" style:parent-style-name="Fonteparág.padrão" style:family="text">
      <style:text-properties fo:letter-spacing="-0.0291in" fo:font-size="8pt" style:font-size-asian="8pt"/>
    </style:style>
    <style:style style:name="T2256" style:parent-style-name="Fonteparág.padrão" style:family="text">
      <style:text-properties fo:font-size="8pt" style:font-size-asian="8pt"/>
    </style:style>
    <style:style style:name="P2257" style:parent-style-name="ParágrafodaLista" style:family="paragraph">
      <style:paragraph-properties fo:line-height="120%" fo:margin-right="1.2937in" fo:text-indent="0.6298in">
        <style:tab-stops>
          <style:tab-stop style:type="left" style:position="0.9138in"/>
        </style:tab-stops>
      </style:paragraph-properties>
    </style:style>
    <style:style style:name="T2258" style:parent-style-name="Fonteparág.padrão" style:family="text">
      <style:text-properties fo:font-size="8pt" style:font-size-asian="8pt"/>
    </style:style>
    <style:style style:name="T2259" style:parent-style-name="Fonteparág.padrão" style:family="text">
      <style:text-properties fo:letter-spacing="0.0055in" fo:font-size="8pt" style:font-size-asian="8pt"/>
    </style:style>
    <style:style style:name="T2260" style:parent-style-name="Fonteparág.padrão" style:family="text">
      <style:text-properties fo:font-size="8pt" style:font-size-asian="8pt"/>
    </style:style>
    <style:style style:name="T2261" style:parent-style-name="Fonteparág.padrão" style:family="text">
      <style:text-properties fo:letter-spacing="0.0069in" fo:font-size="8pt" style:font-size-asian="8pt"/>
    </style:style>
    <style:style style:name="T2262" style:parent-style-name="Fonteparág.padrão" style:family="text">
      <style:text-properties fo:font-size="8pt" style:font-size-asian="8pt"/>
    </style:style>
    <style:style style:name="T2263" style:parent-style-name="Fonteparág.padrão" style:family="text">
      <style:text-properties fo:letter-spacing="0.0048in" fo:font-size="8pt" style:font-size-asian="8pt"/>
    </style:style>
    <style:style style:name="T2264" style:parent-style-name="Fonteparág.padrão" style:family="text">
      <style:text-properties fo:font-size="8pt" style:font-size-asian="8pt"/>
    </style:style>
    <style:style style:name="T2265" style:parent-style-name="Fonteparág.padrão" style:family="text">
      <style:text-properties fo:letter-spacing="0.0041in" fo:font-size="8pt" style:font-size-asian="8pt"/>
    </style:style>
    <style:style style:name="T2266" style:parent-style-name="Fonteparág.padrão" style:family="text">
      <style:text-properties fo:font-size="8pt" style:font-size-asian="8pt"/>
    </style:style>
    <style:style style:name="T2267" style:parent-style-name="Fonteparág.padrão" style:family="text">
      <style:text-properties fo:letter-spacing="0.0048in" fo:font-size="8pt" style:font-size-asian="8pt"/>
    </style:style>
    <style:style style:name="T2268" style:parent-style-name="Fonteparág.padrão" style:family="text">
      <style:text-properties fo:font-size="8pt" style:font-size-asian="8pt"/>
    </style:style>
    <style:style style:name="T2269" style:parent-style-name="Fonteparág.padrão" style:family="text">
      <style:text-properties fo:letter-spacing="0.0048in" fo:font-size="8pt" style:font-size-asian="8pt"/>
    </style:style>
    <style:style style:name="T2270" style:parent-style-name="Fonteparág.padrão" style:family="text">
      <style:text-properties fo:font-size="8pt" style:font-size-asian="8pt"/>
    </style:style>
    <style:style style:name="T2271" style:parent-style-name="Fonteparág.padrão" style:family="text">
      <style:text-properties fo:letter-spacing="0.0034in" fo:font-size="8pt" style:font-size-asian="8pt"/>
    </style:style>
    <style:style style:name="T2272" style:parent-style-name="Fonteparág.padrão" style:family="text">
      <style:text-properties fo:font-size="8pt" style:font-size-asian="8pt"/>
    </style:style>
    <style:style style:name="T2273" style:parent-style-name="Fonteparág.padrão" style:family="text">
      <style:text-properties fo:letter-spacing="0.0034in" fo:font-size="8pt" style:font-size-asian="8pt"/>
    </style:style>
    <style:style style:name="T2274" style:parent-style-name="Fonteparág.padrão" style:family="text">
      <style:text-properties fo:font-size="8pt" style:font-size-asian="8pt"/>
    </style:style>
    <style:style style:name="T2275" style:parent-style-name="Fonteparág.padrão" style:family="text">
      <style:text-properties fo:letter-spacing="0.0027in" fo:font-size="8pt" style:font-size-asian="8pt"/>
    </style:style>
    <style:style style:name="T2276" style:parent-style-name="Fonteparág.padrão" style:family="text">
      <style:text-properties fo:font-size="8pt" style:font-size-asian="8pt"/>
    </style:style>
    <style:style style:name="T2277" style:parent-style-name="Fonteparág.padrão" style:family="text">
      <style:text-properties fo:letter-spacing="0.0034in" fo:font-size="8pt" style:font-size-asian="8pt"/>
    </style:style>
    <style:style style:name="T2278" style:parent-style-name="Fonteparág.padrão" style:family="text">
      <style:text-properties fo:font-size="8pt" style:font-size-asian="8pt"/>
    </style:style>
    <style:style style:name="T2279" style:parent-style-name="Fonteparág.padrão" style:family="text">
      <style:text-properties fo:letter-spacing="0.0034in" fo:font-size="8pt" style:font-size-asian="8pt"/>
    </style:style>
    <style:style style:name="T2280" style:parent-style-name="Fonteparág.padrão" style:family="text">
      <style:text-properties fo:font-size="8pt" style:font-size-asian="8pt"/>
    </style:style>
    <style:style style:name="T2281" style:parent-style-name="Fonteparág.padrão" style:family="text">
      <style:text-properties fo:letter-spacing="0.0034in" fo:font-size="8pt" style:font-size-asian="8pt"/>
    </style:style>
    <style:style style:name="T2282" style:parent-style-name="Fonteparág.padrão" style:family="text">
      <style:text-properties fo:font-size="8pt" style:font-size-asian="8pt"/>
    </style:style>
    <style:style style:name="T2283" style:parent-style-name="Fonteparág.padrão" style:family="text">
      <style:text-properties fo:letter-spacing="0.0034in" fo:font-size="8pt" style:font-size-asian="8pt"/>
    </style:style>
    <style:style style:name="T2284" style:parent-style-name="Fonteparág.padrão" style:family="text">
      <style:text-properties fo:font-size="8pt" style:font-size-asian="8pt"/>
    </style:style>
    <style:style style:name="T2285" style:parent-style-name="Fonteparág.padrão" style:family="text">
      <style:text-properties fo:letter-spacing="0.0034in" fo:font-size="8pt" style:font-size-asian="8pt"/>
    </style:style>
    <style:style style:name="T2286" style:parent-style-name="Fonteparág.padrão" style:family="text">
      <style:text-properties fo:font-size="8pt" style:font-size-asian="8pt"/>
    </style:style>
    <style:style style:name="T2287" style:parent-style-name="Fonteparág.padrão" style:family="text">
      <style:text-properties fo:letter-spacing="0.0034in" fo:font-size="8pt" style:font-size-asian="8pt"/>
    </style:style>
    <style:style style:name="T2288" style:parent-style-name="Fonteparág.padrão" style:family="text">
      <style:text-properties fo:font-size="8pt" style:font-size-asian="8pt"/>
    </style:style>
    <style:style style:name="T2289" style:parent-style-name="Fonteparág.padrão" style:family="text">
      <style:text-properties fo:letter-spacing="-0.0284in" fo:font-size="8pt" style:font-size-asian="8pt"/>
    </style:style>
    <style:style style:name="T2290" style:parent-style-name="Fonteparág.padrão" style:family="text">
      <style:text-properties fo:font-size="8pt" style:font-size-asian="8pt"/>
    </style:style>
    <style:style style:name="T2291" style:parent-style-name="Fonteparág.padrão" style:family="text">
      <style:text-properties fo:letter-spacing="0.0111in" fo:font-size="8pt" style:font-size-asian="8pt"/>
    </style:style>
    <style:style style:name="T2292" style:parent-style-name="Fonteparág.padrão" style:family="text">
      <style:text-properties fo:font-size="8pt" style:font-size-asian="8pt"/>
    </style:style>
    <style:style style:name="T2293" style:parent-style-name="Fonteparág.padrão" style:family="text">
      <style:text-properties fo:letter-spacing="0.0118in" fo:font-size="8pt" style:font-size-asian="8pt"/>
    </style:style>
    <style:style style:name="T2294" style:parent-style-name="Fonteparág.padrão" style:family="text">
      <style:text-properties fo:font-size="8pt" style:font-size-asian="8pt"/>
    </style:style>
    <style:style style:name="T2295" style:parent-style-name="Fonteparág.padrão" style:family="text">
      <style:text-properties fo:letter-spacing="0.0111in" fo:font-size="8pt" style:font-size-asian="8pt"/>
    </style:style>
    <style:style style:name="T2296" style:parent-style-name="Fonteparág.padrão" style:family="text">
      <style:text-properties fo:font-size="8pt" style:font-size-asian="8pt"/>
    </style:style>
    <style:style style:name="T2297" style:parent-style-name="Fonteparág.padrão" style:family="text">
      <style:text-properties fo:letter-spacing="0.0118in" fo:font-size="8pt" style:font-size-asian="8pt"/>
    </style:style>
    <style:style style:name="T2298" style:parent-style-name="Fonteparág.padrão" style:family="text">
      <style:text-properties fo:font-size="8pt" style:font-size-asian="8pt"/>
    </style:style>
    <style:style style:name="T2299" style:parent-style-name="Fonteparág.padrão" style:family="text">
      <style:text-properties fo:letter-spacing="0.0111in" fo:font-size="8pt" style:font-size-asian="8pt"/>
    </style:style>
    <style:style style:name="T2300" style:parent-style-name="Fonteparág.padrão" style:family="text">
      <style:text-properties fo:font-size="8pt" style:font-size-asian="8pt"/>
    </style:style>
    <style:style style:name="T2301" style:parent-style-name="Fonteparág.padrão" style:family="text">
      <style:text-properties fo:letter-spacing="0.0118in" fo:font-size="8pt" style:font-size-asian="8pt"/>
    </style:style>
    <style:style style:name="T2302" style:parent-style-name="Fonteparág.padrão" style:family="text">
      <style:text-properties fo:font-size="8pt" style:font-size-asian="8pt"/>
    </style:style>
    <style:style style:name="T2303" style:parent-style-name="Fonteparág.padrão" style:family="text">
      <style:text-properties fo:letter-spacing="0.0111in" fo:font-size="8pt" style:font-size-asian="8pt"/>
    </style:style>
    <style:style style:name="T2304" style:parent-style-name="Fonteparág.padrão" style:family="text">
      <style:text-properties fo:font-size="8pt" style:font-size-asian="8pt"/>
    </style:style>
    <style:style style:name="T2305" style:parent-style-name="Fonteparág.padrão" style:family="text">
      <style:text-properties fo:letter-spacing="0.0118in" fo:font-size="8pt" style:font-size-asian="8pt"/>
    </style:style>
    <style:style style:name="T2306" style:parent-style-name="Fonteparág.padrão" style:family="text">
      <style:text-properties fo:font-size="8pt" style:font-size-asian="8pt"/>
    </style:style>
    <style:style style:name="T2307" style:parent-style-name="Fonteparág.padrão" style:family="text">
      <style:text-properties fo:letter-spacing="0.0111in" fo:font-size="8pt" style:font-size-asian="8pt"/>
    </style:style>
    <style:style style:name="T2308" style:parent-style-name="Fonteparág.padrão" style:family="text">
      <style:text-properties fo:font-size="8pt" style:font-size-asian="8pt"/>
    </style:style>
    <style:style style:name="T2309" style:parent-style-name="Fonteparág.padrão" style:family="text">
      <style:text-properties fo:letter-spacing="0.0104in" fo:font-size="8pt" style:font-size-asian="8pt"/>
    </style:style>
    <style:style style:name="T2310" style:parent-style-name="Fonteparág.padrão" style:family="text">
      <style:text-properties fo:font-size="8pt" style:font-size-asian="8pt"/>
    </style:style>
    <style:style style:name="T2311" style:parent-style-name="Fonteparág.padrão" style:family="text">
      <style:text-properties fo:letter-spacing="0.0104in" fo:font-size="8pt" style:font-size-asian="8pt"/>
    </style:style>
    <style:style style:name="T2312" style:parent-style-name="Fonteparág.padrão" style:family="text">
      <style:text-properties fo:font-size="8pt" style:font-size-asian="8pt"/>
    </style:style>
    <style:style style:name="T2313" style:parent-style-name="Fonteparág.padrão" style:family="text">
      <style:text-properties fo:letter-spacing="0.0111in" fo:font-size="8pt" style:font-size-asian="8pt"/>
    </style:style>
    <style:style style:name="T2314" style:parent-style-name="Fonteparág.padrão" style:family="text">
      <style:text-properties fo:font-size="8pt" style:font-size-asian="8pt"/>
    </style:style>
    <style:style style:name="T2315" style:parent-style-name="Fonteparág.padrão" style:family="text">
      <style:text-properties fo:letter-spacing="0.0152in" fo:font-size="8pt" style:font-size-asian="8pt"/>
    </style:style>
    <style:style style:name="T2316" style:parent-style-name="Fonteparág.padrão" style:family="text">
      <style:text-properties style:font-name="Times New Roman" fo:font-size="9.5pt" style:font-size-asian="9.5pt"/>
    </style:style>
    <style:style style:name="P2317" style:parent-style-name="Corpodetexto" style:family="paragraph">
      <style:paragraph-properties fo:margin-top="0.0062in" fo:margin-left="0in">
        <style:tab-stops/>
      </style:paragraph-properties>
      <style:text-properties style:font-name="Times New Roman" fo:font-size="7.5pt" style:font-size-asian="7.5pt"/>
    </style:style>
    <style:style style:name="P2318" style:parent-style-name="Corpodetexto" style:family="paragraph">
      <style:paragraph-properties fo:margin-left="3.8986in">
        <style:tab-stops/>
      </style:paragraph-properties>
    </style:style>
    <style:style style:name="T2319" style:parent-style-name="Fonteparág.padrão" style:family="text">
      <style:text-properties fo:letter-spacing="-0.0055in"/>
    </style:style>
    <style:style style:name="T2320" style:parent-style-name="Fonteparág.padrão" style:family="text">
      <style:text-properties fo:letter-spacing="-0.0048in"/>
    </style:style>
    <style:style style:name="P2321" style:parent-style-name="Corpodetexto" style:master-page-name="MP4" style:family="paragraph">
      <style:paragraph-properties fo:break-before="page" fo:margin-top="0.0048in" fo:margin-left="0in">
        <style:tab-stops/>
      </style:paragraph-properties>
    </style:style>
    <style:style style:name="T2370" style:parent-style-name="Fonteparág.padrão" style:family="text">
      <style:text-properties fo:language="pt" fo:country="BR" style:language-asian="pt" style:country-asian="BR"/>
    </style:style>
    <style:style style:name="P2371" style:parent-style-name="Corpodetexto" style:family="paragraph">
      <style:paragraph-properties fo:margin-top="0.0652in" fo:line-height="117%" fo:margin-right="1.1326in"/>
    </style:style>
    <style:style style:name="T2372" style:parent-style-name="Fonteparág.padrão" style:family="text">
      <style:text-properties fo:letter-spacing="-0.0034in"/>
    </style:style>
    <style:style style:name="T2373" style:parent-style-name="Fonteparág.padrão" style:family="text">
      <style:text-properties fo:letter-spacing="-0.0041in"/>
    </style:style>
    <style:style style:name="T2374" style:parent-style-name="Fonteparág.padrão" style:family="text">
      <style:text-properties fo:letter-spacing="-0.0041in"/>
    </style:style>
    <style:style style:name="T2375" style:parent-style-name="Fonteparág.padrão" style:family="text">
      <style:text-properties fo:letter-spacing="-0.0041in"/>
    </style:style>
    <style:style style:name="T2376" style:parent-style-name="Fonteparág.padrão" style:family="text">
      <style:text-properties fo:letter-spacing="-0.0041in"/>
    </style:style>
    <style:style style:name="T2377" style:parent-style-name="Fonteparág.padrão" style:family="text">
      <style:text-properties fo:letter-spacing="-0.0041in"/>
    </style:style>
    <style:style style:name="T2378" style:parent-style-name="Fonteparág.padrão" style:family="text">
      <style:text-properties fo:letter-spacing="-0.0034in"/>
    </style:style>
    <style:style style:name="T2379" style:parent-style-name="Fonteparág.padrão" style:family="text">
      <style:text-properties fo:letter-spacing="-0.0041in"/>
    </style:style>
    <style:style style:name="T2380" style:parent-style-name="Fonteparág.padrão" style:family="text">
      <style:text-properties fo:letter-spacing="-0.0034in"/>
    </style:style>
    <style:style style:name="T2381" style:parent-style-name="Fonteparág.padrão" style:family="text">
      <style:text-properties fo:letter-spacing="-0.002in"/>
    </style:style>
    <style:style style:name="T2382" style:parent-style-name="Fonteparág.padrão" style:family="text">
      <style:text-properties fo:letter-spacing="-0.0034in"/>
    </style:style>
    <style:style style:name="T2383" style:parent-style-name="Fonteparág.padrão" style:family="text">
      <style:text-properties fo:letter-spacing="-0.0034in"/>
    </style:style>
    <style:style style:name="T2384" style:parent-style-name="Fonteparág.padrão" style:family="text">
      <style:text-properties fo:letter-spacing="-0.0041in"/>
    </style:style>
    <style:style style:name="T2385" style:parent-style-name="Fonteparág.padrão" style:family="text">
      <style:text-properties fo:letter-spacing="-0.0041in"/>
    </style:style>
    <style:style style:name="T2386" style:parent-style-name="Fonteparág.padrão" style:family="text">
      <style:text-properties fo:letter-spacing="-0.0048in"/>
    </style:style>
    <style:style style:name="T2387" style:parent-style-name="Fonteparág.padrão" style:family="text">
      <style:text-properties fo:letter-spacing="-0.0284in"/>
    </style:style>
    <style:style style:name="T2388" style:parent-style-name="Fonteparág.padrão" style:family="text">
      <style:text-properties fo:letter-spacing="-0.0048in"/>
    </style:style>
    <style:style style:name="T2389" style:parent-style-name="Fonteparág.padrão" style:family="text">
      <style:text-properties fo:letter-spacing="-0.0048in"/>
    </style:style>
    <style:style style:name="T2390" style:parent-style-name="Fonteparág.padrão" style:family="text">
      <style:text-properties fo:letter-spacing="-0.0041in"/>
    </style:style>
    <style:style style:name="T2391" style:parent-style-name="Fonteparág.padrão" style:family="text">
      <style:text-properties fo:letter-spacing="-0.0048in"/>
    </style:style>
    <style:style style:name="T2392" style:parent-style-name="Fonteparág.padrão" style:family="text">
      <style:text-properties fo:letter-spacing="-0.0048in"/>
    </style:style>
    <style:style style:name="T2393" style:parent-style-name="Fonteparág.padrão" style:family="text">
      <style:text-properties fo:letter-spacing="-0.0041in"/>
    </style:style>
    <style:style style:name="T2394" style:parent-style-name="Fonteparág.padrão" style:family="text">
      <style:text-properties fo:letter-spacing="-0.0048in"/>
    </style:style>
    <style:style style:name="T2395" style:parent-style-name="Fonteparág.padrão" style:family="text">
      <style:text-properties fo:letter-spacing="-0.0048in"/>
    </style:style>
    <style:style style:name="T2396" style:parent-style-name="Fonteparág.padrão" style:family="text">
      <style:text-properties fo:letter-spacing="-0.0041in"/>
    </style:style>
    <style:style style:name="T2397" style:parent-style-name="Fonteparág.padrão" style:family="text">
      <style:text-properties fo:letter-spacing="-0.0048in"/>
    </style:style>
    <style:style style:name="T2398" style:parent-style-name="Fonteparág.padrão" style:family="text">
      <style:text-properties fo:letter-spacing="-0.0048in"/>
    </style:style>
    <style:style style:name="P2399" style:parent-style-name="Corpodetexto" style:family="paragraph">
      <style:paragraph-properties fo:margin-top="0.0013in" fo:margin-left="0in">
        <style:tab-stops/>
      </style:paragraph-properties>
      <style:text-properties fo:font-size="12pt" style:font-size-asian="12pt"/>
    </style:style>
    <style:style style:name="P2400" style:parent-style-name="ParágrafodaLista" style:family="paragraph">
      <style:paragraph-properties fo:text-indent="-0.0902in">
        <style:tab-stops>
          <style:tab-stop style:type="left" style:position="-0.0888in"/>
        </style:tab-stops>
      </style:paragraph-properties>
    </style:style>
    <style:style style:name="T2401"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402"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2403"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404"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2405"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406"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2407"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408" style:parent-style-name="Fonteparág.padrão" style:family="text">
      <style:text-properties style:font-name="Arial" fo:font-weight="bold" style:font-weight-asian="bold" fo:letter-spacing="-0.0069in" fo:font-size="8pt" style:font-size-asian="8pt" style:text-underline-type="single" style:text-underline-style="solid" style:text-underline-width="auto" style:text-underline-mode="continuous"/>
    </style:style>
    <style:style style:name="T2409"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410"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2411"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412" style:parent-style-name="Fonteparág.padrão" style:family="text">
      <style:text-properties fo:letter-spacing="-0.002in" fo:font-size="8pt" style:font-size-asian="8pt"/>
    </style:style>
    <style:style style:name="P2413" style:parent-style-name="ParágrafodaLista" style:family="paragraph">
      <style:paragraph-properties fo:margin-top="0.027in" fo:line-height="120%" fo:margin-right="1.2944in" fo:text-indent="0.3138in">
        <style:tab-stops>
          <style:tab-stop style:type="left" style:position="0.5215in"/>
        </style:tab-stops>
      </style:paragraph-properties>
    </style:style>
    <style:style style:name="T2414" style:parent-style-name="Fonteparág.padrão" style:family="text">
      <style:text-properties fo:font-size="8pt" style:font-size-asian="8pt"/>
    </style:style>
    <style:style style:name="T2415" style:parent-style-name="Fonteparág.padrão" style:family="text">
      <style:text-properties fo:letter-spacing="0.0006in" fo:font-size="8pt" style:font-size-asian="8pt"/>
    </style:style>
    <style:style style:name="T2416" style:parent-style-name="Fonteparág.padrão" style:family="text">
      <style:text-properties fo:font-size="8pt" style:font-size-asian="8pt"/>
    </style:style>
    <style:style style:name="T2417" style:parent-style-name="Fonteparág.padrão" style:family="text">
      <style:text-properties fo:font-size="8pt" style:font-size-asian="8pt"/>
    </style:style>
    <style:style style:name="T2418" style:parent-style-name="Fonteparág.padrão" style:family="text">
      <style:text-properties style:font-name="Arial" fo:font-weight="bold" style:font-weight-asian="bold" fo:font-size="8pt" style:font-size-asian="8pt"/>
    </style:style>
    <style:style style:name="T2419" style:parent-style-name="Fonteparág.padrão" style:family="text">
      <style:text-properties fo:font-size="8pt" style:font-size-asian="8pt"/>
    </style:style>
    <style:style style:name="T2420" style:parent-style-name="Fonteparág.padrão" style:family="text">
      <style:text-properties fo:letter-spacing="0.0006in" fo:font-size="8pt" style:font-size-asian="8pt"/>
    </style:style>
    <style:style style:name="T2421" style:parent-style-name="Fonteparág.padrão" style:family="text">
      <style:text-properties fo:font-size="8pt" style:font-size-asian="8pt"/>
    </style:style>
    <style:style style:name="T2422" style:parent-style-name="Fonteparág.padrão" style:family="text">
      <style:text-properties fo:letter-spacing="-0.0041in" fo:font-size="8pt" style:font-size-asian="8pt"/>
    </style:style>
    <style:style style:name="T2423" style:parent-style-name="Fonteparág.padrão" style:family="text">
      <style:text-properties fo:font-size="8pt" style:font-size-asian="8pt"/>
    </style:style>
    <style:style style:name="T2424" style:parent-style-name="Fonteparág.padrão" style:family="text">
      <style:text-properties fo:letter-spacing="-0.0041in" fo:font-size="8pt" style:font-size-asian="8pt"/>
    </style:style>
    <style:style style:name="T2425" style:parent-style-name="Fonteparág.padrão" style:family="text">
      <style:text-properties fo:font-size="8pt" style:font-size-asian="8pt"/>
    </style:style>
    <style:style style:name="T2426" style:parent-style-name="Fonteparág.padrão" style:family="text">
      <style:text-properties fo:letter-spacing="-0.0041in" fo:font-size="8pt" style:font-size-asian="8pt"/>
    </style:style>
    <style:style style:name="T2427" style:parent-style-name="Fonteparág.padrão" style:family="text">
      <style:text-properties fo:font-size="8pt" style:font-size-asian="8pt"/>
    </style:style>
    <style:style style:name="T2428" style:parent-style-name="Fonteparág.padrão" style:family="text">
      <style:text-properties fo:letter-spacing="-0.0041in" fo:font-size="8pt" style:font-size-asian="8pt"/>
    </style:style>
    <style:style style:name="T2429" style:parent-style-name="Fonteparág.padrão" style:family="text">
      <style:text-properties fo:font-size="8pt" style:font-size-asian="8pt"/>
    </style:style>
    <style:style style:name="P2430" style:parent-style-name="Corpodetexto" style:family="paragraph">
      <style:paragraph-properties fo:margin-top="0.0027in" fo:margin-left="0in">
        <style:tab-stops/>
      </style:paragraph-properties>
      <style:text-properties fo:font-size="9pt" style:font-size-asian="9pt"/>
    </style:style>
    <style:style style:name="P2431" style:parent-style-name="ParágrafodaLista" style:family="paragraph">
      <style:paragraph-properties fo:margin-top="0.0006in" fo:text-indent="-0.2687in">
        <style:tab-stops>
          <style:tab-stop style:type="left" style:position="-0.8979in"/>
        </style:tab-stops>
      </style:paragraph-properties>
    </style:style>
    <style:style style:name="T2432" style:parent-style-name="Fonteparág.padrão" style:family="text">
      <style:text-properties fo:letter-spacing="-0.0013in" fo:font-size="8pt" style:font-size-asian="8pt"/>
    </style:style>
    <style:style style:name="T2433" style:parent-style-name="Fonteparág.padrão" style:family="text">
      <style:text-properties fo:letter-spacing="-0.0055in" fo:font-size="8pt" style:font-size-asian="8pt"/>
    </style:style>
    <style:style style:name="T2434" style:parent-style-name="Fonteparág.padrão" style:family="text">
      <style:text-properties fo:letter-spacing="-0.0013in" fo:font-size="8pt" style:font-size-asian="8pt"/>
    </style:style>
    <style:style style:name="T2435" style:parent-style-name="Fonteparág.padrão" style:family="text">
      <style:text-properties fo:letter-spacing="-0.0055in" fo:font-size="8pt" style:font-size-asian="8pt"/>
    </style:style>
    <style:style style:name="T2436" style:parent-style-name="Fonteparág.padrão" style:family="text">
      <style:text-properties fo:letter-spacing="-0.0013in" fo:font-size="8pt" style:font-size-asian="8pt"/>
    </style:style>
    <style:style style:name="T2437" style:parent-style-name="Fonteparág.padrão" style:family="text">
      <style:text-properties fo:letter-spacing="-0.0055in" fo:font-size="8pt" style:font-size-asian="8pt"/>
    </style:style>
    <style:style style:name="T2438" style:parent-style-name="Fonteparág.padrão" style:family="text">
      <style:text-properties fo:letter-spacing="-0.0013in" fo:font-size="8pt" style:font-size-asian="8pt"/>
    </style:style>
    <style:style style:name="T2439" style:parent-style-name="Fonteparág.padrão" style:family="text">
      <style:text-properties fo:letter-spacing="-0.0055in" fo:font-size="8pt" style:font-size-asian="8pt"/>
    </style:style>
    <style:style style:name="T2440" style:parent-style-name="Fonteparág.padrão" style:family="text">
      <style:text-properties fo:letter-spacing="-0.0013in" fo:font-size="8pt" style:font-size-asian="8pt"/>
    </style:style>
    <style:style style:name="P2441" style:parent-style-name="Corpodetexto" style:family="paragraph">
      <style:paragraph-properties fo:margin-left="0in">
        <style:tab-stops/>
      </style:paragraph-properties>
      <style:text-properties fo:font-size="9pt" style:font-size-asian="9pt"/>
    </style:style>
    <style:style style:name="P2442" style:parent-style-name="ParágrafodaLista" style:family="paragraph">
      <style:paragraph-properties fo:margin-top="0.0736in" fo:text-indent="-0.0902in">
        <style:tab-stops>
          <style:tab-stop style:type="left" style:position="-0.0888in"/>
        </style:tab-stops>
      </style:paragraph-properties>
    </style:style>
    <style:style style:name="T2443"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444"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2445"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446"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447"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448" style:parent-style-name="Fonteparág.padrão" style:family="text">
      <style:text-properties fo:letter-spacing="-0.0041in" fo:font-size="8pt" style:font-size-asian="8pt" style:text-underline-type="single" style:text-underline-style="solid" style:text-underline-width="auto" style:text-underline-mode="continuous"/>
    </style:style>
    <style:style style:name="T2449"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450"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2451"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452" style:parent-style-name="Fonteparág.padrão" style:family="text">
      <style:text-properties fo:letter-spacing="-0.0013in" fo:font-size="8pt" style:font-size-asian="8pt"/>
    </style:style>
    <style:style style:name="P2453" style:parent-style-name="ParágrafodaLista" style:family="paragraph">
      <style:paragraph-properties fo:margin-top="0.0263in" fo:margin-left="1.2701in" fo:margin-right="0.2208in" fo:text-indent="-1.2708in">
        <style:tab-stops>
          <style:tab-stop style:type="left" style:position="0.0006in"/>
        </style:tab-stops>
      </style:paragraph-properties>
    </style:style>
    <style:style style:name="T2454" style:parent-style-name="Fonteparág.padrão" style:family="text">
      <style:text-properties fo:font-size="8pt" style:font-size-asian="8pt"/>
    </style:style>
    <style:style style:name="T2455" style:parent-style-name="Fonteparág.padrão" style:family="text">
      <style:text-properties fo:letter-spacing="-0.0027in" fo:font-size="8pt" style:font-size-asian="8pt"/>
    </style:style>
    <style:style style:name="T2456" style:parent-style-name="Fonteparág.padrão" style:family="text">
      <style:text-properties fo:font-size="8pt" style:font-size-asian="8pt"/>
    </style:style>
    <style:style style:name="T2457" style:parent-style-name="Fonteparág.padrão" style:family="text">
      <style:text-properties fo:letter-spacing="-0.002in" fo:font-size="8pt" style:font-size-asian="8pt"/>
    </style:style>
    <style:style style:name="T2458" style:parent-style-name="Fonteparág.padrão" style:family="text">
      <style:text-properties fo:font-size="8pt" style:font-size-asian="8pt"/>
    </style:style>
    <style:style style:name="T2459" style:parent-style-name="Fonteparág.padrão" style:family="text">
      <style:text-properties fo:letter-spacing="-0.002in" fo:font-size="8pt" style:font-size-asian="8pt"/>
    </style:style>
    <style:style style:name="T2460" style:parent-style-name="Fonteparág.padrão" style:family="text">
      <style:text-properties fo:font-size="8pt" style:font-size-asian="8pt"/>
    </style:style>
    <style:style style:name="T2461" style:parent-style-name="Fonteparág.padrão" style:family="text">
      <style:text-properties fo:letter-spacing="-0.002in" fo:font-size="8pt" style:font-size-asian="8pt"/>
    </style:style>
    <style:style style:name="T2462" style:parent-style-name="Fonteparág.padrão" style:family="text">
      <style:text-properties fo:font-size="8pt" style:font-size-asian="8pt"/>
    </style:style>
    <style:style style:name="T2463" style:parent-style-name="Fonteparág.padrão" style:family="text">
      <style:text-properties fo:letter-spacing="-0.002in" fo:font-size="8pt" style:font-size-asian="8pt"/>
    </style:style>
    <style:style style:name="T2464" style:parent-style-name="Fonteparág.padrão" style:family="text">
      <style:text-properties fo:font-size="8pt" style:font-size-asian="8pt"/>
    </style:style>
    <style:style style:name="T2465" style:parent-style-name="Fonteparág.padrão" style:family="text">
      <style:text-properties fo:letter-spacing="-0.0027in" fo:font-size="8pt" style:font-size-asian="8pt"/>
    </style:style>
    <style:style style:name="T2466" style:parent-style-name="Fonteparág.padrão" style:family="text">
      <style:text-properties fo:font-size="8pt" style:font-size-asian="8pt"/>
    </style:style>
    <style:style style:name="T2467" style:parent-style-name="Fonteparág.padrão" style:family="text">
      <style:text-properties fo:letter-spacing="-0.0013in" fo:font-size="8pt" style:font-size-asian="8pt"/>
    </style:style>
    <style:style style:name="T2468" style:parent-style-name="Fonteparág.padrão" style:family="text">
      <style:text-properties fo:font-size="8pt" style:font-size-asian="8pt"/>
    </style:style>
    <style:style style:name="T2469" style:parent-style-name="Fonteparág.padrão" style:family="text">
      <style:text-properties fo:letter-spacing="-0.002in" fo:font-size="8pt" style:font-size-asian="8pt"/>
    </style:style>
    <style:style style:name="T2470" style:parent-style-name="Fonteparág.padrão" style:family="text">
      <style:text-properties fo:font-size="8pt" style:font-size-asian="8pt"/>
    </style:style>
    <style:style style:name="T2471" style:parent-style-name="Fonteparág.padrão" style:family="text">
      <style:text-properties fo:letter-spacing="-0.0013in" fo:font-size="8pt" style:font-size-asian="8pt"/>
    </style:style>
    <style:style style:name="T2472" style:parent-style-name="Fonteparág.padrão" style:family="text">
      <style:text-properties fo:font-size="8pt" style:font-size-asian="8pt"/>
    </style:style>
    <style:style style:name="P2473" style:parent-style-name="Corpodetexto" style:family="paragraph">
      <style:paragraph-properties fo:margin-top="0.0284in"/>
    </style:style>
    <style:style style:name="T2474" style:parent-style-name="Fonteparág.padrão" style:family="text">
      <style:text-properties style:font-name="Arial" fo:font-weight="bold" style:font-weight-asian="bold" fo:letter-spacing="-0.0013in"/>
    </style:style>
    <style:style style:name="T2475" style:parent-style-name="Fonteparág.padrão" style:family="text">
      <style:text-properties style:font-name="Arial" fo:font-weight="bold" style:font-weight-asian="bold" fo:letter-spacing="-0.0034in"/>
    </style:style>
    <style:style style:name="T2476" style:parent-style-name="Fonteparág.padrão" style:family="text">
      <style:text-properties style:font-name="Arial" fo:font-weight="bold" style:font-weight-asian="bold" fo:letter-spacing="-0.0013in"/>
    </style:style>
    <style:style style:name="T2477" style:parent-style-name="Fonteparág.padrão" style:family="text">
      <style:text-properties style:font-name="Arial" fo:font-weight="bold" style:font-weight-asian="bold" fo:letter-spacing="-0.0062in"/>
    </style:style>
    <style:style style:name="T2478" style:parent-style-name="Fonteparág.padrão" style:family="text">
      <style:text-properties fo:letter-spacing="-0.0013in"/>
    </style:style>
    <style:style style:name="T2479" style:parent-style-name="Fonteparág.padrão" style:family="text">
      <style:text-properties fo:letter-spacing="-0.0055in"/>
    </style:style>
    <style:style style:name="T2480" style:parent-style-name="Fonteparág.padrão" style:family="text">
      <style:text-properties fo:letter-spacing="-0.0013in"/>
    </style:style>
    <style:style style:name="T2481" style:parent-style-name="Fonteparág.padrão" style:family="text">
      <style:text-properties fo:letter-spacing="-0.0062in"/>
    </style:style>
    <style:style style:name="T2482" style:parent-style-name="Fonteparág.padrão" style:family="text">
      <style:text-properties fo:letter-spacing="-0.0013in"/>
    </style:style>
    <style:style style:name="T2483" style:parent-style-name="Fonteparág.padrão" style:family="text">
      <style:text-properties fo:letter-spacing="-0.0055in"/>
    </style:style>
    <style:style style:name="T2484" style:parent-style-name="Fonteparág.padrão" style:family="text">
      <style:text-properties fo:letter-spacing="-0.0013in"/>
    </style:style>
    <style:style style:name="T2485" style:parent-style-name="Fonteparág.padrão" style:family="text">
      <style:text-properties fo:letter-spacing="-0.0062in"/>
    </style:style>
    <style:style style:name="T2486" style:parent-style-name="Fonteparág.padrão" style:family="text">
      <style:text-properties fo:letter-spacing="-0.0013in"/>
    </style:style>
    <style:style style:name="T2487" style:parent-style-name="Fonteparág.padrão" style:family="text">
      <style:text-properties fo:letter-spacing="-0.0055in"/>
    </style:style>
    <style:style style:name="T2488" style:parent-style-name="Fonteparág.padrão" style:family="text">
      <style:text-properties fo:letter-spacing="-0.0013in"/>
    </style:style>
    <style:style style:name="T2489" style:parent-style-name="Fonteparág.padrão" style:family="text">
      <style:text-properties fo:letter-spacing="-0.0062in"/>
    </style:style>
    <style:style style:name="T2490" style:parent-style-name="Fonteparág.padrão" style:family="text">
      <style:text-properties fo:letter-spacing="-0.0006in"/>
    </style:style>
    <style:style style:name="T2491" style:parent-style-name="Fonteparág.padrão" style:family="text">
      <style:text-properties fo:letter-spacing="-0.0062in"/>
    </style:style>
    <style:style style:name="T2492" style:parent-style-name="Fonteparág.padrão" style:family="text">
      <style:text-properties fo:letter-spacing="-0.0006in"/>
    </style:style>
    <style:style style:name="P2493" style:parent-style-name="Corpodetexto" style:family="paragraph">
      <style:paragraph-properties fo:margin-top="0.0069in" fo:margin-left="0in">
        <style:tab-stops/>
      </style:paragraph-properties>
      <style:text-properties fo:font-size="11pt" style:font-size-asian="11pt"/>
    </style:style>
    <style:style style:name="P2494" style:parent-style-name="ParágrafodaLista" style:family="paragraph">
      <style:paragraph-properties fo:text-indent="-0.0902in">
        <style:tab-stops>
          <style:tab-stop style:type="left" style:position="-0.0888in"/>
        </style:tab-stops>
      </style:paragraph-properties>
    </style:style>
    <style:style style:name="T2495"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496"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2497"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498"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2499"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500"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2501"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502" style:parent-style-name="Fonteparág.padrão" style:family="text">
      <style:text-properties style:font-name="Arial" fo:font-weight="bold" style:font-weight-asian="bold" fo:letter-spacing="-0.0069in" fo:font-size="8pt" style:font-size-asian="8pt" style:text-underline-type="single" style:text-underline-style="solid" style:text-underline-width="auto" style:text-underline-mode="continuous"/>
    </style:style>
    <style:style style:name="T2503"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504" style:parent-style-name="Fonteparág.padrão" style:family="text">
      <style:text-properties fo:letter-spacing="-0.0013in" fo:font-size="8pt" style:font-size-asian="8pt"/>
    </style:style>
    <style:style style:name="P2505" style:parent-style-name="ParágrafodaLista" style:family="paragraph">
      <style:paragraph-properties fo:margin-top="0.027in" fo:line-height="117%" fo:margin-right="1.2937in" fo:text-indent="0.3138in">
        <style:tab-stops>
          <style:tab-stop style:type="left" style:position="0.4951in"/>
        </style:tab-stops>
      </style:paragraph-properties>
    </style:style>
    <style:style style:name="T2506" style:parent-style-name="Fonteparág.padrão" style:family="text">
      <style:text-properties fo:letter-spacing="-0.0013in" fo:font-size="8pt" style:font-size-asian="8pt"/>
    </style:style>
    <style:style style:name="T2507" style:parent-style-name="Fonteparág.padrão" style:family="text">
      <style:text-properties fo:letter-spacing="-0.0048in" fo:font-size="8pt" style:font-size-asian="8pt"/>
    </style:style>
    <style:style style:name="T2508" style:parent-style-name="Fonteparág.padrão" style:family="text">
      <style:text-properties fo:letter-spacing="-0.0013in" fo:font-size="8pt" style:font-size-asian="8pt"/>
    </style:style>
    <style:style style:name="T2509" style:parent-style-name="Fonteparág.padrão" style:family="text">
      <style:text-properties fo:letter-spacing="-0.0048in" fo:font-size="8pt" style:font-size-asian="8pt"/>
    </style:style>
    <style:style style:name="T2510" style:parent-style-name="Fonteparág.padrão" style:family="text">
      <style:text-properties fo:letter-spacing="-0.0013in" fo:font-size="8pt" style:font-size-asian="8pt"/>
    </style:style>
    <style:style style:name="T2511" style:parent-style-name="Fonteparág.padrão" style:family="text">
      <style:text-properties fo:letter-spacing="-0.0048in" fo:font-size="8pt" style:font-size-asian="8pt"/>
    </style:style>
    <style:style style:name="T2512" style:parent-style-name="Fonteparág.padrão" style:family="text">
      <style:text-properties fo:letter-spacing="-0.0013in" fo:font-size="8pt" style:font-size-asian="8pt"/>
    </style:style>
    <style:style style:name="T2513" style:parent-style-name="Fonteparág.padrão" style:family="text">
      <style:text-properties fo:letter-spacing="-0.0048in" fo:font-size="8pt" style:font-size-asian="8pt"/>
    </style:style>
    <style:style style:name="T2514" style:parent-style-name="Fonteparág.padrão" style:family="text">
      <style:text-properties fo:letter-spacing="-0.0013in" fo:font-size="8pt" style:font-size-asian="8pt"/>
    </style:style>
    <style:style style:name="T2515" style:parent-style-name="Fonteparág.padrão" style:family="text">
      <style:text-properties fo:letter-spacing="-0.0048in" fo:font-size="8pt" style:font-size-asian="8pt"/>
    </style:style>
    <style:style style:name="T2516" style:parent-style-name="Fonteparág.padrão" style:family="text">
      <style:text-properties fo:letter-spacing="-0.0013in" fo:font-size="8pt" style:font-size-asian="8pt"/>
    </style:style>
    <style:style style:name="T2517" style:parent-style-name="Fonteparág.padrão" style:family="text">
      <style:text-properties fo:letter-spacing="-0.0048in" fo:font-size="8pt" style:font-size-asian="8pt"/>
    </style:style>
    <style:style style:name="T2518" style:parent-style-name="Fonteparág.padrão" style:family="text">
      <style:text-properties fo:letter-spacing="-0.0013in" fo:font-size="8pt" style:font-size-asian="8pt"/>
    </style:style>
    <style:style style:name="T2519" style:parent-style-name="Fonteparág.padrão" style:family="text">
      <style:text-properties fo:letter-spacing="-0.0041in" fo:font-size="8pt" style:font-size-asian="8pt"/>
    </style:style>
    <style:style style:name="T2520" style:parent-style-name="Fonteparág.padrão" style:family="text">
      <style:text-properties fo:letter-spacing="-0.0013in" fo:font-size="8pt" style:font-size-asian="8pt"/>
    </style:style>
    <style:style style:name="T2521" style:parent-style-name="Fonteparág.padrão" style:family="text">
      <style:text-properties fo:letter-spacing="-0.0055in" fo:font-size="8pt" style:font-size-asian="8pt"/>
    </style:style>
    <style:style style:name="T2522" style:parent-style-name="Fonteparág.padrão" style:family="text">
      <style:text-properties fo:letter-spacing="-0.0013in" fo:font-size="8pt" style:font-size-asian="8pt"/>
    </style:style>
    <style:style style:name="T2523" style:parent-style-name="Fonteparág.padrão" style:family="text">
      <style:text-properties fo:letter-spacing="-0.0062in" fo:font-size="8pt" style:font-size-asian="8pt"/>
    </style:style>
    <style:style style:name="T2524" style:parent-style-name="Fonteparág.padrão" style:family="text">
      <style:text-properties fo:letter-spacing="-0.0013in" fo:font-size="8pt" style:font-size-asian="8pt"/>
    </style:style>
    <style:style style:name="T2525" style:parent-style-name="Fonteparág.padrão" style:family="text">
      <style:text-properties fo:letter-spacing="-0.0055in" fo:font-size="8pt" style:font-size-asian="8pt"/>
    </style:style>
    <style:style style:name="T2526" style:parent-style-name="Fonteparág.padrão" style:family="text">
      <style:text-properties fo:letter-spacing="-0.0013in" fo:font-size="8pt" style:font-size-asian="8pt"/>
    </style:style>
    <style:style style:name="T2527" style:parent-style-name="Fonteparág.padrão" style:family="text">
      <style:text-properties fo:letter-spacing="-0.0055in" fo:font-size="8pt" style:font-size-asian="8pt"/>
    </style:style>
    <style:style style:name="T2528" style:parent-style-name="Fonteparág.padrão" style:family="text">
      <style:text-properties fo:letter-spacing="-0.0013in" fo:font-size="8pt" style:font-size-asian="8pt"/>
    </style:style>
    <style:style style:name="T2529" style:parent-style-name="Fonteparág.padrão" style:family="text">
      <style:text-properties fo:letter-spacing="-0.0062in" fo:font-size="8pt" style:font-size-asian="8pt"/>
    </style:style>
    <style:style style:name="T2530" style:parent-style-name="Fonteparág.padrão" style:family="text">
      <style:text-properties fo:letter-spacing="-0.0006in" fo:font-size="8pt" style:font-size-asian="8pt"/>
    </style:style>
    <style:style style:name="T2531" style:parent-style-name="Fonteparág.padrão" style:family="text">
      <style:text-properties fo:letter-spacing="-0.0062in" fo:font-size="8pt" style:font-size-asian="8pt"/>
    </style:style>
    <style:style style:name="T2532" style:parent-style-name="Fonteparág.padrão" style:family="text">
      <style:text-properties fo:letter-spacing="-0.0006in" fo:font-size="8pt" style:font-size-asian="8pt"/>
    </style:style>
    <style:style style:name="T2533" style:parent-style-name="Fonteparág.padrão" style:family="text">
      <style:text-properties fo:font-size="8pt" style:font-size-asian="8pt"/>
    </style:style>
    <style:style style:name="T2534" style:parent-style-name="Fonteparág.padrão" style:family="text">
      <style:text-properties fo:font-size="8pt" style:font-size-asian="8pt"/>
    </style:style>
    <style:style style:name="T2535" style:parent-style-name="Fonteparág.padrão" style:family="text">
      <style:text-properties fo:letter-spacing="0.0006in" fo:font-size="8pt" style:font-size-asian="8pt"/>
    </style:style>
    <style:style style:name="T2536" style:parent-style-name="Fonteparág.padrão" style:family="text">
      <style:text-properties fo:letter-spacing="-0.0013in" fo:font-size="8pt" style:font-size-asian="8pt"/>
    </style:style>
    <style:style style:name="T2537" style:parent-style-name="Fonteparág.padrão" style:family="text">
      <style:text-properties fo:letter-spacing="-0.0055in" fo:font-size="8pt" style:font-size-asian="8pt"/>
    </style:style>
    <style:style style:name="T2538" style:parent-style-name="Fonteparág.padrão" style:family="text">
      <style:text-properties fo:letter-spacing="-0.0013in" fo:font-size="8pt" style:font-size-asian="8pt"/>
    </style:style>
    <style:style style:name="T2539" style:parent-style-name="Fonteparág.padrão" style:family="text">
      <style:text-properties fo:letter-spacing="-0.0055in" fo:font-size="8pt" style:font-size-asian="8pt"/>
    </style:style>
    <style:style style:name="T2540" style:parent-style-name="Fonteparág.padrão" style:family="text">
      <style:text-properties fo:letter-spacing="-0.0013in" fo:font-size="8pt" style:font-size-asian="8pt"/>
    </style:style>
    <style:style style:name="T2541" style:parent-style-name="Fonteparág.padrão" style:family="text">
      <style:text-properties fo:letter-spacing="-0.0062in" fo:font-size="8pt" style:font-size-asian="8pt"/>
    </style:style>
    <style:style style:name="T2542" style:parent-style-name="Fonteparág.padrão" style:family="text">
      <style:text-properties fo:letter-spacing="-0.0013in" fo:font-size="8pt" style:font-size-asian="8pt"/>
    </style:style>
    <style:style style:name="T2543" style:parent-style-name="Fonteparág.padrão" style:family="text">
      <style:text-properties fo:letter-spacing="-0.0055in" fo:font-size="8pt" style:font-size-asian="8pt"/>
    </style:style>
    <style:style style:name="T2544" style:parent-style-name="Fonteparág.padrão" style:family="text">
      <style:text-properties fo:letter-spacing="-0.0013in" fo:font-size="8pt" style:font-size-asian="8pt"/>
    </style:style>
    <style:style style:name="T2545" style:parent-style-name="Fonteparág.padrão" style:family="text">
      <style:text-properties fo:letter-spacing="-0.0055in" fo:font-size="8pt" style:font-size-asian="8pt"/>
    </style:style>
    <style:style style:name="T2546" style:parent-style-name="Fonteparág.padrão" style:family="text">
      <style:text-properties fo:letter-spacing="-0.0013in" fo:font-size="8pt" style:font-size-asian="8pt"/>
    </style:style>
    <style:style style:name="T2547" style:parent-style-name="Fonteparág.padrão" style:family="text">
      <style:text-properties fo:letter-spacing="-0.0062in" fo:font-size="8pt" style:font-size-asian="8pt"/>
    </style:style>
    <style:style style:name="T2548" style:parent-style-name="Fonteparág.padrão" style:family="text">
      <style:text-properties fo:letter-spacing="-0.0006in" fo:font-size="8pt" style:font-size-asian="8pt"/>
    </style:style>
    <style:style style:name="T2549" style:parent-style-name="Fonteparág.padrão" style:family="text">
      <style:text-properties fo:letter-spacing="-0.0048in" fo:font-size="8pt" style:font-size-asian="8pt"/>
    </style:style>
    <style:style style:name="T2550" style:parent-style-name="Fonteparág.padrão" style:family="text">
      <style:text-properties fo:letter-spacing="-0.0006in" fo:font-size="8pt" style:font-size-asian="8pt"/>
    </style:style>
    <style:style style:name="T2551" style:parent-style-name="Fonteparág.padrão" style:family="text">
      <style:text-properties fo:letter-spacing="-0.0055in" fo:font-size="8pt" style:font-size-asian="8pt"/>
    </style:style>
    <style:style style:name="T2552" style:parent-style-name="Fonteparág.padrão" style:family="text">
      <style:text-properties fo:letter-spacing="-0.0006in" fo:font-size="8pt" style:font-size-asian="8pt"/>
    </style:style>
    <style:style style:name="T2553" style:parent-style-name="Fonteparág.padrão" style:family="text">
      <style:text-properties fo:letter-spacing="-0.0062in" fo:font-size="8pt" style:font-size-asian="8pt"/>
    </style:style>
    <style:style style:name="T2554" style:parent-style-name="Fonteparág.padrão" style:family="text">
      <style:text-properties fo:letter-spacing="-0.0006in" fo:font-size="8pt" style:font-size-asian="8pt"/>
    </style:style>
    <style:style style:name="T2555" style:parent-style-name="Fonteparág.padrão" style:family="text">
      <style:text-properties fo:letter-spacing="-0.0034in" fo:font-size="8pt" style:font-size-asian="8pt"/>
    </style:style>
    <style:style style:name="T2556" style:parent-style-name="Fonteparág.padrão" style:family="text">
      <style:text-properties fo:letter-spacing="-0.0006in" fo:font-size="8pt" style:font-size-asian="8pt"/>
    </style:style>
    <style:style style:name="T2557" style:parent-style-name="Fonteparág.padrão" style:family="text">
      <style:text-properties fo:letter-spacing="-0.0055in" fo:font-size="8pt" style:font-size-asian="8pt"/>
    </style:style>
    <style:style style:name="T2558" style:parent-style-name="Fonteparág.padrão" style:family="text">
      <style:text-properties fo:letter-spacing="-0.0006in" fo:font-size="8pt" style:font-size-asian="8pt"/>
    </style:style>
    <style:style style:name="T2559" style:parent-style-name="Fonteparág.padrão" style:family="text">
      <style:text-properties fo:letter-spacing="-0.0069in" fo:font-size="8pt" style:font-size-asian="8pt"/>
    </style:style>
    <style:style style:name="T2560" style:parent-style-name="Fonteparág.padrão" style:family="text">
      <style:text-properties fo:letter-spacing="-0.0006in" fo:font-size="8pt" style:font-size-asian="8pt"/>
    </style:style>
    <style:style style:name="T2561" style:parent-style-name="Fonteparág.padrão" style:family="text">
      <style:text-properties fo:letter-spacing="-0.0069in" fo:font-size="8pt" style:font-size-asian="8pt"/>
    </style:style>
    <style:style style:name="T2562" style:parent-style-name="Fonteparág.padrão" style:family="text">
      <style:text-properties fo:letter-spacing="-0.0006in" fo:font-size="8pt" style:font-size-asian="8pt"/>
    </style:style>
    <style:style style:name="T2563" style:parent-style-name="Fonteparág.padrão" style:family="text">
      <style:text-properties fo:letter-spacing="-0.0069in" fo:font-size="8pt" style:font-size-asian="8pt"/>
    </style:style>
    <style:style style:name="T2564" style:parent-style-name="Fonteparág.padrão" style:family="text">
      <style:text-properties fo:letter-spacing="-0.0006in" fo:font-size="8pt" style:font-size-asian="8pt"/>
    </style:style>
    <style:style style:name="T2565" style:parent-style-name="Fonteparág.padrão" style:family="text">
      <style:text-properties fo:letter-spacing="-0.0069in" fo:font-size="8pt" style:font-size-asian="8pt"/>
    </style:style>
    <style:style style:name="T2566" style:parent-style-name="Fonteparág.padrão" style:family="text">
      <style:text-properties fo:letter-spacing="-0.0006in" fo:font-size="8pt" style:font-size-asian="8pt"/>
    </style:style>
    <style:style style:name="T2567" style:parent-style-name="Fonteparág.padrão" style:family="text">
      <style:text-properties fo:letter-spacing="-0.0069in" fo:font-size="8pt" style:font-size-asian="8pt"/>
    </style:style>
    <style:style style:name="T2568" style:parent-style-name="Fonteparág.padrão" style:family="text">
      <style:text-properties fo:letter-spacing="-0.0006in" fo:font-size="8pt" style:font-size-asian="8pt"/>
    </style:style>
    <style:style style:name="T2569" style:parent-style-name="Fonteparág.padrão" style:family="text">
      <style:text-properties fo:font-size="8pt" style:font-size-asian="8pt"/>
    </style:style>
    <style:style style:name="T2570" style:parent-style-name="Fonteparág.padrão" style:family="text">
      <style:text-properties fo:letter-spacing="-0.0006in" fo:font-size="8pt" style:font-size-asian="8pt"/>
    </style:style>
    <style:style style:name="T2571" style:parent-style-name="Fonteparág.padrão" style:family="text">
      <style:text-properties fo:letter-spacing="-0.0062in" fo:font-size="8pt" style:font-size-asian="8pt"/>
    </style:style>
    <style:style style:name="T2572" style:parent-style-name="Fonteparág.padrão" style:family="text">
      <style:text-properties fo:letter-spacing="-0.0006in" fo:font-size="8pt" style:font-size-asian="8pt"/>
    </style:style>
    <style:style style:name="T2573" style:parent-style-name="Fonteparág.padrão" style:family="text">
      <style:text-properties fo:letter-spacing="-0.0048in" fo:font-size="8pt" style:font-size-asian="8pt"/>
    </style:style>
    <style:style style:name="T2574" style:parent-style-name="Fonteparág.padrão" style:family="text">
      <style:text-properties fo:letter-spacing="-0.0006in" fo:font-size="8pt" style:font-size-asian="8pt"/>
    </style:style>
    <style:style style:name="T2575" style:parent-style-name="Fonteparág.padrão" style:family="text">
      <style:text-properties fo:letter-spacing="-0.0055in" fo:font-size="8pt" style:font-size-asian="8pt"/>
    </style:style>
    <style:style style:name="T2576" style:parent-style-name="Fonteparág.padrão" style:family="text">
      <style:text-properties fo:letter-spacing="-0.0006in" fo:font-size="8pt" style:font-size-asian="8pt"/>
    </style:style>
    <style:style style:name="T2577" style:parent-style-name="Fonteparág.padrão" style:family="text">
      <style:text-properties fo:letter-spacing="-0.0062in" fo:font-size="8pt" style:font-size-asian="8pt"/>
    </style:style>
    <style:style style:name="T2578" style:parent-style-name="Fonteparág.padrão" style:family="text">
      <style:text-properties fo:letter-spacing="-0.0006in" fo:font-size="8pt" style:font-size-asian="8pt"/>
    </style:style>
    <style:style style:name="T2579" style:parent-style-name="Fonteparág.padrão" style:family="text">
      <style:text-properties fo:letter-spacing="-0.0062in" fo:font-size="8pt" style:font-size-asian="8pt"/>
    </style:style>
    <style:style style:name="T2580" style:parent-style-name="Fonteparág.padrão" style:family="text">
      <style:text-properties fo:letter-spacing="-0.0006in" fo:font-size="8pt" style:font-size-asian="8pt"/>
    </style:style>
    <style:style style:name="T2581" style:parent-style-name="Fonteparág.padrão" style:family="text">
      <style:text-properties fo:letter-spacing="-0.0048in" fo:font-size="8pt" style:font-size-asian="8pt"/>
    </style:style>
    <style:style style:name="T2582" style:parent-style-name="Fonteparág.padrão" style:family="text">
      <style:text-properties fo:letter-spacing="-0.0006in" fo:font-size="8pt" style:font-size-asian="8pt"/>
    </style:style>
    <style:style style:name="T2583" style:parent-style-name="Fonteparág.padrão" style:family="text">
      <style:text-properties fo:letter-spacing="-0.0055in" fo:font-size="8pt" style:font-size-asian="8pt"/>
    </style:style>
    <style:style style:name="T2584" style:parent-style-name="Fonteparág.padrão" style:family="text">
      <style:text-properties fo:letter-spacing="-0.0006in" fo:font-size="8pt" style:font-size-asian="8pt"/>
    </style:style>
    <style:style style:name="T2585" style:parent-style-name="Fonteparág.padrão" style:family="text">
      <style:text-properties fo:letter-spacing="-0.0069in" fo:font-size="8pt" style:font-size-asian="8pt"/>
    </style:style>
    <style:style style:name="T2586" style:parent-style-name="Fonteparág.padrão" style:family="text">
      <style:text-properties fo:letter-spacing="-0.0006in" fo:font-size="8pt" style:font-size-asian="8pt"/>
    </style:style>
    <style:style style:name="T2587" style:parent-style-name="Fonteparág.padrão" style:family="text">
      <style:text-properties fo:letter-spacing="-0.0069in" fo:font-size="8pt" style:font-size-asian="8pt"/>
    </style:style>
    <style:style style:name="T2588" style:parent-style-name="Fonteparág.padrão" style:family="text">
      <style:text-properties fo:letter-spacing="-0.0006in" fo:font-size="8pt" style:font-size-asian="8pt"/>
    </style:style>
    <style:style style:name="T2589" style:parent-style-name="Fonteparág.padrão" style:family="text">
      <style:text-properties fo:letter-spacing="-0.0069in" fo:font-size="8pt" style:font-size-asian="8pt"/>
    </style:style>
    <style:style style:name="T2590" style:parent-style-name="Fonteparág.padrão" style:family="text">
      <style:text-properties fo:letter-spacing="-0.0006in" fo:font-size="8pt" style:font-size-asian="8pt"/>
    </style:style>
    <style:style style:name="T2591" style:parent-style-name="Fonteparág.padrão" style:family="text">
      <style:text-properties fo:letter-spacing="-0.0069in" fo:font-size="8pt" style:font-size-asian="8pt"/>
    </style:style>
    <style:style style:name="T2592" style:parent-style-name="Fonteparág.padrão" style:family="text">
      <style:text-properties fo:letter-spacing="-0.0006in" fo:font-size="8pt" style:font-size-asian="8pt"/>
    </style:style>
    <style:style style:name="T2593" style:parent-style-name="Fonteparág.padrão" style:family="text">
      <style:text-properties fo:letter-spacing="-0.0069in" fo:font-size="8pt" style:font-size-asian="8pt"/>
    </style:style>
    <style:style style:name="T2594" style:parent-style-name="Fonteparág.padrão" style:family="text">
      <style:text-properties fo:letter-spacing="-0.0006in" fo:font-size="8pt" style:font-size-asian="8pt"/>
    </style:style>
    <style:style style:name="T2595" style:parent-style-name="Fonteparág.padrão" style:family="text">
      <style:text-properties fo:letter-spacing="-0.0069in" fo:font-size="8pt" style:font-size-asian="8pt"/>
    </style:style>
    <style:style style:name="T2596" style:parent-style-name="Fonteparág.padrão" style:family="text">
      <style:text-properties fo:font-size="8pt" style:font-size-asian="8pt"/>
    </style:style>
    <style:style style:name="T2597" style:parent-style-name="Fonteparág.padrão" style:family="text">
      <style:text-properties fo:letter-spacing="-0.0048in" fo:font-size="8pt" style:font-size-asian="8pt"/>
    </style:style>
    <style:style style:name="T2598" style:parent-style-name="Fonteparág.padrão" style:family="text">
      <style:text-properties fo:font-size="8pt" style:font-size-asian="8pt"/>
    </style:style>
    <style:style style:name="T2599" style:parent-style-name="Fonteparág.padrão" style:family="text">
      <style:text-properties fo:letter-spacing="-0.0069in" fo:font-size="8pt" style:font-size-asian="8pt"/>
    </style:style>
    <style:style style:name="T2600" style:parent-style-name="Fonteparág.padrão" style:family="text">
      <style:text-properties fo:font-size="8pt" style:font-size-asian="8pt"/>
    </style:style>
    <style:style style:name="T2601" style:parent-style-name="Fonteparág.padrão" style:family="text">
      <style:text-properties fo:letter-spacing="-0.0291in" fo:font-size="8pt" style:font-size-asian="8pt"/>
    </style:style>
    <style:style style:name="T2602" style:parent-style-name="Fonteparág.padrão" style:family="text">
      <style:text-properties fo:font-size="8pt" style:font-size-asian="8pt"/>
    </style:style>
    <style:style style:name="T2603" style:parent-style-name="Fonteparág.padrão" style:family="text">
      <style:text-properties fo:letter-spacing="-0.0041in" fo:font-size="8pt" style:font-size-asian="8pt"/>
    </style:style>
    <style:style style:name="T2604" style:parent-style-name="Fonteparág.padrão" style:family="text">
      <style:text-properties fo:font-size="8pt" style:font-size-asian="8pt"/>
    </style:style>
    <style:style style:name="T2605" style:parent-style-name="Fonteparág.padrão" style:family="text">
      <style:text-properties fo:letter-spacing="-0.0034in" fo:font-size="8pt" style:font-size-asian="8pt"/>
    </style:style>
    <style:style style:name="T2606" style:parent-style-name="Fonteparág.padrão" style:family="text">
      <style:text-properties fo:font-size="8pt" style:font-size-asian="8pt"/>
    </style:style>
    <style:style style:name="T2607" style:parent-style-name="Fonteparág.padrão" style:family="text">
      <style:text-properties fo:letter-spacing="-0.0041in" fo:font-size="8pt" style:font-size-asian="8pt"/>
    </style:style>
    <style:style style:name="T2608" style:parent-style-name="Fonteparág.padrão" style:family="text">
      <style:text-properties fo:font-size="8pt" style:font-size-asian="8pt"/>
    </style:style>
    <style:style style:name="T2609" style:parent-style-name="Fonteparág.padrão" style:family="text">
      <style:text-properties fo:letter-spacing="-0.0034in" fo:font-size="8pt" style:font-size-asian="8pt"/>
    </style:style>
    <style:style style:name="T2610" style:parent-style-name="Fonteparág.padrão" style:family="text">
      <style:text-properties fo:font-size="8pt" style:font-size-asian="8pt"/>
    </style:style>
    <style:style style:name="P2611" style:parent-style-name="ParágrafodaLista" style:family="paragraph">
      <style:paragraph-properties fo:line-height="117%" fo:margin-right="1.2944in" fo:text-indent="0.3138in">
        <style:tab-stops>
          <style:tab-stop style:type="left" style:position="0.5055in"/>
        </style:tab-stops>
      </style:paragraph-properties>
    </style:style>
    <style:style style:name="T2612" style:parent-style-name="Fonteparág.padrão" style:family="text">
      <style:text-properties fo:font-size="8pt" style:font-size-asian="8pt"/>
    </style:style>
    <style:style style:name="T2613" style:parent-style-name="Fonteparág.padrão" style:family="text">
      <style:text-properties fo:letter-spacing="-0.0291in" fo:font-size="8pt" style:font-size-asian="8pt"/>
    </style:style>
    <style:style style:name="T2614" style:parent-style-name="Fonteparág.padrão" style:family="text">
      <style:text-properties fo:font-size="8pt" style:font-size-asian="8pt"/>
    </style:style>
    <style:style style:name="T2615" style:parent-style-name="Fonteparág.padrão" style:family="text">
      <style:text-properties fo:letter-spacing="0.0006in" fo:font-size="8pt" style:font-size-asian="8pt"/>
    </style:style>
    <style:style style:name="T2616" style:parent-style-name="Fonteparág.padrão" style:family="text">
      <style:text-properties fo:font-size="8pt" style:font-size-asian="8pt"/>
    </style:style>
    <style:style style:name="P2617" style:parent-style-name="ParágrafodaLista" style:family="paragraph">
      <style:paragraph-properties fo:line-height="117%" fo:margin-right="1.2944in" fo:text-indent="0.3138in">
        <style:tab-stops>
          <style:tab-stop style:type="left" style:position="0.5256in"/>
        </style:tab-stops>
      </style:paragraph-properties>
    </style:style>
    <style:style style:name="T2618" style:parent-style-name="Fonteparág.padrão" style:family="text">
      <style:text-properties fo:font-size="8pt" style:font-size-asian="8pt"/>
    </style:style>
    <style:style style:name="T2619" style:parent-style-name="Fonteparág.padrão" style:family="text">
      <style:text-properties fo:font-size="8pt" style:font-size-asian="8pt"/>
    </style:style>
    <style:style style:name="T2620" style:parent-style-name="Fonteparág.padrão" style:family="text">
      <style:text-properties fo:letter-spacing="0.0006in" fo:font-size="8pt" style:font-size-asian="8pt"/>
    </style:style>
    <style:style style:name="T2621" style:parent-style-name="Fonteparág.padrão" style:family="text">
      <style:text-properties fo:font-size="8pt" style:font-size-asian="8pt"/>
    </style:style>
    <style:style style:name="T2622" style:parent-style-name="Fonteparág.padrão" style:family="text">
      <style:text-properties fo:letter-spacing="-0.0041in" fo:font-size="8pt" style:font-size-asian="8pt"/>
    </style:style>
    <style:style style:name="T2623" style:parent-style-name="Fonteparág.padrão" style:family="text">
      <style:text-properties fo:font-size="8pt" style:font-size-asian="8pt"/>
    </style:style>
    <style:style style:name="T2624" style:parent-style-name="Fonteparág.padrão" style:family="text">
      <style:text-properties fo:letter-spacing="-0.0034in" fo:font-size="8pt" style:font-size-asian="8pt"/>
    </style:style>
    <style:style style:name="T2625" style:parent-style-name="Fonteparág.padrão" style:family="text">
      <style:text-properties fo:font-size="8pt" style:font-size-asian="8pt"/>
    </style:style>
    <style:style style:name="T2626" style:parent-style-name="Fonteparág.padrão" style:family="text">
      <style:text-properties fo:letter-spacing="-0.0041in" fo:font-size="8pt" style:font-size-asian="8pt"/>
    </style:style>
    <style:style style:name="T2627" style:parent-style-name="Fonteparág.padrão" style:family="text">
      <style:text-properties fo:font-size="8pt" style:font-size-asian="8pt"/>
    </style:style>
    <style:style style:name="T2628" style:parent-style-name="Fonteparág.padrão" style:family="text">
      <style:text-properties fo:letter-spacing="-0.0034in" fo:font-size="8pt" style:font-size-asian="8pt"/>
    </style:style>
    <style:style style:name="T2629" style:parent-style-name="Fonteparág.padrão" style:family="text">
      <style:text-properties fo:font-size="8pt" style:font-size-asian="8pt"/>
    </style:style>
    <style:style style:name="P2630" style:parent-style-name="Corpodetexto" style:family="paragraph">
      <style:paragraph-properties fo:margin-top="0.0055in" fo:margin-left="0in">
        <style:tab-stops/>
      </style:paragraph-properties>
      <style:text-properties fo:font-size="9.5pt" style:font-size-asian="9.5pt"/>
    </style:style>
    <style:style style:name="P2631" style:parent-style-name="ParágrafodaLista" style:family="paragraph">
      <style:paragraph-properties fo:margin-left="0.9236in" fo:text-indent="-0.1631in">
        <style:tab-stops>
          <style:tab-stop style:type="left" style:position="0.0006in"/>
        </style:tab-stops>
      </style:paragraph-properties>
    </style:style>
    <style:style style:name="T2632" style:parent-style-name="Fonteparág.padrão" style:family="text">
      <style:text-properties style:font-name="Times New Roman" fo:letter-spacing="-0.0006in" fo:font-size="9.5pt" style:font-size-asian="9.5pt" style:text-underline-type="single" style:text-underline-style="solid" style:text-underline-width="auto" style:text-underline-mode="continuous"/>
    </style:style>
    <style:style style:name="T2633" style:parent-style-name="Fonteparág.padrão" style:family="text">
      <style:text-properties style:font-name="Times New Roman" fo:letter-spacing="-0.0069in" fo:font-size="9.5pt" style:font-size-asian="9.5pt" style:text-underline-type="single" style:text-underline-style="solid" style:text-underline-width="auto" style:text-underline-mode="continuous"/>
    </style:style>
    <style:style style:name="T2634" style:parent-style-name="Fonteparág.padrão" style:family="text">
      <style:text-properties style:font-name="Times New Roman" fo:letter-spacing="-0.0006in" fo:font-size="9.5pt" style:font-size-asian="9.5pt" style:text-underline-type="single" style:text-underline-style="solid" style:text-underline-width="auto" style:text-underline-mode="continuous"/>
    </style:style>
    <style:style style:name="T2635" style:parent-style-name="Fonteparág.padrão" style:family="text">
      <style:text-properties style:font-name="Times New Roman" fo:letter-spacing="-0.0069in" fo:font-size="9.5pt" style:font-size-asian="9.5pt" style:text-underline-type="single" style:text-underline-style="solid" style:text-underline-width="auto" style:text-underline-mode="continuous"/>
    </style:style>
    <style:style style:name="T2636" style:parent-style-name="Fonteparág.padrão" style:family="text">
      <style:text-properties style:font-name="Times New Roman" fo:letter-spacing="-0.0006in" fo:font-size="9.5pt" style:font-size-asian="9.5pt" style:text-underline-type="single" style:text-underline-style="solid" style:text-underline-width="auto" style:text-underline-mode="continuous"/>
    </style:style>
    <style:style style:name="T2637" style:parent-style-name="Fonteparág.padrão" style:family="text">
      <style:text-properties style:font-name="Times New Roman" fo:letter-spacing="-0.0069in" fo:font-size="9.5pt" style:font-size-asian="9.5pt" style:text-underline-type="single" style:text-underline-style="solid" style:text-underline-width="auto" style:text-underline-mode="continuous"/>
    </style:style>
    <style:style style:name="T2638" style:parent-style-name="Fonteparág.padrão" style:family="text">
      <style:text-properties style:font-name="Times New Roman" fo:font-weight="bold" style:font-weight-asian="bold" fo:font-size="9.5pt" style:font-size-asian="9.5pt" style:text-underline-type="single" style:text-underline-style="solid" style:text-underline-width="auto" style:text-underline-mode="continuous"/>
    </style:style>
    <style:style style:name="T2639" style:parent-style-name="Fonteparág.padrão" style:family="text">
      <style:text-properties style:font-name="Times New Roman" fo:font-weight="bold" style:font-weight-asian="bold" fo:letter-spacing="-0.0069in" fo:font-size="9.5pt" style:font-size-asian="9.5pt" style:text-underline-type="single" style:text-underline-style="solid" style:text-underline-width="auto" style:text-underline-mode="continuous"/>
    </style:style>
    <style:style style:name="T2640" style:parent-style-name="Fonteparág.padrão" style:family="text">
      <style:text-properties style:font-name="Times New Roman" fo:font-weight="bold" style:font-weight-asian="bold" fo:font-size="9.5pt" style:font-size-asian="9.5pt" style:text-underline-type="single" style:text-underline-style="solid" style:text-underline-width="auto" style:text-underline-mode="continuous"/>
    </style:style>
    <style:style style:name="T2641" style:parent-style-name="Fonteparág.padrão" style:family="text">
      <style:text-properties style:font-name="Times New Roman" fo:font-weight="bold" style:font-weight-asian="bold" fo:letter-spacing="-0.0062in" fo:font-size="9.5pt" style:font-size-asian="9.5pt" style:text-underline-type="single" style:text-underline-style="solid" style:text-underline-width="auto" style:text-underline-mode="continuous"/>
    </style:style>
    <style:style style:name="T2642" style:parent-style-name="Fonteparág.padrão" style:family="text">
      <style:text-properties style:font-name="Times New Roman" fo:font-weight="bold" style:font-weight-asian="bold" fo:font-size="9.5pt" style:font-size-asian="9.5pt" style:text-underline-type="single" style:text-underline-style="solid" style:text-underline-width="auto" style:text-underline-mode="continuous"/>
    </style:style>
    <style:style style:name="T2643" style:parent-style-name="Fonteparág.padrão" style:family="text">
      <style:text-properties style:font-name="Times New Roman" fo:font-size="9.5pt" style:font-size-asian="9.5pt" style:text-underline-type="single" style:text-underline-style="solid" style:text-underline-width="auto" style:text-underline-mode="continuous"/>
    </style:style>
    <style:style style:name="P2644" style:parent-style-name="ParágrafodaLista" style:family="paragraph">
      <style:paragraph-properties fo:margin-top="0.034in" fo:line-height="117%" fo:margin-right="1.2944in" fo:text-indent="0.3138in">
        <style:tab-stops>
          <style:tab-stop style:type="left" style:position="0.5951in"/>
        </style:tab-stops>
      </style:paragraph-properties>
    </style:style>
    <style:style style:name="T2645" style:parent-style-name="Fonteparág.padrão" style:family="text">
      <style:text-properties fo:font-size="8pt" style:font-size-asian="8pt"/>
    </style:style>
    <style:style style:name="T2646" style:parent-style-name="Fonteparág.padrão" style:family="text">
      <style:text-properties fo:letter-spacing="0.0006in" fo:font-size="8pt" style:font-size-asian="8pt"/>
    </style:style>
    <style:style style:name="T2647" style:parent-style-name="Fonteparág.padrão" style:family="text">
      <style:text-properties fo:font-size="8pt" style:font-size-asian="8pt"/>
    </style:style>
    <style:style style:name="T2648" style:parent-style-name="Fonteparág.padrão" style:family="text">
      <style:text-properties fo:letter-spacing="0.0006in" fo:font-size="8pt" style:font-size-asian="8pt"/>
    </style:style>
    <style:style style:name="T2649" style:parent-style-name="Fonteparág.padrão" style:family="text">
      <style:text-properties fo:font-size="8pt" style:font-size-asian="8pt"/>
    </style:style>
    <style:style style:name="T2650" style:parent-style-name="Fonteparág.padrão" style:family="text">
      <style:text-properties fo:font-size="8pt" style:font-size-asian="8pt"/>
    </style:style>
    <style:style style:name="T2651" style:parent-style-name="Fonteparág.padrão" style:family="text">
      <style:text-properties fo:letter-spacing="0.0006in" fo:font-size="8pt" style:font-size-asian="8pt"/>
    </style:style>
    <style:style style:name="T2652" style:parent-style-name="Fonteparág.padrão" style:family="text">
      <style:text-properties fo:font-size="8pt" style:font-size-asian="8pt"/>
    </style:style>
    <style:style style:name="T2653" style:parent-style-name="Fonteparág.padrão" style:family="text">
      <style:text-properties fo:letter-spacing="0.0006in" fo:font-size="8pt" style:font-size-asian="8pt"/>
    </style:style>
    <style:style style:name="T2654" style:parent-style-name="Fonteparág.padrão" style:family="text">
      <style:text-properties fo:font-size="8pt" style:font-size-asian="8pt"/>
    </style:style>
    <style:style style:name="T2655" style:parent-style-name="Fonteparág.padrão" style:family="text">
      <style:text-properties fo:letter-spacing="0.0006in" fo:font-size="8pt" style:font-size-asian="8pt"/>
    </style:style>
    <style:style style:name="T2656" style:parent-style-name="Fonteparág.padrão" style:family="text">
      <style:text-properties fo:font-size="8pt" style:font-size-asian="8pt"/>
    </style:style>
    <style:style style:name="T2657" style:parent-style-name="Fonteparág.padrão" style:family="text">
      <style:text-properties fo:letter-spacing="0.0006in" fo:font-size="8pt" style:font-size-asian="8pt"/>
    </style:style>
    <style:style style:name="T2658" style:parent-style-name="Fonteparág.padrão" style:family="text">
      <style:text-properties fo:font-size="8pt" style:font-size-asian="8pt"/>
    </style:style>
    <style:style style:name="T2659" style:parent-style-name="Fonteparág.padrão" style:family="text">
      <style:text-properties fo:letter-spacing="0.0006in" fo:font-size="8pt" style:font-size-asian="8pt"/>
    </style:style>
    <style:style style:name="T2660" style:parent-style-name="Fonteparág.padrão" style:family="text">
      <style:text-properties fo:font-size="8pt" style:font-size-asian="8pt"/>
    </style:style>
    <style:style style:name="T2661" style:parent-style-name="Fonteparág.padrão" style:family="text">
      <style:text-properties fo:letter-spacing="0.0006in" fo:font-size="8pt" style:font-size-asian="8pt"/>
    </style:style>
    <style:style style:name="T2662" style:parent-style-name="Fonteparág.padrão" style:family="text">
      <style:text-properties fo:font-size="8pt" style:font-size-asian="8pt"/>
    </style:style>
    <style:style style:name="T2663" style:parent-style-name="Fonteparág.padrão" style:family="text">
      <style:text-properties fo:letter-spacing="0.0006in" fo:font-size="8pt" style:font-size-asian="8pt"/>
    </style:style>
    <style:style style:name="T2664" style:parent-style-name="Fonteparág.padrão" style:family="text">
      <style:text-properties fo:font-size="8pt" style:font-size-asian="8pt"/>
    </style:style>
    <style:style style:name="T2665" style:parent-style-name="Fonteparág.padrão" style:family="text">
      <style:text-properties fo:letter-spacing="0.0006in" fo:font-size="8pt" style:font-size-asian="8pt"/>
    </style:style>
    <style:style style:name="T2666" style:parent-style-name="Fonteparág.padrão" style:family="text">
      <style:text-properties fo:font-size="8pt" style:font-size-asian="8pt"/>
    </style:style>
    <style:style style:name="T2667" style:parent-style-name="Fonteparág.padrão" style:family="text">
      <style:text-properties fo:letter-spacing="0.0006in" fo:font-size="8pt" style:font-size-asian="8pt"/>
    </style:style>
    <style:style style:name="T2668" style:parent-style-name="Fonteparág.padrão" style:family="text">
      <style:text-properties fo:font-size="8pt" style:font-size-asian="8pt"/>
    </style:style>
    <style:style style:name="T2669" style:parent-style-name="Fonteparág.padrão" style:family="text">
      <style:text-properties fo:letter-spacing="0.0006in" fo:font-size="8pt" style:font-size-asian="8pt"/>
    </style:style>
    <style:style style:name="T2670" style:parent-style-name="Fonteparág.padrão" style:family="text">
      <style:text-properties fo:font-size="8pt" style:font-size-asian="8pt"/>
    </style:style>
    <style:style style:name="T2671" style:parent-style-name="Fonteparág.padrão" style:family="text">
      <style:text-properties fo:letter-spacing="0.0006in" fo:font-size="8pt" style:font-size-asian="8pt"/>
    </style:style>
    <style:style style:name="T2672" style:parent-style-name="Fonteparág.padrão" style:family="text">
      <style:text-properties fo:font-size="8pt" style:font-size-asian="8pt"/>
    </style:style>
    <style:style style:name="T2673" style:parent-style-name="Fonteparág.padrão" style:family="text">
      <style:text-properties fo:letter-spacing="0.0006in" fo:font-size="8pt" style:font-size-asian="8pt"/>
    </style:style>
    <style:style style:name="T2674" style:parent-style-name="Fonteparág.padrão" style:family="text">
      <style:text-properties fo:font-size="8pt" style:font-size-asian="8pt"/>
    </style:style>
    <style:style style:name="T2675" style:parent-style-name="Fonteparág.padrão" style:family="text">
      <style:text-properties fo:letter-spacing="-0.0034in" fo:font-size="8pt" style:font-size-asian="8pt"/>
    </style:style>
    <style:style style:name="T2676" style:parent-style-name="Fonteparág.padrão" style:family="text">
      <style:text-properties fo:font-size="8pt" style:font-size-asian="8pt"/>
    </style:style>
    <style:style style:name="T2677" style:parent-style-name="Fonteparág.padrão" style:family="text">
      <style:text-properties fo:letter-spacing="-0.0034in" fo:font-size="8pt" style:font-size-asian="8pt"/>
    </style:style>
    <style:style style:name="T2678" style:parent-style-name="Fonteparág.padrão" style:family="text">
      <style:text-properties fo:font-size="8pt" style:font-size-asian="8pt"/>
    </style:style>
    <style:style style:name="P2679" style:parent-style-name="ParágrafodaLista" style:family="paragraph">
      <style:paragraph-properties fo:line-height="0.127in">
        <style:tab-stops>
          <style:tab-stop style:type="left" style:position="-0.7548in"/>
        </style:tab-stops>
      </style:paragraph-properties>
    </style:style>
    <style:style style:name="T2680" style:parent-style-name="Fonteparág.padrão" style:family="text">
      <style:text-properties fo:letter-spacing="-0.0013in" fo:font-size="8pt" style:font-size-asian="8pt"/>
    </style:style>
    <style:style style:name="T2681" style:parent-style-name="Fonteparág.padrão" style:family="text">
      <style:text-properties fo:letter-spacing="-0.0062in" fo:font-size="8pt" style:font-size-asian="8pt"/>
    </style:style>
    <style:style style:name="T2682" style:parent-style-name="Fonteparág.padrão" style:family="text">
      <style:text-properties fo:letter-spacing="-0.0013in" fo:font-size="8pt" style:font-size-asian="8pt"/>
    </style:style>
    <style:style style:name="T2683" style:parent-style-name="Fonteparág.padrão" style:family="text">
      <style:text-properties fo:letter-spacing="-0.0062in" fo:font-size="8pt" style:font-size-asian="8pt"/>
    </style:style>
    <style:style style:name="T2684" style:parent-style-name="Fonteparág.padrão" style:family="text">
      <style:text-properties fo:letter-spacing="-0.0013in" fo:font-size="8pt" style:font-size-asian="8pt"/>
    </style:style>
    <style:style style:name="T2685" style:parent-style-name="Fonteparág.padrão" style:family="text">
      <style:text-properties fo:letter-spacing="-0.0062in" fo:font-size="8pt" style:font-size-asian="8pt"/>
    </style:style>
    <style:style style:name="T2686" style:parent-style-name="Fonteparág.padrão" style:family="text">
      <style:text-properties fo:letter-spacing="-0.0013in" fo:font-size="8pt" style:font-size-asian="8pt"/>
    </style:style>
    <style:style style:name="T2687" style:parent-style-name="Fonteparág.padrão" style:family="text">
      <style:text-properties fo:letter-spacing="-0.0055in" fo:font-size="8pt" style:font-size-asian="8pt"/>
    </style:style>
    <style:style style:name="T2688" style:parent-style-name="Fonteparág.padrão" style:family="text">
      <style:text-properties fo:letter-spacing="-0.0006in" fo:font-size="8pt" style:font-size-asian="8pt"/>
    </style:style>
    <style:style style:name="T2689" style:parent-style-name="Fonteparág.padrão" style:family="text">
      <style:text-properties fo:letter-spacing="-0.0062in" fo:font-size="8pt" style:font-size-asian="8pt"/>
    </style:style>
    <style:style style:name="T2690" style:parent-style-name="Fonteparág.padrão" style:family="text">
      <style:text-properties fo:letter-spacing="-0.0006in" fo:font-size="8pt" style:font-size-asian="8pt"/>
    </style:style>
    <style:style style:name="T2691" style:parent-style-name="Fonteparág.padrão" style:family="text">
      <style:text-properties fo:letter-spacing="-0.0062in" fo:font-size="8pt" style:font-size-asian="8pt"/>
    </style:style>
    <style:style style:name="T2692" style:parent-style-name="Fonteparág.padrão" style:family="text">
      <style:text-properties fo:letter-spacing="-0.0006in" fo:font-size="8pt" style:font-size-asian="8pt"/>
    </style:style>
    <style:style style:name="T2693" style:parent-style-name="Fonteparág.padrão" style:family="text">
      <style:text-properties fo:letter-spacing="-0.0062in" fo:font-size="8pt" style:font-size-asian="8pt"/>
    </style:style>
    <style:style style:name="T2694" style:parent-style-name="Fonteparág.padrão" style:family="text">
      <style:text-properties fo:letter-spacing="-0.0006in" fo:font-size="8pt" style:font-size-asian="8pt"/>
    </style:style>
    <style:style style:name="T2695" style:parent-style-name="Fonteparág.padrão" style:family="text">
      <style:text-properties fo:letter-spacing="-0.0055in" fo:font-size="8pt" style:font-size-asian="8pt"/>
    </style:style>
    <style:style style:name="T2696" style:parent-style-name="Fonteparág.padrão" style:family="text">
      <style:text-properties fo:letter-spacing="-0.0006in" fo:font-size="8pt" style:font-size-asian="8pt"/>
    </style:style>
    <style:style style:name="T2697" style:parent-style-name="Fonteparág.padrão" style:family="text">
      <style:text-properties fo:letter-spacing="-0.0055in" fo:font-size="8pt" style:font-size-asian="8pt"/>
    </style:style>
    <style:style style:name="T2698" style:parent-style-name="Fonteparág.padrão" style:family="text">
      <style:text-properties fo:letter-spacing="-0.0006in" fo:font-size="8pt" style:font-size-asian="8pt"/>
    </style:style>
    <style:style style:name="T2699" style:parent-style-name="Fonteparág.padrão" style:family="text">
      <style:text-properties fo:letter-spacing="-0.0062in" fo:font-size="8pt" style:font-size-asian="8pt"/>
    </style:style>
    <style:style style:name="T2700" style:parent-style-name="Fonteparág.padrão" style:family="text">
      <style:text-properties fo:letter-spacing="-0.0006in" fo:font-size="8pt" style:font-size-asian="8pt"/>
    </style:style>
    <style:style style:name="T2701" style:parent-style-name="Fonteparág.padrão" style:family="text">
      <style:text-properties fo:letter-spacing="-0.0062in" fo:font-size="8pt" style:font-size-asian="8pt"/>
    </style:style>
    <style:style style:name="T2702" style:parent-style-name="Fonteparág.padrão" style:family="text">
      <style:text-properties fo:letter-spacing="-0.0006in" fo:font-size="8pt" style:font-size-asian="8pt"/>
    </style:style>
    <style:style style:name="T2703" style:parent-style-name="Fonteparág.padrão" style:family="text">
      <style:text-properties fo:letter-spacing="-0.0062in" fo:font-size="8pt" style:font-size-asian="8pt"/>
    </style:style>
    <style:style style:name="T2704" style:parent-style-name="Fonteparág.padrão" style:family="text">
      <style:text-properties fo:letter-spacing="-0.0006in" fo:font-size="8pt" style:font-size-asian="8pt"/>
    </style:style>
    <style:style style:name="T2705" style:parent-style-name="Fonteparág.padrão" style:family="text">
      <style:text-properties fo:letter-spacing="-0.0062in" fo:font-size="8pt" style:font-size-asian="8pt"/>
    </style:style>
    <style:style style:name="T2706" style:parent-style-name="Fonteparág.padrão" style:family="text">
      <style:text-properties fo:letter-spacing="-0.0006in" fo:font-size="8pt" style:font-size-asian="8pt"/>
    </style:style>
    <style:style style:name="T2707" style:parent-style-name="Fonteparág.padrão" style:family="text">
      <style:text-properties fo:letter-spacing="-0.0062in" fo:font-size="8pt" style:font-size-asian="8pt"/>
    </style:style>
    <style:style style:name="T2708" style:parent-style-name="Fonteparág.padrão" style:family="text">
      <style:text-properties fo:letter-spacing="-0.0006in" fo:font-size="8pt" style:font-size-asian="8pt"/>
    </style:style>
    <style:style style:name="P2709" style:parent-style-name="ParágrafodaLista" style:family="paragraph">
      <style:paragraph-properties fo:margin-top="0.0236in" fo:line-height="117%" fo:margin-left="1.5486in" fo:margin-right="1.2965in" fo:text-indent="-0.1576in">
        <style:tab-stops>
          <style:tab-stop style:type="left" style:position="-0.0222in"/>
        </style:tab-stops>
      </style:paragraph-properties>
    </style:style>
    <style:style style:name="T2710" style:parent-style-name="Fonteparág.padrão" style:family="text">
      <style:text-properties fo:language="pt" fo:country="BR" style:language-asian="pt" style:country-asian="BR"/>
    </style:style>
    <style:style style:name="P2711" style:parent-style-name="Normal" style:family="paragraph">
      <style:paragraph-properties fo:line-height="0.1236in">
        <style:tab-stops>
          <style:tab-stop style:type="left" style:position="0.3604in"/>
        </style:tab-stops>
      </style:paragraph-properties>
    </style:style>
    <style:style style:name="T271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713" style:parent-style-name="Fonteparág.padrão" style:family="text">
      <style:text-properties fo:font-size="8pt" style:font-size-asian="8pt" style:text-underline-type="double" style:text-underline-style="solid" style:text-underline-width="auto" style:text-underline-mode="continuous"/>
    </style:style>
    <style:style style:name="P2714" style:parent-style-name="Normal" style:family="paragraph">
      <style:paragraph-properties fo:line-height="0.1236in">
        <style:tab-stops>
          <style:tab-stop style:type="left" style:position="0.3604in"/>
        </style:tab-stops>
      </style:paragraph-properties>
    </style:style>
    <style:style style:name="T271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716" style:parent-style-name="Fonteparág.padrão" style:family="text">
      <style:text-properties fo:font-size="8pt" style:font-size-asian="8pt" style:text-underline-type="double" style:text-underline-style="solid" style:text-underline-width="auto" style:text-underline-mode="continuous"/>
    </style:style>
    <style:style style:name="P2717" style:parent-style-name="Normal" style:family="paragraph">
      <style:paragraph-properties fo:margin-top="0.0277in">
        <style:tab-stops>
          <style:tab-stop style:type="left" style:position="0.3631in"/>
        </style:tab-stops>
      </style:paragraph-properties>
    </style:style>
    <style:style style:name="T2718" style:parent-style-name="Fonteparág.padrão" style:family="text">
      <style:text-properties style:font-name="Times New Roman" fo:font-size="9.5pt" style:font-size-asian="9.5pt" style:text-underline-type="double" style:text-underline-style="solid" style:text-underline-width="auto" style:text-underline-mode="continuous"/>
    </style:style>
    <style:style style:name="T2719" style:parent-style-name="Fonteparág.padrão" style:family="text">
      <style:text-properties style:font-name="Times New Roman" fo:font-size="9.5pt" style:font-size-asian="9.5pt" style:text-underline-type="double" style:text-underline-style="solid" style:text-underline-width="auto" style:text-underline-mode="continuous"/>
    </style:style>
    <style:style style:name="P2720" style:parent-style-name="Normal" style:family="paragraph">
      <style:paragraph-properties fo:margin-top="0.0333in">
        <style:tab-stops>
          <style:tab-stop style:type="left" style:position="0.3604in"/>
        </style:tab-stops>
      </style:paragraph-properties>
    </style:style>
    <style:style style:name="T272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722" style:parent-style-name="Fonteparág.padrão" style:family="text">
      <style:text-properties fo:font-size="8pt" style:font-size-asian="8pt" style:text-underline-type="double" style:text-underline-style="solid" style:text-underline-width="auto" style:text-underline-mode="continuous"/>
    </style:style>
    <style:style style:name="P2723" style:parent-style-name="Normal" style:family="paragraph">
      <style:text-properties fo:font-size="9pt" style:font-size-asian="9pt"/>
    </style:style>
    <style:style style:name="P2724" style:parent-style-name="Normal" style:family="paragraph">
      <style:paragraph-properties fo:margin-top="0.0763in">
        <style:tab-stops>
          <style:tab-stop style:type="left" style:position="0.3604in"/>
        </style:tab-stops>
      </style:paragraph-properties>
    </style:style>
    <style:style style:name="T272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726" style:parent-style-name="Fonteparág.padrão" style:family="text">
      <style:text-properties fo:font-size="8pt" style:font-size-asian="8pt" style:text-underline-type="double" style:text-underline-style="solid" style:text-underline-width="auto" style:text-underline-mode="continuous"/>
    </style:style>
    <style:style style:name="T2727" style:parent-style-name="Fonteparág.padrão" style:family="text">
      <style:text-properties fo:font-size="8pt" style:font-size-asian="8pt"/>
    </style:style>
    <style:style style:name="T2728" style:parent-style-name="Fonteparág.padrão" style:family="text">
      <style:text-properties fo:letter-spacing="-0.0291in" fo:font-size="8pt" style:font-size-asian="8pt"/>
    </style:style>
    <style:style style:name="T2729" style:parent-style-name="Fonteparág.padrão" style:family="text">
      <style:text-properties fo:font-size="8pt" style:font-size-asian="8pt"/>
    </style:style>
    <style:style style:name="T2730" style:parent-style-name="Fonteparág.padrão" style:family="text">
      <style:text-properties fo:letter-spacing="0.0006in" fo:font-size="8pt" style:font-size-asian="8pt"/>
    </style:style>
    <style:style style:name="T2731" style:parent-style-name="Fonteparág.padrão" style:family="text">
      <style:text-properties fo:font-size="8pt" style:font-size-asian="8pt"/>
    </style:style>
    <style:style style:name="P2732" style:parent-style-name="ParágrafodaLista" style:family="paragraph">
      <style:paragraph-properties fo:line-height="117%" fo:margin-right="1.2979in" fo:text-indent="0.3138in">
        <style:tab-stops>
          <style:tab-stop style:type="left" style:position="0.5576in"/>
        </style:tab-stops>
      </style:paragraph-properties>
    </style:style>
    <style:style style:name="T2733" style:parent-style-name="Fonteparág.padrão" style:family="text">
      <style:text-properties fo:letter-spacing="-0.0006in" fo:font-size="8pt" style:font-size-asian="8pt"/>
    </style:style>
    <style:style style:name="T2734" style:parent-style-name="Fonteparág.padrão" style:family="text">
      <style:text-properties fo:letter-spacing="-0.0069in" fo:font-size="8pt" style:font-size-asian="8pt"/>
    </style:style>
    <style:style style:name="T2735" style:parent-style-name="Fonteparág.padrão" style:family="text">
      <style:text-properties fo:letter-spacing="-0.0006in" fo:font-size="8pt" style:font-size-asian="8pt"/>
    </style:style>
    <style:style style:name="T2736" style:parent-style-name="Fonteparág.padrão" style:family="text">
      <style:text-properties fo:letter-spacing="-0.0069in" fo:font-size="8pt" style:font-size-asian="8pt"/>
    </style:style>
    <style:style style:name="T2737" style:parent-style-name="Fonteparág.padrão" style:family="text">
      <style:text-properties fo:letter-spacing="-0.0006in" fo:font-size="8pt" style:font-size-asian="8pt"/>
    </style:style>
    <style:style style:name="T2738" style:parent-style-name="Fonteparág.padrão" style:family="text">
      <style:text-properties fo:letter-spacing="-0.0069in" fo:font-size="8pt" style:font-size-asian="8pt"/>
    </style:style>
    <style:style style:name="T2739" style:parent-style-name="Fonteparág.padrão" style:family="text">
      <style:text-properties fo:letter-spacing="-0.0006in" fo:font-size="8pt" style:font-size-asian="8pt"/>
    </style:style>
    <style:style style:name="T2740" style:parent-style-name="Fonteparág.padrão" style:family="text">
      <style:text-properties fo:letter-spacing="-0.0069in" fo:font-size="8pt" style:font-size-asian="8pt"/>
    </style:style>
    <style:style style:name="T2741" style:parent-style-name="Fonteparág.padrão" style:family="text">
      <style:text-properties fo:letter-spacing="-0.0006in" fo:font-size="8pt" style:font-size-asian="8pt"/>
    </style:style>
    <style:style style:name="T2742" style:parent-style-name="Fonteparág.padrão" style:family="text">
      <style:text-properties fo:letter-spacing="-0.0069in" fo:font-size="8pt" style:font-size-asian="8pt"/>
    </style:style>
    <style:style style:name="T2743" style:parent-style-name="Fonteparág.padrão" style:family="text">
      <style:text-properties fo:letter-spacing="-0.0006in" fo:font-size="8pt" style:font-size-asian="8pt"/>
    </style:style>
    <style:style style:name="T2744" style:parent-style-name="Fonteparág.padrão" style:family="text">
      <style:text-properties fo:letter-spacing="-0.0069in" fo:font-size="8pt" style:font-size-asian="8pt"/>
    </style:style>
    <style:style style:name="T2745" style:parent-style-name="Fonteparág.padrão" style:family="text">
      <style:text-properties fo:letter-spacing="-0.0006in" fo:font-size="8pt" style:font-size-asian="8pt"/>
    </style:style>
    <style:style style:name="T2746" style:parent-style-name="Fonteparág.padrão" style:family="text">
      <style:text-properties fo:letter-spacing="-0.0062in" fo:font-size="8pt" style:font-size-asian="8pt"/>
    </style:style>
    <style:style style:name="T2747" style:parent-style-name="Fonteparág.padrão" style:family="text">
      <style:text-properties fo:font-size="8pt" style:font-size-asian="8pt"/>
    </style:style>
    <style:style style:name="T2748" style:parent-style-name="Fonteparág.padrão" style:family="text">
      <style:text-properties fo:letter-spacing="-0.0062in" fo:font-size="8pt" style:font-size-asian="8pt"/>
    </style:style>
    <style:style style:name="T2749" style:parent-style-name="Fonteparág.padrão" style:family="text">
      <style:text-properties fo:font-size="8pt" style:font-size-asian="8pt"/>
    </style:style>
    <style:style style:name="T2750" style:parent-style-name="Fonteparág.padrão" style:family="text">
      <style:text-properties fo:letter-spacing="-0.0069in" fo:font-size="8pt" style:font-size-asian="8pt"/>
    </style:style>
    <style:style style:name="T2751" style:parent-style-name="Fonteparág.padrão" style:family="text">
      <style:text-properties fo:font-size="8pt" style:font-size-asian="8pt"/>
    </style:style>
    <style:style style:name="T2752" style:parent-style-name="Fonteparág.padrão" style:family="text">
      <style:text-properties fo:letter-spacing="-0.0062in" fo:font-size="8pt" style:font-size-asian="8pt"/>
    </style:style>
    <style:style style:name="T2753" style:parent-style-name="Fonteparág.padrão" style:family="text">
      <style:text-properties fo:font-size="8pt" style:font-size-asian="8pt"/>
    </style:style>
    <style:style style:name="T2754" style:parent-style-name="Fonteparág.padrão" style:family="text">
      <style:text-properties fo:letter-spacing="-0.0062in" fo:font-size="8pt" style:font-size-asian="8pt"/>
    </style:style>
    <style:style style:name="T2755" style:parent-style-name="Fonteparág.padrão" style:family="text">
      <style:text-properties fo:font-size="8pt" style:font-size-asian="8pt"/>
    </style:style>
    <style:style style:name="T2756" style:parent-style-name="Fonteparág.padrão" style:family="text">
      <style:text-properties fo:letter-spacing="-0.0076in" fo:font-size="8pt" style:font-size-asian="8pt"/>
    </style:style>
    <style:style style:name="T2757" style:parent-style-name="Fonteparág.padrão" style:family="text">
      <style:text-properties fo:font-size="8pt" style:font-size-asian="8pt"/>
    </style:style>
    <style:style style:name="T2758" style:parent-style-name="Fonteparág.padrão" style:family="text">
      <style:text-properties fo:letter-spacing="-0.0069in" fo:font-size="8pt" style:font-size-asian="8pt"/>
    </style:style>
    <style:style style:name="T2759" style:parent-style-name="Fonteparág.padrão" style:family="text">
      <style:text-properties fo:font-size="8pt" style:font-size-asian="8pt"/>
    </style:style>
    <style:style style:name="T2760" style:parent-style-name="Fonteparág.padrão" style:family="text">
      <style:text-properties fo:letter-spacing="-0.0069in" fo:font-size="8pt" style:font-size-asian="8pt"/>
    </style:style>
    <style:style style:name="T2761" style:parent-style-name="Fonteparág.padrão" style:family="text">
      <style:text-properties fo:font-size="8pt" style:font-size-asian="8pt"/>
    </style:style>
    <style:style style:name="T2762" style:parent-style-name="Fonteparág.padrão" style:family="text">
      <style:text-properties fo:letter-spacing="-0.0291in" fo:font-size="8pt" style:font-size-asian="8pt"/>
    </style:style>
    <style:style style:name="T2763" style:parent-style-name="Fonteparág.padrão" style:family="text">
      <style:text-properties fo:font-size="8pt" style:font-size-asian="8pt"/>
    </style:style>
    <style:style style:name="T2764" style:parent-style-name="Fonteparág.padrão" style:family="text">
      <style:text-properties fo:letter-spacing="-0.0041in" fo:font-size="8pt" style:font-size-asian="8pt"/>
    </style:style>
    <style:style style:name="T2765" style:parent-style-name="Fonteparág.padrão" style:family="text">
      <style:text-properties fo:font-size="8pt" style:font-size-asian="8pt"/>
    </style:style>
    <style:style style:name="T2766" style:parent-style-name="Fonteparág.padrão" style:family="text">
      <style:text-properties fo:letter-spacing="-0.0041in" fo:font-size="8pt" style:font-size-asian="8pt"/>
    </style:style>
    <style:style style:name="T2767" style:parent-style-name="Fonteparág.padrão" style:family="text">
      <style:text-properties fo:font-size="8pt" style:font-size-asian="8pt"/>
    </style:style>
    <style:style style:name="T2768" style:parent-style-name="Fonteparág.padrão" style:family="text">
      <style:text-properties fo:letter-spacing="-0.0041in" fo:font-size="8pt" style:font-size-asian="8pt"/>
    </style:style>
    <style:style style:name="T2769" style:parent-style-name="Fonteparág.padrão" style:family="text">
      <style:text-properties fo:font-size="8pt" style:font-size-asian="8pt"/>
    </style:style>
    <style:style style:name="T2770" style:parent-style-name="Fonteparág.padrão" style:family="text">
      <style:text-properties fo:letter-spacing="-0.0041in" fo:font-size="8pt" style:font-size-asian="8pt"/>
    </style:style>
    <style:style style:name="T2771" style:parent-style-name="Fonteparág.padrão" style:family="text">
      <style:text-properties fo:font-size="8pt" style:font-size-asian="8pt"/>
    </style:style>
    <style:style style:name="T2772" style:parent-style-name="Fonteparág.padrão" style:family="text">
      <style:text-properties fo:letter-spacing="-0.0041in" fo:font-size="8pt" style:font-size-asian="8pt"/>
    </style:style>
    <style:style style:name="T2773" style:parent-style-name="Fonteparág.padrão" style:family="text">
      <style:text-properties fo:font-size="8pt" style:font-size-asian="8pt"/>
    </style:style>
    <style:style style:name="T2774" style:parent-style-name="Fonteparág.padrão" style:family="text">
      <style:text-properties fo:letter-spacing="-0.0041in" fo:font-size="8pt" style:font-size-asian="8pt"/>
    </style:style>
    <style:style style:name="T2775" style:parent-style-name="Fonteparág.padrão" style:family="text">
      <style:text-properties fo:font-size="8pt" style:font-size-asian="8pt"/>
    </style:style>
    <style:style style:name="T2776" style:parent-style-name="Fonteparág.padrão" style:family="text">
      <style:text-properties fo:letter-spacing="-0.0041in" fo:font-size="8pt" style:font-size-asian="8pt"/>
    </style:style>
    <style:style style:name="T2777" style:parent-style-name="Fonteparág.padrão" style:family="text">
      <style:text-properties fo:font-size="8pt" style:font-size-asian="8pt"/>
    </style:style>
    <style:style style:name="P2778" style:parent-style-name="Corpodetexto" style:family="paragraph">
      <style:paragraph-properties fo:margin-top="0.0013in" fo:margin-left="0in">
        <style:tab-stops/>
      </style:paragraph-properties>
      <style:text-properties fo:font-size="12pt" style:font-size-asian="12pt"/>
    </style:style>
    <style:style style:name="P2779" style:parent-style-name="ParágrafodaLista" style:family="paragraph">
      <style:paragraph-properties fo:margin-left="0.9104in" fo:text-indent="-0.15in">
        <style:tab-stops>
          <style:tab-stop style:type="left" style:position="0.0006in"/>
        </style:tab-stops>
      </style:paragraph-properties>
    </style:style>
    <style:style style:name="T2780" style:parent-style-name="Fonteparág.padrão" style:family="text">
      <style:text-properties fo:language="pt" fo:country="BR" style:language-asian="pt" style:country-asian="BR"/>
    </style:style>
    <style:style style:name="P2781" style:parent-style-name="Corpodetexto" style:family="paragraph">
      <style:paragraph-properties fo:margin-top="0.0097in" fo:margin-left="0.0138in">
        <style:tab-stops/>
      </style:paragraph-properties>
    </style:style>
    <style:style style:name="T2782"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783"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2784"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785"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2786"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787"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2788"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789"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2790"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791" style:parent-style-name="Fonteparág.padrão" style:family="text">
      <style:text-properties style:font-name="Arial" fo:font-weight="bold" style:font-weight-asian="bold" fo:letter-spacing="-0.0069in" fo:font-size="8pt" style:font-size-asian="8pt" style:text-underline-type="single" style:text-underline-style="solid" style:text-underline-width="auto" style:text-underline-mode="continuous"/>
    </style:style>
    <style:style style:name="T2792"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793" style:parent-style-name="Fonteparág.padrão" style:family="text">
      <style:text-properties fo:letter-spacing="-0.002in" fo:font-size="8pt" style:font-size-asian="8pt"/>
    </style:style>
    <style:style style:name="P2794" style:parent-style-name="ParágrafodaLista" style:family="paragraph">
      <style:paragraph-properties fo:margin-top="0.027in" fo:line-height="120%" fo:margin-right="1.2958in" fo:text-indent="0.3138in">
        <style:tab-stops>
          <style:tab-stop style:type="left" style:position="0.5701in"/>
        </style:tab-stops>
      </style:paragraph-properties>
    </style:style>
    <style:style style:name="T2795" style:parent-style-name="Fonteparág.padrão" style:family="text">
      <style:text-properties fo:font-size="8pt" style:font-size-asian="8pt"/>
    </style:style>
    <style:style style:name="T2796" style:parent-style-name="Fonteparág.padrão" style:family="text">
      <style:text-properties fo:letter-spacing="0.0006in" fo:font-size="8pt" style:font-size-asian="8pt"/>
    </style:style>
    <style:style style:name="T2797" style:parent-style-name="Fonteparág.padrão" style:family="text">
      <style:text-properties fo:font-size="8pt" style:font-size-asian="8pt"/>
    </style:style>
    <style:style style:name="T2798" style:parent-style-name="Fonteparág.padrão" style:family="text">
      <style:text-properties fo:font-size="8pt" style:font-size-asian="8pt"/>
    </style:style>
    <style:style style:name="T2799" style:parent-style-name="Fonteparág.padrão" style:family="text">
      <style:text-properties style:font-name="Times New Roman" fo:font-size="9.5pt" style:font-size-asian="9.5pt"/>
    </style:style>
    <style:style style:name="T2800" style:parent-style-name="Fonteparág.padrão" style:family="text">
      <style:text-properties style:font-name="Times New Roman" fo:letter-spacing="0.0006in" fo:font-size="9.5pt" style:font-size-asian="9.5pt"/>
    </style:style>
    <style:style style:name="T2801" style:parent-style-name="Fonteparág.padrão" style:family="text">
      <style:text-properties fo:font-size="8pt" style:font-size-asian="8pt"/>
    </style:style>
    <style:style style:name="T2802" style:parent-style-name="Fonteparág.padrão" style:family="text">
      <style:text-properties fo:letter-spacing="0.0006in" fo:font-size="8pt" style:font-size-asian="8pt"/>
    </style:style>
    <style:style style:name="T2803" style:parent-style-name="Fonteparág.padrão" style:family="text">
      <style:text-properties fo:font-size="8pt" style:font-size-asian="8pt"/>
    </style:style>
    <style:style style:name="T2804" style:parent-style-name="Fonteparág.padrão" style:family="text">
      <style:text-properties fo:letter-spacing="0.0006in" fo:font-size="8pt" style:font-size-asian="8pt"/>
    </style:style>
    <style:style style:name="T2805" style:parent-style-name="Fonteparág.padrão" style:family="text">
      <style:text-properties fo:font-size="8pt" style:font-size-asian="8pt"/>
    </style:style>
    <style:style style:name="T2806" style:parent-style-name="Fonteparág.padrão" style:family="text">
      <style:text-properties fo:letter-spacing="0.0006in" fo:font-size="8pt" style:font-size-asian="8pt"/>
    </style:style>
    <style:style style:name="T2807" style:parent-style-name="Fonteparág.padrão" style:family="text">
      <style:text-properties fo:font-size="8pt" style:font-size-asian="8pt"/>
    </style:style>
    <style:style style:name="T2808" style:parent-style-name="Fonteparág.padrão" style:family="text">
      <style:text-properties fo:letter-spacing="0.0006in" fo:font-size="8pt" style:font-size-asian="8pt"/>
    </style:style>
    <style:style style:name="T2809" style:parent-style-name="Fonteparág.padrão" style:family="text">
      <style:text-properties fo:font-size="8pt" style:font-size-asian="8pt"/>
    </style:style>
    <style:style style:name="T2810" style:parent-style-name="Fonteparág.padrão" style:family="text">
      <style:text-properties fo:letter-spacing="0.0006in" fo:font-size="8pt" style:font-size-asian="8pt"/>
    </style:style>
    <style:style style:name="T2811" style:parent-style-name="Fonteparág.padrão" style:family="text">
      <style:text-properties fo:font-size="8pt" style:font-size-asian="8pt"/>
    </style:style>
    <style:style style:name="T2812" style:parent-style-name="Fonteparág.padrão" style:family="text">
      <style:text-properties fo:letter-spacing="0.0006in" fo:font-size="8pt" style:font-size-asian="8pt"/>
    </style:style>
    <style:style style:name="T2813" style:parent-style-name="Fonteparág.padrão" style:family="text">
      <style:text-properties fo:font-size="8pt" style:font-size-asian="8pt"/>
    </style:style>
    <style:style style:name="T2814" style:parent-style-name="Fonteparág.padrão" style:family="text">
      <style:text-properties fo:letter-spacing="0.0006in" fo:font-size="8pt" style:font-size-asian="8pt"/>
    </style:style>
    <style:style style:name="T2815" style:parent-style-name="Fonteparág.padrão" style:family="text">
      <style:text-properties fo:font-size="8pt" style:font-size-asian="8pt"/>
    </style:style>
    <style:style style:name="T2816" style:parent-style-name="Fonteparág.padrão" style:family="text">
      <style:text-properties fo:letter-spacing="0.0006in" fo:font-size="8pt" style:font-size-asian="8pt"/>
    </style:style>
    <style:style style:name="T2817" style:parent-style-name="Fonteparág.padrão" style:family="text">
      <style:text-properties fo:font-size="8pt" style:font-size-asian="8pt"/>
    </style:style>
    <style:style style:name="T2818" style:parent-style-name="Fonteparág.padrão" style:family="text">
      <style:text-properties fo:letter-spacing="0.0006in" fo:font-size="8pt" style:font-size-asian="8pt"/>
    </style:style>
    <style:style style:name="T2819" style:parent-style-name="Fonteparág.padrão" style:family="text">
      <style:text-properties fo:font-size="8pt" style:font-size-asian="8pt"/>
    </style:style>
    <style:style style:name="T2820" style:parent-style-name="Fonteparág.padrão" style:family="text">
      <style:text-properties fo:letter-spacing="0.0006in" fo:font-size="8pt" style:font-size-asian="8pt"/>
    </style:style>
    <style:style style:name="T2821" style:parent-style-name="Fonteparág.padrão" style:family="text">
      <style:text-properties fo:font-size="8pt" style:font-size-asian="8pt"/>
    </style:style>
    <style:style style:name="T2822" style:parent-style-name="Fonteparág.padrão" style:family="text">
      <style:text-properties fo:letter-spacing="0.0006in" fo:font-size="8pt" style:font-size-asian="8pt"/>
    </style:style>
    <style:style style:name="T2823" style:parent-style-name="Fonteparág.padrão" style:family="text">
      <style:text-properties fo:font-size="8pt" style:font-size-asian="8pt"/>
    </style:style>
    <style:style style:name="T2824" style:parent-style-name="Fonteparág.padrão" style:family="text">
      <style:text-properties fo:letter-spacing="0.0006in" fo:font-size="8pt" style:font-size-asian="8pt"/>
    </style:style>
    <style:style style:name="T2825" style:parent-style-name="Fonteparág.padrão" style:family="text">
      <style:text-properties fo:font-size="8pt" style:font-size-asian="8pt"/>
    </style:style>
    <style:style style:name="T2826" style:parent-style-name="Fonteparág.padrão" style:family="text">
      <style:text-properties fo:letter-spacing="0.0006in" fo:font-size="8pt" style:font-size-asian="8pt"/>
    </style:style>
    <style:style style:name="T2827" style:parent-style-name="Fonteparág.padrão" style:family="text">
      <style:text-properties fo:font-size="8pt" style:font-size-asian="8pt"/>
    </style:style>
    <style:style style:name="T2828" style:parent-style-name="Fonteparág.padrão" style:family="text">
      <style:text-properties fo:letter-spacing="0.0006in" fo:font-size="8pt" style:font-size-asian="8pt"/>
    </style:style>
    <style:style style:name="T2829" style:parent-style-name="Fonteparág.padrão" style:family="text">
      <style:text-properties fo:font-size="8pt" style:font-size-asian="8pt"/>
    </style:style>
    <style:style style:name="T2830" style:parent-style-name="Fonteparág.padrão" style:family="text">
      <style:text-properties fo:letter-spacing="-0.0013in" fo:font-size="8pt" style:font-size-asian="8pt"/>
    </style:style>
    <style:style style:name="T2831" style:parent-style-name="Fonteparág.padrão" style:family="text">
      <style:text-properties fo:font-size="8pt" style:font-size-asian="8pt"/>
    </style:style>
    <style:style style:name="T2832" style:parent-style-name="Fonteparág.padrão" style:family="text">
      <style:text-properties fo:letter-spacing="0.002in" fo:font-size="8pt" style:font-size-asian="8pt"/>
    </style:style>
    <style:style style:name="T2833" style:parent-style-name="Fonteparág.padrão" style:family="text">
      <style:text-properties fo:font-size="8pt" style:font-size-asian="8pt"/>
    </style:style>
    <style:style style:name="P2834" style:parent-style-name="Corpodetexto" style:family="paragraph">
      <style:paragraph-properties fo:margin-top="0.0416in" fo:margin-left="3.8986in">
        <style:tab-stops/>
      </style:paragraph-properties>
    </style:style>
    <style:style style:name="T2835" style:parent-style-name="Fonteparág.padrão" style:family="text">
      <style:text-properties fo:letter-spacing="-0.0055in"/>
    </style:style>
    <style:style style:name="T2836" style:parent-style-name="Fonteparág.padrão" style:family="text">
      <style:text-properties fo:letter-spacing="-0.0048in"/>
    </style:style>
    <style:style style:name="P2837" style:parent-style-name="Corpodetexto" style:master-page-name="MP5" style:family="paragraph">
      <style:paragraph-properties fo:break-before="page" fo:margin-top="0.0048in" fo:margin-left="0in">
        <style:tab-stops/>
      </style:paragraph-properties>
    </style:style>
    <style:style style:name="T2887" style:parent-style-name="Fonteparág.padrão" style:family="text">
      <style:text-properties fo:language="pt" fo:country="BR" style:language-asian="pt" style:country-asian="BR"/>
    </style:style>
    <style:style style:name="P2888" style:parent-style-name="ParágrafodaLista" style:family="paragraph">
      <style:paragraph-properties fo:margin-top="0.0652in" fo:line-height="117%" fo:margin-right="1.2965in" fo:text-indent="0.3138in">
        <style:tab-stops>
          <style:tab-stop style:type="left" style:position="0.5937in"/>
        </style:tab-stops>
      </style:paragraph-properties>
    </style:style>
    <style:style style:name="T2889" style:parent-style-name="Fonteparág.padrão" style:family="text">
      <style:text-properties fo:font-size="8pt" style:font-size-asian="8pt"/>
    </style:style>
    <style:style style:name="T2890" style:parent-style-name="Fonteparág.padrão" style:family="text">
      <style:text-properties fo:letter-spacing="0.0006in" fo:font-size="8pt" style:font-size-asian="8pt"/>
    </style:style>
    <style:style style:name="T2891" style:parent-style-name="Fonteparág.padrão" style:family="text">
      <style:text-properties fo:font-size="8pt" style:font-size-asian="8pt"/>
    </style:style>
    <style:style style:name="T2892" style:parent-style-name="Fonteparág.padrão" style:family="text">
      <style:text-properties fo:letter-spacing="0.0006in" fo:font-size="8pt" style:font-size-asian="8pt"/>
    </style:style>
    <style:style style:name="T2893" style:parent-style-name="Fonteparág.padrão" style:family="text">
      <style:text-properties fo:font-size="8pt" style:font-size-asian="8pt"/>
    </style:style>
    <style:style style:name="T2894" style:parent-style-name="Fonteparág.padrão" style:family="text">
      <style:text-properties fo:font-size="8pt" style:font-size-asian="8pt"/>
    </style:style>
    <style:style style:name="T2895" style:parent-style-name="Fonteparág.padrão" style:family="text">
      <style:text-properties fo:letter-spacing="0.0006in" fo:font-size="8pt" style:font-size-asian="8pt"/>
    </style:style>
    <style:style style:name="T2896" style:parent-style-name="Fonteparág.padrão" style:family="text">
      <style:text-properties fo:font-size="8pt" style:font-size-asian="8pt"/>
    </style:style>
    <style:style style:name="T2897" style:parent-style-name="Fonteparág.padrão" style:family="text">
      <style:text-properties fo:letter-spacing="0.0006in" fo:font-size="8pt" style:font-size-asian="8pt"/>
    </style:style>
    <style:style style:name="T2898" style:parent-style-name="Fonteparág.padrão" style:family="text">
      <style:text-properties fo:font-size="8pt" style:font-size-asian="8pt"/>
    </style:style>
    <style:style style:name="T2899" style:parent-style-name="Fonteparág.padrão" style:family="text">
      <style:text-properties fo:letter-spacing="0.0006in" fo:font-size="8pt" style:font-size-asian="8pt"/>
    </style:style>
    <style:style style:name="T2900" style:parent-style-name="Fonteparág.padrão" style:family="text">
      <style:text-properties fo:font-size="8pt" style:font-size-asian="8pt"/>
    </style:style>
    <style:style style:name="T2901" style:parent-style-name="Fonteparág.padrão" style:family="text">
      <style:text-properties fo:letter-spacing="0.0006in" fo:font-size="8pt" style:font-size-asian="8pt"/>
    </style:style>
    <style:style style:name="T2902" style:parent-style-name="Fonteparág.padrão" style:family="text">
      <style:text-properties fo:font-size="8pt" style:font-size-asian="8pt"/>
    </style:style>
    <style:style style:name="T2903" style:parent-style-name="Fonteparág.padrão" style:family="text">
      <style:text-properties fo:letter-spacing="0.0006in" fo:font-size="8pt" style:font-size-asian="8pt"/>
    </style:style>
    <style:style style:name="T2904" style:parent-style-name="Fonteparág.padrão" style:family="text">
      <style:text-properties fo:font-size="8pt" style:font-size-asian="8pt"/>
    </style:style>
    <style:style style:name="T2905" style:parent-style-name="Fonteparág.padrão" style:family="text">
      <style:text-properties fo:letter-spacing="0.0006in" fo:font-size="8pt" style:font-size-asian="8pt"/>
    </style:style>
    <style:style style:name="T2906" style:parent-style-name="Fonteparág.padrão" style:family="text">
      <style:text-properties fo:font-size="8pt" style:font-size-asian="8pt"/>
    </style:style>
    <style:style style:name="T2907" style:parent-style-name="Fonteparág.padrão" style:family="text">
      <style:text-properties fo:letter-spacing="0.0006in" fo:font-size="8pt" style:font-size-asian="8pt"/>
    </style:style>
    <style:style style:name="T2908" style:parent-style-name="Fonteparág.padrão" style:family="text">
      <style:text-properties fo:font-size="8pt" style:font-size-asian="8pt"/>
    </style:style>
    <style:style style:name="T2909" style:parent-style-name="Fonteparág.padrão" style:family="text">
      <style:text-properties fo:letter-spacing="0.0006in" fo:font-size="8pt" style:font-size-asian="8pt"/>
    </style:style>
    <style:style style:name="T2910" style:parent-style-name="Fonteparág.padrão" style:family="text">
      <style:text-properties fo:font-size="8pt" style:font-size-asian="8pt"/>
    </style:style>
    <style:style style:name="T2911" style:parent-style-name="Fonteparág.padrão" style:family="text">
      <style:text-properties fo:letter-spacing="0.0006in" fo:font-size="8pt" style:font-size-asian="8pt"/>
    </style:style>
    <style:style style:name="T2912" style:parent-style-name="Fonteparág.padrão" style:family="text">
      <style:text-properties fo:font-size="8pt" style:font-size-asian="8pt"/>
    </style:style>
    <style:style style:name="T2913" style:parent-style-name="Fonteparág.padrão" style:family="text">
      <style:text-properties fo:letter-spacing="0.0006in" fo:font-size="8pt" style:font-size-asian="8pt"/>
    </style:style>
    <style:style style:name="T2914" style:parent-style-name="Fonteparág.padrão" style:family="text">
      <style:text-properties fo:font-size="8pt" style:font-size-asian="8pt"/>
    </style:style>
    <style:style style:name="T2915" style:parent-style-name="Fonteparág.padrão" style:family="text">
      <style:text-properties fo:letter-spacing="0.0006in" fo:font-size="8pt" style:font-size-asian="8pt"/>
    </style:style>
    <style:style style:name="T2916" style:parent-style-name="Fonteparág.padrão" style:family="text">
      <style:text-properties fo:font-size="8pt" style:font-size-asian="8pt"/>
    </style:style>
    <style:style style:name="T2917" style:parent-style-name="Fonteparág.padrão" style:family="text">
      <style:text-properties fo:letter-spacing="0.0006in" fo:font-size="8pt" style:font-size-asian="8pt"/>
    </style:style>
    <style:style style:name="T2918" style:parent-style-name="Fonteparág.padrão" style:family="text">
      <style:text-properties fo:font-size="8pt" style:font-size-asian="8pt"/>
    </style:style>
    <style:style style:name="T2919" style:parent-style-name="Fonteparág.padrão" style:family="text">
      <style:text-properties fo:letter-spacing="0.0006in" fo:font-size="8pt" style:font-size-asian="8pt"/>
    </style:style>
    <style:style style:name="T2920" style:parent-style-name="Fonteparág.padrão" style:family="text">
      <style:text-properties fo:font-size="8pt" style:font-size-asian="8pt"/>
    </style:style>
    <style:style style:name="T2921" style:parent-style-name="Fonteparág.padrão" style:family="text">
      <style:text-properties fo:letter-spacing="0.0006in" fo:font-size="8pt" style:font-size-asian="8pt"/>
    </style:style>
    <style:style style:name="T2922" style:parent-style-name="Fonteparág.padrão" style:family="text">
      <style:text-properties fo:font-size="8pt" style:font-size-asian="8pt"/>
    </style:style>
    <style:style style:name="T2923" style:parent-style-name="Fonteparág.padrão" style:family="text">
      <style:text-properties fo:letter-spacing="0.0006in" fo:font-size="8pt" style:font-size-asian="8pt"/>
    </style:style>
    <style:style style:name="T2924" style:parent-style-name="Fonteparág.padrão" style:family="text">
      <style:text-properties fo:font-size="8pt" style:font-size-asian="8pt"/>
    </style:style>
    <style:style style:name="T2925" style:parent-style-name="Fonteparág.padrão" style:family="text">
      <style:text-properties fo:letter-spacing="-0.0006in" fo:font-size="8pt" style:font-size-asian="8pt"/>
    </style:style>
    <style:style style:name="T2926" style:parent-style-name="Fonteparág.padrão" style:family="text">
      <style:text-properties fo:font-size="8pt" style:font-size-asian="8pt"/>
    </style:style>
    <style:style style:name="T2927" style:parent-style-name="Fonteparág.padrão" style:family="text">
      <style:text-properties fo:letter-spacing="-0.0006in" fo:font-size="8pt" style:font-size-asian="8pt"/>
    </style:style>
    <style:style style:name="T2928" style:parent-style-name="Fonteparág.padrão" style:family="text">
      <style:text-properties fo:font-size="8pt" style:font-size-asian="8pt"/>
    </style:style>
    <style:style style:name="P2929" style:parent-style-name="ParágrafodaLista" style:family="paragraph">
      <style:paragraph-properties fo:line-height="117%" fo:margin-left="0.7611in" fo:margin-right="1.2993in" fo:text-indent="0.6298in">
        <style:tab-stops>
          <style:tab-stop style:type="left" style:position="0.9888in"/>
        </style:tab-stops>
      </style:paragraph-properties>
    </style:style>
    <style:style style:name="T2930" style:parent-style-name="Fonteparág.padrão" style:family="text">
      <style:text-properties fo:font-size="8pt" style:font-size-asian="8pt"/>
    </style:style>
    <style:style style:name="T2931" style:parent-style-name="Fonteparág.padrão" style:family="text">
      <style:text-properties fo:letter-spacing="0.0006in" fo:font-size="8pt" style:font-size-asian="8pt"/>
    </style:style>
    <style:style style:name="T2932" style:parent-style-name="Fonteparág.padrão" style:family="text">
      <style:text-properties fo:font-size="8pt" style:font-size-asian="8pt"/>
    </style:style>
    <style:style style:name="T2933" style:parent-style-name="Fonteparág.padrão" style:family="text">
      <style:text-properties fo:letter-spacing="0.0006in" fo:font-size="8pt" style:font-size-asian="8pt"/>
    </style:style>
    <style:style style:name="T2934" style:parent-style-name="Fonteparág.padrão" style:family="text">
      <style:text-properties fo:font-size="8pt" style:font-size-asian="8pt"/>
    </style:style>
    <style:style style:name="T2935" style:parent-style-name="Fonteparág.padrão" style:family="text">
      <style:text-properties fo:letter-spacing="0.0006in" fo:font-size="8pt" style:font-size-asian="8pt"/>
    </style:style>
    <style:style style:name="T2936" style:parent-style-name="Fonteparág.padrão" style:family="text">
      <style:text-properties fo:font-size="8pt" style:font-size-asian="8pt"/>
    </style:style>
    <style:style style:name="T2937" style:parent-style-name="Fonteparág.padrão" style:family="text">
      <style:text-properties fo:letter-spacing="0.0006in" fo:font-size="8pt" style:font-size-asian="8pt"/>
    </style:style>
    <style:style style:name="T2938" style:parent-style-name="Fonteparág.padrão" style:family="text">
      <style:text-properties fo:font-size="8pt" style:font-size-asian="8pt"/>
    </style:style>
    <style:style style:name="T2939" style:parent-style-name="Fonteparág.padrão" style:family="text">
      <style:text-properties fo:letter-spacing="0.0006in" fo:font-size="8pt" style:font-size-asian="8pt"/>
    </style:style>
    <style:style style:name="T2940" style:parent-style-name="Fonteparág.padrão" style:family="text">
      <style:text-properties fo:font-size="8pt" style:font-size-asian="8pt"/>
    </style:style>
    <style:style style:name="T2941" style:parent-style-name="Fonteparág.padrão" style:family="text">
      <style:text-properties fo:letter-spacing="0.0006in" fo:font-size="8pt" style:font-size-asian="8pt"/>
    </style:style>
    <style:style style:name="T2942" style:parent-style-name="Fonteparág.padrão" style:family="text">
      <style:text-properties fo:font-size="8pt" style:font-size-asian="8pt"/>
    </style:style>
    <style:style style:name="T2943" style:parent-style-name="Fonteparág.padrão" style:family="text">
      <style:text-properties fo:letter-spacing="0.0006in" fo:font-size="8pt" style:font-size-asian="8pt"/>
    </style:style>
    <style:style style:name="T2944" style:parent-style-name="Fonteparág.padrão" style:family="text">
      <style:text-properties fo:font-size="8pt" style:font-size-asian="8pt"/>
    </style:style>
    <style:style style:name="T2945" style:parent-style-name="Fonteparág.padrão" style:family="text">
      <style:text-properties fo:letter-spacing="0.0006in" fo:font-size="8pt" style:font-size-asian="8pt"/>
    </style:style>
    <style:style style:name="T2946" style:parent-style-name="Fonteparág.padrão" style:family="text">
      <style:text-properties fo:font-size="8pt" style:font-size-asian="8pt"/>
    </style:style>
    <style:style style:name="T2947" style:parent-style-name="Fonteparág.padrão" style:family="text">
      <style:text-properties fo:letter-spacing="0.0006in" fo:font-size="8pt" style:font-size-asian="8pt"/>
    </style:style>
    <style:style style:name="T2948" style:parent-style-name="Fonteparág.padrão" style:family="text">
      <style:text-properties fo:font-size="8pt" style:font-size-asian="8pt"/>
    </style:style>
    <style:style style:name="T2949" style:parent-style-name="Fonteparág.padrão" style:family="text">
      <style:text-properties fo:letter-spacing="0.0006in" fo:font-size="8pt" style:font-size-asian="8pt"/>
    </style:style>
    <style:style style:name="T2950" style:parent-style-name="Fonteparág.padrão" style:family="text">
      <style:text-properties fo:font-size="8pt" style:font-size-asian="8pt"/>
    </style:style>
    <style:style style:name="T2951" style:parent-style-name="Fonteparág.padrão" style:family="text">
      <style:text-properties fo:letter-spacing="0.0006in" fo:font-size="8pt" style:font-size-asian="8pt"/>
    </style:style>
    <style:style style:name="T2952" style:parent-style-name="Fonteparág.padrão" style:family="text">
      <style:text-properties fo:font-size="8pt" style:font-size-asian="8pt"/>
    </style:style>
    <style:style style:name="T2953" style:parent-style-name="Fonteparág.padrão" style:family="text">
      <style:text-properties fo:letter-spacing="0.0006in" fo:font-size="8pt" style:font-size-asian="8pt"/>
    </style:style>
    <style:style style:name="T2954" style:parent-style-name="Fonteparág.padrão" style:family="text">
      <style:text-properties fo:font-size="8pt" style:font-size-asian="8pt"/>
    </style:style>
    <style:style style:name="T2955" style:parent-style-name="Fonteparág.padrão" style:family="text">
      <style:text-properties fo:letter-spacing="0.0006in" fo:font-size="8pt" style:font-size-asian="8pt"/>
    </style:style>
    <style:style style:name="T2956" style:parent-style-name="Fonteparág.padrão" style:family="text">
      <style:text-properties fo:font-size="8pt" style:font-size-asian="8pt"/>
    </style:style>
    <style:style style:name="T2957" style:parent-style-name="Fonteparág.padrão" style:family="text">
      <style:text-properties fo:letter-spacing="0.0006in" fo:font-size="8pt" style:font-size-asian="8pt"/>
    </style:style>
    <style:style style:name="T2958" style:parent-style-name="Fonteparág.padrão" style:family="text">
      <style:text-properties fo:font-size="8pt" style:font-size-asian="8pt"/>
    </style:style>
    <style:style style:name="T2959" style:parent-style-name="Fonteparág.padrão" style:family="text">
      <style:text-properties fo:letter-spacing="0.0006in" fo:font-size="8pt" style:font-size-asian="8pt"/>
    </style:style>
    <style:style style:name="T2960" style:parent-style-name="Fonteparág.padrão" style:family="text">
      <style:text-properties fo:font-size="8pt" style:font-size-asian="8pt"/>
    </style:style>
    <style:style style:name="P2961" style:parent-style-name="ParágrafodaLista" style:family="paragraph">
      <style:paragraph-properties fo:line-height="117%" fo:margin-left="0.7611in" fo:margin-right="1.2993in" fo:text-indent="0.6298in">
        <style:tab-stops>
          <style:tab-stop style:type="left" style:position="0.9763in"/>
        </style:tab-stops>
      </style:paragraph-properties>
    </style:style>
    <style:style style:name="T2962" style:parent-style-name="Fonteparág.padrão" style:family="text">
      <style:text-properties fo:font-size="8pt" style:font-size-asian="8pt"/>
    </style:style>
    <style:style style:name="T2963" style:parent-style-name="Fonteparág.padrão" style:family="text">
      <style:text-properties fo:letter-spacing="0.0006in" fo:font-size="8pt" style:font-size-asian="8pt"/>
    </style:style>
    <style:style style:name="T2964" style:parent-style-name="Fonteparág.padrão" style:family="text">
      <style:text-properties fo:font-size="8pt" style:font-size-asian="8pt"/>
    </style:style>
    <style:style style:name="T2965" style:parent-style-name="Fonteparág.padrão" style:family="text">
      <style:text-properties fo:letter-spacing="-0.0013in" fo:font-size="8pt" style:font-size-asian="8pt"/>
    </style:style>
    <style:style style:name="T2966" style:parent-style-name="Fonteparág.padrão" style:family="text">
      <style:text-properties fo:font-size="8pt" style:font-size-asian="8pt"/>
    </style:style>
    <style:style style:name="T2967" style:parent-style-name="Fonteparág.padrão" style:family="text">
      <style:text-properties fo:letter-spacing="-0.0006in" fo:font-size="8pt" style:font-size-asian="8pt"/>
    </style:style>
    <style:style style:name="T2968" style:parent-style-name="Fonteparág.padrão" style:family="text">
      <style:text-properties fo:font-size="8pt" style:font-size-asian="8pt"/>
    </style:style>
    <style:style style:name="T2969" style:parent-style-name="Fonteparág.padrão" style:family="text">
      <style:text-properties fo:letter-spacing="-0.0006in" fo:font-size="8pt" style:font-size-asian="8pt"/>
    </style:style>
    <style:style style:name="T2970" style:parent-style-name="Fonteparág.padrão" style:family="text">
      <style:text-properties fo:font-size="8pt" style:font-size-asian="8pt"/>
    </style:style>
    <style:style style:name="T2971" style:parent-style-name="Fonteparág.padrão" style:family="text">
      <style:text-properties fo:letter-spacing="-0.0013in" fo:font-size="8pt" style:font-size-asian="8pt"/>
    </style:style>
    <style:style style:name="T2972" style:parent-style-name="Fonteparág.padrão" style:family="text">
      <style:text-properties fo:font-size="8pt" style:font-size-asian="8pt"/>
    </style:style>
    <style:style style:name="T2973" style:parent-style-name="Fonteparág.padrão" style:family="text">
      <style:text-properties fo:letter-spacing="-0.0006in" fo:font-size="8pt" style:font-size-asian="8pt"/>
    </style:style>
    <style:style style:name="T2974" style:parent-style-name="Fonteparág.padrão" style:family="text">
      <style:text-properties fo:font-size="8pt" style:font-size-asian="8pt"/>
    </style:style>
    <style:style style:name="T2975" style:parent-style-name="Fonteparág.padrão" style:family="text">
      <style:text-properties fo:letter-spacing="-0.0013in" fo:font-size="8pt" style:font-size-asian="8pt"/>
    </style:style>
    <style:style style:name="T2976" style:parent-style-name="Fonteparág.padrão" style:family="text">
      <style:text-properties fo:font-size="8pt" style:font-size-asian="8pt"/>
    </style:style>
    <style:style style:name="T2977" style:parent-style-name="Fonteparág.padrão" style:family="text">
      <style:text-properties fo:letter-spacing="-0.0013in" fo:font-size="8pt" style:font-size-asian="8pt"/>
    </style:style>
    <style:style style:name="T2978" style:parent-style-name="Fonteparág.padrão" style:family="text">
      <style:text-properties fo:font-size="8pt" style:font-size-asian="8pt"/>
    </style:style>
    <style:style style:name="T2979" style:parent-style-name="Fonteparág.padrão" style:family="text">
      <style:text-properties fo:letter-spacing="-0.0006in" fo:font-size="8pt" style:font-size-asian="8pt"/>
    </style:style>
    <style:style style:name="T2980" style:parent-style-name="Fonteparág.padrão" style:family="text">
      <style:text-properties fo:font-size="8pt" style:font-size-asian="8pt"/>
    </style:style>
    <style:style style:name="P2981" style:parent-style-name="ParágrafodaLista" style:family="paragraph">
      <style:paragraph-properties fo:line-height="117%" fo:margin-left="0.7611in" fo:margin-right="1.2986in" fo:text-indent="0.6298in">
        <style:tab-stops>
          <style:tab-stop style:type="left" style:position="0.9965in"/>
        </style:tab-stops>
      </style:paragraph-properties>
    </style:style>
    <style:style style:name="T2982" style:parent-style-name="Fonteparág.padrão" style:family="text">
      <style:text-properties fo:font-size="8pt" style:font-size-asian="8pt"/>
    </style:style>
    <style:style style:name="T2983" style:parent-style-name="Fonteparág.padrão" style:family="text">
      <style:text-properties fo:font-size="8pt" style:font-size-asian="8pt"/>
    </style:style>
    <style:style style:name="T2984" style:parent-style-name="Fonteparág.padrão" style:family="text">
      <style:text-properties fo:letter-spacing="0.0006in" fo:font-size="8pt" style:font-size-asian="8pt"/>
    </style:style>
    <style:style style:name="T2985" style:parent-style-name="Fonteparág.padrão" style:family="text">
      <style:text-properties fo:font-size="8pt" style:font-size-asian="8pt"/>
    </style:style>
    <style:style style:name="T2986" style:parent-style-name="Fonteparág.padrão" style:family="text">
      <style:text-properties fo:letter-spacing="-0.0027in" fo:font-size="8pt" style:font-size-asian="8pt"/>
    </style:style>
    <style:style style:name="T2987" style:parent-style-name="Fonteparág.padrão" style:family="text">
      <style:text-properties fo:font-size="8pt" style:font-size-asian="8pt"/>
    </style:style>
    <style:style style:name="T2988" style:parent-style-name="Fonteparág.padrão" style:family="text">
      <style:text-properties fo:letter-spacing="-0.0027in" fo:font-size="8pt" style:font-size-asian="8pt"/>
    </style:style>
    <style:style style:name="T2989" style:parent-style-name="Fonteparág.padrão" style:family="text">
      <style:text-properties fo:font-size="8pt" style:font-size-asian="8pt"/>
    </style:style>
    <style:style style:name="T2990" style:parent-style-name="Fonteparág.padrão" style:family="text">
      <style:text-properties fo:letter-spacing="-0.0034in" fo:font-size="8pt" style:font-size-asian="8pt"/>
    </style:style>
    <style:style style:name="T2991" style:parent-style-name="Fonteparág.padrão" style:family="text">
      <style:text-properties fo:font-size="8pt" style:font-size-asian="8pt"/>
    </style:style>
    <style:style style:name="T2992" style:parent-style-name="Fonteparág.padrão" style:family="text">
      <style:text-properties fo:letter-spacing="-0.0034in" fo:font-size="8pt" style:font-size-asian="8pt"/>
    </style:style>
    <style:style style:name="T2993" style:parent-style-name="Fonteparág.padrão" style:family="text">
      <style:text-properties fo:font-size="8pt" style:font-size-asian="8pt"/>
    </style:style>
    <style:style style:name="T2994" style:parent-style-name="Fonteparág.padrão" style:family="text">
      <style:text-properties fo:letter-spacing="-0.0006in" fo:font-size="8pt" style:font-size-asian="8pt"/>
    </style:style>
    <style:style style:name="T2995" style:parent-style-name="Fonteparág.padrão" style:family="text">
      <style:text-properties fo:font-size="8pt" style:font-size-asian="8pt"/>
    </style:style>
    <style:style style:name="T2996" style:parent-style-name="Fonteparág.padrão" style:family="text">
      <style:text-properties fo:letter-spacing="-0.0027in" fo:font-size="8pt" style:font-size-asian="8pt"/>
    </style:style>
    <style:style style:name="T2997" style:parent-style-name="Fonteparág.padrão" style:family="text">
      <style:text-properties fo:font-size="8pt" style:font-size-asian="8pt"/>
    </style:style>
    <style:style style:name="T2998" style:parent-style-name="Fonteparág.padrão" style:family="text">
      <style:text-properties fo:letter-spacing="-0.0027in" fo:font-size="8pt" style:font-size-asian="8pt"/>
    </style:style>
    <style:style style:name="T2999" style:parent-style-name="Fonteparág.padrão" style:family="text">
      <style:text-properties fo:font-size="8pt" style:font-size-asian="8pt"/>
    </style:style>
    <style:style style:name="T3000" style:parent-style-name="Fonteparág.padrão" style:family="text">
      <style:text-properties fo:letter-spacing="-0.0034in" fo:font-size="8pt" style:font-size-asian="8pt"/>
    </style:style>
    <style:style style:name="T3001" style:parent-style-name="Fonteparág.padrão" style:family="text">
      <style:text-properties fo:font-size="8pt" style:font-size-asian="8pt"/>
    </style:style>
    <style:style style:name="T3002" style:parent-style-name="Fonteparág.padrão" style:family="text">
      <style:text-properties fo:letter-spacing="-0.0027in" fo:font-size="8pt" style:font-size-asian="8pt"/>
    </style:style>
    <style:style style:name="T3003" style:parent-style-name="Fonteparág.padrão" style:family="text">
      <style:text-properties fo:font-size="8pt" style:font-size-asian="8pt"/>
    </style:style>
    <style:style style:name="T3004" style:parent-style-name="Fonteparág.padrão" style:family="text">
      <style:text-properties fo:letter-spacing="-0.0027in" fo:font-size="8pt" style:font-size-asian="8pt"/>
    </style:style>
    <style:style style:name="T3005" style:parent-style-name="Fonteparág.padrão" style:family="text">
      <style:text-properties fo:font-size="8pt" style:font-size-asian="8pt"/>
    </style:style>
    <style:style style:name="T3006" style:parent-style-name="Fonteparág.padrão" style:family="text">
      <style:text-properties fo:letter-spacing="-0.0027in" fo:font-size="8pt" style:font-size-asian="8pt"/>
    </style:style>
    <style:style style:name="T3007" style:parent-style-name="Fonteparág.padrão" style:family="text">
      <style:text-properties fo:font-size="8pt" style:font-size-asian="8pt"/>
    </style:style>
    <style:style style:name="T3008" style:parent-style-name="Fonteparág.padrão" style:family="text">
      <style:text-properties fo:letter-spacing="-0.0034in" fo:font-size="8pt" style:font-size-asian="8pt"/>
    </style:style>
    <style:style style:name="T3009" style:parent-style-name="Fonteparág.padrão" style:family="text">
      <style:text-properties fo:font-size="8pt" style:font-size-asian="8pt"/>
    </style:style>
    <style:style style:name="P3010" style:parent-style-name="ParágrafodaLista" style:family="paragraph">
      <style:paragraph-properties fo:line-height="117%" fo:margin-left="0.7611in" fo:margin-right="1.2972in" fo:text-indent="0.6298in">
        <style:tab-stops>
          <style:tab-stop style:type="left" style:position="0.9805in"/>
        </style:tab-stops>
      </style:paragraph-properties>
    </style:style>
    <style:style style:name="T3011" style:parent-style-name="Fonteparág.padrão" style:family="text">
      <style:text-properties fo:font-size="8pt" style:font-size-asian="8pt"/>
    </style:style>
    <style:style style:name="T3012" style:parent-style-name="Fonteparág.padrão" style:family="text">
      <style:text-properties fo:letter-spacing="0.0006in" fo:font-size="8pt" style:font-size-asian="8pt"/>
    </style:style>
    <style:style style:name="T3013" style:parent-style-name="Fonteparág.padrão" style:family="text">
      <style:text-properties fo:font-size="8pt" style:font-size-asian="8pt"/>
    </style:style>
    <style:style style:name="T3014" style:parent-style-name="Fonteparág.padrão" style:family="text">
      <style:text-properties fo:font-size="8pt" style:font-size-asian="8pt"/>
    </style:style>
    <style:style style:name="T3015" style:parent-style-name="Fonteparág.padrão" style:family="text">
      <style:text-properties fo:letter-spacing="0.0006in" fo:font-size="8pt" style:font-size-asian="8pt"/>
    </style:style>
    <style:style style:name="T3016" style:parent-style-name="Fonteparág.padrão" style:family="text">
      <style:text-properties fo:font-size="8pt" style:font-size-asian="8pt"/>
    </style:style>
    <style:style style:name="P3017" style:parent-style-name="ParágrafodaLista" style:family="paragraph">
      <style:paragraph-properties fo:line-height="117%" fo:margin-left="0.7611in" fo:margin-right="1.3013in" fo:text-indent="0.6298in">
        <style:tab-stops>
          <style:tab-stop style:type="left" style:position="0.9791in"/>
        </style:tab-stops>
      </style:paragraph-properties>
    </style:style>
    <style:style style:name="T3018" style:parent-style-name="Fonteparág.padrão" style:family="text">
      <style:text-properties fo:font-size="8pt" style:font-size-asian="8pt"/>
    </style:style>
    <style:style style:name="T3019" style:parent-style-name="Fonteparág.padrão" style:family="text">
      <style:text-properties fo:letter-spacing="0.0076in" fo:font-size="8pt" style:font-size-asian="8pt"/>
    </style:style>
    <style:style style:name="T3020" style:parent-style-name="Fonteparág.padrão" style:family="text">
      <style:text-properties fo:font-size="8pt" style:font-size-asian="8pt"/>
    </style:style>
    <style:style style:name="T3021" style:parent-style-name="Fonteparág.padrão" style:family="text">
      <style:text-properties fo:letter-spacing="0.0083in" fo:font-size="8pt" style:font-size-asian="8pt"/>
    </style:style>
    <style:style style:name="T3022" style:parent-style-name="Fonteparág.padrão" style:family="text">
      <style:text-properties fo:font-size="8pt" style:font-size-asian="8pt"/>
    </style:style>
    <style:style style:name="T3023" style:parent-style-name="Fonteparág.padrão" style:family="text">
      <style:text-properties fo:letter-spacing="0.0076in" fo:font-size="8pt" style:font-size-asian="8pt"/>
    </style:style>
    <style:style style:name="T3024" style:parent-style-name="Fonteparág.padrão" style:family="text">
      <style:text-properties fo:font-size="8pt" style:font-size-asian="8pt"/>
    </style:style>
    <style:style style:name="T3025" style:parent-style-name="Fonteparág.padrão" style:family="text">
      <style:text-properties fo:letter-spacing="0.0076in" fo:font-size="8pt" style:font-size-asian="8pt"/>
    </style:style>
    <style:style style:name="T3026" style:parent-style-name="Fonteparág.padrão" style:family="text">
      <style:text-properties fo:font-size="8pt" style:font-size-asian="8pt"/>
    </style:style>
    <style:style style:name="T3027" style:parent-style-name="Fonteparág.padrão" style:family="text">
      <style:text-properties fo:letter-spacing="0.0076in" fo:font-size="8pt" style:font-size-asian="8pt"/>
    </style:style>
    <style:style style:name="T3028" style:parent-style-name="Fonteparág.padrão" style:family="text">
      <style:text-properties fo:font-size="8pt" style:font-size-asian="8pt"/>
    </style:style>
    <style:style style:name="T3029" style:parent-style-name="Fonteparág.padrão" style:family="text">
      <style:text-properties fo:letter-spacing="0.0076in" fo:font-size="8pt" style:font-size-asian="8pt"/>
    </style:style>
    <style:style style:name="T3030" style:parent-style-name="Fonteparág.padrão" style:family="text">
      <style:text-properties fo:font-size="8pt" style:font-size-asian="8pt"/>
    </style:style>
    <style:style style:name="T3031" style:parent-style-name="Fonteparág.padrão" style:family="text">
      <style:text-properties fo:letter-spacing="0.0076in" fo:font-size="8pt" style:font-size-asian="8pt"/>
    </style:style>
    <style:style style:name="T3032" style:parent-style-name="Fonteparág.padrão" style:family="text">
      <style:text-properties fo:font-size="8pt" style:font-size-asian="8pt"/>
    </style:style>
    <style:style style:name="T3033" style:parent-style-name="Fonteparág.padrão" style:family="text">
      <style:text-properties fo:letter-spacing="0.0069in" fo:font-size="8pt" style:font-size-asian="8pt"/>
    </style:style>
    <style:style style:name="T3034" style:parent-style-name="Fonteparág.padrão" style:family="text">
      <style:text-properties fo:font-size="8pt" style:font-size-asian="8pt"/>
    </style:style>
    <style:style style:name="T3035" style:parent-style-name="Fonteparág.padrão" style:family="text">
      <style:text-properties fo:letter-spacing="0.0069in" fo:font-size="8pt" style:font-size-asian="8pt"/>
    </style:style>
    <style:style style:name="T3036" style:parent-style-name="Fonteparág.padrão" style:family="text">
      <style:text-properties fo:font-size="8pt" style:font-size-asian="8pt"/>
    </style:style>
    <style:style style:name="T3037" style:parent-style-name="Fonteparág.padrão" style:family="text">
      <style:text-properties fo:letter-spacing="0.0069in" fo:font-size="8pt" style:font-size-asian="8pt"/>
    </style:style>
    <style:style style:name="T3038" style:parent-style-name="Fonteparág.padrão" style:family="text">
      <style:text-properties fo:font-size="8pt" style:font-size-asian="8pt"/>
    </style:style>
    <style:style style:name="T3039" style:parent-style-name="Fonteparág.padrão" style:family="text">
      <style:text-properties fo:letter-spacing="0.0069in" fo:font-size="8pt" style:font-size-asian="8pt"/>
    </style:style>
    <style:style style:name="T3040" style:parent-style-name="Fonteparág.padrão" style:family="text">
      <style:text-properties fo:font-size="8pt" style:font-size-asian="8pt"/>
    </style:style>
    <style:style style:name="T3041" style:parent-style-name="Fonteparág.padrão" style:family="text">
      <style:text-properties fo:letter-spacing="0.0069in" fo:font-size="8pt" style:font-size-asian="8pt"/>
    </style:style>
    <style:style style:name="T3042" style:parent-style-name="Fonteparág.padrão" style:family="text">
      <style:text-properties fo:font-size="8pt" style:font-size-asian="8pt"/>
    </style:style>
    <style:style style:name="T3043" style:parent-style-name="Fonteparág.padrão" style:family="text">
      <style:text-properties fo:letter-spacing="-0.0284in" fo:font-size="8pt" style:font-size-asian="8pt"/>
    </style:style>
    <style:style style:name="T3044" style:parent-style-name="Fonteparág.padrão" style:family="text">
      <style:text-properties fo:font-size="8pt" style:font-size-asian="8pt"/>
    </style:style>
    <style:style style:name="T3045" style:parent-style-name="Fonteparág.padrão" style:family="text">
      <style:text-properties fo:letter-spacing="0.0013in" fo:font-size="8pt" style:font-size-asian="8pt"/>
    </style:style>
    <style:style style:name="T3046" style:parent-style-name="Fonteparág.padrão" style:family="text">
      <style:text-properties fo:font-size="8pt" style:font-size-asian="8pt"/>
    </style:style>
    <style:style style:name="T3047" style:parent-style-name="Fonteparág.padrão" style:family="text">
      <style:text-properties fo:letter-spacing="-0.0006in" fo:font-size="8pt" style:font-size-asian="8pt"/>
    </style:style>
    <style:style style:name="T3048" style:parent-style-name="Fonteparág.padrão" style:family="text">
      <style:text-properties fo:font-size="8pt" style:font-size-asian="8pt"/>
    </style:style>
    <style:style style:name="T3049" style:parent-style-name="Fonteparág.padrão" style:family="text">
      <style:text-properties fo:letter-spacing="-0.0006in" fo:font-size="8pt" style:font-size-asian="8pt"/>
    </style:style>
    <style:style style:name="T3050" style:parent-style-name="Fonteparág.padrão" style:family="text">
      <style:text-properties fo:font-size="8pt" style:font-size-asian="8pt"/>
    </style:style>
    <style:style style:name="T3051" style:parent-style-name="Fonteparág.padrão" style:family="text">
      <style:text-properties fo:letter-spacing="-0.0006in" fo:font-size="8pt" style:font-size-asian="8pt"/>
    </style:style>
    <style:style style:name="T3052" style:parent-style-name="Fonteparág.padrão" style:family="text">
      <style:text-properties fo:font-size="8pt" style:font-size-asian="8pt"/>
    </style:style>
    <style:style style:name="T3053" style:parent-style-name="Fonteparág.padrão" style:family="text">
      <style:text-properties fo:letter-spacing="0.0013in" fo:font-size="8pt" style:font-size-asian="8pt"/>
    </style:style>
    <style:style style:name="T3054" style:parent-style-name="Fonteparág.padrão" style:family="text">
      <style:text-properties fo:font-size="8pt" style:font-size-asian="8pt"/>
    </style:style>
    <style:style style:name="T3055" style:parent-style-name="Fonteparág.padrão" style:family="text">
      <style:text-properties fo:letter-spacing="-0.0013in" fo:font-size="8pt" style:font-size-asian="8pt"/>
    </style:style>
    <style:style style:name="T3056" style:parent-style-name="Fonteparág.padrão" style:family="text">
      <style:text-properties fo:font-size="8pt" style:font-size-asian="8pt"/>
    </style:style>
    <style:style style:name="T3057" style:parent-style-name="Fonteparág.padrão" style:family="text">
      <style:text-properties fo:letter-spacing="0.002in" fo:font-size="8pt" style:font-size-asian="8pt"/>
    </style:style>
    <style:style style:name="T3058" style:parent-style-name="Fonteparág.padrão" style:family="text">
      <style:text-properties fo:font-size="8pt" style:font-size-asian="8pt"/>
    </style:style>
    <style:style style:name="T3059" style:parent-style-name="Fonteparág.padrão" style:family="text">
      <style:text-properties fo:letter-spacing="-0.0006in" fo:font-size="8pt" style:font-size-asian="8pt"/>
    </style:style>
    <style:style style:name="T3060" style:parent-style-name="Fonteparág.padrão" style:family="text">
      <style:text-properties fo:font-size="8pt" style:font-size-asian="8pt"/>
    </style:style>
    <style:style style:name="P3061" style:parent-style-name="ParágrafodaLista" style:family="paragraph">
      <style:paragraph-properties fo:line-height="0.1277in" fo:margin-left="1.7291in" fo:text-indent="-0.3381in">
        <style:tab-stops>
          <style:tab-stop style:type="left" style:position="0.0006in"/>
        </style:tab-stops>
      </style:paragraph-properties>
    </style:style>
    <style:style style:name="T3062" style:parent-style-name="Fonteparág.padrão" style:family="text">
      <style:text-properties fo:font-size="8pt" style:font-size-asian="8pt"/>
    </style:style>
    <style:style style:name="T3063" style:parent-style-name="Fonteparág.padrão" style:family="text">
      <style:text-properties fo:letter-spacing="-0.0034in" fo:font-size="8pt" style:font-size-asian="8pt"/>
    </style:style>
    <style:style style:name="T3064" style:parent-style-name="Fonteparág.padrão" style:family="text">
      <style:text-properties fo:font-size="8pt" style:font-size-asian="8pt"/>
    </style:style>
    <style:style style:name="T3065" style:parent-style-name="Fonteparág.padrão" style:family="text">
      <style:text-properties fo:letter-spacing="-0.0027in" fo:font-size="8pt" style:font-size-asian="8pt"/>
    </style:style>
    <style:style style:name="T3066" style:parent-style-name="Fonteparág.padrão" style:family="text">
      <style:text-properties fo:font-size="8pt" style:font-size-asian="8pt"/>
    </style:style>
    <style:style style:name="T3067" style:parent-style-name="Fonteparág.padrão" style:family="text">
      <style:text-properties fo:letter-spacing="-0.0027in" fo:font-size="8pt" style:font-size-asian="8pt"/>
    </style:style>
    <style:style style:name="T3068" style:parent-style-name="Fonteparág.padrão" style:family="text">
      <style:text-properties fo:font-size="8pt" style:font-size-asian="8pt"/>
    </style:style>
    <style:style style:name="T3069" style:parent-style-name="Fonteparág.padrão" style:family="text">
      <style:text-properties fo:letter-spacing="-0.0027in" fo:font-size="8pt" style:font-size-asian="8pt"/>
    </style:style>
    <style:style style:name="T3070" style:parent-style-name="Fonteparág.padrão" style:family="text">
      <style:text-properties fo:font-size="8pt" style:font-size-asian="8pt"/>
    </style:style>
    <style:style style:name="T3071" style:parent-style-name="Fonteparág.padrão" style:family="text">
      <style:text-properties fo:letter-spacing="-0.002in" fo:font-size="8pt" style:font-size-asian="8pt"/>
    </style:style>
    <style:style style:name="T3072" style:parent-style-name="Fonteparág.padrão" style:family="text">
      <style:text-properties fo:font-size="8pt" style:font-size-asian="8pt"/>
    </style:style>
    <style:style style:name="T3073" style:parent-style-name="Fonteparág.padrão" style:family="text">
      <style:text-properties fo:letter-spacing="-0.002in" fo:font-size="8pt" style:font-size-asian="8pt"/>
    </style:style>
    <style:style style:name="T3074" style:parent-style-name="Fonteparág.padrão" style:family="text">
      <style:text-properties fo:font-size="8pt" style:font-size-asian="8pt"/>
    </style:style>
    <style:style style:name="P3075" style:parent-style-name="ParágrafodaLista" style:family="paragraph">
      <style:paragraph-properties fo:margin-top="0.0229in" fo:line-height="117%" fo:margin-right="1.3in" fo:text-indent="0.3138in">
        <style:tab-stops>
          <style:tab-stop style:type="left" style:position="0.5659in"/>
        </style:tab-stops>
      </style:paragraph-properties>
    </style:style>
    <style:style style:name="T3076" style:parent-style-name="Fonteparág.padrão" style:family="text">
      <style:text-properties fo:font-size="8pt" style:font-size-asian="8pt"/>
    </style:style>
    <style:style style:name="T3077" style:parent-style-name="Fonteparág.padrão" style:family="text">
      <style:text-properties fo:letter-spacing="0.002in" fo:font-size="8pt" style:font-size-asian="8pt"/>
    </style:style>
    <style:style style:name="T3078" style:parent-style-name="Fonteparág.padrão" style:family="text">
      <style:text-properties fo:font-size="8pt" style:font-size-asian="8pt"/>
    </style:style>
    <style:style style:name="T3079" style:parent-style-name="Fonteparág.padrão" style:family="text">
      <style:text-properties fo:letter-spacing="0.0013in" fo:font-size="8pt" style:font-size-asian="8pt"/>
    </style:style>
    <style:style style:name="T3080" style:parent-style-name="Fonteparág.padrão" style:family="text">
      <style:text-properties fo:font-size="8pt" style:font-size-asian="8pt"/>
    </style:style>
    <style:style style:name="T3081" style:parent-style-name="Fonteparág.padrão" style:family="text">
      <style:text-properties fo:letter-spacing="0.0013in" fo:font-size="8pt" style:font-size-asian="8pt"/>
    </style:style>
    <style:style style:name="T3082" style:parent-style-name="Fonteparág.padrão" style:family="text">
      <style:text-properties fo:font-size="8pt" style:font-size-asian="8pt"/>
    </style:style>
    <style:style style:name="T3083" style:parent-style-name="Fonteparág.padrão" style:family="text">
      <style:text-properties fo:letter-spacing="0.0013in" fo:font-size="8pt" style:font-size-asian="8pt"/>
    </style:style>
    <style:style style:name="T3084" style:parent-style-name="Fonteparág.padrão" style:family="text">
      <style:text-properties fo:font-size="8pt" style:font-size-asian="8pt"/>
    </style:style>
    <style:style style:name="T3085" style:parent-style-name="Fonteparág.padrão" style:family="text">
      <style:text-properties fo:letter-spacing="0.0013in" fo:font-size="8pt" style:font-size-asian="8pt"/>
    </style:style>
    <style:style style:name="T3086" style:parent-style-name="Fonteparág.padrão" style:family="text">
      <style:text-properties fo:font-size="8pt" style:font-size-asian="8pt"/>
    </style:style>
    <style:style style:name="T3087" style:parent-style-name="Fonteparág.padrão" style:family="text">
      <style:text-properties fo:letter-spacing="0.002in" fo:font-size="8pt" style:font-size-asian="8pt"/>
    </style:style>
    <style:style style:name="T3088" style:parent-style-name="Fonteparág.padrão" style:family="text">
      <style:text-properties fo:font-size="8pt" style:font-size-asian="8pt"/>
    </style:style>
    <style:style style:name="T3089" style:parent-style-name="Fonteparág.padrão" style:family="text">
      <style:text-properties fo:letter-spacing="0.002in" fo:font-size="8pt" style:font-size-asian="8pt"/>
    </style:style>
    <style:style style:name="T3090" style:parent-style-name="Fonteparág.padrão" style:family="text">
      <style:text-properties fo:font-size="8pt" style:font-size-asian="8pt"/>
    </style:style>
    <style:style style:name="T3091" style:parent-style-name="Fonteparág.padrão" style:family="text">
      <style:text-properties fo:letter-spacing="0.0006in" fo:font-size="8pt" style:font-size-asian="8pt"/>
    </style:style>
    <style:style style:name="T3092" style:parent-style-name="Fonteparág.padrão" style:family="text">
      <style:text-properties fo:font-size="8pt" style:font-size-asian="8pt"/>
    </style:style>
    <style:style style:name="T3093" style:parent-style-name="Fonteparág.padrão" style:family="text">
      <style:text-properties fo:letter-spacing="0.0013in" fo:font-size="8pt" style:font-size-asian="8pt"/>
    </style:style>
    <style:style style:name="T3094" style:parent-style-name="Fonteparág.padrão" style:family="text">
      <style:text-properties fo:font-size="8pt" style:font-size-asian="8pt"/>
    </style:style>
    <style:style style:name="T3095" style:parent-style-name="Fonteparág.padrão" style:family="text">
      <style:text-properties fo:letter-spacing="0.0013in" fo:font-size="8pt" style:font-size-asian="8pt"/>
    </style:style>
    <style:style style:name="T3096" style:parent-style-name="Fonteparág.padrão" style:family="text">
      <style:text-properties fo:font-size="8pt" style:font-size-asian="8pt"/>
    </style:style>
    <style:style style:name="T3097" style:parent-style-name="Fonteparág.padrão" style:family="text">
      <style:text-properties fo:letter-spacing="-0.0284in" fo:font-size="8pt" style:font-size-asian="8pt"/>
    </style:style>
    <style:style style:name="T3098" style:parent-style-name="Fonteparág.padrão" style:family="text">
      <style:text-properties fo:font-size="8pt" style:font-size-asian="8pt"/>
    </style:style>
    <style:style style:name="T3099" style:parent-style-name="Fonteparág.padrão" style:family="text">
      <style:text-properties fo:letter-spacing="-0.0013in" fo:font-size="8pt" style:font-size-asian="8pt"/>
    </style:style>
    <style:style style:name="T3100" style:parent-style-name="Fonteparág.padrão" style:family="text">
      <style:text-properties fo:font-size="8pt" style:font-size-asian="8pt"/>
    </style:style>
    <style:style style:name="P3101" style:parent-style-name="ParágrafodaLista" style:family="paragraph">
      <style:paragraph-properties fo:line-height="117%" fo:margin-right="1.3in" fo:text-indent="0.3138in">
        <style:tab-stops>
          <style:tab-stop style:type="left" style:position="0.6034in"/>
        </style:tab-stops>
      </style:paragraph-properties>
    </style:style>
    <style:style style:name="T3102" style:parent-style-name="Fonteparág.padrão" style:family="text">
      <style:text-properties fo:font-size="8pt" style:font-size-asian="8pt"/>
    </style:style>
    <style:style style:name="T3103" style:parent-style-name="Fonteparág.padrão" style:family="text">
      <style:text-properties fo:letter-spacing="0.0097in" fo:font-size="8pt" style:font-size-asian="8pt"/>
    </style:style>
    <style:style style:name="T3104" style:parent-style-name="Fonteparág.padrão" style:family="text">
      <style:text-properties fo:font-size="8pt" style:font-size-asian="8pt"/>
    </style:style>
    <style:style style:name="T3105" style:parent-style-name="Fonteparág.padrão" style:family="text">
      <style:text-properties fo:letter-spacing="0.009in" fo:font-size="8pt" style:font-size-asian="8pt"/>
    </style:style>
    <style:style style:name="T3106" style:parent-style-name="Fonteparág.padrão" style:family="text">
      <style:text-properties fo:font-size="8pt" style:font-size-asian="8pt"/>
    </style:style>
    <style:style style:name="T3107" style:parent-style-name="Fonteparág.padrão" style:family="text">
      <style:text-properties fo:letter-spacing="0.009in" fo:font-size="8pt" style:font-size-asian="8pt"/>
    </style:style>
    <style:style style:name="T3108" style:parent-style-name="Fonteparág.padrão" style:family="text">
      <style:text-properties fo:font-size="8pt" style:font-size-asian="8pt"/>
    </style:style>
    <style:style style:name="T3109" style:parent-style-name="Fonteparág.padrão" style:family="text">
      <style:text-properties fo:letter-spacing="0.0097in" fo:font-size="8pt" style:font-size-asian="8pt"/>
    </style:style>
    <style:style style:name="T3110" style:parent-style-name="Fonteparág.padrão" style:family="text">
      <style:text-properties fo:font-size="8pt" style:font-size-asian="8pt"/>
    </style:style>
    <style:style style:name="T3111" style:parent-style-name="Fonteparág.padrão" style:family="text">
      <style:text-properties fo:letter-spacing="0.0097in" fo:font-size="8pt" style:font-size-asian="8pt"/>
    </style:style>
    <style:style style:name="T3112" style:parent-style-name="Fonteparág.padrão" style:family="text">
      <style:text-properties fo:font-size="8pt" style:font-size-asian="8pt"/>
    </style:style>
    <style:style style:name="T3113" style:parent-style-name="Fonteparág.padrão" style:family="text">
      <style:text-properties fo:letter-spacing="0.0097in" fo:font-size="8pt" style:font-size-asian="8pt"/>
    </style:style>
    <style:style style:name="T3114" style:parent-style-name="Fonteparág.padrão" style:family="text">
      <style:text-properties fo:font-size="8pt" style:font-size-asian="8pt"/>
    </style:style>
    <style:style style:name="T3115" style:parent-style-name="Fonteparág.padrão" style:family="text">
      <style:text-properties fo:letter-spacing="0.0104in" fo:font-size="8pt" style:font-size-asian="8pt"/>
    </style:style>
    <style:style style:name="T3116" style:parent-style-name="Fonteparág.padrão" style:family="text">
      <style:text-properties fo:font-size="8pt" style:font-size-asian="8pt"/>
    </style:style>
    <style:style style:name="T3117" style:parent-style-name="Fonteparág.padrão" style:family="text">
      <style:text-properties fo:letter-spacing="0.0097in" fo:font-size="8pt" style:font-size-asian="8pt"/>
    </style:style>
    <style:style style:name="T3118" style:parent-style-name="Fonteparág.padrão" style:family="text">
      <style:text-properties fo:font-size="8pt" style:font-size-asian="8pt"/>
    </style:style>
    <style:style style:name="T3119" style:parent-style-name="Fonteparág.padrão" style:family="text">
      <style:text-properties fo:letter-spacing="0.0083in" fo:font-size="8pt" style:font-size-asian="8pt"/>
    </style:style>
    <style:style style:name="T3120" style:parent-style-name="Fonteparág.padrão" style:family="text">
      <style:text-properties fo:font-size="8pt" style:font-size-asian="8pt"/>
    </style:style>
    <style:style style:name="T3121" style:parent-style-name="Fonteparág.padrão" style:family="text">
      <style:text-properties fo:letter-spacing="0.0083in" fo:font-size="8pt" style:font-size-asian="8pt"/>
    </style:style>
    <style:style style:name="T3122" style:parent-style-name="Fonteparág.padrão" style:family="text">
      <style:text-properties fo:font-size="8pt" style:font-size-asian="8pt"/>
    </style:style>
    <style:style style:name="T3123" style:parent-style-name="Fonteparág.padrão" style:family="text">
      <style:text-properties fo:letter-spacing="0.0076in" fo:font-size="8pt" style:font-size-asian="8pt"/>
    </style:style>
    <style:style style:name="T3124" style:parent-style-name="Fonteparág.padrão" style:family="text">
      <style:text-properties fo:font-size="8pt" style:font-size-asian="8pt"/>
    </style:style>
    <style:style style:name="T3125" style:parent-style-name="Fonteparág.padrão" style:family="text">
      <style:text-properties fo:letter-spacing="0.009in" fo:font-size="8pt" style:font-size-asian="8pt"/>
    </style:style>
    <style:style style:name="T3126" style:parent-style-name="Fonteparág.padrão" style:family="text">
      <style:text-properties fo:font-size="8pt" style:font-size-asian="8pt"/>
    </style:style>
    <style:style style:name="T3127" style:parent-style-name="Fonteparág.padrão" style:family="text">
      <style:text-properties fo:letter-spacing="0.0083in" fo:font-size="8pt" style:font-size-asian="8pt"/>
    </style:style>
    <style:style style:name="T3128" style:parent-style-name="Fonteparág.padrão" style:family="text">
      <style:text-properties fo:font-size="8pt" style:font-size-asian="8pt"/>
    </style:style>
    <style:style style:name="T3129" style:parent-style-name="Fonteparág.padrão" style:family="text">
      <style:text-properties fo:letter-spacing="-0.0291in" fo:font-size="8pt" style:font-size-asian="8pt"/>
    </style:style>
    <style:style style:name="T3130" style:parent-style-name="Fonteparág.padrão" style:family="text">
      <style:text-properties fo:font-size="8pt" style:font-size-asian="8pt"/>
    </style:style>
    <style:style style:name="T3131" style:parent-style-name="Fonteparág.padrão" style:family="text">
      <style:text-properties fo:letter-spacing="-0.002in" fo:font-size="8pt" style:font-size-asian="8pt"/>
    </style:style>
    <style:style style:name="T3132" style:parent-style-name="Fonteparág.padrão" style:family="text">
      <style:text-properties fo:font-size="8pt" style:font-size-asian="8pt"/>
    </style:style>
    <style:style style:name="T3133" style:parent-style-name="Fonteparág.padrão" style:family="text">
      <style:text-properties fo:letter-spacing="-0.002in" fo:font-size="8pt" style:font-size-asian="8pt"/>
    </style:style>
    <style:style style:name="T3134" style:parent-style-name="Fonteparág.padrão" style:family="text">
      <style:text-properties fo:font-size="8pt" style:font-size-asian="8pt"/>
    </style:style>
    <style:style style:name="T3135" style:parent-style-name="Fonteparág.padrão" style:family="text">
      <style:text-properties fo:letter-spacing="-0.002in" fo:font-size="8pt" style:font-size-asian="8pt"/>
    </style:style>
    <style:style style:name="T3136" style:parent-style-name="Fonteparág.padrão" style:family="text">
      <style:text-properties fo:font-size="8pt" style:font-size-asian="8pt"/>
    </style:style>
    <style:style style:name="T3137" style:parent-style-name="Fonteparág.padrão" style:family="text">
      <style:text-properties fo:letter-spacing="-0.002in" fo:font-size="8pt" style:font-size-asian="8pt"/>
    </style:style>
    <style:style style:name="T3138" style:parent-style-name="Fonteparág.padrão" style:family="text">
      <style:text-properties fo:font-size="8pt" style:font-size-asian="8pt"/>
    </style:style>
    <style:style style:name="T3139" style:parent-style-name="Fonteparág.padrão" style:family="text">
      <style:text-properties fo:letter-spacing="-0.0013in" fo:font-size="8pt" style:font-size-asian="8pt"/>
    </style:style>
    <style:style style:name="T3140" style:parent-style-name="Fonteparág.padrão" style:family="text">
      <style:text-properties fo:font-size="8pt" style:font-size-asian="8pt"/>
    </style:style>
    <style:style style:name="T3141" style:parent-style-name="Fonteparág.padrão" style:family="text">
      <style:text-properties fo:letter-spacing="-0.0006in" fo:font-size="8pt" style:font-size-asian="8pt"/>
    </style:style>
    <style:style style:name="T3142" style:parent-style-name="Fonteparág.padrão" style:family="text">
      <style:text-properties fo:font-size="8pt" style:font-size-asian="8pt"/>
    </style:style>
    <style:style style:name="T3143" style:parent-style-name="Fonteparág.padrão" style:family="text">
      <style:text-properties fo:letter-spacing="-0.002in" fo:font-size="8pt" style:font-size-asian="8pt"/>
    </style:style>
    <style:style style:name="T3144" style:parent-style-name="Fonteparág.padrão" style:family="text">
      <style:text-properties fo:font-size="8pt" style:font-size-asian="8pt"/>
    </style:style>
    <style:style style:name="T3145" style:parent-style-name="Fonteparág.padrão" style:family="text">
      <style:text-properties fo:letter-spacing="-0.0013in" fo:font-size="8pt" style:font-size-asian="8pt"/>
    </style:style>
    <style:style style:name="T3146" style:parent-style-name="Fonteparág.padrão" style:family="text">
      <style:text-properties fo:font-size="8pt" style:font-size-asian="8pt"/>
    </style:style>
    <style:style style:name="T3147" style:parent-style-name="Fonteparág.padrão" style:family="text">
      <style:text-properties fo:letter-spacing="-0.0013in" fo:font-size="8pt" style:font-size-asian="8pt"/>
    </style:style>
    <style:style style:name="T3148" style:parent-style-name="Fonteparág.padrão" style:family="text">
      <style:text-properties fo:font-size="8pt" style:font-size-asian="8pt"/>
    </style:style>
    <style:style style:name="T3149" style:parent-style-name="Fonteparág.padrão" style:family="text">
      <style:text-properties fo:letter-spacing="-0.0013in" fo:font-size="8pt" style:font-size-asian="8pt"/>
    </style:style>
    <style:style style:name="T3150" style:parent-style-name="Fonteparág.padrão" style:family="text">
      <style:text-properties fo:font-size="8pt" style:font-size-asian="8pt"/>
    </style:style>
    <style:style style:name="P3151" style:parent-style-name="ParágrafodaLista" style:family="paragraph">
      <style:paragraph-properties fo:line-height="117%" fo:margin-right="1.3in" fo:text-indent="0.3138in">
        <style:tab-stops>
          <style:tab-stop style:type="left" style:position="0.602in"/>
        </style:tab-stops>
      </style:paragraph-properties>
    </style:style>
    <style:style style:name="T3152" style:parent-style-name="Fonteparág.padrão" style:family="text">
      <style:text-properties fo:font-size="8pt" style:font-size-asian="8pt"/>
    </style:style>
    <style:style style:name="T3153" style:parent-style-name="Fonteparág.padrão" style:family="text">
      <style:text-properties fo:letter-spacing="0.0069in" fo:font-size="8pt" style:font-size-asian="8pt"/>
    </style:style>
    <style:style style:name="T3154" style:parent-style-name="Fonteparág.padrão" style:family="text">
      <style:text-properties fo:font-size="8pt" style:font-size-asian="8pt"/>
    </style:style>
    <style:style style:name="T3155" style:parent-style-name="Fonteparág.padrão" style:family="text">
      <style:text-properties fo:letter-spacing="0.0076in" fo:font-size="8pt" style:font-size-asian="8pt"/>
    </style:style>
    <style:style style:name="T3156" style:parent-style-name="Fonteparág.padrão" style:family="text">
      <style:text-properties fo:font-size="8pt" style:font-size-asian="8pt"/>
    </style:style>
    <style:style style:name="T3157" style:parent-style-name="Fonteparág.padrão" style:family="text">
      <style:text-properties fo:letter-spacing="0.0076in" fo:font-size="8pt" style:font-size-asian="8pt"/>
    </style:style>
    <style:style style:name="T3158" style:parent-style-name="Fonteparág.padrão" style:family="text">
      <style:text-properties fo:font-size="8pt" style:font-size-asian="8pt"/>
    </style:style>
    <style:style style:name="T3159" style:parent-style-name="Fonteparág.padrão" style:family="text">
      <style:text-properties fo:letter-spacing="0.0076in" fo:font-size="8pt" style:font-size-asian="8pt"/>
    </style:style>
    <style:style style:name="T3160" style:parent-style-name="Fonteparág.padrão" style:family="text">
      <style:text-properties fo:font-size="8pt" style:font-size-asian="8pt"/>
    </style:style>
    <style:style style:name="T3161" style:parent-style-name="Fonteparág.padrão" style:family="text">
      <style:text-properties fo:letter-spacing="0.0069in" fo:font-size="8pt" style:font-size-asian="8pt"/>
    </style:style>
    <style:style style:name="T3162" style:parent-style-name="Fonteparág.padrão" style:family="text">
      <style:text-properties fo:font-size="8pt" style:font-size-asian="8pt"/>
    </style:style>
    <style:style style:name="T3163" style:parent-style-name="Fonteparág.padrão" style:family="text">
      <style:text-properties fo:letter-spacing="0.0062in" fo:font-size="8pt" style:font-size-asian="8pt"/>
    </style:style>
    <style:style style:name="T3164" style:parent-style-name="Fonteparág.padrão" style:family="text">
      <style:text-properties fo:font-size="8pt" style:font-size-asian="8pt"/>
    </style:style>
    <style:style style:name="T3165" style:parent-style-name="Fonteparág.padrão" style:family="text">
      <style:text-properties fo:letter-spacing="0.0069in" fo:font-size="8pt" style:font-size-asian="8pt"/>
    </style:style>
    <style:style style:name="T3166" style:parent-style-name="Fonteparág.padrão" style:family="text">
      <style:text-properties fo:font-size="8pt" style:font-size-asian="8pt"/>
    </style:style>
    <style:style style:name="T3167" style:parent-style-name="Fonteparág.padrão" style:family="text">
      <style:text-properties fo:letter-spacing="0.0076in" fo:font-size="8pt" style:font-size-asian="8pt"/>
    </style:style>
    <style:style style:name="T3168" style:parent-style-name="Fonteparág.padrão" style:family="text">
      <style:text-properties fo:font-size="8pt" style:font-size-asian="8pt"/>
    </style:style>
    <style:style style:name="T3169" style:parent-style-name="Fonteparág.padrão" style:family="text">
      <style:text-properties fo:letter-spacing="0.0062in" fo:font-size="8pt" style:font-size-asian="8pt"/>
    </style:style>
    <style:style style:name="T3170" style:parent-style-name="Fonteparág.padrão" style:family="text">
      <style:text-properties fo:font-size="8pt" style:font-size-asian="8pt"/>
    </style:style>
    <style:style style:name="T3171" style:parent-style-name="Fonteparág.padrão" style:family="text">
      <style:text-properties fo:letter-spacing="0.0055in" fo:font-size="8pt" style:font-size-asian="8pt"/>
    </style:style>
    <style:style style:name="T3172" style:parent-style-name="Fonteparág.padrão" style:family="text">
      <style:text-properties fo:font-size="8pt" style:font-size-asian="8pt"/>
    </style:style>
    <style:style style:name="T3173" style:parent-style-name="Fonteparág.padrão" style:family="text">
      <style:text-properties fo:letter-spacing="-0.0291in" fo:font-size="8pt" style:font-size-asian="8pt"/>
    </style:style>
    <style:style style:name="T3174" style:parent-style-name="Fonteparág.padrão" style:family="text">
      <style:text-properties fo:font-size="8pt" style:font-size-asian="8pt"/>
    </style:style>
    <style:style style:name="T3175" style:parent-style-name="Fonteparág.padrão" style:family="text">
      <style:text-properties fo:letter-spacing="-0.0013in" fo:font-size="8pt" style:font-size-asian="8pt"/>
    </style:style>
    <style:style style:name="T3176" style:parent-style-name="Fonteparág.padrão" style:family="text">
      <style:text-properties fo:font-size="8pt" style:font-size-asian="8pt"/>
    </style:style>
    <style:style style:name="T3177" style:parent-style-name="Fonteparág.padrão" style:family="text">
      <style:text-properties fo:letter-spacing="-0.0006in" fo:font-size="8pt" style:font-size-asian="8pt"/>
    </style:style>
    <style:style style:name="T3178" style:parent-style-name="Fonteparág.padrão" style:family="text">
      <style:text-properties fo:font-size="8pt" style:font-size-asian="8pt"/>
    </style:style>
    <style:style style:name="T3179" style:parent-style-name="Fonteparág.padrão" style:family="text">
      <style:text-properties fo:letter-spacing="-0.0006in" fo:font-size="8pt" style:font-size-asian="8pt"/>
    </style:style>
    <style:style style:name="T3180" style:parent-style-name="Fonteparág.padrão" style:family="text">
      <style:text-properties fo:font-size="8pt" style:font-size-asian="8pt"/>
    </style:style>
    <style:style style:name="T3181" style:parent-style-name="Fonteparág.padrão" style:family="text">
      <style:text-properties fo:letter-spacing="-0.0013in" fo:font-size="8pt" style:font-size-asian="8pt"/>
    </style:style>
    <style:style style:name="T3182" style:parent-style-name="Fonteparág.padrão" style:family="text">
      <style:text-properties fo:font-size="8pt" style:font-size-asian="8pt"/>
    </style:style>
    <style:style style:name="T3183" style:parent-style-name="Fonteparág.padrão" style:family="text">
      <style:text-properties fo:letter-spacing="-0.0006in" fo:font-size="8pt" style:font-size-asian="8pt"/>
    </style:style>
    <style:style style:name="T3184" style:parent-style-name="Fonteparág.padrão" style:family="text">
      <style:text-properties fo:font-size="8pt" style:font-size-asian="8pt"/>
    </style:style>
    <style:style style:name="T3185" style:parent-style-name="Fonteparág.padrão" style:family="text">
      <style:text-properties fo:letter-spacing="-0.0006in" fo:font-size="8pt" style:font-size-asian="8pt"/>
    </style:style>
    <style:style style:name="T3186" style:parent-style-name="Fonteparág.padrão" style:family="text">
      <style:text-properties fo:font-size="8pt" style:font-size-asian="8pt"/>
    </style:style>
    <style:style style:name="P3187" style:parent-style-name="ParágrafodaLista" style:family="paragraph">
      <style:paragraph-properties fo:line-height="117%" fo:margin-right="1.3006in" fo:text-indent="0.3138in">
        <style:tab-stops>
          <style:tab-stop style:type="left" style:position="0.5673in"/>
        </style:tab-stops>
      </style:paragraph-properties>
    </style:style>
    <style:style style:name="T3188" style:parent-style-name="Fonteparág.padrão" style:family="text">
      <style:text-properties fo:font-size="8pt" style:font-size-asian="8pt"/>
    </style:style>
    <style:style style:name="T3189" style:parent-style-name="Fonteparág.padrão" style:family="text">
      <style:text-properties fo:letter-spacing="0.0027in" fo:font-size="8pt" style:font-size-asian="8pt"/>
    </style:style>
    <style:style style:name="T3190" style:parent-style-name="Fonteparág.padrão" style:family="text">
      <style:text-properties fo:font-size="8pt" style:font-size-asian="8pt"/>
    </style:style>
    <style:style style:name="T3191" style:parent-style-name="Fonteparág.padrão" style:family="text">
      <style:text-properties fo:letter-spacing="0.0027in" fo:font-size="8pt" style:font-size-asian="8pt"/>
    </style:style>
    <style:style style:name="T3192" style:parent-style-name="Fonteparág.padrão" style:family="text">
      <style:text-properties fo:font-size="8pt" style:font-size-asian="8pt"/>
    </style:style>
    <style:style style:name="T3193" style:parent-style-name="Fonteparág.padrão" style:family="text">
      <style:text-properties fo:letter-spacing="0.0034in" fo:font-size="8pt" style:font-size-asian="8pt"/>
    </style:style>
    <style:style style:name="T3194" style:parent-style-name="Fonteparág.padrão" style:family="text">
      <style:text-properties fo:font-size="8pt" style:font-size-asian="8pt"/>
    </style:style>
    <style:style style:name="T3195" style:parent-style-name="Fonteparág.padrão" style:family="text">
      <style:text-properties fo:letter-spacing="0.0027in" fo:font-size="8pt" style:font-size-asian="8pt"/>
    </style:style>
    <style:style style:name="T3196" style:parent-style-name="Fonteparág.padrão" style:family="text">
      <style:text-properties fo:font-size="8pt" style:font-size-asian="8pt"/>
    </style:style>
    <style:style style:name="T3197" style:parent-style-name="Fonteparág.padrão" style:family="text">
      <style:text-properties fo:letter-spacing="0.0027in" fo:font-size="8pt" style:font-size-asian="8pt"/>
    </style:style>
    <style:style style:name="T3198" style:parent-style-name="Fonteparág.padrão" style:family="text">
      <style:text-properties fo:font-size="8pt" style:font-size-asian="8pt"/>
    </style:style>
    <style:style style:name="T3199" style:parent-style-name="Fonteparág.padrão" style:family="text">
      <style:text-properties fo:letter-spacing="0.0034in" fo:font-size="8pt" style:font-size-asian="8pt"/>
    </style:style>
    <style:style style:name="T3200" style:parent-style-name="Fonteparág.padrão" style:family="text">
      <style:text-properties fo:font-size="8pt" style:font-size-asian="8pt"/>
    </style:style>
    <style:style style:name="T3201" style:parent-style-name="Fonteparág.padrão" style:family="text">
      <style:text-properties fo:letter-spacing="0.0034in" fo:font-size="8pt" style:font-size-asian="8pt"/>
    </style:style>
    <style:style style:name="T3202" style:parent-style-name="Fonteparág.padrão" style:family="text">
      <style:text-properties fo:font-size="8pt" style:font-size-asian="8pt"/>
    </style:style>
    <style:style style:name="T3203" style:parent-style-name="Fonteparág.padrão" style:family="text">
      <style:text-properties fo:letter-spacing="0.0027in" fo:font-size="8pt" style:font-size-asian="8pt"/>
    </style:style>
    <style:style style:name="T3204" style:parent-style-name="Fonteparág.padrão" style:family="text">
      <style:text-properties fo:font-size="8pt" style:font-size-asian="8pt"/>
    </style:style>
    <style:style style:name="T3205" style:parent-style-name="Fonteparág.padrão" style:family="text">
      <style:text-properties fo:letter-spacing="0.0041in" fo:font-size="8pt" style:font-size-asian="8pt"/>
    </style:style>
    <style:style style:name="T3206" style:parent-style-name="Fonteparág.padrão" style:family="text">
      <style:text-properties fo:font-size="8pt" style:font-size-asian="8pt"/>
    </style:style>
    <style:style style:name="T3207" style:parent-style-name="Fonteparág.padrão" style:family="text">
      <style:text-properties fo:letter-spacing="0.0027in" fo:font-size="8pt" style:font-size-asian="8pt"/>
    </style:style>
    <style:style style:name="T3208" style:parent-style-name="Fonteparág.padrão" style:family="text">
      <style:text-properties fo:font-size="8pt" style:font-size-asian="8pt"/>
    </style:style>
    <style:style style:name="T3209" style:parent-style-name="Fonteparág.padrão" style:family="text">
      <style:text-properties fo:letter-spacing="0.0034in" fo:font-size="8pt" style:font-size-asian="8pt"/>
    </style:style>
    <style:style style:name="T3210" style:parent-style-name="Fonteparág.padrão" style:family="text">
      <style:text-properties fo:font-size="8pt" style:font-size-asian="8pt"/>
    </style:style>
    <style:style style:name="T3211" style:parent-style-name="Fonteparág.padrão" style:family="text">
      <style:text-properties fo:letter-spacing="0.0034in" fo:font-size="8pt" style:font-size-asian="8pt"/>
    </style:style>
    <style:style style:name="T3212" style:parent-style-name="Fonteparág.padrão" style:family="text">
      <style:text-properties fo:font-size="8pt" style:font-size-asian="8pt"/>
    </style:style>
    <style:style style:name="T3213" style:parent-style-name="Fonteparág.padrão" style:family="text">
      <style:text-properties fo:letter-spacing="0.002in" fo:font-size="8pt" style:font-size-asian="8pt"/>
    </style:style>
    <style:style style:name="T3214" style:parent-style-name="Fonteparág.padrão" style:family="text">
      <style:text-properties fo:font-size="8pt" style:font-size-asian="8pt"/>
    </style:style>
    <style:style style:name="T3215" style:parent-style-name="Fonteparág.padrão" style:family="text">
      <style:text-properties fo:letter-spacing="-0.0284in" fo:font-size="8pt" style:font-size-asian="8pt"/>
    </style:style>
    <style:style style:name="T3216" style:parent-style-name="Fonteparág.padrão" style:family="text">
      <style:text-properties fo:font-size="8pt" style:font-size-asian="8pt"/>
    </style:style>
    <style:style style:name="T3217" style:parent-style-name="Fonteparág.padrão" style:family="text">
      <style:text-properties fo:letter-spacing="-0.0013in" fo:font-size="8pt" style:font-size-asian="8pt"/>
    </style:style>
    <style:style style:name="T3218" style:parent-style-name="Fonteparág.padrão" style:family="text">
      <style:text-properties fo:font-size="8pt" style:font-size-asian="8pt"/>
    </style:style>
    <style:style style:name="T3219" style:parent-style-name="Fonteparág.padrão" style:family="text">
      <style:text-properties fo:letter-spacing="-0.0013in" fo:font-size="8pt" style:font-size-asian="8pt"/>
    </style:style>
    <style:style style:name="T3220" style:parent-style-name="Fonteparág.padrão" style:family="text">
      <style:text-properties fo:font-size="8pt" style:font-size-asian="8pt"/>
    </style:style>
    <style:style style:name="T3221" style:parent-style-name="Fonteparág.padrão" style:family="text">
      <style:text-properties fo:letter-spacing="-0.0013in" fo:font-size="8pt" style:font-size-asian="8pt"/>
    </style:style>
    <style:style style:name="T3222" style:parent-style-name="Fonteparág.padrão" style:family="text">
      <style:text-properties style:font-name="Arial" fo:font-style="italic" style:font-style-asian="italic" fo:font-size="8pt" style:font-size-asian="8pt"/>
    </style:style>
    <style:style style:name="T3223" style:parent-style-name="Fonteparág.padrão" style:family="text">
      <style:text-properties fo:font-size="8pt" style:font-size-asian="8pt"/>
    </style:style>
    <style:style style:name="T3224" style:parent-style-name="Fonteparág.padrão" style:family="text">
      <style:text-properties fo:letter-spacing="-0.0013in" fo:font-size="8pt" style:font-size-asian="8pt"/>
    </style:style>
    <style:style style:name="T3225" style:parent-style-name="Fonteparág.padrão" style:family="text">
      <style:text-properties fo:font-size="8pt" style:font-size-asian="8pt"/>
    </style:style>
    <style:style style:name="T3226" style:parent-style-name="Fonteparág.padrão" style:family="text">
      <style:text-properties fo:letter-spacing="-0.0013in" fo:font-size="8pt" style:font-size-asian="8pt"/>
    </style:style>
    <style:style style:name="T3227" style:parent-style-name="Fonteparág.padrão" style:family="text">
      <style:text-properties fo:font-size="8pt" style:font-size-asian="8pt"/>
    </style:style>
    <style:style style:name="T3228" style:parent-style-name="Fonteparág.padrão" style:family="text">
      <style:text-properties fo:letter-spacing="-0.0013in" fo:font-size="8pt" style:font-size-asian="8pt"/>
    </style:style>
    <style:style style:name="T3229" style:parent-style-name="Fonteparág.padrão" style:family="text">
      <style:text-properties fo:font-size="8pt" style:font-size-asian="8pt"/>
    </style:style>
    <style:style style:name="T3230" style:parent-style-name="Fonteparág.padrão" style:family="text">
      <style:text-properties fo:letter-spacing="-0.002in" fo:font-size="8pt" style:font-size-asian="8pt"/>
    </style:style>
    <style:style style:name="T3231" style:parent-style-name="Fonteparág.padrão" style:family="text">
      <style:text-properties fo:font-size="8pt" style:font-size-asian="8pt"/>
    </style:style>
    <style:style style:name="T3232" style:parent-style-name="Fonteparág.padrão" style:family="text">
      <style:text-properties fo:letter-spacing="-0.0013in" fo:font-size="8pt" style:font-size-asian="8pt"/>
    </style:style>
    <style:style style:name="T3233" style:parent-style-name="Fonteparág.padrão" style:family="text">
      <style:text-properties fo:font-size="8pt" style:font-size-asian="8pt"/>
    </style:style>
    <style:style style:name="T3234" style:parent-style-name="Fonteparág.padrão" style:family="text">
      <style:text-properties fo:letter-spacing="-0.0013in" fo:font-size="8pt" style:font-size-asian="8pt"/>
    </style:style>
    <style:style style:name="T3235" style:parent-style-name="Fonteparág.padrão" style:family="text">
      <style:text-properties fo:font-size="8pt" style:font-size-asian="8pt"/>
    </style:style>
    <style:style style:name="T3236" style:parent-style-name="Fonteparág.padrão" style:family="text">
      <style:text-properties fo:letter-spacing="-0.0013in" fo:font-size="8pt" style:font-size-asian="8pt"/>
    </style:style>
    <style:style style:name="T3237" style:parent-style-name="Fonteparág.padrão" style:family="text">
      <style:text-properties fo:font-size="8pt" style:font-size-asian="8pt"/>
    </style:style>
    <style:style style:name="T3238" style:parent-style-name="Fonteparág.padrão" style:family="text">
      <style:text-properties fo:letter-spacing="-0.0006in" fo:font-size="8pt" style:font-size-asian="8pt"/>
    </style:style>
    <style:style style:name="T3239" style:parent-style-name="Fonteparág.padrão" style:family="text">
      <style:text-properties fo:font-size="8pt" style:font-size-asian="8pt"/>
    </style:style>
    <style:style style:name="T3240" style:parent-style-name="Fonteparág.padrão" style:family="text">
      <style:text-properties fo:letter-spacing="-0.0006in" fo:font-size="8pt" style:font-size-asian="8pt"/>
    </style:style>
    <style:style style:name="T3241" style:parent-style-name="Fonteparág.padrão" style:family="text">
      <style:text-properties fo:font-size="8pt" style:font-size-asian="8pt"/>
    </style:style>
    <style:style style:name="T3242" style:parent-style-name="Fonteparág.padrão" style:family="text">
      <style:text-properties fo:letter-spacing="-0.0006in" fo:font-size="8pt" style:font-size-asian="8pt"/>
    </style:style>
    <style:style style:name="T3243" style:parent-style-name="Fonteparág.padrão" style:family="text">
      <style:text-properties fo:font-size="8pt" style:font-size-asian="8pt"/>
    </style:style>
    <style:style style:name="P3244" style:parent-style-name="ParágrafodaLista" style:family="paragraph">
      <style:paragraph-properties fo:margin-top="0.0006in" fo:line-height="117%" fo:margin-left="0.7611in" fo:margin-right="1.2986in" fo:text-indent="0.7083in">
        <style:tab-stops>
          <style:tab-stop style:type="left" style:position="1.0604in"/>
        </style:tab-stops>
      </style:paragraph-properties>
    </style:style>
    <style:style style:name="T3245" style:parent-style-name="Fonteparág.padrão" style:family="text">
      <style:text-properties fo:font-size="8pt" style:font-size-asian="8pt"/>
    </style:style>
    <style:style style:name="T3246" style:parent-style-name="Fonteparág.padrão" style:family="text">
      <style:text-properties fo:letter-spacing="0.0006in" fo:font-size="8pt" style:font-size-asian="8pt"/>
    </style:style>
    <style:style style:name="T3247" style:parent-style-name="Fonteparág.padrão" style:family="text">
      <style:text-properties fo:font-size="8pt" style:font-size-asian="8pt"/>
    </style:style>
    <style:style style:name="T3248" style:parent-style-name="Fonteparág.padrão" style:family="text">
      <style:text-properties fo:letter-spacing="0.0006in" fo:font-size="8pt" style:font-size-asian="8pt"/>
    </style:style>
    <style:style style:name="T3249" style:parent-style-name="Fonteparág.padrão" style:family="text">
      <style:text-properties fo:font-size="8pt" style:font-size-asian="8pt"/>
    </style:style>
    <style:style style:name="T3250" style:parent-style-name="Fonteparág.padrão" style:family="text">
      <style:text-properties fo:letter-spacing="0.0006in" fo:font-size="8pt" style:font-size-asian="8pt"/>
    </style:style>
    <style:style style:name="T3251" style:parent-style-name="Fonteparág.padrão" style:family="text">
      <style:text-properties fo:font-size="8pt" style:font-size-asian="8pt"/>
    </style:style>
    <style:style style:name="T3252" style:parent-style-name="Fonteparág.padrão" style:family="text">
      <style:text-properties fo:font-size="8pt" style:font-size-asian="8pt"/>
    </style:style>
    <style:style style:name="T3253" style:parent-style-name="Fonteparág.padrão" style:family="text">
      <style:text-properties fo:letter-spacing="0.0006in" fo:font-size="8pt" style:font-size-asian="8pt"/>
    </style:style>
    <style:style style:name="T3254" style:parent-style-name="Fonteparág.padrão" style:family="text">
      <style:text-properties fo:font-size="8pt" style:font-size-asian="8pt"/>
    </style:style>
    <style:style style:name="T3255" style:parent-style-name="Fonteparág.padrão" style:family="text">
      <style:text-properties fo:letter-spacing="-0.0013in" fo:font-size="8pt" style:font-size-asian="8pt"/>
    </style:style>
    <style:style style:name="T3256" style:parent-style-name="Fonteparág.padrão" style:family="text">
      <style:text-properties fo:font-size="8pt" style:font-size-asian="8pt"/>
    </style:style>
    <style:style style:name="T3257" style:parent-style-name="Fonteparág.padrão" style:family="text">
      <style:text-properties fo:letter-spacing="-0.0006in" fo:font-size="8pt" style:font-size-asian="8pt"/>
    </style:style>
    <style:style style:name="T3258" style:parent-style-name="Fonteparág.padrão" style:family="text">
      <style:text-properties fo:font-size="8pt" style:font-size-asian="8pt"/>
    </style:style>
    <style:style style:name="T3259" style:parent-style-name="Fonteparág.padrão" style:family="text">
      <style:text-properties fo:letter-spacing="-0.0013in" fo:font-size="8pt" style:font-size-asian="8pt"/>
    </style:style>
    <style:style style:name="T3260" style:parent-style-name="Fonteparág.padrão" style:family="text">
      <style:text-properties fo:font-size="8pt" style:font-size-asian="8pt"/>
    </style:style>
    <style:style style:name="T3261" style:parent-style-name="Fonteparág.padrão" style:family="text">
      <style:text-properties fo:letter-spacing="-0.0006in" fo:font-size="8pt" style:font-size-asian="8pt"/>
    </style:style>
    <style:style style:name="T3262" style:parent-style-name="Fonteparág.padrão" style:family="text">
      <style:text-properties fo:font-size="8pt" style:font-size-asian="8pt"/>
    </style:style>
    <style:style style:name="T3263" style:parent-style-name="Fonteparág.padrão" style:family="text">
      <style:text-properties fo:letter-spacing="-0.0013in" fo:font-size="8pt" style:font-size-asian="8pt"/>
    </style:style>
    <style:style style:name="T3264" style:parent-style-name="Fonteparág.padrão" style:family="text">
      <style:text-properties fo:font-size="8pt" style:font-size-asian="8pt"/>
    </style:style>
    <style:style style:name="T3265" style:parent-style-name="Fonteparág.padrão" style:family="text">
      <style:text-properties fo:letter-spacing="-0.0006in" fo:font-size="8pt" style:font-size-asian="8pt"/>
    </style:style>
    <style:style style:name="T3266" style:parent-style-name="Fonteparág.padrão" style:family="text">
      <style:text-properties fo:font-size="8pt" style:font-size-asian="8pt"/>
    </style:style>
    <style:style style:name="T3267" style:parent-style-name="Fonteparág.padrão" style:family="text">
      <style:text-properties fo:letter-spacing="-0.0013in" fo:font-size="8pt" style:font-size-asian="8pt"/>
    </style:style>
    <style:style style:name="T3268" style:parent-style-name="Fonteparág.padrão" style:family="text">
      <style:text-properties fo:font-size="8pt" style:font-size-asian="8pt"/>
    </style:style>
    <style:style style:name="T3269" style:parent-style-name="Fonteparág.padrão" style:family="text">
      <style:text-properties fo:letter-spacing="-0.0013in" fo:font-size="8pt" style:font-size-asian="8pt"/>
    </style:style>
    <style:style style:name="T3270" style:parent-style-name="Fonteparág.padrão" style:family="text">
      <style:text-properties fo:font-size="8pt" style:font-size-asian="8pt"/>
    </style:style>
    <style:style style:name="T3271" style:parent-style-name="Fonteparág.padrão" style:family="text">
      <style:text-properties fo:letter-spacing="-0.0013in" fo:font-size="8pt" style:font-size-asian="8pt"/>
    </style:style>
    <style:style style:name="T3272" style:parent-style-name="Fonteparág.padrão" style:family="text">
      <style:text-properties fo:font-size="8pt" style:font-size-asian="8pt"/>
    </style:style>
    <style:style style:name="P3273" style:parent-style-name="ParágrafodaLista" style:family="paragraph">
      <style:paragraph-properties fo:line-height="117%" fo:margin-left="0.7611in" fo:margin-right="1.2993in" fo:text-indent="0.7083in">
        <style:tab-stops>
          <style:tab-stop style:type="left" style:position="1.0861in"/>
        </style:tab-stops>
      </style:paragraph-properties>
    </style:style>
    <style:style style:name="T3274" style:parent-style-name="Fonteparág.padrão" style:family="text">
      <style:text-properties fo:font-size="8pt" style:font-size-asian="8pt"/>
    </style:style>
    <style:style style:name="T3275" style:parent-style-name="Fonteparág.padrão" style:family="text">
      <style:text-properties fo:letter-spacing="0.0006in" fo:font-size="8pt" style:font-size-asian="8pt"/>
    </style:style>
    <style:style style:name="T3276" style:parent-style-name="Fonteparág.padrão" style:family="text">
      <style:text-properties fo:font-size="8pt" style:font-size-asian="8pt"/>
    </style:style>
    <style:style style:name="T3277" style:parent-style-name="Fonteparág.padrão" style:family="text">
      <style:text-properties fo:letter-spacing="0.0006in" fo:font-size="8pt" style:font-size-asian="8pt"/>
    </style:style>
    <style:style style:name="T3278" style:parent-style-name="Fonteparág.padrão" style:family="text">
      <style:text-properties fo:font-size="8pt" style:font-size-asian="8pt"/>
    </style:style>
    <style:style style:name="T3279" style:parent-style-name="Fonteparág.padrão" style:family="text">
      <style:text-properties fo:letter-spacing="0.0006in" fo:font-size="8pt" style:font-size-asian="8pt"/>
    </style:style>
    <style:style style:name="T3280" style:parent-style-name="Fonteparág.padrão" style:family="text">
      <style:text-properties fo:font-size="8pt" style:font-size-asian="8pt"/>
    </style:style>
    <style:style style:name="T3281" style:parent-style-name="Fonteparág.padrão" style:family="text">
      <style:text-properties fo:letter-spacing="0.0006in" fo:font-size="8pt" style:font-size-asian="8pt"/>
    </style:style>
    <style:style style:name="T3282" style:parent-style-name="Fonteparág.padrão" style:family="text">
      <style:text-properties fo:font-size="8pt" style:font-size-asian="8pt"/>
    </style:style>
    <style:style style:name="T3283" style:parent-style-name="Fonteparág.padrão" style:family="text">
      <style:text-properties fo:letter-spacing="0.0006in" fo:font-size="8pt" style:font-size-asian="8pt"/>
    </style:style>
    <style:style style:name="T3284" style:parent-style-name="Fonteparág.padrão" style:family="text">
      <style:text-properties fo:font-size="8pt" style:font-size-asian="8pt"/>
    </style:style>
    <style:style style:name="T3285" style:parent-style-name="Fonteparág.padrão" style:family="text">
      <style:text-properties fo:letter-spacing="0.0006in" fo:font-size="8pt" style:font-size-asian="8pt"/>
    </style:style>
    <style:style style:name="T3286" style:parent-style-name="Fonteparág.padrão" style:family="text">
      <style:text-properties fo:font-size="8pt" style:font-size-asian="8pt"/>
    </style:style>
    <style:style style:name="T3287" style:parent-style-name="Fonteparág.padrão" style:family="text">
      <style:text-properties fo:letter-spacing="0.0006in" fo:font-size="8pt" style:font-size-asian="8pt"/>
    </style:style>
    <style:style style:name="T3288" style:parent-style-name="Fonteparág.padrão" style:family="text">
      <style:text-properties fo:font-size="8pt" style:font-size-asian="8pt"/>
    </style:style>
    <style:style style:name="T3289" style:parent-style-name="Fonteparág.padrão" style:family="text">
      <style:text-properties fo:letter-spacing="0.0006in" fo:font-size="8pt" style:font-size-asian="8pt"/>
    </style:style>
    <style:style style:name="T3290" style:parent-style-name="Fonteparág.padrão" style:family="text">
      <style:text-properties fo:font-size="8pt" style:font-size-asian="8pt"/>
    </style:style>
    <style:style style:name="T3291" style:parent-style-name="Fonteparág.padrão" style:family="text">
      <style:text-properties fo:letter-spacing="0.0006in" fo:font-size="8pt" style:font-size-asian="8pt"/>
    </style:style>
    <style:style style:name="T3292" style:parent-style-name="Fonteparág.padrão" style:family="text">
      <style:text-properties fo:font-size="8pt" style:font-size-asian="8pt"/>
    </style:style>
    <style:style style:name="T3293" style:parent-style-name="Fonteparág.padrão" style:family="text">
      <style:text-properties fo:letter-spacing="0.0006in" fo:font-size="8pt" style:font-size-asian="8pt"/>
    </style:style>
    <style:style style:name="T3294" style:parent-style-name="Fonteparág.padrão" style:family="text">
      <style:text-properties fo:font-size="8pt" style:font-size-asian="8pt"/>
    </style:style>
    <style:style style:name="T3295" style:parent-style-name="Fonteparág.padrão" style:family="text">
      <style:text-properties fo:letter-spacing="0.0006in" fo:font-size="8pt" style:font-size-asian="8pt"/>
    </style:style>
    <style:style style:name="T3296" style:parent-style-name="Fonteparág.padrão" style:family="text">
      <style:text-properties fo:font-size="8pt" style:font-size-asian="8pt"/>
    </style:style>
    <style:style style:name="T3297" style:parent-style-name="Fonteparág.padrão" style:family="text">
      <style:text-properties fo:letter-spacing="0.0006in" fo:font-size="8pt" style:font-size-asian="8pt"/>
    </style:style>
    <style:style style:name="T3298" style:parent-style-name="Fonteparág.padrão" style:family="text">
      <style:text-properties fo:font-size="8pt" style:font-size-asian="8pt"/>
    </style:style>
    <style:style style:name="T3299" style:parent-style-name="Fonteparág.padrão" style:family="text">
      <style:text-properties fo:letter-spacing="-0.0013in" fo:font-size="8pt" style:font-size-asian="8pt"/>
    </style:style>
    <style:style style:name="T3300" style:parent-style-name="Fonteparág.padrão" style:family="text">
      <style:text-properties fo:font-size="8pt" style:font-size-asian="8pt"/>
    </style:style>
    <style:style style:name="T3301" style:parent-style-name="Fonteparág.padrão" style:family="text">
      <style:text-properties fo:letter-spacing="-0.0006in" fo:font-size="8pt" style:font-size-asian="8pt"/>
    </style:style>
    <style:style style:name="T3302" style:parent-style-name="Fonteparág.padrão" style:family="text">
      <style:text-properties fo:font-size="8pt" style:font-size-asian="8pt"/>
    </style:style>
    <style:style style:name="T3303" style:parent-style-name="Fonteparág.padrão" style:family="text">
      <style:text-properties fo:letter-spacing="-0.0006in" fo:font-size="8pt" style:font-size-asian="8pt"/>
    </style:style>
    <style:style style:name="T3304" style:parent-style-name="Fonteparág.padrão" style:family="text">
      <style:text-properties fo:font-size="8pt" style:font-size-asian="8pt"/>
    </style:style>
    <style:style style:name="T3305" style:parent-style-name="Fonteparág.padrão" style:family="text">
      <style:text-properties fo:letter-spacing="-0.0006in" fo:font-size="8pt" style:font-size-asian="8pt"/>
    </style:style>
    <style:style style:name="T3306" style:parent-style-name="Fonteparág.padrão" style:family="text">
      <style:text-properties fo:font-size="8pt" style:font-size-asian="8pt"/>
    </style:style>
    <style:style style:name="T3307" style:parent-style-name="Fonteparág.padrão" style:family="text">
      <style:text-properties fo:letter-spacing="-0.0006in" fo:font-size="8pt" style:font-size-asian="8pt"/>
    </style:style>
    <style:style style:name="T3308" style:parent-style-name="Fonteparág.padrão" style:family="text">
      <style:text-properties fo:font-size="8pt" style:font-size-asian="8pt"/>
    </style:style>
    <style:style style:name="T3309" style:parent-style-name="Fonteparág.padrão" style:family="text">
      <style:text-properties fo:letter-spacing="-0.0013in" fo:font-size="8pt" style:font-size-asian="8pt"/>
    </style:style>
    <style:style style:name="T3310" style:parent-style-name="Fonteparág.padrão" style:family="text">
      <style:text-properties fo:font-size="8pt" style:font-size-asian="8pt"/>
    </style:style>
    <style:style style:name="P3311" style:parent-style-name="Corpodetexto" style:family="paragraph">
      <style:paragraph-properties fo:margin-top="0.0034in" fo:margin-left="0in">
        <style:tab-stops/>
      </style:paragraph-properties>
      <style:text-properties fo:font-size="9.5pt" style:font-size-asian="9.5pt"/>
    </style:style>
    <style:style style:name="P3312" style:parent-style-name="ParágrafodaLista" style:family="paragraph">
      <style:paragraph-properties fo:margin-top="0.0006in" fo:margin-left="0.9104in" fo:text-indent="-0.15in">
        <style:tab-stops>
          <style:tab-stop style:type="left" style:position="0.0006in"/>
        </style:tab-stops>
      </style:paragraph-properties>
    </style:style>
    <style:style style:name="T3313"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3314"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3315"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3316"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3317"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3318"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3319"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3320"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3321"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3322"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323"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3324"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325"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3326"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327"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3328" style:parent-style-name="Fonteparág.padrão" style:family="text">
      <style:text-properties style:font-name="Arial" fo:font-weight="bold" style:font-weight-asian="bold" fo:letter-spacing="-0.0069in" fo:font-size="8pt" style:font-size-asian="8pt" style:text-underline-type="single" style:text-underline-style="solid" style:text-underline-width="auto" style:text-underline-mode="continuous"/>
    </style:style>
    <style:style style:name="T3329"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3330"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331"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3332" style:parent-style-name="Fonteparág.padrão" style:family="text">
      <style:text-properties fo:letter-spacing="-0.0013in" fo:font-size="8pt" style:font-size-asian="8pt"/>
    </style:style>
    <style:style style:name="P3333" style:parent-style-name="ParágrafodaLista" style:family="paragraph">
      <style:paragraph-properties fo:margin-top="0.0263in" fo:margin-left="1.3145in" fo:text-indent="-0.2395in">
        <style:tab-stops>
          <style:tab-stop style:type="left" style:position="0.0006in"/>
        </style:tab-stops>
      </style:paragraph-properties>
    </style:style>
    <style:style style:name="T3334" style:parent-style-name="Fonteparág.padrão" style:family="text">
      <style:text-properties fo:letter-spacing="-0.0006in" fo:font-size="8pt" style:font-size-asian="8pt"/>
    </style:style>
    <style:style style:name="T3335" style:parent-style-name="Fonteparág.padrão" style:family="text">
      <style:text-properties fo:letter-spacing="-0.0069in" fo:font-size="8pt" style:font-size-asian="8pt"/>
    </style:style>
    <style:style style:name="T3336" style:parent-style-name="Fonteparág.padrão" style:family="text">
      <style:text-properties fo:letter-spacing="-0.0006in" fo:font-size="8pt" style:font-size-asian="8pt"/>
    </style:style>
    <style:style style:name="T3337" style:parent-style-name="Fonteparág.padrão" style:family="text">
      <style:text-properties fo:letter-spacing="-0.0062in" fo:font-size="8pt" style:font-size-asian="8pt"/>
    </style:style>
    <style:style style:name="T3338" style:parent-style-name="Fonteparág.padrão" style:family="text">
      <style:text-properties fo:letter-spacing="-0.0006in" fo:font-size="8pt" style:font-size-asian="8pt"/>
    </style:style>
    <style:style style:name="T3339" style:parent-style-name="Fonteparág.padrão" style:family="text">
      <style:text-properties fo:letter-spacing="-0.0055in" fo:font-size="8pt" style:font-size-asian="8pt"/>
    </style:style>
    <style:style style:name="T3340" style:parent-style-name="Fonteparág.padrão" style:family="text">
      <style:text-properties fo:letter-spacing="-0.0006in" fo:font-size="8pt" style:font-size-asian="8pt"/>
    </style:style>
    <style:style style:name="T3341" style:parent-style-name="Fonteparág.padrão" style:family="text">
      <style:text-properties fo:letter-spacing="-0.0069in" fo:font-size="8pt" style:font-size-asian="8pt"/>
    </style:style>
    <style:style style:name="T3342" style:parent-style-name="Fonteparág.padrão" style:family="text">
      <style:text-properties fo:letter-spacing="-0.0006in" fo:font-size="8pt" style:font-size-asian="8pt"/>
    </style:style>
    <style:style style:name="P3343" style:parent-style-name="ParágrafodaLista" style:family="paragraph">
      <style:paragraph-properties fo:margin-top="0.0243in" fo:line-height="120%" fo:margin-left="0.7611in" fo:margin-right="1.2958in" fo:text-indent="0.6298in">
        <style:tab-stops>
          <style:tab-stop style:type="left" style:position="0.9645in"/>
        </style:tab-stops>
      </style:paragraph-properties>
    </style:style>
    <style:style style:name="T3344" style:parent-style-name="Fonteparág.padrão" style:family="text">
      <style:text-properties fo:font-size="8pt" style:font-size-asian="8pt"/>
    </style:style>
    <style:style style:name="T3345" style:parent-style-name="Fonteparág.padrão" style:family="text">
      <style:text-properties fo:letter-spacing="-0.0048in" fo:font-size="8pt" style:font-size-asian="8pt"/>
    </style:style>
    <style:style style:name="T3346" style:parent-style-name="Fonteparág.padrão" style:family="text">
      <style:text-properties fo:font-size="8pt" style:font-size-asian="8pt"/>
    </style:style>
    <style:style style:name="T3347" style:parent-style-name="Fonteparág.padrão" style:family="text">
      <style:text-properties fo:letter-spacing="-0.0048in" fo:font-size="8pt" style:font-size-asian="8pt"/>
    </style:style>
    <style:style style:name="T3348" style:parent-style-name="Fonteparág.padrão" style:family="text">
      <style:text-properties fo:font-size="8pt" style:font-size-asian="8pt"/>
    </style:style>
    <style:style style:name="T3349" style:parent-style-name="Fonteparág.padrão" style:family="text">
      <style:text-properties fo:letter-spacing="-0.0048in" fo:font-size="8pt" style:font-size-asian="8pt"/>
    </style:style>
    <style:style style:name="T3350" style:parent-style-name="Fonteparág.padrão" style:family="text">
      <style:text-properties fo:font-size="8pt" style:font-size-asian="8pt"/>
    </style:style>
    <style:style style:name="T3351" style:parent-style-name="Fonteparág.padrão" style:family="text">
      <style:text-properties fo:letter-spacing="-0.0048in" fo:font-size="8pt" style:font-size-asian="8pt"/>
    </style:style>
    <style:style style:name="T3352" style:parent-style-name="Fonteparág.padrão" style:family="text">
      <style:text-properties fo:font-size="8pt" style:font-size-asian="8pt"/>
    </style:style>
    <style:style style:name="T3353" style:parent-style-name="Fonteparág.padrão" style:family="text">
      <style:text-properties fo:letter-spacing="-0.0041in" fo:font-size="8pt" style:font-size-asian="8pt"/>
    </style:style>
    <style:style style:name="T3354" style:parent-style-name="Fonteparág.padrão" style:family="text">
      <style:text-properties fo:font-size="8pt" style:font-size-asian="8pt"/>
    </style:style>
    <style:style style:name="T3355" style:parent-style-name="Fonteparág.padrão" style:family="text">
      <style:text-properties fo:letter-spacing="-0.0055in" fo:font-size="8pt" style:font-size-asian="8pt"/>
    </style:style>
    <style:style style:name="T3356" style:parent-style-name="Fonteparág.padrão" style:family="text">
      <style:text-properties fo:font-size="8pt" style:font-size-asian="8pt"/>
    </style:style>
    <style:style style:name="T3357" style:parent-style-name="Fonteparág.padrão" style:family="text">
      <style:text-properties fo:letter-spacing="-0.0062in" fo:font-size="8pt" style:font-size-asian="8pt"/>
    </style:style>
    <style:style style:name="T3358" style:parent-style-name="Fonteparág.padrão" style:family="text">
      <style:text-properties fo:font-size="8pt" style:font-size-asian="8pt"/>
    </style:style>
    <style:style style:name="T3359" style:parent-style-name="Fonteparág.padrão" style:family="text">
      <style:text-properties fo:letter-spacing="-0.0048in" fo:font-size="8pt" style:font-size-asian="8pt"/>
    </style:style>
    <style:style style:name="T3360" style:parent-style-name="Fonteparág.padrão" style:family="text">
      <style:text-properties fo:font-size="8pt" style:font-size-asian="8pt"/>
    </style:style>
    <style:style style:name="T3361" style:parent-style-name="Fonteparág.padrão" style:family="text">
      <style:text-properties fo:letter-spacing="-0.0055in" fo:font-size="8pt" style:font-size-asian="8pt"/>
    </style:style>
    <style:style style:name="T3362" style:parent-style-name="Fonteparág.padrão" style:family="text">
      <style:text-properties fo:font-size="8pt" style:font-size-asian="8pt"/>
    </style:style>
    <style:style style:name="T3363" style:parent-style-name="Fonteparág.padrão" style:family="text">
      <style:text-properties style:font-name="Arial" fo:font-style="italic" style:font-style-asian="italic" fo:font-size="8pt" style:font-size-asian="8pt"/>
    </style:style>
    <style:style style:name="T3364" style:parent-style-name="Fonteparág.padrão" style:family="text">
      <style:text-properties fo:font-size="8pt" style:font-size-asian="8pt"/>
    </style:style>
    <style:style style:name="T3365" style:parent-style-name="Fonteparág.padrão" style:family="text">
      <style:text-properties fo:letter-spacing="-0.0055in" fo:font-size="8pt" style:font-size-asian="8pt"/>
    </style:style>
    <style:style style:name="T3366" style:parent-style-name="Fonteparág.padrão" style:family="text">
      <style:text-properties fo:font-size="8pt" style:font-size-asian="8pt"/>
    </style:style>
    <style:style style:name="T3367" style:parent-style-name="Fonteparág.padrão" style:family="text">
      <style:text-properties fo:letter-spacing="-0.0062in" fo:font-size="8pt" style:font-size-asian="8pt"/>
    </style:style>
    <style:style style:name="T3368" style:parent-style-name="Fonteparág.padrão" style:family="text">
      <style:text-properties fo:font-size="8pt" style:font-size-asian="8pt"/>
    </style:style>
    <style:style style:name="T3369" style:parent-style-name="Fonteparág.padrão" style:family="text">
      <style:text-properties fo:letter-spacing="-0.0048in" fo:font-size="8pt" style:font-size-asian="8pt"/>
    </style:style>
    <style:style style:name="T3370" style:parent-style-name="Fonteparág.padrão" style:family="text">
      <style:text-properties fo:font-size="8pt" style:font-size-asian="8pt"/>
    </style:style>
    <style:style style:name="T3371" style:parent-style-name="Fonteparág.padrão" style:family="text">
      <style:text-properties fo:letter-spacing="-0.0062in" fo:font-size="8pt" style:font-size-asian="8pt"/>
    </style:style>
    <style:style style:name="T3372" style:parent-style-name="Fonteparág.padrão" style:family="text">
      <style:text-properties fo:font-size="8pt" style:font-size-asian="8pt"/>
    </style:style>
    <style:style style:name="T3373" style:parent-style-name="Fonteparág.padrão" style:family="text">
      <style:text-properties fo:letter-spacing="-0.0055in" fo:font-size="8pt" style:font-size-asian="8pt"/>
    </style:style>
    <style:style style:name="T3374" style:parent-style-name="Fonteparág.padrão" style:family="text">
      <style:text-properties fo:font-size="8pt" style:font-size-asian="8pt"/>
    </style:style>
    <style:style style:name="T3375" style:parent-style-name="Fonteparág.padrão" style:family="text">
      <style:text-properties fo:letter-spacing="-0.0055in" fo:font-size="8pt" style:font-size-asian="8pt"/>
    </style:style>
    <style:style style:name="T3376" style:parent-style-name="Fonteparág.padrão" style:family="text">
      <style:text-properties fo:font-size="8pt" style:font-size-asian="8pt"/>
    </style:style>
    <style:style style:name="T3377" style:parent-style-name="Fonteparág.padrão" style:family="text">
      <style:text-properties fo:letter-spacing="-0.0062in" fo:font-size="8pt" style:font-size-asian="8pt"/>
    </style:style>
    <style:style style:name="T3378" style:parent-style-name="Fonteparág.padrão" style:family="text">
      <style:text-properties fo:font-size="8pt" style:font-size-asian="8pt"/>
    </style:style>
    <style:style style:name="T3379" style:parent-style-name="Fonteparág.padrão" style:family="text">
      <style:text-properties fo:letter-spacing="-0.0291in" fo:font-size="8pt" style:font-size-asian="8pt"/>
    </style:style>
    <style:style style:name="T3380" style:parent-style-name="Fonteparág.padrão" style:family="text">
      <style:text-properties fo:font-size="8pt" style:font-size-asian="8pt"/>
    </style:style>
    <style:style style:name="T3381" style:parent-style-name="Fonteparág.padrão" style:family="text">
      <style:text-properties fo:letter-spacing="-0.0048in" fo:font-size="8pt" style:font-size-asian="8pt"/>
    </style:style>
    <style:style style:name="T3382" style:parent-style-name="Fonteparág.padrão" style:family="text">
      <style:text-properties fo:font-size="8pt" style:font-size-asian="8pt"/>
    </style:style>
    <style:style style:name="T3383" style:parent-style-name="Fonteparág.padrão" style:family="text">
      <style:text-properties fo:letter-spacing="-0.0041in" fo:font-size="8pt" style:font-size-asian="8pt"/>
    </style:style>
    <style:style style:name="T3384" style:parent-style-name="Fonteparág.padrão" style:family="text">
      <style:text-properties fo:font-size="8pt" style:font-size-asian="8pt"/>
    </style:style>
    <style:style style:name="T3385" style:parent-style-name="Fonteparág.padrão" style:family="text">
      <style:text-properties fo:letter-spacing="-0.0041in" fo:font-size="8pt" style:font-size-asian="8pt"/>
    </style:style>
    <style:style style:name="T3386" style:parent-style-name="Fonteparág.padrão" style:family="text">
      <style:text-properties fo:font-size="8pt" style:font-size-asian="8pt"/>
    </style:style>
    <style:style style:name="T3387" style:parent-style-name="Fonteparág.padrão" style:family="text">
      <style:text-properties fo:letter-spacing="-0.0048in" fo:font-size="8pt" style:font-size-asian="8pt"/>
    </style:style>
    <style:style style:name="T3388" style:parent-style-name="Fonteparág.padrão" style:family="text">
      <style:text-properties fo:font-size="8pt" style:font-size-asian="8pt"/>
    </style:style>
    <style:style style:name="T3389" style:parent-style-name="Fonteparág.padrão" style:family="text">
      <style:text-properties fo:letter-spacing="-0.0034in" fo:font-size="8pt" style:font-size-asian="8pt"/>
    </style:style>
    <style:style style:name="T3390" style:parent-style-name="Fonteparág.padrão" style:family="text">
      <style:text-properties fo:font-size="8pt" style:font-size-asian="8pt"/>
    </style:style>
    <style:style style:name="T3391" style:parent-style-name="Fonteparág.padrão" style:family="text">
      <style:text-properties fo:letter-spacing="-0.0041in" fo:font-size="8pt" style:font-size-asian="8pt"/>
    </style:style>
    <style:style style:name="T3392" style:parent-style-name="Fonteparág.padrão" style:family="text">
      <style:text-properties fo:font-size="8pt" style:font-size-asian="8pt"/>
    </style:style>
    <style:style style:name="T3393" style:parent-style-name="Fonteparág.padrão" style:family="text">
      <style:text-properties fo:letter-spacing="-0.0041in" fo:font-size="8pt" style:font-size-asian="8pt"/>
    </style:style>
    <style:style style:name="T3394" style:parent-style-name="Fonteparág.padrão" style:family="text">
      <style:text-properties fo:font-size="8pt" style:font-size-asian="8pt"/>
    </style:style>
    <style:style style:name="T3395" style:parent-style-name="Fonteparág.padrão" style:family="text">
      <style:text-properties fo:letter-spacing="-0.0048in" fo:font-size="8pt" style:font-size-asian="8pt"/>
    </style:style>
    <style:style style:name="T3396" style:parent-style-name="Fonteparág.padrão" style:family="text">
      <style:text-properties fo:font-size="8pt" style:font-size-asian="8pt"/>
    </style:style>
    <style:style style:name="P3397" style:parent-style-name="ParágrafodaLista" style:family="paragraph">
      <style:paragraph-properties fo:line-height="117%" fo:margin-left="0.7611in" fo:margin-right="1.2972in" fo:text-indent="0.6298in">
        <style:tab-stops>
          <style:tab-stop style:type="left" style:position="0.9631in"/>
        </style:tab-stops>
      </style:paragraph-properties>
    </style:style>
    <style:style style:name="T3398" style:parent-style-name="Fonteparág.padrão" style:family="text">
      <style:text-properties fo:language="pt" fo:country="BR" style:language-asian="pt" style:country-asian="BR"/>
    </style:style>
    <style:style style:name="P3399" style:parent-style-name="Normal" style:family="paragraph">
      <style:paragraph-properties fo:line-height="0.1236in">
        <style:tab-stops>
          <style:tab-stop style:type="left" style:position="0.3604in"/>
        </style:tab-stops>
      </style:paragraph-properties>
    </style:style>
    <style:style style:name="T340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401" style:parent-style-name="Fonteparág.padrão" style:family="text">
      <style:text-properties fo:font-size="8pt" style:font-size-asian="8pt" style:text-underline-type="double" style:text-underline-style="solid" style:text-underline-width="auto" style:text-underline-mode="continuous"/>
    </style:style>
    <style:style style:name="P3402" style:parent-style-name="Normal" style:family="paragraph">
      <style:paragraph-properties fo:margin-top="0.0243in">
        <style:tab-stops>
          <style:tab-stop style:type="left" style:position="0.3604in"/>
        </style:tab-stops>
      </style:paragraph-properties>
    </style:style>
    <style:style style:name="T340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404" style:parent-style-name="Fonteparág.padrão" style:family="text">
      <style:text-properties fo:font-size="8pt" style:font-size-asian="8pt" style:text-underline-type="double" style:text-underline-style="solid" style:text-underline-width="auto" style:text-underline-mode="continuous"/>
    </style:style>
    <style:style style:name="P3405" style:parent-style-name="Normal" style:family="paragraph">
      <style:paragraph-properties>
        <style:tab-stops>
          <style:tab-stop style:type="left" style:position="0.3604in"/>
        </style:tab-stops>
      </style:paragraph-properties>
    </style:style>
    <style:style style:name="T340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407" style:parent-style-name="Fonteparág.padrão" style:family="text">
      <style:text-properties fo:font-size="8pt" style:font-size-asian="8pt" style:text-underline-type="double" style:text-underline-style="solid" style:text-underline-width="auto" style:text-underline-mode="continuous"/>
    </style:style>
    <style:style style:name="P3408" style:parent-style-name="Normal" style:family="paragraph">
      <style:paragraph-properties fo:line-height="0.1236in">
        <style:tab-stops>
          <style:tab-stop style:type="left" style:position="0.3604in"/>
        </style:tab-stops>
      </style:paragraph-properties>
    </style:style>
    <style:style style:name="T340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410" style:parent-style-name="Fonteparág.padrão" style:family="text">
      <style:text-properties fo:font-size="8pt" style:font-size-asian="8pt" style:text-underline-type="double" style:text-underline-style="solid" style:text-underline-width="auto" style:text-underline-mode="continuous"/>
    </style:style>
    <style:style style:name="T3411" style:parent-style-name="Fonteparág.padrão" style:family="text">
      <style:text-properties fo:font-size="8pt" style:font-size-asian="8pt"/>
    </style:style>
    <style:style style:name="T3412" style:parent-style-name="Fonteparág.padrão" style:family="text">
      <style:text-properties fo:font-size="8pt" style:font-size-asian="8pt"/>
    </style:style>
    <style:style style:name="T3413" style:parent-style-name="Fonteparág.padrão" style:family="text">
      <style:text-properties fo:letter-spacing="-0.0291in" fo:font-size="8pt" style:font-size-asian="8pt"/>
    </style:style>
    <style:style style:name="T3414" style:parent-style-name="Fonteparág.padrão" style:family="text">
      <style:text-properties fo:font-size="8pt" style:font-size-asian="8pt"/>
    </style:style>
    <style:style style:name="T3415" style:parent-style-name="Fonteparág.padrão" style:family="text">
      <style:text-properties fo:letter-spacing="-0.0013in" fo:font-size="8pt" style:font-size-asian="8pt"/>
    </style:style>
    <style:style style:name="T3416" style:parent-style-name="Fonteparág.padrão" style:family="text">
      <style:text-properties fo:font-size="8pt" style:font-size-asian="8pt"/>
    </style:style>
    <style:style style:name="T3417" style:parent-style-name="Fonteparág.padrão" style:family="text">
      <style:text-properties fo:letter-spacing="-0.0006in" fo:font-size="8pt" style:font-size-asian="8pt"/>
    </style:style>
    <style:style style:name="T3418" style:parent-style-name="Fonteparág.padrão" style:family="text">
      <style:text-properties fo:font-size="8pt" style:font-size-asian="8pt"/>
    </style:style>
    <style:style style:name="T3419" style:parent-style-name="Fonteparág.padrão" style:family="text">
      <style:text-properties fo:letter-spacing="-0.0006in" fo:font-size="8pt" style:font-size-asian="8pt"/>
    </style:style>
    <style:style style:name="T3420" style:parent-style-name="Fonteparág.padrão" style:family="text">
      <style:text-properties fo:font-size="8pt" style:font-size-asian="8pt"/>
    </style:style>
    <style:style style:name="T3421" style:parent-style-name="Fonteparág.padrão" style:family="text">
      <style:text-properties fo:letter-spacing="-0.0006in" fo:font-size="8pt" style:font-size-asian="8pt"/>
    </style:style>
    <style:style style:name="T3422" style:parent-style-name="Fonteparág.padrão" style:family="text">
      <style:text-properties fo:font-size="8pt" style:font-size-asian="8pt"/>
    </style:style>
    <style:style style:name="P3423" style:parent-style-name="ParágrafodaLista" style:family="paragraph">
      <style:paragraph-properties fo:line-height="0.1277in">
        <style:tab-stops>
          <style:tab-stop style:type="left" style:position="-1.3736in"/>
        </style:tab-stops>
      </style:paragraph-properties>
    </style:style>
    <style:style style:name="T3424" style:parent-style-name="Fonteparág.padrão" style:family="text">
      <style:text-properties fo:font-size="8pt" style:font-size-asian="8pt"/>
    </style:style>
    <style:style style:name="T3425" style:parent-style-name="Fonteparág.padrão" style:family="text">
      <style:text-properties fo:letter-spacing="-0.0027in" fo:font-size="8pt" style:font-size-asian="8pt"/>
    </style:style>
    <style:style style:name="T3426" style:parent-style-name="Fonteparág.padrão" style:family="text">
      <style:text-properties fo:font-size="8pt" style:font-size-asian="8pt"/>
    </style:style>
    <style:style style:name="T3427" style:parent-style-name="Fonteparág.padrão" style:family="text">
      <style:text-properties fo:letter-spacing="-0.0027in" fo:font-size="8pt" style:font-size-asian="8pt"/>
    </style:style>
    <style:style style:name="T3428" style:parent-style-name="Fonteparág.padrão" style:family="text">
      <style:text-properties fo:font-size="8pt" style:font-size-asian="8pt"/>
    </style:style>
    <style:style style:name="T3429" style:parent-style-name="Fonteparág.padrão" style:family="text">
      <style:text-properties fo:letter-spacing="-0.002in" fo:font-size="8pt" style:font-size-asian="8pt"/>
    </style:style>
    <style:style style:name="T3430" style:parent-style-name="Fonteparág.padrão" style:family="text">
      <style:text-properties fo:font-size="8pt" style:font-size-asian="8pt"/>
    </style:style>
    <style:style style:name="T3431" style:parent-style-name="Fonteparág.padrão" style:family="text">
      <style:text-properties fo:letter-spacing="-0.0027in" fo:font-size="8pt" style:font-size-asian="8pt"/>
    </style:style>
    <style:style style:name="T3432" style:parent-style-name="Fonteparág.padrão" style:family="text">
      <style:text-properties fo:font-size="8pt" style:font-size-asian="8pt"/>
    </style:style>
    <style:style style:name="T3433" style:parent-style-name="Fonteparág.padrão" style:family="text">
      <style:text-properties fo:letter-spacing="-0.002in" fo:font-size="8pt" style:font-size-asian="8pt"/>
    </style:style>
    <style:style style:name="T3434" style:parent-style-name="Fonteparág.padrão" style:family="text">
      <style:text-properties fo:font-size="8pt" style:font-size-asian="8pt"/>
    </style:style>
    <style:style style:name="T3435" style:parent-style-name="Fonteparág.padrão" style:family="text">
      <style:text-properties fo:letter-spacing="-0.0027in" fo:font-size="8pt" style:font-size-asian="8pt"/>
    </style:style>
    <style:style style:name="T3436" style:parent-style-name="Fonteparág.padrão" style:family="text">
      <style:text-properties fo:font-size="8pt" style:font-size-asian="8pt"/>
    </style:style>
    <style:style style:name="T3437" style:parent-style-name="Fonteparág.padrão" style:family="text">
      <style:text-properties fo:letter-spacing="-0.0027in" fo:font-size="8pt" style:font-size-asian="8pt"/>
    </style:style>
    <style:style style:name="T3438" style:parent-style-name="Fonteparág.padrão" style:family="text">
      <style:text-properties fo:font-size="8pt" style:font-size-asian="8pt"/>
    </style:style>
    <style:style style:name="T3439" style:parent-style-name="Fonteparág.padrão" style:family="text">
      <style:text-properties fo:letter-spacing="-0.002in" fo:font-size="8pt" style:font-size-asian="8pt"/>
    </style:style>
    <style:style style:name="T3440" style:parent-style-name="Fonteparág.padrão" style:family="text">
      <style:text-properties fo:font-size="8pt" style:font-size-asian="8pt"/>
    </style:style>
    <style:style style:name="T3441" style:parent-style-name="Fonteparág.padrão" style:family="text">
      <style:text-properties fo:letter-spacing="-0.0027in" fo:font-size="8pt" style:font-size-asian="8pt"/>
    </style:style>
    <style:style style:name="T3442" style:parent-style-name="Fonteparág.padrão" style:family="text">
      <style:text-properties fo:font-size="8pt" style:font-size-asian="8pt"/>
    </style:style>
    <style:style style:name="P3443" style:parent-style-name="ParágrafodaLista" style:family="paragraph">
      <style:paragraph-properties fo:margin-top="0.0229in" fo:line-height="117%" fo:margin-right="1.2944in" fo:text-indent="0in">
        <style:tab-stops>
          <style:tab-stop style:type="left" style:position="-1.118in"/>
        </style:tab-stops>
      </style:paragraph-properties>
    </style:style>
    <style:style style:name="T3444" style:parent-style-name="Fonteparág.padrão" style:family="text">
      <style:text-properties fo:language="pt" fo:country="BR" style:language-asian="pt" style:country-asian="BR"/>
    </style:style>
    <style:style style:name="P3445" style:parent-style-name="Corpodetexto" style:family="paragraph">
      <style:paragraph-properties fo:margin-top="0.0097in" fo:margin-left="0.0138in">
        <style:tab-stops/>
      </style:paragraph-properties>
    </style:style>
    <style:style style:name="T3446" style:parent-style-name="Fonteparág.padrão" style:family="text">
      <style:text-properties fo:font-size="8pt" style:font-size-asian="8pt"/>
    </style:style>
    <style:style style:name="T3447" style:parent-style-name="Fonteparág.padrão" style:family="text">
      <style:text-properties fo:letter-spacing="0.0006in" fo:font-size="8pt" style:font-size-asian="8pt"/>
    </style:style>
    <style:style style:name="T3448" style:parent-style-name="Fonteparág.padrão" style:family="text">
      <style:text-properties fo:font-size="8pt" style:font-size-asian="8pt"/>
    </style:style>
    <style:style style:name="T3449" style:parent-style-name="Fonteparág.padrão" style:family="text">
      <style:text-properties fo:font-size="8pt" style:font-size-asian="8pt"/>
    </style:style>
    <style:style style:name="T3450" style:parent-style-name="Fonteparág.padrão" style:family="text">
      <style:text-properties fo:letter-spacing="0.0006in" fo:font-size="8pt" style:font-size-asian="8pt"/>
    </style:style>
    <style:style style:name="T3451" style:parent-style-name="Fonteparág.padrão" style:family="text">
      <style:text-properties fo:font-size="8pt" style:font-size-asian="8pt"/>
    </style:style>
    <style:style style:name="P3452" style:parent-style-name="ParágrafodaLista" style:family="paragraph">
      <style:paragraph-properties fo:line-height="117%" fo:margin-right="1.2958in" fo:text-indent="0in">
        <style:tab-stops>
          <style:tab-stop style:type="left" style:position="-1.1111in"/>
        </style:tab-stops>
      </style:paragraph-properties>
    </style:style>
    <style:style style:name="T3453" style:parent-style-name="Fonteparág.padrão" style:family="text">
      <style:text-properties fo:font-size="8pt" style:font-size-asian="8pt"/>
    </style:style>
    <style:style style:name="T3454" style:parent-style-name="Fonteparág.padrão" style:family="text">
      <style:text-properties fo:letter-spacing="0.0006in" fo:font-size="8pt" style:font-size-asian="8pt"/>
    </style:style>
    <style:style style:name="T3455" style:parent-style-name="Fonteparág.padrão" style:family="text">
      <style:text-properties fo:font-size="8pt" style:font-size-asian="8pt"/>
    </style:style>
    <style:style style:name="T3456" style:parent-style-name="Fonteparág.padrão" style:family="text">
      <style:text-properties fo:letter-spacing="-0.0013in" fo:font-size="8pt" style:font-size-asian="8pt"/>
    </style:style>
    <style:style style:name="T3457" style:parent-style-name="Fonteparág.padrão" style:family="text">
      <style:text-properties fo:font-size="8pt" style:font-size-asian="8pt"/>
    </style:style>
    <style:style style:name="P3458" style:parent-style-name="Corpodetexto" style:family="paragraph">
      <style:paragraph-properties fo:margin-left="0in">
        <style:tab-stops/>
      </style:paragraph-properties>
      <style:text-properties fo:font-size="10pt" style:font-size-asian="10pt"/>
    </style:style>
    <style:style style:name="P3459" style:parent-style-name="Corpodetexto" style:family="paragraph">
      <style:paragraph-properties fo:margin-top="0.0062in" fo:margin-left="0in">
        <style:tab-stops/>
      </style:paragraph-properties>
      <style:text-properties fo:font-size="11.5pt" style:font-size-asian="11.5pt"/>
    </style:style>
    <style:style style:name="P3460" style:parent-style-name="Corpodetexto" style:family="paragraph">
      <style:paragraph-properties fo:margin-top="0.0652in" fo:margin-left="3.8986in">
        <style:tab-stops/>
      </style:paragraph-properties>
    </style:style>
    <style:style style:name="T3461" style:parent-style-name="Fonteparág.padrão" style:family="text">
      <style:text-properties fo:letter-spacing="-0.0055in"/>
    </style:style>
    <style:style style:name="T3462" style:parent-style-name="Fonteparág.padrão" style:family="text">
      <style:text-properties fo:letter-spacing="-0.0048in"/>
    </style:style>
    <style:style style:name="P3463" style:parent-style-name="Corpodetexto" style:master-page-name="MP6" style:family="paragraph">
      <style:paragraph-properties fo:break-before="page" fo:margin-top="0.0048in" fo:margin-left="0in">
        <style:tab-stops/>
      </style:paragraph-properties>
    </style:style>
    <style:style style:name="T3512" style:parent-style-name="Fonteparág.padrão" style:family="text">
      <style:text-properties fo:language="pt" fo:country="BR" style:language-asian="pt" style:country-asian="BR"/>
    </style:style>
    <style:style style:name="P3513" style:parent-style-name="ParágrafodaLista" style:family="paragraph">
      <style:paragraph-properties fo:margin-top="0.0652in" fo:margin-left="1.3145in" fo:text-indent="-0.2395in">
        <style:tab-stops>
          <style:tab-stop style:type="left" style:position="0.0006in"/>
        </style:tab-stops>
      </style:paragraph-properties>
    </style:style>
    <style:style style:name="T3514" style:parent-style-name="Fonteparág.padrão" style:family="text">
      <style:text-properties fo:letter-spacing="-0.0006in" fo:font-size="8pt" style:font-size-asian="8pt"/>
    </style:style>
    <style:style style:name="T3515" style:parent-style-name="Fonteparág.padrão" style:family="text">
      <style:text-properties fo:letter-spacing="-0.0069in" fo:font-size="8pt" style:font-size-asian="8pt"/>
    </style:style>
    <style:style style:name="T3516" style:parent-style-name="Fonteparág.padrão" style:family="text">
      <style:text-properties fo:letter-spacing="-0.0006in" fo:font-size="8pt" style:font-size-asian="8pt"/>
    </style:style>
    <style:style style:name="T3517" style:parent-style-name="Fonteparág.padrão" style:family="text">
      <style:text-properties fo:letter-spacing="-0.0055in" fo:font-size="8pt" style:font-size-asian="8pt"/>
    </style:style>
    <style:style style:name="T3518" style:parent-style-name="Fonteparág.padrão" style:family="text">
      <style:text-properties fo:letter-spacing="-0.0006in" fo:font-size="8pt" style:font-size-asian="8pt"/>
    </style:style>
    <style:style style:name="T3519" style:parent-style-name="Fonteparág.padrão" style:family="text">
      <style:text-properties fo:letter-spacing="-0.0055in" fo:font-size="8pt" style:font-size-asian="8pt"/>
    </style:style>
    <style:style style:name="T3520" style:parent-style-name="Fonteparág.padrão" style:family="text">
      <style:text-properties fo:letter-spacing="-0.0006in" fo:font-size="8pt" style:font-size-asian="8pt"/>
    </style:style>
    <style:style style:name="T3521" style:parent-style-name="Fonteparág.padrão" style:family="text">
      <style:text-properties fo:letter-spacing="-0.0062in" fo:font-size="8pt" style:font-size-asian="8pt"/>
    </style:style>
    <style:style style:name="T3522" style:parent-style-name="Fonteparág.padrão" style:family="text">
      <style:text-properties fo:letter-spacing="-0.0006in" fo:font-size="8pt" style:font-size-asian="8pt"/>
    </style:style>
    <style:style style:name="P3523" style:parent-style-name="ParágrafodaLista" style:family="paragraph">
      <style:paragraph-properties fo:margin-top="0.0243in" fo:line-height="117%" fo:margin-left="0.7611in" fo:margin-right="1.2958in" fo:text-indent="0.6298in">
        <style:tab-stops>
          <style:tab-stop style:type="left" style:position="0.9875in"/>
        </style:tab-stops>
      </style:paragraph-properties>
    </style:style>
    <style:style style:name="T3524" style:parent-style-name="Fonteparág.padrão" style:family="text">
      <style:text-properties fo:font-size="8pt" style:font-size-asian="8pt"/>
    </style:style>
    <style:style style:name="T3525" style:parent-style-name="Fonteparág.padrão" style:family="text">
      <style:text-properties fo:font-size="8pt" style:font-size-asian="8pt"/>
    </style:style>
    <style:style style:name="T3526" style:parent-style-name="Fonteparág.padrão" style:family="text">
      <style:text-properties style:font-name="Arial" fo:font-style="italic" style:font-style-asian="italic" fo:font-size="8pt" style:font-size-asian="8pt"/>
    </style:style>
    <style:style style:name="T3527" style:parent-style-name="Fonteparág.padrão" style:family="text">
      <style:text-properties fo:font-size="8pt" style:font-size-asian="8pt"/>
    </style:style>
    <style:style style:name="T3528" style:parent-style-name="Fonteparág.padrão" style:family="text">
      <style:text-properties fo:letter-spacing="0.0006in" fo:font-size="8pt" style:font-size-asian="8pt"/>
    </style:style>
    <style:style style:name="T3529" style:parent-style-name="Fonteparág.padrão" style:family="text">
      <style:text-properties fo:font-size="8pt" style:font-size-asian="8pt"/>
    </style:style>
    <style:style style:name="T3530" style:parent-style-name="Fonteparág.padrão" style:family="text">
      <style:text-properties fo:letter-spacing="0.0006in" fo:font-size="8pt" style:font-size-asian="8pt"/>
    </style:style>
    <style:style style:name="T3531" style:parent-style-name="Fonteparág.padrão" style:family="text">
      <style:text-properties fo:font-size="8pt" style:font-size-asian="8pt"/>
    </style:style>
    <style:style style:name="T3532" style:parent-style-name="Fonteparág.padrão" style:family="text">
      <style:text-properties fo:letter-spacing="-0.0013in" fo:font-size="8pt" style:font-size-asian="8pt"/>
    </style:style>
    <style:style style:name="T3533" style:parent-style-name="Fonteparág.padrão" style:family="text">
      <style:text-properties fo:font-size="8pt" style:font-size-asian="8pt"/>
    </style:style>
    <style:style style:name="P3534" style:parent-style-name="ParágrafodaLista" style:family="paragraph">
      <style:paragraph-properties fo:margin-top="0.0013in" fo:line-height="117%" fo:margin-left="0.7611in" fo:margin-right="1.2993in" fo:text-indent="0.6298in">
        <style:tab-stops>
          <style:tab-stop style:type="left" style:position="0.9805in"/>
        </style:tab-stops>
      </style:paragraph-properties>
    </style:style>
    <style:style style:name="T3535" style:parent-style-name="Fonteparág.padrão" style:family="text">
      <style:text-properties fo:font-size="8pt" style:font-size-asian="8pt"/>
    </style:style>
    <style:style style:name="T3536" style:parent-style-name="Fonteparág.padrão" style:family="text">
      <style:text-properties fo:letter-spacing="0.0006in" fo:font-size="8pt" style:font-size-asian="8pt"/>
    </style:style>
    <style:style style:name="T3537" style:parent-style-name="Fonteparág.padrão" style:family="text">
      <style:text-properties fo:font-size="8pt" style:font-size-asian="8pt"/>
    </style:style>
    <style:style style:name="T3538" style:parent-style-name="Fonteparág.padrão" style:family="text">
      <style:text-properties fo:letter-spacing="-0.0013in" fo:font-size="8pt" style:font-size-asian="8pt"/>
    </style:style>
    <style:style style:name="T3539" style:parent-style-name="Fonteparág.padrão" style:family="text">
      <style:text-properties fo:font-size="8pt" style:font-size-asian="8pt"/>
    </style:style>
    <style:style style:name="T3540" style:parent-style-name="Fonteparág.padrão" style:family="text">
      <style:text-properties fo:letter-spacing="-0.0006in" fo:font-size="8pt" style:font-size-asian="8pt"/>
    </style:style>
    <style:style style:name="T3541" style:parent-style-name="Fonteparág.padrão" style:family="text">
      <style:text-properties fo:font-size="8pt" style:font-size-asian="8pt"/>
    </style:style>
    <style:style style:name="T3542" style:parent-style-name="Fonteparág.padrão" style:family="text">
      <style:text-properties fo:letter-spacing="-0.0006in" fo:font-size="8pt" style:font-size-asian="8pt"/>
    </style:style>
    <style:style style:name="T3543" style:parent-style-name="Fonteparág.padrão" style:family="text">
      <style:text-properties fo:font-size="8pt" style:font-size-asian="8pt"/>
    </style:style>
    <style:style style:name="P3544" style:parent-style-name="ParágrafodaLista" style:family="paragraph">
      <style:paragraph-properties fo:line-height="117%" fo:margin-left="0.7611in" fo:margin-right="1.2972in" fo:text-indent="0.6298in">
        <style:tab-stops>
          <style:tab-stop style:type="left" style:position="0.975in"/>
        </style:tab-stops>
      </style:paragraph-properties>
    </style:style>
    <style:style style:name="T3545" style:parent-style-name="Fonteparág.padrão" style:family="text">
      <style:text-properties fo:font-size="8pt" style:font-size-asian="8pt"/>
    </style:style>
    <style:style style:name="T3546" style:parent-style-name="Fonteparág.padrão" style:family="text">
      <style:text-properties fo:letter-spacing="0.0006in" fo:font-size="8pt" style:font-size-asian="8pt"/>
    </style:style>
    <style:style style:name="T3547" style:parent-style-name="Fonteparág.padrão" style:family="text">
      <style:text-properties fo:font-size="8pt" style:font-size-asian="8pt"/>
    </style:style>
    <style:style style:name="T3548" style:parent-style-name="Fonteparág.padrão" style:family="text">
      <style:text-properties fo:letter-spacing="0.0006in" fo:font-size="8pt" style:font-size-asian="8pt"/>
    </style:style>
    <style:style style:name="T3549" style:parent-style-name="Fonteparág.padrão" style:family="text">
      <style:text-properties fo:font-size="8pt" style:font-size-asian="8pt"/>
    </style:style>
    <style:style style:name="T3550" style:parent-style-name="Fonteparág.padrão" style:family="text">
      <style:text-properties fo:letter-spacing="-0.0013in" fo:font-size="8pt" style:font-size-asian="8pt"/>
    </style:style>
    <style:style style:name="T3551" style:parent-style-name="Fonteparág.padrão" style:family="text">
      <style:text-properties fo:font-size="8pt" style:font-size-asian="8pt"/>
    </style:style>
    <style:style style:name="P3552" style:parent-style-name="ParágrafodaLista" style:family="paragraph">
      <style:paragraph-properties fo:line-height="120%" fo:margin-left="0.7611in" fo:margin-right="1.2965in" fo:text-indent="0.6298in">
        <style:tab-stops>
          <style:tab-stop style:type="left" style:position="0.9861in"/>
        </style:tab-stops>
      </style:paragraph-properties>
    </style:style>
    <style:style style:name="T3553" style:parent-style-name="Fonteparág.padrão" style:family="text">
      <style:text-properties fo:font-size="8pt" style:font-size-asian="8pt"/>
    </style:style>
    <style:style style:name="T3554" style:parent-style-name="Fonteparág.padrão" style:family="text">
      <style:text-properties fo:font-size="8pt" style:font-size-asian="8pt"/>
    </style:style>
    <style:style style:name="T3555" style:parent-style-name="Fonteparág.padrão" style:family="text">
      <style:text-properties fo:letter-spacing="0.0006in" fo:font-size="8pt" style:font-size-asian="8pt"/>
    </style:style>
    <style:style style:name="T3556" style:parent-style-name="Fonteparág.padrão" style:family="text">
      <style:text-properties fo:font-size="8pt" style:font-size-asian="8pt"/>
    </style:style>
    <style:style style:name="T3557" style:parent-style-name="Fonteparág.padrão" style:family="text">
      <style:text-properties fo:letter-spacing="-0.0291in" fo:font-size="8pt" style:font-size-asian="8pt"/>
    </style:style>
    <style:style style:name="T3558" style:parent-style-name="Fonteparág.padrão" style:family="text">
      <style:text-properties fo:font-size="8pt" style:font-size-asian="8pt"/>
    </style:style>
    <style:style style:name="T3559" style:parent-style-name="Fonteparág.padrão" style:family="text">
      <style:text-properties style:font-name="Arial" fo:font-weight="bold" style:font-weight-asian="bold" fo:font-size="8pt" style:font-size-asian="8pt"/>
    </style:style>
    <style:style style:name="T3560" style:parent-style-name="Fonteparág.padrão" style:family="text">
      <style:text-properties style:font-name="Arial" fo:font-weight="bold" style:font-weight-asian="bold" fo:letter-spacing="0.0006in" fo:font-size="8pt" style:font-size-asian="8pt"/>
    </style:style>
    <style:style style:name="T3561" style:parent-style-name="Fonteparág.padrão" style:family="text">
      <style:text-properties style:font-name="Arial" fo:font-weight="bold" style:font-weight-asian="bold" fo:font-size="8pt" style:font-size-asian="8pt"/>
    </style:style>
    <style:style style:name="P3562" style:parent-style-name="ParágrafodaLista" style:family="paragraph">
      <style:paragraph-properties fo:line-height="117%" fo:margin-left="0.7611in" fo:margin-right="1.2979in" fo:text-indent="0.6298in">
        <style:tab-stops>
          <style:tab-stop style:type="left" style:position="0.9763in"/>
        </style:tab-stops>
      </style:paragraph-properties>
    </style:style>
    <style:style style:name="T3563" style:parent-style-name="Fonteparág.padrão" style:family="text">
      <style:text-properties fo:font-size="8pt" style:font-size-asian="8pt"/>
    </style:style>
    <style:style style:name="T3564" style:parent-style-name="Fonteparág.padrão" style:family="text">
      <style:text-properties fo:font-size="8pt" style:font-size-asian="8pt"/>
    </style:style>
    <style:style style:name="T3565" style:parent-style-name="Fonteparág.padrão" style:family="text">
      <style:text-properties fo:letter-spacing="0.0006in" fo:font-size="8pt" style:font-size-asian="8pt"/>
    </style:style>
    <style:style style:name="T3566" style:parent-style-name="Fonteparág.padrão" style:family="text">
      <style:text-properties fo:font-size="8pt" style:font-size-asian="8pt"/>
    </style:style>
    <style:style style:name="T3567" style:parent-style-name="Fonteparág.padrão" style:family="text">
      <style:text-properties fo:letter-spacing="-0.0006in" fo:font-size="8pt" style:font-size-asian="8pt"/>
    </style:style>
    <style:style style:name="T3568" style:parent-style-name="Fonteparág.padrão" style:family="text">
      <style:text-properties fo:font-size="8pt" style:font-size-asian="8pt"/>
    </style:style>
    <style:style style:name="T3569" style:parent-style-name="Fonteparág.padrão" style:family="text">
      <style:text-properties fo:letter-spacing="-0.0006in" fo:font-size="8pt" style:font-size-asian="8pt"/>
    </style:style>
    <style:style style:name="T3570" style:parent-style-name="Fonteparág.padrão" style:family="text">
      <style:text-properties fo:font-size="8pt" style:font-size-asian="8pt"/>
    </style:style>
    <style:style style:name="T3571" style:parent-style-name="Fonteparág.padrão" style:family="text">
      <style:text-properties fo:letter-spacing="-0.0006in" fo:font-size="8pt" style:font-size-asian="8pt"/>
    </style:style>
    <style:style style:name="T3572" style:parent-style-name="Fonteparág.padrão" style:family="text">
      <style:text-properties fo:font-size="8pt" style:font-size-asian="8pt"/>
    </style:style>
    <style:style style:name="T3573" style:parent-style-name="Fonteparág.padrão" style:family="text">
      <style:text-properties fo:letter-spacing="-0.0006in" fo:font-size="8pt" style:font-size-asian="8pt"/>
    </style:style>
    <style:style style:name="T3574" style:parent-style-name="Fonteparág.padrão" style:family="text">
      <style:text-properties fo:font-size="8pt" style:font-size-asian="8pt"/>
    </style:style>
    <style:style style:name="T3575" style:parent-style-name="Fonteparág.padrão" style:family="text">
      <style:text-properties fo:letter-spacing="-0.0006in" fo:font-size="8pt" style:font-size-asian="8pt"/>
    </style:style>
    <style:style style:name="T3576" style:parent-style-name="Fonteparág.padrão" style:family="text">
      <style:text-properties fo:font-size="8pt" style:font-size-asian="8pt"/>
    </style:style>
    <style:style style:name="T3577" style:parent-style-name="Fonteparág.padrão" style:family="text">
      <style:text-properties fo:letter-spacing="-0.0006in" fo:font-size="8pt" style:font-size-asian="8pt"/>
    </style:style>
    <style:style style:name="T3578" style:parent-style-name="Fonteparág.padrão" style:family="text">
      <style:text-properties fo:font-size="8pt" style:font-size-asian="8pt"/>
    </style:style>
    <style:style style:name="P3579" style:parent-style-name="Corpodetexto" style:family="paragraph">
      <style:paragraph-properties fo:margin-top="0.0006in" fo:margin-left="0in">
        <style:tab-stops/>
      </style:paragraph-properties>
      <style:text-properties fo:font-size="9.5pt" style:font-size-asian="9.5pt"/>
    </style:style>
    <style:style style:name="P3580" style:parent-style-name="ParágrafodaLista" style:family="paragraph">
      <style:paragraph-properties fo:margin-left="0.9145in" fo:text-indent="-0.1541in">
        <style:tab-stops>
          <style:tab-stop style:type="left" style:position="0.0006in"/>
        </style:tab-stops>
      </style:paragraph-properties>
    </style:style>
    <style:style style:name="T3581" style:parent-style-name="Fonteparág.padrão" style:family="text">
      <style:text-properties fo:font-size="8pt" style:font-size-asian="8pt" style:text-underline-type="single" style:text-underline-style="solid" style:text-underline-width="auto" style:text-underline-mode="continuous"/>
    </style:style>
    <style:style style:name="T3582"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3583" style:parent-style-name="Fonteparág.padrão" style:family="text">
      <style:text-properties fo:font-size="8pt" style:font-size-asian="8pt" style:text-underline-type="single" style:text-underline-style="solid" style:text-underline-width="auto" style:text-underline-mode="continuous"/>
    </style:style>
    <style:style style:name="T3584"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3585" style:parent-style-name="Fonteparág.padrão" style:family="text">
      <style:text-properties fo:font-size="8pt" style:font-size-asian="8pt" style:text-underline-type="single" style:text-underline-style="solid" style:text-underline-width="auto" style:text-underline-mode="continuous"/>
    </style:style>
    <style:style style:name="T3586"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3587" style:parent-style-name="Fonteparág.padrão" style:family="text">
      <style:text-properties fo:font-size="8pt" style:font-size-asian="8pt" style:text-underline-type="single" style:text-underline-style="solid" style:text-underline-width="auto" style:text-underline-mode="continuous"/>
    </style:style>
    <style:style style:name="T3588"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358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590"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59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592"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59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3594" style:parent-style-name="ParágrafodaLista" style:family="paragraph">
      <style:paragraph-properties fo:margin-top="0.0138in" fo:line-height="110%" fo:margin-right="1.2965in" fo:text-indent="0.3138in">
        <style:tab-stops>
          <style:tab-stop style:type="left" style:position="0.5819in"/>
        </style:tab-stops>
      </style:paragraph-properties>
    </style:style>
    <style:style style:name="T3595" style:parent-style-name="Fonteparág.padrão" style:family="text">
      <style:text-properties fo:font-size="8pt" style:font-size-asian="8pt"/>
    </style:style>
    <style:style style:name="T3596" style:parent-style-name="Fonteparág.padrão" style:family="text">
      <style:text-properties fo:letter-spacing="0.0006in" fo:font-size="8pt" style:font-size-asian="8pt"/>
    </style:style>
    <style:style style:name="T3597" style:parent-style-name="Fonteparág.padrão" style:family="text">
      <style:text-properties fo:font-size="8pt" style:font-size-asian="8pt"/>
    </style:style>
    <style:style style:name="T3598" style:parent-style-name="Fonteparág.padrão" style:family="text">
      <style:text-properties fo:letter-spacing="-0.0006in" fo:font-size="8pt" style:font-size-asian="8pt"/>
    </style:style>
    <style:style style:name="T3599" style:parent-style-name="Fonteparág.padrão" style:family="text">
      <style:text-properties fo:font-size="8pt" style:font-size-asian="8pt"/>
    </style:style>
    <style:style style:name="T3600" style:parent-style-name="Fonteparág.padrão" style:family="text">
      <style:text-properties fo:letter-spacing="-0.0006in" fo:font-size="8pt" style:font-size-asian="8pt"/>
    </style:style>
    <style:style style:name="T3601" style:parent-style-name="Fonteparág.padrão" style:family="text">
      <style:text-properties fo:font-size="8pt" style:font-size-asian="8pt"/>
    </style:style>
    <style:style style:name="T3602" style:parent-style-name="Fonteparág.padrão" style:family="text">
      <style:text-properties fo:letter-spacing="-0.0013in" fo:font-size="8pt" style:font-size-asian="8pt"/>
    </style:style>
    <style:style style:name="T3603" style:parent-style-name="Fonteparág.padrão" style:family="text">
      <style:text-properties fo:font-size="8pt" style:font-size-asian="8pt"/>
    </style:style>
    <style:style style:name="T3604" style:parent-style-name="Fonteparág.padrão" style:family="text">
      <style:text-properties fo:letter-spacing="-0.0027in" fo:font-size="8pt" style:font-size-asian="8pt"/>
    </style:style>
    <style:style style:name="T3605" style:parent-style-name="Fonteparág.padrão" style:family="text">
      <style:text-properties fo:font-size="8pt" style:font-size-asian="8pt"/>
    </style:style>
    <style:style style:name="T3606" style:parent-style-name="Fonteparág.padrão" style:family="text">
      <style:text-properties fo:letter-spacing="-0.002in" fo:font-size="8pt" style:font-size-asian="8pt"/>
    </style:style>
    <style:style style:name="T3607" style:parent-style-name="Fonteparág.padrão" style:family="text">
      <style:text-properties fo:font-size="8pt" style:font-size-asian="8pt"/>
    </style:style>
    <style:style style:name="T3608" style:parent-style-name="Fonteparág.padrão" style:family="text">
      <style:text-properties fo:letter-spacing="-0.002in" fo:font-size="8pt" style:font-size-asian="8pt"/>
    </style:style>
    <style:style style:name="T3609" style:parent-style-name="Fonteparág.padrão" style:family="text">
      <style:text-properties fo:font-size="8pt" style:font-size-asian="8pt"/>
    </style:style>
    <style:style style:name="T3610" style:parent-style-name="Fonteparág.padrão" style:family="text">
      <style:text-properties fo:letter-spacing="-0.0027in" fo:font-size="8pt" style:font-size-asian="8pt"/>
    </style:style>
    <style:style style:name="T3611" style:parent-style-name="Fonteparág.padrão" style:family="text">
      <style:text-properties fo:font-size="8pt" style:font-size-asian="8pt"/>
    </style:style>
    <style:style style:name="T3612" style:parent-style-name="Fonteparág.padrão" style:family="text">
      <style:text-properties fo:letter-spacing="-0.002in" fo:font-size="8pt" style:font-size-asian="8pt"/>
    </style:style>
    <style:style style:name="T3613" style:parent-style-name="Fonteparág.padrão" style:family="text">
      <style:text-properties fo:font-size="8pt" style:font-size-asian="8pt"/>
    </style:style>
    <style:style style:name="T3614" style:parent-style-name="Fonteparág.padrão" style:family="text">
      <style:text-properties fo:letter-spacing="-0.0013in" fo:font-size="8pt" style:font-size-asian="8pt"/>
    </style:style>
    <style:style style:name="T3615" style:parent-style-name="Fonteparág.padrão" style:family="text">
      <style:text-properties fo:font-size="8pt" style:font-size-asian="8pt"/>
    </style:style>
    <style:style style:name="T3616" style:parent-style-name="Fonteparág.padrão" style:family="text">
      <style:text-properties fo:letter-spacing="-0.0013in" fo:font-size="8pt" style:font-size-asian="8pt"/>
    </style:style>
    <style:style style:name="T3617" style:parent-style-name="Fonteparág.padrão" style:family="text">
      <style:text-properties fo:font-size="8pt" style:font-size-asian="8pt"/>
    </style:style>
    <style:style style:name="T3618" style:parent-style-name="Fonteparág.padrão" style:family="text">
      <style:text-properties fo:letter-spacing="-0.002in" fo:font-size="8pt" style:font-size-asian="8pt"/>
    </style:style>
    <style:style style:name="T3619" style:parent-style-name="Fonteparág.padrão" style:family="text">
      <style:text-properties fo:font-size="8pt" style:font-size-asian="8pt"/>
    </style:style>
    <style:style style:name="T3620" style:parent-style-name="Fonteparág.padrão" style:family="text">
      <style:text-properties fo:letter-spacing="-0.0027in" fo:font-size="8pt" style:font-size-asian="8pt"/>
    </style:style>
    <style:style style:name="T3621" style:parent-style-name="Fonteparág.padrão" style:family="text">
      <style:text-properties fo:font-size="8pt" style:font-size-asian="8pt"/>
    </style:style>
    <style:style style:name="T3622" style:parent-style-name="Fonteparág.padrão" style:family="text">
      <style:text-properties fo:letter-spacing="-0.002in" fo:font-size="8pt" style:font-size-asian="8pt"/>
    </style:style>
    <style:style style:name="T3623" style:parent-style-name="Fonteparág.padrão" style:family="text">
      <style:text-properties fo:font-size="8pt" style:font-size-asian="8pt"/>
    </style:style>
    <style:style style:name="T3624" style:parent-style-name="Fonteparág.padrão" style:family="text">
      <style:text-properties fo:letter-spacing="-0.002in" fo:font-size="8pt" style:font-size-asian="8pt"/>
    </style:style>
    <style:style style:name="T3625" style:parent-style-name="Fonteparág.padrão" style:family="text">
      <style:text-properties fo:font-size="8pt" style:font-size-asian="8pt"/>
    </style:style>
    <style:style style:name="T3626" style:parent-style-name="Fonteparág.padrão" style:family="text">
      <style:text-properties fo:letter-spacing="-0.0291in" fo:font-size="8pt" style:font-size-asian="8pt"/>
    </style:style>
    <style:style style:name="T3627" style:parent-style-name="Fonteparág.padrão" style:family="text">
      <style:text-properties fo:font-size="8pt" style:font-size-asian="8pt"/>
    </style:style>
    <style:style style:name="T3628" style:parent-style-name="Fonteparág.padrão" style:family="text">
      <style:text-properties fo:letter-spacing="-0.0006in" fo:font-size="8pt" style:font-size-asian="8pt"/>
    </style:style>
    <style:style style:name="T3629" style:parent-style-name="Fonteparág.padrão" style:family="text">
      <style:text-properties fo:font-size="8pt" style:font-size-asian="8pt"/>
    </style:style>
    <style:style style:name="T3630" style:parent-style-name="Fonteparág.padrão" style:family="text">
      <style:text-properties fo:letter-spacing="-0.0013in" fo:font-size="8pt" style:font-size-asian="8pt"/>
    </style:style>
    <style:style style:name="T3631" style:parent-style-name="Fonteparág.padrão" style:family="text">
      <style:text-properties fo:font-size="8pt" style:font-size-asian="8pt"/>
    </style:style>
    <style:style style:name="T3632" style:parent-style-name="Fonteparág.padrão" style:family="text">
      <style:text-properties fo:letter-spacing="-0.0006in" fo:font-size="8pt" style:font-size-asian="8pt"/>
    </style:style>
    <style:style style:name="T3633" style:parent-style-name="Fonteparág.padrão" style:family="text">
      <style:text-properties fo:font-size="8pt" style:font-size-asian="8pt"/>
    </style:style>
    <style:style style:name="T3634" style:parent-style-name="Fonteparág.padrão" style:family="text">
      <style:text-properties fo:letter-spacing="-0.0006in" fo:font-size="8pt" style:font-size-asian="8pt"/>
    </style:style>
    <style:style style:name="T3635" style:parent-style-name="Fonteparág.padrão" style:family="text">
      <style:text-properties fo:font-size="8pt" style:font-size-asian="8pt"/>
    </style:style>
    <style:style style:name="T3636" style:parent-style-name="Fonteparág.padrão" style:family="text">
      <style:text-properties fo:letter-spacing="-0.0006in" fo:font-size="8pt" style:font-size-asian="8pt"/>
    </style:style>
    <style:style style:name="T3637" style:parent-style-name="Fonteparág.padrão" style:family="text">
      <style:text-properties fo:font-size="8pt" style:font-size-asian="8pt"/>
    </style:style>
    <style:style style:name="T3638" style:parent-style-name="Fonteparág.padrão" style:family="text">
      <style:text-properties fo:letter-spacing="-0.0006in" fo:font-size="8pt" style:font-size-asian="8pt"/>
    </style:style>
    <style:style style:name="T3639" style:parent-style-name="Fonteparág.padrão" style:family="text">
      <style:text-properties fo:font-size="8pt" style:font-size-asian="8pt"/>
    </style:style>
    <style:style style:name="T3640" style:parent-style-name="Fonteparág.padrão" style:family="text">
      <style:text-properties fo:letter-spacing="-0.0006in" fo:font-size="8pt" style:font-size-asian="8pt"/>
    </style:style>
    <style:style style:name="T3641" style:parent-style-name="Fonteparág.padrão" style:family="text">
      <style:text-properties fo:font-size="8pt" style:font-size-asian="8pt"/>
    </style:style>
    <style:style style:name="P3642" style:parent-style-name="Corpodetexto" style:family="paragraph">
      <style:paragraph-properties fo:margin-top="0.0076in" fo:margin-left="0in">
        <style:tab-stops/>
      </style:paragraph-properties>
      <style:text-properties fo:font-size="10.5pt" style:font-size-asian="10.5pt"/>
    </style:style>
    <style:style style:name="P3643" style:parent-style-name="ParágrafodaLista" style:family="paragraph">
      <style:paragraph-properties fo:margin-left="0.9104in" fo:text-indent="-0.15in">
        <style:tab-stops>
          <style:tab-stop style:type="left" style:position="0.0006in"/>
        </style:tab-stops>
      </style:paragraph-properties>
    </style:style>
    <style:style style:name="T3644"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3645"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3646"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3647"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3648"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3649"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3650"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3651"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3652"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3653"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3654"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3655"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3656"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3657" style:parent-style-name="Fonteparág.padrão" style:family="text">
      <style:text-properties fo:letter-spacing="-0.0013in" fo:font-size="8pt" style:font-size-asian="8pt"/>
    </style:style>
    <style:style style:name="P3658" style:parent-style-name="ParágrafodaLista" style:family="paragraph">
      <style:paragraph-properties fo:margin-top="0.0131in" fo:line-height="110%" fo:margin-right="1.2944in" fo:text-indent="0.3138in">
        <style:tab-stops>
          <style:tab-stop style:type="left" style:position="0.5895in"/>
        </style:tab-stops>
      </style:paragraph-properties>
    </style:style>
    <style:style style:name="T3659" style:parent-style-name="Fonteparág.padrão" style:family="text">
      <style:text-properties fo:font-size="8pt" style:font-size-asian="8pt"/>
    </style:style>
    <style:style style:name="T3660" style:parent-style-name="Fonteparág.padrão" style:family="text">
      <style:text-properties fo:font-size="8pt" style:font-size-asian="8pt"/>
    </style:style>
    <style:style style:name="T3661" style:parent-style-name="Fonteparág.padrão" style:family="text">
      <style:text-properties fo:letter-spacing="0.0006in" fo:font-size="8pt" style:font-size-asian="8pt"/>
    </style:style>
    <style:style style:name="T3662" style:parent-style-name="Fonteparág.padrão" style:family="text">
      <style:text-properties fo:font-size="8pt" style:font-size-asian="8pt"/>
    </style:style>
    <style:style style:name="P3663" style:parent-style-name="ParágrafodaLista" style:family="paragraph">
      <style:paragraph-properties fo:line-height="110%" fo:margin-right="1.2986in" fo:text-indent="0.3138in">
        <style:tab-stops>
          <style:tab-stop style:type="left" style:position="0.5604in"/>
        </style:tab-stops>
      </style:paragraph-properties>
    </style:style>
    <style:style style:name="T3664" style:parent-style-name="Fonteparág.padrão" style:family="text">
      <style:text-properties fo:font-size="8pt" style:font-size-asian="8pt"/>
    </style:style>
    <style:style style:name="T3665" style:parent-style-name="Fonteparág.padrão" style:family="text">
      <style:text-properties fo:letter-spacing="0.0006in" fo:font-size="8pt" style:font-size-asian="8pt"/>
    </style:style>
    <style:style style:name="T3666" style:parent-style-name="Fonteparág.padrão" style:family="text">
      <style:text-properties fo:font-size="8pt" style:font-size-asian="8pt"/>
    </style:style>
    <style:style style:name="T3667" style:parent-style-name="Fonteparág.padrão" style:family="text">
      <style:text-properties fo:letter-spacing="0.0006in" fo:font-size="8pt" style:font-size-asian="8pt"/>
    </style:style>
    <style:style style:name="T3668" style:parent-style-name="Fonteparág.padrão" style:family="text">
      <style:text-properties fo:font-size="8pt" style:font-size-asian="8pt"/>
    </style:style>
    <style:style style:name="T3669" style:parent-style-name="Fonteparág.padrão" style:family="text">
      <style:text-properties fo:letter-spacing="0.0006in" fo:font-size="8pt" style:font-size-asian="8pt"/>
    </style:style>
    <style:style style:name="T3670" style:parent-style-name="Fonteparág.padrão" style:family="text">
      <style:text-properties fo:font-size="8pt" style:font-size-asian="8pt"/>
    </style:style>
    <style:style style:name="T3671" style:parent-style-name="Fonteparág.padrão" style:family="text">
      <style:text-properties fo:letter-spacing="0.0006in" fo:font-size="8pt" style:font-size-asian="8pt"/>
    </style:style>
    <style:style style:name="T3672" style:parent-style-name="Fonteparág.padrão" style:family="text">
      <style:text-properties fo:font-size="8pt" style:font-size-asian="8pt"/>
    </style:style>
    <style:style style:name="T3673" style:parent-style-name="Fonteparág.padrão" style:family="text">
      <style:text-properties fo:letter-spacing="0.0006in" fo:font-size="8pt" style:font-size-asian="8pt"/>
    </style:style>
    <style:style style:name="T3674" style:parent-style-name="Fonteparág.padrão" style:family="text">
      <style:text-properties fo:font-size="8pt" style:font-size-asian="8pt"/>
    </style:style>
    <style:style style:name="T3675" style:parent-style-name="Fonteparág.padrão" style:family="text">
      <style:text-properties fo:letter-spacing="0.0006in" fo:font-size="8pt" style:font-size-asian="8pt"/>
    </style:style>
    <style:style style:name="T3676" style:parent-style-name="Fonteparág.padrão" style:family="text">
      <style:text-properties fo:font-size="8pt" style:font-size-asian="8pt"/>
    </style:style>
    <style:style style:name="T3677" style:parent-style-name="Fonteparág.padrão" style:family="text">
      <style:text-properties fo:letter-spacing="0.0006in" fo:font-size="8pt" style:font-size-asian="8pt"/>
    </style:style>
    <style:style style:name="T3678" style:parent-style-name="Fonteparág.padrão" style:family="text">
      <style:text-properties fo:font-size="8pt" style:font-size-asian="8pt"/>
    </style:style>
    <style:style style:name="T3679" style:parent-style-name="Fonteparág.padrão" style:family="text">
      <style:text-properties fo:letter-spacing="0.0006in" fo:font-size="8pt" style:font-size-asian="8pt"/>
    </style:style>
    <style:style style:name="T3680" style:parent-style-name="Fonteparág.padrão" style:family="text">
      <style:text-properties fo:font-size="8pt" style:font-size-asian="8pt"/>
    </style:style>
    <style:style style:name="T3681" style:parent-style-name="Fonteparág.padrão" style:family="text">
      <style:text-properties fo:letter-spacing="0.0006in" fo:font-size="8pt" style:font-size-asian="8pt"/>
    </style:style>
    <style:style style:name="T3682" style:parent-style-name="Fonteparág.padrão" style:family="text">
      <style:text-properties fo:font-size="8pt" style:font-size-asian="8pt"/>
    </style:style>
    <style:style style:name="T3683" style:parent-style-name="Fonteparág.padrão" style:family="text">
      <style:text-properties fo:letter-spacing="0.0006in" fo:font-size="8pt" style:font-size-asian="8pt"/>
    </style:style>
    <style:style style:name="T3684" style:parent-style-name="Fonteparág.padrão" style:family="text">
      <style:text-properties fo:font-size="8pt" style:font-size-asian="8pt"/>
    </style:style>
    <style:style style:name="T3685" style:parent-style-name="Fonteparág.padrão" style:family="text">
      <style:text-properties fo:letter-spacing="0.0006in" fo:font-size="8pt" style:font-size-asian="8pt"/>
    </style:style>
    <style:style style:name="T3686" style:parent-style-name="Fonteparág.padrão" style:family="text">
      <style:text-properties fo:font-size="8pt" style:font-size-asian="8pt"/>
    </style:style>
    <style:style style:name="T3687" style:parent-style-name="Fonteparág.padrão" style:family="text">
      <style:text-properties fo:letter-spacing="0.0006in" fo:font-size="8pt" style:font-size-asian="8pt"/>
    </style:style>
    <style:style style:name="T3688" style:parent-style-name="Fonteparág.padrão" style:family="text">
      <style:text-properties fo:font-size="8pt" style:font-size-asian="8pt"/>
    </style:style>
    <style:style style:name="T3689" style:parent-style-name="Fonteparág.padrão" style:family="text">
      <style:text-properties fo:letter-spacing="0.0006in" fo:font-size="8pt" style:font-size-asian="8pt"/>
    </style:style>
    <style:style style:name="T3690" style:parent-style-name="Fonteparág.padrão" style:family="text">
      <style:text-properties fo:font-size="8pt" style:font-size-asian="8pt"/>
    </style:style>
    <style:style style:name="T3691" style:parent-style-name="Fonteparág.padrão" style:family="text">
      <style:text-properties fo:letter-spacing="0.0006in" fo:font-size="8pt" style:font-size-asian="8pt"/>
    </style:style>
    <style:style style:name="T3692" style:parent-style-name="Fonteparág.padrão" style:family="text">
      <style:text-properties fo:font-size="8pt" style:font-size-asian="8pt"/>
    </style:style>
    <style:style style:name="T3693" style:parent-style-name="Fonteparág.padrão" style:family="text">
      <style:text-properties fo:letter-spacing="0.0006in" fo:font-size="8pt" style:font-size-asian="8pt"/>
    </style:style>
    <style:style style:name="T3694" style:parent-style-name="Fonteparág.padrão" style:family="text">
      <style:text-properties fo:font-size="8pt" style:font-size-asian="8pt"/>
    </style:style>
    <style:style style:name="T3695" style:parent-style-name="Fonteparág.padrão" style:family="text">
      <style:text-properties fo:letter-spacing="0.0006in" fo:font-size="8pt" style:font-size-asian="8pt"/>
    </style:style>
    <style:style style:name="T3696" style:parent-style-name="Fonteparág.padrão" style:family="text">
      <style:text-properties fo:font-size="8pt" style:font-size-asian="8pt"/>
    </style:style>
    <style:style style:name="T3697" style:parent-style-name="Fonteparág.padrão" style:family="text">
      <style:text-properties fo:letter-spacing="0.0006in" fo:font-size="8pt" style:font-size-asian="8pt"/>
    </style:style>
    <style:style style:name="T3698" style:parent-style-name="Fonteparág.padrão" style:family="text">
      <style:text-properties fo:font-size="8pt" style:font-size-asian="8pt"/>
    </style:style>
    <style:style style:name="T3699" style:parent-style-name="Fonteparág.padrão" style:family="text">
      <style:text-properties fo:letter-spacing="0.0006in" fo:font-size="8pt" style:font-size-asian="8pt"/>
    </style:style>
    <style:style style:name="T3700" style:parent-style-name="Fonteparág.padrão" style:family="text">
      <style:text-properties fo:font-size="8pt" style:font-size-asian="8pt"/>
    </style:style>
    <style:style style:name="T3701" style:parent-style-name="Fonteparág.padrão" style:family="text">
      <style:text-properties fo:letter-spacing="0.0006in" fo:font-size="8pt" style:font-size-asian="8pt"/>
    </style:style>
    <style:style style:name="T3702" style:parent-style-name="Fonteparág.padrão" style:family="text">
      <style:text-properties fo:font-size="8pt" style:font-size-asian="8pt"/>
    </style:style>
    <style:style style:name="T3703" style:parent-style-name="Fonteparág.padrão" style:family="text">
      <style:text-properties fo:letter-spacing="0.0006in" fo:font-size="8pt" style:font-size-asian="8pt"/>
    </style:style>
    <style:style style:name="T3704" style:parent-style-name="Fonteparág.padrão" style:family="text">
      <style:text-properties fo:font-size="8pt" style:font-size-asian="8pt"/>
    </style:style>
    <style:style style:name="T3705" style:parent-style-name="Fonteparág.padrão" style:family="text">
      <style:text-properties fo:letter-spacing="0.0006in" fo:font-size="8pt" style:font-size-asian="8pt"/>
    </style:style>
    <style:style style:name="T3706" style:parent-style-name="Fonteparág.padrão" style:family="text">
      <style:text-properties fo:font-size="8pt" style:font-size-asian="8pt"/>
    </style:style>
    <style:style style:name="T3707" style:parent-style-name="Fonteparág.padrão" style:family="text">
      <style:text-properties fo:letter-spacing="0.0305in" fo:font-size="8pt" style:font-size-asian="8pt"/>
    </style:style>
    <style:style style:name="T3708" style:parent-style-name="Fonteparág.padrão" style:family="text">
      <style:text-properties fo:font-size="8pt" style:font-size-asian="8pt"/>
    </style:style>
    <style:style style:name="T3709" style:parent-style-name="Fonteparág.padrão" style:family="text">
      <style:text-properties fo:letter-spacing="0.0006in" fo:font-size="8pt" style:font-size-asian="8pt"/>
    </style:style>
    <style:style style:name="T3710" style:parent-style-name="Fonteparág.padrão" style:family="text">
      <style:text-properties fo:font-size="8pt" style:font-size-asian="8pt"/>
    </style:style>
    <style:style style:name="T3711" style:parent-style-name="Fonteparág.padrão" style:family="text">
      <style:text-properties fo:letter-spacing="0.0006in" fo:font-size="8pt" style:font-size-asian="8pt"/>
    </style:style>
    <style:style style:name="T3712" style:parent-style-name="Fonteparág.padrão" style:family="text">
      <style:text-properties fo:font-size="8pt" style:font-size-asian="8pt"/>
    </style:style>
    <style:style style:name="T3713" style:parent-style-name="Fonteparág.padrão" style:family="text">
      <style:text-properties fo:letter-spacing="0.0006in" fo:font-size="8pt" style:font-size-asian="8pt"/>
    </style:style>
    <style:style style:name="T3714" style:parent-style-name="Fonteparág.padrão" style:family="text">
      <style:text-properties fo:font-size="8pt" style:font-size-asian="8pt"/>
    </style:style>
    <style:style style:name="T3715" style:parent-style-name="Fonteparág.padrão" style:family="text">
      <style:text-properties fo:letter-spacing="0.0006in" fo:font-size="8pt" style:font-size-asian="8pt"/>
    </style:style>
    <style:style style:name="T3716" style:parent-style-name="Fonteparág.padrão" style:family="text">
      <style:text-properties fo:font-size="8pt" style:font-size-asian="8pt"/>
    </style:style>
    <style:style style:name="T3717" style:parent-style-name="Fonteparág.padrão" style:family="text">
      <style:text-properties fo:letter-spacing="0.0006in" fo:font-size="8pt" style:font-size-asian="8pt"/>
    </style:style>
    <style:style style:name="T3718" style:parent-style-name="Fonteparág.padrão" style:family="text">
      <style:text-properties fo:font-size="8pt" style:font-size-asian="8pt"/>
    </style:style>
    <style:style style:name="T3719" style:parent-style-name="Fonteparág.padrão" style:family="text">
      <style:text-properties fo:letter-spacing="0.0006in" fo:font-size="8pt" style:font-size-asian="8pt"/>
    </style:style>
    <style:style style:name="T3720" style:parent-style-name="Fonteparág.padrão" style:family="text">
      <style:text-properties fo:font-size="8pt" style:font-size-asian="8pt"/>
    </style:style>
    <style:style style:name="T3721" style:parent-style-name="Fonteparág.padrão" style:family="text">
      <style:text-properties fo:letter-spacing="0.0006in" fo:font-size="8pt" style:font-size-asian="8pt"/>
    </style:style>
    <style:style style:name="T3722" style:parent-style-name="Fonteparág.padrão" style:family="text">
      <style:text-properties fo:font-size="8pt" style:font-size-asian="8pt"/>
    </style:style>
    <style:style style:name="T3723" style:parent-style-name="Fonteparág.padrão" style:family="text">
      <style:text-properties fo:letter-spacing="0.0006in" fo:font-size="8pt" style:font-size-asian="8pt"/>
    </style:style>
    <style:style style:name="T3724" style:parent-style-name="Fonteparág.padrão" style:family="text">
      <style:text-properties fo:font-size="8pt" style:font-size-asian="8pt"/>
    </style:style>
    <style:style style:name="T3725" style:parent-style-name="Fonteparág.padrão" style:family="text">
      <style:text-properties fo:letter-spacing="0.0006in" fo:font-size="8pt" style:font-size-asian="8pt"/>
    </style:style>
    <style:style style:name="T3726" style:parent-style-name="Fonteparág.padrão" style:family="text">
      <style:text-properties fo:font-size="8pt" style:font-size-asian="8pt"/>
    </style:style>
    <style:style style:name="T3727" style:parent-style-name="Fonteparág.padrão" style:family="text">
      <style:text-properties fo:letter-spacing="0.0006in" fo:font-size="8pt" style:font-size-asian="8pt"/>
    </style:style>
    <style:style style:name="T3728" style:parent-style-name="Fonteparág.padrão" style:family="text">
      <style:text-properties fo:font-size="8pt" style:font-size-asian="8pt"/>
    </style:style>
    <style:style style:name="T3729" style:parent-style-name="Fonteparág.padrão" style:family="text">
      <style:text-properties fo:letter-spacing="0.0006in" fo:font-size="8pt" style:font-size-asian="8pt"/>
    </style:style>
    <style:style style:name="T3730" style:parent-style-name="Fonteparág.padrão" style:family="text">
      <style:text-properties fo:font-size="8pt" style:font-size-asian="8pt"/>
    </style:style>
    <style:style style:name="T3731" style:parent-style-name="Fonteparág.padrão" style:family="text">
      <style:text-properties fo:letter-spacing="0.0006in" fo:font-size="8pt" style:font-size-asian="8pt"/>
    </style:style>
    <style:style style:name="T3732" style:parent-style-name="Fonteparág.padrão" style:family="text">
      <style:text-properties fo:font-size="8pt" style:font-size-asian="8pt"/>
    </style:style>
    <style:style style:name="T3733" style:parent-style-name="Fonteparág.padrão" style:family="text">
      <style:text-properties fo:letter-spacing="0.0006in" fo:font-size="8pt" style:font-size-asian="8pt"/>
    </style:style>
    <style:style style:name="T3734" style:parent-style-name="Fonteparág.padrão" style:family="text">
      <style:text-properties fo:font-size="8pt" style:font-size-asian="8pt"/>
    </style:style>
    <style:style style:name="T3735" style:parent-style-name="Fonteparág.padrão" style:family="text">
      <style:text-properties fo:letter-spacing="0.0006in" fo:font-size="8pt" style:font-size-asian="8pt"/>
    </style:style>
    <style:style style:name="T3736" style:parent-style-name="Fonteparág.padrão" style:family="text">
      <style:text-properties fo:font-size="8pt" style:font-size-asian="8pt"/>
    </style:style>
    <style:style style:name="T3737" style:parent-style-name="Fonteparág.padrão" style:family="text">
      <style:text-properties fo:letter-spacing="-0.0013in" fo:font-size="8pt" style:font-size-asian="8pt"/>
    </style:style>
    <style:style style:name="T3738" style:parent-style-name="Fonteparág.padrão" style:family="text">
      <style:text-properties fo:font-size="8pt" style:font-size-asian="8pt"/>
    </style:style>
    <style:style style:name="T3739" style:parent-style-name="Fonteparág.padrão" style:family="text">
      <style:text-properties fo:letter-spacing="-0.0006in" fo:font-size="8pt" style:font-size-asian="8pt"/>
    </style:style>
    <style:style style:name="T3740" style:parent-style-name="Fonteparág.padrão" style:family="text">
      <style:text-properties fo:font-size="8pt" style:font-size-asian="8pt"/>
    </style:style>
    <style:style style:name="T3741" style:parent-style-name="Fonteparág.padrão" style:family="text">
      <style:text-properties fo:letter-spacing="-0.0006in" fo:font-size="8pt" style:font-size-asian="8pt"/>
    </style:style>
    <style:style style:name="T3742" style:parent-style-name="Fonteparág.padrão" style:family="text">
      <style:text-properties fo:font-size="8pt" style:font-size-asian="8pt"/>
    </style:style>
    <style:style style:name="T3743" style:parent-style-name="Fonteparág.padrão" style:family="text">
      <style:text-properties fo:letter-spacing="-0.0006in" fo:font-size="8pt" style:font-size-asian="8pt"/>
    </style:style>
    <style:style style:name="T3744" style:parent-style-name="Fonteparág.padrão" style:family="text">
      <style:text-properties fo:font-size="8pt" style:font-size-asian="8pt"/>
    </style:style>
    <style:style style:name="P3745" style:parent-style-name="ParágrafodaLista" style:family="paragraph">
      <style:paragraph-properties fo:line-height="110%" fo:margin-right="1.2958in" fo:text-indent="0.3138in">
        <style:tab-stops>
          <style:tab-stop style:type="left" style:position="0.5645in"/>
        </style:tab-stops>
      </style:paragraph-properties>
    </style:style>
    <style:style style:name="T3746" style:parent-style-name="Fonteparág.padrão" style:family="text">
      <style:text-properties fo:font-size="8pt" style:font-size-asian="8pt"/>
    </style:style>
    <style:style style:name="T3747" style:parent-style-name="Fonteparág.padrão" style:family="text">
      <style:text-properties fo:font-size="8pt" style:font-size-asian="8pt"/>
    </style:style>
    <style:style style:name="T3748" style:parent-style-name="Fonteparág.padrão" style:family="text">
      <style:text-properties fo:letter-spacing="-0.0291in" fo:font-size="8pt" style:font-size-asian="8pt"/>
    </style:style>
    <style:style style:name="T3749" style:parent-style-name="Fonteparág.padrão" style:family="text">
      <style:text-properties fo:font-size="8pt" style:font-size-asian="8pt"/>
    </style:style>
    <style:style style:name="T3750" style:parent-style-name="Fonteparág.padrão" style:family="text">
      <style:text-properties fo:letter-spacing="0.0006in" fo:font-size="8pt" style:font-size-asian="8pt"/>
    </style:style>
    <style:style style:name="T3751" style:parent-style-name="Fonteparág.padrão" style:family="text">
      <style:text-properties fo:font-size="8pt" style:font-size-asian="8pt"/>
    </style:style>
    <style:style style:name="T3752" style:parent-style-name="Fonteparág.padrão" style:family="text">
      <style:text-properties fo:letter-spacing="0.0006in" fo:font-size="8pt" style:font-size-asian="8pt"/>
    </style:style>
    <style:style style:name="T3753" style:parent-style-name="Fonteparág.padrão" style:family="text">
      <style:text-properties fo:font-size="8pt" style:font-size-asian="8pt"/>
    </style:style>
    <style:style style:name="T3754" style:parent-style-name="Fonteparág.padrão" style:family="text">
      <style:text-properties fo:letter-spacing="0.0006in" fo:font-size="8pt" style:font-size-asian="8pt"/>
    </style:style>
    <style:style style:name="T3755" style:parent-style-name="Fonteparág.padrão" style:family="text">
      <style:text-properties fo:font-size="8pt" style:font-size-asian="8pt"/>
    </style:style>
    <style:style style:name="T3756" style:parent-style-name="Fonteparág.padrão" style:family="text">
      <style:text-properties fo:letter-spacing="0.0006in" fo:font-size="8pt" style:font-size-asian="8pt"/>
    </style:style>
    <style:style style:name="T3757" style:parent-style-name="Fonteparág.padrão" style:family="text">
      <style:text-properties fo:font-size="8pt" style:font-size-asian="8pt"/>
    </style:style>
    <style:style style:name="T3758" style:parent-style-name="Fonteparág.padrão" style:family="text">
      <style:text-properties fo:letter-spacing="0.0006in" fo:font-size="8pt" style:font-size-asian="8pt"/>
    </style:style>
    <style:style style:name="T3759" style:parent-style-name="Fonteparág.padrão" style:family="text">
      <style:text-properties fo:font-size="8pt" style:font-size-asian="8pt"/>
    </style:style>
    <style:style style:name="T3760" style:parent-style-name="Fonteparág.padrão" style:family="text">
      <style:text-properties fo:letter-spacing="0.0006in" fo:font-size="8pt" style:font-size-asian="8pt"/>
    </style:style>
    <style:style style:name="T3761" style:parent-style-name="Fonteparág.padrão" style:family="text">
      <style:text-properties fo:font-size="8pt" style:font-size-asian="8pt"/>
    </style:style>
    <style:style style:name="T3762" style:parent-style-name="Fonteparág.padrão" style:family="text">
      <style:text-properties fo:letter-spacing="0.0006in" fo:font-size="8pt" style:font-size-asian="8pt"/>
    </style:style>
    <style:style style:name="T3763" style:parent-style-name="Fonteparág.padrão" style:family="text">
      <style:text-properties fo:font-size="8pt" style:font-size-asian="8pt"/>
    </style:style>
    <style:style style:name="T3764" style:parent-style-name="Fonteparág.padrão" style:family="text">
      <style:text-properties fo:letter-spacing="0.0006in" fo:font-size="8pt" style:font-size-asian="8pt"/>
    </style:style>
    <style:style style:name="T3765" style:parent-style-name="Fonteparág.padrão" style:family="text">
      <style:text-properties fo:font-size="8pt" style:font-size-asian="8pt"/>
    </style:style>
    <style:style style:name="T3766" style:parent-style-name="Fonteparág.padrão" style:family="text">
      <style:text-properties fo:letter-spacing="0.0006in" fo:font-size="8pt" style:font-size-asian="8pt"/>
    </style:style>
    <style:style style:name="T3767" style:parent-style-name="Fonteparág.padrão" style:family="text">
      <style:text-properties fo:font-size="8pt" style:font-size-asian="8pt"/>
    </style:style>
    <style:style style:name="T3768" style:parent-style-name="Fonteparág.padrão" style:family="text">
      <style:text-properties fo:letter-spacing="0.0006in" fo:font-size="8pt" style:font-size-asian="8pt"/>
    </style:style>
    <style:style style:name="T3769" style:parent-style-name="Fonteparág.padrão" style:family="text">
      <style:text-properties fo:font-size="8pt" style:font-size-asian="8pt"/>
    </style:style>
    <style:style style:name="T3770" style:parent-style-name="Fonteparág.padrão" style:family="text">
      <style:text-properties fo:letter-spacing="0.0006in" fo:font-size="8pt" style:font-size-asian="8pt"/>
    </style:style>
    <style:style style:name="T3771" style:parent-style-name="Fonteparág.padrão" style:family="text">
      <style:text-properties fo:font-size="8pt" style:font-size-asian="8pt"/>
    </style:style>
    <style:style style:name="T3772" style:parent-style-name="Fonteparág.padrão" style:family="text">
      <style:text-properties fo:letter-spacing="0.0006in" fo:font-size="8pt" style:font-size-asian="8pt"/>
    </style:style>
    <style:style style:name="T3773" style:parent-style-name="Fonteparág.padrão" style:family="text">
      <style:text-properties fo:font-size="8pt" style:font-size-asian="8pt"/>
    </style:style>
    <style:style style:name="T3774" style:parent-style-name="Fonteparág.padrão" style:family="text">
      <style:text-properties fo:letter-spacing="-0.0013in" fo:font-size="8pt" style:font-size-asian="8pt"/>
    </style:style>
    <style:style style:name="T3775" style:parent-style-name="Fonteparág.padrão" style:family="text">
      <style:text-properties fo:font-size="8pt" style:font-size-asian="8pt"/>
    </style:style>
    <style:style style:name="P3776" style:parent-style-name="ParágrafodaLista" style:family="paragraph">
      <style:paragraph-properties fo:line-height="110%" fo:margin-right="1.2958in" fo:text-indent="0.3138in">
        <style:tab-stops>
          <style:tab-stop style:type="left" style:position="0.5881in"/>
        </style:tab-stops>
      </style:paragraph-properties>
    </style:style>
    <style:style style:name="T3777" style:parent-style-name="Fonteparág.padrão" style:family="text">
      <style:text-properties fo:font-size="8pt" style:font-size-asian="8pt"/>
    </style:style>
    <style:style style:name="T3778" style:parent-style-name="Fonteparág.padrão" style:family="text">
      <style:text-properties fo:font-size="8pt" style:font-size-asian="8pt"/>
    </style:style>
    <style:style style:name="T3779" style:parent-style-name="Fonteparág.padrão" style:family="text">
      <style:text-properties fo:letter-spacing="0.0006in" fo:font-size="8pt" style:font-size-asian="8pt"/>
    </style:style>
    <style:style style:name="T3780" style:parent-style-name="Fonteparág.padrão" style:family="text">
      <style:text-properties fo:font-size="8pt" style:font-size-asian="8pt"/>
    </style:style>
    <style:style style:name="T3781" style:parent-style-name="Fonteparág.padrão" style:family="text">
      <style:text-properties fo:letter-spacing="-0.0013in" fo:font-size="8pt" style:font-size-asian="8pt"/>
    </style:style>
    <style:style style:name="T3782" style:parent-style-name="Fonteparág.padrão" style:family="text">
      <style:text-properties fo:font-size="8pt" style:font-size-asian="8pt"/>
    </style:style>
    <style:style style:name="T3783" style:parent-style-name="Fonteparág.padrão" style:family="text">
      <style:text-properties fo:letter-spacing="-0.0006in" fo:font-size="8pt" style:font-size-asian="8pt"/>
    </style:style>
    <style:style style:name="T3784" style:parent-style-name="Fonteparág.padrão" style:family="text">
      <style:text-properties fo:font-size="8pt" style:font-size-asian="8pt"/>
    </style:style>
    <style:style style:name="T3785" style:parent-style-name="Fonteparág.padrão" style:family="text">
      <style:text-properties fo:letter-spacing="-0.0013in" fo:font-size="8pt" style:font-size-asian="8pt"/>
    </style:style>
    <style:style style:name="T3786" style:parent-style-name="Fonteparág.padrão" style:family="text">
      <style:text-properties fo:font-size="8pt" style:font-size-asian="8pt"/>
    </style:style>
    <style:style style:name="T3787" style:parent-style-name="Fonteparág.padrão" style:family="text">
      <style:text-properties fo:letter-spacing="-0.0006in" fo:font-size="8pt" style:font-size-asian="8pt"/>
    </style:style>
    <style:style style:name="T3788" style:parent-style-name="Fonteparág.padrão" style:family="text">
      <style:text-properties fo:font-size="8pt" style:font-size-asian="8pt"/>
    </style:style>
    <style:style style:name="P3789" style:parent-style-name="ParágrafodaLista" style:family="paragraph">
      <style:paragraph-properties fo:line-height="110%" fo:margin-right="1.3006in" fo:text-indent="0.3138in">
        <style:tab-stops>
          <style:tab-stop style:type="left" style:position="0.5777in"/>
        </style:tab-stops>
      </style:paragraph-properties>
    </style:style>
    <style:style style:name="T3790" style:parent-style-name="Fonteparág.padrão" style:family="text">
      <style:text-properties fo:language="pt" fo:country="BR" style:language-asian="pt" style:country-asian="BR"/>
    </style:style>
    <style:style style:name="P3791" style:parent-style-name="Normal" style:family="paragraph">
      <style:paragraph-properties fo:margin-top="0.0388in" fo:margin-left="0.0784in">
        <style:tab-stops>
          <style:tab-stop style:type="left" style:position="0.3611in"/>
        </style:tab-stops>
      </style:paragraph-properties>
    </style:style>
    <style:style style:name="T379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93" style:parent-style-name="Fonteparág.padrão" style:family="text">
      <style:text-properties fo:font-size="8pt" style:font-size-asian="8pt" style:text-underline-type="double" style:text-underline-style="solid" style:text-underline-width="auto" style:text-underline-mode="continuous"/>
    </style:style>
    <style:style style:name="P3794" style:parent-style-name="Normal" style:family="paragraph">
      <style:paragraph-properties fo:margin-top="0.0118in" fo:margin-left="0.0784in">
        <style:tab-stops>
          <style:tab-stop style:type="left" style:position="0.3611in"/>
        </style:tab-stops>
      </style:paragraph-properties>
    </style:style>
    <style:style style:name="T3795"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3796" style:parent-style-name="Fonteparág.padrão" style:family="text">
      <style:text-properties fo:font-size="8pt" style:font-size-asian="8pt" style:text-underline-type="single" style:text-underline-style="solid" style:text-underline-width="bold" style:text-underline-mode="continuous"/>
    </style:style>
    <style:style style:name="P3797" style:parent-style-name="Normal" style:family="paragraph">
      <style:paragraph-properties fo:margin-top="0.0006in"/>
      <style:text-properties fo:font-size="9.5pt" style:font-size-asian="9.5pt"/>
    </style:style>
    <style:style style:name="P3798" style:parent-style-name="Normal" style:family="paragraph">
      <style:paragraph-properties fo:margin-left="0.0784in">
        <style:tab-stops>
          <style:tab-stop style:type="left" style:position="0.3611in"/>
        </style:tab-stops>
      </style:paragraph-properties>
    </style:style>
    <style:style style:name="T379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800" style:parent-style-name="Fonteparág.padrão" style:family="text">
      <style:text-properties fo:font-size="8pt" style:font-size-asian="8pt" style:text-underline-type="double" style:text-underline-style="solid" style:text-underline-width="auto" style:text-underline-mode="continuous"/>
    </style:style>
    <style:style style:name="P3801" style:parent-style-name="Normal" style:family="paragraph">
      <style:paragraph-properties fo:margin-top="0.0125in" fo:margin-left="0.0784in">
        <style:tab-stops>
          <style:tab-stop style:type="left" style:position="0.3611in"/>
        </style:tab-stops>
      </style:paragraph-properties>
    </style:style>
    <style:style style:name="T380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803" style:parent-style-name="Fonteparág.padrão" style:family="text">
      <style:text-properties fo:font-size="8pt" style:font-size-asian="8pt" style:text-underline-type="double" style:text-underline-style="solid" style:text-underline-width="auto" style:text-underline-mode="continuous"/>
    </style:style>
    <style:style style:name="P3804" style:parent-style-name="Normal" style:family="paragraph">
      <style:paragraph-properties fo:margin-top="0.0118in" fo:margin-left="0.0784in">
        <style:tab-stops>
          <style:tab-stop style:type="left" style:position="0.3611in"/>
        </style:tab-stops>
      </style:paragraph-properties>
    </style:style>
    <style:style style:name="T380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806" style:parent-style-name="Fonteparág.padrão" style:family="text">
      <style:text-properties fo:font-size="8pt" style:font-size-asian="8pt" style:text-underline-type="double" style:text-underline-style="solid" style:text-underline-width="auto" style:text-underline-mode="continuous"/>
    </style:style>
    <style:style style:name="P3807" style:parent-style-name="Normal" style:family="paragraph">
      <style:text-properties fo:font-size="9.5pt" style:font-size-asian="9.5pt"/>
    </style:style>
    <style:style style:name="P3808" style:parent-style-name="Normal" style:family="paragraph">
      <style:paragraph-properties fo:margin-top="0.0006in" fo:margin-left="0.0784in">
        <style:tab-stops>
          <style:tab-stop style:type="left" style:position="0.3611in"/>
        </style:tab-stops>
      </style:paragraph-properties>
    </style:style>
    <style:style style:name="T380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810" style:parent-style-name="Fonteparág.padrão" style:family="text">
      <style:text-properties fo:font-size="8pt" style:font-size-asian="8pt" style:text-underline-type="double" style:text-underline-style="solid" style:text-underline-width="auto" style:text-underline-mode="continuous"/>
    </style:style>
    <style:style style:name="P3811" style:parent-style-name="Normal" style:family="paragraph">
      <style:paragraph-properties fo:margin-top="0.0118in" fo:margin-left="0.0784in">
        <style:tab-stops>
          <style:tab-stop style:type="left" style:position="0.3611in"/>
        </style:tab-stops>
      </style:paragraph-properties>
    </style:style>
    <style:style style:name="T381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813" style:parent-style-name="Fonteparág.padrão" style:family="text">
      <style:text-properties fo:font-size="8pt" style:font-size-asian="8pt" style:text-underline-type="double" style:text-underline-style="solid" style:text-underline-width="auto" style:text-underline-mode="continuous"/>
    </style:style>
    <style:style style:name="P3814" style:parent-style-name="Normal" style:family="paragraph">
      <style:text-properties fo:font-size="9pt" style:font-size-asian="9pt"/>
    </style:style>
    <style:style style:name="P3815" style:parent-style-name="Normal" style:family="paragraph">
      <style:paragraph-properties fo:margin-top="0.0069in"/>
      <style:text-properties fo:font-size="7.5pt" style:font-size-asian="7.5pt"/>
    </style:style>
    <style:style style:name="P3816" style:parent-style-name="Normal" style:family="paragraph">
      <style:paragraph-properties fo:margin-left="0.0784in">
        <style:tab-stops>
          <style:tab-stop style:type="left" style:position="0.3611in"/>
        </style:tab-stops>
      </style:paragraph-properties>
    </style:style>
    <style:style style:name="T381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818" style:parent-style-name="Fonteparág.padrão" style:family="text">
      <style:text-properties fo:font-size="8pt" style:font-size-asian="8pt" style:text-underline-type="double" style:text-underline-style="solid" style:text-underline-width="auto" style:text-underline-mode="continuous"/>
    </style:style>
    <style:style style:name="T3819" style:parent-style-name="Fonteparág.padrão" style:family="text">
      <style:text-properties fo:font-size="8pt" style:font-size-asian="8pt"/>
    </style:style>
    <style:style style:name="T3820" style:parent-style-name="Fonteparág.padrão" style:family="text">
      <style:text-properties fo:letter-spacing="0.0006in" fo:font-size="8pt" style:font-size-asian="8pt"/>
    </style:style>
    <style:style style:name="T3821" style:parent-style-name="Fonteparág.padrão" style:family="text">
      <style:text-properties fo:font-size="8pt" style:font-size-asian="8pt"/>
    </style:style>
    <style:style style:name="T3822" style:parent-style-name="Fonteparág.padrão" style:family="text">
      <style:text-properties fo:letter-spacing="-0.0013in" fo:font-size="8pt" style:font-size-asian="8pt"/>
    </style:style>
    <style:style style:name="T3823" style:parent-style-name="Fonteparág.padrão" style:family="text">
      <style:text-properties fo:font-size="8pt" style:font-size-asian="8pt"/>
    </style:style>
    <style:style style:name="T3824" style:parent-style-name="Fonteparág.padrão" style:family="text">
      <style:text-properties fo:letter-spacing="-0.0013in" fo:font-size="8pt" style:font-size-asian="8pt"/>
    </style:style>
    <style:style style:name="T3825" style:parent-style-name="Fonteparág.padrão" style:family="text">
      <style:text-properties fo:font-size="8pt" style:font-size-asian="8pt"/>
    </style:style>
    <style:style style:name="T3826" style:parent-style-name="Fonteparág.padrão" style:family="text">
      <style:text-properties fo:letter-spacing="-0.0006in" fo:font-size="8pt" style:font-size-asian="8pt"/>
    </style:style>
    <style:style style:name="T3827" style:parent-style-name="Fonteparág.padrão" style:family="text">
      <style:text-properties fo:font-size="8pt" style:font-size-asian="8pt"/>
    </style:style>
    <style:style style:name="T3828" style:parent-style-name="Fonteparág.padrão" style:family="text">
      <style:text-properties fo:letter-spacing="-0.0013in" fo:font-size="8pt" style:font-size-asian="8pt"/>
    </style:style>
    <style:style style:name="T3829" style:parent-style-name="Fonteparág.padrão" style:family="text">
      <style:text-properties fo:font-size="8pt" style:font-size-asian="8pt"/>
    </style:style>
    <style:style style:name="T3830" style:parent-style-name="Fonteparág.padrão" style:family="text">
      <style:text-properties fo:letter-spacing="-0.0013in" fo:font-size="8pt" style:font-size-asian="8pt"/>
    </style:style>
    <style:style style:name="T3831" style:parent-style-name="Fonteparág.padrão" style:family="text">
      <style:text-properties fo:font-size="8pt" style:font-size-asian="8pt"/>
    </style:style>
    <style:style style:name="T3832" style:parent-style-name="Fonteparág.padrão" style:family="text">
      <style:text-properties fo:letter-spacing="-0.0006in" fo:font-size="8pt" style:font-size-asian="8pt"/>
    </style:style>
    <style:style style:name="T3833" style:parent-style-name="Fonteparág.padrão" style:family="text">
      <style:text-properties fo:font-size="8pt" style:font-size-asian="8pt"/>
    </style:style>
    <style:style style:name="T3834" style:parent-style-name="Fonteparág.padrão" style:family="text">
      <style:text-properties fo:letter-spacing="-0.0013in" fo:font-size="8pt" style:font-size-asian="8pt"/>
    </style:style>
    <style:style style:name="T3835" style:parent-style-name="Fonteparág.padrão" style:family="text">
      <style:text-properties fo:font-size="8pt" style:font-size-asian="8pt"/>
    </style:style>
    <style:style style:name="P3836" style:parent-style-name="ParágrafodaLista" style:family="paragraph">
      <style:paragraph-properties fo:line-height="110%" fo:margin-right="1.2972in" fo:text-indent="0.3138in">
        <style:tab-stops>
          <style:tab-stop style:type="left" style:position="0.575in"/>
        </style:tab-stops>
      </style:paragraph-properties>
    </style:style>
    <style:style style:name="T3837" style:parent-style-name="Fonteparág.padrão" style:family="text">
      <style:text-properties fo:font-size="8pt" style:font-size-asian="8pt"/>
    </style:style>
    <style:style style:name="T3838" style:parent-style-name="Fonteparág.padrão" style:family="text">
      <style:text-properties fo:letter-spacing="0.0006in" fo:font-size="8pt" style:font-size-asian="8pt"/>
    </style:style>
    <style:style style:name="T3839" style:parent-style-name="Fonteparág.padrão" style:family="text">
      <style:text-properties fo:font-size="8pt" style:font-size-asian="8pt"/>
    </style:style>
    <style:style style:name="T3840" style:parent-style-name="Fonteparág.padrão" style:family="text">
      <style:text-properties fo:letter-spacing="0.0006in" fo:font-size="8pt" style:font-size-asian="8pt"/>
    </style:style>
    <style:style style:name="T3841" style:parent-style-name="Fonteparág.padrão" style:family="text">
      <style:text-properties fo:font-size="8pt" style:font-size-asian="8pt"/>
    </style:style>
    <style:style style:name="T3842" style:parent-style-name="Fonteparág.padrão" style:family="text">
      <style:text-properties fo:letter-spacing="-0.0013in" fo:font-size="8pt" style:font-size-asian="8pt"/>
    </style:style>
    <style:style style:name="T3843" style:parent-style-name="Fonteparág.padrão" style:family="text">
      <style:text-properties fo:font-size="8pt" style:font-size-asian="8pt"/>
    </style:style>
    <style:style style:name="T3844" style:parent-style-name="Fonteparág.padrão" style:family="text">
      <style:text-properties fo:letter-spacing="-0.0013in" fo:font-size="8pt" style:font-size-asian="8pt"/>
    </style:style>
    <style:style style:name="T3845" style:parent-style-name="Fonteparág.padrão" style:family="text">
      <style:text-properties fo:font-size="8pt" style:font-size-asian="8pt"/>
    </style:style>
    <style:style style:name="T3846" style:parent-style-name="Fonteparág.padrão" style:family="text">
      <style:text-properties fo:letter-spacing="-0.0013in" fo:font-size="8pt" style:font-size-asian="8pt"/>
    </style:style>
    <style:style style:name="T3847" style:parent-style-name="Fonteparág.padrão" style:family="text">
      <style:text-properties fo:font-size="8pt" style:font-size-asian="8pt"/>
    </style:style>
    <style:style style:name="T3848" style:parent-style-name="Fonteparág.padrão" style:family="text">
      <style:text-properties fo:letter-spacing="-0.0006in" fo:font-size="8pt" style:font-size-asian="8pt"/>
    </style:style>
    <style:style style:name="T3849" style:parent-style-name="Fonteparág.padrão" style:family="text">
      <style:text-properties fo:font-size="8pt" style:font-size-asian="8pt"/>
    </style:style>
    <style:style style:name="T3850" style:parent-style-name="Fonteparág.padrão" style:family="text">
      <style:text-properties fo:letter-spacing="-0.002in" fo:font-size="8pt" style:font-size-asian="8pt"/>
    </style:style>
    <style:style style:name="T3851" style:parent-style-name="Fonteparág.padrão" style:family="text">
      <style:text-properties fo:font-size="8pt" style:font-size-asian="8pt"/>
    </style:style>
    <style:style style:name="T3852" style:parent-style-name="Fonteparág.padrão" style:family="text">
      <style:text-properties fo:letter-spacing="-0.0006in" fo:font-size="8pt" style:font-size-asian="8pt"/>
    </style:style>
    <style:style style:name="T3853" style:parent-style-name="Fonteparág.padrão" style:family="text">
      <style:text-properties fo:font-size="8pt" style:font-size-asian="8pt"/>
    </style:style>
    <style:style style:name="P3854" style:parent-style-name="ParágrafodaLista" style:family="paragraph">
      <style:paragraph-properties fo:line-height="110%" fo:margin-left="0.7611in" fo:margin-right="1.2958in" fo:text-indent="0.4729in">
        <style:tab-stops>
          <style:tab-stop style:type="left" style:position="0.8187in"/>
        </style:tab-stops>
      </style:paragraph-properties>
    </style:style>
    <style:style style:name="T3855" style:parent-style-name="Fonteparág.padrão" style:family="text">
      <style:text-properties fo:language="pt" fo:country="BR" style:language-asian="pt" style:country-asian="BR"/>
    </style:style>
    <style:style style:name="P3856" style:parent-style-name="Corpodetexto" style:family="paragraph">
      <style:paragraph-properties fo:margin-top="0.0097in" fo:margin-left="0.0138in">
        <style:tab-stops/>
      </style:paragraph-properties>
    </style:style>
    <style:style style:name="T3857" style:parent-style-name="Fonteparág.padrão" style:family="text">
      <style:text-properties fo:font-size="8pt" style:font-size-asian="8pt"/>
    </style:style>
    <style:style style:name="T3858" style:parent-style-name="Fonteparág.padrão" style:family="text">
      <style:text-properties fo:letter-spacing="0.0006in" fo:font-size="8pt" style:font-size-asian="8pt"/>
    </style:style>
    <style:style style:name="T3859" style:parent-style-name="Fonteparág.padrão" style:family="text">
      <style:text-properties fo:font-size="8pt" style:font-size-asian="8pt"/>
    </style:style>
    <style:style style:name="T3860" style:parent-style-name="Fonteparág.padrão" style:family="text">
      <style:text-properties fo:letter-spacing="0.0006in" fo:font-size="8pt" style:font-size-asian="8pt"/>
    </style:style>
    <style:style style:name="T3861" style:parent-style-name="Fonteparág.padrão" style:family="text">
      <style:text-properties fo:font-size="8pt" style:font-size-asian="8pt"/>
    </style:style>
    <style:style style:name="T3862" style:parent-style-name="Fonteparág.padrão" style:family="text">
      <style:text-properties fo:font-size="8pt" style:font-size-asian="8pt"/>
    </style:style>
    <style:style style:name="T3863" style:parent-style-name="Fonteparág.padrão" style:family="text">
      <style:text-properties fo:letter-spacing="0.0006in" fo:font-size="8pt" style:font-size-asian="8pt"/>
    </style:style>
    <style:style style:name="T3864" style:parent-style-name="Fonteparág.padrão" style:family="text">
      <style:text-properties fo:font-size="8pt" style:font-size-asian="8pt"/>
    </style:style>
    <style:style style:name="T3865" style:parent-style-name="Fonteparág.padrão" style:family="text">
      <style:text-properties fo:letter-spacing="-0.0006in" fo:font-size="8pt" style:font-size-asian="8pt"/>
    </style:style>
    <style:style style:name="T3866" style:parent-style-name="Fonteparág.padrão" style:family="text">
      <style:text-properties fo:font-size="8pt" style:font-size-asian="8pt"/>
    </style:style>
    <style:style style:name="T3867" style:parent-style-name="Fonteparág.padrão" style:family="text">
      <style:text-properties fo:letter-spacing="0.0013in" fo:font-size="8pt" style:font-size-asian="8pt"/>
    </style:style>
    <style:style style:name="T3868" style:parent-style-name="Fonteparág.padrão" style:family="text">
      <style:text-properties fo:font-size="8pt" style:font-size-asian="8pt"/>
    </style:style>
    <style:style style:name="T3869" style:parent-style-name="Fonteparág.padrão" style:family="text">
      <style:text-properties fo:letter-spacing="-0.0013in" fo:font-size="8pt" style:font-size-asian="8pt"/>
    </style:style>
    <style:style style:name="T3870" style:parent-style-name="Fonteparág.padrão" style:family="text">
      <style:text-properties fo:font-size="8pt" style:font-size-asian="8pt"/>
    </style:style>
    <style:style style:name="T3871" style:parent-style-name="Fonteparág.padrão" style:family="text">
      <style:text-properties fo:letter-spacing="-0.0006in" fo:font-size="8pt" style:font-size-asian="8pt"/>
    </style:style>
    <style:style style:name="T3872" style:parent-style-name="Fonteparág.padrão" style:family="text">
      <style:text-properties fo:font-size="8pt" style:font-size-asian="8pt"/>
    </style:style>
    <style:style style:name="T3873" style:parent-style-name="Fonteparág.padrão" style:family="text">
      <style:text-properties fo:letter-spacing="-0.0006in" fo:font-size="8pt" style:font-size-asian="8pt"/>
    </style:style>
    <style:style style:name="T3874" style:parent-style-name="Fonteparág.padrão" style:family="text">
      <style:text-properties fo:font-size="8pt" style:font-size-asian="8pt"/>
    </style:style>
    <style:style style:name="T3875" style:parent-style-name="Fonteparág.padrão" style:family="text">
      <style:text-properties fo:letter-spacing="-0.0013in" fo:font-size="8pt" style:font-size-asian="8pt"/>
    </style:style>
    <style:style style:name="T3876" style:parent-style-name="Fonteparág.padrão" style:family="text">
      <style:text-properties fo:font-size="8pt" style:font-size-asian="8pt"/>
    </style:style>
    <style:style style:name="P3877" style:parent-style-name="ParágrafodaLista" style:family="paragraph">
      <style:paragraph-properties fo:line-height="110%" fo:margin-right="1.3in" fo:text-indent="0.3138in">
        <style:tab-stops>
          <style:tab-stop style:type="left" style:position="0.5701in"/>
        </style:tab-stops>
      </style:paragraph-properties>
    </style:style>
    <style:style style:name="T3878" style:parent-style-name="Fonteparág.padrão" style:family="text">
      <style:text-properties fo:font-size="8pt" style:font-size-asian="8pt"/>
    </style:style>
    <style:style style:name="T3879" style:parent-style-name="Fonteparág.padrão" style:family="text">
      <style:text-properties fo:letter-spacing="0.0006in" fo:font-size="8pt" style:font-size-asian="8pt"/>
    </style:style>
    <style:style style:name="T3880" style:parent-style-name="Fonteparág.padrão" style:family="text">
      <style:text-properties fo:font-size="8pt" style:font-size-asian="8pt"/>
    </style:style>
    <style:style style:name="T3881" style:parent-style-name="Fonteparág.padrão" style:family="text">
      <style:text-properties fo:letter-spacing="0.0305in" fo:font-size="8pt" style:font-size-asian="8pt"/>
    </style:style>
    <style:style style:name="T3882" style:parent-style-name="Fonteparág.padrão" style:family="text">
      <style:text-properties fo:font-size="8pt" style:font-size-asian="8pt"/>
    </style:style>
    <style:style style:name="T3883" style:parent-style-name="Fonteparág.padrão" style:family="text">
      <style:text-properties fo:font-size="8pt" style:font-size-asian="8pt"/>
    </style:style>
    <style:style style:name="T3884" style:parent-style-name="Fonteparág.padrão" style:family="text">
      <style:text-properties fo:letter-spacing="0.0006in" fo:font-size="8pt" style:font-size-asian="8pt"/>
    </style:style>
    <style:style style:name="T3885" style:parent-style-name="Fonteparág.padrão" style:family="text">
      <style:text-properties fo:font-size="8pt" style:font-size-asian="8pt"/>
    </style:style>
    <style:style style:name="T3886" style:parent-style-name="Fonteparág.padrão" style:family="text">
      <style:text-properties fo:letter-spacing="-0.0006in" fo:font-size="8pt" style:font-size-asian="8pt"/>
    </style:style>
    <style:style style:name="T3887" style:parent-style-name="Fonteparág.padrão" style:family="text">
      <style:text-properties fo:font-size="8pt" style:font-size-asian="8pt"/>
    </style:style>
    <style:style style:name="T3888" style:parent-style-name="Fonteparág.padrão" style:family="text">
      <style:text-properties fo:letter-spacing="-0.0006in" fo:font-size="8pt" style:font-size-asian="8pt"/>
    </style:style>
    <style:style style:name="T3889" style:parent-style-name="Fonteparág.padrão" style:family="text">
      <style:text-properties fo:font-size="8pt" style:font-size-asian="8pt"/>
    </style:style>
    <style:style style:name="P3890" style:parent-style-name="Corpodetexto" style:family="paragraph">
      <style:paragraph-properties fo:margin-top="0.1041in" fo:margin-left="3.8986in">
        <style:tab-stops/>
      </style:paragraph-properties>
    </style:style>
    <style:style style:name="T3891" style:parent-style-name="Fonteparág.padrão" style:family="text">
      <style:text-properties fo:letter-spacing="-0.0055in"/>
    </style:style>
    <style:style style:name="T3892" style:parent-style-name="Fonteparág.padrão" style:family="text">
      <style:text-properties fo:letter-spacing="-0.0048in"/>
    </style:style>
    <style:style style:name="P3893" style:parent-style-name="Corpodetexto" style:master-page-name="MP7" style:family="paragraph">
      <style:paragraph-properties fo:break-before="page" fo:margin-top="0.0006in" fo:margin-left="0in">
        <style:tab-stops/>
      </style:paragraph-properties>
    </style:style>
    <style:style style:name="T3942" style:parent-style-name="Fonteparág.padrão" style:family="text">
      <style:text-properties fo:language="pt" fo:country="BR" style:language-asian="pt" style:country-asian="BR"/>
    </style:style>
    <style:style style:name="P3943" style:parent-style-name="ParágrafodaLista" style:family="paragraph">
      <style:paragraph-properties fo:margin-top="0.0659in" fo:margin-left="0.9104in" fo:text-indent="-0.15in">
        <style:tab-stops>
          <style:tab-stop style:type="left" style:position="0.0006in"/>
        </style:tab-stops>
      </style:paragraph-properties>
    </style:style>
    <style:style style:name="T3944" style:parent-style-name="Fonteparág.padrão" style:family="text">
      <style:text-properties style:text-scale="95%" fo:font-size="8pt" style:font-size-asian="8pt" style:text-underline-type="single" style:text-underline-style="solid" style:text-underline-width="auto" style:text-underline-mode="continuous"/>
    </style:style>
    <style:style style:name="T3945" style:parent-style-name="Fonteparág.padrão" style:family="text">
      <style:text-properties fo:letter-spacing="0.0076in" style:text-scale="95%" fo:font-size="8pt" style:font-size-asian="8pt" style:text-underline-type="single" style:text-underline-style="solid" style:text-underline-width="auto" style:text-underline-mode="continuous"/>
    </style:style>
    <style:style style:name="T3946" style:parent-style-name="Fonteparág.padrão" style:family="text">
      <style:text-properties style:text-scale="95%" fo:font-size="8pt" style:font-size-asian="8pt" style:text-underline-type="single" style:text-underline-style="solid" style:text-underline-width="auto" style:text-underline-mode="continuous"/>
    </style:style>
    <style:style style:name="T3947" style:parent-style-name="Fonteparág.padrão" style:family="text">
      <style:text-properties fo:letter-spacing="0.0069in" style:text-scale="95%" fo:font-size="8pt" style:font-size-asian="8pt" style:text-underline-type="single" style:text-underline-style="solid" style:text-underline-width="auto" style:text-underline-mode="continuous"/>
    </style:style>
    <style:style style:name="T3948" style:parent-style-name="Fonteparág.padrão" style:family="text">
      <style:text-properties style:text-scale="95%" fo:font-size="8pt" style:font-size-asian="8pt" style:text-underline-type="single" style:text-underline-style="solid" style:text-underline-width="auto" style:text-underline-mode="continuous"/>
    </style:style>
    <style:style style:name="T3949" style:parent-style-name="Fonteparág.padrão" style:family="text">
      <style:text-properties fo:letter-spacing="0.0076in" style:text-scale="95%" fo:font-size="8pt" style:font-size-asian="8pt" style:text-underline-type="single" style:text-underline-style="solid" style:text-underline-width="auto" style:text-underline-mode="continuous"/>
    </style:style>
    <style:style style:name="T3950" style:parent-style-name="Fonteparág.padrão" style:family="text">
      <style:text-properties style:text-scale="95%" fo:font-size="8pt" style:font-size-asian="8pt" style:text-underline-type="single" style:text-underline-style="solid" style:text-underline-width="auto" style:text-underline-mode="continuous"/>
    </style:style>
    <style:style style:name="T3951" style:parent-style-name="Fonteparág.padrão" style:family="text">
      <style:text-properties fo:letter-spacing="0.0069in" style:text-scale="95%" fo:font-size="8pt" style:font-size-asian="8pt" style:text-underline-type="single" style:text-underline-style="solid" style:text-underline-width="auto" style:text-underline-mode="continuous"/>
    </style:style>
    <style:style style:name="T3952" style:parent-style-name="Fonteparág.padrão" style:family="text">
      <style:text-properties style:font-name="Arial" fo:font-weight="bold" style:font-weight-asian="bold" style:text-scale="95%" fo:font-size="8pt" style:font-size-asian="8pt" style:text-underline-type="single" style:text-underline-style="solid" style:text-underline-width="auto" style:text-underline-mode="continuous"/>
    </style:style>
    <style:style style:name="T3953" style:parent-style-name="Fonteparág.padrão" style:family="text">
      <style:text-properties style:font-name="Arial" fo:font-weight="bold" style:font-weight-asian="bold" fo:letter-spacing="0.002in" style:text-scale="95%" fo:font-size="8pt" style:font-size-asian="8pt" style:text-underline-type="single" style:text-underline-style="solid" style:text-underline-width="auto" style:text-underline-mode="continuous"/>
    </style:style>
    <style:style style:name="T3954" style:parent-style-name="Fonteparág.padrão" style:family="text">
      <style:text-properties style:font-name="Arial" fo:font-weight="bold" style:font-weight-asian="bold" style:text-scale="95%" fo:font-size="8pt" style:font-size-asian="8pt" style:text-underline-type="single" style:text-underline-style="solid" style:text-underline-width="auto" style:text-underline-mode="continuous"/>
    </style:style>
    <style:style style:name="T3955" style:parent-style-name="Fonteparág.padrão" style:family="text">
      <style:text-properties style:text-scale="95%" fo:font-size="8pt" style:font-size-asian="8pt"/>
    </style:style>
    <style:style style:name="P3956" style:parent-style-name="ParágrafodaLista" style:family="paragraph">
      <style:paragraph-properties fo:margin-top="0.0131in" fo:line-height="110%" fo:margin-right="1.2944in" fo:text-indent="0.3138in">
        <style:tab-stops>
          <style:tab-stop style:type="left" style:position="0.5604in"/>
        </style:tab-stops>
      </style:paragraph-properties>
    </style:style>
    <style:style style:name="T3957" style:parent-style-name="Fonteparág.padrão" style:family="text">
      <style:text-properties fo:font-size="8pt" style:font-size-asian="8pt"/>
    </style:style>
    <style:style style:name="T3958" style:parent-style-name="Fonteparág.padrão" style:family="text">
      <style:text-properties fo:letter-spacing="-0.0041in" fo:font-size="8pt" style:font-size-asian="8pt"/>
    </style:style>
    <style:style style:name="T3959" style:parent-style-name="Fonteparág.padrão" style:family="text">
      <style:text-properties fo:font-size="8pt" style:font-size-asian="8pt"/>
    </style:style>
    <style:style style:name="T3960" style:parent-style-name="Fonteparág.padrão" style:family="text">
      <style:text-properties fo:letter-spacing="-0.0027in" fo:font-size="8pt" style:font-size-asian="8pt"/>
    </style:style>
    <style:style style:name="T3961" style:parent-style-name="Fonteparág.padrão" style:family="text">
      <style:text-properties fo:font-size="8pt" style:font-size-asian="8pt"/>
    </style:style>
    <style:style style:name="T3962" style:parent-style-name="Fonteparág.padrão" style:family="text">
      <style:text-properties fo:letter-spacing="-0.0048in" fo:font-size="8pt" style:font-size-asian="8pt"/>
    </style:style>
    <style:style style:name="T3963" style:parent-style-name="Fonteparág.padrão" style:family="text">
      <style:text-properties fo:font-size="8pt" style:font-size-asian="8pt"/>
    </style:style>
    <style:style style:name="T3964" style:parent-style-name="Fonteparág.padrão" style:family="text">
      <style:text-properties fo:letter-spacing="-0.0041in" fo:font-size="8pt" style:font-size-asian="8pt"/>
    </style:style>
    <style:style style:name="T3965" style:parent-style-name="Fonteparág.padrão" style:family="text">
      <style:text-properties fo:font-size="8pt" style:font-size-asian="8pt"/>
    </style:style>
    <style:style style:name="T3966" style:parent-style-name="Fonteparág.padrão" style:family="text">
      <style:text-properties fo:letter-spacing="-0.0048in" fo:font-size="8pt" style:font-size-asian="8pt"/>
    </style:style>
    <style:style style:name="T3967" style:parent-style-name="Fonteparág.padrão" style:family="text">
      <style:text-properties fo:font-size="8pt" style:font-size-asian="8pt"/>
    </style:style>
    <style:style style:name="T3968" style:parent-style-name="Fonteparág.padrão" style:family="text">
      <style:text-properties fo:letter-spacing="-0.0055in" fo:font-size="8pt" style:font-size-asian="8pt"/>
    </style:style>
    <style:style style:name="T3969" style:parent-style-name="Fonteparág.padrão" style:family="text">
      <style:text-properties fo:font-size="8pt" style:font-size-asian="8pt"/>
    </style:style>
    <style:style style:name="T3970" style:parent-style-name="Fonteparág.padrão" style:family="text">
      <style:text-properties fo:letter-spacing="-0.0055in" fo:font-size="8pt" style:font-size-asian="8pt"/>
    </style:style>
    <style:style style:name="T3971" style:parent-style-name="Fonteparág.padrão" style:family="text">
      <style:text-properties fo:font-size="8pt" style:font-size-asian="8pt"/>
    </style:style>
    <style:style style:name="T3972" style:parent-style-name="Fonteparág.padrão" style:family="text">
      <style:text-properties fo:letter-spacing="-0.0034in" fo:font-size="8pt" style:font-size-asian="8pt"/>
    </style:style>
    <style:style style:name="T3973" style:parent-style-name="Fonteparág.padrão" style:family="text">
      <style:text-properties fo:font-size="8pt" style:font-size-asian="8pt"/>
    </style:style>
    <style:style style:name="T3974" style:parent-style-name="Fonteparág.padrão" style:family="text">
      <style:text-properties fo:letter-spacing="-0.0055in" fo:font-size="8pt" style:font-size-asian="8pt"/>
    </style:style>
    <style:style style:name="T3975" style:parent-style-name="Fonteparág.padrão" style:family="text">
      <style:text-properties fo:font-size="8pt" style:font-size-asian="8pt"/>
    </style:style>
    <style:style style:name="T3976" style:parent-style-name="Fonteparág.padrão" style:family="text">
      <style:text-properties fo:letter-spacing="-0.0055in" fo:font-size="8pt" style:font-size-asian="8pt"/>
    </style:style>
    <style:style style:name="T3977" style:parent-style-name="Fonteparág.padrão" style:family="text">
      <style:text-properties fo:font-size="8pt" style:font-size-asian="8pt"/>
    </style:style>
    <style:style style:name="T3978" style:parent-style-name="Fonteparág.padrão" style:family="text">
      <style:text-properties fo:letter-spacing="-0.0055in" fo:font-size="8pt" style:font-size-asian="8pt"/>
    </style:style>
    <style:style style:name="T3979" style:parent-style-name="Fonteparág.padrão" style:family="text">
      <style:text-properties fo:font-size="8pt" style:font-size-asian="8pt"/>
    </style:style>
    <style:style style:name="T3980" style:parent-style-name="Fonteparág.padrão" style:family="text">
      <style:text-properties fo:letter-spacing="-0.0055in" fo:font-size="8pt" style:font-size-asian="8pt"/>
    </style:style>
    <style:style style:name="T3981" style:parent-style-name="Fonteparág.padrão" style:family="text">
      <style:text-properties fo:font-size="8pt" style:font-size-asian="8pt"/>
    </style:style>
    <style:style style:name="T3982" style:parent-style-name="Fonteparág.padrão" style:family="text">
      <style:text-properties fo:letter-spacing="-0.0048in" fo:font-size="8pt" style:font-size-asian="8pt"/>
    </style:style>
    <style:style style:name="T3983" style:parent-style-name="Fonteparág.padrão" style:family="text">
      <style:text-properties fo:font-size="8pt" style:font-size-asian="8pt"/>
    </style:style>
    <style:style style:name="T3984" style:parent-style-name="Fonteparág.padrão" style:family="text">
      <style:text-properties fo:letter-spacing="-0.0055in" fo:font-size="8pt" style:font-size-asian="8pt"/>
    </style:style>
    <style:style style:name="T3985" style:parent-style-name="Fonteparág.padrão" style:family="text">
      <style:text-properties fo:font-size="8pt" style:font-size-asian="8pt"/>
    </style:style>
    <style:style style:name="T3986" style:parent-style-name="Fonteparág.padrão" style:family="text">
      <style:text-properties fo:letter-spacing="-0.0055in" fo:font-size="8pt" style:font-size-asian="8pt"/>
    </style:style>
    <style:style style:name="T3987" style:parent-style-name="Fonteparág.padrão" style:family="text">
      <style:text-properties fo:font-size="8pt" style:font-size-asian="8pt"/>
    </style:style>
    <style:style style:name="T3988" style:parent-style-name="Fonteparág.padrão" style:family="text">
      <style:text-properties fo:letter-spacing="-0.0291in" fo:font-size="8pt" style:font-size-asian="8pt"/>
    </style:style>
    <style:style style:name="T3989" style:parent-style-name="Fonteparág.padrão" style:family="text">
      <style:text-properties fo:font-size="8pt" style:font-size-asian="8pt"/>
    </style:style>
    <style:style style:name="T3990" style:parent-style-name="Fonteparág.padrão" style:family="text">
      <style:text-properties fo:font-size="8pt" style:font-size-asian="8pt"/>
    </style:style>
    <style:style style:name="T3991" style:parent-style-name="Fonteparág.padrão" style:family="text">
      <style:text-properties fo:letter-spacing="0.0006in" fo:font-size="8pt" style:font-size-asian="8pt"/>
    </style:style>
    <style:style style:name="T3992" style:parent-style-name="Fonteparág.padrão" style:family="text">
      <style:text-properties fo:font-size="8pt" style:font-size-asian="8pt"/>
    </style:style>
    <style:style style:name="P3993" style:parent-style-name="Corpodetexto" style:family="paragraph">
      <style:paragraph-properties fo:margin-top="0.0062in" fo:margin-left="0in">
        <style:tab-stops/>
      </style:paragraph-properties>
      <style:text-properties fo:font-size="8.5pt" style:font-size-asian="8.5pt"/>
    </style:style>
    <style:style style:name="P3994" style:parent-style-name="ParágrafodaLista" style:family="paragraph">
      <style:paragraph-properties fo:margin-top="0.0006in" fo:margin-left="0.9104in" fo:text-indent="-0.15in">
        <style:tab-stops>
          <style:tab-stop style:type="left" style:position="0.0006in"/>
        </style:tab-stops>
      </style:paragraph-properties>
    </style:style>
    <style:style style:name="T399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996"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3997"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998"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3999"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4000"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4001"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4002"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4003"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004"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4005"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006" style:parent-style-name="Fonteparág.padrão" style:family="text">
      <style:text-properties fo:letter-spacing="-0.0006in" fo:font-size="8pt" style:font-size-asian="8pt"/>
    </style:style>
    <style:style style:name="P4007" style:parent-style-name="ParágrafodaLista" style:family="paragraph">
      <style:paragraph-properties fo:margin-top="0.0131in" fo:line-height="110%" fo:margin-right="1.2965in" fo:text-indent="0.3138in">
        <style:tab-stops>
          <style:tab-stop style:type="left" style:position="0.5673in"/>
        </style:tab-stops>
      </style:paragraph-properties>
    </style:style>
    <style:style style:name="T4008" style:parent-style-name="Fonteparág.padrão" style:family="text">
      <style:text-properties fo:font-size="8pt" style:font-size-asian="8pt"/>
    </style:style>
    <style:style style:name="T4009" style:parent-style-name="Fonteparág.padrão" style:family="text">
      <style:text-properties fo:letter-spacing="0.0006in" fo:font-size="8pt" style:font-size-asian="8pt"/>
    </style:style>
    <style:style style:name="T4010" style:parent-style-name="Fonteparág.padrão" style:family="text">
      <style:text-properties fo:font-size="8pt" style:font-size-asian="8pt"/>
    </style:style>
    <style:style style:name="T4011" style:parent-style-name="Fonteparág.padrão" style:family="text">
      <style:text-properties fo:font-size="8pt" style:font-size-asian="8pt"/>
    </style:style>
    <style:style style:name="T4012" style:parent-style-name="Fonteparág.padrão" style:family="text">
      <style:text-properties fo:letter-spacing="0.0006in" fo:font-size="8pt" style:font-size-asian="8pt"/>
    </style:style>
    <style:style style:name="T4013" style:parent-style-name="Fonteparág.padrão" style:family="text">
      <style:text-properties fo:font-size="8pt" style:font-size-asian="8pt"/>
    </style:style>
    <style:style style:name="T4014" style:parent-style-name="Fonteparág.padrão" style:family="text">
      <style:text-properties fo:letter-spacing="-0.0013in" fo:font-size="8pt" style:font-size-asian="8pt"/>
    </style:style>
    <style:style style:name="T4015" style:parent-style-name="Fonteparág.padrão" style:family="text">
      <style:text-properties fo:font-size="8pt" style:font-size-asian="8pt"/>
    </style:style>
    <style:style style:name="T4016" style:parent-style-name="Fonteparág.padrão" style:family="text">
      <style:text-properties fo:letter-spacing="-0.0006in" fo:font-size="8pt" style:font-size-asian="8pt"/>
    </style:style>
    <style:style style:name="T4017" style:parent-style-name="Fonteparág.padrão" style:family="text">
      <style:text-properties fo:font-size="8pt" style:font-size-asian="8pt"/>
    </style:style>
    <style:style style:name="T4018" style:parent-style-name="Fonteparág.padrão" style:family="text">
      <style:text-properties fo:letter-spacing="-0.0013in" fo:font-size="8pt" style:font-size-asian="8pt"/>
    </style:style>
    <style:style style:name="T4019" style:parent-style-name="Fonteparág.padrão" style:family="text">
      <style:text-properties fo:font-size="8pt" style:font-size-asian="8pt"/>
    </style:style>
    <style:style style:name="T4020" style:parent-style-name="Fonteparág.padrão" style:family="text">
      <style:text-properties fo:letter-spacing="-0.0013in" fo:font-size="8pt" style:font-size-asian="8pt"/>
    </style:style>
    <style:style style:name="T4021" style:parent-style-name="Fonteparág.padrão" style:family="text">
      <style:text-properties fo:font-size="8pt" style:font-size-asian="8pt"/>
    </style:style>
    <style:style style:name="P4022" style:parent-style-name="Corpodetexto" style:family="paragraph">
      <style:paragraph-properties fo:margin-top="0.002in" fo:margin-left="0in">
        <style:tab-stops/>
      </style:paragraph-properties>
      <style:text-properties fo:font-size="8.5pt" style:font-size-asian="8.5pt"/>
    </style:style>
    <style:style style:name="P4023" style:parent-style-name="Corpodetexto" style:family="paragraph">
      <style:paragraph-properties fo:margin-left="1.0756in">
        <style:tab-stops/>
      </style:paragraph-properties>
    </style:style>
    <style:style style:name="T4024" style:parent-style-name="Fonteparág.padrão" style:family="text">
      <style:text-properties fo:letter-spacing="-0.0027in"/>
    </style:style>
    <style:style style:name="T4025" style:parent-style-name="Fonteparág.padrão" style:family="text">
      <style:text-properties fo:letter-spacing="-0.0027in"/>
    </style:style>
    <style:style style:name="T4026" style:parent-style-name="Fonteparág.padrão" style:family="text">
      <style:text-properties fo:letter-spacing="-0.0027in"/>
    </style:style>
    <style:style style:name="T4027" style:parent-style-name="Fonteparág.padrão" style:family="text">
      <style:text-properties fo:letter-spacing="-0.002in"/>
    </style:style>
    <style:style style:name="T4028" style:parent-style-name="Fonteparág.padrão" style:family="text">
      <style:text-properties fo:letter-spacing="-0.002in"/>
    </style:style>
    <style:style style:name="T4029" style:parent-style-name="Fonteparág.padrão" style:family="text">
      <style:text-properties fo:letter-spacing="-0.0027in"/>
    </style:style>
    <style:style style:name="T4030" style:parent-style-name="Fonteparág.padrão" style:family="text">
      <style:text-properties fo:letter-spacing="-0.0027in"/>
    </style:style>
    <style:style style:name="P4031" style:parent-style-name="Corpodetexto" style:family="paragraph">
      <style:paragraph-properties fo:margin-left="0in">
        <style:tab-stops/>
      </style:paragraph-properties>
      <style:text-properties fo:font-size="10pt" style:font-size-asian="10pt"/>
    </style:style>
    <style:style style:name="P4032" style:parent-style-name="Corpodetexto" style:family="paragraph">
      <style:paragraph-properties fo:margin-left="0in">
        <style:tab-stops/>
      </style:paragraph-properties>
      <style:text-properties fo:font-size="10pt" style:font-size-asian="10pt"/>
    </style:style>
    <style:style style:name="P4033" style:parent-style-name="Corpodetexto" style:family="paragraph">
      <style:paragraph-properties fo:margin-top="0.0041in" fo:margin-left="0in">
        <style:tab-stops/>
      </style:paragraph-properties>
    </style:style>
    <style:style style:name="T4034" style:parent-style-name="Fonteparág.padrão" style:family="text">
      <style:text-properties fo:language="pt" fo:country="BR" style:language-asian="pt" style:country-asian="BR"/>
    </style:style>
    <style:style style:name="P4035" style:parent-style-name="Título1" style:family="paragraph">
      <style:paragraph-properties fo:text-align="center" fo:margin-top="0.0013in" fo:line-height="101%" fo:margin-left="3.1333in" fo:margin-right="1.7in">
        <style:tab-stops/>
      </style:paragraph-properties>
    </style:style>
    <style:style style:name="T4036" style:parent-style-name="Fonteparág.padrão" style:family="text">
      <style:text-properties fo:letter-spacing="-0.0013in"/>
    </style:style>
    <style:style style:name="T4037" style:parent-style-name="Fonteparág.padrão" style:family="text">
      <style:text-properties fo:letter-spacing="-0.0055in"/>
    </style:style>
    <style:style style:name="T4038" style:parent-style-name="Fonteparág.padrão" style:family="text">
      <style:text-properties fo:letter-spacing="-0.0013in"/>
    </style:style>
    <style:style style:name="T4039" style:parent-style-name="Fonteparág.padrão" style:family="text">
      <style:text-properties fo:letter-spacing="-0.0062in"/>
    </style:style>
    <style:style style:name="T4040" style:parent-style-name="Fonteparág.padrão" style:family="text">
      <style:text-properties fo:letter-spacing="-0.0013in"/>
    </style:style>
    <style:style style:name="T4041" style:parent-style-name="Fonteparág.padrão" style:family="text">
      <style:text-properties fo:letter-spacing="-0.0055in"/>
    </style:style>
    <style:style style:name="T4042" style:parent-style-name="Fonteparág.padrão" style:family="text">
      <style:text-properties fo:letter-spacing="-0.0013in"/>
    </style:style>
    <style:style style:name="T4043" style:parent-style-name="Fonteparág.padrão" style:family="text">
      <style:text-properties fo:letter-spacing="-0.0062in"/>
    </style:style>
    <style:style style:name="T4044" style:parent-style-name="Fonteparág.padrão" style:family="text">
      <style:text-properties fo:letter-spacing="-0.0013in"/>
    </style:style>
    <style:style style:name="T4045" style:parent-style-name="Fonteparág.padrão" style:family="text">
      <style:text-properties fo:letter-spacing="-0.0055in"/>
    </style:style>
    <style:style style:name="T4046" style:parent-style-name="Fonteparág.padrão" style:family="text">
      <style:text-properties fo:letter-spacing="-0.0013in"/>
    </style:style>
    <style:style style:name="T4047" style:parent-style-name="Fonteparág.padrão" style:family="text">
      <style:text-properties fo:letter-spacing="-0.0284in"/>
    </style:style>
    <style:style style:name="T4048" style:parent-style-name="Fonteparág.padrão" style:family="text">
      <style:text-properties fo:letter-spacing="-0.0041in"/>
    </style:style>
    <style:style style:name="T4049" style:parent-style-name="Fonteparág.padrão" style:family="text">
      <style:text-properties fo:letter-spacing="-0.0041in"/>
    </style:style>
    <style:style style:name="T4050" style:parent-style-name="Fonteparág.padrão" style:family="text">
      <style:text-properties fo:letter-spacing="-0.0048in"/>
    </style:style>
    <style:style style:name="T4051" style:parent-style-name="Fonteparág.padrão" style:family="text">
      <style:text-properties fo:letter-spacing="-0.0048in"/>
    </style:style>
    <style:style style:name="T4052" style:parent-style-name="Fonteparág.padrão" style:family="text">
      <style:text-properties fo:letter-spacing="-0.0041in"/>
    </style:style>
    <style:style style:name="P4053" style:parent-style-name="Normal" style:family="paragraph">
      <style:paragraph-properties fo:text-align="center" fo:margin-top="0.0006in" fo:margin-left="2.8819in" fo:margin-right="1.4486in">
        <style:tab-stops/>
      </style:paragraph-properties>
    </style:style>
    <style:style style:name="T4054" style:parent-style-name="Fonteparág.padrão" style:family="text">
      <style:text-properties style:font-name="Arial" fo:font-weight="bold" style:font-weight-asian="bold" style:text-scale="95%" fo:font-size="8pt" style:font-size-asian="8pt"/>
    </style:style>
    <style:style style:name="T4055" style:parent-style-name="Fonteparág.padrão" style:family="text">
      <style:text-properties style:font-name="Arial" fo:font-weight="bold" style:font-weight-asian="bold" fo:letter-spacing="0.0055in" style:text-scale="95%" fo:font-size="8pt" style:font-size-asian="8pt"/>
    </style:style>
    <style:style style:name="T4056" style:parent-style-name="Fonteparág.padrão" style:family="text">
      <style:text-properties style:font-name="Arial" fo:font-weight="bold" style:font-weight-asian="bold" style:text-scale="95%" fo:font-size="8pt" style:font-size-asian="8pt"/>
    </style:style>
    <style:style style:name="T4057" style:parent-style-name="Fonteparág.padrão" style:family="text">
      <style:text-properties style:font-name="Arial" fo:font-weight="bold" style:font-weight-asian="bold" fo:letter-spacing="0.0048in" style:text-scale="95%" fo:font-size="8pt" style:font-size-asian="8pt"/>
    </style:style>
    <style:style style:name="T4058" style:parent-style-name="Fonteparág.padrão" style:family="text">
      <style:text-properties style:font-name="Arial" fo:font-weight="bold" style:font-weight-asian="bold" style:text-scale="95%" fo:font-size="8pt" style:font-size-asian="8pt"/>
    </style:style>
    <style:style style:name="T4059" style:parent-style-name="Fonteparág.padrão" style:family="text">
      <style:text-properties style:font-name="Arial" fo:font-weight="bold" style:font-weight-asian="bold" fo:letter-spacing="0.0048in" style:text-scale="95%" fo:font-size="8pt" style:font-size-asian="8pt"/>
    </style:style>
    <style:style style:name="T4060" style:parent-style-name="Fonteparág.padrão" style:family="text">
      <style:text-properties style:font-name="Arial" fo:font-weight="bold" style:font-weight-asian="bold" style:text-scale="95%" fo:font-size="8pt" style:font-size-asian="8pt"/>
    </style:style>
    <style:style style:name="T4061" style:parent-style-name="Fonteparág.padrão" style:family="text">
      <style:text-properties style:font-name="Arial" fo:font-weight="bold" style:font-weight-asian="bold" fo:letter-spacing="0.0055in" style:text-scale="95%" fo:font-size="8pt" style:font-size-asian="8pt"/>
    </style:style>
    <style:style style:name="T4062" style:parent-style-name="Fonteparág.padrão" style:family="text">
      <style:text-properties style:font-name="Arial" fo:font-weight="bold" style:font-weight-asian="bold" style:text-scale="95%" fo:font-size="8pt" style:font-size-asian="8pt"/>
    </style:style>
    <style:style style:name="T4063" style:parent-style-name="Fonteparág.padrão" style:family="text">
      <style:text-properties style:font-name="Arial" fo:font-weight="bold" style:font-weight-asian="bold" fo:letter-spacing="0.0055in" style:text-scale="95%" fo:font-size="8pt" style:font-size-asian="8pt"/>
    </style:style>
    <style:style style:name="T4064" style:parent-style-name="Fonteparág.padrão" style:family="text">
      <style:text-properties style:font-name="Arial" fo:font-weight="bold" style:font-weight-asian="bold" style:text-scale="95%" fo:font-size="8pt" style:font-size-asian="8pt"/>
    </style:style>
    <style:style style:name="T4065" style:parent-style-name="Fonteparág.padrão" style:family="text">
      <style:text-properties style:font-name="Arial" fo:font-weight="bold" style:font-weight-asian="bold" fo:letter-spacing="0.0055in" style:text-scale="95%" fo:font-size="8pt" style:font-size-asian="8pt"/>
    </style:style>
    <style:style style:name="T4066" style:parent-style-name="Fonteparág.padrão" style:family="text">
      <style:text-properties style:font-name="Arial" fo:font-weight="bold" style:font-weight-asian="bold" style:text-scale="95%" fo:font-size="8pt" style:font-size-asian="8pt"/>
    </style:style>
    <style:style style:name="T4067" style:parent-style-name="Fonteparág.padrão" style:family="text">
      <style:text-properties style:font-name="Arial" fo:font-weight="bold" style:font-weight-asian="bold" fo:letter-spacing="0.0048in" style:text-scale="95%" fo:font-size="8pt" style:font-size-asian="8pt"/>
    </style:style>
    <style:style style:name="T4068" style:parent-style-name="Fonteparág.padrão" style:family="text">
      <style:text-properties style:font-name="Arial" fo:font-weight="bold" style:font-weight-asian="bold" style:text-scale="95%" fo:font-size="8pt" style:font-size-asian="8pt"/>
    </style:style>
    <style:style style:name="P4069"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4070"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4071"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4072"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4073"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4074" style:parent-style-name="Corpodetexto" style:family="paragraph">
      <style:paragraph-properties fo:margin-top="0.0041in" fo:margin-left="0in">
        <style:tab-stops/>
      </style:paragraph-properties>
    </style:style>
    <style:style style:name="T4075" style:parent-style-name="Fonteparág.padrão" style:family="text">
      <style:text-properties fo:language="pt" fo:country="BR" style:language-asian="pt" style:country-asian="BR"/>
    </style:style>
    <style:style style:name="P4076" style:parent-style-name="Título1" style:family="paragraph">
      <style:paragraph-properties fo:margin-top="0.0013in" fo:margin-left="3.459in">
        <style:tab-stops/>
      </style:paragraph-properties>
    </style:style>
    <style:style style:name="T4077" style:parent-style-name="Fonteparág.padrão" style:family="text">
      <style:text-properties fo:letter-spacing="-0.0048in"/>
    </style:style>
    <style:style style:name="T4078" style:parent-style-name="Fonteparág.padrão" style:family="text">
      <style:text-properties fo:letter-spacing="-0.0034in"/>
    </style:style>
    <style:style style:name="T4079" style:parent-style-name="Fonteparág.padrão" style:family="text">
      <style:text-properties fo:letter-spacing="-0.0041in"/>
    </style:style>
    <style:style style:name="P4080" style:parent-style-name="Normal" style:family="paragraph">
      <style:paragraph-properties fo:margin-top="0.0041in" fo:margin-left="3.15in">
        <style:tab-stops/>
      </style:paragraph-properties>
    </style:style>
    <style:style style:name="T4081" style:parent-style-name="Fonteparág.padrão" style:family="text">
      <style:text-properties style:font-name="Arial" fo:font-weight="bold" style:font-weight-asian="bold" fo:letter-spacing="-0.0006in" fo:font-size="8pt" style:font-size-asian="8pt"/>
    </style:style>
    <style:style style:name="T4082" style:parent-style-name="Fonteparág.padrão" style:family="text">
      <style:text-properties style:font-name="Arial" fo:font-weight="bold" style:font-weight-asian="bold" fo:letter-spacing="-0.002in" fo:font-size="8pt" style:font-size-asian="8pt"/>
    </style:style>
    <style:style style:name="T4083" style:parent-style-name="Fonteparág.padrão" style:family="text">
      <style:text-properties style:font-name="Arial" fo:font-weight="bold" style:font-weight-asian="bold" fo:font-size="8pt" style:font-size-asian="8pt"/>
    </style:style>
    <style:style style:name="T4084" style:parent-style-name="Fonteparág.padrão" style:family="text">
      <style:text-properties style:font-name="Arial" fo:font-weight="bold" style:font-weight-asian="bold" fo:letter-spacing="-0.0069in" fo:font-size="8pt" style:font-size-asian="8pt"/>
    </style:style>
    <style:style style:name="T4085" style:parent-style-name="Fonteparág.padrão" style:family="text">
      <style:text-properties style:font-name="Arial" fo:font-weight="bold" style:font-weight-asian="bold" fo:font-size="8pt" style:font-size-asian="8pt"/>
    </style:style>
    <style:style style:name="T4086" style:parent-style-name="Fonteparág.padrão" style:family="text">
      <style:text-properties style:font-name="Arial" fo:font-weight="bold" style:font-weight-asian="bold" fo:letter-spacing="-0.0076in" fo:font-size="8pt" style:font-size-asian="8pt"/>
    </style:style>
    <style:style style:name="T4087" style:parent-style-name="Fonteparág.padrão" style:family="text">
      <style:text-properties style:font-name="Arial" fo:font-weight="bold" style:font-weight-asian="bold" fo:font-size="8pt" style:font-size-asian="8pt"/>
    </style:style>
    <style:style style:name="P4088"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4089"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4090"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4091"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4092"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4093"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4094"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4095"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4096"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4097"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4098"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4099"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4100"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4101"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4102"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4103"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4104"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4105" style:parent-style-name="Corpodetexto" style:family="paragraph">
      <style:paragraph-properties fo:margin-left="0in">
        <style:tab-stops/>
      </style:paragraph-properties>
      <style:text-properties style:font-name="Arial" fo:font-weight="bold" style:font-weight-asian="bold" fo:font-size="10pt" style:font-size-asian="10pt"/>
    </style:style>
    <style:style style:name="P4106" style:parent-style-name="Corpodetexto" style:family="paragraph">
      <style:paragraph-properties fo:margin-top="0.0041in" fo:margin-left="0in">
        <style:tab-stops/>
      </style:paragraph-properties>
      <style:text-properties style:font-name="Arial" fo:font-weight="bold" style:font-weight-asian="bold" fo:font-size="10pt" style:font-size-asian="10pt"/>
    </style:style>
    <style:style style:name="P4107" style:parent-style-name="Corpodetexto" style:family="paragraph">
      <style:paragraph-properties fo:margin-left="3.8986in">
        <style:tab-stops/>
      </style:paragraph-properties>
    </style:style>
    <style:style style:name="T4108" style:parent-style-name="Fonteparág.padrão" style:family="text">
      <style:text-properties fo:language="pt" fo:country="BR" style:language-asian="pt" style:country-asian="BR"/>
    </style:style>
    <style:style style:name="P4109" style:parent-style-name="Normal" style:family="paragraph">
      <style:text-properties fo:font-size="9pt" style:font-size-asian="9pt"/>
    </style:style>
    <style:style style:name="P4110" style:parent-style-name="Normal" style:family="paragraph">
      <style:text-properties fo:font-size="9pt" style:font-size-asian="9pt"/>
    </style:style>
    <style:style style:name="P4111" style:parent-style-name="Normal" style:family="paragraph">
      <style:text-properties fo:font-size="9pt" style:font-size-asian="9pt"/>
    </style:style>
    <style:style style:name="P4112" style:parent-style-name="Normal" style:family="paragraph">
      <style:text-properties fo:font-size="9pt" style:font-size-asian="9pt"/>
    </style:style>
    <style:style style:name="P4113" style:parent-style-name="Normal" style:family="paragraph">
      <style:text-properties fo:font-size="9pt" style:font-size-asian="9pt"/>
    </style:style>
    <style:style style:name="P4114" style:parent-style-name="Normal" style:family="paragraph">
      <style:text-properties fo:font-size="9pt" style:font-size-asian="9pt"/>
    </style:style>
    <style:style style:name="P4115" style:parent-style-name="Normal" style:family="paragraph">
      <style:text-properties fo:font-size="9pt" style:font-size-asian="9pt"/>
    </style:style>
    <style:style style:name="P4116" style:parent-style-name="Normal" style:family="paragraph">
      <style:text-properties fo:font-size="9pt" style:font-size-asian="9pt"/>
    </style:style>
    <style:style style:name="P4117" style:parent-style-name="Normal" style:family="paragraph">
      <style:text-properties fo:font-size="9pt" style:font-size-asian="9pt"/>
    </style:style>
    <style:style style:name="P4118" style:parent-style-name="Normal" style:family="paragraph">
      <style:text-properties fo:font-size="9pt" style:font-size-asian="9pt"/>
    </style:style>
    <style:style style:name="P4119" style:parent-style-name="Normal" style:family="paragraph">
      <style:paragraph-properties fo:margin-top="0.0076in"/>
      <style:text-properties fo:font-size="7pt" style:font-size-asian="7pt"/>
    </style:style>
    <style:style style:name="P4120" style:parent-style-name="Normal" style:family="paragraph">
      <style:paragraph-properties fo:margin-left="0.0784in">
        <style:tab-stops>
          <style:tab-stop style:type="left" style:position="0.3611in"/>
        </style:tab-stops>
      </style:paragraph-properties>
    </style:style>
    <style:style style:name="T412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122" style:parent-style-name="Fonteparág.padrão" style:family="text">
      <style:text-properties fo:font-size="8pt" style:font-size-asian="8pt" style:text-underline-type="double" style:text-underline-style="solid" style:text-underline-width="auto" style:text-underline-mode="continuous"/>
    </style:style>
    <style:style style:name="T4123" style:parent-style-name="Fonteparág.padrão" style:family="text">
      <style:text-properties fo:language="pt" fo:country="BR" style:language-asian="pt" style:country-asian="BR"/>
    </style:style>
    <style:style style:name="P4124" style:parent-style-name="Corpodetexto" style:family="paragraph">
      <style:paragraph-properties fo:margin-top="0.0097in" fo:margin-left="0.0138in">
        <style:tab-stops/>
      </style:paragraph-properties>
    </style:style>
    <style:style style:name="T4125" style:parent-style-name="Fonteparág.padrão" style:family="text">
      <style:text-properties fo:letter-spacing="-0.0055in"/>
    </style:style>
    <style:style style:name="T4126" style:parent-style-name="Fonteparág.padrão" style:family="text">
      <style:text-properties fo:letter-spacing="-0.0048in"/>
    </style:style>
    <style:style style:family="graphic" style:name="a88">
      <style:graphic-properties draw:fill="solid" draw:fill-color="#fefefe" draw:opacity="100%" draw:stroke="none"/>
    </style:style>
    <style:style style:family="graphic" style:name="a51">
      <style:graphic-properties draw:fill="solid" draw:fill-color="#fefefe" draw:opacity="100%" draw:stroke="none"/>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graphic-properties style:wrap="run-through" style:run-through="foreground" style:horizontal-rel="page" style:vertical-rel="page" style:horizontal-pos="from-left" style:vertical-pos="from-top"/>
    </style:style>
    <style:style style:family="graphic" style:name="a128">
      <style:graphic-properties draw:fill="solid" draw:fill-color="#fefefe" draw:opacity="100%" draw:stroke="none"/>
    </style:style>
    <style:style style:family="graphic" style:name="a54">
      <style:graphic-properties draw:fill="solid" draw:fill-color="#fefefe" draw:opacity="100%" draw:stroke="none"/>
    </style:style>
    <style:style style:family="graphic" style:name="a129" style:parent-style-name="Graphics">
      <style:graphic-properties fo:border="0.01042in none" fo:background-color="transparent" fo:clip="rect(0in, 0in, 0in, 0in)"/>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run-through" style:run-through="foreground" style:horizontal-rel="page"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style:horizontal-rel="page" style:vertical-rel="page" style:horizontal-pos="from-left" style:vertical-pos="from-top"/>
    </style:style>
    <style:style style:family="graphic" style:name="a91">
      <style:graphic-properties draw:fill="solid" draw:fill-color="#fefefe"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130">
      <style:graphic-properties style:wrap="run-through" style:run-through="foreground" style:horizontal-rel="page" style:vertical-rel="page" style:horizontal-pos="from-left" style:vertical-pos="from-top"/>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solid" draw:fill-color="#fefefe" draw:opacity="100%" draw:stroke="none"/>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000000" draw:opacity="100%" draw:stroke="none"/>
    </style:style>
    <style:style style:family="graphic" style:name="a96">
      <style:graphic-properties style:wrap="run-through" style:run-through="foreground" style:horizontal-rel="page" style:vertical-rel="paragraph" style:horizontal-pos="from-left" style:vertical-pos="from-top"/>
    </style:style>
    <style:style style:family="graphic" style:name="a133">
      <style:graphic-properties draw:fill="solid" draw:fill-color="#000000" draw:opacity="100%" draw:stroke="none"/>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run-through" style:run-through="foreground" style:horizontal-rel="page" style:vertical-rel="paragraph"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fefefe" draw:opacity="100%" draw:stroke="none"/>
    </style:style>
    <style:style style:family="graphic" style:name="a31" style:parent-style-name="Graphics">
      <style:graphic-properties fo:border="0.01042in none" fo:background-color="transparent" fo:clip="rect(0in, 0in, 0in, 0in)"/>
    </style:style>
    <style:style style:family="graphic" style:name="a32">
      <style:graphic-properties style:wrap="run-through" style:run-through="foreground" style:horizontal-rel="page" style:vertical-rel="page" style:horizontal-pos="from-left" style:vertical-pos="from-top"/>
    </style:style>
    <style:style style:family="graphic" style:name="a33">
      <style:graphic-properties draw:fill="solid" draw:fill-color="#fefefe" draw:opacity="100%" draw:stroke="none"/>
    </style:style>
    <style:style style:family="graphic" style:name="a108">
      <style:graphic-properties draw:fill="solid" draw:fill-color="#fefefe" draw:opacity="100%" draw:stroke="none"/>
    </style:style>
    <style:style style:family="graphic" style:name="a34">
      <style:graphic-properties draw:fill="solid" draw:fill-color="#000000" draw:opacity="100%" draw:stroke="none"/>
    </style:style>
    <style:style style:family="graphic" style:name="a109" style:parent-style-name="Graphics">
      <style:graphic-properties fo:border="0.01042in none" fo:background-color="transparent" fo:clip="rect(0in, 0in, 0in, 0in)"/>
    </style:style>
    <style:style style:family="graphic" style:name="a35">
      <style:graphic-properties draw:fill="solid" draw:fill-color="#000000"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ge" style:vertical-rel="paragraph" style:horizontal-pos="from-left" style:vertical-pos="from-top"/>
    </style:style>
    <style:style style:family="graphic" style:name="a70">
      <style:graphic-properties draw:fill="solid" draw:fill-color="#fefefe" draw:opacity="100%" draw:stroke="none"/>
    </style:style>
    <style:style style:family="graphic" style:name="a71" style:parent-style-name="Graphics">
      <style:graphic-properties fo:border="0.01042in none" fo:background-color="transparent" fo:clip="rect(0in, 0in, 0in, 0in)"/>
    </style:style>
    <style:style style:family="graphic" style:name="a72">
      <style:graphic-properties style:wrap="run-through" style:run-through="foreground" style:horizontal-rel="page" style:vertical-rel="page" style:horizontal-pos="from-left" style:vertical-pos="from-top"/>
    </style:style>
    <style:style style:family="graphic" style:name="a147">
      <style:graphic-properties draw:fill="solid" draw:fill-color="#fefefe" draw:opacity="100%" draw:stroke="none"/>
    </style:style>
    <style:style style:family="graphic" style:name="a110">
      <style:graphic-properties style:wrap="run-through" style:run-through="foreground" style:horizontal-rel="page" style:vertical-rel="page" style:horizontal-pos="from-left" style:vertical-pos="from-top"/>
    </style:style>
    <style:style style:family="graphic" style:name="a148" style:parent-style-name="Graphics">
      <style:graphic-properties fo:border="0.01042in none" fo:background-color="transparent" fo:clip="rect(0in, 0in, 0in, 0in)"/>
    </style:style>
    <style:style style:family="graphic" style:name="a73">
      <style:graphic-properties draw:fill="solid" draw:fill-color="#fefefe" draw:opacity="100%" draw:stroke="none"/>
    </style:style>
    <style:style style:family="graphic" style:name="a111">
      <style:graphic-properties draw:fill="solid" draw:fill-color="#fefefe" draw:opacity="100%" draw:stroke="none"/>
    </style:style>
    <style:style style:family="graphic" style:name="a149">
      <style:graphic-properties style:wrap="run-through" style:run-through="foreground" style:horizontal-rel="page" style:vertical-rel="page" style:horizontal-pos="from-left" style:vertical-pos="from-top"/>
    </style:style>
    <style:style style:family="graphic" style:name="a74">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solid" draw:fill-color="#000000" draw:opacity="100%" draw:stroke="none"/>
    </style:style>
    <style:style style:family="graphic" style:name="a76">
      <style:graphic-properties style:wrap="run-through" style:run-through="foreground" style:horizontal-rel="page" style:vertical-rel="paragraph" style:horizontal-pos="from-left" style:vertical-pos="from-top"/>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foreground" style:horizontal-rel="page" style:vertical-rel="paragraph"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solid" draw:fill-color="#fefefe"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ge"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style:wrap="none" draw:fill="none" draw:stroke="solid" svg:stroke-width="0.00533in" svg:stroke-color="#000000" svg:stroke-opacity="100%" draw:stroke-linejoin="round" style:horizontal-rel="page" style:vertical-rel="paragraph" style:horizontal-pos="from-left" style:vertical-pos="from-top"/>
    </style:style>
    <style:style style:family="graphic" style:name="a151">
      <style:graphic-properties style:wrap="none" draw:fill="none" draw:stroke="solid" svg:stroke-width="0.00533in" svg:stroke-color="#000000" svg:stroke-opacity="100%" draw:stroke-linejoin="round" style:horizontal-rel="page" style:vertical-rel="paragraph" style:horizontal-pos="from-left" style:vertical-pos="from-top"/>
    </style:style>
    <style:style style:family="graphic" style:name="a152">
      <style:graphic-properties draw:fill="solid" draw:fill-color="#fefefe"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run-through" style:run-through="foreground" style:horizontal-rel="page" style:vertical-rel="paragraph" style:horizontal-pos="from-left" style:vertical-pos="from-top"/>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0"><draw:g draw:z-index="15729152" draw:name="Group 77" draw:id="id11" draw:style-name="a12" text:anchor-type="paragraph"><svg:title/><svg:desc/><draw:custom-shape svg:x="7.59931in" svg:y="11.28542in" svg:width="0.625in" svg:height="0.29097in" draw:id="id9" draw:style-name="a10" draw:name="Rectangle 79"><svg:title/><svg:desc/><draw:enhanced-geometry draw:type="non-primitive" svg:viewBox="0 0 21600 21600" draw:enhanced-path="M 0 0 L 21600 0 21600 21600 0 21600 Z N"/></draw:custom-shape><draw:frame draw:id="id10" draw:style-name="a11" draw:name="Picture 78" svg:x="7.67778in" svg:y="11.36458in" svg:width="0.46806in" svg:height="0.13333in" style:rel-width="scale" style:rel-height="scale"><draw:image xlink:href="media/image3.jpeg" xlink:type="simple" xlink:show="embed" xlink:actuate="onLoad"/><svg:title/><svg:desc/></draw:frame></draw:g></text:span></text:p>
      <text:h text:style-name="P51" text:outline-level="1">TERMO DE CONTRATO Nº JFRJ-CON-2024/00005, DE<text:span text:style-name="T52"><text:s/></text:span>AQUISIÇÃO DE WEBCAMS, QUE FIRMAM A JUSTIÇA<text:span text:style-name="T53"><text:s/></text:span>FEDERAL<text:span text:style-name="T54"><text:s/></text:span>DE<text:span text:style-name="T55"><text:s/></text:span>1º<text:span text:style-name="T56"><text:s/></text:span>GRAU<text:span text:style-name="T57"><text:s/></text:span>NO<text:span text:style-name="T58"><text:s/></text:span>RIO<text:span text:style-name="T59"><text:s/></text:span>DE<text:span text:style-name="T60"><text:s/></text:span>JANEIRO<text:span text:style-name="T61"><text:s/></text:span>E<text:span text:style-name="T62"><text:s/></text:span>A<text:span text:style-name="T63"><text:s/></text:span>EMPRESA<text:span text:style-name="T64"><text:s/></text:span>AGEM<text:span text:style-name="T65"><text:s/></text:span>TECNOLOGIA<text:span text:style-name="T66"><text:s/></text:span>DISTRIBUIDORA<text:span text:style-name="T67"><text:s/></text:span>LTDA.</text:h>
      <text:p text:style-name="P68"/>
      <text:p text:style-name="P69">A<text:span text:style-name="T70"><text:s/></text:span>Justiça<text:span text:style-name="T71"><text:s/></text:span>Federal<text:span text:style-name="T72"><text:s/></text:span>de<text:span text:style-name="T73"><text:s/></text:span>1º<text:span text:style-name="T74"><text:s/></text:span>Grau<text:span text:style-name="T75"><text:s/></text:span>no<text:span text:style-name="T76"><text:s/></text:span>Rio<text:span text:style-name="T77"><text:s/></text:span>de<text:span text:style-name="T78"><text:s/></text:span>Janeiro,<text:span text:style-name="T79"><text:s/></text:span>com<text:span text:style-name="T80"><text:s/></text:span>sede<text:span text:style-name="T81"><text:s/></text:span>na<text:span text:style-name="T82"><text:s/></text:span>Av.<text:span text:style-name="T83"><text:s/></text:span>Almirante<text:span text:style-name="T84"><text:s/></text:span>Barroso<text:span text:style-name="T85"><text:s/></text:span>nº<text:span text:style-name="T86"><text:s/></text:span>78,<text:span text:style-name="T87"><text:s/></text:span>13º<text:span text:style-name="T88"><text:s/></text:span>andar,<text:span text:style-name="T89"><text:s/></text:span>Centro,<text:span text:style-name="T90"><text:s/></text:span>Rio<text:span text:style-name="T91"><text:s/></text:span>de<text:span text:style-name="T92"><text:s/></text:span>Janeiro/RJ,<text:span text:style-name="T93"><text:s/></text:span>inscrita<text:span text:style-name="T94"><text:s/></text:span>no<text:span text:style-name="T95"><text:s/></text:span>CNPJ<text:span text:style-name="T96"><text:s/></text:span>sob<text:span text:style-name="T97"><text:s/></text:span>o<text:span text:style-name="T98"><text:s/></text:span>nº<text:span text:style-name="T99"><text:s/></text:span>05.424.540/0001-16,<text:span text:style-name="T100"><text:s/></text:span>neste<text:span text:style-name="T101"><text:s/></text:span>ato<text:span text:style-name="T102"><text:s/></text:span>representada pelo Juiz Federal – Diretor do Foro, na forma da legislação,<text:s/>doravante denominada<text:span text:style-name="T103"><text:s/></text:span>CONTRATANTE,<text:span text:style-name="T104"><text:s/></text:span>e<text:span text:style-name="T105"><text:s/></text:span>a<text:span text:style-name="T106"><text:s/></text:span>empresa, <text:s/>e<text:span text:style-name="T107"><text:s/></text:span>a<text:span text:style-name="T108"><text:s/></text:span>empresa<text:span text:style-name="T109"><text:s/></text:span>Agem<text:span text:style-name="T110"><text:s/></text:span>Tecnologia<text:span text:style-name="T111"><text:s/></text:span>Distribuidora<text:span text:style-name="T112"><text:s/></text:span>LTDA.,<text:span text:style-name="T113"><text:s/></text:span>inscrita<text:span text:style-name="T114"><text:s/></text:span>no</text:p>
      <text:p text:style-name="P115">C.N.P.J. n.º 09.022.398/0001-31, estabelecida na a Av. Vitória Régia, n° 1682, Pavimento 2º, Box 1,<text:span text:style-name="T116"><text:s/></text:span>Bairro Jardim Asteca, CEP 29104-485, Vila Velha/ES, Tel.: (27) 3441-5371; (32) 3241-1547; (11)<text:span text:style-name="T117"><text:s/></text:span>97647-0557, e-mail:<text:s/><text:a xlink:href="mailto:agem@agem.com.br" office:target-frame-name="_top" xlink:show="replace">agem@agem.com.br,<text:s/></text:a>representada neste ato por seu Representante Legal,<text:span text:style-name="T118"><text:s/></text:span>Sr.<text:span text:style-name="T119"><text:s/></text:span>Alexandre<text:span text:style-name="T120"><text:s/></text:span>Augusto<text:span text:style-name="T121"><text:s/></text:span>Silva<text:span text:style-name="T122"><text:s/></text:span>Melo,<text:span text:style-name="T123"><text:s/></text:span>a<text:span text:style-name="T124"><text:s/></text:span>seguir<text:span text:style-name="T125"><text:s/></text:span>denominada<text:span text:style-name="T126"><text:s/></text:span>apenas<text:span text:style-name="T127"><text:s/></text:span>CONTRATADA,<text:span text:style-name="T128"><text:s/></text:span>tendo<text:span text:style-name="T129"><text:s/></text:span>em<text:span text:style-name="T130"><text:s/></text:span>vista<text:span text:style-name="T131"><text:s/></text:span>o<text:span text:style-name="T132"><text:s/></text:span>constante e decidido no Processo Administrativo Digital nº TRF2-EOF-2022/00332, em consequência<text:span text:style-name="T133"><text:s/></text:span>do<text:span text:style-name="T134"><text:s/></text:span>Pregão<text:span text:style-name="T135"><text:s/></text:span>Eletrônico<text:span text:style-name="T136"><text:s/></text:span>SRP<text:span text:style-name="T137"><text:s/></text:span>nº<text:span text:style-name="T138"><text:s/></text:span>022/2023,<text:span text:style-name="T139"><text:s/></text:span>fundamentado<text:span text:style-name="T140"><text:s/></text:span>na<text:span text:style-name="T141"><text:s/></text:span>Lei nº 14.133/2021, homologado em<text:span text:style-name="T142"><text:s/></text:span>09/11/2023,,<text:span text:style-name="T143"><text:s/></text:span>através<text:span text:style-name="T144"><text:s/></text:span>do<text:span text:style-name="T145"><text:s/></text:span>despacho<text:span text:style-name="T146"><text:s/></text:span>nº<text:span text:style-name="T147"><text:s/></text:span>TRF2-DES-2023/47934,e<text:span text:style-name="T148"><text:s/></text:span>no<text:span text:style-name="T149"><text:s/></text:span>Despacho<text:span text:style-name="T150"><text:s/></text:span>nº<text:span text:style-name="T151"><text:s/></text:span>JFRJ-DES-<text:span text:style-name="T152"><text:s/></text:span>2023/41874<text:span text:style-name="T153"><text:s/></text:span>do<text:span text:style-name="T154"><text:s/></text:span>processo<text:span text:style-name="T155"><text:s/></text:span>nº<text:span text:style-name="T156"><text:s/></text:span>JFRJ-EOF-2023/00893,<text:span text:style-name="T157"><text:s/></text:span>FIRMAM<text:span text:style-name="T158"><text:s/></text:span>o<text:span text:style-name="T159"><text:s/></text:span>presente<text:span text:style-name="T160"><text:s/></text:span>Contrato<text:span text:style-name="T161"><text:s/></text:span>visando<text:span text:style-name="T162"><text:s/></text:span>à<text:span text:style-name="T163"><text:s/></text:span>aquisição<text:span text:style-name="T164"><text:s/></text:span>de<text:span text:style-name="T165"><text:s/></text:span>webcams,<text:span text:style-name="T166"><text:s/></text:span>sujeitas<text:span text:style-name="T167"><text:s/></text:span>as<text:span text:style-name="T168"><text:s/></text:span>partes<text:span text:style-name="T169"><text:s/></text:span>às<text:span text:style-name="T170"><text:s/></text:span>normas<text:span text:style-name="T171"><text:s/></text:span>da<text:span text:style-name="T172"><text:s/></text:span>Lei<text:span text:style-name="T173"><text:s/></text:span>nº<text:span text:style-name="T174"><text:s/></text:span>14.133/2021<text:span text:style-name="T175"><text:s/></text:span>e<text:span text:style-name="T176"><text:s/></text:span>às<text:span text:style-name="T177"><text:s/></text:span>seguintes<text:span text:style-name="T178"><text:s/></text:span>cláusulas<text:span text:style-name="T179"><text:s/></text:span>e<text:span text:style-name="T180"><text:s/></text:span>condições<text:span text:style-name="T181">:</text:span></text:p>
      <text:p text:style-name="P182"/>
      <text:list text:style-name="LFO1" text:continue-numbering="true">
        <text:list-item>
          <text:p text:style-name="P183"><text:span text:style-name="T184">-</text:span><text:span text:style-name="T185"><text:s/></text:span><text:span text:style-name="T186">CLÁUSULA</text:span><text:span text:style-name="T187"><text:s/></text:span><text:span text:style-name="T188">PRIMEIRA:</text:span><text:span text:style-name="T189"><text:s/></text:span><text:span text:style-name="T190">DO</text:span><text:span text:style-name="T191"><text:s/></text:span><text:span text:style-name="T192">OBJETO</text:span><text:span text:style-name="T193">:</text:span></text:p>
          <text:list text:continue-numbering="true">
            <text:list-item>
              <text:p text:style-name="P194"><text:span text:style-name="T195">- Constitui objeto do presente Contrato a aquisição de<text:s/></text:span><text:span text:style-name="T196">Webcams</text:span><text:span text:style-name="T197">, conforme o Edital do</text:span><text:span text:style-name="T198"><text:s/></text:span><text:span text:style-name="T199">Pregão Eletrônico nº 022/2023 e seus Anexos I, II, III, IV e V, e na forma estabelecida nas cláusulas</text:span><text:span text:style-name="T200"><text:s/></text:span><text:span text:style-name="T201">deste</text:span><text:span text:style-name="T202"><text:s/></text:span><text:span text:style-name="T203">Contrato.</text:span></text:p>
            </text:list-item>
          </text:list>
        </text:list-item>
      </text:list>
      <text:p text:style-name="P204"/>
      <text:list text:style-name="LFO1" text:continue-numbering="true">
        <text:list-item>
          <text:p text:style-name="P205"><text:span text:style-name="T206">-</text:span><text:span text:style-name="T207"><text:s/></text:span><text:span text:style-name="T208">CLÁUSULA</text:span><text:span text:style-name="T209"><text:s/></text:span><text:span text:style-name="T210">SEGUNDA:</text:span><text:span text:style-name="T211"><text:s/></text:span><text:span text:style-name="T212">DAS</text:span><text:span text:style-name="T213"><text:s/></text:span><text:span text:style-name="T214">ESPECIFICAÇÕES</text:span><text:span text:style-name="T215"><text:s/></text:span><text:span text:style-name="T216">TÉCNICAS:</text:span></text:p>
          <text:list text:continue-numbering="true">
            <text:list-item>
              <text:p text:style-name="P217"><text:span text:style-name="T218">– A</text:span><text:span text:style-name="T219"><text:s/>Contratada deverá fornecer<text:s/></text:span><text:span text:style-name="T220">Webcams<text:s/></text:span><text:span text:style-name="T221">com as características discriminadas no<text:s/></text:span><text:span text:style-name="T222">ITEM 17</text:span><text:span text:style-name="T223"><text:s/></text:span><text:span text:style-name="T224">do</text:span><text:span text:style-name="T225"><text:s/></text:span><text:span text:style-name="T226">Anexo</text:span><text:span text:style-name="T227"><text:s/></text:span><text:span text:style-name="T228">I</text:span><text:span text:style-name="T229"><text:s/></text:span><text:span text:style-name="T230">–</text:span><text:span text:style-name="T231"><text:s/></text:span><text:span text:style-name="T232">Termo</text:span><text:span text:style-name="T233"><text:s/></text:span><text:span text:style-name="T234">de</text:span><text:span text:style-name="T235"><text:s/></text:span><text:span text:style-name="T236">Referência</text:span><text:span text:style-name="T237"><text:s/></text:span><text:span text:style-name="T238">(</text:span><text:span text:style-name="T239">TRF2-INC-2023/01832</text:span><text:span text:style-name="T240">)</text:span><text:span text:style-name="T241"><text:s/></text:span><text:span text:style-name="T242">do</text:span><text:span text:style-name="T243"><text:s/></text:span><text:span text:style-name="T244">Edital</text:span><text:span text:style-name="T245"><text:s/></text:span><text:span text:style-name="T246">do</text:span><text:span text:style-name="T247"><text:s/></text:span><text:span text:style-name="T248">Pregão</text:span><text:span text:style-name="T249"><text:s/></text:span><text:span text:style-name="T250">Eletrônico</text:span><text:span text:style-name="T251"><text:s/></text:span><text:span text:style-name="T252">mencionado</text:span><text:span text:style-name="T253"><text:s/></text:span><text:span text:style-name="T254">no</text:span><text:span text:style-name="T255"><text:s/></text:span><text:span text:style-name="T256">preâmbulo.</text:span></text:p>
            </text:list-item>
          </text:list>
        </text:list-item>
      </text:list>
      <text:p text:style-name="P257"/>
      <text:list text:style-name="LFO1" text:continue-numbering="true">
        <text:list-item>
          <text:p text:style-name="P258"><text:span text:style-name="T259">-</text:span><text:span text:style-name="T260"><text:s/></text:span><text:span text:style-name="T261">CLÁUSULA</text:span><text:span text:style-name="T262"><text:s/></text:span><text:span text:style-name="T263">TERCEIRA:</text:span><text:span text:style-name="T264"><text:s/></text:span><text:span text:style-name="T265">DO</text:span><text:span text:style-name="T266"><text:s/></text:span><text:span text:style-name="T267">REGIME</text:span><text:span text:style-name="T268"><text:s/></text:span><text:span text:style-name="T269">DE</text:span><text:span text:style-name="T270"><text:s/></text:span><text:span text:style-name="T271">EXECUÇÃO</text:span><text:span text:style-name="T272">:</text:span></text:p>
          <text:list text:continue-numbering="true">
            <text:list-item>
              <text:p text:style-name="P273"><text:span text:style-name="T274">–</text:span><text:span text:style-name="T275"><text:s/></text:span><text:span text:style-name="T276">DA</text:span><text:span text:style-name="T277"><text:s/></text:span><text:span text:style-name="T278">FORMA</text:span><text:span text:style-name="T279"><text:s/></text:span><text:span text:style-name="T280">DE</text:span><text:span text:style-name="T281"><text:s/></text:span><text:span text:style-name="T282">EXECUÇÃO:</text:span></text:p>
              <text:list text:continue-numbering="true">
                <text:list-item>
                  <text:p text:style-name="P283"><text:span text:style-name="T284"><draw:g draw:z-index="15728640" draw:name="Group 71" draw:id="id17" draw:style-name="a18" text:anchor-type="paragraph"><svg:title/><svg:desc/><draw:custom-shape svg:x="7.59931in" svg:y="0.3125in" svg:width="0.625in" svg:height="2.74653in" draw:id="id12" draw:style-name="a13" draw:name="Rectangle 76"><svg:title/><svg:desc/><draw:enhanced-geometry draw:type="non-primitive" svg:viewBox="0 0 21600 21600" draw:enhanced-path="M 0 0 L 21600 0 21600 21600 0 21600 Z N"/></draw:custom-shape><draw:custom-shape svg:x="7.67778in" svg:y="0.39097in" svg:width="0.33333in" svg:height="2.58889in" draw:id="id13" draw:style-name="a14" draw:name="AutoShape 75"><svg:title/><svg:desc/><draw:enhanced-geometry draw:type="non-primitive" svg:viewBox="0 0 480 37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 ?f1 ?f1 ?f1 ?f132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728"/><draw:equation draw:name="f3" draw:formula="0 + 11537"/><draw:equation draw:name="f4" draw:formula="0 + 11057"/><draw:equation draw:name="f5" draw:formula="3712"/><draw:equation draw:name="f6" draw:formula="3664"/><draw:equation draw:name="f7" draw:formula="3680"/><draw:equation draw:name="f8" draw:formula="3616"/><draw:equation draw:name="f9" draw:formula="3648"/><draw:equation draw:name="f10" draw:formula="3568"/><draw:equation draw:name="f11" draw:formula="3600"/><draw:equation draw:name="f12" draw:formula="3536"/><draw:equation draw:name="f13" draw:formula="3552"/><draw:equation draw:name="f14" draw:formula="3504"/><draw:equation draw:name="f15" draw:formula="3520"/><draw:equation draw:name="f16" draw:formula="3472"/><draw:equation draw:name="f17" draw:formula="3488"/><draw:equation draw:name="f18" draw:formula="3424"/><draw:equation draw:name="f19" draw:formula="3456"/><draw:equation draw:name="f20" draw:formula="3360"/><draw:equation draw:name="f21" draw:formula="3392"/><draw:equation draw:name="f22" draw:formula="3328"/><draw:equation draw:name="f23" draw:formula="3344"/><draw:equation draw:name="f24" draw:formula="3296"/><draw:equation draw:name="f25" draw:formula="3312"/><draw:equation draw:name="f26" draw:formula="3248"/><draw:equation draw:name="f27" draw:formula="3280"/><draw:equation draw:name="f28" draw:formula="3200"/><draw:equation draw:name="f29" draw:formula="3232"/><draw:equation draw:name="f30" draw:formula="3152"/><draw:equation draw:name="f31" draw:formula="3168"/><draw:equation draw:name="f32" draw:formula="3120"/><draw:equation draw:name="f33" draw:formula="3136"/><draw:equation draw:name="f34" draw:formula="3072"/><draw:equation draw:name="f35" draw:formula="3104"/><draw:equation draw:name="f36" draw:formula="3040"/><draw:equation draw:name="f37" draw:formula="3056"/><draw:equation draw:name="f38" draw:formula="3008"/><draw:equation draw:name="f39" draw:formula="3024"/><draw:equation draw:name="f40" draw:formula="2960"/><draw:equation draw:name="f41" draw:formula="2992"/><draw:equation draw:name="f42" draw:formula="2912"/><draw:equation draw:name="f43" draw:formula="2928"/><draw:equation draw:name="f44" draw:formula="2880"/><draw:equation draw:name="f45" draw:formula="2896"/><draw:equation draw:name="f46" draw:formula="2848"/><draw:equation draw:name="f47" draw:formula="2864"/><draw:equation draw:name="f48" draw:formula="2800"/><draw:equation draw:name="f49" draw:formula="2832"/><draw:equation draw:name="f50" draw:formula="2736"/><draw:equation draw:name="f51" draw:formula="2768"/><draw:equation draw:name="f52" draw:formula="2704"/><draw:equation draw:name="f53" draw:formula="2720"/><draw:equation draw:name="f54" draw:formula="2656"/><draw:equation draw:name="f55" draw:formula="2688"/><draw:equation draw:name="f56" draw:formula="2608"/><draw:equation draw:name="f57" draw:formula="2640"/><draw:equation draw:name="f58" draw:formula="2576"/><draw:equation draw:name="f59" draw:formula="2592"/><draw:equation draw:name="f60" draw:formula="2528"/><draw:equation draw:name="f61" draw:formula="2544"/><draw:equation draw:name="f62" draw:formula="2496"/><draw:equation draw:name="f63" draw:formula="2512"/><draw:equation draw:name="f64" draw:formula="2448"/><draw:equation draw:name="f65" draw:formula="2480"/><draw:equation draw:name="f66" draw:formula="2416"/><draw:equation draw:name="f67" draw:formula="2432"/><draw:equation draw:name="f68" draw:formula="2368"/><draw:equation draw:name="f69" draw:formula="2400"/><draw:equation draw:name="f70" draw:formula="2224"/><draw:equation draw:name="f71" draw:formula="2240"/><draw:equation draw:name="f72" draw:formula="2176"/><draw:equation draw:name="f73" draw:formula="2208"/><draw:equation draw:name="f74" draw:formula="2144"/><draw:equation draw:name="f75" draw:formula="2160"/><draw:equation draw:name="f76" draw:formula="2080"/><draw:equation draw:name="f77" draw:formula="2112"/><draw:equation draw:name="f78" draw:formula="2048"/><draw:equation draw:name="f79" draw:formula="2064"/><draw:equation draw:name="f80" draw:formula="2000"/><draw:equation draw:name="f81" draw:formula="2032"/><draw:equation draw:name="f82" draw:formula="1952"/><draw:equation draw:name="f83" draw:formula="1968"/><draw:equation draw:name="f84" draw:formula="1920"/><draw:equation draw:name="f85" draw:formula="1936"/><draw:equation draw:name="f86" draw:formula="1872"/><draw:equation draw:name="f87" draw:formula="1904"/><draw:equation draw:name="f88" draw:formula="1840"/><draw:equation draw:name="f89" draw:formula="1856"/><draw:equation draw:name="f90" draw:formula="1808"/><draw:equation draw:name="f91" draw:formula="1824"/><draw:equation draw:name="f92" draw:formula="1744"/><draw:equation draw:name="f93" draw:formula="1776"/><draw:equation draw:name="f94" draw:formula="1696"/><draw:equation draw:name="f95" draw:formula="1728"/><draw:equation draw:name="f96" draw:formula="1536"/><draw:equation draw:name="f97" draw:formula="1552"/><draw:equation draw:name="f98" draw:formula="1504"/><draw:equation draw:name="f99" draw:formula="1520"/><draw:equation draw:name="f100" draw:formula="1456"/><draw:equation draw:name="f101" draw:formula="1488"/><draw:equation draw:name="f102" draw:formula="1424"/><draw:equation draw:name="f103" draw:formula="1440"/><draw:equation draw:name="f104" draw:formula="1392"/><draw:equation draw:name="f105" draw:formula="1408"/><draw:equation draw:name="f106" draw:formula="1328"/><draw:equation draw:name="f107" draw:formula="1360"/><draw:equation draw:name="f108" draw:formula="1184"/><draw:equation draw:name="f109" draw:formula="1200"/><draw:equation draw:name="f110" draw:formula="1120"/><draw:equation draw:name="f111" draw:formula="1152"/><draw:equation draw:name="f112" draw:formula="1072"/><draw:equation draw:name="f113" draw:formula="1104"/><draw:equation draw:name="f114" draw:formula="1040"/><draw:equation draw:name="f115" draw:formula="1056"/><draw:equation draw:name="f116" draw:formula="1008"/><draw:equation draw:name="f117" draw:formula="1024"/><draw:equation draw:name="f118" draw:formula="976"/><draw:equation draw:name="f119" draw:formula="992"/><draw:equation draw:name="f120" draw:formula="800"/><draw:equation draw:name="f121" draw:formula="816"/><draw:equation draw:name="f122" draw:formula="768"/><draw:equation draw:name="f123" draw:formula="784"/><draw:equation draw:name="f124" draw:formula="624"/><draw:equation draw:name="f125" draw:formula="640"/><draw:equation draw:name="f126" draw:formula="592"/><draw:equation draw:name="f127" draw:formula="608"/><draw:equation draw:name="f128" draw:formula="560"/><draw:equation draw:name="f129" draw:formula="576"/><draw:equation draw:name="f130" draw:formula="496"/><draw:equation draw:name="f131" draw:formula="528"/><draw:equation draw:name="f132" draw:formula="448"/><draw:equation draw:name="f133" draw:formula="416"/><draw:equation draw:name="f134" draw:formula="432"/><draw:equation draw:name="f135" draw:formula="240"/><draw:equation draw:name="f136" draw:formula="256"/><draw:equation draw:name="f137" draw:formula="208"/><draw:equation draw:name="f138" draw:formula="224"/><draw:equation draw:name="f139" draw:formula="80"/><draw:equation draw:name="f140" draw:formula="112"/><draw:equation draw:name="f141" draw:formula="32"/><draw:equation draw:name="f142" draw:formula="64"/><draw:equation draw:name="f143" draw:formula="16"/><draw:equation draw:name="f144" draw:formula="?f3 - 11057"/><draw:equation draw:name="f145" draw:formula="?f4 - 11057"/><draw:equation draw:name="f146" draw:formula="?f2 - ?f0"/><draw:equation draw:name="f147" draw:formula="?f1 - ?f0"/><draw:equation draw:name="f148" draw:formula="?f147 / 480"/><draw:equation draw:name="f149" draw:formula="?f146 / 3728"/><draw:equation draw:name="f150" draw:formula="?f144 * ?f147"/><draw:equation draw:name="f151" draw:formula="4228 * ?f146"/><draw:equation draw:name="f152" draw:formula="?f145 * ?f147"/><draw:equation draw:name="f153" draw:formula="4180 * ?f146"/><draw:equation draw:name="f154" draw:formula="4164 * ?f146"/><draw:equation draw:name="f155" draw:formula="4116 * ?f146"/><draw:equation draw:name="f156" draw:formula="4068 * ?f146"/><draw:equation draw:name="f157" draw:formula="3988 * ?f146"/><draw:equation draw:name="f158" draw:formula="3924 * ?f146"/><draw:equation draw:name="f159" draw:formula="3908 * ?f146"/><draw:equation draw:name="f160" draw:formula="3876 * ?f146"/><draw:equation draw:name="f161" draw:formula="3812 * ?f146"/><draw:equation draw:name="f162" draw:formula="3716 * ?f146"/><draw:equation draw:name="f163" draw:formula="3684 * ?f146"/><draw:equation draw:name="f164" draw:formula="3668 * ?f146"/><draw:equation draw:name="f165" draw:formula="3620 * ?f146"/><draw:equation draw:name="f166" draw:formula="3572 * ?f146"/><draw:equation draw:name="f167" draw:formula="3476 * ?f146"/><draw:equation draw:name="f168" draw:formula="3444 * ?f146"/><draw:equation draw:name="f169" draw:formula="3428 * ?f146"/><draw:equation draw:name="f170" draw:formula="3396 * ?f146"/><draw:equation draw:name="f171" draw:formula="3300 * ?f146"/><draw:equation draw:name="f172" draw:formula="3220 * ?f146"/><draw:equation draw:name="f173" draw:formula="3172 * ?f146"/><draw:equation draw:name="f174" draw:formula="3156 * ?f146"/><draw:equation draw:name="f175" draw:formula="3108 * ?f146"/><draw:equation draw:name="f176" draw:formula="3060 * ?f146"/><draw:equation draw:name="f177" draw:formula="2980 * ?f146"/><draw:equation draw:name="f178" draw:formula="2932 * ?f146"/><draw:equation draw:name="f179" draw:formula="2804 * ?f146"/><draw:equation draw:name="f180" draw:formula="2772 * ?f146"/><draw:equation draw:name="f181" draw:formula="2708 * ?f146"/><draw:equation draw:name="f182" draw:formula="2612 * ?f146"/><draw:equation draw:name="f183" draw:formula="2564 * ?f146"/><draw:equation draw:name="f184" draw:formula="2532 * ?f146"/><draw:equation draw:name="f185" draw:formula="2500 * ?f146"/><draw:equation draw:name="f186" draw:formula="2436 * ?f146"/><draw:equation draw:name="f187" draw:formula="2372 * ?f146"/><draw:equation draw:name="f188" draw:formula="2308 * ?f146"/><draw:equation draw:name="f189" draw:formula="2292 * ?f146"/><draw:equation draw:name="f190" draw:formula="2116 * ?f146"/><draw:equation draw:name="f191" draw:formula="2068 * ?f146"/><draw:equation draw:name="f192" draw:formula="1988 * ?f146"/><draw:equation draw:name="f193" draw:formula="1956 * ?f146"/><draw:equation draw:name="f194" draw:formula="1924 * ?f146"/><draw:equation draw:name="f195" draw:formula="1764 * ?f146"/><draw:equation draw:name="f196" draw:formula="1684 * ?f146"/><draw:equation draw:name="f197" draw:formula="1604 * ?f146"/><draw:equation draw:name="f198" draw:formula="1572 * ?f146"/><draw:equation draw:name="f199" draw:formula="1556 * ?f146"/><draw:equation draw:name="f200" draw:formula="1380 * ?f146"/><draw:equation draw:name="f201" draw:formula="1332 * ?f146"/><draw:equation draw:name="f202" draw:formula="1156 * ?f146"/><draw:equation draw:name="f203" draw:formula="1124 * ?f146"/><draw:equation draw:name="f204" draw:formula="1092 * ?f146"/><draw:equation draw:name="f205" draw:formula="1044 * ?f146"/><draw:equation draw:name="f206" draw:formula="980 * ?f146"/><draw:equation draw:name="f207" draw:formula="772 * ?f146"/><draw:equation draw:name="f208" draw:formula="644 * ?f146"/><draw:equation draw:name="f209" draw:formula="628 * ?f146"/><draw:equation draw:name="f210" draw:formula="580 * ?f146"/><draw:equation draw:name="f211" draw:formula="?f150 / 480"/><draw:equation draw:name="f212" draw:formula="?f151 / 3728"/><draw:equation draw:name="f213" draw:formula="?f152 / 480"/><draw:equation draw:name="f214" draw:formula="?f153 / 3728"/><draw:equation draw:name="f215" draw:formula="?f154 / 3728"/><draw:equation draw:name="f216" draw:formula="?f155 / 3728"/><draw:equation draw:name="f217" draw:formula="?f156 / 3728"/><draw:equation draw:name="f218" draw:formula="?f157 / 3728"/><draw:equation draw:name="f219" draw:formula="?f158 / 3728"/><draw:equation draw:name="f220" draw:formula="?f159 / 3728"/><draw:equation draw:name="f221" draw:formula="?f160 / 3728"/><draw:equation draw:name="f222" draw:formula="?f161 / 3728"/><draw:equation draw:name="f223" draw:formula="?f162 / 3728"/><draw:equation draw:name="f224" draw:formula="?f163 / 3728"/><draw:equation draw:name="f225" draw:formula="?f164 / 3728"/><draw:equation draw:name="f226" draw:formula="?f165 / 3728"/><draw:equation draw:name="f227" draw:formula="?f166 / 3728"/><draw:equation draw:name="f228" draw:formula="?f167 / 3728"/><draw:equation draw:name="f229" draw:formula="?f168 / 3728"/><draw:equation draw:name="f230" draw:formula="?f169 / 3728"/><draw:equation draw:name="f231" draw:formula="?f170 / 3728"/><draw:equation draw:name="f232" draw:formula="?f171 / 3728"/><draw:equation draw:name="f233" draw:formula="?f172 / 3728"/><draw:equation draw:name="f234" draw:formula="?f173 / 3728"/><draw:equation draw:name="f235" draw:formula="?f174 / 3728"/><draw:equation draw:name="f236" draw:formula="?f175 / 3728"/><draw:equation draw:name="f237" draw:formula="?f176 / 3728"/><draw:equation draw:name="f238" draw:formula="?f177 / 3728"/><draw:equation draw:name="f239" draw:formula="?f178 / 3728"/><draw:equation draw:name="f240" draw:formula="?f179 / 3728"/><draw:equation draw:name="f241" draw:formula="?f180 / 3728"/><draw:equation draw:name="f242" draw:formula="?f181 / 3728"/><draw:equation draw:name="f243" draw:formula="?f182 / 3728"/><draw:equation draw:name="f244" draw:formula="?f183 / 3728"/><draw:equation draw:name="f245" draw:formula="?f184 / 3728"/><draw:equation draw:name="f246" draw:formula="?f185 / 3728"/><draw:equation draw:name="f247" draw:formula="?f186 / 3728"/><draw:equation draw:name="f248" draw:formula="?f187 / 3728"/><draw:equation draw:name="f249" draw:formula="?f188 / 3728"/><draw:equation draw:name="f250" draw:formula="?f189 / 3728"/><draw:equation draw:name="f251" draw:formula="?f190 / 3728"/><draw:equation draw:name="f252" draw:formula="?f191 / 3728"/><draw:equation draw:name="f253" draw:formula="?f192 / 3728"/><draw:equation draw:name="f254" draw:formula="?f193 / 3728"/><draw:equation draw:name="f255" draw:formula="?f194 / 3728"/><draw:equation draw:name="f256" draw:formula="?f195 / 3728"/><draw:equation draw:name="f257" draw:formula="?f196 / 3728"/><draw:equation draw:name="f258" draw:formula="?f197 / 3728"/><draw:equation draw:name="f259" draw:formula="?f198 / 3728"/><draw:equation draw:name="f260" draw:formula="?f199 / 3728"/><draw:equation draw:name="f261" draw:formula="?f200 / 3728"/><draw:equation draw:name="f262" draw:formula="?f201 / 3728"/><draw:equation draw:name="f263" draw:formula="?f202 / 3728"/><draw:equation draw:name="f264" draw:formula="?f203 / 3728"/><draw:equation draw:name="f265" draw:formula="?f204 / 3728"/><draw:equation draw:name="f266" draw:formula="?f205 / 3728"/><draw:equation draw:name="f267" draw:formula="?f206 / 3728"/><draw:equation draw:name="f268" draw:formula="?f207 / 3728"/><draw:equation draw:name="f269" draw:formula="?f208 / 3728"/><draw:equation draw:name="f270" draw:formula="?f209 / 3728"/><draw:equation draw:name="f271" draw:formula="?f210 / 37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67778in" svg:y="0.39097in" svg:width="0.33333in" svg:height="0.01111in" draw:id="id14" draw:style-name="a15" draw:name="Rectangle 74"><svg:title/><svg:desc/><draw:enhanced-geometry draw:type="non-primitive" svg:viewBox="0 0 21600 21600" draw:enhanced-path="M 0 0 L 21600 0 21600 21600 0 21600 Z N"/></draw:custom-shape><draw:frame draw:id="id15" draw:style-name="a16" draw:name="Text Box 73" svg:x="7.67778in" svg:y="0.38333in" svg:width="0.375in" svg:height="1.14097in" style:rel-width="scale" style:rel-height="scale"><draw:text-box><text:p text:style-name="P285"><text:span text:style-name="T286"><text:s/></text:span><text:span text:style-name="T287"><text:tab/></text:span></text:p><text:p text:style-name="P288"><text:span text:style-name="T289"><text:s/></text:span><text:span text:style-name="T290"><text:tab/></text:span></text:p><text:p text:style-name="P291"/><text:p text:style-name="P292"><text:span text:style-name="T293"><text:s/></text:span><text:span text:style-name="T294"><text:tab/></text:span></text:p><text:p text:style-name="P295"><text:span text:style-name="T296"><text:s/></text:span><text:span text:style-name="T297"><text:tab/></text:span></text:p><text:p text:style-name="P298"/><text:p text:style-name="P299"><text:span text:style-name="T300"><text:s/></text:span><text:span text:style-name="T301"><text:tab/></text:span></text:p><text:p text:style-name="P302"/><text:p text:style-name="P303"><text:span text:style-name="T304"><text:s/></text:span><text:span text:style-name="T305"><text:tab/></text:span></text:p></draw:text-box><svg:title/><svg:desc/></draw:frame><draw:frame draw:id="id16" draw:style-name="a17" draw:name="Text Box 72" svg:x="7.67778in" svg:y="1.87361in" svg:width="0.375in" svg:height="0.12361in" style:rel-width="scale" style:rel-height="scale"><draw:text-box><text:p text:style-name="P306"><text:span text:style-name="T307"><text:s/></text:span><text:span text:style-name="T308"><text:tab/></text:span></text:p></draw:text-box><svg:title/><svg:desc/></draw:frame></draw:g></text:span><text:span text:style-name="T309">- A Contratada deverá colocar à disposição do Contratante um número telefônico e um</text:span><text:span text:style-name="T310"><text:s/></text:span><text:span text:style-name="T311">endereço de correio eletrônico válido para o registro de chamados e solicitações de troca de bens</text:span><text:span text:style-name="T312"><text:s/></text:span><text:span text:style-name="T313">defeituosos.</text:span></text:p>
                </text:list-item>
                <text:list-item>
                  <text:p text:style-name="P314"><text:span text:style-name="T315">- O Contratante<text:s/></text:span><text:span text:style-name="T316">enviará mensagem eletrônica (</text:span><text:span text:style-name="T317">e-mail</text:span><text:span text:style-name="T318">) à Contratada, ora denominada</text:span><text:span text:style-name="T319"><text:s/></text:span><text:span text:style-name="T320">como solicitação, requerendo a troca do produto defeituoso bem como</text:span><text:span text:style-name="T321"><text:s/></text:span><text:span text:style-name="T322">informando o local e os</text:span><text:span text:style-name="T323"><text:s/></text:span><text:span text:style-name="T324">horários</text:span><text:span text:style-name="T325"><text:s/></text:span><text:span text:style-name="T326">onde</text:span><text:span text:style-name="T327"><text:s/></text:span><text:span text:style-name="T328">o</text:span><text:span text:style-name="T329"><text:s/></text:span><text:span text:style-name="T330">mesmo</text:span><text:span text:style-name="T331"><text:s/></text:span><text:span text:style-name="T332">poderá</text:span><text:span text:style-name="T333"><text:s/></text:span><text:span text:style-name="T334">ser</text:span><text:span text:style-name="T335"><text:s/></text:span><text:span text:style-name="T336">retirado.</text:span></text:p>
                  <text:list text:continue-numbering="true">
                    <text:list-item>
                      <text:p text:style-name="P337"><text:span text:style-name="T338"><draw:frame draw:z-index="15729664" draw:id="id18" draw:style-name="a19" draw:name="Text Box 70" text:anchor-type="paragraph" svg:x="8.00833in" svg:y="0.37986in" svg:width="0.15139in" svg:height="1.09028in" style:rel-width="scale" style:rel-height="scale"><draw:text-box><text:p text:style-name="P339">JFRJCON202400005</text:p></draw:text-box><svg:title/><svg:desc/></draw:frame></text:span><text:span text:style-name="T340">- A Contratada deverá enviar mensag</text:span><text:span text:style-name="T341">em eletrônica de resposta à solicitação no</text:span><text:span text:style-name="T342"><text:s/></text:span><text:span text:style-name="T343">prazo</text:span><text:span text:style-name="T344"><text:s/></text:span><text:span text:style-name="T345">máximo</text:span><text:span text:style-name="T346"><text:s/></text:span><text:span text:style-name="T347">de</text:span><text:span text:style-name="T348"><text:s/></text:span><text:span text:style-name="T349">02</text:span><text:span text:style-name="T350"><text:s/></text:span><text:span text:style-name="T351">(</text:span><text:span text:style-name="T352">dois</text:span><text:span text:style-name="T353">)</text:span><text:span text:style-name="T354"><text:s/></text:span><text:span text:style-name="T355">dias,</text:span><text:span text:style-name="T356"><text:s/></text:span><text:span text:style-name="T357">contados</text:span><text:span text:style-name="T358"><text:s/></text:span><text:span text:style-name="T359">do</text:span><text:span text:style-name="T360"><text:s/></text:span><text:span text:style-name="T361">primeiro</text:span><text:span text:style-name="T362"><text:s/></text:span><text:span text:style-name="T363">dia</text:span><text:span text:style-name="T364"><text:s/></text:span><text:span text:style-name="T365">útil</text:span><text:span text:style-name="T366"><text:s/></text:span><text:span text:style-name="T367">seguinte</text:span><text:span text:style-name="T368"><text:s/></text:span><text:span text:style-name="T369">envio</text:span><text:span text:style-name="T370"><text:s/></text:span><text:span text:style-name="T371">da</text:span><text:span text:style-name="T372"><text:s/></text:span><text:span text:style-name="T373">solicitação,</text:span><text:span text:style-name="T374"><text:s/></text:span><text:span text:style-name="T375">informando</text:span><text:span text:style-name="T376"><text:s/></text:span><text:span text:style-name="T377">quando</text:span><text:span text:style-name="T378"><text:s/></text:span><text:span text:style-name="T379">fará</text:span><text:span text:style-name="T380"><text:s/></text:span><text:span text:style-name="T381">a</text:span><text:span text:style-name="T382"><text:s/></text:span><text:span text:style-name="T383">retirada</text:span><text:span text:style-name="T384"><text:s/></text:span><text:span text:style-name="T385">do</text:span><text:span text:style-name="T386"><text:s/></text:span><text:span text:style-name="T387">produto.</text:span></text:p>
                    </text:list-item>
                    <text:list-item>
                      <text:p text:style-name="P388"><text:span text:style-name="T389">- O prazo máximo para o início do atendimento técnico pela Contratada é de</text:span><text:span text:style-name="T390"><text:s/>5</text:span><text:span text:style-name="T391"><text:s/></text:span><text:span text:style-name="T392">(</text:span><text:span text:style-name="T393">cinco</text:span><text:span text:style-name="T394">)</text:span><text:span text:style-name="T395"><text:s/></text:span><text:span text:style-name="T396">dias,</text:span><text:span text:style-name="T397"><text:s/></text:span><text:span text:style-name="T398">contados a</text:span><text:span text:style-name="T399"><text:s/></text:span><text:span text:style-name="T400">partir</text:span><text:span text:style-name="T401"><text:s/></text:span><text:span text:style-name="T402">do</text:span><text:span text:style-name="T403"><text:s/></text:span><text:span text:style-name="T404">primeiro</text:span><text:span text:style-name="T405"><text:s/></text:span><text:span text:style-name="T406">dia</text:span><text:span text:style-name="T407"><text:s/></text:span><text:span text:style-name="T408">útil</text:span><text:span text:style-name="T409"><text:s/></text:span><text:span text:style-name="T410">seguinte</text:span><text:span text:style-name="T411"><text:s/></text:span><text:span text:style-name="T412">à solicitação.</text:span></text:p>
                      <text:list text:continue-numbering="true">
                        <text:list-item>
                          <text:p text:style-name="P413"><text:span text:style-name="T414">- Considera-se o início do atendimento o momento em que a Contratada</text:span><text:span text:style-name="T415"><text:s/></text:span><text:span text:style-name="T416">envia</text:span><text:span text:style-name="T417"><text:s/></text:span><text:span text:style-name="T418">um</text:span><text:span text:style-name="T419"><text:s/></text:span><text:span text:style-name="T420">representante</text:span><text:span text:style-name="T421"><text:s/></text:span><text:span text:style-name="T422">ao</text:span><text:span text:style-name="T423"><text:s/></text:span><text:span text:style-name="T424">local</text:span><text:span text:style-name="T425"><text:s/></text:span><text:span text:style-name="T426">designado</text:span><text:span text:style-name="T427"><text:s/></text:span><text:span text:style-name="T428">pelo</text:span><text:span text:style-name="T429"><text:s/></text:span><text:span text:style-name="T430">Contratante</text:span><text:span text:style-name="T431"><text:s/></text:span><text:span text:style-name="T432">para</text:span><text:span text:style-name="T433"><text:s/></text:span><text:span text:style-name="T434">efetuar</text:span><text:span text:style-name="T435"><text:s/></text:span><text:span text:style-name="T436">a</text:span><text:span text:style-name="T437"><text:s/></text:span><text:span text:style-name="T438">retirada</text:span><text:span text:style-name="T439"><text:s/></text:span><text:span text:style-name="T440">do</text:span><text:span text:style-name="T441"><text:s/></text:span><text:span text:style-name="T442">produto.</text:span></text:p>
                        </text:list-item>
                      </text:list>
                    </text:list-item>
                  </text:list>
                </text:list-item>
              </text:list>
            </text:list-item>
          </text:list>
        </text:list-item>
      </text:list>
      <text:p text:style-name="P443"/>
      <text:p text:style-name="P444">Classificação<text:span text:style-name="T445"><text:s/></text:span>documental:<text:span text:style-name="T446"><text:s/></text:span>30.01.02.00</text:p>
      <text:soft-page-break/>
      <text:p text:style-name="P447"><text:span text:style-name="T496"><draw:g draw:z-index="15730688" draw:name="Group 67" draw:id="id30" draw:style-name="a32" text:anchor-type="paragraph"><svg:title/><svg:desc/><draw:custom-shape svg:x="7.59931in" svg:y="11.28542in" svg:width="0.625in" svg:height="0.29097in" draw:id="id28" draw:style-name="a30" draw:name="Rectangle 69"><svg:title/><svg:desc/><draw:enhanced-geometry draw:type="non-primitive" svg:viewBox="0 0 21600 21600" draw:enhanced-path="M 0 0 L 21600 0 21600 21600 0 21600 Z N"/></draw:custom-shape><draw:frame draw:id="id29" draw:style-name="a31" draw:name="Picture 68" svg:x="7.67778in" svg:y="11.36458in" svg:width="0.46806in" svg:height="0.13333in" style:rel-width="scale" style:rel-height="scale"><draw:image xlink:href="media/image3.jpeg" xlink:type="simple" xlink:show="embed" xlink:actuate="onLoad"/><svg:title/><svg:desc/></draw:frame></draw:g></text:span></text:p>
      <text:list text:style-name="LFO1" text:continue-numbering="true">
        <text:list-item>
          <text:list>
            <text:list-item>
              <text:list>
                <text:list-item>
                  <text:list>
                    <text:list-item>
                      <text:list>
                        <text:list-item>
                          <text:p text:style-name="P497"><text:span text:style-name="T498">-</text:span><text:span text:style-name="T499"><text:s/></text:span><text:span text:style-name="T500">O</text:span><text:span text:style-name="T501"><text:s/></text:span><text:span text:style-name="T502">prazo</text:span><text:span text:style-name="T503"><text:s/></text:span><text:span text:style-name="T504">para</text:span><text:span text:style-name="T505"><text:s/></text:span><text:span text:style-name="T506">envio</text:span><text:span text:style-name="T507"><text:s/></text:span><text:span text:style-name="T508">de novo</text:span><text:span text:style-name="T509"><text:s/></text:span><text:span text:style-name="T510">produto</text:span><text:span text:style-name="T511"><text:s/></text:span><text:span text:style-name="T512">em</text:span><text:span text:style-name="T513"><text:s/></text:span><text:span text:style-name="T514">substituição ao</text:span><text:span text:style-name="T515"><text:s/></text:span><text:span text:style-name="T516">produto</text:span><text:span text:style-name="T517"><text:s/></text:span><text:span text:style-name="T518">defeituoso</text:span><text:span text:style-name="T519"><text:s/></text:span><text:span text:style-name="T520">é</text:span><text:span text:style-name="T521"><text:s/></text:span><text:span text:style-name="T522">de</text:span><text:span text:style-name="T523"><text:s/></text:span><text:span text:style-name="T524">30</text:span><text:span text:style-name="T525"><text:s/></text:span><text:span text:style-name="T526">(</text:span><text:span text:style-name="T527">trinta</text:span><text:span text:style-name="T528">)</text:span><text:span text:style-name="T529"><text:s/></text:span><text:span text:style-name="T530">dias,</text:span><text:span text:style-name="T531"><text:s/></text:span><text:span text:style-name="T532">contados</text:span><text:span text:style-name="T533"><text:s/></text:span><text:span text:style-name="T534">do</text:span><text:span text:style-name="T535"><text:s/></text:span><text:span text:style-name="T536">primeiro</text:span><text:span text:style-name="T537"><text:s/></text:span><text:span text:style-name="T538">dia</text:span><text:span text:style-name="T539"><text:s/></text:span><text:span text:style-name="T540">útil</text:span><text:span text:style-name="T541"><text:s/></text:span><text:span text:style-name="T542">seguinte</text:span><text:span text:style-name="T543"><text:s/></text:span><text:span text:style-name="T544">à</text:span><text:span text:style-name="T545"><text:s/></text:span><text:span text:style-name="T546">retirada</text:span><text:span text:style-name="T547"><text:s/></text:span><text:span text:style-name="T548">do</text:span><text:span text:style-name="T549"><text:s/></text:span><text:span text:style-name="T550">produto.</text:span></text:p>
                        </text:list-item>
                      </text:list>
                    </text:list-item>
                  </text:list>
                </text:list-item>
                <text:list-item>
                  <text:p text:style-name="P551"><text:span text:style-name="T552">-</text:span><text:span text:style-name="T553"><text:s/></text:span><text:span text:style-name="T554">O</text:span><text:span text:style-name="T555"><text:s/></text:span><text:span text:style-name="T556">não</text:span><text:span text:style-name="T557"><text:s/></text:span><text:span text:style-name="T558">cumprimento</text:span><text:span text:style-name="T559"><text:s/></text:span><text:span text:style-name="T560">aos</text:span><text:span text:style-name="T561"><text:s/></text:span><text:span text:style-name="T562">prazos</text:span><text:span text:style-name="T563"><text:s/></text:span><text:span text:style-name="T564">estabelecidos</text:span><text:span text:style-name="T565"><text:s/></text:span><text:span text:style-name="T566">neste</text:span><text:span text:style-name="T567"><text:s/></text:span><text:span text:style-name="T568">Termo</text:span><text:span text:style-name="T569"><text:s/></text:span><text:span text:style-name="T570">de</text:span><text:span text:style-name="T571"><text:s/></text:span><text:span text:style-name="T572">Referência</text:span><text:span text:style-name="T573"><text:s/></text:span><text:span text:style-name="T574">sujeitará</text:span><text:span text:style-name="T575"><text:s/></text:span><text:span text:style-name="T576">à</text:span><text:span text:style-name="T577"><text:s/></text:span><text:span text:style-name="T578">Contratada</text:span><text:span text:style-name="T579"><text:s/></text:span><text:span text:style-name="T580">às penalidades legais</text:span><text:span text:style-name="T581"><text:s/></text:span><text:span text:style-name="T582">cabíveis.</text:span></text:p>
                </text:list-item>
                <text:list-item>
                  <text:p text:style-name="P583"><text:span text:style-name="T584">-</text:span><text:span text:style-name="T585"><text:s/></text:span><text:span text:style-name="T586">O</text:span><text:span text:style-name="T587"><text:s/></text:span><text:span text:style-name="T588">atendimento</text:span><text:span text:style-name="T589"><text:s/></text:span><text:span text:style-name="T590">pela</text:span><text:span text:style-name="T591"><text:s/></text:span><text:span text:style-name="T592">Contratada</text:span><text:span text:style-name="T593"><text:s/></text:span><text:span text:style-name="T594">deverá</text:span><text:span text:style-name="T595"><text:s/></text:span><text:span text:style-name="T596">observar</text:span><text:span text:style-name="T597"><text:s/></text:span><text:span text:style-name="T598">o</text:span><text:span text:style-name="T599"><text:s/></text:span><text:span text:style-name="T600">horário</text:span><text:span text:style-name="T601"><text:s/></text:span><text:span text:style-name="T602">de</text:span><text:span text:style-name="T603"><text:s/></text:span><text:span text:style-name="T604">funcionamento</text:span><text:span text:style-name="T605"><text:s/></text:span><text:span text:style-name="T606">do</text:span><text:span text:style-name="T607"><text:s/></text:span><text:span text:style-name="T608">Contratante</text:span><text:span text:style-name="T609"><text:s/></text:span><text:span text:style-name="T610">que,</text:span><text:span text:style-name="T611"><text:s/></text:span><text:span text:style-name="T612">atualmente,</text:span><text:span text:style-name="T613"><text:s/></text:span><text:span text:style-name="T614">é</text:span><text:span text:style-name="T615"><text:s/></text:span><text:span text:style-name="T616">de</text:span><text:span text:style-name="T617"><text:s/></text:span><text:span text:style-name="T618">11</text:span><text:span text:style-name="T619"><text:s/></text:span><text:span text:style-name="T620">às</text:span><text:span text:style-name="T621"><text:s/></text:span><text:span text:style-name="T622">19</text:span><text:span text:style-name="T623"><text:s/></text:span><text:span text:style-name="T624">horas,</text:span><text:span text:style-name="T625"><text:s/></text:span><text:span text:style-name="T626">de</text:span><text:span text:style-name="T627"><text:s/></text:span><text:span text:style-name="T628">segunda</text:span><text:span text:style-name="T629"><text:s/></text:span><text:span text:style-name="T630">à</text:span><text:span text:style-name="T631"><text:s/></text:span><text:span text:style-name="T632">sexta-feira.</text:span></text:p>
                </text:list-item>
              </text:list>
            </text:list-item>
          </text:list>
        </text:list-item>
      </text:list>
      <text:p text:style-name="P633"/>
      <text:list text:style-name="LFO1" text:continue-numbering="true">
        <text:list-item>
          <text:list>
            <text:list-item>
              <text:p text:style-name="P634"><text:span text:style-name="T635">–</text:span><text:span text:style-name="T636"><text:s/></text:span><text:span text:style-name="T637">DO</text:span><text:span text:style-name="T638"><text:s/></text:span><text:span text:style-name="T639">PRAZO</text:span><text:span text:style-name="T640"><text:s/></text:span><text:span text:style-name="T641">DE</text:span><text:span text:style-name="T642"><text:s/></text:span><text:span text:style-name="T643">ENTREGA:</text:span></text:p>
              <text:list text:continue-numbering="true">
                <text:list-item>
                  <text:p text:style-name="P644"><text:span text:style-name="T645">-</text:span><text:span text:style-name="T646"><text:s/></text:span><text:span text:style-name="T647">O</text:span><text:span text:style-name="T648"><text:s/></text:span><text:span text:style-name="T649">prazo</text:span><text:span text:style-name="T650"><text:s/></text:span><text:span text:style-name="T651">de</text:span><text:span text:style-name="T652"><text:s/></text:span><text:span text:style-name="T653">entrega</text:span><text:span text:style-name="T654"><text:s/></text:span><text:span text:style-name="T655">dos</text:span><text:span text:style-name="T656"><text:s/></text:span><text:span text:style-name="T657">equipamentos</text:span><text:span text:style-name="T658"><text:s/></text:span><text:span text:style-name="T659">é</text:span><text:span text:style-name="T660"><text:s/></text:span><text:span text:style-name="T661">de</text:span><text:span text:style-name="T662"><text:s/></text:span><text:span text:style-name="T663">30 (trinta)</text:span><text:span text:style-name="T664"><text:s/></text:span><text:span text:style-name="T665">dias,</text:span><text:span text:style-name="T666"><text:s/></text:span><text:span text:style-name="T667">contado</text:span><text:span text:style-name="T668"><text:s/></text:span><text:span text:style-name="T669">a partir do 1º</text:span><text:span text:style-name="T670"><text:s/></text:span><text:span text:style-name="T671">dia</text:span><text:span text:style-name="T672"><text:s/></text:span><text:span text:style-name="T673">útil</text:span><text:span text:style-name="T674"><text:s/></text:span><text:span text:style-name="T675">subsequente</text:span><text:span text:style-name="T676"><text:s/></text:span><text:span text:style-name="T677">à</text:span><text:span text:style-name="T678"><text:s/></text:span><text:span text:style-name="T679">data</text:span><text:span text:style-name="T680"><text:s/></text:span><text:span text:style-name="T681">de</text:span><text:span text:style-name="T682"><text:s/></text:span><text:span text:style-name="T683">assinatura</text:span><text:span text:style-name="T684"><text:s/></text:span><text:span text:style-name="T685">deste</text:span><text:span text:style-name="T686"><text:s/></text:span><text:span text:style-name="T687">Contrato</text:span><text:span text:style-name="T688"><text:s/></text:span><text:span text:style-name="T689">pelo</text:span><text:span text:style-name="T690"><text:s/></text:span><text:span text:style-name="T691">Contratante.</text:span></text:p>
                </text:list-item>
              </text:list>
            </text:list-item>
          </text:list>
        </text:list-item>
      </text:list>
      <text:p text:style-name="P692"/>
      <text:list text:style-name="LFO1" text:continue-numbering="true">
        <text:list-item>
          <text:list>
            <text:list-item>
              <text:p text:style-name="P693"><text:span text:style-name="T694">–</text:span><text:span text:style-name="T695"><text:s/></text:span><text:span text:style-name="T696">DO</text:span><text:span text:style-name="T697"><text:s/></text:span><text:span text:style-name="T698">CRONOGRAMA</text:span><text:span text:style-name="T699"><text:s/></text:span><text:span text:style-name="T700">DE</text:span><text:span text:style-name="T701"><text:s/></text:span><text:span text:style-name="T702">EXECUÇAO:</text:span></text:p>
            </text:list-item>
          </text:list>
        </text:list-item>
      </text:list>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ETAP</text:span><text:span text:style-name="T712"><text:s/></text:span><text:span text:style-name="T713">A</text:span></text:p>
          </table:table-cell>
          <table:table-cell table:style-name="TableCell714">
            <text:p text:style-name="P715">DESCRIÇÃO</text:p>
          </table:table-cell>
          <table:table-cell table:style-name="TableCell716">
            <text:p text:style-name="P717">PRAZO</text:p>
          </table:table-cell>
        </table:table-row>
        <table:table-row table:style-name="TableRow718">
          <table:table-cell table:style-name="TableCell719">
            <text:p text:style-name="P720">01</text:p>
          </table:table-cell>
          <table:table-cell table:style-name="TableCell721">
            <text:p text:style-name="P722"><text:span text:style-name="T723">Assinatura</text:span><text:span text:style-name="T724"><text:s/></text:span><text:span text:style-name="T725">do</text:span><text:span text:style-name="T726"><text:s/></text:span><text:span text:style-name="T727">Contrato</text:span></text:p>
          </table:table-cell>
          <table:table-cell table:style-name="TableCell728">
            <text:p text:style-name="P729"><text:span text:style-name="T730">Conforme</text:span><text:span text:style-name="T731"><text:s/></text:span><text:span text:style-name="T732">Edital.</text:span></text:p>
          </table:table-cell>
        </table:table-row>
        <table:table-row table:style-name="TableRow733">
          <table:table-cell table:style-name="TableCell734">
            <text:p text:style-name="P735"/>
            <text:p text:style-name="P736"/>
            <text:p text:style-name="P737"/>
            <text:p text:style-name="P738">02</text:p>
          </table:table-cell>
          <table:table-cell table:style-name="TableCell739">
            <text:p text:style-name="P740"/>
            <text:p text:style-name="P741"/>
            <text:p text:style-name="P742"/>
            <text:p text:style-name="P743"><text:span text:style-name="T744">Entrega</text:span><text:span text:style-name="T745"><text:s/></text:span><text:span text:style-name="T746">do</text:span><text:span text:style-name="T747"><text:s/></text:span><text:span text:style-name="T748">Bem</text:span></text:p>
          </table:table-cell>
          <table:table-cell table:style-name="TableCell749">
            <text:p text:style-name="P750"><text:span text:style-name="T751">Em até 30 (trinta) dias contados a partir do primeiro</text:span><text:span text:style-name="T752"><text:s/></text:span><text:span text:style-name="T753">dia útil seguinte à data de assinatura do contrato</text:span><text:span text:style-name="T754"><text:s/></text:span><text:span text:style-name="T755">pelo</text:span><text:span text:style-name="T756"><text:s/></text:span><text:span text:style-name="T757">Contratante.</text:span><text:span text:style-name="T758"><text:s/></text:span><text:span text:style-name="T759">O</text:span><text:span text:style-name="T760"><text:s/></text:span><text:span text:style-name="T761">bem</text:span><text:span text:style-name="T762"><text:s/></text:span><text:span text:style-name="T763">deverá</text:span><text:span text:style-name="T764"><text:s/></text:span><text:span text:style-name="T765">ser</text:span><text:span text:style-name="T766"><text:s/></text:span><text:span text:style-name="T767">entregue</text:span><text:span text:style-name="T768"><text:s/></text:span><text:span text:style-name="T769">acompanhado do respectivo documento fiscal (nota</text:span><text:span text:style-name="T770"><text:s/></text:span><text:span text:style-name="T771">fiscal), conforme item 18.1 do Anexo</text:span><text:span text:style-name="T772"><text:s/>I – Termo de</text:span><text:span text:style-name="T773"><text:s/></text:span><text:span text:style-name="T774">Referência</text:span><text:span text:style-name="T775"><text:s/></text:span><text:span text:style-name="T776">(</text:span><text:span text:style-name="T777">TRF2-INC-2023/01832</text:span><text:span text:style-name="T778">)</text:span><text:span text:style-name="T779"><text:s/></text:span><text:span text:style-name="T780">do</text:span><text:span text:style-name="T781"><text:s/></text:span><text:span text:style-name="T782">Edital</text:span><text:span text:style-name="T783"><text:s/></text:span><text:span text:style-name="T784">do</text:span><text:span text:style-name="T785"><text:s/></text:span><text:span text:style-name="T786">Pregão</text:span><text:span text:style-name="T787"><text:s/></text:span><text:span text:style-name="T788">Eletrônico</text:span><text:span text:style-name="T789"><text:s/></text:span><text:span text:style-name="T790">mencionado</text:span><text:span text:style-name="T791"><text:s/></text:span><text:span text:style-name="T792">no</text:span><text:span text:style-name="T793"><text:s/></text:span><text:span text:style-name="T794">preâmbulo.</text:span></text:p>
          </table:table-cell>
        </table:table-row>
        <table:table-row table:style-name="TableRow795">
          <table:table-cell table:style-name="TableCell796">
            <text:p text:style-name="P797"/>
            <text:p text:style-name="P798"/>
            <text:p text:style-name="P799">03</text:p>
          </table:table-cell>
          <table:table-cell table:style-name="TableCell800">
            <text:p text:style-name="P801"/>
            <text:p text:style-name="P802"><text:span text:style-name="T803">Emissão</text:span><text:span text:style-name="T804"><text:s/></text:span><text:span text:style-name="T805">do</text:span><text:span text:style-name="T806"><text:s/></text:span><text:span text:style-name="T807">Termo</text:span><text:span text:style-name="T808"><text:s/></text:span><text:span text:style-name="T809">de</text:span><text:span text:style-name="T810"><text:s/></text:span><text:span text:style-name="T811">Recebimento</text:span><text:span text:style-name="T812"><text:s/></text:span><text:span text:style-name="T813">Provisório</text:span><text:span text:style-name="T814"><text:s/></text:span><text:span text:style-name="T815">do</text:span><text:span text:style-name="T816"><text:s/></text:span><text:span text:style-name="T817">Bem</text:span></text:p>
          </table:table-cell>
          <table:table-cell table:style-name="TableCell818">
            <text:p text:style-name="P819"><text:span text:style-name="T820">Provisoriamente</text:span><text:span text:style-name="T821"><text:s/></text:span><text:span text:style-name="T822">-</text:span><text:span text:style-name="T823"><text:s/></text:span><text:span text:style-name="T824">Imediatamente,</text:span><text:span text:style-name="T825"><text:s/></text:span><text:span text:style-name="T826">pelo</text:span><text:span text:style-name="T827"><text:s/></text:span><text:span text:style-name="T828">Fiscal</text:span><text:span text:style-name="T829"><text:s/></text:span><text:span text:style-name="T830">Técnico,</text:span><text:span text:style-name="T831"><text:s/></text:span><text:span text:style-name="T832">após</text:span><text:span text:style-name="T833"><text:s/></text:span><text:span text:style-name="T834">efetuada</text:span><text:span text:style-name="T835"><text:s/></text:span><text:span text:style-name="T836">a</text:span><text:span text:style-name="T837"><text:s/></text:span><text:span text:style-name="T838">apresentação</text:span><text:span text:style-name="T839"><text:s/></text:span><text:span text:style-name="T840">do</text:span><text:span text:style-name="T841"><text:s/></text:span><text:span text:style-name="T842">documento</text:span><text:span text:style-name="T843"><text:s/></text:span><text:span text:style-name="T844">fiscal</text:span><text:span text:style-name="T845"><text:s/></text:span><text:span text:style-name="T846">correspondente</text:span><text:span text:style-name="T847"><text:s/></text:span><text:span text:style-name="T848">a</text:span><text:span text:style-name="T849"><text:s/></text:span><text:span text:style-name="T850">entrega</text:span><text:span text:style-name="T851"><text:s/></text:span><text:span text:style-name="T852">dos</text:span><text:span text:style-name="T853"><text:s/></text:span><text:span text:style-name="T854">equipamentos</text:span><text:span text:style-name="T855"><text:s/></text:span><text:span text:style-name="T856">(item</text:span><text:span text:style-name="T857"><text:s/></text:span><text:span text:style-name="T858">16.1.1</text:span><text:span text:style-name="T859"><text:s/></text:span><text:span text:style-name="T860">do</text:span><text:span text:style-name="T861"><text:s/></text:span><text:span text:style-name="T862">Edital</text:span><text:span text:style-name="T863"><text:s/></text:span><text:span text:style-name="T864">do</text:span><text:span text:style-name="T865"><text:s/></text:span><text:span text:style-name="T866">Pregão</text:span><text:span text:style-name="T867"><text:s/></text:span><text:span text:style-name="T868">Eletrônico</text:span><text:span text:style-name="T869"><text:s/></text:span><text:span text:style-name="T870">mencionado</text:span><text:span text:style-name="T871"><text:s/></text:span><text:span text:style-name="T872">no</text:span><text:span text:style-name="T873"><text:s/></text:span><text:span text:style-name="T874">preâmbulo).</text:span></text:p>
          </table:table-cell>
        </table:table-row>
        <table:table-row table:style-name="TableRow875">
          <table:table-cell table:style-name="TableCell876">
            <text:p text:style-name="P877"/>
            <text:p text:style-name="P878"/>
            <text:p text:style-name="P879"/>
            <text:p text:style-name="P880">04</text:p>
          </table:table-cell>
          <table:table-cell table:style-name="TableCell881">
            <text:p text:style-name="P882"/>
            <text:p text:style-name="P883"/>
            <text:p text:style-name="P884"/>
            <text:p text:style-name="P885"><text:span text:style-name="T886">Emissão</text:span><text:span text:style-name="T887"><text:s/></text:span><text:span text:style-name="T888">do</text:span><text:span text:style-name="T889"><text:s/></text:span><text:span text:style-name="T890">Termo</text:span><text:span text:style-name="T891"><text:s/></text:span><text:span text:style-name="T892">de</text:span><text:span text:style-name="T893"><text:s/></text:span><text:span text:style-name="T894">Recebimento</text:span><text:span text:style-name="T895"><text:s/></text:span><text:span text:style-name="T896">Definitivo</text:span><text:span text:style-name="T897"><text:s/></text:span><text:span text:style-name="T898">do</text:span><text:span text:style-name="T899"><text:s/></text:span><text:span text:style-name="T900">Bem</text:span></text:p>
          </table:table-cell>
          <table:table-cell table:style-name="TableCell901">
            <text:p text:style-name="P902"><text:span text:style-name="T903">Definitivamente - No prazo de 02 (dois) dias úteis,</text:span><text:span text:style-name="T904"><text:s/></text:span><text:span text:style-name="T905">pelo gestor do Contrato e</text:span><text:span text:style-name="T906"><text:s/>pelo fiscal requisitante,</text:span><text:span text:style-name="T907"><text:s/></text:span><text:span text:style-name="T908">contados</text:span><text:span text:style-name="T909"><text:s/></text:span><text:span text:style-name="T910">a</text:span><text:span text:style-name="T911"><text:s/></text:span><text:span text:style-name="T912">partir</text:span><text:span text:style-name="T913"><text:s/></text:span><text:span text:style-name="T914">da</text:span><text:span text:style-name="T915"><text:s/></text:span><text:span text:style-name="T916">emissão</text:span><text:span text:style-name="T917"><text:s/></text:span><text:span text:style-name="T918">do</text:span><text:span text:style-name="T919"><text:s/></text:span><text:span text:style-name="T920">Termo</text:span><text:span text:style-name="T921"><text:s/></text:span><text:span text:style-name="T922">de</text:span><text:span text:style-name="T923"><text:s/></text:span><text:span text:style-name="T924">Recebimento Provisório, salvo motivo justificado, e</text:span><text:span text:style-name="T925"><text:s/></text:span><text:span text:style-name="T926">após verificado e comprovado o adimplemento de</text:span><text:span text:style-name="T927"><text:s/></text:span><text:span text:style-name="T928">todas</text:span><text:span text:style-name="T929"><text:s/></text:span><text:span text:style-name="T930">as</text:span><text:span text:style-name="T931"><text:s/></text:span><text:span text:style-name="T932">obrigações</text:span><text:span text:style-name="T933"><text:s/></text:span><text:span text:style-name="T934">contratuais</text:span><text:span text:style-name="T935"><text:s/></text:span><text:span text:style-name="T936">(item</text:span><text:span text:style-name="T937"><text:s/></text:span><text:span text:style-name="T938">16.1.2</text:span><text:span text:style-name="T939"><text:s/></text:span><text:span text:style-name="T940">do</text:span><text:span text:style-name="T941"><text:s/></text:span><text:span text:style-name="T942">Edital</text:span><text:span text:style-name="T943"><text:s/></text:span><text:span text:style-name="T944">do</text:span><text:span text:style-name="T945"><text:s/></text:span><text:span text:style-name="T946">Pregão</text:span><text:span text:style-name="T947"><text:s/></text:span><text:span text:style-name="T948">Eletrônico</text:span><text:span text:style-name="T949"><text:s/></text:span><text:span text:style-name="T950">mencionado</text:span><text:span text:style-name="T951"><text:s/></text:span><text:span text:style-name="T952">no</text:span><text:span text:style-name="T953"><text:s/></text:span><text:span text:style-name="T954">preâmbulo).</text:span></text:p>
          </table:table-cell>
        </table:table-row>
      </table:table>
      <text:p text:style-name="P955"/>
      <text:p text:style-name="P956"/>
      <text:list text:style-name="LFO1" text:continue-numbering="true">
        <text:list-item>
          <text:p text:style-name="P957"><text:span text:style-name="T958">-</text:span><text:span text:style-name="T959"><text:s/></text:span><text:span text:style-name="T960">CLÁUSULA</text:span><text:span text:style-name="T961"><text:s/></text:span><text:span text:style-name="T962">QUARTA:</text:span><text:span text:style-name="T963"><text:s/></text:span><text:span text:style-name="T964">DAS</text:span><text:span text:style-name="T965"><text:s/></text:span><text:span text:style-name="T966">CONDIÇÕES</text:span><text:span text:style-name="T967"><text:s/></text:span><text:span text:style-name="T968">DE</text:span><text:span text:style-name="T969"><text:s/></text:span><text:span text:style-name="T970">RECEBIMENTO</text:span><text:span text:style-name="T971">:</text:span></text:p>
          <text:list text:continue-numbering="true">
            <text:list-item>
              <text:p text:style-name="P972"><text:span text:style-name="T973"><draw:g draw:z-index="15730176" draw:name="Group 60" draw:id="id37" draw:style-name="a39" text:anchor-type="paragraph"><svg:title/><svg:desc/><draw:custom-shape svg:x="7.59931in" svg:y="0.01389in" svg:width="0.625in" svg:height="2.74653in" draw:id="id31" draw:style-name="a33" draw:name="Rectangle 66"><svg:title/><svg:desc/><draw:enhanced-geometry draw:type="non-primitive" svg:viewBox="0 0 21600 21600" draw:enhanced-path="M 0 0 L 21600 0 21600 21600 0 21600 Z N"/></draw:custom-shape><draw:custom-shape svg:x="7.67778in" svg:y="0.2375in" svg:width="0.33333in" svg:height="2.44444in" draw:id="id32" draw:style-name="a34" draw:name="AutoShape 65"><svg:title/><svg:desc/><draw:enhanced-geometry draw:type="non-primitive" svg:viewBox="0 0 480 352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520"/><draw:equation draw:name="f3" draw:formula="0 + 11537"/><draw:equation draw:name="f4" draw:formula="0 + 11057"/><draw:equation draw:name="f5" draw:formula="3504"/><draw:equation draw:name="f6" draw:formula="3456"/><draw:equation draw:name="f7" draw:formula="3472"/><draw:equation draw:name="f8" draw:formula="3408"/><draw:equation draw:name="f9" draw:formula="3440"/><draw:equation draw:name="f10" draw:formula="3360"/><draw:equation draw:name="f11" draw:formula="3392"/><draw:equation draw:name="f12" draw:formula="3328"/><draw:equation draw:name="f13" draw:formula="3344"/><draw:equation draw:name="f14" draw:formula="3296"/><draw:equation draw:name="f15" draw:formula="3312"/><draw:equation draw:name="f16" draw:formula="3264"/><draw:equation draw:name="f17" draw:formula="3280"/><draw:equation draw:name="f18" draw:formula="3216"/><draw:equation draw:name="f19" draw:formula="3248"/><draw:equation draw:name="f20" draw:formula="3152"/><draw:equation draw:name="f21" draw:formula="3184"/><draw:equation draw:name="f22" draw:formula="3120"/><draw:equation draw:name="f23" draw:formula="3136"/><draw:equation draw:name="f24" draw:formula="3088"/><draw:equation draw:name="f25" draw:formula="3104"/><draw:equation draw:name="f26" draw:formula="3040"/><draw:equation draw:name="f27" draw:formula="3072"/><draw:equation draw:name="f28" draw:formula="2992"/><draw:equation draw:name="f29" draw:formula="3024"/><draw:equation draw:name="f30" draw:formula="2944"/><draw:equation draw:name="f31" draw:formula="2960"/><draw:equation draw:name="f32" draw:formula="2912"/><draw:equation draw:name="f33" draw:formula="2928"/><draw:equation draw:name="f34" draw:formula="2864"/><draw:equation draw:name="f35" draw:formula="2896"/><draw:equation draw:name="f36" draw:formula="2832"/><draw:equation draw:name="f37" draw:formula="2848"/><draw:equation draw:name="f38" draw:formula="2800"/><draw:equation draw:name="f39" draw:formula="2816"/><draw:equation draw:name="f40" draw:formula="2752"/><draw:equation draw:name="f41" draw:formula="2784"/><draw:equation draw:name="f42" draw:formula="2704"/><draw:equation draw:name="f43" draw:formula="2720"/><draw:equation draw:name="f44" draw:formula="2672"/><draw:equation draw:name="f45" draw:formula="2688"/><draw:equation draw:name="f46" draw:formula="2640"/><draw:equation draw:name="f47" draw:formula="2656"/><draw:equation draw:name="f48" draw:formula="2592"/><draw:equation draw:name="f49" draw:formula="2624"/><draw:equation draw:name="f50" draw:formula="2528"/><draw:equation draw:name="f51" draw:formula="2560"/><draw:equation draw:name="f52" draw:formula="2496"/><draw:equation draw:name="f53" draw:formula="2512"/><draw:equation draw:name="f54" draw:formula="2448"/><draw:equation draw:name="f55" draw:formula="2480"/><draw:equation draw:name="f56" draw:formula="2400"/><draw:equation draw:name="f57" draw:formula="2432"/><draw:equation draw:name="f58" draw:formula="2368"/><draw:equation draw:name="f59" draw:formula="2384"/><draw:equation draw:name="f60" draw:formula="2320"/><draw:equation draw:name="f61" draw:formula="2336"/><draw:equation draw:name="f62" draw:formula="2288"/><draw:equation draw:name="f63" draw:formula="2304"/><draw:equation draw:name="f64" draw:formula="2240"/><draw:equation draw:name="f65" draw:formula="2272"/><draw:equation draw:name="f66" draw:formula="2208"/><draw:equation draw:name="f67" draw:formula="2224"/><draw:equation draw:name="f68" draw:formula="2160"/><draw:equation draw:name="f69" draw:formula="2192"/><draw:equation draw:name="f70" draw:formula="2016"/><draw:equation draw:name="f71" draw:formula="2032"/><draw:equation draw:name="f72" draw:formula="1968"/><draw:equation draw:name="f73" draw:formula="2000"/><draw:equation draw:name="f74" draw:formula="1936"/><draw:equation draw:name="f75" draw:formula="1952"/><draw:equation draw:name="f76" draw:formula="1872"/><draw:equation draw:name="f77" draw:formula="1904"/><draw:equation draw:name="f78" draw:formula="1840"/><draw:equation draw:name="f79" draw:formula="1856"/><draw:equation draw:name="f80" draw:formula="1792"/><draw:equation draw:name="f81" draw:formula="1824"/><draw:equation draw:name="f82" draw:formula="1744"/><draw:equation draw:name="f83" draw:formula="1760"/><draw:equation draw:name="f84" draw:formula="1712"/><draw:equation draw:name="f85" draw:formula="1728"/><draw:equation draw:name="f86" draw:formula="1664"/><draw:equation draw:name="f87" draw:formula="1696"/><draw:equation draw:name="f88" draw:formula="1632"/><draw:equation draw:name="f89" draw:formula="1648"/><draw:equation draw:name="f90" draw:formula="1600"/><draw:equation draw:name="f91" draw:formula="1616"/><draw:equation draw:name="f92" draw:formula="1536"/><draw:equation draw:name="f93" draw:formula="1568"/><draw:equation draw:name="f94" draw:formula="1488"/><draw:equation draw:name="f95" draw:formula="1520"/><draw:equation draw:name="f96" draw:formula="1328"/><draw:equation draw:name="f97" draw:formula="1344"/><draw:equation draw:name="f98" draw:formula="1296"/><draw:equation draw:name="f99" draw:formula="1312"/><draw:equation draw:name="f100" draw:formula="1120"/><draw:equation draw:name="f101" draw:formula="1152"/><draw:equation draw:name="f102" draw:formula="1088"/><draw:equation draw:name="f103" draw:formula="1104"/><draw:equation draw:name="f104" draw:formula="1040"/><draw:equation draw:name="f105" draw:formula="1072"/><draw:equation draw:name="f106" draw:formula="1008"/><draw:equation draw:name="f107" draw:formula="1024"/><draw:equation draw:name="f108" draw:formula="976"/><draw:equation draw:name="f109" draw:formula="992"/><draw:equation draw:name="f110" draw:formula="912"/><draw:equation draw:name="f111" draw:formula="944"/><draw:equation draw:name="f112" draw:formula="800"/><draw:equation draw:name="f113" draw:formula="816"/><draw:equation draw:name="f114" draw:formula="768"/><draw:equation draw:name="f115" draw:formula="784"/><draw:equation draw:name="f116" draw:formula="592"/><draw:equation draw:name="f117" draw:formula="608"/><draw:equation draw:name="f118" draw:formula="560"/><draw:equation draw:name="f119" draw:formula="576"/><draw:equation draw:name="f120" draw:formula="496"/><draw:equation draw:name="f121" draw:formula="528"/><draw:equation draw:name="f122" draw:formula="448"/><draw:equation draw:name="f123" draw:formula="416"/><draw:equation draw:name="f124" draw:formula="432"/><draw:equation draw:name="f125" draw:formula="384"/><draw:equation draw:name="f126" draw:formula="400"/><draw:equation draw:name="f127" draw:formula="352"/><draw:equation draw:name="f128" draw:formula="368"/><draw:equation draw:name="f129" draw:formula="288"/><draw:equation draw:name="f130" draw:formula="320"/><draw:equation draw:name="f131" draw:formula="240"/><draw:equation draw:name="f132" draw:formula="272"/><draw:equation draw:name="f133" draw:formula="208"/><draw:equation draw:name="f134" draw:formula="224"/><draw:equation draw:name="f135" draw:formula="160"/><draw:equation draw:name="f136" draw:formula="192"/><draw:equation draw:name="f137" draw:formula="128"/><draw:equation draw:name="f138" draw:formula="144"/><draw:equation draw:name="f139" draw:formula="64"/><draw:equation draw:name="f140" draw:formula="96"/><draw:equation draw:name="f141" draw:formula="32"/><draw:equation draw:name="f142" draw:formula="48"/><draw:equation draw:name="f143" draw:formula="16"/><draw:equation draw:name="f144" draw:formula="?f3 - 11057"/><draw:equation draw:name="f145" draw:formula="?f4 - 11057"/><draw:equation draw:name="f146" draw:formula="?f2 - ?f0"/><draw:equation draw:name="f147" draw:formula="?f1 - ?f0"/><draw:equation draw:name="f148" draw:formula="?f147 / 480"/><draw:equation draw:name="f149" draw:formula="?f146 / 3520"/><draw:equation draw:name="f150" draw:formula="?f144 * ?f147"/><draw:equation draw:name="f151" draw:formula="3798 * ?f146"/><draw:equation draw:name="f152" draw:formula="?f145 * ?f147"/><draw:equation draw:name="f153" draw:formula="3750 * ?f146"/><draw:equation draw:name="f154" draw:formula="3734 * ?f146"/><draw:equation draw:name="f155" draw:formula="3686 * ?f146"/><draw:equation draw:name="f156" draw:formula="3638 * ?f146"/><draw:equation draw:name="f157" draw:formula="3558 * ?f146"/><draw:equation draw:name="f158" draw:formula="3494 * ?f146"/><draw:equation draw:name="f159" draw:formula="3478 * ?f146"/><draw:equation draw:name="f160" draw:formula="3446 * ?f146"/><draw:equation draw:name="f161" draw:formula="3382 * ?f146"/><draw:equation draw:name="f162" draw:formula="3286 * ?f146"/><draw:equation draw:name="f163" draw:formula="3254 * ?f146"/><draw:equation draw:name="f164" draw:formula="3238 * ?f146"/><draw:equation draw:name="f165" draw:formula="3190 * ?f146"/><draw:equation draw:name="f166" draw:formula="3142 * ?f146"/><draw:equation draw:name="f167" draw:formula="3046 * ?f146"/><draw:equation draw:name="f168" draw:formula="3014 * ?f146"/><draw:equation draw:name="f169" draw:formula="2998 * ?f146"/><draw:equation draw:name="f170" draw:formula="2966 * ?f146"/><draw:equation draw:name="f171" draw:formula="2870 * ?f146"/><draw:equation draw:name="f172" draw:formula="2790 * ?f146"/><draw:equation draw:name="f173" draw:formula="2742 * ?f146"/><draw:equation draw:name="f174" draw:formula="2726 * ?f146"/><draw:equation draw:name="f175" draw:formula="2678 * ?f146"/><draw:equation draw:name="f176" draw:formula="2630 * ?f146"/><draw:equation draw:name="f177" draw:formula="2550 * ?f146"/><draw:equation draw:name="f178" draw:formula="2502 * ?f146"/><draw:equation draw:name="f179" draw:formula="2374 * ?f146"/><draw:equation draw:name="f180" draw:formula="2342 * ?f146"/><draw:equation draw:name="f181" draw:formula="2278 * ?f146"/><draw:equation draw:name="f182" draw:formula="2182 * ?f146"/><draw:equation draw:name="f183" draw:formula="2134 * ?f146"/><draw:equation draw:name="f184" draw:formula="2102 * ?f146"/><draw:equation draw:name="f185" draw:formula="2070 * ?f146"/><draw:equation draw:name="f186" draw:formula="2006 * ?f146"/><draw:equation draw:name="f187" draw:formula="1942 * ?f146"/><draw:equation draw:name="f188" draw:formula="1878 * ?f146"/><draw:equation draw:name="f189" draw:formula="1862 * ?f146"/><draw:equation draw:name="f190" draw:formula="1686 * ?f146"/><draw:equation draw:name="f191" draw:formula="1638 * ?f146"/><draw:equation draw:name="f192" draw:formula="1430 * ?f146"/><draw:equation draw:name="f193" draw:formula="1382 * ?f146"/><draw:equation draw:name="f194" draw:formula="1366 * ?f146"/><draw:equation draw:name="f195" draw:formula="1334 * ?f146"/><draw:equation draw:name="f196" draw:formula="1254 * ?f146"/><draw:equation draw:name="f197" draw:formula="1110 * ?f146"/><draw:equation draw:name="f198" draw:formula="934 * ?f146"/><draw:equation draw:name="f199" draw:formula="918 * ?f146"/><draw:equation draw:name="f200" draw:formula="870 * ?f146"/><draw:equation draw:name="f201" draw:formula="790 * ?f146"/><draw:equation draw:name="f202" draw:formula="726 * ?f146"/><draw:equation draw:name="f203" draw:formula="694 * ?f146"/><draw:equation draw:name="f204" draw:formula="662 * ?f146"/><draw:equation draw:name="f205" draw:formula="614 * ?f146"/><draw:equation draw:name="f206" draw:formula="550 * ?f146"/><draw:equation draw:name="f207" draw:formula="470 * ?f146"/><draw:equation draw:name="f208" draw:formula="406 * ?f146"/><draw:equation draw:name="f209" draw:formula="390 * ?f146"/><draw:equation draw:name="f210" draw:formula="358 * ?f146"/><draw:equation draw:name="f211" draw:formula="?f150 / 480"/><draw:equation draw:name="f212" draw:formula="?f151 / 3520"/><draw:equation draw:name="f213" draw:formula="?f152 / 480"/><draw:equation draw:name="f214" draw:formula="?f153 / 3520"/><draw:equation draw:name="f215" draw:formula="?f154 / 3520"/><draw:equation draw:name="f216" draw:formula="?f155 / 3520"/><draw:equation draw:name="f217" draw:formula="?f156 / 3520"/><draw:equation draw:name="f218" draw:formula="?f157 / 3520"/><draw:equation draw:name="f219" draw:formula="?f158 / 3520"/><draw:equation draw:name="f220" draw:formula="?f159 / 3520"/><draw:equation draw:name="f221" draw:formula="?f160 / 3520"/><draw:equation draw:name="f222" draw:formula="?f161 / 3520"/><draw:equation draw:name="f223" draw:formula="?f162 / 3520"/><draw:equation draw:name="f224" draw:formula="?f163 / 3520"/><draw:equation draw:name="f225" draw:formula="?f164 / 3520"/><draw:equation draw:name="f226" draw:formula="?f165 / 3520"/><draw:equation draw:name="f227" draw:formula="?f166 / 3520"/><draw:equation draw:name="f228" draw:formula="?f167 / 3520"/><draw:equation draw:name="f229" draw:formula="?f168 / 3520"/><draw:equation draw:name="f230" draw:formula="?f169 / 3520"/><draw:equation draw:name="f231" draw:formula="?f170 / 3520"/><draw:equation draw:name="f232" draw:formula="?f171 / 3520"/><draw:equation draw:name="f233" draw:formula="?f172 / 3520"/><draw:equation draw:name="f234" draw:formula="?f173 / 3520"/><draw:equation draw:name="f235" draw:formula="?f174 / 3520"/><draw:equation draw:name="f236" draw:formula="?f175 / 3520"/><draw:equation draw:name="f237" draw:formula="?f176 / 3520"/><draw:equation draw:name="f238" draw:formula="?f177 / 3520"/><draw:equation draw:name="f239" draw:formula="?f178 / 3520"/><draw:equation draw:name="f240" draw:formula="?f179 / 3520"/><draw:equation draw:name="f241" draw:formula="?f180 / 3520"/><draw:equation draw:name="f242" draw:formula="?f181 / 3520"/><draw:equation draw:name="f243" draw:formula="?f182 / 3520"/><draw:equation draw:name="f244" draw:formula="?f183 / 3520"/><draw:equation draw:name="f245" draw:formula="?f184 / 3520"/><draw:equation draw:name="f246" draw:formula="?f185 / 3520"/><draw:equation draw:name="f247" draw:formula="?f186 / 3520"/><draw:equation draw:name="f248" draw:formula="?f187 / 3520"/><draw:equation draw:name="f249" draw:formula="?f188 / 3520"/><draw:equation draw:name="f250" draw:formula="?f189 / 3520"/><draw:equation draw:name="f251" draw:formula="?f190 / 3520"/><draw:equation draw:name="f252" draw:formula="?f191 / 3520"/><draw:equation draw:name="f253" draw:formula="?f192 / 3520"/><draw:equation draw:name="f254" draw:formula="?f193 / 3520"/><draw:equation draw:name="f255" draw:formula="?f194 / 3520"/><draw:equation draw:name="f256" draw:formula="?f195 / 3520"/><draw:equation draw:name="f257" draw:formula="?f196 / 3520"/><draw:equation draw:name="f258" draw:formula="?f197 / 3520"/><draw:equation draw:name="f259" draw:formula="?f198 / 3520"/><draw:equation draw:name="f260" draw:formula="?f199 / 3520"/><draw:equation draw:name="f261" draw:formula="?f200 / 3520"/><draw:equation draw:name="f262" draw:formula="?f201 / 3520"/><draw:equation draw:name="f263" draw:formula="?f202 / 3520"/><draw:equation draw:name="f264" draw:formula="?f203 / 3520"/><draw:equation draw:name="f265" draw:formula="?f204 / 3520"/><draw:equation draw:name="f266" draw:formula="?f205 / 3520"/><draw:equation draw:name="f267" draw:formula="?f206 / 3520"/><draw:equation draw:name="f268" draw:formula="?f207 / 3520"/><draw:equation draw:name="f269" draw:formula="?f208 / 3520"/><draw:equation draw:name="f270" draw:formula="?f209 / 3520"/><draw:equation draw:name="f271" draw:formula="?f210 / 3520"/><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67778in" svg:y="0.18194in" svg:width="0.33333in" svg:height="0.06667in" draw:id="id33" draw:style-name="a35" draw:name="AutoShape 64"><svg:title/><svg:desc/><draw:enhanced-geometry draw:type="non-primitive" svg:viewBox="0 0 480 96" draw:enhanced-path="M ?f1 ?f5 L ?f0 ?f5 ?f0 ?f2 ?f1 ?f2 ?f1 ?f5 Z M ?f1 ?f6 L ?f0 ?f6 ?f0 ?f7 ?f1 ?f7 ?f1 ?f6 Z M ?f1 ?f0 L ?f0 ?f0 ?f0 ?f8 ?f1 ?f8 ?f1 ?f0 Z N" draw:text-areas="?f31 ?f33 ?f32 ?f34" draw:glue-points="?f35 ?f36 ?f37 ?f36 ?f37 ?f38 ?f35 ?f38 ?f35 ?f36 ?f35 ?f39 ?f37 ?f39 ?f37 ?f40 ?f35 ?f40 ?f35 ?f39 ?f35 ?f41 ?f37 ?f41 ?f37 ?f42 ?f35 ?f42 ?f35 ?f41" draw:glue-point-leaving-directions="-90, -90, -90, -90, -90, -90, -90, -90, -90, -90, -90, -90, -90, -90, -90"><draw:equation draw:name="f0" draw:formula="0"/><draw:equation draw:name="f1" draw:formula="480"/><draw:equation draw:name="f2" draw:formula="96"/><draw:equation draw:name="f3" draw:formula="0 + 11537"/><draw:equation draw:name="f4" draw:formula="0 + 11057"/><draw:equation draw:name="f5" draw:formula="80"/><draw:equation draw:name="f6" draw:formula="48"/><draw:equation draw:name="f7" draw:formula="64"/><draw:equation draw:name="f8" draw:formula="16"/><draw:equation draw:name="f9" draw:formula="?f3 - 11057"/><draw:equation draw:name="f10" draw:formula="?f4 - 11057"/><draw:equation draw:name="f11" draw:formula="?f2 - ?f0"/><draw:equation draw:name="f12" draw:formula="?f1 - ?f0"/><draw:equation draw:name="f13" draw:formula="?f12 / 480"/><draw:equation draw:name="f14" draw:formula="?f11 / 96"/><draw:equation draw:name="f15" draw:formula="?f9 * ?f12"/><draw:equation draw:name="f16" draw:formula="342 * ?f11"/><draw:equation draw:name="f17" draw:formula="?f10 * ?f12"/><draw:equation draw:name="f18" draw:formula="358 * ?f11"/><draw:equation draw:name="f19" draw:formula="310 * ?f11"/><draw:equation draw:name="f20" draw:formula="326 * ?f11"/><draw:equation draw:name="f21" draw:formula="262 * ?f11"/><draw:equation draw:name="f22" draw:formula="278 * ?f11"/><draw:equation draw:name="f23" draw:formula="?f15 / 480"/><draw:equation draw:name="f24" draw:formula="?f16 / 96"/><draw:equation draw:name="f25" draw:formula="?f17 / 480"/><draw:equation draw:name="f26" draw:formula="?f18 / 96"/><draw:equation draw:name="f27" draw:formula="?f19 / 96"/><draw:equation draw:name="f28" draw:formula="?f20 / 96"/><draw:equation draw:name="f29" draw:formula="?f21 / 96"/><draw:equation draw:name="f30" draw:formula="?f22 / 96"/><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4"/><draw:equation draw:name="f39" draw:formula="?f27 / ?f14"/><draw:equation draw:name="f40" draw:formula="?f28 / ?f14"/><draw:equation draw:name="f41" draw:formula="?f29 / ?f14"/><draw:equation draw:name="f42" draw:formula="?f30 / ?f14"/></draw:enhanced-geometry></draw:custom-shape><draw:frame draw:id="id34" draw:style-name="a36" draw:name="Text Box 63" svg:x="7.67778in" svg:y="0.00764in" svg:width="0.375in" svg:height="0.12361in" style:rel-width="scale" style:rel-height="scale"><draw:text-box><text:p text:style-name="P974"><text:span text:style-name="T975"><text:s/></text:span><text:span text:style-name="T976"><text:tab/></text:span></text:p></draw:text-box><svg:title/><svg:desc/></draw:frame><draw:frame draw:id="id35" draw:style-name="a37" draw:name="Text Box 62" svg:x="7.67778in" svg:y="0.58889in" svg:width="0.375in" svg:height="0.64236in" style:rel-width="scale" style:rel-height="scale"><draw:text-box><text:p text:style-name="P977"><text:span text:style-name="T978"><text:s/></text:span><text:span text:style-name="T979"><text:tab/></text:span></text:p><text:p text:style-name="P980"><text:span text:style-name="T981"><text:s/></text:span><text:span text:style-name="T982"><text:tab/></text:span></text:p><text:p text:style-name="P983"/><text:p text:style-name="P984"><text:span text:style-name="T985"><text:s/></text:span><text:span text:style-name="T986"><text:tab/></text:span></text:p><text:p text:style-name="P987"><text:span text:style-name="T988"><text:s/></text:span><text:span text:style-name="T989"><text:tab/></text:span></text:p></draw:text-box><svg:title/><svg:desc/></draw:frame><draw:frame draw:id="id36" draw:style-name="a38" draw:name="Text Box 61" svg:x="7.67778in" svg:y="1.575in" svg:width="0.375in" svg:height="0.12361in" style:rel-width="scale" style:rel-height="scale"><draw:text-box><text:p text:style-name="P990"><text:span text:style-name="T991"><text:s/></text:span><text:span text:style-name="T992"><text:tab/></text:span></text:p></draw:text-box><svg:title/><svg:desc/></draw:frame></draw:g></text:span><text:span text:style-name="T993">–</text:span><text:span text:style-name="T994"><text:s/></text:span><text:span text:style-name="T995">As</text:span><text:span text:style-name="T996"><text:s/></text:span><text:span text:style-name="T997">condições</text:span><text:span text:style-name="T998"><text:s/></text:span><text:span text:style-name="T999">de</text:span><text:span text:style-name="T1000"><text:s/></text:span><text:span text:style-name="T1001">recebimento</text:span><text:span text:style-name="T1002"><text:s/></text:span><text:span text:style-name="T1003">do</text:span><text:span text:style-name="T1004"><text:s/></text:span><text:span text:style-name="T1005">objeto</text:span><text:span text:style-name="T1006"><text:s/></text:span><text:span text:style-name="T1007">estão</text:span><text:span text:style-name="T1008"><text:s/></text:span><text:span text:style-name="T1009">detalhadamente</text:span><text:span text:style-name="T1010"><text:s/></text:span><text:span text:style-name="T1011">discriminadas</text:span><text:span text:style-name="T1012"><text:s/></text:span><text:span text:style-name="T1013">no</text:span><text:span text:style-name="T1014"><text:s/></text:span><text:span text:style-name="T1015">ITEM</text:span><text:span text:style-name="T1016"><text:s/></text:span><text:span text:style-name="T1017">16</text:span></text:p>
            </text:list-item>
          </text:list>
        </text:list-item>
      </text:list>
      <text:p text:style-name="Corpodetexto">do<text:span text:style-name="T1018"><text:s/></text:span>Edital<text:span text:style-name="T1019"><text:s/></text:span>do<text:span text:style-name="T1020"><text:s/></text:span>Pregão<text:span text:style-name="T1021"><text:s/></text:span><text:span text:style-name="T1022">Eletrônico</text:span><text:span text:style-name="T1023"><text:s/></text:span><text:span text:style-name="T1024">mencionado</text:span><text:span text:style-name="T1025"><text:s/></text:span><text:span text:style-name="T1026">no</text:span><text:span text:style-name="T1027"><text:s/></text:span><text:span text:style-name="T1028">preâmbulo.</text:span></text:p>
      <text:p text:style-name="P1029"/>
      <text:list text:style-name="LFO1" text:continue-numbering="true">
        <text:list-item>
          <text:p text:style-name="P1030"><text:span text:style-name="T1031">-</text:span><text:span text:style-name="T1032"><text:s/></text:span><text:span text:style-name="T1033">CLÁUSULA</text:span><text:span text:style-name="T1034"><text:s/></text:span><text:span text:style-name="T1035">QUINTA:</text:span><text:span text:style-name="T1036"><text:s/></text:span><text:span text:style-name="T1037">DAS</text:span><text:span text:style-name="T1038"><text:s/></text:span><text:span text:style-name="T1039">OBRIGAÇÕES:</text:span></text:p>
        </text:list-item>
      </text:list>
      <text:list text:style-name="LFO1" text:continue-numbering="true">
        <text:list-item>
          <text:list>
            <text:list-item>
              <text:p text:style-name="P1040"><text:span text:style-name="T1041"><draw:frame draw:z-index="15731200" draw:id="id38" draw:style-name="a40" draw:name="Text Box 59" text:anchor-type="paragraph" svg:x="8.00833in" svg:y="0.2625in" svg:width="0.15139in" svg:height="1.09028in" style:rel-width="scale" style:rel-height="scale"><draw:text-box><text:p text:style-name="P1042">JFRJCON202400005</text:p></draw:text-box><svg:title/><svg:desc/></draw:frame></text:span><text:span text:style-name="T1043">–<text:s/></text:span>São obrigações da Contratada, além das constantes no ITEM 21 do Anexo I – Termo<text:span text:style-name="T1044"><text:s/></text:span>de Referência (TRF2-INC-2023/01832) e no ITEM 18 do Edital do Pregão Eletrônico mencionado<text:span text:style-name="T1045"><text:s/></text:span>no<text:span text:style-name="T1046"><text:s/></text:span>preâmbulo,<text:span text:style-name="T1047"><text:s/></text:span>integrantes<text:span text:style-name="T1048"><text:s/></text:span>deste<text:span text:style-name="T1049"><text:s/></text:span>Contrato,<text:span text:style-name="T1050"><text:s/></text:span>as<text:span text:style-name="T1051"><text:s/></text:span>previstas<text:span text:style-name="T1052"><text:s/></text:span>nesta<text:span text:style-name="T1053"><text:s/></text:span>Cláusula:</text:p>
              <text:list text:continue-numbering="true">
                <text:list-item>
                  <text:p text:style-name="P1054"><text:span text:style-name="T1055">–</text:span><text:span text:style-name="T1056"><text:s/></text:span><text:span text:style-name="T1057">A</text:span><text:span text:style-name="T1058"><text:s/></text:span><text:span text:style-name="T1059">Contratada</text:span><text:span text:style-name="T1060"><text:s/></text:span><text:span text:style-name="T1061">deverá</text:span><text:span text:style-name="T1062"><text:s/></text:span><text:span text:style-name="T1063">manter,</text:span><text:span text:style-name="T1064"><text:s/></text:span><text:span text:style-name="T1065">durante</text:span><text:span text:style-name="T1066"><text:s/></text:span><text:span text:style-name="T1067">a</text:span><text:span text:style-name="T1068"><text:s/></text:span><text:span text:style-name="T1069">execução</text:span><text:span text:style-name="T1070"><text:s/></text:span><text:span text:style-name="T1071">do</text:span><text:span text:style-name="T1072"><text:s/></text:span><text:span text:style-name="T1073">Contrato,</text:span><text:span text:style-name="T1074"><text:s/></text:span><text:span text:style-name="T1075">todas</text:span><text:span text:style-name="T1076"><text:s/></text:span><text:span text:style-name="T1077">as</text:span><text:span text:style-name="T1078"><text:s/></text:span><text:span text:style-name="T1079">condições</text:span><text:span text:style-name="T1080"><text:s/></text:span><text:span text:style-name="T1081">de</text:span><text:span text:style-name="T1082"><text:s/></text:span><text:span text:style-name="T1083">habilitação</text:span><text:span text:style-name="T1084"><text:s/></text:span><text:span text:style-name="T1085">e</text:span><text:span text:style-name="T1086"><text:s/></text:span><text:span text:style-name="T1087">qualificação</text:span><text:span text:style-name="T1088"><text:s/></text:span><text:span text:style-name="T1089">exigidas</text:span><text:span text:style-name="T1090"><text:s/></text:span><text:span text:style-name="T1091">na</text:span><text:span text:style-name="T1092"><text:s/></text:span><text:span text:style-name="T1093">licitação,</text:span><text:span text:style-name="T1094"><text:s/></text:span><text:span text:style-name="T1095">inclusive</text:span><text:span text:style-name="T1096"><text:s/></text:span><text:span text:style-name="T1097">aquelas</text:span><text:span text:style-name="T1098"><text:s/></text:span><text:span text:style-name="T1099">relativas</text:span><text:span text:style-name="T1100"><text:s/></text:span><text:span text:style-name="T1101">às</text:span><text:span text:style-name="T1102"><text:s/></text:span><text:span text:style-name="T1103">especificações,</text:span><text:span text:style-name="T1104"><text:s/></text:span><text:span text:style-name="T1105">sob</text:span><text:span text:style-name="T1106"><text:s/></text:span><text:span text:style-name="T1107">pena</text:span><text:span text:style-name="T1108"><text:s/>de</text:span><text:span text:style-name="T1109"><text:s/></text:span><text:span text:style-name="T1110">rescisão</text:span><text:span text:style-name="T1111"><text:s/></text:span><text:span text:style-name="T1112">contratual;</text:span></text:p>
                </text:list-item>
              </text:list>
            </text:list-item>
          </text:list>
        </text:list-item>
      </text:list>
      <text:p text:style-name="P1113"/>
      <text:p text:style-name="P1114">Classificação<text:span text:style-name="T1115"><text:s/></text:span>documental:<text:span text:style-name="T1116"><text:s/></text:span>30.01.02.00</text:p>
      <text:soft-page-break/>
      <text:p text:style-name="P1117"><text:span text:style-name="T1166"><draw:g draw:z-index="15732224" draw:name="Group 56" draw:id="id50" draw:style-name="a53" text:anchor-type="paragraph"><svg:title/><svg:desc/><draw:custom-shape svg:x="7.59931in" svg:y="11.28542in" svg:width="0.625in" svg:height="0.29097in" draw:id="id48" draw:style-name="a51" draw:name="Rectangle 58"><svg:title/><svg:desc/><draw:enhanced-geometry draw:type="non-primitive" svg:viewBox="0 0 21600 21600" draw:enhanced-path="M 0 0 L 21600 0 21600 21600 0 21600 Z N"/></draw:custom-shape><draw:frame draw:id="id49" draw:style-name="a52" draw:name="Picture 57" svg:x="7.67778in" svg:y="11.36458in" svg:width="0.46806in" svg:height="0.13333in" style:rel-width="scale" style:rel-height="scale"><draw:image xlink:href="media/image3.jpeg" xlink:type="simple" xlink:show="embed" xlink:actuate="onLoad"/><svg:title/><svg:desc/></draw:frame></draw:g></text:span></text:p>
      <text:list text:style-name="LFO1" text:continue-numbering="true">
        <text:list-item>
          <text:list>
            <text:list-item>
              <text:list>
                <text:list-item>
                  <text:p text:style-name="P1167"><text:span text:style-name="T1168">– É vedada a contratação, independentemente da modalidade de licitação, de</text:span><text:span text:style-name="T1169"><text:s/></text:span><text:span text:style-name="T1170">pessoa jurídica que tenha em seu quadro societário cônjuge, companheiro ou parente em linha reta,</text:span><text:span text:style-name="T1171"><text:s/></text:span><text:span text:style-name="T1172">colateral ou por afinidade até o terceiro grau, inclusive</text:span><text:span text:style-name="T1173">, dos magistrados ocupantes de cargos de</text:span><text:span text:style-name="T1174"><text:s/></text:span><text:span text:style-name="T1175">direção ou no exercício de funções administrativas, assim</text:span><text:span text:style-name="T1176"><text:s/></text:span><text:span text:style-name="T1177">como de servidores ocupantes de cargos</text:span><text:span text:style-name="T1178"><text:s/></text:span><text:span text:style-name="T1179">de direção, chefia e assessoramento vinculados direta ou indiretamente às unidades situadas na linha</text:span><text:span text:style-name="T1180"><text:s/></text:span><text:span text:style-name="T1181">hierárquica da ár</text:span><text:span text:style-name="T1182">ea encarregada da licitação, conforme Resolução CNJ nº 7, de 18/10/2005, com a</text:span><text:span text:style-name="T1183"><text:s/></text:span><text:span text:style-name="T1184">alteração</text:span><text:span text:style-name="T1185"><text:s/></text:span><text:span text:style-name="T1186">implementada</text:span><text:span text:style-name="T1187"><text:s/></text:span><text:span text:style-name="T1188">pela</text:span><text:span text:style-name="T1189"><text:s/></text:span><text:span text:style-name="T1190">Resolução</text:span><text:span text:style-name="T1191"><text:s/></text:span><text:span text:style-name="T1192">CNJ</text:span><text:span text:style-name="T1193"><text:s/></text:span><text:span text:style-name="T1194">nº</text:span><text:span text:style-name="T1195"><text:s/></text:span><text:span text:style-name="T1196">229,</text:span><text:span text:style-name="T1197"><text:s/></text:span><text:span text:style-name="T1198">de</text:span><text:span text:style-name="T1199"><text:s/></text:span><text:span text:style-name="T1200">22/06/2016;</text:span></text:p>
                  <text:list text:continue-numbering="true">
                    <text:list-item>
                      <text:p text:style-name="P1201"><text:span text:style-name="T1202">– A comprovação de que trata o subitem anterior será feita mediante o</text:span><text:span text:style-name="T1203"><text:s/></text:span><text:span text:style-name="T1204">preenchimento, pela Contratada, da<text:s/></text:span><text:span text:style-name="T1205">Declaração constante do Anexo IV do Edital</text:span><text:span text:style-name="T1206"><text:s/></text:span><text:span text:style-name="T1207">do Pregão Eletrônico mencionado no preâmbulo, a qual será entregue quando da</text:span><text:span text:style-name="T1208"><text:s/></text:span><text:span text:style-name="T1209">assinatura</text:span><text:span text:style-name="T1210"><text:s/></text:span><text:span text:style-name="T1211">deste</text:span><text:span text:style-name="T1212"><text:s/></text:span><text:span text:style-name="T1213">Contrato;</text:span></text:p>
                    </text:list-item>
                  </text:list>
                </text:list-item>
                <text:list-item>
                  <text:p text:style-name="P1214"><text:span text:style-name="T1215">– A Contratada deverá cumprir as exigências de reserva de cargos prevista em lei,</text:span><text:span text:style-name="T1216"><text:s/></text:span><text:span text:style-name="T1217">bem</text:span><text:span text:style-name="T1218"><text:s/></text:span><text:span text:style-name="T1219">como</text:span><text:span text:style-name="T1220"><text:s/></text:span><text:span text:style-name="T1221">em</text:span><text:span text:style-name="T1222"><text:s/></text:span><text:span text:style-name="T1223">outras</text:span><text:span text:style-name="T1224"><text:s/></text:span><text:span text:style-name="T1225">normas</text:span><text:span text:style-name="T1226"><text:s/></text:span><text:span text:style-name="T1227">e</text:span><text:span text:style-name="T1228">specíficas,</text:span><text:span text:style-name="T1229"><text:s/></text:span><text:span text:style-name="T1230">para</text:span><text:span text:style-name="T1231"><text:s/></text:span><text:span text:style-name="T1232">pessoa</text:span><text:span text:style-name="T1233"><text:s/></text:span><text:span text:style-name="T1234">com</text:span><text:span text:style-name="T1235"><text:s/></text:span><text:span text:style-name="T1236">deficiência,</text:span><text:span text:style-name="T1237"><text:s/></text:span><text:span text:style-name="T1238">para</text:span><text:span text:style-name="T1239"><text:s/></text:span><text:span text:style-name="T1240">reabilitado</text:span><text:span text:style-name="T1241"><text:s/></text:span><text:span text:style-name="T1242">da</text:span><text:span text:style-name="T1243"><text:s/></text:span><text:span text:style-name="T1244">Previdência</text:span><text:span text:style-name="T1245"><text:s/></text:span><text:span text:style-name="T1246">Social</text:span><text:span text:style-name="T1247"><text:s/></text:span><text:span text:style-name="T1248">e</text:span><text:span text:style-name="T1249"><text:s/></text:span><text:span text:style-name="T1250">para</text:span><text:span text:style-name="T1251"><text:s/></text:span><text:span text:style-name="T1252">aprendiz,</text:span><text:span text:style-name="T1253"><text:s/></text:span><text:span text:style-name="T1254">conforme</text:span><text:span text:style-name="T1255"><text:s/></text:span><text:span text:style-name="T1256">determinação</text:span><text:span text:style-name="T1257"><text:s/></text:span><text:span text:style-name="T1258">do</text:span><text:span text:style-name="T1259"><text:s/></text:span><text:span text:style-name="T1260">art.</text:span><text:span text:style-name="T1261"><text:s/></text:span><text:span text:style-name="T1262">92,</text:span><text:span text:style-name="T1263"><text:s/></text:span><text:span text:style-name="T1264">inciso</text:span><text:span text:style-name="T1265"><text:s/></text:span><text:span text:style-name="T1266">XVII,</text:span><text:span text:style-name="T1267"><text:s/></text:span><text:span text:style-name="T1268">da</text:span><text:span text:style-name="T1269"><text:s/></text:span><text:span text:style-name="T1270">Lei</text:span><text:span text:style-name="T1271"><text:s/></text:span><text:span text:style-name="T1272">nº</text:span><text:span text:style-name="T1273"><text:s/></text:span><text:span text:style-name="T1274">14.133/21;</text:span></text:p>
                </text:list-item>
                <text:list-item>
                  <text:p text:style-name="P1275"><text:span text:style-name="T1276">– A Contratada deverá cientificar aos seus empregados a observância obrigatória às</text:span><text:span text:style-name="T1277"><text:s/></text:span><text:span text:style-name="T1278">disposiç</text:span><text:span text:style-name="T1279">ões contidas na Resolução nº 351 do Conselho Nacional de Justiça, de 28/10/2020, que</text:span><text:span text:style-name="T1280"><text:s/></text:span><text:span text:style-name="T1281">institui</text:span><text:span text:style-name="T1282"><text:s/></text:span><text:span text:style-name="T1283">a</text:span><text:span text:style-name="T1284"><text:s/></text:span><text:span text:style-name="T1285">Política</text:span><text:span text:style-name="T1286"><text:s/></text:span><text:span text:style-name="T1287">de</text:span><text:span text:style-name="T1288"><text:s/></text:span><text:span text:style-name="T1289">Prevenção</text:span><text:span text:style-name="T1290"><text:s/></text:span><text:span text:style-name="T1291">e</text:span><text:span text:style-name="T1292"><text:s/></text:span><text:span text:style-name="T1293">Combate</text:span><text:span text:style-name="T1294"><text:s/></text:span><text:span text:style-name="T1295">do</text:span><text:span text:style-name="T1296"><text:s/></text:span><text:span text:style-name="T1297">Assédio</text:span><text:span text:style-name="T1298"><text:s/></text:span><text:span text:style-name="T1299">Moral,</text:span><text:span text:style-name="T1300"><text:s/></text:span><text:span text:style-name="T1301">do</text:span><text:span text:style-name="T1302"><text:s/></text:span><text:span text:style-name="T1303">Assédio</text:span><text:span text:style-name="T1304"><text:s/></text:span><text:span text:style-name="T1305">Sexual,</text:span><text:span text:style-name="T1306"><text:s/></text:span><text:span text:style-name="T1307">e</text:span><text:span text:style-name="T1308"><text:s/></text:span><text:span text:style-name="T1309">de</text:span><text:span text:style-name="T1310"><text:s/></text:span><text:span text:style-name="T1311">todas</text:span><text:span text:style-name="T1312"><text:s/></text:span><text:span text:style-name="T1313">as</text:span><text:span text:style-name="T1314"><text:s/></text:span><text:span text:style-name="T1315">formas</text:span><text:span text:style-name="T1316"><text:s/></text:span><text:span text:style-name="T1317">de Discriminação, a fim de promover o trabalho digno, saudável, seguro</text:span><text:span text:style-name="T1318"><text:s/>e sustentável no âmbito do</text:span><text:span text:style-name="T1319"><text:s/></text:span><text:span text:style-name="T1320">Poder</text:span><text:span text:style-name="T1321"><text:s/></text:span><text:span text:style-name="T1322">Judiciário;</text:span></text:p>
                  <text:list text:continue-numbering="true">
                    <text:list-item>
                      <text:p text:style-name="P1323"><text:span text:style-name="T1324">–</text:span><text:span text:style-name="T1325"><text:s/></text:span><text:span text:style-name="T1326">Aplica-se</text:span><text:span text:style-name="T1327"><text:s/></text:span><text:span text:style-name="T1328">a</text:span><text:span text:style-name="T1329"><text:s/></text:span><text:span text:style-name="T1330">Resolução</text:span><text:span text:style-name="T1331"><text:s/></text:span><text:span text:style-name="T1332">mencionada</text:span><text:span text:style-name="T1333"><text:s/></text:span><text:span text:style-name="T1334">no</text:span><text:span text:style-name="T1335"><text:s/></text:span><text:span text:style-name="T1336">item</text:span><text:span text:style-name="T1337"><text:s/></text:span><text:span text:style-name="T1338">anterior</text:span><text:span text:style-name="T1339"><text:s/></text:span><text:span text:style-name="T1340">a</text:span><text:span text:style-name="T1341"><text:s/></text:span><text:span text:style-name="T1342">todas</text:span><text:span text:style-name="T1343"><text:s/></text:span><text:span text:style-name="T1344">as</text:span><text:span text:style-name="T1345"><text:s/></text:span><text:span text:style-name="T1346">condutas</text:span></text:p>
                    </text:list-item>
                  </text:list>
                </text:list-item>
              </text:list>
            </text:list-item>
          </text:list>
        </text:list-item>
      </text:list>
      <text:p text:style-name="P1347">de<text:span text:style-name="T1348"><text:s/></text:span>assédio<text:span text:style-name="T1349"><text:s/></text:span>e<text:span text:style-name="T1350"><text:s/></text:span>discriminação<text:span text:style-name="T1351"><text:s/></text:span>no<text:span text:style-name="T1352"><text:s/></text:span>contexto<text:span text:style-name="T1353"><text:s/></text:span>das<text:span text:style-name="T1354"><text:s/></text:span>relações<text:span text:style-name="T1355"><text:s/></text:span>socioprofissionais<text:span text:style-name="T1356"><text:s/></text:span>e<text:span text:style-name="T1357"><text:s/></text:span>da<text:span text:style-name="T1358"><text:s/></text:span>organização do trabalho no Poder Judiciário, praticadas<text:s/>presencialmente ou por<text:span text:style-name="T1359"><text:s/></text:span>meios virtuais, inclusive aquelas contra estagiários, aprendizes, prestadores de<text:span text:style-name="T1360"><text:s/></text:span>serviços,<text:span text:style-name="T1361"><text:s/></text:span>voluntários e<text:span text:style-name="T1362"><text:s/></text:span>outros colaboradores.</text:p>
      <text:p text:style-name="P1363"/>
      <text:list text:style-name="LFO1" text:continue-numbering="true">
        <text:list-item>
          <text:list>
            <text:list-item>
              <text:p text:style-name="P1364"><text:span text:style-name="T1365">–<text:s/></text:span>São obrigações do Contratante as constantes no ITEM 20 do Anexo I – Termo de<text:span text:style-name="T1366"><text:s/></text:span>Referência (TRF2-INC-2023/01832) e do ITEM 19 do Edital do Pregão Eletrônico mencionado no<text:span text:style-name="T1367"><text:s/></text:span>preâmbulo,<text:span text:style-name="T1368"><text:s/></text:span>integrantes<text:span text:style-name="T1369"><text:s/></text:span>deste<text:span text:style-name="T1370"><text:s/></text:span>Contrato.</text:p>
            </text:list-item>
          </text:list>
        </text:list-item>
      </text:list>
      <text:p text:style-name="P1371"/>
      <text:list text:style-name="LFO1" text:continue-numbering="true">
        <text:list-item>
          <text:p text:style-name="P1372"><text:span text:style-name="T1373">-</text:span><text:span text:style-name="T1374"><text:s/></text:span><text:span text:style-name="T1375">CLÁUSULA</text:span><text:span text:style-name="T1376"><text:s/></text:span><text:span text:style-name="T1377">SEXTA:</text:span><text:span text:style-name="T1378"><text:s/></text:span><text:span text:style-name="T1379">DO</text:span><text:span text:style-name="T1380"><text:s/></text:span><text:span text:style-name="T1381">PREÇO</text:span><text:span text:style-name="T1382"><text:s/></text:span><text:span text:style-name="T1383">E</text:span><text:span text:style-name="T1384"><text:s/></text:span><text:span text:style-name="T1385">DO</text:span><text:span text:style-name="T1386"><text:s/></text:span><text:span text:style-name="T1387">PAGAMENTO:</text:span></text:p>
        </text:list-item>
      </text:list>
      <text:list text:style-name="LFO1" text:continue-numbering="true">
        <text:list-item>
          <text:list>
            <text:list-item>
              <text:p text:style-name="P1388"><text:span text:style-name="T1389">–</text:span><text:span text:style-name="T1390"><text:s/></text:span>DO<text:span text:style-name="T1391"><text:s/></text:span>PREÇO:</text:p>
              <text:list text:continue-numbering="true">
                <text:list-item>
                  <text:p text:style-name="P1392"><text:span text:style-name="T1393">–</text:span><text:span text:style-name="T1394"><text:s/></text:span><text:span text:style-name="T1395">Planilha</text:span><text:span text:style-name="T1396"><text:s/></text:span><text:span text:style-name="T1397">de</text:span><text:span text:style-name="T1398"><text:s/></text:span><text:span text:style-name="T1399">Preços:</text:span></text:p>
                </text:list-item>
              </text:list>
            </text:list-item>
          </text:list>
        </text:list-item>
      </text:list>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rows-spanned="2">
            <text:p text:style-name="P1411">ITEM</text:p>
          </table:table-cell>
          <table:table-cell table:style-name="TableCell1412" table:number-rows-spanned="2">
            <text:p text:style-name="P1413">DESCRIÇÃO</text:p>
          </table:table-cell>
          <table:table-cell table:style-name="TableCell1414" table:number-rows-spanned="2">
            <text:p text:style-name="P1415"><text:span text:style-name="T1416">MARCA /</text:span><text:span text:style-name="T1417"><text:s/></text:span><text:span text:style-name="T1418">MODELO</text:span></text:p>
          </table:table-cell>
          <table:table-cell table:style-name="TableCell1419" table:number-rows-spanned="2">
            <text:p text:style-name="P1420"><text:span text:style-name="T1421">QUANTIDA</text:span><text:span text:style-name="T1422"><text:s/></text:span><text:span text:style-name="T1423">DE</text:span><text:span text:style-name="T1424"><text:s/></text:span><text:span text:style-name="T1425">TOTAL</text:span></text:p>
          </table:table-cell>
          <table:table-cell table:style-name="TableCell1426" table:number-rows-spanned="2">
            <text:p text:style-name="P1427">UNIDADE</text:p>
          </table:table-cell>
          <table:table-cell table:style-name="TableCell1428" table:number-columns-spanned="2">
            <text:p text:style-name="P1429"><text:span text:style-name="T1430">PREÇO</text:span><text:span text:style-name="T1431"><text:s/></text:span><text:span text:style-name="T1432">(R$)</text:span></text:p>
          </table:table-cell>
          <table:covered-table-cell/>
        </table:table-row>
        <table:table-row table:style-name="TableRow1433">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cell table:style-name="TableCell1439">
            <text:p text:style-name="P1440">UNITÁRIO</text:p>
          </table:table-cell>
          <table:table-cell table:style-name="TableCell1441">
            <text:p text:style-name="P1442">TOTAL</text:p>
          </table:table-cell>
        </table:table-row>
        <table:table-row table:style-name="TableRow1443">
          <table:table-cell table:style-name="TableCell1444">
            <text:p text:style-name="P1445"/>
          </table:table-cell>
          <table:table-cell table:style-name="TableCell1446">
            <text:p text:style-name="P1447"><text:span text:style-name="T1448">Descrição:</text:span><text:span text:style-name="T1449"><text:s/></text:span><text:span text:style-name="T1450">Webcam</text:span><text:span text:style-name="T1451"><text:s/></text:span><text:span text:style-name="T1452">tipo</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text:span text:style-name="T1468">2</text:span></text:p>
          </table:table-cell>
          <table:table-cell table:style-name="TableCell1469">
            <text:p text:style-name="P1470"><text:span text:style-name="T1471">Logitech</text:span><text:span text:style-name="T1472"><text:s/></text:span><text:span text:style-name="T1473">Group</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pan text:style-name="T1485">2</text:span></text:p>
          </table:table-cell>
          <table:table-cell table:style-name="TableCell1486">
            <text:p text:style-name="P1487">Código<text:tab/>CATMAT:</text:p>
          </table:table-cell>
          <table:table-cell table:style-name="TableCell1488">
            <text:p text:style-name="P1489"><text:span text:style-name="T1490">PN:</text:span><text:span text:style-name="T1491"><text:s/></text:span><text:span text:style-name="T1492">960-</text:span></text:p>
          </table:table-cell>
          <table:table-cell table:style-name="TableCell1493">
            <text:p text:style-name="P1494"><text:span text:style-name="T1495">2</text:span></text:p>
          </table:table-cell>
          <table:table-cell table:style-name="TableCell1496">
            <text:p text:style-name="P1497">Equipamento</text:p>
          </table:table-cell>
          <table:table-cell table:style-name="TableCell1498">
            <text:p text:style-name="P1499">5.488,90</text:p>
          </table:table-cell>
          <table:table-cell table:style-name="TableCell1500">
            <text:p text:style-name="P1501">10.977,80</text:p>
          </table:table-cell>
        </table:table-row>
        <table:table-row table:style-name="TableRow1502">
          <table:table-cell table:style-name="TableCell1503">
            <text:p text:style-name="P1504"/>
          </table:table-cell>
          <table:table-cell table:style-name="TableCell1505">
            <text:p text:style-name="P1506">478208</text:p>
          </table:table-cell>
          <table:table-cell table:style-name="TableCell1507">
            <text:p text:style-name="P1508">001054</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text:span text:style-name="T1522">UASG:</text:span><text:span text:style-name="T1523"><text:s/></text:span><text:span text:style-name="T1524">090028</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6">
            <text:p text:style-name="P1537"><text:span text:style-name="T1538">VALOR</text:span><text:span text:style-name="T1539"><text:s/></text:span><text:span text:style-name="T1540">TOTAL</text:span></text:p>
          </table:table-cell>
          <table:covered-table-cell/>
          <table:covered-table-cell/>
          <table:covered-table-cell/>
          <table:covered-table-cell/>
          <table:covered-table-cell/>
          <table:table-cell table:style-name="TableCell1541">
            <text:p text:style-name="P1542">10.977,80</text:p>
          </table:table-cell>
        </table:table-row>
      </table:table>
      <text:p text:style-name="P1543"/>
      <text:list text:style-name="LFO1" text:continue-numbering="true">
        <text:list-item>
          <text:list>
            <text:list-item>
              <text:list>
                <text:list-item>
                  <text:p text:style-name="P1544"><text:span text:style-name="T1545"><draw:g draw:z-index="15731712" draw:name="Group 51" draw:id="id55" draw:style-name="a58" text:anchor-type="paragraph"><svg:title/><svg:desc/><draw:custom-shape svg:x="7.59931in" svg:y="-0.6625in" svg:width="0.625in" svg:height="2.74653in" draw:id="id51" draw:style-name="a54" draw:name="Rectangle 55"><svg:title/><svg:desc/><draw:enhanced-geometry draw:type="non-primitive" svg:viewBox="0 0 21600 21600" draw:enhanced-path="M 0 0 L 21600 0 21600 21600 0 21600 Z N"/></draw:custom-shape><draw:custom-shape svg:x="7.67778in" svg:y="-0.43958in" svg:width="0.33333in" svg:height="2.44444in" draw:id="id52" draw:style-name="a55" draw:name="AutoShape 54"><svg:title/><svg:desc/><draw:enhanced-geometry draw:type="non-primitive" svg:viewBox="0 0 480 3520" draw:enhanced-path="M ?f1 ?f19 L ?f0 ?f19 ?f0 ?f2 ?f1 ?f2 ?f1 ?f19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 ?f1 ?f1 ?f1 ?f136 Z M ?f1 ?f137 L ?f0 ?f137 ?f0 ?f138 ?f1 ?f138 ?f1 ?f137 Z M ?f1 ?f139 L ?f0 ?f139 ?f0 ?f140 ?f1 ?f140 ?f1 ?f139 Z M ?f1 ?f141 L ?f0 ?f141 ?f0 ?f142 ?f1 ?f142 ?f1 ?f141 Z M ?f1 ?f143 L ?f0 ?f143 ?f0 ?f144 ?f1 ?f144 ?f1 ?f143 Z M ?f1 ?f145 L ?f0 ?f145 ?f0 ?f146 ?f1 ?f146 ?f1 ?f145 Z M ?f1 ?f147 L ?f0 ?f147 ?f0 ?f148 ?f1 ?f148 ?f1 ?f147 Z M ?f1 ?f149 L ?f0 ?f149 ?f0 ?f150 ?f1 ?f150 ?f1 ?f149 Z M ?f1 ?f151 L ?f0 ?f151 ?f0 ?f152 ?f1 ?f152 ?f1 ?f151 Z M ?f1 ?f153 L ?f0 ?f153 ?f0 ?f154 ?f1 ?f154 ?f1 ?f153 Z M ?f1 ?f155 L ?f0 ?f155 ?f0 ?f156 ?f1 ?f156 ?f1 ?f155 Z M ?f1 ?f0 L ?f0 ?f0 ?f0 ?f157 ?f1 ?f157 ?f1 ?f0 Z N" draw:text-areas="?f286 ?f288 ?f287 ?f289" draw:glue-points="?f290 ?f291 ?f292 ?f293 ?f292 ?f294 ?f290 ?f295 ?f290 ?f296 ?f290 ?f297 ?f292 ?f298 ?f292 ?f299 ?f290 ?f300 ?f290 ?f301 ?f290 ?f302 ?f292 ?f303 ?f292 ?f304 ?f290 ?f305 ?f290 ?f306 ?f290 ?f307 ?f292 ?f308 ?f292 ?f309 ?f290 ?f310 ?f290 ?f311 ?f290 ?f312 ?f292 ?f313 ?f292 ?f314 ?f290 ?f315 ?f290 ?f316 ?f290 ?f317 ?f292 ?f318 ?f292 ?f319 ?f290 ?f320 ?f290 ?f321 ?f290 ?f322 ?f292 ?f323 ?f292 ?f324 ?f290 ?f325 ?f290 ?f326 ?f290 ?f327 ?f292 ?f328 ?f292 ?f329 ?f290 ?f330 ?f290 ?f331 ?f290 ?f332 ?f292 ?f333 ?f292 ?f334 ?f290 ?f335 ?f290 ?f336 ?f290 ?f337 ?f292 ?f338 ?f292 ?f339 ?f290 ?f340 ?f290 ?f341 ?f290 ?f342 ?f292 ?f343 ?f292 ?f344 ?f290 ?f345 ?f290 ?f346 ?f290 ?f347 ?f292 ?f348 ?f292 ?f349 ?f290 ?f350"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520"/><draw:equation draw:name="f3" draw:formula="0 + 11537"/><draw:equation draw:name="f4" draw:formula="0 + 11057"/><draw:equation draw:name="f5" draw:formula="0 - 8"/><draw:equation draw:name="f6" draw:formula="0 - 40"/><draw:equation draw:name="f7" draw:formula="0 - 56"/><draw:equation draw:name="f8" draw:formula="0 - 104"/><draw:equation draw:name="f9" draw:formula="0 - 184"/><draw:equation draw:name="f10" draw:formula="0 - 248"/><draw:equation draw:name="f11" draw:formula="0 - 280"/><draw:equation draw:name="f12" draw:formula="0 - 312"/><draw:equation draw:name="f13" draw:formula="0 - 360"/><draw:equation draw:name="f14" draw:formula="0 - 424"/><draw:equation draw:name="f15" draw:formula="0 - 504"/><draw:equation draw:name="f16" draw:formula="0 - 568"/><draw:equation draw:name="f17" draw:formula="0 - 584"/><draw:equation draw:name="f18" draw:formula="0 - 616"/><draw:equation draw:name="f19" draw:formula="3504"/><draw:equation draw:name="f20" draw:formula="3456"/><draw:equation draw:name="f21" draw:formula="3472"/><draw:equation draw:name="f22" draw:formula="3408"/><draw:equation draw:name="f23" draw:formula="3440"/><draw:equation draw:name="f24" draw:formula="3360"/><draw:equation draw:name="f25" draw:formula="3392"/><draw:equation draw:name="f26" draw:formula="3328"/><draw:equation draw:name="f27" draw:formula="3344"/><draw:equation draw:name="f28" draw:formula="3296"/><draw:equation draw:name="f29" draw:formula="3312"/><draw:equation draw:name="f30" draw:formula="3264"/><draw:equation draw:name="f31" draw:formula="3280"/><draw:equation draw:name="f32" draw:formula="3216"/><draw:equation draw:name="f33" draw:formula="3248"/><draw:equation draw:name="f34" draw:formula="3152"/><draw:equation draw:name="f35" draw:formula="3184"/><draw:equation draw:name="f36" draw:formula="3120"/><draw:equation draw:name="f37" draw:formula="3136"/><draw:equation draw:name="f38" draw:formula="3088"/><draw:equation draw:name="f39" draw:formula="3104"/><draw:equation draw:name="f40" draw:formula="3040"/><draw:equation draw:name="f41" draw:formula="3072"/><draw:equation draw:name="f42" draw:formula="2992"/><draw:equation draw:name="f43" draw:formula="3024"/><draw:equation draw:name="f44" draw:formula="2944"/><draw:equation draw:name="f45" draw:formula="2960"/><draw:equation draw:name="f46" draw:formula="2912"/><draw:equation draw:name="f47" draw:formula="2928"/><draw:equation draw:name="f48" draw:formula="2864"/><draw:equation draw:name="f49" draw:formula="2896"/><draw:equation draw:name="f50" draw:formula="2832"/><draw:equation draw:name="f51" draw:formula="2848"/><draw:equation draw:name="f52" draw:formula="2800"/><draw:equation draw:name="f53" draw:formula="2816"/><draw:equation draw:name="f54" draw:formula="2752"/><draw:equation draw:name="f55" draw:formula="2784"/><draw:equation draw:name="f56" draw:formula="2704"/><draw:equation draw:name="f57" draw:formula="2720"/><draw:equation draw:name="f58" draw:formula="2672"/><draw:equation draw:name="f59" draw:formula="2688"/><draw:equation draw:name="f60" draw:formula="2640"/><draw:equation draw:name="f61" draw:formula="2656"/><draw:equation draw:name="f62" draw:formula="2592"/><draw:equation draw:name="f63" draw:formula="2624"/><draw:equation draw:name="f64" draw:formula="2528"/><draw:equation draw:name="f65" draw:formula="2560"/><draw:equation draw:name="f66" draw:formula="2496"/><draw:equation draw:name="f67" draw:formula="2512"/><draw:equation draw:name="f68" draw:formula="2448"/><draw:equation draw:name="f69" draw:formula="2480"/><draw:equation draw:name="f70" draw:formula="2400"/><draw:equation draw:name="f71" draw:formula="2432"/><draw:equation draw:name="f72" draw:formula="2368"/><draw:equation draw:name="f73" draw:formula="2384"/><draw:equation draw:name="f74" draw:formula="2320"/><draw:equation draw:name="f75" draw:formula="2336"/><draw:equation draw:name="f76" draw:formula="2288"/><draw:equation draw:name="f77" draw:formula="2304"/><draw:equation draw:name="f78" draw:formula="2240"/><draw:equation draw:name="f79" draw:formula="2272"/><draw:equation draw:name="f80" draw:formula="2208"/><draw:equation draw:name="f81" draw:formula="2224"/><draw:equation draw:name="f82" draw:formula="2160"/><draw:equation draw:name="f83" draw:formula="2192"/><draw:equation draw:name="f84" draw:formula="2016"/><draw:equation draw:name="f85" draw:formula="2032"/><draw:equation draw:name="f86" draw:formula="1968"/><draw:equation draw:name="f87" draw:formula="2000"/><draw:equation draw:name="f88" draw:formula="1936"/><draw:equation draw:name="f89" draw:formula="1952"/><draw:equation draw:name="f90" draw:formula="1872"/><draw:equation draw:name="f91" draw:formula="1904"/><draw:equation draw:name="f92" draw:formula="1840"/><draw:equation draw:name="f93" draw:formula="1856"/><draw:equation draw:name="f94" draw:formula="1792"/><draw:equation draw:name="f95" draw:formula="1824"/><draw:equation draw:name="f96" draw:formula="1744"/><draw:equation draw:name="f97" draw:formula="1760"/><draw:equation draw:name="f98" draw:formula="1712"/><draw:equation draw:name="f99" draw:formula="1728"/><draw:equation draw:name="f100" draw:formula="1664"/><draw:equation draw:name="f101" draw:formula="1696"/><draw:equation draw:name="f102" draw:formula="1536"/><draw:equation draw:name="f103" draw:formula="1568"/><draw:equation draw:name="f104" draw:formula="1488"/><draw:equation draw:name="f105" draw:formula="1520"/><draw:equation draw:name="f106" draw:formula="1456"/><draw:equation draw:name="f107" draw:formula="1472"/><draw:equation draw:name="f108" draw:formula="1296"/><draw:equation draw:name="f109" draw:formula="1312"/><draw:equation draw:name="f110" draw:formula="1248"/><draw:equation draw:name="f111" draw:formula="1280"/><draw:equation draw:name="f112" draw:formula="1088"/><draw:equation draw:name="f113" draw:formula="1104"/><draw:equation draw:name="f114" draw:formula="1040"/><draw:equation draw:name="f115" draw:formula="1072"/><draw:equation draw:name="f116" draw:formula="1008"/><draw:equation draw:name="f117" draw:formula="1024"/><draw:equation draw:name="f118" draw:formula="976"/><draw:equation draw:name="f119" draw:formula="992"/><draw:equation draw:name="f120" draw:formula="912"/><draw:equation draw:name="f121" draw:formula="944"/><draw:equation draw:name="f122" draw:formula="864"/><draw:equation draw:name="f123" draw:formula="896"/><draw:equation draw:name="f124" draw:formula="704"/><draw:equation draw:name="f125" draw:formula="736"/><draw:equation draw:name="f126" draw:formula="656"/><draw:equation draw:name="f127" draw:formula="688"/><draw:equation draw:name="f128" draw:formula="624"/><draw:equation draw:name="f129" draw:formula="640"/><draw:equation draw:name="f130" draw:formula="592"/><draw:equation draw:name="f131" draw:formula="608"/><draw:equation draw:name="f132" draw:formula="560"/><draw:equation draw:name="f133" draw:formula="576"/><draw:equation draw:name="f134" draw:formula="496"/><draw:equation draw:name="f135" draw:formula="528"/><draw:equation draw:name="f136" draw:formula="448"/><draw:equation draw:name="f137" draw:formula="416"/><draw:equation draw:name="f138" draw:formula="432"/><draw:equation draw:name="f139" draw:formula="384"/><draw:equation draw:name="f140" draw:formula="400"/><draw:equation draw:name="f141" draw:formula="352"/><draw:equation draw:name="f142" draw:formula="368"/><draw:equation draw:name="f143" draw:formula="288"/><draw:equation draw:name="f144" draw:formula="320"/><draw:equation draw:name="f145" draw:formula="240"/><draw:equation draw:name="f146" draw:formula="272"/><draw:equation draw:name="f147" draw:formula="208"/><draw:equation draw:name="f148" draw:formula="224"/><draw:equation draw:name="f149" draw:formula="160"/><draw:equation draw:name="f150" draw:formula="192"/><draw:equation draw:name="f151" draw:formula="128"/><draw:equation draw:name="f152" draw:formula="144"/><draw:equation draw:name="f153" draw:formula="64"/><draw:equation draw:name="f154" draw:formula="96"/><draw:equation draw:name="f155" draw:formula="32"/><draw:equation draw:name="f156" draw:formula="48"/><draw:equation draw:name="f157" draw:formula="16"/><draw:equation draw:name="f158" draw:formula="?f3 - 11057"/><draw:equation draw:name="f159" draw:formula="?f4 - 11057"/><draw:equation draw:name="f160" draw:formula="?f2 - ?f0"/><draw:equation draw:name="f161" draw:formula="?f1 - ?f0"/><draw:equation draw:name="f162" draw:formula="?f161 / 480"/><draw:equation draw:name="f163" draw:formula="?f160 / 3520"/><draw:equation draw:name="f164" draw:formula="?f158 * ?f161"/><draw:equation draw:name="f165" draw:formula="2824 * ?f160"/><draw:equation draw:name="f166" draw:formula="?f159 * ?f161"/><draw:equation draw:name="f167" draw:formula="2776 * ?f160"/><draw:equation draw:name="f168" draw:formula="2760 * ?f160"/><draw:equation draw:name="f169" draw:formula="2712 * ?f160"/><draw:equation draw:name="f170" draw:formula="2664 * ?f160"/><draw:equation draw:name="f171" draw:formula="2584 * ?f160"/><draw:equation draw:name="f172" draw:formula="2520 * ?f160"/><draw:equation draw:name="f173" draw:formula="2504 * ?f160"/><draw:equation draw:name="f174" draw:formula="2472 * ?f160"/><draw:equation draw:name="f175" draw:formula="2408 * ?f160"/><draw:equation draw:name="f176" draw:formula="2312 * ?f160"/><draw:equation draw:name="f177" draw:formula="2280 * ?f160"/><draw:equation draw:name="f178" draw:formula="2264 * ?f160"/><draw:equation draw:name="f179" draw:formula="2216 * ?f160"/><draw:equation draw:name="f180" draw:formula="2168 * ?f160"/><draw:equation draw:name="f181" draw:formula="2072 * ?f160"/><draw:equation draw:name="f182" draw:formula="2040 * ?f160"/><draw:equation draw:name="f183" draw:formula="2024 * ?f160"/><draw:equation draw:name="f184" draw:formula="1992 * ?f160"/><draw:equation draw:name="f185" draw:formula="1896 * ?f160"/><draw:equation draw:name="f186" draw:formula="1816 * ?f160"/><draw:equation draw:name="f187" draw:formula="1768 * ?f160"/><draw:equation draw:name="f188" draw:formula="1752 * ?f160"/><draw:equation draw:name="f189" draw:formula="1704 * ?f160"/><draw:equation draw:name="f190" draw:formula="1656 * ?f160"/><draw:equation draw:name="f191" draw:formula="1576 * ?f160"/><draw:equation draw:name="f192" draw:formula="1528 * ?f160"/><draw:equation draw:name="f193" draw:formula="1400 * ?f160"/><draw:equation draw:name="f194" draw:formula="1368 * ?f160"/><draw:equation draw:name="f195" draw:formula="1304 * ?f160"/><draw:equation draw:name="f196" draw:formula="1208 * ?f160"/><draw:equation draw:name="f197" draw:formula="1160 * ?f160"/><draw:equation draw:name="f198" draw:formula="1128 * ?f160"/><draw:equation draw:name="f199" draw:formula="1096 * ?f160"/><draw:equation draw:name="f200" draw:formula="1032 * ?f160"/><draw:equation draw:name="f201" draw:formula="856 * ?f160"/><draw:equation draw:name="f202" draw:formula="824 * ?f160"/><draw:equation draw:name="f203" draw:formula="680 * ?f160"/><draw:equation draw:name="f204" draw:formula="648 * ?f160"/><draw:equation draw:name="f205" draw:formula="456 * ?f160"/><draw:equation draw:name="f206" draw:formula="376 * ?f160"/><draw:equation draw:name="f207" draw:formula="344 * ?f160"/><draw:equation draw:name="f208" draw:formula="312 * ?f160"/><draw:equation draw:name="f209" draw:formula="264 * ?f160"/><draw:equation draw:name="f210" draw:formula="72 * ?f160"/><draw:equation draw:name="f211" draw:formula="?f5 * ?f160"/><draw:equation draw:name="f212" draw:formula="?f6 * ?f160"/><draw:equation draw:name="f213" draw:formula="?f7 * ?f160"/><draw:equation draw:name="f214" draw:formula="?f8 * ?f160"/><draw:equation draw:name="f215" draw:formula="?f9 * ?f160"/><draw:equation draw:name="f216" draw:formula="?f10 * ?f160"/><draw:equation draw:name="f217" draw:formula="?f11 * ?f160"/><draw:equation draw:name="f218" draw:formula="?f12 * ?f160"/><draw:equation draw:name="f219" draw:formula="?f13 * ?f160"/><draw:equation draw:name="f220" draw:formula="?f14 * ?f160"/><draw:equation draw:name="f221" draw:formula="?f15 * ?f160"/><draw:equation draw:name="f222" draw:formula="?f16 * ?f160"/><draw:equation draw:name="f223" draw:formula="?f17 * ?f160"/><draw:equation draw:name="f224" draw:formula="?f18 * ?f160"/><draw:equation draw:name="f225" draw:formula="?f164 / 480"/><draw:equation draw:name="f226" draw:formula="?f165 / 3520"/><draw:equation draw:name="f227" draw:formula="?f166 / 480"/><draw:equation draw:name="f228" draw:formula="?f167 / 3520"/><draw:equation draw:name="f229" draw:formula="?f168 / 3520"/><draw:equation draw:name="f230" draw:formula="?f169 / 3520"/><draw:equation draw:name="f231" draw:formula="?f170 / 3520"/><draw:equation draw:name="f232" draw:formula="?f171 / 3520"/><draw:equation draw:name="f233" draw:formula="?f172 / 3520"/><draw:equation draw:name="f234" draw:formula="?f173 / 3520"/><draw:equation draw:name="f235" draw:formula="?f174 / 3520"/><draw:equation draw:name="f236" draw:formula="?f175 / 3520"/><draw:equation draw:name="f237" draw:formula="?f176 / 3520"/><draw:equation draw:name="f238" draw:formula="?f177 / 3520"/><draw:equation draw:name="f239" draw:formula="?f178 / 3520"/><draw:equation draw:name="f240" draw:formula="?f179 / 3520"/><draw:equation draw:name="f241" draw:formula="?f180 / 3520"/><draw:equation draw:name="f242" draw:formula="?f181 / 3520"/><draw:equation draw:name="f243" draw:formula="?f182 / 3520"/><draw:equation draw:name="f244" draw:formula="?f183 / 3520"/><draw:equation draw:name="f245" draw:formula="?f184 / 3520"/><draw:equation draw:name="f246" draw:formula="?f185 / 3520"/><draw:equation draw:name="f247" draw:formula="?f186 / 3520"/><draw:equation draw:name="f248" draw:formula="?f187 / 3520"/><draw:equation draw:name="f249" draw:formula="?f188 / 3520"/><draw:equation draw:name="f250" draw:formula="?f189 / 3520"/><draw:equation draw:name="f251" draw:formula="?f190 / 3520"/><draw:equation draw:name="f252" draw:formula="?f191 / 3520"/><draw:equation draw:name="f253" draw:formula="?f192 / 3520"/><draw:equation draw:name="f254" draw:formula="?f193 / 3520"/><draw:equation draw:name="f255" draw:formula="?f194 / 3520"/><draw:equation draw:name="f256" draw:formula="?f195 / 3520"/><draw:equation draw:name="f257" draw:formula="?f196 / 3520"/><draw:equation draw:name="f258" draw:formula="?f197 / 3520"/><draw:equation draw:name="f259" draw:formula="?f198 / 3520"/><draw:equation draw:name="f260" draw:formula="?f199 / 3520"/><draw:equation draw:name="f261" draw:formula="?f200 / 3520"/><draw:equation draw:name="f262" draw:formula="?f201 / 3520"/><draw:equation draw:name="f263" draw:formula="?f202 / 3520"/><draw:equation draw:name="f264" draw:formula="?f203 / 3520"/><draw:equation draw:name="f265" draw:formula="?f204 / 3520"/><draw:equation draw:name="f266" draw:formula="?f205 / 3520"/><draw:equation draw:name="f267" draw:formula="?f206 / 3520"/><draw:equation draw:name="f268" draw:formula="?f207 / 3520"/><draw:equation draw:name="f269" draw:formula="?f208 / 3520"/><draw:equation draw:name="f270" draw:formula="?f209 / 3520"/><draw:equation draw:name="f271" draw:formula="?f210 / 3520"/><draw:equation draw:name="f272" draw:formula="?f211 / 3520"/><draw:equation draw:name="f273" draw:formula="?f212 / 3520"/><draw:equation draw:name="f274" draw:formula="?f213 / 3520"/><draw:equation draw:name="f275" draw:formula="?f214 / 3520"/><draw:equation draw:name="f276" draw:formula="?f215 / 3520"/><draw:equation draw:name="f277" draw:formula="?f216 / 3520"/><draw:equation draw:name="f278" draw:formula="?f217 / 3520"/><draw:equation draw:name="f279" draw:formula="?f218 / 3520"/><draw:equation draw:name="f280" draw:formula="?f219 / 3520"/><draw:equation draw:name="f281" draw:formula="?f220 / 3520"/><draw:equation draw:name="f282" draw:formula="?f221 / 3520"/><draw:equation draw:name="f283" draw:formula="?f222 / 3520"/><draw:equation draw:name="f284" draw:formula="?f223 / 3520"/><draw:equation draw:name="f285" draw:formula="?f224 / 3520"/><draw:equation draw:name="f286" draw:formula="0 / ?f162"/><draw:equation draw:name="f287" draw:formula="?f1 / ?f162"/><draw:equation draw:name="f288" draw:formula="0 / ?f163"/><draw:equation draw:name="f289" draw:formula="?f2 / ?f163"/><draw:equation draw:name="f290" draw:formula="?f225 / ?f162"/><draw:equation draw:name="f291" draw:formula="?f226 / ?f163"/><draw:equation draw:name="f292" draw:formula="?f227 / ?f162"/><draw:equation draw:name="f293" draw:formula="?f228 / ?f163"/><draw:equation draw:name="f294" draw:formula="?f229 / ?f163"/><draw:equation draw:name="f295" draw:formula="?f230 / ?f163"/><draw:equation draw:name="f296" draw:formula="?f231 / ?f163"/><draw:equation draw:name="f297" draw:formula="?f232 / ?f163"/><draw:equation draw:name="f298" draw:formula="?f233 / ?f163"/><draw:equation draw:name="f299" draw:formula="?f234 / ?f163"/><draw:equation draw:name="f300" draw:formula="?f235 / ?f163"/><draw:equation draw:name="f301" draw:formula="?f236 / ?f163"/><draw:equation draw:name="f302" draw:formula="?f237 / ?f163"/><draw:equation draw:name="f303" draw:formula="?f238 / ?f163"/><draw:equation draw:name="f304" draw:formula="?f239 / ?f163"/><draw:equation draw:name="f305" draw:formula="?f240 / ?f163"/><draw:equation draw:name="f306" draw:formula="?f241 / ?f163"/><draw:equation draw:name="f307" draw:formula="?f242 / ?f163"/><draw:equation draw:name="f308" draw:formula="?f243 / ?f163"/><draw:equation draw:name="f309" draw:formula="?f244 / ?f163"/><draw:equation draw:name="f310" draw:formula="?f245 / ?f163"/><draw:equation draw:name="f311" draw:formula="?f246 / ?f163"/><draw:equation draw:name="f312" draw:formula="?f247 / ?f163"/><draw:equation draw:name="f313" draw:formula="?f248 / ?f163"/><draw:equation draw:name="f314" draw:formula="?f249 / ?f163"/><draw:equation draw:name="f315" draw:formula="?f250 / ?f163"/><draw:equation draw:name="f316" draw:formula="?f251 / ?f163"/><draw:equation draw:name="f317" draw:formula="?f252 / ?f163"/><draw:equation draw:name="f318" draw:formula="?f253 / ?f163"/><draw:equation draw:name="f319" draw:formula="?f254 / ?f163"/><draw:equation draw:name="f320" draw:formula="?f255 / ?f163"/><draw:equation draw:name="f321" draw:formula="?f256 / ?f163"/><draw:equation draw:name="f322" draw:formula="?f257 / ?f163"/><draw:equation draw:name="f323" draw:formula="?f258 / ?f163"/><draw:equation draw:name="f324" draw:formula="?f259 / ?f163"/><draw:equation draw:name="f325" draw:formula="?f260 / ?f163"/><draw:equation draw:name="f326" draw:formula="?f261 / ?f163"/><draw:equation draw:name="f327" draw:formula="?f262 / ?f163"/><draw:equation draw:name="f328" draw:formula="?f263 / ?f163"/><draw:equation draw:name="f329" draw:formula="?f264 / ?f163"/><draw:equation draw:name="f330" draw:formula="?f265 / ?f163"/><draw:equation draw:name="f331" draw:formula="?f266 / ?f163"/><draw:equation draw:name="f332" draw:formula="?f267 / ?f163"/><draw:equation draw:name="f333" draw:formula="?f268 / ?f163"/><draw:equation draw:name="f334" draw:formula="?f269 / ?f163"/><draw:equation draw:name="f335" draw:formula="?f270 / ?f163"/><draw:equation draw:name="f336" draw:formula="?f271 / ?f163"/><draw:equation draw:name="f337" draw:formula="?f272 / ?f163"/><draw:equation draw:name="f338" draw:formula="?f273 / ?f163"/><draw:equation draw:name="f339" draw:formula="?f274 / ?f163"/><draw:equation draw:name="f340" draw:formula="?f275 / ?f163"/><draw:equation draw:name="f341" draw:formula="?f276 / ?f163"/><draw:equation draw:name="f342" draw:formula="?f277 / ?f163"/><draw:equation draw:name="f343" draw:formula="?f278 / ?f163"/><draw:equation draw:name="f344" draw:formula="?f279 / ?f163"/><draw:equation draw:name="f345" draw:formula="?f280 / ?f163"/><draw:equation draw:name="f346" draw:formula="?f281 / ?f163"/><draw:equation draw:name="f347" draw:formula="?f282 / ?f163"/><draw:equation draw:name="f348" draw:formula="?f283 / ?f163"/><draw:equation draw:name="f349" draw:formula="?f284 / ?f163"/><draw:equation draw:name="f350" draw:formula="?f285 / ?f163"/></draw:enhanced-geometry></draw:custom-shape><draw:custom-shape svg:x="7.67778in" svg:y="-0.58403in" svg:width="0.33333in" svg:height="0.15556in" draw:id="id53" draw:style-name="a56" draw:name="AutoShape 53"><svg:title/><svg:desc/><draw:enhanced-geometry draw:type="non-primitive" svg:viewBox="0 0 480 224" draw:enhanced-path="M ?f1 ?f17 L ?f0 ?f17 ?f0 ?f2 ?f1 ?f2 ?f1 ?f17 Z M ?f1 ?f18 L ?f0 ?f18 ?f0 ?f19 ?f1 ?f19 ?f1 ?f18 Z M ?f1 ?f20 L ?f0 ?f20 ?f0 ?f21 ?f1 ?f21 ?f1 ?f20 Z M ?f1 ?f22 L ?f0 ?f22 ?f0 ?f23 ?f1 ?f23 ?f1 ?f22 Z M ?f1 ?f24 L ?f0 ?f24 ?f0 ?f25 ?f1 ?f25 ?f1 ?f24 Z M ?f1 ?f0 L ?f0 ?f0 ?f0 ?f26 ?f1 ?f26 ?f1 ?f0 Z N" draw:text-areas="?f61 ?f63 ?f62 ?f64" draw:glue-points="?f65 ?f66 ?f67 ?f66 ?f67 ?f68 ?f65 ?f68 ?f65 ?f66 ?f65 ?f69 ?f67 ?f69 ?f67 ?f70 ?f65 ?f70 ?f65 ?f69 ?f65 ?f71 ?f67 ?f71 ?f67 ?f72 ?f65 ?f72 ?f65 ?f71 ?f65 ?f73 ?f67 ?f73 ?f67 ?f74 ?f65 ?f74 ?f65 ?f73 ?f65 ?f75 ?f67 ?f75 ?f67 ?f76 ?f65 ?f76 ?f65 ?f75 ?f65 ?f77 ?f67 ?f77 ?f67 ?f78 ?f65 ?f78 ?f65 ?f77" draw:glue-point-leaving-directions="-90, -90, -90, -90, -90, -90, -90, -90, -90, -90, -90, -90, -90, -90, -90, -90, -90, -90, -90, -90, -90, -90, -90, -90, -90, -90, -90, -90, -90, -90"><draw:equation draw:name="f0" draw:formula="0"/><draw:equation draw:name="f1" draw:formula="480"/><draw:equation draw:name="f2" draw:formula="224"/><draw:equation draw:name="f3" draw:formula="0 + 11537"/><draw:equation draw:name="f4" draw:formula="0 - 632"/><draw:equation draw:name="f5" draw:formula="0 + 11057"/><draw:equation draw:name="f6" draw:formula="0 - 616"/><draw:equation draw:name="f7" draw:formula="0 - 664"/><draw:equation draw:name="f8" draw:formula="0 - 648"/><draw:equation draw:name="f9" draw:formula="0 - 712"/><draw:equation draw:name="f10" draw:formula="0 - 696"/><draw:equation draw:name="f11" draw:formula="0 - 760"/><draw:equation draw:name="f12" draw:formula="0 - 728"/><draw:equation draw:name="f13" draw:formula="0 - 808"/><draw:equation draw:name="f14" draw:formula="0 - 776"/><draw:equation draw:name="f15" draw:formula="0 - 840"/><draw:equation draw:name="f16" draw:formula="0 - 824"/><draw:equation draw:name="f17" draw:formula="208"/><draw:equation draw:name="f18" draw:formula="176"/><draw:equation draw:name="f19" draw:formula="192"/><draw:equation draw:name="f20" draw:formula="128"/><draw:equation draw:name="f21" draw:formula="144"/><draw:equation draw:name="f22" draw:formula="80"/><draw:equation draw:name="f23" draw:formula="112"/><draw:equation draw:name="f24" draw:formula="32"/><draw:equation draw:name="f25" draw:formula="64"/><draw:equation draw:name="f26" draw:formula="16"/><draw:equation draw:name="f27" draw:formula="?f3 - 11057"/><draw:equation draw:name="f28" draw:formula="?f5 - 11057"/><draw:equation draw:name="f29" draw:formula="?f2 - ?f0"/><draw:equation draw:name="f30" draw:formula="?f1 - ?f0"/><draw:equation draw:name="f31" draw:formula="?f30 / 480"/><draw:equation draw:name="f32" draw:formula="?f29 / 224"/><draw:equation draw:name="f33" draw:formula="?f27 * ?f30"/><draw:equation draw:name="f34" draw:formula="?f4 * ?f29"/><draw:equation draw:name="f35" draw:formula="?f28 * ?f30"/><draw:equation draw:name="f36" draw:formula="?f6 * ?f29"/><draw:equation draw:name="f37" draw:formula="?f7 * ?f29"/><draw:equation draw:name="f38" draw:formula="?f8 * ?f29"/><draw:equation draw:name="f39" draw:formula="?f9 * ?f29"/><draw:equation draw:name="f40" draw:formula="?f10 * ?f29"/><draw:equation draw:name="f41" draw:formula="?f11 * ?f29"/><draw:equation draw:name="f42" draw:formula="?f12 * ?f29"/><draw:equation draw:name="f43" draw:formula="?f13 * ?f29"/><draw:equation draw:name="f44" draw:formula="?f14 * ?f29"/><draw:equation draw:name="f45" draw:formula="?f15 * ?f29"/><draw:equation draw:name="f46" draw:formula="?f16 * ?f29"/><draw:equation draw:name="f47" draw:formula="?f33 / 480"/><draw:equation draw:name="f48" draw:formula="?f34 / 224"/><draw:equation draw:name="f49" draw:formula="?f35 / 480"/><draw:equation draw:name="f50" draw:formula="?f36 / 224"/><draw:equation draw:name="f51" draw:formula="?f37 / 224"/><draw:equation draw:name="f52" draw:formula="?f38 / 224"/><draw:equation draw:name="f53" draw:formula="?f39 / 224"/><draw:equation draw:name="f54" draw:formula="?f40 / 224"/><draw:equation draw:name="f55" draw:formula="?f41 / 224"/><draw:equation draw:name="f56" draw:formula="?f42 / 224"/><draw:equation draw:name="f57" draw:formula="?f43 / 224"/><draw:equation draw:name="f58" draw:formula="?f44 / 224"/><draw:equation draw:name="f59" draw:formula="?f45 / 224"/><draw:equation draw:name="f60" draw:formula="?f46 / 224"/><draw:equation draw:name="f61" draw:formula="0 / ?f31"/><draw:equation draw:name="f62" draw:formula="?f1 / ?f31"/><draw:equation draw:name="f63" draw:formula="0 / ?f32"/><draw:equation draw:name="f64" draw:formula="?f2 / ?f32"/><draw:equation draw:name="f65" draw:formula="?f47 / ?f31"/><draw:equation draw:name="f66" draw:formula="?f48 / ?f32"/><draw:equation draw:name="f67" draw:formula="?f49 / ?f31"/><draw:equation draw:name="f68" draw:formula="?f50 / ?f32"/><draw:equation draw:name="f69" draw:formula="?f51 / ?f32"/><draw:equation draw:name="f70" draw:formula="?f52 / ?f32"/><draw:equation draw:name="f71" draw:formula="?f53 / ?f32"/><draw:equation draw:name="f72" draw:formula="?f54 / ?f32"/><draw:equation draw:name="f73" draw:formula="?f55 / ?f32"/><draw:equation draw:name="f74" draw:formula="?f56 / ?f32"/><draw:equation draw:name="f75" draw:formula="?f57 / ?f32"/><draw:equation draw:name="f76" draw:formula="?f58 / ?f32"/><draw:equation draw:name="f77" draw:formula="?f59 / ?f32"/><draw:equation draw:name="f78" draw:formula="?f60 / ?f32"/></draw:enhanced-geometry></draw:custom-shape><draw:frame draw:id="id54" draw:style-name="a57" draw:name="Text Box 52" svg:x="7.59931in" svg:y="-0.6625in" svg:width="0.625in" svg:height="2.74653in" style:rel-width="scale" style:rel-height="scale"><draw:text-box><text:p text:style-name="P1546"/><text:p text:style-name="P1547"/><text:p text:style-name="P1548"/><text:p text:style-name="P1549"/><text:p text:style-name="P1550"><text:span text:style-name="T1551"><text:s/></text:span><text:span text:style-name="T1552"><text:tab/></text:span></text:p><text:p text:style-name="P1553"/><text:p text:style-name="P1554"><text:span text:style-name="T1555"><text:s/></text:span><text:span text:style-name="T1556"><text:tab/></text:span></text:p><text:p text:style-name="P1557"><text:span text:style-name="T1558"><text:s/></text:span><text:span text:style-name="T1559"><text:tab/></text:span></text:p><text:p text:style-name="P1560"><text:span text:style-name="T1561"><text:s/></text:span><text:span text:style-name="T1562"><text:tab/></text:span></text:p><text:p text:style-name="P1563"/><text:p text:style-name="P1564"><text:span text:style-name="T1565"><text:s/></text:span><text:span text:style-name="T1566"><text:tab/></text:span></text:p></draw:text-box><svg:title/><svg:desc/></draw:frame></draw:g></text:span><text:span text:style-name="T1567"><draw:frame draw:z-index="15732736" draw:id="id56" draw:style-name="a59" draw:name="Text Box 50" text:anchor-type="paragraph" svg:x="8.00833in" svg:y="0.16597in" svg:width="0.15139in" svg:height="1.09028in" style:rel-width="scale" style:rel-height="scale"><draw:text-box><text:p text:style-name="P1568">JFRJCON202400005</text:p></draw:text-box><svg:title/><svg:desc/></draw:frame></text:span><text:span text:style-name="T1569">- O VALOR GLOBAL<text:s/></text:span><text:span text:style-name="T1570">deste Contrato é de R$ 10.977,80 (dez mil, novecentos e</text:span><text:span text:style-name="T1571"><text:s/></text:span><text:span text:style-name="T1572">setenta</text:span><text:span text:style-name="T1573"><text:s/></text:span><text:span text:style-name="T1574">e</text:span><text:span text:style-name="T1575"><text:s/></text:span><text:span text:style-name="T1576">sete</text:span><text:span text:style-name="T1577"><text:s/></text:span><text:span text:style-name="T1578">reais e</text:span><text:span text:style-name="T1579"><text:s/></text:span><text:span text:style-name="T1580">oitenta</text:span><text:span text:style-name="T1581"><text:s/></text:span><text:span text:style-name="T1582">centavos);</text:span></text:p>
                </text:list-item>
                <text:list-item>
                  <text:p text:style-name="P1583"><text:span text:style-name="T1584">–</text:span><text:span text:style-name="T1585"><text:s/></text:span><text:span text:style-name="T1586">A</text:span><text:span text:style-name="T1587"><text:s/></text:span><text:span text:style-name="T1588">incidência</text:span><text:span text:style-name="T1589"><text:s/></text:span><text:span text:style-name="T1590">tributária</text:span><text:span text:style-name="T1591"><text:s/></text:span><text:span text:style-name="T1592">e</text:span><text:span text:style-name="T1593"><text:s/></text:span><text:span text:style-name="T1594">demais</text:span><text:span text:style-name="T1595"><text:s/></text:span><text:span text:style-name="T1596">encargos</text:span><text:span text:style-name="T1597"><text:s/></text:span><text:span text:style-name="T1598">como</text:span><text:span text:style-name="T1599"><text:s/></text:span><text:span text:style-name="T1600">materiais,</text:span><text:span text:style-name="T1601"><text:s/></text:span><text:span text:style-name="T1602">mão</text:span><text:span text:style-name="T1603"><text:s/></text:span><text:span text:style-name="T1604">de</text:span><text:span text:style-name="T1605"><text:s/></text:span><text:span text:style-name="T1606">obra,</text:span><text:span text:style-name="T1607"><text:s/></text:span><text:span text:style-name="T1608">equipamentos,</text:span><text:span text:style-name="T1609"><text:s/></text:span><text:span text:style-name="T1610">licenças,</text:span><text:span text:style-name="T1611"><text:s/></text:span><text:span text:style-name="T1612">impostos,</text:span><text:span text:style-name="T1613"><text:s/></text:span><text:span text:style-name="T1614">taxas,</text:span><text:span text:style-name="T1615"><text:s/></text:span><text:span text:style-name="T1616">emolumentos,</text:span><text:span text:style-name="T1617"><text:s/></text:span><text:span text:style-name="T1618">transportes,</text:span><text:span text:style-name="T1619"><text:s/></text:span><text:span text:style-name="T1620">embalagens, seguro</text:span><text:span text:style-name="T1621">,</text:span><text:span text:style-name="T1622"><text:s/></text:span><text:span text:style-name="T1623">enfim</text:span><text:span text:style-name="T1624"><text:s/></text:span><text:span text:style-name="T1625">todas as despesas pertinentes ao fornecimento contratado deverão estar incluídas no preço</text:span><text:span text:style-name="T1626"><text:s/></text:span><text:span text:style-name="T1627">proposto;</text:span></text:p>
                </text:list-item>
              </text:list>
            </text:list-item>
          </text:list>
        </text:list-item>
      </text:list>
      <text:p text:style-name="P1628">Classificação<text:span text:style-name="T1629"><text:s/></text:span>documental:<text:span text:style-name="T1630"><text:s/></text:span>30.01.02.00</text:p>
      <text:soft-page-break/>
      <text:p text:style-name="P1631"><text:span text:style-name="T1680"><draw:g draw:z-index="15733760" draw:name="Group 47" draw:id="id68" draw:style-name="a72" text:anchor-type="paragraph"><svg:title/><svg:desc/><draw:custom-shape svg:x="7.59931in" svg:y="11.28542in" svg:width="0.625in" svg:height="0.29097in" draw:id="id66" draw:style-name="a70" draw:name="Rectangle 49"><svg:title/><svg:desc/><draw:enhanced-geometry draw:type="non-primitive" svg:viewBox="0 0 21600 21600" draw:enhanced-path="M 0 0 L 21600 0 21600 21600 0 21600 Z N"/></draw:custom-shape><draw:frame draw:id="id67" draw:style-name="a71" draw:name="Picture 48" svg:x="7.67778in" svg:y="11.36458in" svg:width="0.46806in" svg:height="0.13333in" style:rel-width="scale" style:rel-height="scale"><draw:image xlink:href="media/image3.jpeg" xlink:type="simple" xlink:show="embed" xlink:actuate="onLoad"/><svg:title/><svg:desc/></draw:frame></draw:g></text:span></text:p>
      <text:list text:style-name="LFO1" text:continue-numbering="true">
        <text:list-item>
          <text:list>
            <text:list-item>
              <text:list>
                <text:list-item>
                  <text:p text:style-name="P1681"><text:span text:style-name="T1682">– Durante a vigência Ata de Registro de Preços nº TRF2-ARP-2023/00056, os</text:span><text:span text:style-name="T1683"><text:s/></text:span><text:span text:style-name="T1684">preços são fixos e irreajustáveis,</text:span><text:span text:style-name="T1685"><text:s/>ressalvadas as hipóteses consignadas no art. 25 do Decreto nº</text:span><text:span text:style-name="T1686"><text:s/></text:span><text:span text:style-name="T1687">11.462/2023.</text:span></text:p>
                </text:list-item>
              </text:list>
            </text:list-item>
          </text:list>
        </text:list-item>
      </text:list>
      <text:p text:style-name="P1688"/>
      <text:list text:style-name="LFO1" text:continue-numbering="true">
        <text:list-item>
          <text:list>
            <text:list-item>
              <text:p text:style-name="P1689"><text:span text:style-name="T1690">–</text:span><text:span text:style-name="T1691"><text:s/></text:span><text:span text:style-name="T1692">DAS</text:span><text:span text:style-name="T1693"><text:s/></text:span><text:span text:style-name="T1694">CONDIÇÕES</text:span><text:span text:style-name="T1695"><text:s/></text:span><text:span text:style-name="T1696">DE</text:span><text:span text:style-name="T1697"><text:s/></text:span><text:span text:style-name="T1698">PAGAMENTO:</text:span></text:p>
              <text:list text:continue-numbering="true">
                <text:list-item>
                  <text:p text:style-name="P1699"><text:span text:style-name="T1700">- O pagamento será efetuado após a entrega dos produtos, à vista do documento</text:span><text:span text:style-name="T1701"><text:s/></text:span><text:span text:style-name="T1702">fiscal apresentado pela Contratada, obedecida a ordem cronológica,<text:s/></text:span><text:span text:style-name="T1703">através de ordem bancária e</text:span><text:span text:style-name="T1704"><text:s/></text:span><text:span text:style-name="T1705">depósito em conta corrente por ela indicada, no prazo de 05<text:s/></text:span><text:span text:style-name="T1706">(cinco)<text:s/></text:span><text:span text:style-name="T1707">dias úteis, contados a partir da</text:span><text:span text:style-name="T1708"><text:s/></text:span><text:span text:style-name="T1709">liquidação</text:span><text:span text:style-name="T1710"><text:s/></text:span><text:span text:style-name="T1711">da</text:span><text:span text:style-name="T1712"><text:s/></text:span><text:span text:style-name="T1713">despesa;</text:span></text:p>
                  <text:list text:continue-numbering="true">
                    <text:list-item>
                      <text:p text:style-name="P1714"><text:span text:style-name="T1715">-</text:span><text:span text:style-name="T1716"><text:s/></text:span><text:span text:style-name="T1717">A</text:span><text:span text:style-name="T1718"><text:s/></text:span><text:span text:style-name="T1719">liquidação</text:span><text:span text:style-name="T1720"><text:s/></text:span><text:span text:style-name="T1721">da</text:span><text:span text:style-name="T1722"><text:s/></text:span><text:span text:style-name="T1723">despesa</text:span><text:span text:style-name="T1724"><text:s/></text:span><text:span text:style-name="T1725">deverá</text:span><text:span text:style-name="T1726"><text:s/></text:span><text:span text:style-name="T1727">ser</text:span><text:span text:style-name="T1728"><text:s/></text:span><text:span text:style-name="T1729">realizada</text:span><text:span text:style-name="T1730"><text:s/></text:span><text:span text:style-name="T1731">nos</text:span><text:span text:style-name="T1732"><text:s/></text:span><text:span text:style-name="T1733">mesmos</text:span><text:span text:style-name="T1734"><text:s/></text:span><text:span text:style-name="T1735">prazos,</text:span><text:span text:style-name="T1736"><text:s/></text:span><text:span text:style-name="T1737">contados</text:span><text:span text:style-name="T1738"><text:s/></text:span><text:span text:style-name="T1739">do</text:span><text:span text:style-name="T1740"><text:s/></text:span><text:span text:style-name="T1741">recebimento do documento<text:s/></text:span><text:span text:style-name="T1742">fiscal, de acordo com os valores acima descritos, após a certificação do</text:span><text:span text:style-name="T1743"><text:s/></text:span><text:span text:style-name="T1744">cumprimento</text:span><text:span text:style-name="T1745"><text:s/></text:span><text:span text:style-name="T1746">da</text:span><text:span text:style-name="T1747"><text:s/></text:span><text:span text:style-name="T1748">obrigação;</text:span></text:p>
                    </text:list-item>
                    <text:list-item>
                      <text:p text:style-name="P1749"><text:span text:style-name="T1750">-</text:span><text:span text:style-name="T1751"><text:s/></text:span><text:span text:style-name="T1752">No</text:span><text:span text:style-name="T1753"><text:s/></text:span><text:span text:style-name="T1754">ato</text:span><text:span text:style-name="T1755"><text:s/></text:span><text:span text:style-name="T1756">do</text:span><text:span text:style-name="T1757"><text:s/></text:span><text:span text:style-name="T1758">pagamento</text:span><text:span text:style-name="T1759"><text:s/></text:span><text:span text:style-name="T1760">será</text:span><text:span text:style-name="T1761"><text:s/></text:span><text:span text:style-name="T1762">efetuada</text:span><text:span text:style-name="T1763"><text:s/></text:span><text:span text:style-name="T1764">retenção</text:span><text:span text:style-name="T1765"><text:s/></text:span><text:span text:style-name="T1766">na</text:span><text:span text:style-name="T1767"><text:s/></text:span><text:span text:style-name="T1768">fonte</text:span><text:span text:style-name="T1769"><text:s/></text:span><text:span text:style-name="T1770">dos</text:span><text:span text:style-name="T1771"><text:s/></text:span><text:span text:style-name="T1772">tributos</text:span><text:span text:style-name="T1773"><text:s/></text:span><text:span text:style-name="T1774">e</text:span><text:span text:style-name="T1775"><text:s/></text:span><text:span text:style-name="T1776">contribuições</text:span><text:span text:style-name="T1777"><text:s/></text:span><text:span text:style-name="T1778">elencadas</text:span><text:span text:style-name="T1779"><text:s/></text:span><text:span text:style-name="T1780">nas</text:span><text:span text:style-name="T1781"><text:s/></text:span><text:span text:style-name="T1782">disposições</text:span><text:span text:style-name="T1783"><text:s/></text:span><text:span text:style-name="T1784">determinadas</text:span><text:span text:style-name="T1785"><text:s/></text:span><text:span text:style-name="T1786">pelos</text:span><text:span text:style-name="T1787"><text:s/></text:span><text:span text:style-name="T1788">órgãos</text:span><text:span text:style-name="T1789"><text:s/></text:span><text:span text:style-name="T1790">fiscais</text:span><text:span text:style-name="T1791"><text:s/></text:span><text:span text:style-name="T1792">e</text:span><text:span text:style-name="T1793"><text:s/></text:span><text:span text:style-name="T1794">fazendários,</text:span><text:span text:style-name="T1795"><text:s/></text:span><text:span text:style-name="T1796">em</text:span><text:span text:style-name="T1797"><text:s/></text:span><text:span text:style-name="T1798">conformidade</text:span><text:span text:style-name="T1799"><text:s/></text:span><text:span text:style-name="T1800">com</text:span><text:span text:style-name="T1801"><text:s/></text:span><text:span text:style-name="T1802">as</text:span><text:span text:style-name="T1803"><text:s/></text:span><text:span text:style-name="T1804">legislações</text:span><text:span text:style-name="T1805"><text:s/></text:span><text:span text:style-name="T1806">e</text:span><text:span text:style-name="T1807"><text:s/></text:span><text:span text:style-name="T1808">instruções</text:span><text:span text:style-name="T1809"><text:s/></text:span><text:span text:style-name="T1810">normativas</text:span><text:span text:style-name="T1811"><text:s/></text:span><text:span text:style-name="T1812">vigentes.</text:span></text:p>
                    </text:list-item>
                    <text:list-item>
                      <text:p text:style-name="P1813"><text:span text:style-name="T1814">–</text:span><text:span text:style-name="T1815"><text:s/></text:span><text:span text:style-name="T1816">Para</text:span><text:span text:style-name="T1817"><text:s/></text:span><text:span text:style-name="T1818">fins</text:span><text:span text:style-name="T1819"><text:s/></text:span><text:span text:style-name="T1820">do</text:span><text:span text:style-name="T1821"><text:s/></text:span><text:span text:style-name="T1822">disposto</text:span><text:span text:style-name="T1823"><text:s/></text:span><text:span text:style-name="T1824">no</text:span><text:span text:style-name="T1825"><text:s/></text:span><text:span text:style-name="T1826">subitem</text:span><text:span text:style-name="T1827"><text:s/></text:span><text:span text:style-name="T1828">6.2.1,</text:span><text:span text:style-name="T1829"><text:s/></text:span><text:span text:style-name="T1830">considerar-se-á</text:span><text:span text:style-name="T1831"><text:s/></text:span><text:span text:style-name="T1832">como</text:span><text:span text:style-name="T1833"><text:s/></text:span><text:span text:style-name="T1834">sendo</text:span><text:span text:style-name="T1835"><text:s/></text:span><text:span text:style-name="T1836">a</text:span><text:span text:style-name="T1837"><text:s/></text:span><text:span text:style-name="T1838">data</text:span><text:span text:style-name="T1839"><text:s/></text:span><text:span text:style-name="T1840">do</text:span><text:span text:style-name="T1841"><text:s/></text:span><text:span text:style-name="T1842">pagamento</text:span><text:span text:style-name="T1843"><text:s/></text:span><text:span text:style-name="T1844">a</text:span><text:span text:style-name="T1845"><text:s/></text:span><text:span text:style-name="T1846">data</text:span><text:span text:style-name="T1847"><text:s/></text:span><text:span text:style-name="T1848">da</text:span><text:span text:style-name="T1849"><text:s/></text:span><text:span text:style-name="T1850">emissão</text:span><text:span text:style-name="T1851"><text:s/></text:span><text:span text:style-name="T1852">da</text:span><text:span text:style-name="T1853"><text:s/></text:span><text:span text:style-name="T1854">ordem</text:span><text:span text:style-name="T1855"><text:s/></text:span><text:span text:style-name="T1856">bancária.</text:span></text:p>
                    </text:list-item>
                  </text:list>
                </text:list-item>
                <text:list-item>
                  <text:p text:style-name="P1857"><text:span text:style-name="T1858">- O documento fiscal deverá acompanhar os equipamentos<text:s/></text:span><text:span text:style-name="T1859">quando estes forem</text:span><text:span text:style-name="T1860"><text:s/></text:span><text:span text:style-name="T1861">entregues nos endereços descritos no<text:s/></text:span><text:span text:style-name="T1862">ITEM 1.2 do Anexo I – Termo de Referência (TRF2-INC-</text:span><text:span text:style-name="T1863"><text:s/></text:span><text:span text:style-name="T1864">2023/01832)</text:span><text:span text:style-name="T1865"><text:s/></text:span><text:span text:style-name="T1866">do</text:span><text:span text:style-name="T1867"><text:s/></text:span><text:span text:style-name="T1868">Edital</text:span><text:span text:style-name="T1869"><text:s/></text:span><text:span text:style-name="T1870">do Pregão</text:span><text:span text:style-name="T1871"><text:s/></text:span><text:span text:style-name="T1872">Eletrônico</text:span><text:span text:style-name="T1873"><text:s/></text:span><text:span text:style-name="T1874">mencionado no</text:span><text:span text:style-name="T1875"><text:s/></text:span><text:span text:style-name="T1876">preâmbulo</text:span><text:span text:style-name="T1877">.</text:span></text:p>
                </text:list-item>
                <text:list-item>
                  <text:p text:style-name="P1878"><text:span text:style-name="T1879">- Caso a Contratada se enquadre na hipótese de isenção ou de não retenção de</text:span><text:span text:style-name="T1880"><text:s/></text:span><text:span text:style-name="T1881">tributos</text:span><text:span text:style-name="T1882"><text:s/></text:span><text:span text:style-name="T1883">e</text:span><text:span text:style-name="T1884"><text:s/></text:span><text:span text:style-name="T1885">contribuições</text:span><text:span text:style-name="T1886"><text:s/></text:span><text:span text:style-name="T1887">deverá</text:span><text:span text:style-name="T1888"><text:s/></text:span><text:span text:style-name="T1889">comprovar</text:span><text:span text:style-name="T1890"><text:s/></text:span><text:span text:style-name="T1891">tal</text:span><text:span text:style-name="T1892"><text:s/></text:span><text:span text:style-name="T1893">situação</text:span><text:span text:style-name="T1894"><text:s/></text:span><text:span text:style-name="T1895">no</text:span><text:span text:style-name="T1896"><text:s/></text:span><text:span text:style-name="T1897">ato</text:span><text:span text:style-name="T1898"><text:s/></text:span><text:span text:style-name="T1899">da</text:span><text:span text:style-name="T1900"><text:s/></text:span><text:span text:style-name="T1901">entrega</text:span><text:span text:style-name="T1902"><text:s/></text:span><text:span text:style-name="T1903">do</text:span><text:span text:style-name="T1904"><text:s/></text:span><text:span text:style-name="T1905">Documento</text:span><text:span text:style-name="T1906"><text:s/></text:span><text:span text:style-name="T1907">Fiscal.</text:span></text:p>
                </text:list-item>
                <text:list-item>
                  <text:p text:style-name="P1908"><text:span text:style-name="T1909">- A Contratada optante pelo SIMPLES, para fins do disposto no subitem anterior,</text:span><text:span text:style-name="T1910"><text:s/></text:span><text:span text:style-name="T1911">deverá</text:span><text:span text:style-name="T1912"><text:s/></text:span><text:span text:style-name="T1913">comprovar</text:span><text:span text:style-name="T1914"><text:s/></text:span><text:span text:style-name="T1915">tal</text:span><text:span text:style-name="T1916"><text:s/></text:span><text:span text:style-name="T1917">condição</text:span><text:span text:style-name="T1918"><text:s/></text:span><text:span text:style-name="T1919">mediante</text:span><text:span text:style-name="T1920"><text:s/></text:span><text:span text:style-name="T1921">a</text:span><text:span text:style-name="T1922"><text:s/></text:span><text:span text:style-name="T1923">apresentação,</text:span><text:span text:style-name="T1924"><text:s/></text:span><text:span text:style-name="T1925">em</text:span><text:span text:style-name="T1926"><text:s/></text:span><text:span text:style-name="T1927">duas</text:span><text:span text:style-name="T1928"><text:s/></text:span><text:span text:style-name="T1929">vias,</text:span><text:span text:style-name="T1930"><text:s/></text:span><text:span text:style-name="T1931">da</text:span><text:span text:style-name="T1932"><text:s/></text:span><text:span text:style-name="T1933">Declaração</text:span><text:span text:style-name="T1934"><text:s/></text:span><text:span text:style-name="T1935">a</text:span><text:span text:style-name="T1936"><text:s/></text:span><text:span text:style-name="T1937">que</text:span><text:span text:style-name="T1938"><text:s/></text:span><text:span text:style-name="T1939">se</text:span><text:span text:style-name="T1940"><text:s/></text:span><text:span text:style-name="T1941">refere</text:span><text:span text:style-name="T1942"><text:s/></text:span><text:span text:style-name="T1943">o</text:span><text:span text:style-name="T1944"><text:s/></text:span><text:span text:style-name="T1945">artigo 6º da Instrução Normativa nº 1.234 de 11/01/2012, da Secretaria da Receita Federal, com as</text:span><text:span text:style-name="T1946"><text:s/></text:span><text:span text:style-name="T1947">alterações</text:span><text:span text:style-name="T1948"><text:s/></text:span><text:span text:style-name="T1949">implementadas</text:span><text:span text:style-name="T1950"><text:s/></text:span><text:span text:style-name="T1951">pelas</text:span><text:span text:style-name="T1952"><text:s/></text:span><text:span text:style-name="T1953">Instruções</text:span><text:span text:style-name="T1954"><text:s/></text:span><text:span text:style-name="T1955">Normativas</text:span><text:span text:style-name="T1956"><text:s/></text:span><text:span text:style-name="T1957">nº</text:span><text:span text:style-name="T1958"><text:s/></text:span><text:span text:style-name="T1959">1.540</text:span><text:span text:style-name="T1960"><text:s/></text:span><text:span text:style-name="T1961">de</text:span><text:span text:style-name="T1962"><text:s/></text:span><text:span text:style-name="T1963">05/01/2015</text:span><text:span text:style-name="T1964"><text:s/></text:span><text:span text:style-name="T1965">e</text:span><text:span text:style-name="T1966"><text:s/></text:span><text:span text:style-name="T1967">nº</text:span><text:span text:style-name="T1968"><text:s/></text:span><text:span text:style-name="T1969">1.552</text:span><text:span text:style-name="T1970"><text:s/></text:span><text:span text:style-name="T1971">de</text:span><text:span text:style-name="T1972"><text:s/></text:span><text:span text:style-name="T1973">02/03/2015.</text:span></text:p>
                </text:list-item>
                <text:list-item>
                  <text:p text:style-name="P1974"><text:span text:style-name="T1975">-</text:span><text:span text:style-name="T1976"><text:s/></text:span><text:span text:style-name="T1977">A</text:span><text:span text:style-name="T1978"><text:s/></text:span><text:span text:style-name="T1979">Contratada</text:span><text:span text:style-name="T1980"><text:s/></text:span><text:span text:style-name="T1981">deverá</text:span><text:span text:style-name="T1982"><text:s/></text:span><text:span text:style-name="T1983">manter,</text:span><text:span text:style-name="T1984"><text:s/></text:span><text:span text:style-name="T1985">durante</text:span><text:span text:style-name="T1986"><text:s/></text:span><text:span text:style-name="T1987">toda</text:span><text:span text:style-name="T1988"><text:s/></text:span><text:span text:style-name="T1989">a</text:span><text:span text:style-name="T1990"><text:s/></text:span><text:span text:style-name="T1991">vigência</text:span><text:span text:style-name="T1992"><text:s/></text:span><text:span text:style-name="T1993">do</text:span><text:span text:style-name="T1994"><text:s/></text:span><text:span text:style-name="T1995">Contrato,</text:span><text:span text:style-name="T1996"><text:s/></text:span><text:span text:style-name="T1997">as</text:span><text:span text:style-name="T1998"><text:s/></text:span><text:span text:style-name="T1999">condições</text:span><text:span text:style-name="T2000"><text:s/></text:span><text:span text:style-name="T2001">de</text:span><text:span text:style-name="T2002"><text:s/></text:span><text:span text:style-name="T2003">habilitação</text:span><text:span text:style-name="T2004"><text:s/></text:span><text:span text:style-name="T2005">e</text:span><text:span text:style-name="T2006"><text:s/></text:span><text:span text:style-name="T2007">qualificação</text:span><text:span text:style-name="T2008"><text:s/></text:span><text:span text:style-name="T2009">exigidas</text:span><text:span text:style-name="T2010"><text:s/></text:span><text:span text:style-name="T2011">na</text:span><text:span text:style-name="T2012"><text:s/></text:span><text:span text:style-name="T2013">licitação,</text:span><text:span text:style-name="T2014"><text:s/></text:span><text:span text:style-name="T2015">sob</text:span><text:span text:style-name="T2016"><text:s/></text:span><text:span text:style-name="T2017">pena</text:span><text:span text:style-name="T2018"><text:s/></text:span><text:span text:style-name="T2019">de</text:span><text:span text:style-name="T2020"><text:s/></text:span><text:span text:style-name="T2021">rescisão</text:span><text:span text:style-name="T2022"><text:s/></text:span><text:span text:style-name="T2023">contratual,</text:span><text:span text:style-name="T2024"><text:s/></text:span><text:span text:style-name="T2025">execução</text:span><text:span text:style-name="T2026"><text:s/></text:span><text:span text:style-name="T2027">da</text:span><text:span text:style-name="T2028"><text:s/></text:span><text:span text:style-name="T2029">garantia,</text:span><text:span text:style-name="T2030"><text:s/></text:span><text:span text:style-name="T2031">além</text:span><text:span text:style-name="T2032"><text:s/></text:span><text:span text:style-name="T2033">da</text:span><text:span text:style-name="T2034"><text:s/></text:span><text:span text:style-name="T2035">aplicação</text:span><text:span text:style-name="T2036"><text:s/></text:span><text:span text:style-name="T2037">das</text:span><text:span text:style-name="T2038"><text:s/></text:span><text:span text:style-name="T2039">penalidades</text:span><text:span text:style-name="T2040"><text:s/></text:span><text:span text:style-name="T2041">contratualmente</text:span><text:span text:style-name="T2042"><text:s/></text:span><text:span text:style-name="T2043">previstas</text:span><text:span text:style-name="T2044"><text:s/></text:span><text:span text:style-name="T2045">(Acórdão</text:span><text:span text:style-name="T2046"><text:s/></text:span><text:span text:style-name="T2047">964/2012-Plenário-TCU).</text:span></text:p>
                  <text:list text:continue-numbering="true">
                    <text:list-item>
                      <text:p text:style-name="P2048"><text:span text:style-name="T2049">- A<text:s/></text:span><text:span text:style-name="T2050">manutenção das condições de habilitação e qualificação mencionadas no</text:span><text:span text:style-name="T2051"><text:s/></text:span><text:span text:style-name="T2052">subitem</text:span><text:span text:style-name="T2053"><text:s/></text:span><text:span text:style-name="T2054">anterior</text:span><text:span text:style-name="T2055"><text:s/></text:span><text:span text:style-name="T2056">será</text:span><text:span text:style-name="T2057"><text:s/></text:span><text:span text:style-name="T2058">verificada</text:span><text:span text:style-name="T2059"><text:s/></text:span><text:span text:style-name="T2060">quando</text:span><text:span text:style-name="T2061"><text:s/></text:span><text:span text:style-name="T2062">da</text:span><text:span text:style-name="T2063"><text:s/></text:span><text:span text:style-name="T2064">realização</text:span><text:span text:style-name="T2065"><text:s/></text:span><text:span text:style-name="T2066">de</text:span><text:span text:style-name="T2067"><text:s/></text:span><text:span text:style-name="T2068">cada</text:span><text:span text:style-name="T2069"><text:s/></text:span><text:span text:style-name="T2070">pagamento.</text:span></text:p>
                    </text:list-item>
                  </text:list>
                </text:list-item>
                <text:list-item>
                  <text:p text:style-name="P2071"><text:span text:style-name="T2072"><draw:g draw:z-index="15733248" draw:name="Group 43" draw:id="id72" draw:style-name="a76" text:anchor-type="paragraph"><svg:title/><svg:desc/><draw:custom-shape svg:x="7.59931in" svg:y="0.46736in" svg:width="0.625in" svg:height="2.74653in" draw:id="id69" draw:style-name="a73" draw:name="Rectangle 46"><svg:title/><svg:desc/><draw:enhanced-geometry draw:type="non-primitive" svg:viewBox="0 0 21600 21600" draw:enhanced-path="M 0 0 L 21600 0 21600 21600 0 21600 Z N"/></draw:custom-shape><draw:custom-shape svg:x="7.67778in" svg:y="0.54583in" svg:width="0.33333in" svg:height="2.58889in" draw:id="id70" draw:style-name="a74" draw:name="AutoShape 45"><svg:title/><svg:desc/><draw:enhanced-geometry draw:type="non-primitive" svg:viewBox="0 0 480 37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 ?f1 ?f1 ?f1 ?f128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0 L ?f0 ?f0 ?f0 ?f141 ?f1 ?f141 ?f1 ?f0 Z N" draw:text-areas="?f268 ?f270 ?f269 ?f271" draw:glue-points="?f272 ?f273 ?f274 ?f275 ?f274 ?f276 ?f272 ?f277 ?f272 ?f278 ?f272 ?f279 ?f274 ?f280 ?f274 ?f281 ?f272 ?f282 ?f272 ?f283 ?f272 ?f284 ?f274 ?f285 ?f274 ?f286 ?f272 ?f287 ?f272 ?f288 ?f272 ?f289 ?f274 ?f290 ?f274 ?f291 ?f272 ?f292 ?f272 ?f293 ?f272 ?f294 ?f274 ?f295 ?f274 ?f296 ?f272 ?f297 ?f272 ?f298 ?f272 ?f299 ?f274 ?f300 ?f274 ?f301 ?f272 ?f302 ?f272 ?f303 ?f272 ?f304 ?f274 ?f305 ?f274 ?f306 ?f272 ?f307 ?f272 ?f308 ?f272 ?f309 ?f274 ?f310 ?f274 ?f311 ?f272 ?f312 ?f272 ?f313 ?f272 ?f314 ?f274 ?f315 ?f274 ?f316 ?f272 ?f317 ?f272 ?f318 ?f272 ?f319 ?f274 ?f320 ?f274 ?f321 ?f272 ?f322 ?f272 ?f323 ?f272 ?f324 ?f274 ?f325 ?f274 ?f326 ?f272 ?f327 ?f272 ?f328 ?f272 ?f329 ?f274 ?f330 ?f274 ?f331"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728"/><draw:equation draw:name="f3" draw:formula="0 + 11537"/><draw:equation draw:name="f4" draw:formula="0 + 11057"/><draw:equation draw:name="f5" draw:formula="3712"/><draw:equation draw:name="f6" draw:formula="3664"/><draw:equation draw:name="f7" draw:formula="3680"/><draw:equation draw:name="f8" draw:formula="3616"/><draw:equation draw:name="f9" draw:formula="3648"/><draw:equation draw:name="f10" draw:formula="3568"/><draw:equation draw:name="f11" draw:formula="3600"/><draw:equation draw:name="f12" draw:formula="3536"/><draw:equation draw:name="f13" draw:formula="3552"/><draw:equation draw:name="f14" draw:formula="3504"/><draw:equation draw:name="f15" draw:formula="3520"/><draw:equation draw:name="f16" draw:formula="3472"/><draw:equation draw:name="f17" draw:formula="3488"/><draw:equation draw:name="f18" draw:formula="3424"/><draw:equation draw:name="f19" draw:formula="3456"/><draw:equation draw:name="f20" draw:formula="3360"/><draw:equation draw:name="f21" draw:formula="3392"/><draw:equation draw:name="f22" draw:formula="3328"/><draw:equation draw:name="f23" draw:formula="3344"/><draw:equation draw:name="f24" draw:formula="3296"/><draw:equation draw:name="f25" draw:formula="3312"/><draw:equation draw:name="f26" draw:formula="3248"/><draw:equation draw:name="f27" draw:formula="3280"/><draw:equation draw:name="f28" draw:formula="3200"/><draw:equation draw:name="f29" draw:formula="3232"/><draw:equation draw:name="f30" draw:formula="3152"/><draw:equation draw:name="f31" draw:formula="3168"/><draw:equation draw:name="f32" draw:formula="3120"/><draw:equation draw:name="f33" draw:formula="3136"/><draw:equation draw:name="f34" draw:formula="3072"/><draw:equation draw:name="f35" draw:formula="3104"/><draw:equation draw:name="f36" draw:formula="3040"/><draw:equation draw:name="f37" draw:formula="3056"/><draw:equation draw:name="f38" draw:formula="3008"/><draw:equation draw:name="f39" draw:formula="3024"/><draw:equation draw:name="f40" draw:formula="2960"/><draw:equation draw:name="f41" draw:formula="2992"/><draw:equation draw:name="f42" draw:formula="2912"/><draw:equation draw:name="f43" draw:formula="2928"/><draw:equation draw:name="f44" draw:formula="2880"/><draw:equation draw:name="f45" draw:formula="2896"/><draw:equation draw:name="f46" draw:formula="2848"/><draw:equation draw:name="f47" draw:formula="2864"/><draw:equation draw:name="f48" draw:formula="2800"/><draw:equation draw:name="f49" draw:formula="2832"/><draw:equation draw:name="f50" draw:formula="2736"/><draw:equation draw:name="f51" draw:formula="2768"/><draw:equation draw:name="f52" draw:formula="2704"/><draw:equation draw:name="f53" draw:formula="2720"/><draw:equation draw:name="f54" draw:formula="2656"/><draw:equation draw:name="f55" draw:formula="2688"/><draw:equation draw:name="f56" draw:formula="2608"/><draw:equation draw:name="f57" draw:formula="2640"/><draw:equation draw:name="f58" draw:formula="2576"/><draw:equation draw:name="f59" draw:formula="2592"/><draw:equation draw:name="f60" draw:formula="2528"/><draw:equation draw:name="f61" draw:formula="2544"/><draw:equation draw:name="f62" draw:formula="2496"/><draw:equation draw:name="f63" draw:formula="2512"/><draw:equation draw:name="f64" draw:formula="2448"/><draw:equation draw:name="f65" draw:formula="2480"/><draw:equation draw:name="f66" draw:formula="2416"/><draw:equation draw:name="f67" draw:formula="2432"/><draw:equation draw:name="f68" draw:formula="2368"/><draw:equation draw:name="f69" draw:formula="2400"/><draw:equation draw:name="f70" draw:formula="2224"/><draw:equation draw:name="f71" draw:formula="2240"/><draw:equation draw:name="f72" draw:formula="2176"/><draw:equation draw:name="f73" draw:formula="2208"/><draw:equation draw:name="f74" draw:formula="2144"/><draw:equation draw:name="f75" draw:formula="2160"/><draw:equation draw:name="f76" draw:formula="2080"/><draw:equation draw:name="f77" draw:formula="2112"/><draw:equation draw:name="f78" draw:formula="2048"/><draw:equation draw:name="f79" draw:formula="2064"/><draw:equation draw:name="f80" draw:formula="2000"/><draw:equation draw:name="f81" draw:formula="2032"/><draw:equation draw:name="f82" draw:formula="1952"/><draw:equation draw:name="f83" draw:formula="1968"/><draw:equation draw:name="f84" draw:formula="1808"/><draw:equation draw:name="f85" draw:formula="1824"/><draw:equation draw:name="f86" draw:formula="1744"/><draw:equation draw:name="f87" draw:formula="1776"/><draw:equation draw:name="f88" draw:formula="1696"/><draw:equation draw:name="f89" draw:formula="1728"/><draw:equation draw:name="f90" draw:formula="1536"/><draw:equation draw:name="f91" draw:formula="1552"/><draw:equation draw:name="f92" draw:formula="1504"/><draw:equation draw:name="f93" draw:formula="1520"/><draw:equation draw:name="f94" draw:formula="1456"/><draw:equation draw:name="f95" draw:formula="1488"/><draw:equation draw:name="f96" draw:formula="1424"/><draw:equation draw:name="f97" draw:formula="1440"/><draw:equation draw:name="f98" draw:formula="1392"/><draw:equation draw:name="f99" draw:formula="1408"/><draw:equation draw:name="f100" draw:formula="1328"/><draw:equation draw:name="f101" draw:formula="1360"/><draw:equation draw:name="f102" draw:formula="1296"/><draw:equation draw:name="f103" draw:formula="1312"/><draw:equation draw:name="f104" draw:formula="1248"/><draw:equation draw:name="f105" draw:formula="1280"/><draw:equation draw:name="f106" draw:formula="1072"/><draw:equation draw:name="f107" draw:formula="1104"/><draw:equation draw:name="f108" draw:formula="1040"/><draw:equation draw:name="f109" draw:formula="1056"/><draw:equation draw:name="f110" draw:formula="864"/><draw:equation draw:name="f111" draw:formula="896"/><draw:equation draw:name="f112" draw:formula="832"/><draw:equation draw:name="f113" draw:formula="848"/><draw:equation draw:name="f114" draw:formula="800"/><draw:equation draw:name="f115" draw:formula="816"/><draw:equation draw:name="f116" draw:formula="768"/><draw:equation draw:name="f117" draw:formula="784"/><draw:equation draw:name="f118" draw:formula="704"/><draw:equation draw:name="f119" draw:formula="736"/><draw:equation draw:name="f120" draw:formula="656"/><draw:equation draw:name="f121" draw:formula="688"/><draw:equation draw:name="f122" draw:formula="624"/><draw:equation draw:name="f123" draw:formula="640"/><draw:equation draw:name="f124" draw:formula="592"/><draw:equation draw:name="f125" draw:formula="608"/><draw:equation draw:name="f126" draw:formula="560"/><draw:equation draw:name="f127" draw:formula="576"/><draw:equation draw:name="f128" draw:formula="448"/><draw:equation draw:name="f129" draw:formula="416"/><draw:equation draw:name="f130" draw:formula="432"/><draw:equation draw:name="f131" draw:formula="368"/><draw:equation draw:name="f132" draw:formula="400"/><draw:equation draw:name="f133" draw:formula="336"/><draw:equation draw:name="f134" draw:formula="352"/><draw:equation draw:name="f135" draw:formula="240"/><draw:equation draw:name="f136" draw:formula="256"/><draw:equation draw:name="f137" draw:formula="208"/><draw:equation draw:name="f138" draw:formula="224"/><draw:equation draw:name="f139" draw:formula="176"/><draw:equation draw:name="f140" draw:formula="192"/><draw:equation draw:name="f141" draw:formula="16"/><draw:equation draw:name="f142" draw:formula="?f3 - 11057"/><draw:equation draw:name="f143" draw:formula="?f4 - 11057"/><draw:equation draw:name="f144" draw:formula="?f2 - ?f0"/><draw:equation draw:name="f145" draw:formula="?f1 - ?f0"/><draw:equation draw:name="f146" draw:formula="?f145 / 480"/><draw:equation draw:name="f147" draw:formula="?f144 / 3728"/><draw:equation draw:name="f148" draw:formula="?f142 * ?f145"/><draw:equation draw:name="f149" draw:formula="4451 * ?f144"/><draw:equation draw:name="f150" draw:formula="?f143 * ?f145"/><draw:equation draw:name="f151" draw:formula="4403 * ?f144"/><draw:equation draw:name="f152" draw:formula="4387 * ?f144"/><draw:equation draw:name="f153" draw:formula="4339 * ?f144"/><draw:equation draw:name="f154" draw:formula="4291 * ?f144"/><draw:equation draw:name="f155" draw:formula="4211 * ?f144"/><draw:equation draw:name="f156" draw:formula="4147 * ?f144"/><draw:equation draw:name="f157" draw:formula="4131 * ?f144"/><draw:equation draw:name="f158" draw:formula="4099 * ?f144"/><draw:equation draw:name="f159" draw:formula="4035 * ?f144"/><draw:equation draw:name="f160" draw:formula="3939 * ?f144"/><draw:equation draw:name="f161" draw:formula="3907 * ?f144"/><draw:equation draw:name="f162" draw:formula="3891 * ?f144"/><draw:equation draw:name="f163" draw:formula="3843 * ?f144"/><draw:equation draw:name="f164" draw:formula="3795 * ?f144"/><draw:equation draw:name="f165" draw:formula="3699 * ?f144"/><draw:equation draw:name="f166" draw:formula="3667 * ?f144"/><draw:equation draw:name="f167" draw:formula="3651 * ?f144"/><draw:equation draw:name="f168" draw:formula="3619 * ?f144"/><draw:equation draw:name="f169" draw:formula="3523 * ?f144"/><draw:equation draw:name="f170" draw:formula="3443 * ?f144"/><draw:equation draw:name="f171" draw:formula="3395 * ?f144"/><draw:equation draw:name="f172" draw:formula="3379 * ?f144"/><draw:equation draw:name="f173" draw:formula="3331 * ?f144"/><draw:equation draw:name="f174" draw:formula="3283 * ?f144"/><draw:equation draw:name="f175" draw:formula="3203 * ?f144"/><draw:equation draw:name="f176" draw:formula="3155 * ?f144"/><draw:equation draw:name="f177" draw:formula="3027 * ?f144"/><draw:equation draw:name="f178" draw:formula="2995 * ?f144"/><draw:equation draw:name="f179" draw:formula="2931 * ?f144"/><draw:equation draw:name="f180" draw:formula="2835 * ?f144"/><draw:equation draw:name="f181" draw:formula="2787 * ?f144"/><draw:equation draw:name="f182" draw:formula="2755 * ?f144"/><draw:equation draw:name="f183" draw:formula="2611 * ?f144"/><draw:equation draw:name="f184" draw:formula="2531 * ?f144"/><draw:equation draw:name="f185" draw:formula="2323 * ?f144"/><draw:equation draw:name="f186" draw:formula="2291 * ?f144"/><draw:equation draw:name="f187" draw:formula="2275 * ?f144"/><draw:equation draw:name="f188" draw:formula="2227 * ?f144"/><draw:equation draw:name="f189" draw:formula="2179 * ?f144"/><draw:equation draw:name="f190" draw:formula="2083 * ?f144"/><draw:equation draw:name="f191" draw:formula="2035 * ?f144"/><draw:equation draw:name="f192" draw:formula="1891 * ?f144"/><draw:equation draw:name="f193" draw:formula="1843 * ?f144"/><draw:equation draw:name="f194" draw:formula="1651 * ?f144"/><draw:equation draw:name="f195" draw:formula="1587 * ?f144"/><draw:equation draw:name="f196" draw:formula="1555 * ?f144"/><draw:equation draw:name="f197" draw:formula="1523 * ?f144"/><draw:equation draw:name="f198" draw:formula="1475 * ?f144"/><draw:equation draw:name="f199" draw:formula="1411 * ?f144"/><draw:equation draw:name="f200" draw:formula="1347 * ?f144"/><draw:equation draw:name="f201" draw:formula="1235 * ?f144"/><draw:equation draw:name="f202" draw:formula="1219 * ?f144"/><draw:equation draw:name="f203" draw:formula="1187 * ?f144"/><draw:equation draw:name="f204" draw:formula="1123 * ?f144"/><draw:equation draw:name="f205" draw:formula="995 * ?f144"/><draw:equation draw:name="f206" draw:formula="963 * ?f144"/><draw:equation draw:name="f207" draw:formula="803 * ?f144"/><draw:equation draw:name="f208" draw:formula="?f148 / 480"/><draw:equation draw:name="f209" draw:formula="?f149 / 3728"/><draw:equation draw:name="f210" draw:formula="?f150 / 480"/><draw:equation draw:name="f211" draw:formula="?f151 / 3728"/><draw:equation draw:name="f212" draw:formula="?f152 / 3728"/><draw:equation draw:name="f213" draw:formula="?f153 / 3728"/><draw:equation draw:name="f214" draw:formula="?f154 / 3728"/><draw:equation draw:name="f215" draw:formula="?f155 / 3728"/><draw:equation draw:name="f216" draw:formula="?f156 / 3728"/><draw:equation draw:name="f217" draw:formula="?f157 / 3728"/><draw:equation draw:name="f218" draw:formula="?f158 / 3728"/><draw:equation draw:name="f219" draw:formula="?f159 / 3728"/><draw:equation draw:name="f220" draw:formula="?f160 / 3728"/><draw:equation draw:name="f221" draw:formula="?f161 / 3728"/><draw:equation draw:name="f222" draw:formula="?f162 / 3728"/><draw:equation draw:name="f223" draw:formula="?f163 / 3728"/><draw:equation draw:name="f224" draw:formula="?f164 / 3728"/><draw:equation draw:name="f225" draw:formula="?f165 / 3728"/><draw:equation draw:name="f226" draw:formula="?f166 / 3728"/><draw:equation draw:name="f227" draw:formula="?f167 / 3728"/><draw:equation draw:name="f228" draw:formula="?f168 / 3728"/><draw:equation draw:name="f229" draw:formula="?f169 / 3728"/><draw:equation draw:name="f230" draw:formula="?f170 / 3728"/><draw:equation draw:name="f231" draw:formula="?f171 / 3728"/><draw:equation draw:name="f232" draw:formula="?f172 / 3728"/><draw:equation draw:name="f233" draw:formula="?f173 / 3728"/><draw:equation draw:name="f234" draw:formula="?f174 / 3728"/><draw:equation draw:name="f235" draw:formula="?f175 / 3728"/><draw:equation draw:name="f236" draw:formula="?f176 / 3728"/><draw:equation draw:name="f237" draw:formula="?f177 / 3728"/><draw:equation draw:name="f238" draw:formula="?f178 / 3728"/><draw:equation draw:name="f239" draw:formula="?f179 / 3728"/><draw:equation draw:name="f240" draw:formula="?f180 / 3728"/><draw:equation draw:name="f241" draw:formula="?f181 / 3728"/><draw:equation draw:name="f242" draw:formula="?f182 / 3728"/><draw:equation draw:name="f243" draw:formula="?f183 / 3728"/><draw:equation draw:name="f244" draw:formula="?f184 / 3728"/><draw:equation draw:name="f245" draw:formula="?f185 / 3728"/><draw:equation draw:name="f246" draw:formula="?f186 / 3728"/><draw:equation draw:name="f247" draw:formula="?f187 / 3728"/><draw:equation draw:name="f248" draw:formula="?f188 / 3728"/><draw:equation draw:name="f249" draw:formula="?f189 / 3728"/><draw:equation draw:name="f250" draw:formula="?f190 / 3728"/><draw:equation draw:name="f251" draw:formula="?f191 / 3728"/><draw:equation draw:name="f252" draw:formula="?f192 / 3728"/><draw:equation draw:name="f253" draw:formula="?f193 / 3728"/><draw:equation draw:name="f254" draw:formula="?f194 / 3728"/><draw:equation draw:name="f255" draw:formula="?f195 / 3728"/><draw:equation draw:name="f256" draw:formula="?f196 / 3728"/><draw:equation draw:name="f257" draw:formula="?f197 / 3728"/><draw:equation draw:name="f258" draw:formula="?f198 / 3728"/><draw:equation draw:name="f259" draw:formula="?f199 / 3728"/><draw:equation draw:name="f260" draw:formula="?f200 / 3728"/><draw:equation draw:name="f261" draw:formula="?f201 / 3728"/><draw:equation draw:name="f262" draw:formula="?f202 / 3728"/><draw:equation draw:name="f263" draw:formula="?f203 / 3728"/><draw:equation draw:name="f264" draw:formula="?f204 / 3728"/><draw:equation draw:name="f265" draw:formula="?f205 / 3728"/><draw:equation draw:name="f266" draw:formula="?f206 / 3728"/><draw:equation draw:name="f267" draw:formula="?f207 / 3728"/><draw:equation draw:name="f268" draw:formula="0 / ?f146"/><draw:equation draw:name="f269" draw:formula="?f1 / ?f146"/><draw:equation draw:name="f270" draw:formula="0 / ?f147"/><draw:equation draw:name="f271" draw:formula="?f2 / ?f147"/><draw:equation draw:name="f272" draw:formula="?f208 / ?f146"/><draw:equation draw:name="f273" draw:formula="?f209 / ?f147"/><draw:equation draw:name="f274" draw:formula="?f210 / ?f146"/><draw:equation draw:name="f275" draw:formula="?f211 / ?f147"/><draw:equation draw:name="f276" draw:formula="?f212 / ?f147"/><draw:equation draw:name="f277" draw:formula="?f213 / ?f147"/><draw:equation draw:name="f278" draw:formula="?f214 / ?f147"/><draw:equation draw:name="f279" draw:formula="?f215 / ?f147"/><draw:equation draw:name="f280" draw:formula="?f216 / ?f147"/><draw:equation draw:name="f281" draw:formula="?f217 / ?f147"/><draw:equation draw:name="f282" draw:formula="?f218 / ?f147"/><draw:equation draw:name="f283" draw:formula="?f219 / ?f147"/><draw:equation draw:name="f284" draw:formula="?f220 / ?f147"/><draw:equation draw:name="f285" draw:formula="?f221 / ?f147"/><draw:equation draw:name="f286" draw:formula="?f222 / ?f147"/><draw:equation draw:name="f287" draw:formula="?f223 / ?f147"/><draw:equation draw:name="f288" draw:formula="?f224 / ?f147"/><draw:equation draw:name="f289" draw:formula="?f225 / ?f147"/><draw:equation draw:name="f290" draw:formula="?f226 / ?f147"/><draw:equation draw:name="f291" draw:formula="?f227 / ?f147"/><draw:equation draw:name="f292" draw:formula="?f228 / ?f147"/><draw:equation draw:name="f293" draw:formula="?f229 / ?f147"/><draw:equation draw:name="f294" draw:formula="?f230 / ?f147"/><draw:equation draw:name="f295" draw:formula="?f231 / ?f147"/><draw:equation draw:name="f296" draw:formula="?f232 / ?f147"/><draw:equation draw:name="f297" draw:formula="?f233 / ?f147"/><draw:equation draw:name="f298" draw:formula="?f234 / ?f147"/><draw:equation draw:name="f299" draw:formula="?f235 / ?f147"/><draw:equation draw:name="f300" draw:formula="?f236 / ?f147"/><draw:equation draw:name="f301" draw:formula="?f237 / ?f147"/><draw:equation draw:name="f302" draw:formula="?f238 / ?f147"/><draw:equation draw:name="f303" draw:formula="?f239 / ?f147"/><draw:equation draw:name="f304" draw:formula="?f240 / ?f147"/><draw:equation draw:name="f305" draw:formula="?f241 / ?f147"/><draw:equation draw:name="f306" draw:formula="?f242 / ?f147"/><draw:equation draw:name="f307" draw:formula="?f243 / ?f147"/><draw:equation draw:name="f308" draw:formula="?f244 / ?f147"/><draw:equation draw:name="f309" draw:formula="?f245 / ?f147"/><draw:equation draw:name="f310" draw:formula="?f246 / ?f147"/><draw:equation draw:name="f311" draw:formula="?f247 / ?f147"/><draw:equation draw:name="f312" draw:formula="?f248 / ?f147"/><draw:equation draw:name="f313" draw:formula="?f249 / ?f147"/><draw:equation draw:name="f314" draw:formula="?f250 / ?f147"/><draw:equation draw:name="f315" draw:formula="?f251 / ?f147"/><draw:equation draw:name="f316" draw:formula="?f252 / ?f147"/><draw:equation draw:name="f317" draw:formula="?f253 / ?f147"/><draw:equation draw:name="f318" draw:formula="?f254 / ?f147"/><draw:equation draw:name="f319" draw:formula="?f255 / ?f147"/><draw:equation draw:name="f320" draw:formula="?f256 / ?f147"/><draw:equation draw:name="f321" draw:formula="?f257 / ?f147"/><draw:equation draw:name="f322" draw:formula="?f258 / ?f147"/><draw:equation draw:name="f323" draw:formula="?f259 / ?f147"/><draw:equation draw:name="f324" draw:formula="?f260 / ?f147"/><draw:equation draw:name="f325" draw:formula="?f261 / ?f147"/><draw:equation draw:name="f326" draw:formula="?f262 / ?f147"/><draw:equation draw:name="f327" draw:formula="?f263 / ?f147"/><draw:equation draw:name="f328" draw:formula="?f264 / ?f147"/><draw:equation draw:name="f329" draw:formula="?f265 / ?f147"/><draw:equation draw:name="f330" draw:formula="?f266 / ?f147"/><draw:equation draw:name="f331" draw:formula="?f267 / ?f147"/></draw:enhanced-geometry></draw:custom-shape><draw:frame draw:id="id71" draw:style-name="a75" draw:name="Text Box 44" svg:x="7.59931in" svg:y="0.46736in" svg:width="0.625in" svg:height="2.74653in" style:rel-width="scale" style:rel-height="scale"><draw:text-box><text:p text:style-name="P2073"><text:span text:style-name="T2074"><text:s/></text:span><text:span text:style-name="T2075"><text:tab/></text:span></text:p><text:p text:style-name="P2076"><text:span text:style-name="T2077"><text:s/></text:span><text:span text:style-name="T2078"><text:tab/></text:span></text:p><text:p text:style-name="P2079"><text:span text:style-name="T2080"><text:s/></text:span><text:span text:style-name="T2081"><text:tab/></text:span></text:p><text:p text:style-name="P2082"/><text:p text:style-name="P2083"><text:span text:style-name="T2084"><text:s/></text:span><text:span text:style-name="T2085"><text:tab/></text:span></text:p><text:p text:style-name="P2086"><text:span text:style-name="T2087"><text:s/></text:span><text:span text:style-name="T2088"><text:tab/></text:span></text:p><text:p text:style-name="Normal"/><text:p text:style-name="P2089"><text:span text:style-name="T2090"><text:s/></text:span><text:span text:style-name="T2091"><text:tab/></text:span></text:p><text:p text:style-name="P2092"><text:span text:style-name="T2093"><text:s/></text:span><text:span text:style-name="T2094"><text:tab/></text:span></text:p><text:p text:style-name="P2095"/><text:p text:style-name="P2096"><text:span text:style-name="T2097"><text:s/></text:span><text:span text:style-name="T2098"><text:tab/></text:span></text:p></draw:text-box><svg:title/><svg:desc/></draw:frame></draw:g></text:span><text:span text:style-name="T2099">-</text:span><text:span text:style-name="T2100"><text:s/></text:span><text:span text:style-name="T2101">O</text:span><text:span text:style-name="T2102"><text:s/></text:span><text:span text:style-name="T2103">Documento</text:span><text:span text:style-name="T2104"><text:s/></text:span><text:span text:style-name="T2105">Fiscal</text:span><text:span text:style-name="T2106"><text:s/></text:span><text:span text:style-name="T2107">que</text:span><text:span text:style-name="T2108"><text:s/></text:span><text:span text:style-name="T2109">for</text:span><text:span text:style-name="T2110"><text:s/></text:span><text:span text:style-name="T2111">apresentado</text:span><text:span text:style-name="T2112"><text:s/></text:span><text:span text:style-name="T2113">com</text:span><text:span text:style-name="T2114"><text:s/></text:span><text:span text:style-name="T2115">erro</text:span><text:span text:style-name="T2116"><text:s/></text:span><text:span text:style-name="T2117">será</text:span><text:span text:style-name="T2118"><text:s/></text:span><text:span text:style-name="T2119">devolvido</text:span><text:span text:style-name="T2120"><text:s/></text:span><text:span text:style-name="T2121">à</text:span><text:span text:style-name="T2122"><text:s/></text:span><text:span text:style-name="T2123">Contratada</text:span><text:span text:style-name="T2124"><text:s/></text:span><text:span text:style-name="T2125">para</text:span><text:span text:style-name="T2126"><text:s/></text:span><text:span text:style-name="T2127">retificação e reapresentação, acrescentando-se, no prazo fixado no subitem 6.2.1, os dias que se</text:span><text:span text:style-name="T2128"><text:s/></text:span><text:span text:style-name="T2129">passarem</text:span><text:span text:style-name="T2130"><text:s/></text:span><text:span text:style-name="T2131">entre</text:span><text:span text:style-name="T2132"><text:s/></text:span><text:span text:style-name="T2133">a</text:span><text:span text:style-name="T2134"><text:s/></text:span><text:span text:style-name="T2135">data</text:span><text:span text:style-name="T2136"><text:s/></text:span><text:span text:style-name="T2137">da</text:span><text:span text:style-name="T2138"><text:s/></text:span><text:span text:style-name="T2139">devolução</text:span><text:span text:style-name="T2140"><text:s/></text:span><text:span text:style-name="T2141">e</text:span><text:span text:style-name="T2142"><text:s/></text:span><text:span text:style-name="T2143">a</text:span><text:span text:style-name="T2144"><text:s/></text:span><text:span text:style-name="T2145">da</text:span><text:span text:style-name="T2146"><text:s/></text:span><text:span text:style-name="T2147">reapresentação</text:span><text:span text:style-name="T2148">.</text:span></text:p>
                </text:list-item>
                <text:list-item>
                  <text:p text:style-name="P2149"><text:span text:style-name="T2150">-</text:span><text:span text:style-name="T2151"><text:s/></text:span><text:span text:style-name="T2152">No</text:span><text:span text:style-name="T2153"><text:s/></text:span><text:span text:style-name="T2154">caso</text:span><text:span text:style-name="T2155"><text:s/></text:span><text:span text:style-name="T2156">de</text:span><text:span text:style-name="T2157"><text:s/></text:span><text:span text:style-name="T2158">prestação</text:span><text:span text:style-name="T2159"><text:s/></text:span><text:span text:style-name="T2160">dos</text:span><text:span text:style-name="T2161"><text:s/></text:span><text:span text:style-name="T2162">serviços</text:span><text:span text:style-name="T2163"><text:s/></text:span><text:span text:style-name="T2164">descritos</text:span><text:span text:style-name="T2165"><text:s/></text:span><text:span text:style-name="T2166">nos</text:span><text:span text:style-name="T2167"><text:s/></text:span><text:span text:style-name="T2168">itens</text:span><text:span text:style-name="T2169"><text:s/></text:span><text:span text:style-name="T2170">previstos</text:span><text:span text:style-name="T2171"><text:s/></text:span><text:span text:style-name="T2172">no</text:span><text:span text:style-name="T2173"><text:s/></text:span><text:span text:style-name="T2174">inciso</text:span><text:span text:style-name="T2175"><text:s/></text:span><text:span text:style-name="T2176">XX</text:span><text:span text:style-name="T2177"><text:s/></text:span><text:span text:style-name="T2178">do</text:span><text:span text:style-name="T2179"><text:s/></text:span><text:span text:style-name="T2180">art.</text:span></text:p>
                </text:list-item>
              </text:list>
            </text:list-item>
          </text:list>
        </text:list-item>
      </text:list>
      <text:p text:style-name="P2181">14 da Lei<text:s/>Municipal nº 691/84, alterada pela Lei n.º 3.691/03, na redação da Lei nº 7.000/21, a<text:span text:style-name="T2182"><text:s/></text:span>Contratada não localizada no Município do Rio de Janeiro estará sujeita, no ato do pagamento, à<text:span text:style-name="T2183"><text:s/></text:span>retenção<text:span text:style-name="T2184"><text:s/></text:span>do<text:span text:style-name="T2185"><text:s/></text:span>ISS<text:span text:style-name="T2186"><text:s/></text:span>-<text:span text:style-name="T2187"><text:s/></text:span>Imposto<text:span text:style-name="T2188"><text:s/></text:span>sobre<text:span text:style-name="T2189"><text:s/></text:span>Serviço<text:span text:style-name="T2190"><text:s/></text:span>de<text:span text:style-name="T2191"><text:s/></text:span>qualquer<text:span text:style-name="T2192"><text:s/></text:span>natureza.</text:p>
      <text:list text:style-name="LFO1" text:continue-numbering="true">
        <text:list-item>
          <text:list>
            <text:list-item>
              <text:list>
                <text:list-item>
                  <text:list>
                    <text:list-item>
                      <text:p text:style-name="P2193"><text:span text:style-name="T2194"><draw:frame draw:z-index="15734272" draw:id="id73" draw:style-name="a77" draw:name="Text Box 42" text:anchor-type="paragraph" svg:x="8.00833in" svg:y="0.19444in" svg:width="0.15139in" svg:height="1.09028in" style:rel-width="scale" style:rel-height="scale"><draw:text-box><text:p text:style-name="P2195">JFRJCON202400005</text:p></draw:text-box><svg:title/><svg:desc/></draw:frame></text:span><text:span text:style-name="T2196">-</text:span><text:span text:style-name="T2197"><text:s/></text:span><text:span text:style-name="T2198">Para</text:span><text:span text:style-name="T2199"><text:s/></text:span><text:span text:style-name="T2200">fins</text:span><text:span text:style-name="T2201"><text:s/></text:span><text:span text:style-name="T2202">de</text:span><text:span text:style-name="T2203"><text:s/></text:span><text:span text:style-name="T2204">identificação</text:span><text:span text:style-name="T2205"><text:s/></text:span><text:span text:style-name="T2206">da</text:span><text:span text:style-name="T2207"><text:s/></text:span><text:span text:style-name="T2208">situação</text:span><text:span text:style-name="T2209"><text:s/></text:span><text:span text:style-name="T2210">prevista</text:span><text:span text:style-name="T2211"><text:s/></text:span><text:span text:style-name="T2212">no</text:span><text:span text:style-name="T2213"><text:s/></text:span><text:span text:style-name="T2214">subitem</text:span><text:span text:style-name="T2215"><text:s/></text:span><text:span text:style-name="T2216">6.2.7,</text:span><text:span text:style-name="T2217"><text:s/></text:span><text:span text:style-name="T2218">a</text:span><text:span text:style-name="T2219"><text:s/></text:span><text:span text:style-name="T2220">Contratada</text:span><text:span text:style-name="T2221"><text:s/></text:span><text:span text:style-name="T2222">deverá</text:span><text:span text:style-name="T2223"><text:s/></text:span><text:span text:style-name="T2224">informar,</text:span><text:span text:style-name="T2225"><text:s/></text:span><text:span text:style-name="T2226">em</text:span><text:span text:style-name="T2227"><text:s/></text:span><text:span text:style-name="T2228">campo</text:span><text:span text:style-name="T2229"><text:s/></text:span><text:span text:style-name="T2230">próprio</text:span><text:span text:style-name="T2231"><text:s/></text:span><text:span text:style-name="T2232">do</text:span><text:span text:style-name="T2233"><text:s/></text:span><text:span text:style-name="T2234">documento</text:span><text:span text:style-name="T2235"><text:s/></text:span><text:span text:style-name="T2236">fiscal</text:span><text:span text:style-name="T2237"><text:s/></text:span><text:span text:style-name="T2238">de</text:span><text:span text:style-name="T2239"><text:s/></text:span><text:span text:style-name="T2240">cobrança,</text:span><text:span text:style-name="T2241"><text:s/></text:span><text:span text:style-name="T2242">o</text:span><text:span text:style-name="T2243"><text:s/></text:span><text:span text:style-name="T2244">código</text:span><text:span text:style-name="T2245"><text:s/></text:span><text:span text:style-name="T2246">e</text:span><text:span text:style-name="T2247"><text:s/></text:span><text:span text:style-name="T2248">a</text:span><text:span text:style-name="T2249"><text:s/></text:span><text:span text:style-name="T2250">descrição</text:span><text:span text:style-name="T2251"><text:s/></text:span><text:span text:style-name="T2252">do</text:span><text:span text:style-name="T2253"><text:s/></text:span><text:span text:style-name="T2254">serviço</text:span><text:span text:style-name="T2255"><text:s/></text:span><text:span text:style-name="T2256">prestado.</text:span></text:p>
                    </text:list-item>
                  </text:list>
                </text:list-item>
                <text:list-item>
                  <text:p text:style-name="P2257"><text:span text:style-name="T2258">-</text:span><text:span text:style-name="T2259"><text:s/></text:span><text:span text:style-name="T2260">Em</text:span><text:span text:style-name="T2261"><text:s/></text:span><text:span text:style-name="T2262">caso</text:span><text:span text:style-name="T2263"><text:s/></text:span><text:span text:style-name="T2264">de</text:span><text:span text:style-name="T2265"><text:s/></text:span><text:span text:style-name="T2266">atraso</text:span><text:span text:style-name="T2267"><text:s/></text:span><text:span text:style-name="T2268">no</text:span><text:span text:style-name="T2269"><text:s/></text:span><text:span text:style-name="T2270">pagamento,</text:span><text:span text:style-name="T2271"><text:s/></text:span><text:span text:style-name="T2272">e</text:span><text:span text:style-name="T2273"><text:s/></text:span><text:span text:style-name="T2274">desde</text:span><text:span text:style-name="T2275"><text:s/></text:span><text:span text:style-name="T2276">que</text:span><text:span text:style-name="T2277"><text:s/></text:span><text:span text:style-name="T2278">para</text:span><text:span text:style-name="T2279"><text:s/></text:span><text:span text:style-name="T2280">tal</text:span><text:span text:style-name="T2281"><text:s/></text:span><text:span text:style-name="T2282">não</text:span><text:span text:style-name="T2283"><text:s/></text:span><text:span text:style-name="T2284">tenha</text:span><text:span text:style-name="T2285"><text:s/></text:span><text:span text:style-name="T2286">concorrido</text:span><text:span text:style-name="T2287"><text:s/></text:span><text:span text:style-name="T2288">de</text:span><text:span text:style-name="T2289"><text:s/></text:span><text:span text:style-name="T2290">alguma</text:span><text:span text:style-name="T2291"><text:s/></text:span><text:span text:style-name="T2292">forma</text:span><text:span text:style-name="T2293"><text:s/></text:span><text:span text:style-name="T2294">a</text:span><text:span text:style-name="T2295"><text:s/></text:span><text:span text:style-name="T2296">Contratada,</text:span><text:span text:style-name="T2297"><text:s/></text:span><text:span text:style-name="T2298">haverá</text:span><text:span text:style-name="T2299"><text:s/></text:span><text:span text:style-name="T2300">incidência</text:span><text:span text:style-name="T2301"><text:s/></text:span><text:span text:style-name="T2302">de</text:span><text:span text:style-name="T2303"><text:s/></text:span><text:span text:style-name="T2304">atualização</text:span><text:span text:style-name="T2305"><text:s/></text:span><text:span text:style-name="T2306">monetária</text:span><text:span text:style-name="T2307"><text:s/></text:span><text:span text:style-name="T2308">sobre</text:span><text:span text:style-name="T2309"><text:s/></text:span><text:span text:style-name="T2310">o</text:span><text:span text:style-name="T2311"><text:s/></text:span><text:span text:style-name="T2312">valor</text:span><text:span text:style-name="T2313"><text:s/></text:span><text:span text:style-name="T2314">devido,</text:span><text:span text:style-name="T2315"><text:s/></text:span><text:span text:style-name="T2316">pela</text:span></text:p>
                </text:list-item>
              </text:list>
            </text:list-item>
          </text:list>
        </text:list-item>
      </text:list>
      <text:p text:style-name="P2317"/>
      <text:p text:style-name="P2318">Classificação<text:span text:style-name="T2319"><text:s/></text:span>documental:<text:span text:style-name="T2320"><text:s/></text:span>30.01.02.00</text:p>
      <text:soft-page-break/>
      <text:p text:style-name="P2321"><text:span text:style-name="T2370"><draw:g draw:z-index="15735296" draw:name="Group 39" draw:id="id85" draw:style-name="a90" text:anchor-type="paragraph"><svg:title/><svg:desc/><draw:custom-shape svg:x="7.59931in" svg:y="11.28542in" svg:width="0.625in" svg:height="0.29097in" draw:id="id83" draw:style-name="a88" draw:name="Rectangle 41"><svg:title/><svg:desc/><draw:enhanced-geometry draw:type="non-primitive" svg:viewBox="0 0 21600 21600" draw:enhanced-path="M 0 0 L 21600 0 21600 21600 0 21600 Z N"/></draw:custom-shape><draw:frame draw:id="id84" draw:style-name="a89" draw:name="Picture 40" svg:x="7.67778in" svg:y="11.36458in" svg:width="0.46806in" svg:height="0.13333in" style:rel-width="scale" style:rel-height="scale"><draw:image xlink:href="media/image3.jpeg" xlink:type="simple" xlink:show="embed" xlink:actuate="onLoad"/><svg:title/><svg:desc/></draw:frame></draw:g></text:span></text:p>
      <text:p text:style-name="P2371">variação<text:span text:style-name="T2372"><text:s/></text:span>acumulada<text:span text:style-name="T2373"><text:s/></text:span>do<text:span text:style-name="T2374"><text:s/></text:span>Índice<text:span text:style-name="T2375"><text:s/></text:span>Nacional<text:span text:style-name="T2376"><text:s/></text:span>de<text:span text:style-name="T2377"><text:s/></text:span>Preços<text:span text:style-name="T2378"><text:s/></text:span>ao<text:span text:style-name="T2379"><text:s/></text:span>Consumidor<text:span text:style-name="T2380"><text:s/></text:span>Amplo<text:span text:style-name="T2381"><text:s/></text:span>–<text:span text:style-name="T2382"><text:s/></text:span>IPCA,<text:span text:style-name="T2383"><text:s/></text:span>ocorrida<text:span text:style-name="T2384"><text:s/></text:span>entre<text:span text:style-name="T2385"><text:s/></text:span>a<text:span text:style-name="T2386"><text:s/></text:span>data<text:span text:style-name="T2387"><text:s/></text:span>final<text:span text:style-name="T2388"><text:s/></text:span>prevista<text:span text:style-name="T2389"><text:s/></text:span>para<text:span text:style-name="T2390"><text:s/></text:span>o<text:span text:style-name="T2391"><text:s/></text:span>pagamento<text:span text:style-name="T2392"><text:s/></text:span>e<text:span text:style-name="T2393"><text:s/></text:span>a<text:span text:style-name="T2394"><text:s/></text:span>data<text:span text:style-name="T2395"><text:s/></text:span>de<text:span text:style-name="T2396"><text:s/></text:span>sua<text:span text:style-name="T2397"><text:s/></text:span>efetiva<text:span text:style-name="T2398"><text:s/></text:span>realização.</text:p>
      <text:p text:style-name="P2399"/>
      <text:list text:style-name="LFO2" text:continue-numbering="true">
        <text:list-item>
          <text:p text:style-name="P2400"><text:span text:style-name="T2401">-</text:span><text:span text:style-name="T2402"><text:s/></text:span><text:span text:style-name="T2403">CLÁUSULA</text:span><text:span text:style-name="T2404"><text:s/></text:span><text:span text:style-name="T2405">SÉTIMA:</text:span><text:span text:style-name="T2406"><text:s/></text:span><text:span text:style-name="T2407">DA</text:span><text:span text:style-name="T2408"><text:s/></text:span><text:span text:style-name="T2409">DOTAÇÃO</text:span><text:span text:style-name="T2410"><text:s/></text:span><text:span text:style-name="T2411">ORÇAMENTÁRIA</text:span><text:span text:style-name="T2412">:</text:span></text:p>
          <text:list text:continue-numbering="true">
            <text:list-item>
              <text:p text:style-name="P2413"><text:span text:style-name="T2414">- A despesa decorrente do presente Contrato correrá à conta dos recursos específicos</text:span><text:span text:style-name="T2415"><text:s/></text:span><text:span text:style-name="T2416">consignados no Orçamento Geral da União para<text:s/></text:span><text:span text:style-name="T2417">o corrente exercício, conforme<text:s/></text:span><text:span text:style-name="T2418">ITEM 10<text:s/></text:span><text:span text:style-name="T2419">do Edital do</text:span><text:span text:style-name="T2420"><text:s/></text:span><text:span text:style-name="T2421">Pregão</text:span><text:span text:style-name="T2422"><text:s/></text:span><text:span text:style-name="T2423">Eletrônico</text:span><text:span text:style-name="T2424"><text:s/></text:span><text:span text:style-name="T2425">mencionado</text:span><text:span text:style-name="T2426"><text:s/></text:span><text:span text:style-name="T2427">no</text:span><text:span text:style-name="T2428"><text:s/></text:span><text:span text:style-name="T2429">preâmbulo.</text:span></text:p>
            </text:list-item>
          </text:list>
        </text:list-item>
      </text:list>
      <text:p text:style-name="P2430"/>
      <text:list text:style-name="LFO2" text:continue-numbering="true">
        <text:list-item>
          <text:list>
            <text:list-item>
              <text:list>
                <text:list-item>
                  <text:p text:style-name="P2431"><text:span text:style-name="T2432">–</text:span><text:span text:style-name="T2433"><text:s/></text:span><text:span text:style-name="T2434">Nota</text:span><text:span text:style-name="T2435"><text:s/></text:span><text:span text:style-name="T2436">de</text:span><text:span text:style-name="T2437"><text:s/></text:span><text:span text:style-name="T2438">Empenho:</text:span><text:span text:style-name="T2439"><text:s/></text:span><text:span text:style-name="T2440">2024NE000217.</text:span></text:p>
                </text:list-item>
              </text:list>
            </text:list-item>
          </text:list>
        </text:list-item>
      </text:list>
      <text:p text:style-name="P2441"/>
      <text:list text:style-name="LFO2" text:continue-numbering="true">
        <text:list-item>
          <text:p text:style-name="P2442"><text:span text:style-name="T2443">-</text:span><text:span text:style-name="T2444"><text:s/></text:span><text:span text:style-name="T2445">CLÁUSULA</text:span><text:span text:style-name="T2446"><text:s/></text:span><text:span text:style-name="T2447">OITAVA:</text:span><text:span text:style-name="T2448"><text:s/></text:span><text:span text:style-name="T2449">DAS</text:span><text:span text:style-name="T2450"><text:s/></text:span><text:span text:style-name="T2451">PENALIDADES</text:span><text:span text:style-name="T2452">:</text:span></text:p>
          <text:list text:continue-numbering="true">
            <text:list-item>
              <text:p text:style-name="P2453"><text:span text:style-name="T2454">–</text:span><text:span text:style-name="T2455"><text:s/></text:span><text:span text:style-name="T2456">A</text:span><text:span text:style-name="T2457"><text:s/></text:span><text:span text:style-name="T2458">Contratada</text:span><text:span text:style-name="T2459"><text:s/></text:span><text:span text:style-name="T2460">será</text:span><text:span text:style-name="T2461"><text:s/></text:span><text:span text:style-name="T2462">responsabilizada</text:span><text:span text:style-name="T2463"><text:s/></text:span><text:span text:style-name="T2464">administrativamente</text:span><text:span text:style-name="T2465"><text:s/></text:span><text:span text:style-name="T2466">pelas</text:span><text:span text:style-name="T2467"><text:s/></text:span><text:span text:style-name="T2468">infrações</text:span><text:span text:style-name="T2469"><text:s/></text:span><text:span text:style-name="T2470">estabelecidas</text:span><text:span text:style-name="T2471"><text:s/></text:span><text:span text:style-name="T2472">no</text:span></text:p>
            </text:list-item>
          </text:list>
        </text:list-item>
      </text:list>
      <text:p text:style-name="P2473"><text:span text:style-name="T2474">ITEM</text:span><text:span text:style-name="T2475"><text:s/></text:span><text:span text:style-name="T2476">20</text:span><text:span text:style-name="T2477"><text:s/></text:span><text:span text:style-name="T2478">do</text:span><text:span text:style-name="T2479"><text:s/></text:span><text:span text:style-name="T2480">Edital</text:span><text:span text:style-name="T2481"><text:s/></text:span><text:span text:style-name="T2482">do</text:span><text:span text:style-name="T2483"><text:s/></text:span><text:span text:style-name="T2484">Pregão</text:span><text:span text:style-name="T2485"><text:s/></text:span><text:span text:style-name="T2486">Eletrônico</text:span><text:span text:style-name="T2487"><text:s/></text:span><text:span text:style-name="T2488">mencionado</text:span><text:span text:style-name="T2489"><text:s/></text:span><text:span text:style-name="T2490">no</text:span><text:span text:style-name="T2491"><text:s/></text:span><text:span text:style-name="T2492">preâmbulo.</text:span></text:p>
      <text:p text:style-name="P2493"/>
      <text:list text:style-name="LFO2" text:continue-numbering="true">
        <text:list-item>
          <text:p text:style-name="P2494"><text:span text:style-name="T2495">-</text:span><text:span text:style-name="T2496"><text:s/></text:span><text:span text:style-name="T2497">CLÁUSULA</text:span><text:span text:style-name="T2498"><text:s/></text:span><text:span text:style-name="T2499">NONA:</text:span><text:span text:style-name="T2500"><text:s/></text:span><text:span text:style-name="T2501">DA</text:span><text:span text:style-name="T2502"><text:s/></text:span><text:span text:style-name="T2503">EXTINÇÃO</text:span><text:span text:style-name="T2504">:</text:span></text:p>
          <text:list text:continue-numbering="true">
            <text:list-item>
              <text:p text:style-name="P2505"><text:span text:style-name="T2506">-</text:span><text:span text:style-name="T2507"><text:s/></text:span><text:span text:style-name="T2508">A</text:span><text:span text:style-name="T2509"><text:s/></text:span><text:span text:style-name="T2510">inadimplência,</text:span><text:span text:style-name="T2511"><text:s/></text:span><text:span text:style-name="T2512">parcial</text:span><text:span text:style-name="T2513"><text:s/></text:span><text:span text:style-name="T2514">ou</text:span><text:span text:style-name="T2515"><text:s/></text:span><text:span text:style-name="T2516">total,</text:span><text:span text:style-name="T2517"><text:s/></text:span><text:span text:style-name="T2518">das</text:span><text:span text:style-name="T2519"><text:s/></text:span><text:span text:style-name="T2520">cláusulas</text:span><text:span text:style-name="T2521"><text:s/></text:span><text:span text:style-name="T2522">e</text:span><text:span text:style-name="T2523"><text:s/></text:span><text:span text:style-name="T2524">condições</text:span><text:span text:style-name="T2525"><text:s/></text:span><text:span text:style-name="T2526">estabelecidas</text:span><text:span text:style-name="T2527"><text:s/></text:span><text:span text:style-name="T2528">neste</text:span><text:span text:style-name="T2529"><text:s/></text:span><text:span text:style-name="T2530">Contrato,</text:span><text:span text:style-name="T2531"><text:s/></text:span><text:span text:style-name="T2532">por</text:span><text:span text:style-name="T2533"><text:s/>parte da Contratada, assegurará ao Contratante o direito de<text:s/></text:span><text:span text:style-name="T2534">dá-lo por extinto, mediante notificação,</text:span><text:span text:style-name="T2535"><text:s/></text:span><text:span text:style-name="T2536">através</text:span><text:span text:style-name="T2537"><text:s/></text:span><text:span text:style-name="T2538">de</text:span><text:span text:style-name="T2539"><text:s/></text:span><text:span text:style-name="T2540">ofício,</text:span><text:span text:style-name="T2541"><text:s/></text:span><text:span text:style-name="T2542">entregue</text:span><text:span text:style-name="T2543"><text:s/></text:span><text:span text:style-name="T2544">diretamente</text:span><text:span text:style-name="T2545"><text:s/></text:span><text:span text:style-name="T2546">ou</text:span><text:span text:style-name="T2547"><text:s/></text:span><text:span text:style-name="T2548">por</text:span><text:span text:style-name="T2549"><text:s/></text:span><text:span text:style-name="T2550">via</text:span><text:span text:style-name="T2551"><text:s/></text:span><text:span text:style-name="T2552">postal,</text:span><text:span text:style-name="T2553"><text:s/></text:span><text:span text:style-name="T2554">com</text:span><text:span text:style-name="T2555"><text:s/></text:span><text:span text:style-name="T2556">prova</text:span><text:span text:style-name="T2557"><text:s/></text:span><text:span text:style-name="T2558">de</text:span><text:span text:style-name="T2559"><text:s/></text:span><text:span text:style-name="T2560">recebimento,</text:span><text:span text:style-name="T2561"><text:s/></text:span><text:span text:style-name="T2562">ficando</text:span><text:span text:style-name="T2563"><text:s/></text:span><text:span text:style-name="T2564">a</text:span><text:span text:style-name="T2565"><text:s/></text:span><text:span text:style-name="T2566">critério</text:span><text:span text:style-name="T2567"><text:s/></text:span><text:span text:style-name="T2568">do</text:span><text:span text:style-name="T2569"><text:s/></text:span><text:span text:style-name="T2570">Contratante</text:span><text:span text:style-name="T2571"><text:s/></text:span><text:span text:style-name="T2572">declarar</text:span><text:span text:style-name="T2573"><text:s/></text:span><text:span text:style-name="T2574">extinto</text:span><text:span text:style-name="T2575"><text:s/></text:span><text:span text:style-name="T2576">o</text:span><text:span text:style-name="T2577"><text:s/></text:span><text:span text:style-name="T2578">Contrato,</text:span><text:span text:style-name="T2579"><text:s/></text:span><text:span text:style-name="T2580">nos</text:span><text:span text:style-name="T2581"><text:s/></text:span><text:span text:style-name="T2582">termos</text:span><text:span text:style-name="T2583"><text:s/></text:span><text:span text:style-name="T2584">desta</text:span><text:span text:style-name="T2585"><text:s/></text:span><text:span text:style-name="T2586">cláusula</text:span><text:span text:style-name="T2587"><text:s/></text:span><text:span text:style-name="T2588">e/ou</text:span><text:span text:style-name="T2589"><text:s/></text:span><text:span text:style-name="T2590">aplicar</text:span><text:span text:style-name="T2591"><text:s/></text:span><text:span text:style-name="T2592">a</text:span><text:span text:style-name="T2593"><text:s/></text:span><text:span text:style-name="T2594">multa</text:span><text:span text:style-name="T2595"><text:s/></text:span><text:span text:style-name="T2596">prevista</text:span><text:span text:style-name="T2597"><text:s/></text:span><text:span text:style-name="T2598">no</text:span><text:span text:style-name="T2599"><text:s/></text:span><text:span text:style-name="T2600">Edital</text:span><text:span text:style-name="T2601"><text:s/></text:span><text:span text:style-name="T2602">e</text:span><text:span text:style-name="T2603"><text:s/></text:span><text:span text:style-name="T2604">na</text:span><text:span text:style-name="T2605"><text:s/></text:span><text:span text:style-name="T2606">Lei</text:span><text:span text:style-name="T2607"><text:s/></text:span><text:span text:style-name="T2608">nº</text:span><text:span text:style-name="T2609"><text:s/></text:span><text:span text:style-name="T2610">14.133/2021.</text:span></text:p>
            </text:list-item>
            <text:list-item>
              <text:p text:style-name="P2611"><text:span text:style-name="T2612">- O Contrato, sem prejuízo das cominações legais nele previstas, poderá ser extinto por ato</text:span><text:span text:style-name="T2613"><text:s/></text:span><text:span text:style-name="T2614">unilateral da Administração, nos casos enumerados no art. 137, incisos I a VI, VIII e IX, da Lei nº</text:span><text:span text:style-name="T2615"><text:s/></text:span><text:span text:style-name="T2616">14.133/2021.</text:span></text:p>
            </text:list-item>
            <text:list-item>
              <text:p text:style-name="P2617"><text:span text:style-name="T2618">- A extinção mencionada no<text:s/></text:span><text:span text:style-name="T2619">item anterior será formalmente motivada e assegurados o</text:span><text:span text:style-name="T2620"><text:s/></text:span><text:span text:style-name="T2621">contraditório</text:span><text:span text:style-name="T2622"><text:s/></text:span><text:span text:style-name="T2623">e</text:span><text:span text:style-name="T2624"><text:s/></text:span><text:span text:style-name="T2625">a</text:span><text:span text:style-name="T2626"><text:s/></text:span><text:span text:style-name="T2627">ampla</text:span><text:span text:style-name="T2628"><text:s/></text:span><text:span text:style-name="T2629">defesa.</text:span></text:p>
            </text:list-item>
          </text:list>
        </text:list-item>
      </text:list>
      <text:p text:style-name="P2630"/>
      <text:list text:style-name="LFO2" text:continue-numbering="true">
        <text:list-item>
          <text:p text:style-name="P2631"><text:span text:style-name="T2632">-</text:span><text:span text:style-name="T2633"><text:s/></text:span><text:span text:style-name="T2634">CLÁUSULA</text:span><text:span text:style-name="T2635"><text:s/></text:span><text:span text:style-name="T2636">DÉCIMA:</text:span><text:span text:style-name="T2637"><text:s/></text:span><text:span text:style-name="T2638">DA</text:span><text:span text:style-name="T2639"><text:s/></text:span><text:span text:style-name="T2640">DOCUMENTAÇÃO</text:span><text:span text:style-name="T2641"><text:s/></text:span><text:span text:style-name="T2642">COMPLEMENTAR</text:span><text:span text:style-name="T2643">:</text:span></text:p>
          <text:list text:continue-numbering="true">
            <text:list-item>
              <text:p text:style-name="P2644"><text:span text:style-name="T2645">- O fornecimento contratado obedecerá ao estipulado neste Contrato, bem</text:span><text:span text:style-name="T2646"><text:s/></text:span><text:span text:style-name="T2647">como às</text:span><text:span text:style-name="T2648"><text:s/></text:span><text:span text:style-name="T2649">obrigações assumidas nos documentos a<text:s/></text:span><text:span text:style-name="T2650">seguir indicados, os quais ficam fazendo parte integrante e</text:span><text:span text:style-name="T2651"><text:s/></text:span><text:span text:style-name="T2652">complementar</text:span><text:span text:style-name="T2653"><text:s/></text:span><text:span text:style-name="T2654">deste</text:span><text:span text:style-name="T2655"><text:s/></text:span><text:span text:style-name="T2656">Contrato,</text:span><text:span text:style-name="T2657"><text:s/></text:span><text:span text:style-name="T2658">independentemente</text:span><text:span text:style-name="T2659"><text:s/></text:span><text:span text:style-name="T2660">de</text:span><text:span text:style-name="T2661"><text:s/></text:span><text:span text:style-name="T2662">transcrição,</text:span><text:span text:style-name="T2663"><text:s/></text:span><text:span text:style-name="T2664">no</text:span><text:span text:style-name="T2665"><text:s/></text:span><text:span text:style-name="T2666">que</text:span><text:span text:style-name="T2667"><text:s/></text:span><text:span text:style-name="T2668">não</text:span><text:span text:style-name="T2669"><text:s/></text:span><text:span text:style-name="T2670">contrariem</text:span><text:span text:style-name="T2671"><text:s/></text:span><text:span text:style-name="T2672">às</text:span><text:span text:style-name="T2673"><text:s/></text:span><text:span text:style-name="T2674">estipulações</text:span><text:span text:style-name="T2675"><text:s/></text:span><text:span text:style-name="T2676">aqui</text:span><text:span text:style-name="T2677"><text:s/></text:span><text:span text:style-name="T2678">firmadas:</text:span></text:p>
            </text:list-item>
          </text:list>
        </text:list-item>
      </text:list>
      <text:list text:style-name="LFO3" text:continue-numbering="true">
        <text:list-item>
          <text:p text:style-name="P2679"><text:span text:style-name="T2680">Edital</text:span><text:span text:style-name="T2681"><text:s/></text:span><text:span text:style-name="T2682">do</text:span><text:span text:style-name="T2683"><text:s/></text:span><text:span text:style-name="T2684">Pregão</text:span><text:span text:style-name="T2685"><text:s/></text:span><text:span text:style-name="T2686">Eletrônico</text:span><text:span text:style-name="T2687"><text:s/></text:span><text:span text:style-name="T2688">nº</text:span><text:span text:style-name="T2689"><text:s/></text:span><text:span text:style-name="T2690">022/2023</text:span><text:span text:style-name="T2691"><text:s/></text:span><text:span text:style-name="T2692">e</text:span><text:span text:style-name="T2693"><text:s/></text:span><text:span text:style-name="T2694">seus</text:span><text:span text:style-name="T2695"><text:s/></text:span><text:span text:style-name="T2696">Anexos</text:span><text:span text:style-name="T2697"><text:s/></text:span><text:span text:style-name="T2698">I,</text:span><text:span text:style-name="T2699"><text:s/></text:span><text:span text:style-name="T2700">II,</text:span><text:span text:style-name="T2701"><text:s/></text:span><text:span text:style-name="T2702">III,</text:span><text:span text:style-name="T2703"><text:s/></text:span><text:span text:style-name="T2704">IV</text:span><text:span text:style-name="T2705"><text:s/></text:span><text:span text:style-name="T2706">e</text:span><text:span text:style-name="T2707"><text:s/></text:span><text:span text:style-name="T2708">V;</text:span></text:p>
        </text:list-item>
        <text:list-item>
          <text:p text:style-name="P2709"><text:span text:style-name="T2710"><draw:g draw:z-index="15734784" draw:name="Group 33" draw:id="id91" draw:style-name="a96" text:anchor-type="paragraph"><svg:title/><svg:desc/><draw:custom-shape svg:x="7.59931in" svg:y="0.26319in" svg:width="0.625in" svg:height="2.74653in" draw:id="id86" draw:style-name="a91" draw:name="Rectangle 38"><svg:title/><svg:desc/><draw:enhanced-geometry draw:type="non-primitive" svg:viewBox="0 0 21600 21600" draw:enhanced-path="M 0 0 L 21600 0 21600 21600 0 21600 Z N"/></draw:custom-shape><draw:custom-shape svg:x="7.67778in" svg:y="0.48611in" svg:width="0.33333in" svg:height="2.44444in" draw:id="id87" draw:style-name="a92" draw:name="AutoShape 37"><svg:title/><svg:desc/><draw:enhanced-geometry draw:type="non-primitive" svg:viewBox="0 0 480 352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 ?f1 ?f1 ?f1 ?f128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520"/><draw:equation draw:name="f3" draw:formula="0 + 11537"/><draw:equation draw:name="f4" draw:formula="0 + 11057"/><draw:equation draw:name="f5" draw:formula="3504"/><draw:equation draw:name="f6" draw:formula="3456"/><draw:equation draw:name="f7" draw:formula="3472"/><draw:equation draw:name="f8" draw:formula="3408"/><draw:equation draw:name="f9" draw:formula="3440"/><draw:equation draw:name="f10" draw:formula="3360"/><draw:equation draw:name="f11" draw:formula="3392"/><draw:equation draw:name="f12" draw:formula="3328"/><draw:equation draw:name="f13" draw:formula="3344"/><draw:equation draw:name="f14" draw:formula="3296"/><draw:equation draw:name="f15" draw:formula="3312"/><draw:equation draw:name="f16" draw:formula="3264"/><draw:equation draw:name="f17" draw:formula="3280"/><draw:equation draw:name="f18" draw:formula="3216"/><draw:equation draw:name="f19" draw:formula="3248"/><draw:equation draw:name="f20" draw:formula="3152"/><draw:equation draw:name="f21" draw:formula="3184"/><draw:equation draw:name="f22" draw:formula="3120"/><draw:equation draw:name="f23" draw:formula="3136"/><draw:equation draw:name="f24" draw:formula="3088"/><draw:equation draw:name="f25" draw:formula="3104"/><draw:equation draw:name="f26" draw:formula="3040"/><draw:equation draw:name="f27" draw:formula="3072"/><draw:equation draw:name="f28" draw:formula="2992"/><draw:equation draw:name="f29" draw:formula="3024"/><draw:equation draw:name="f30" draw:formula="2944"/><draw:equation draw:name="f31" draw:formula="2960"/><draw:equation draw:name="f32" draw:formula="2912"/><draw:equation draw:name="f33" draw:formula="2928"/><draw:equation draw:name="f34" draw:formula="2864"/><draw:equation draw:name="f35" draw:formula="2896"/><draw:equation draw:name="f36" draw:formula="2832"/><draw:equation draw:name="f37" draw:formula="2848"/><draw:equation draw:name="f38" draw:formula="2800"/><draw:equation draw:name="f39" draw:formula="2816"/><draw:equation draw:name="f40" draw:formula="2752"/><draw:equation draw:name="f41" draw:formula="2784"/><draw:equation draw:name="f42" draw:formula="2704"/><draw:equation draw:name="f43" draw:formula="2720"/><draw:equation draw:name="f44" draw:formula="2672"/><draw:equation draw:name="f45" draw:formula="2688"/><draw:equation draw:name="f46" draw:formula="2640"/><draw:equation draw:name="f47" draw:formula="2656"/><draw:equation draw:name="f48" draw:formula="2592"/><draw:equation draw:name="f49" draw:formula="2624"/><draw:equation draw:name="f50" draw:formula="2528"/><draw:equation draw:name="f51" draw:formula="2560"/><draw:equation draw:name="f52" draw:formula="2496"/><draw:equation draw:name="f53" draw:formula="2512"/><draw:equation draw:name="f54" draw:formula="2448"/><draw:equation draw:name="f55" draw:formula="2480"/><draw:equation draw:name="f56" draw:formula="2400"/><draw:equation draw:name="f57" draw:formula="2432"/><draw:equation draw:name="f58" draw:formula="2368"/><draw:equation draw:name="f59" draw:formula="2384"/><draw:equation draw:name="f60" draw:formula="2320"/><draw:equation draw:name="f61" draw:formula="2336"/><draw:equation draw:name="f62" draw:formula="2288"/><draw:equation draw:name="f63" draw:formula="2304"/><draw:equation draw:name="f64" draw:formula="2240"/><draw:equation draw:name="f65" draw:formula="2272"/><draw:equation draw:name="f66" draw:formula="2208"/><draw:equation draw:name="f67" draw:formula="2224"/><draw:equation draw:name="f68" draw:formula="2160"/><draw:equation draw:name="f69" draw:formula="2192"/><draw:equation draw:name="f70" draw:formula="2016"/><draw:equation draw:name="f71" draw:formula="2032"/><draw:equation draw:name="f72" draw:formula="1968"/><draw:equation draw:name="f73" draw:formula="2000"/><draw:equation draw:name="f74" draw:formula="1936"/><draw:equation draw:name="f75" draw:formula="1952"/><draw:equation draw:name="f76" draw:formula="1872"/><draw:equation draw:name="f77" draw:formula="1904"/><draw:equation draw:name="f78" draw:formula="1840"/><draw:equation draw:name="f79" draw:formula="1856"/><draw:equation draw:name="f80" draw:formula="1792"/><draw:equation draw:name="f81" draw:formula="1824"/><draw:equation draw:name="f82" draw:formula="1744"/><draw:equation draw:name="f83" draw:formula="1760"/><draw:equation draw:name="f84" draw:formula="1712"/><draw:equation draw:name="f85" draw:formula="1728"/><draw:equation draw:name="f86" draw:formula="1664"/><draw:equation draw:name="f87" draw:formula="1696"/><draw:equation draw:name="f88" draw:formula="1488"/><draw:equation draw:name="f89" draw:formula="1520"/><draw:equation draw:name="f90" draw:formula="1456"/><draw:equation draw:name="f91" draw:formula="1472"/><draw:equation draw:name="f92" draw:formula="1424"/><draw:equation draw:name="f93" draw:formula="1440"/><draw:equation draw:name="f94" draw:formula="1376"/><draw:equation draw:name="f95" draw:formula="1408"/><draw:equation draw:name="f96" draw:formula="1248"/><draw:equation draw:name="f97" draw:formula="1280"/><draw:equation draw:name="f98" draw:formula="1216"/><draw:equation draw:name="f99" draw:formula="1232"/><draw:equation draw:name="f100" draw:formula="1184"/><draw:equation draw:name="f101" draw:formula="1200"/><draw:equation draw:name="f102" draw:formula="1008"/><draw:equation draw:name="f103" draw:formula="1024"/><draw:equation draw:name="f104" draw:formula="976"/><draw:equation draw:name="f105" draw:formula="992"/><draw:equation draw:name="f106" draw:formula="912"/><draw:equation draw:name="f107" draw:formula="944"/><draw:equation draw:name="f108" draw:formula="864"/><draw:equation draw:name="f109" draw:formula="896"/><draw:equation draw:name="f110" draw:formula="832"/><draw:equation draw:name="f111" draw:formula="848"/><draw:equation draw:name="f112" draw:formula="800"/><draw:equation draw:name="f113" draw:formula="816"/><draw:equation draw:name="f114" draw:formula="768"/><draw:equation draw:name="f115" draw:formula="784"/><draw:equation draw:name="f116" draw:formula="704"/><draw:equation draw:name="f117" draw:formula="736"/><draw:equation draw:name="f118" draw:formula="656"/><draw:equation draw:name="f119" draw:formula="688"/><draw:equation draw:name="f120" draw:formula="624"/><draw:equation draw:name="f121" draw:formula="640"/><draw:equation draw:name="f122" draw:formula="592"/><draw:equation draw:name="f123" draw:formula="608"/><draw:equation draw:name="f124" draw:formula="560"/><draw:equation draw:name="f125" draw:formula="576"/><draw:equation draw:name="f126" draw:formula="496"/><draw:equation draw:name="f127" draw:formula="528"/><draw:equation draw:name="f128" draw:formula="448"/><draw:equation draw:name="f129" draw:formula="416"/><draw:equation draw:name="f130" draw:formula="432"/><draw:equation draw:name="f131" draw:formula="384"/><draw:equation draw:name="f132" draw:formula="400"/><draw:equation draw:name="f133" draw:formula="352"/><draw:equation draw:name="f134" draw:formula="368"/><draw:equation draw:name="f135" draw:formula="288"/><draw:equation draw:name="f136" draw:formula="320"/><draw:equation draw:name="f137" draw:formula="240"/><draw:equation draw:name="f138" draw:formula="272"/><draw:equation draw:name="f139" draw:formula="64"/><draw:equation draw:name="f140" draw:formula="96"/><draw:equation draw:name="f141" draw:formula="32"/><draw:equation draw:name="f142" draw:formula="48"/><draw:equation draw:name="f143" draw:formula="16"/><draw:equation draw:name="f144" draw:formula="?f3 - 11057"/><draw:equation draw:name="f145" draw:formula="?f4 - 11057"/><draw:equation draw:name="f146" draw:formula="?f2 - ?f0"/><draw:equation draw:name="f147" draw:formula="?f1 - ?f0"/><draw:equation draw:name="f148" draw:formula="?f147 / 480"/><draw:equation draw:name="f149" draw:formula="?f146 / 3520"/><draw:equation draw:name="f150" draw:formula="?f144 * ?f147"/><draw:equation draw:name="f151" draw:formula="4156 * ?f146"/><draw:equation draw:name="f152" draw:formula="?f145 * ?f147"/><draw:equation draw:name="f153" draw:formula="4108 * ?f146"/><draw:equation draw:name="f154" draw:formula="4092 * ?f146"/><draw:equation draw:name="f155" draw:formula="4044 * ?f146"/><draw:equation draw:name="f156" draw:formula="3996 * ?f146"/><draw:equation draw:name="f157" draw:formula="3916 * ?f146"/><draw:equation draw:name="f158" draw:formula="3852 * ?f146"/><draw:equation draw:name="f159" draw:formula="3836 * ?f146"/><draw:equation draw:name="f160" draw:formula="3804 * ?f146"/><draw:equation draw:name="f161" draw:formula="3740 * ?f146"/><draw:equation draw:name="f162" draw:formula="3644 * ?f146"/><draw:equation draw:name="f163" draw:formula="3612 * ?f146"/><draw:equation draw:name="f164" draw:formula="3596 * ?f146"/><draw:equation draw:name="f165" draw:formula="3548 * ?f146"/><draw:equation draw:name="f166" draw:formula="3500 * ?f146"/><draw:equation draw:name="f167" draw:formula="3404 * ?f146"/><draw:equation draw:name="f168" draw:formula="3372 * ?f146"/><draw:equation draw:name="f169" draw:formula="3356 * ?f146"/><draw:equation draw:name="f170" draw:formula="3324 * ?f146"/><draw:equation draw:name="f171" draw:formula="3228 * ?f146"/><draw:equation draw:name="f172" draw:formula="3148 * ?f146"/><draw:equation draw:name="f173" draw:formula="3100 * ?f146"/><draw:equation draw:name="f174" draw:formula="3084 * ?f146"/><draw:equation draw:name="f175" draw:formula="3036 * ?f146"/><draw:equation draw:name="f176" draw:formula="2988 * ?f146"/><draw:equation draw:name="f177" draw:formula="2908 * ?f146"/><draw:equation draw:name="f178" draw:formula="2860 * ?f146"/><draw:equation draw:name="f179" draw:formula="2732 * ?f146"/><draw:equation draw:name="f180" draw:formula="2700 * ?f146"/><draw:equation draw:name="f181" draw:formula="2636 * ?f146"/><draw:equation draw:name="f182" draw:formula="2540 * ?f146"/><draw:equation draw:name="f183" draw:formula="2492 * ?f146"/><draw:equation draw:name="f184" draw:formula="2460 * ?f146"/><draw:equation draw:name="f185" draw:formula="2428 * ?f146"/><draw:equation draw:name="f186" draw:formula="2364 * ?f146"/><draw:equation draw:name="f187" draw:formula="2156 * ?f146"/><draw:equation draw:name="f188" draw:formula="2124 * ?f146"/><draw:equation draw:name="f189" draw:formula="2108 * ?f146"/><draw:equation draw:name="f190" draw:formula="1980 * ?f146"/><draw:equation draw:name="f191" draw:formula="1916 * ?f146"/><draw:equation draw:name="f192" draw:formula="1708 * ?f146"/><draw:equation draw:name="f193" draw:formula="1676 * ?f146"/><draw:equation draw:name="f194" draw:formula="1644 * ?f146"/><draw:equation draw:name="f195" draw:formula="1596 * ?f146"/><draw:equation draw:name="f196" draw:formula="1532 * ?f146"/><draw:equation draw:name="f197" draw:formula="1468 * ?f146"/><draw:equation draw:name="f198" draw:formula="1404 * ?f146"/><draw:equation draw:name="f199" draw:formula="1388 * ?f146"/><draw:equation draw:name="f200" draw:formula="1340 * ?f146"/><draw:equation draw:name="f201" draw:formula="1292 * ?f146"/><draw:equation draw:name="f202" draw:formula="1196 * ?f146"/><draw:equation draw:name="f203" draw:formula="1148 * ?f146"/><draw:equation draw:name="f204" draw:formula="1132 * ?f146"/><draw:equation draw:name="f205" draw:formula="1100 * ?f146"/><draw:equation draw:name="f206" draw:formula="1052 * ?f146"/><draw:equation draw:name="f207" draw:formula="940 * ?f146"/><draw:equation draw:name="f208" draw:formula="764 * ?f146"/><draw:equation draw:name="f209" draw:formula="748 * ?f146"/><draw:equation draw:name="f210" draw:formula="716 * ?f146"/><draw:equation draw:name="f211" draw:formula="?f150 / 480"/><draw:equation draw:name="f212" draw:formula="?f151 / 3520"/><draw:equation draw:name="f213" draw:formula="?f152 / 480"/><draw:equation draw:name="f214" draw:formula="?f153 / 3520"/><draw:equation draw:name="f215" draw:formula="?f154 / 3520"/><draw:equation draw:name="f216" draw:formula="?f155 / 3520"/><draw:equation draw:name="f217" draw:formula="?f156 / 3520"/><draw:equation draw:name="f218" draw:formula="?f157 / 3520"/><draw:equation draw:name="f219" draw:formula="?f158 / 3520"/><draw:equation draw:name="f220" draw:formula="?f159 / 3520"/><draw:equation draw:name="f221" draw:formula="?f160 / 3520"/><draw:equation draw:name="f222" draw:formula="?f161 / 3520"/><draw:equation draw:name="f223" draw:formula="?f162 / 3520"/><draw:equation draw:name="f224" draw:formula="?f163 / 3520"/><draw:equation draw:name="f225" draw:formula="?f164 / 3520"/><draw:equation draw:name="f226" draw:formula="?f165 / 3520"/><draw:equation draw:name="f227" draw:formula="?f166 / 3520"/><draw:equation draw:name="f228" draw:formula="?f167 / 3520"/><draw:equation draw:name="f229" draw:formula="?f168 / 3520"/><draw:equation draw:name="f230" draw:formula="?f169 / 3520"/><draw:equation draw:name="f231" draw:formula="?f170 / 3520"/><draw:equation draw:name="f232" draw:formula="?f171 / 3520"/><draw:equation draw:name="f233" draw:formula="?f172 / 3520"/><draw:equation draw:name="f234" draw:formula="?f173 / 3520"/><draw:equation draw:name="f235" draw:formula="?f174 / 3520"/><draw:equation draw:name="f236" draw:formula="?f175 / 3520"/><draw:equation draw:name="f237" draw:formula="?f176 / 3520"/><draw:equation draw:name="f238" draw:formula="?f177 / 3520"/><draw:equation draw:name="f239" draw:formula="?f178 / 3520"/><draw:equation draw:name="f240" draw:formula="?f179 / 3520"/><draw:equation draw:name="f241" draw:formula="?f180 / 3520"/><draw:equation draw:name="f242" draw:formula="?f181 / 3520"/><draw:equation draw:name="f243" draw:formula="?f182 / 3520"/><draw:equation draw:name="f244" draw:formula="?f183 / 3520"/><draw:equation draw:name="f245" draw:formula="?f184 / 3520"/><draw:equation draw:name="f246" draw:formula="?f185 / 3520"/><draw:equation draw:name="f247" draw:formula="?f186 / 3520"/><draw:equation draw:name="f248" draw:formula="?f187 / 3520"/><draw:equation draw:name="f249" draw:formula="?f188 / 3520"/><draw:equation draw:name="f250" draw:formula="?f189 / 3520"/><draw:equation draw:name="f251" draw:formula="?f190 / 3520"/><draw:equation draw:name="f252" draw:formula="?f191 / 3520"/><draw:equation draw:name="f253" draw:formula="?f192 / 3520"/><draw:equation draw:name="f254" draw:formula="?f193 / 3520"/><draw:equation draw:name="f255" draw:formula="?f194 / 3520"/><draw:equation draw:name="f256" draw:formula="?f195 / 3520"/><draw:equation draw:name="f257" draw:formula="?f196 / 3520"/><draw:equation draw:name="f258" draw:formula="?f197 / 3520"/><draw:equation draw:name="f259" draw:formula="?f198 / 3520"/><draw:equation draw:name="f260" draw:formula="?f199 / 3520"/><draw:equation draw:name="f261" draw:formula="?f200 / 3520"/><draw:equation draw:name="f262" draw:formula="?f201 / 3520"/><draw:equation draw:name="f263" draw:formula="?f202 / 3520"/><draw:equation draw:name="f264" draw:formula="?f203 / 3520"/><draw:equation draw:name="f265" draw:formula="?f204 / 3520"/><draw:equation draw:name="f266" draw:formula="?f205 / 3520"/><draw:equation draw:name="f267" draw:formula="?f206 / 3520"/><draw:equation draw:name="f268" draw:formula="?f207 / 3520"/><draw:equation draw:name="f269" draw:formula="?f208 / 3520"/><draw:equation draw:name="f270" draw:formula="?f209 / 3520"/><draw:equation draw:name="f271" draw:formula="?f210 / 3520"/><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67778in" svg:y="0.34167in" svg:width="0.33333in" svg:height="0.15556in" draw:id="id88" draw:style-name="a93" draw:name="AutoShape 36"><svg:title/><svg:desc/><draw:enhanced-geometry draw:type="non-primitive" svg:viewBox="0 0 480 224" draw:enhanced-path="M ?f1 ?f5 L ?f0 ?f5 ?f0 ?f2 ?f1 ?f2 ?f1 ?f5 Z M ?f1 ?f6 L ?f0 ?f6 ?f0 ?f7 ?f1 ?f7 ?f1 ?f6 Z M ?f1 ?f8 L ?f0 ?f8 ?f0 ?f9 ?f1 ?f9 ?f1 ?f8 Z M ?f1 ?f10 L ?f0 ?f10 ?f0 ?f11 ?f1 ?f11 ?f1 ?f10 Z M ?f1 ?f12 L ?f0 ?f12 ?f0 ?f13 ?f1 ?f13 ?f1 ?f12 Z M ?f1 ?f0 L ?f0 ?f0 ?f0 ?f14 ?f1 ?f14 ?f1 ?f0 Z N" draw:text-areas="?f49 ?f51 ?f50 ?f52" draw:glue-points="?f53 ?f54 ?f55 ?f54 ?f55 ?f56 ?f53 ?f56 ?f53 ?f54 ?f53 ?f57 ?f55 ?f57 ?f55 ?f58 ?f53 ?f58 ?f53 ?f57 ?f53 ?f59 ?f55 ?f59 ?f55 ?f60 ?f53 ?f60 ?f53 ?f59 ?f53 ?f61 ?f55 ?f61 ?f55 ?f62 ?f53 ?f62 ?f53 ?f61 ?f53 ?f63 ?f55 ?f63 ?f55 ?f64 ?f53 ?f64 ?f53 ?f63 ?f53 ?f65 ?f55 ?f65 ?f55 ?f66 ?f53 ?f66 ?f53 ?f65" draw:glue-point-leaving-directions="-90, -90, -90, -90, -90, -90, -90, -90, -90, -90, -90, -90, -90, -90, -90, -90, -90, -90, -90, -90, -90, -90, -90, -90, -90, -90, -90, -90, -90, -90"><draw:equation draw:name="f0" draw:formula="0"/><draw:equation draw:name="f1" draw:formula="480"/><draw:equation draw:name="f2" draw:formula="224"/><draw:equation draw:name="f3" draw:formula="0 + 11537"/><draw:equation draw:name="f4" draw:formula="0 + 11057"/><draw:equation draw:name="f5" draw:formula="208"/><draw:equation draw:name="f6" draw:formula="176"/><draw:equation draw:name="f7" draw:formula="192"/><draw:equation draw:name="f8" draw:formula="128"/><draw:equation draw:name="f9" draw:formula="144"/><draw:equation draw:name="f10" draw:formula="80"/><draw:equation draw:name="f11" draw:formula="112"/><draw:equation draw:name="f12" draw:formula="32"/><draw:equation draw:name="f13" draw:formula="64"/><draw:equation draw:name="f14" draw:formula="16"/><draw:equation draw:name="f15" draw:formula="?f3 - 11057"/><draw:equation draw:name="f16" draw:formula="?f4 - 11057"/><draw:equation draw:name="f17" draw:formula="?f2 - ?f0"/><draw:equation draw:name="f18" draw:formula="?f1 - ?f0"/><draw:equation draw:name="f19" draw:formula="?f18 / 480"/><draw:equation draw:name="f20" draw:formula="?f17 / 224"/><draw:equation draw:name="f21" draw:formula="?f15 * ?f18"/><draw:equation draw:name="f22" draw:formula="700 * ?f17"/><draw:equation draw:name="f23" draw:formula="?f16 * ?f18"/><draw:equation draw:name="f24" draw:formula="716 * ?f17"/><draw:equation draw:name="f25" draw:formula="668 * ?f17"/><draw:equation draw:name="f26" draw:formula="684 * ?f17"/><draw:equation draw:name="f27" draw:formula="620 * ?f17"/><draw:equation draw:name="f28" draw:formula="636 * ?f17"/><draw:equation draw:name="f29" draw:formula="572 * ?f17"/><draw:equation draw:name="f30" draw:formula="604 * ?f17"/><draw:equation draw:name="f31" draw:formula="524 * ?f17"/><draw:equation draw:name="f32" draw:formula="556 * ?f17"/><draw:equation draw:name="f33" draw:formula="492 * ?f17"/><draw:equation draw:name="f34" draw:formula="508 * ?f17"/><draw:equation draw:name="f35" draw:formula="?f21 / 480"/><draw:equation draw:name="f36" draw:formula="?f22 / 224"/><draw:equation draw:name="f37" draw:formula="?f23 / 480"/><draw:equation draw:name="f38" draw:formula="?f24 / 224"/><draw:equation draw:name="f39" draw:formula="?f25 / 224"/><draw:equation draw:name="f40" draw:formula="?f26 / 224"/><draw:equation draw:name="f41" draw:formula="?f27 / 224"/><draw:equation draw:name="f42" draw:formula="?f28 / 224"/><draw:equation draw:name="f43" draw:formula="?f29 / 224"/><draw:equation draw:name="f44" draw:formula="?f30 / 224"/><draw:equation draw:name="f45" draw:formula="?f31 / 224"/><draw:equation draw:name="f46" draw:formula="?f32 / 224"/><draw:equation draw:name="f47" draw:formula="?f33 / 224"/><draw:equation draw:name="f48" draw:formula="?f34 / 224"/><draw:equation draw:name="f49" draw:formula="0 / ?f19"/><draw:equation draw:name="f50" draw:formula="?f1 / ?f19"/><draw:equation draw:name="f51" draw:formula="0 / ?f20"/><draw:equation draw:name="f52" draw:formula="?f2 / ?f20"/><draw:equation draw:name="f53" draw:formula="?f35 / ?f19"/><draw:equation draw:name="f54" draw:formula="?f36 / ?f20"/><draw:equation draw:name="f55" draw:formula="?f37 / ?f19"/><draw:equation draw:name="f56" draw:formula="?f38 / ?f20"/><draw:equation draw:name="f57" draw:formula="?f39 / ?f20"/><draw:equation draw:name="f58" draw:formula="?f40 / ?f20"/><draw:equation draw:name="f59" draw:formula="?f41 / ?f20"/><draw:equation draw:name="f60" draw:formula="?f42 / ?f20"/><draw:equation draw:name="f61" draw:formula="?f43 / ?f20"/><draw:equation draw:name="f62" draw:formula="?f44 / ?f20"/><draw:equation draw:name="f63" draw:formula="?f45 / ?f20"/><draw:equation draw:name="f64" draw:formula="?f46 / ?f20"/><draw:equation draw:name="f65" draw:formula="?f47 / ?f20"/><draw:equation draw:name="f66" draw:formula="?f48 / ?f20"/></draw:enhanced-geometry></draw:custom-shape><draw:frame draw:id="id89" draw:style-name="a94" draw:name="Text Box 35" svg:x="7.67778in" svg:y="0.48333in" svg:width="0.375in" svg:height="0.12361in" style:rel-width="scale" style:rel-height="scale"><draw:text-box><text:p text:style-name="P2711"><text:span text:style-name="T2712"><text:s/></text:span><text:span text:style-name="T2713"><text:tab/></text:span></text:p></draw:text-box><svg:title/><svg:desc/></draw:frame><draw:frame draw:id="id90" draw:style-name="a95" draw:name="Text Box 34" svg:x="7.67778in" svg:y="1.13472in" svg:width="0.37778in" svg:height="0.81319in" style:rel-width="scale" style:rel-height="scale"><draw:text-box><text:p text:style-name="P2714"><text:span text:style-name="T2715"><text:s/></text:span><text:span text:style-name="T2716"><text:tab/></text:span></text:p><text:p text:style-name="P2717"><text:span text:style-name="T2718"><text:s/></text:span><text:span text:style-name="T2719"><text:tab/></text:span></text:p><text:p text:style-name="P2720"><text:span text:style-name="T2721"><text:s/></text:span><text:span text:style-name="T2722"><text:tab/></text:span></text:p><text:p text:style-name="P2723"/><text:p text:style-name="P2724"><text:span text:style-name="T2725"><text:s/></text:span><text:span text:style-name="T2726"><text:tab/></text:span></text:p></draw:text-box><svg:title/><svg:desc/></draw:frame></draw:g></text:span><text:span text:style-name="T2727">Proposta datada de 11/09/2023, apresentada pela Contratada, contendo prazo, preço,</text:span><text:span text:style-name="T2728"><text:s/></text:span><text:span text:style-name="T2729">discriminação e especificação dos produtos/materiais que serão objeto da aquisição</text:span><text:span text:style-name="T2730"><text:s/></text:span><text:span text:style-name="T2731">(TRF2-CAP-2023/28584).</text:span></text:p>
        </text:list-item>
      </text:list>
      <text:list text:style-name="LFO2" text:continue-numbering="true">
        <text:list-item>
          <text:list>
            <text:list-item>
              <text:p text:style-name="P2732"><text:span text:style-name="T2733">-</text:span><text:span text:style-name="T2734"><text:s/></text:span><text:span text:style-name="T2735">Na</text:span><text:span text:style-name="T2736"><text:s/></text:span><text:span text:style-name="T2737">hipótese</text:span><text:span text:style-name="T2738"><text:s/></text:span><text:span text:style-name="T2739">de</text:span><text:span text:style-name="T2740"><text:s/></text:span><text:span text:style-name="T2741">divergência</text:span><text:span text:style-name="T2742"><text:s/></text:span><text:span text:style-name="T2743">entre</text:span><text:span text:style-name="T2744"><text:s/></text:span><text:span text:style-name="T2745">os</text:span><text:span text:style-name="T2746"><text:s/></text:span><text:span text:style-name="T2747">documentos</text:span><text:span text:style-name="T2748"><text:s/></text:span><text:span text:style-name="T2749">indicados</text:span><text:span text:style-name="T2750"><text:s/></text:span><text:span text:style-name="T2751">nas</text:span><text:span text:style-name="T2752"><text:s/></text:span><text:span text:style-name="T2753">letras</text:span><text:span text:style-name="T2754"><text:s/></text:span><text:span text:style-name="T2755">"a"</text:span><text:span text:style-name="T2756"><text:s/></text:span><text:span text:style-name="T2757">e</text:span><text:span text:style-name="T2758"><text:s/></text:span><text:span text:style-name="T2759">"b",</text:span><text:span text:style-name="T2760"><text:s/></text:span><text:span text:style-name="T2761">prevalecerá</text:span><text:span text:style-name="T2762"><text:s/></text:span><text:span text:style-name="T2763">o</text:span><text:span text:style-name="T2764"><text:s/></text:span><text:span text:style-name="T2765">disposto</text:span><text:span text:style-name="T2766"><text:s/></text:span><text:span text:style-name="T2767">no</text:span><text:span text:style-name="T2768"><text:s/></text:span><text:span text:style-name="T2769">documento</text:span><text:span text:style-name="T2770"><text:s/></text:span><text:span text:style-name="T2771">indicado</text:span><text:span text:style-name="T2772"><text:s/></text:span><text:span text:style-name="T2773">na</text:span><text:span text:style-name="T2774"><text:s/></text:span><text:span text:style-name="T2775">letra</text:span><text:span text:style-name="T2776"><text:s/></text:span><text:span text:style-name="T2777">"a".</text:span></text:p>
            </text:list-item>
          </text:list>
        </text:list-item>
      </text:list>
      <text:p text:style-name="P2778"/>
      <text:list text:style-name="LFO2" text:continue-numbering="true">
        <text:list-item>
          <text:p text:style-name="P2779"><text:span text:style-name="T2780"><draw:frame draw:z-index="15735808" draw:id="id92" draw:style-name="a97" draw:name="Text Box 32" text:anchor-type="paragraph" svg:x="8.00833in" svg:y="0.11458in" svg:width="0.15139in" svg:height="1.09028in" style:rel-width="scale" style:rel-height="scale"><draw:text-box><text:p text:style-name="P2781">JFRJCON202400005</text:p></draw:text-box><svg:title/><svg:desc/></draw:frame></text:span><text:span text:style-name="T2782">-</text:span><text:span text:style-name="T2783"><text:s/></text:span><text:span text:style-name="T2784">CLÁUSULA</text:span><text:span text:style-name="T2785"><text:s/></text:span><text:span text:style-name="T2786">DÉCIMA</text:span><text:span text:style-name="T2787"><text:s/></text:span><text:span text:style-name="T2788">PRIMEIRA:</text:span><text:span text:style-name="T2789"><text:s/></text:span><text:span text:style-name="T2790">DA</text:span><text:span text:style-name="T2791"><text:s/></text:span><text:span text:style-name="T2792">FISCALIZAÇÃO</text:span><text:span text:style-name="T2793">:</text:span></text:p>
          <text:list text:continue-numbering="true">
            <text:list-item>
              <text:p text:style-name="P2794"><text:span text:style-name="T2795">– O Contratante designará servidor responsável pelo acompanhamento e fiscalização do</text:span><text:span text:style-name="T2796"><text:s/></text:span><text:span text:style-name="T2797">Contrato, que<text:s/></text:span><text:span text:style-name="T2798">exercerá, como representante da Administração, toda e qualquer<text:s/></text:span><text:span text:style-name="T2799">ação de orientação</text:span><text:span text:style-name="T2800"><text:s/></text:span><text:span text:style-name="T2801">geral,</text:span><text:span text:style-name="T2802"><text:s/></text:span><text:span text:style-name="T2803">acompanhamento</text:span><text:span text:style-name="T2804"><text:s/></text:span><text:span text:style-name="T2805">e</text:span><text:span text:style-name="T2806"><text:s/></text:span><text:span text:style-name="T2807">fiscalização,</text:span><text:span text:style-name="T2808"><text:s/></text:span><text:span text:style-name="T2809">e</text:span><text:span text:style-name="T2810"><text:s/></text:span><text:span text:style-name="T2811">que,</text:span><text:span text:style-name="T2812"><text:s/></text:span><text:span text:style-name="T2813">em</text:span><text:span text:style-name="T2814"><text:s/></text:span><text:span text:style-name="T2815">caso</text:span><text:span text:style-name="T2816"><text:s/></text:span><text:span text:style-name="T2817">de</text:span><text:span text:style-name="T2818"><text:s/></text:span><text:span text:style-name="T2819">ausência,</text:span><text:span text:style-name="T2820"><text:s/></text:span><text:span text:style-name="T2821">será</text:span><text:span text:style-name="T2822"><text:s/></text:span><text:span text:style-name="T2823">substituído</text:span><text:span text:style-name="T2824"><text:s/></text:span><text:span text:style-name="T2825">por</text:span><text:span text:style-name="T2826"><text:s/></text:span><text:span text:style-name="T2827">seu</text:span><text:span text:style-name="T2828"><text:s/></text:span><text:span text:style-name="T2829">suplente,</text:span><text:span text:style-name="T2830"><text:s/></text:span><text:span text:style-name="T2831">também</text:span><text:span text:style-name="T2832"><text:s/></text:span><text:span text:style-name="T2833">designado.</text:span></text:p>
            </text:list-item>
          </text:list>
        </text:list-item>
      </text:list>
      <text:p text:style-name="P2834">Classificação<text:span text:style-name="T2835"><text:s/></text:span>documental:<text:span text:style-name="T2836"><text:s/></text:span>30.01.02.00</text:p>
      <text:soft-page-break/>
      <text:p text:style-name="P2837"><text:span text:style-name="T2887"><draw:g draw:z-index="15736832" draw:name="Group 29" draw:id="id104" draw:style-name="a110" text:anchor-type="paragraph"><svg:title/><svg:desc/><draw:custom-shape svg:x="7.59931in" svg:y="11.28542in" svg:width="0.625in" svg:height="0.29097in" draw:id="id102" draw:style-name="a108" draw:name="Rectangle 31"><svg:title/><svg:desc/><draw:enhanced-geometry draw:type="non-primitive" svg:viewBox="0 0 21600 21600" draw:enhanced-path="M 0 0 L 21600 0 21600 21600 0 21600 Z N"/></draw:custom-shape><draw:frame draw:id="id103" draw:style-name="a109" draw:name="Picture 30" svg:x="7.67778in" svg:y="11.36458in" svg:width="0.46806in" svg:height="0.13333in" style:rel-width="scale" style:rel-height="scale"><draw:image xlink:href="media/image3.jpeg" xlink:type="simple" xlink:show="embed" xlink:actuate="onLoad"/><svg:title/><svg:desc/></draw:frame></draw:g></text:span></text:p>
      <text:list text:style-name="LFO2" text:continue-numbering="true">
        <text:list-item>
          <text:list>
            <text:list-item>
              <text:p text:style-name="P2888"><text:span text:style-name="T2889">–</text:span><text:span text:style-name="T2890"><text:s/></text:span><text:span text:style-name="T2891">Competem</text:span><text:span text:style-name="T2892"><text:s/></text:span><text:span text:style-name="T2893">à fi</text:span><text:span text:style-name="T2894">scalização, além</text:span><text:span text:style-name="T2895"><text:s/></text:span><text:span text:style-name="T2896">das</text:span><text:span text:style-name="T2897"><text:s/></text:span><text:span text:style-name="T2898">atribuições</text:span><text:span text:style-name="T2899"><text:s/></text:span><text:span text:style-name="T2900">definidas</text:span><text:span text:style-name="T2901"><text:s/></text:span><text:span text:style-name="T2902">no Manual de Gestão e</text:span><text:span text:style-name="T2903"><text:s/></text:span><text:span text:style-name="T2904">Fiscalização</text:span><text:span text:style-name="T2905"><text:s/></text:span><text:span text:style-name="T2906">dos</text:span><text:span text:style-name="T2907"><text:s/></text:span><text:span text:style-name="T2908">contratos</text:span><text:span text:style-name="T2909"><text:s/></text:span><text:span text:style-name="T2910">administrativos,</text:span><text:span text:style-name="T2911"><text:s/></text:span><text:span text:style-name="T2912">objeto</text:span><text:span text:style-name="T2913"><text:s/></text:span><text:span text:style-name="T2914">da</text:span><text:span text:style-name="T2915"><text:s/></text:span><text:span text:style-name="T2916">Portaria</text:span><text:span text:style-name="T2917"><text:s/></text:span><text:span text:style-name="T2918">nº</text:span><text:span text:style-name="T2919"><text:s/></text:span><text:span text:style-name="T2920">TRF2-PSG-2016/00249,</text:span><text:span text:style-name="T2921"><text:s/></text:span><text:span text:style-name="T2922">as</text:span><text:span text:style-name="T2923"><text:s/></text:span><text:span text:style-name="T2924">elencadas</text:span><text:span text:style-name="T2925"><text:s/></text:span><text:span text:style-name="T2926">a</text:span><text:span text:style-name="T2927"><text:s/></text:span><text:span text:style-name="T2928">seguir:</text:span></text:p>
              <text:list text:continue-numbering="true">
                <text:list-item>
                  <text:p text:style-name="P2929"><text:span text:style-name="T2930">– Anotar em registro próprio todas as ocorrências relacionadas à execução do</text:span><text:span text:style-name="T2931"><text:s/></text:span><text:span text:style-name="T2932">Contrato,</text:span><text:span text:style-name="T2933"><text:s/></text:span><text:span text:style-name="T2934">determinando</text:span><text:span text:style-name="T2935"><text:s/></text:span><text:span text:style-name="T2936">o</text:span><text:span text:style-name="T2937"><text:s/></text:span><text:span text:style-name="T2938">que</text:span><text:span text:style-name="T2939"><text:s/></text:span><text:span text:style-name="T2940">for</text:span><text:span text:style-name="T2941"><text:s/></text:span><text:span text:style-name="T2942">necessário</text:span><text:span text:style-name="T2943"><text:s/></text:span><text:span text:style-name="T2944">para</text:span><text:span text:style-name="T2945"><text:s/></text:span><text:span text:style-name="T2946">a</text:span><text:span text:style-name="T2947"><text:s/></text:span><text:span text:style-name="T2948">regularização</text:span><text:span text:style-name="T2949"><text:s/></text:span><text:span text:style-name="T2950">das</text:span><text:span text:style-name="T2951"><text:s/></text:span><text:span text:style-name="T2952">faltas</text:span><text:span text:style-name="T2953"><text:s/></text:span><text:span text:style-name="T2954">ou</text:span><text:span text:style-name="T2955"><text:s/></text:span><text:span text:style-name="T2956">dos</text:span><text:span text:style-name="T2957"><text:s/></text:span><text:span text:style-name="T2958">defeitos</text:span><text:span text:style-name="T2959"><text:s/></text:span><text:span text:style-name="T2960">observados;</text:span></text:p>
                </text:list-item>
                <text:list-item>
                  <text:p text:style-name="P2961"><text:span text:style-name="T2962">– Informar, em tempo hábil para a adoção das medidas convenientes, a situação</text:span><text:span text:style-name="T2963"><text:s/></text:span><text:span text:style-name="T2964">que</text:span><text:span text:style-name="T2965"><text:s/></text:span><text:span text:style-name="T2966">demandar</text:span><text:span text:style-name="T2967"><text:s/></text:span><text:span text:style-name="T2968">decisão</text:span><text:span text:style-name="T2969"><text:s/></text:span><text:span text:style-name="T2970">ou</text:span><text:span text:style-name="T2971"><text:s/></text:span><text:span text:style-name="T2972">providência</text:span><text:span text:style-name="T2973"><text:s/></text:span><text:span text:style-name="T2974">que</text:span><text:span text:style-name="T2975"><text:s/></text:span><text:span text:style-name="T2976">ultrapasse</text:span><text:span text:style-name="T2977"><text:s/></text:span><text:span text:style-name="T2978">usa</text:span><text:span text:style-name="T2979"><text:s/></text:span><text:span text:style-name="T2980">competência;</text:span></text:p>
                </text:list-item>
                <text:list-item>
                  <text:p text:style-name="P2981"><text:span text:style-name="T2982">– Soli</text:span><text:span text:style-name="T2983">citar auxílio aos setores competentes do Contratante, os quais deverão</text:span><text:span text:style-name="T2984"><text:s/></text:span><text:span text:style-name="T2985">dirimir</text:span><text:span text:style-name="T2986"><text:s/></text:span><text:span text:style-name="T2987">dúvidas</text:span><text:span text:style-name="T2988"><text:s/></text:span><text:span text:style-name="T2989">e</text:span><text:span text:style-name="T2990"><text:s/></text:span><text:span text:style-name="T2991">subsidiá-la</text:span><text:span text:style-name="T2992"><text:s/></text:span><text:span text:style-name="T2993">com</text:span><text:span text:style-name="T2994"><text:s/></text:span><text:span text:style-name="T2995">informações</text:span><text:span text:style-name="T2996"><text:s/></text:span><text:span text:style-name="T2997">relevantes</text:span><text:span text:style-name="T2998"><text:s/></text:span><text:span text:style-name="T2999">para</text:span><text:span text:style-name="T3000"><text:s/></text:span><text:span text:style-name="T3001">prevenir</text:span><text:span text:style-name="T3002"><text:s/></text:span><text:span text:style-name="T3003">riscos</text:span><text:span text:style-name="T3004"><text:s/></text:span><text:span text:style-name="T3005">na</text:span><text:span text:style-name="T3006"><text:s/></text:span><text:span text:style-name="T3007">execução</text:span><text:span text:style-name="T3008"><text:s/></text:span><text:span text:style-name="T3009">contratual;</text:span></text:p>
                </text:list-item>
                <text:list-item>
                  <text:p text:style-name="P3010"><text:span text:style-name="T3011">– Verificar a conformidade da execução contratual com as normas específicas e</text:span><text:span text:style-name="T3012"><text:s/></text:span><text:span text:style-name="T3013">se os</text:span><text:span text:style-name="T3014"><text:s/>procedimentos e materiais empregados são adequados para garantir a qualidade desejada dos</text:span><text:span text:style-name="T3015"><text:s/></text:span><text:span text:style-name="T3016">serviços;</text:span></text:p>
                </text:list-item>
                <text:list-item>
                  <text:p text:style-name="P3017"><text:span text:style-name="T3018">–</text:span><text:span text:style-name="T3019"><text:s/></text:span><text:span text:style-name="T3020">Ordenar</text:span><text:span text:style-name="T3021"><text:s/></text:span><text:span text:style-name="T3022">à</text:span><text:span text:style-name="T3023"><text:s/></text:span><text:span text:style-name="T3024">Contratada</text:span><text:span text:style-name="T3025"><text:s/></text:span><text:span text:style-name="T3026">que</text:span><text:span text:style-name="T3027"><text:s/></text:span><text:span text:style-name="T3028">corrija</text:span><text:span text:style-name="T3029"><text:s/></text:span><text:span text:style-name="T3030">ou</text:span><text:span text:style-name="T3031"><text:s/></text:span><text:span text:style-name="T3032">refaça</text:span><text:span text:style-name="T3033"><text:s/></text:span><text:span text:style-name="T3034">as</text:span><text:span text:style-name="T3035"><text:s/></text:span><text:span text:style-name="T3036">partes</text:span><text:span text:style-name="T3037"><text:s/></text:span><text:span text:style-name="T3038">dos</text:span><text:span text:style-name="T3039"><text:s/></text:span><text:span text:style-name="T3040">serviços</text:span><text:span text:style-name="T3041"><text:s/></text:span><text:span text:style-name="T3042">executados</text:span><text:span text:style-name="T3043"><text:s/></text:span><text:span text:style-name="T3044">com</text:span><text:span text:style-name="T3045"><text:s/></text:span><text:span text:style-name="T3046">erros,</text:span><text:span text:style-name="T3047"><text:s/></text:span><text:span text:style-name="T3048">imperfeições</text:span><text:span text:style-name="T3049"><text:s/></text:span><text:span text:style-name="T3050">ou</text:span><text:span text:style-name="T3051"><text:s/></text:span><text:span text:style-name="T3052">em</text:span><text:span text:style-name="T3053"><text:s/></text:span><text:span text:style-name="T3054">desacordo</text:span><text:span text:style-name="T3055"><text:s/></text:span><text:span text:style-name="T3056">com</text:span><text:span text:style-name="T3057"><text:s/></text:span><text:span text:style-name="T3058">as</text:span><text:span text:style-name="T3059"><text:s/></text:span><text:span text:style-name="T3060">especificações.</text:span></text:p>
                </text:list-item>
                <text:list-item>
                  <text:p text:style-name="P3061"><text:span text:style-name="T3062">–</text:span><text:span text:style-name="T3063"><text:s/></text:span><text:span text:style-name="T3064">Acompanhar</text:span><text:span text:style-name="T3065"><text:s/></text:span><text:span text:style-name="T3066">e</text:span><text:span text:style-name="T3067"><text:s/></text:span><text:span text:style-name="T3068">aprovar</text:span><text:span text:style-name="T3069"><text:s/></text:span><text:span text:style-name="T3070">os</text:span><text:span text:style-name="T3071"><text:s/></text:span><text:span text:style-name="T3072">serviços</text:span><text:span text:style-name="T3073"><text:s/></text:span><text:span text:style-name="T3074">executados.</text:span></text:p>
                </text:list-item>
              </text:list>
            </text:list-item>
            <text:list-item>
              <text:p text:style-name="P3075"><text:span text:style-name="T3076">–</text:span><text:span text:style-name="T3077"><text:s/></text:span><text:span text:style-name="T3078">A</text:span><text:span text:style-name="T3079"><text:s/></text:span><text:span text:style-name="T3080">ação</text:span><text:span text:style-name="T3081"><text:s/></text:span><text:span text:style-name="T3082">da</text:span><text:span text:style-name="T3083"><text:s/></text:span><text:span text:style-name="T3084">fiscalização</text:span><text:span text:style-name="T3085"><text:s/></text:span><text:span text:style-name="T3086">não</text:span><text:span text:style-name="T3087"><text:s/></text:span><text:span text:style-name="T3088">exonera</text:span><text:span text:style-name="T3089"><text:s/></text:span><text:span text:style-name="T3090">a</text:span><text:span text:style-name="T3091"><text:s/></text:span><text:span text:style-name="T3092">Contratada de suas</text:span><text:span text:style-name="T3093"><text:s/></text:span><text:span text:style-name="T3094">responsabilidades</text:span><text:span text:style-name="T3095"><text:s/></text:span><text:span text:style-name="T3096">contratuais</text:span><text:span text:style-name="T3097"><text:s/></text:span><text:span text:style-name="T3098">e</text:span><text:span text:style-name="T3099"><text:s/></text:span><text:span text:style-name="T3100">legais.</text:span></text:p>
            </text:list-item>
            <text:list-item>
              <text:p text:style-name="P3101"><text:span text:style-name="T3102">–</text:span><text:span text:style-name="T3103"><text:s/></text:span><text:span text:style-name="T3104">A</text:span><text:span text:style-name="T3105"><text:s/></text:span><text:span text:style-name="T3106">Contratada</text:span><text:span text:style-name="T3107"><text:s/></text:span><text:span text:style-name="T3108">se</text:span><text:span text:style-name="T3109"><text:s/></text:span><text:span text:style-name="T3110">submeterá</text:span><text:span text:style-name="T3111"><text:s/></text:span><text:span text:style-name="T3112">a</text:span><text:span text:style-name="T3113"><text:s/></text:span><text:span text:style-name="T3114">mais</text:span><text:span text:style-name="T3115"><text:s/></text:span><text:span text:style-name="T3116">ampla</text:span><text:span text:style-name="T3117"><text:s/></text:span><text:span text:style-name="T3118">e</text:span><text:span text:style-name="T3119"><text:s/></text:span><text:span text:style-name="T3120">irrestrita</text:span><text:span text:style-name="T3121"><text:s/></text:span><text:span text:style-name="T3122">fiscalização</text:span><text:span text:style-name="T3123"><text:s/></text:span><text:span text:style-name="T3124">por</text:span><text:span text:style-name="T3125"><text:s/></text:span><text:span text:style-name="T3126">parte</text:span><text:span text:style-name="T3127"><text:s/></text:span><text:span text:style-name="T3128">do</text:span><text:span text:style-name="T3129"><text:s/></text:span><text:span text:style-name="T3130">Contratante,</text:span><text:span text:style-name="T3131"><text:s/></text:span><text:span text:style-name="T3132">quanto</text:span><text:span text:style-name="T3133"><text:s/></text:span><text:span text:style-name="T3134">à</text:span><text:span text:style-name="T3135"><text:s/></text:span><text:span text:style-name="T3136">execução</text:span><text:span text:style-name="T3137"><text:s/></text:span><text:span text:style-name="T3138">dos</text:span><text:span text:style-name="T3139"><text:s/></text:span><text:span text:style-name="T3140">serviços</text:span><text:span text:style-name="T3141"><text:s/></text:span><text:span text:style-name="T3142">prestando</text:span><text:span text:style-name="T3143"><text:s/></text:span><text:span text:style-name="T3144">todos</text:span><text:span text:style-name="T3145"><text:s/></text:span><text:span text:style-name="T3146">os</text:span><text:span text:style-name="T3147"><text:s/></text:span><text:span text:style-name="T3148">esclarecimentos</text:span><text:span text:style-name="T3149"><text:s/></text:span><text:span text:style-name="T3150">solicitados.</text:span></text:p>
            </text:list-item>
            <text:list-item>
              <text:p text:style-name="P3151"><text:span text:style-name="T3152">–</text:span><text:span text:style-name="T3153"><text:s/></text:span><text:span text:style-name="T3154">As</text:span><text:span text:style-name="T3155"><text:s/></text:span><text:span text:style-name="T3156">irregularidades</text:span><text:span text:style-name="T3157"><text:s/></text:span><text:span text:style-name="T3158">detectadas</text:span><text:span text:style-name="T3159"><text:s/></text:span><text:span text:style-name="T3160">pela</text:span><text:span text:style-name="T3161"><text:s/></text:span><text:span text:style-name="T3162">fiscalização</text:span><text:span text:style-name="T3163"><text:s/></text:span><text:span text:style-name="T3164">serão</text:span><text:span text:style-name="T3165"><text:s/></text:span><text:span text:style-name="T3166">comunicadas</text:span><text:span text:style-name="T3167"><text:s/></text:span><text:span text:style-name="T3168">por</text:span><text:span text:style-name="T3169"><text:s/></text:span><text:span text:style-name="T3170">escrito</text:span><text:span text:style-name="T3171"><text:s/></text:span><text:span text:style-name="T3172">à</text:span><text:span text:style-name="T3173"><text:s/></text:span><text:span text:style-name="T3174">Contratada,</text:span><text:span text:style-name="T3175"><text:s/></text:span><text:span text:style-name="T3176">para</text:span><text:span text:style-name="T3177"><text:s/></text:span><text:span text:style-name="T3178">sua</text:span><text:span text:style-name="T3179"><text:s/></text:span><text:span text:style-name="T3180">pronta</text:span><text:span text:style-name="T3181"><text:s/></text:span><text:span text:style-name="T3182">correção</text:span><text:span text:style-name="T3183"><text:s/></text:span><text:span text:style-name="T3184">ou</text:span><text:span text:style-name="T3185"><text:s/></text:span><text:span text:style-name="T3186">adequação.</text:span></text:p>
            </text:list-item>
            <text:list-item>
              <text:p text:style-name="P3187"><text:span text:style-name="T3188">–</text:span><text:span text:style-name="T3189"><text:s/></text:span><text:span text:style-name="T3190">Na</text:span><text:span text:style-name="T3191"><text:s/></text:span><text:span text:style-name="T3192">hipótese</text:span><text:span text:style-name="T3193"><text:s/></text:span><text:span text:style-name="T3194">de</text:span><text:span text:style-name="T3195"><text:s/></text:span><text:span text:style-name="T3196">contratação</text:span><text:span text:style-name="T3197"><text:s/></text:span><text:span text:style-name="T3198">de</text:span><text:span text:style-name="T3199"><text:s/></text:span><text:span text:style-name="T3200">terceiros</text:span><text:span text:style-name="T3201"><text:s/></text:span><text:span text:style-name="T3202">para</text:span><text:span text:style-name="T3203"><text:s/></text:span><text:span text:style-name="T3204">assistir</text:span><text:span text:style-name="T3205"><text:s/></text:span><text:span text:style-name="T3206">e</text:span><text:span text:style-name="T3207"><text:s/></text:span><text:span text:style-name="T3208">subsidiar</text:span><text:span text:style-name="T3209"><text:s/></text:span><text:span text:style-name="T3210">a</text:span><text:span text:style-name="T3211"><text:s/></text:span><text:span text:style-name="T3212">fiscalização,</text:span><text:span text:style-name="T3213"><text:s/></text:span><text:span text:style-name="T3214">prevista</text:span><text:span text:style-name="T3215"><text:s/></text:span><text:span text:style-name="T3216">no</text:span><text:span text:style-name="T3217"><text:s/></text:span><text:span text:style-name="T3218">art.</text:span><text:span text:style-name="T3219"><text:s/></text:span><text:span text:style-name="T3220">117,</text:span><text:span text:style-name="T3221"><text:s/></text:span><text:span text:style-name="T3222">caput</text:span><text:span text:style-name="T3223">,</text:span><text:span text:style-name="T3224"><text:s/></text:span><text:span text:style-name="T3225">da</text:span><text:span text:style-name="T3226"><text:s/></text:span><text:span text:style-name="T3227">Lei</text:span><text:span text:style-name="T3228"><text:s/></text:span><text:span text:style-name="T3229">nº</text:span><text:span text:style-name="T3230"><text:s/></text:span><text:span text:style-name="T3231">14.133/21,</text:span><text:span text:style-name="T3232"><text:s/></text:span><text:span text:style-name="T3233">deverão</text:span><text:span text:style-name="T3234"><text:s/></text:span><text:span text:style-name="T3235">ser</text:span><text:span text:style-name="T3236"><text:s/></text:span><text:span text:style-name="T3237">observadas</text:span><text:span text:style-name="T3238"><text:s/></text:span><text:span text:style-name="T3239">as</text:span><text:span text:style-name="T3240"><text:s/></text:span><text:span text:style-name="T3241">seguintes</text:span><text:span text:style-name="T3242"><text:s/></text:span><text:span text:style-name="T3243">regras:</text:span></text:p>
              <text:list text:continue-numbering="true">
                <text:list-item>
                  <text:p text:style-name="P3244"><text:span text:style-name="T3245">– A Contratada assumirá responsabilidade civil objetiva pela veracidade e pela</text:span><text:span text:style-name="T3246"><text:s/></text:span><text:span text:style-name="T3247">precisão</text:span><text:span text:style-name="T3248"><text:s/></text:span><text:span text:style-name="T3249">das</text:span><text:span text:style-name="T3250"><text:s/></text:span><text:span text:style-name="T3251">informações prestadas, firmará termo de compromisso de c</text:span><text:span text:style-name="T3252">onfidencialidade e não</text:span><text:span text:style-name="T3253"><text:s/></text:span><text:span text:style-name="T3254">poderá</text:span><text:span text:style-name="T3255"><text:s/></text:span><text:span text:style-name="T3256">exercer</text:span><text:span text:style-name="T3257"><text:s/></text:span><text:span text:style-name="T3258">atribuição</text:span><text:span text:style-name="T3259"><text:s/></text:span><text:span text:style-name="T3260">própria</text:span><text:span text:style-name="T3261"><text:s/></text:span><text:span text:style-name="T3262">e</text:span><text:span text:style-name="T3263"><text:s/></text:span><text:span text:style-name="T3264">exclusiva</text:span><text:span text:style-name="T3265"><text:s/></text:span><text:span text:style-name="T3266">de</text:span><text:span text:style-name="T3267"><text:s/></text:span><text:span text:style-name="T3268">fiscal</text:span><text:span text:style-name="T3269"><text:s/></text:span><text:span text:style-name="T3270">de</text:span><text:span text:style-name="T3271"><text:s/></text:span><text:span text:style-name="T3272">Contrato;</text:span></text:p>
                </text:list-item>
                <text:list-item>
                  <text:p text:style-name="P3273"><text:span text:style-name="T3274">–</text:span><text:span text:style-name="T3275"><text:s/></text:span><text:span text:style-name="T3276">A</text:span><text:span text:style-name="T3277"><text:s/></text:span><text:span text:style-name="T3278">contratação</text:span><text:span text:style-name="T3279"><text:s/></text:span><text:span text:style-name="T3280">de</text:span><text:span text:style-name="T3281"><text:s/></text:span><text:span text:style-name="T3282">terceiros</text:span><text:span text:style-name="T3283"><text:s/></text:span><text:span text:style-name="T3284">não</text:span><text:span text:style-name="T3285"><text:s/></text:span><text:span text:style-name="T3286">eximirá</text:span><text:span text:style-name="T3287"><text:s/></text:span><text:span text:style-name="T3288">de</text:span><text:span text:style-name="T3289"><text:s/></text:span><text:span text:style-name="T3290">responsabilidade</text:span><text:span text:style-name="T3291"><text:s/></text:span><text:span text:style-name="T3292">o</text:span><text:span text:style-name="T3293"><text:s/></text:span><text:span text:style-name="T3294">fiscal</text:span><text:span text:style-name="T3295"><text:s/></text:span><text:span text:style-name="T3296">do</text:span><text:span text:style-name="T3297"><text:s/></text:span><text:span text:style-name="T3298">Contrato,</text:span><text:span text:style-name="T3299"><text:s/></text:span><text:span text:style-name="T3300">nos</text:span><text:span text:style-name="T3301"><text:s/></text:span><text:span text:style-name="T3302">limites das</text:span><text:span text:style-name="T3303"><text:s/></text:span><text:span text:style-name="T3304">informações recebidas</text:span><text:span text:style-name="T3305"><text:s/></text:span><text:span text:style-name="T3306">do</text:span><text:span text:style-name="T3307"><text:s/></text:span><text:span text:style-name="T3308">terceiro</text:span><text:span text:style-name="T3309"><text:s/></text:span><text:span text:style-name="T3310">contratado.</text:span></text:p>
                </text:list-item>
              </text:list>
            </text:list-item>
          </text:list>
        </text:list-item>
      </text:list>
      <text:p text:style-name="P3311"/>
      <text:list text:style-name="LFO2" text:continue-numbering="true">
        <text:list-item>
          <text:p text:style-name="P3312"><text:span text:style-name="T3313">-</text:span><text:span text:style-name="T3314"><text:s/></text:span><text:span text:style-name="T3315">CLÁUSULA</text:span><text:span text:style-name="T3316"><text:s/></text:span><text:span text:style-name="T3317">DÉCIMA</text:span><text:span text:style-name="T3318"><text:s/></text:span><text:span text:style-name="T3319">SEGUNDA:</text:span><text:span text:style-name="T3320"><text:s/></text:span><text:span text:style-name="T3321">DOS</text:span><text:span text:style-name="T3322"><text:s/></text:span><text:span text:style-name="T3323">PRAZOS</text:span><text:span text:style-name="T3324"><text:s/></text:span><text:span text:style-name="T3325">DE</text:span><text:span text:style-name="T3326"><text:s/></text:span><text:span text:style-name="T3327">VIGÊNCIA</text:span><text:span text:style-name="T3328"><text:s/></text:span><text:span text:style-name="T3329">E</text:span><text:span text:style-name="T3330"><text:s/></text:span><text:span text:style-name="T3331">GARANTIA</text:span><text:span text:style-name="T3332">:</text:span></text:p>
          <text:list text:continue-numbering="true">
            <text:list-item>
              <text:p text:style-name="P3333"><text:span text:style-name="T3334">–</text:span><text:span text:style-name="T3335"><text:s/></text:span><text:span text:style-name="T3336">DO</text:span><text:span text:style-name="T3337"><text:s/></text:span><text:span text:style-name="T3338">PRAZO</text:span><text:span text:style-name="T3339"><text:s/></text:span><text:span text:style-name="T3340">DE</text:span><text:span text:style-name="T3341"><text:s/></text:span><text:span text:style-name="T3342">VIGÊNCIA:</text:span></text:p>
              <text:list text:continue-numbering="true">
                <text:list-item>
                  <text:p text:style-name="P3343"><text:span text:style-name="T3344">–</text:span><text:span text:style-name="T3345"><text:s/></text:span><text:span text:style-name="T3346">O</text:span><text:span text:style-name="T3347"><text:s/></text:span><text:span text:style-name="T3348">prazo</text:span><text:span text:style-name="T3349"><text:s/></text:span><text:span text:style-name="T3350">de</text:span><text:span text:style-name="T3351"><text:s/></text:span><text:span text:style-name="T3352">vigência</text:span><text:span text:style-name="T3353"><text:s/></text:span><text:span text:style-name="T3354">contratual</text:span><text:span text:style-name="T3355"><text:s/></text:span><text:span text:style-name="T3356">é</text:span><text:span text:style-name="T3357"><text:s/></text:span><text:span text:style-name="T3358">de</text:span><text:span text:style-name="T3359"><text:s/></text:span><text:span text:style-name="T3360">60</text:span><text:span text:style-name="T3361"><text:s/></text:span><text:span text:style-name="T3362">(</text:span><text:span text:style-name="T3363">sessenta</text:span><text:span text:style-name="T3364">)</text:span><text:span text:style-name="T3365"><text:s/></text:span><text:span text:style-name="T3366">dias,</text:span><text:span text:style-name="T3367"><text:s/></text:span><text:span text:style-name="T3368">contados</text:span><text:span text:style-name="T3369"><text:s/></text:span><text:span text:style-name="T3370">a</text:span><text:span text:style-name="T3371"><text:s/></text:span><text:span text:style-name="T3372">partir</text:span><text:span text:style-name="T3373"><text:s/></text:span><text:span text:style-name="T3374">do</text:span><text:span text:style-name="T3375"><text:s/></text:span><text:span text:style-name="T3376">1º</text:span><text:span text:style-name="T3377"><text:s/></text:span><text:span text:style-name="T3378">dia</text:span><text:span text:style-name="T3379"><text:s/></text:span><text:span text:style-name="T3380">útil</text:span><text:span text:style-name="T3381"><text:s/></text:span><text:span text:style-name="T3382">seguinte</text:span><text:span text:style-name="T3383"><text:s/></text:span><text:span text:style-name="T3384">à</text:span><text:span text:style-name="T3385"><text:s/></text:span><text:span text:style-name="T3386">data</text:span><text:span text:style-name="T3387"><text:s/></text:span><text:span text:style-name="T3388">de</text:span><text:span text:style-name="T3389"><text:s/></text:span><text:span text:style-name="T3390">sua</text:span><text:span text:style-name="T3391"><text:s/></text:span><text:span text:style-name="T3392">assinatura</text:span><text:span text:style-name="T3393"><text:s/></text:span><text:span text:style-name="T3394">pelo</text:span><text:span text:style-name="T3395"><text:s/></text:span><text:span text:style-name="T3396">Contratante.</text:span></text:p>
                </text:list-item>
                <text:list-item>
                  <text:p text:style-name="P3397"><text:span text:style-name="T3398"><draw:g draw:z-index="15736320" draw:name="Group 23" draw:id="id110" draw:style-name="a116" text:anchor-type="paragraph"><svg:title/><svg:desc/><draw:custom-shape svg:x="7.59931in" svg:y="0.07431in" svg:width="0.625in" svg:height="2.74653in" draw:id="id105" draw:style-name="a111" draw:name="Rectangle 28"><svg:title/><svg:desc/><draw:enhanced-geometry draw:type="non-primitive" svg:viewBox="0 0 21600 21600" draw:enhanced-path="M 0 0 L 21600 0 21600 21600 0 21600 Z N"/></draw:custom-shape><draw:custom-shape svg:x="7.67778in" svg:y="0.31944in" svg:width="0.33333in" svg:height="2.42222in" draw:id="id106" draw:style-name="a112" draw:name="AutoShape 27"><svg:title/><svg:desc/><draw:enhanced-geometry draw:type="non-primitive" svg:viewBox="0 0 480 348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488"/><draw:equation draw:name="f3" draw:formula="0 + 11537"/><draw:equation draw:name="f4" draw:formula="0 + 11057"/><draw:equation draw:name="f5" draw:formula="3472"/><draw:equation draw:name="f6" draw:formula="3424"/><draw:equation draw:name="f7" draw:formula="3440"/><draw:equation draw:name="f8" draw:formula="3376"/><draw:equation draw:name="f9" draw:formula="3408"/><draw:equation draw:name="f10" draw:formula="3328"/><draw:equation draw:name="f11" draw:formula="3360"/><draw:equation draw:name="f12" draw:formula="3296"/><draw:equation draw:name="f13" draw:formula="3312"/><draw:equation draw:name="f14" draw:formula="3264"/><draw:equation draw:name="f15" draw:formula="3280"/><draw:equation draw:name="f16" draw:formula="3232"/><draw:equation draw:name="f17" draw:formula="3248"/><draw:equation draw:name="f18" draw:formula="3184"/><draw:equation draw:name="f19" draw:formula="3216"/><draw:equation draw:name="f20" draw:formula="3120"/><draw:equation draw:name="f21" draw:formula="3152"/><draw:equation draw:name="f22" draw:formula="3088"/><draw:equation draw:name="f23" draw:formula="3104"/><draw:equation draw:name="f24" draw:formula="3056"/><draw:equation draw:name="f25" draw:formula="3072"/><draw:equation draw:name="f26" draw:formula="3008"/><draw:equation draw:name="f27" draw:formula="3040"/><draw:equation draw:name="f28" draw:formula="2960"/><draw:equation draw:name="f29" draw:formula="2992"/><draw:equation draw:name="f30" draw:formula="2912"/><draw:equation draw:name="f31" draw:formula="2928"/><draw:equation draw:name="f32" draw:formula="2880"/><draw:equation draw:name="f33" draw:formula="2896"/><draw:equation draw:name="f34" draw:formula="2832"/><draw:equation draw:name="f35" draw:formula="2864"/><draw:equation draw:name="f36" draw:formula="2800"/><draw:equation draw:name="f37" draw:formula="2816"/><draw:equation draw:name="f38" draw:formula="2768"/><draw:equation draw:name="f39" draw:formula="2784"/><draw:equation draw:name="f40" draw:formula="2720"/><draw:equation draw:name="f41" draw:formula="2752"/><draw:equation draw:name="f42" draw:formula="2672"/><draw:equation draw:name="f43" draw:formula="2688"/><draw:equation draw:name="f44" draw:formula="2640"/><draw:equation draw:name="f45" draw:formula="2656"/><draw:equation draw:name="f46" draw:formula="2608"/><draw:equation draw:name="f47" draw:formula="2624"/><draw:equation draw:name="f48" draw:formula="2560"/><draw:equation draw:name="f49" draw:formula="2592"/><draw:equation draw:name="f50" draw:formula="2496"/><draw:equation draw:name="f51" draw:formula="2528"/><draw:equation draw:name="f52" draw:formula="2464"/><draw:equation draw:name="f53" draw:formula="2480"/><draw:equation draw:name="f54" draw:formula="2416"/><draw:equation draw:name="f55" draw:formula="2448"/><draw:equation draw:name="f56" draw:formula="2368"/><draw:equation draw:name="f57" draw:formula="2400"/><draw:equation draw:name="f58" draw:formula="2336"/><draw:equation draw:name="f59" draw:formula="2352"/><draw:equation draw:name="f60" draw:formula="2288"/><draw:equation draw:name="f61" draw:formula="2304"/><draw:equation draw:name="f62" draw:formula="2256"/><draw:equation draw:name="f63" draw:formula="2272"/><draw:equation draw:name="f64" draw:formula="2208"/><draw:equation draw:name="f65" draw:formula="2240"/><draw:equation draw:name="f66" draw:formula="2176"/><draw:equation draw:name="f67" draw:formula="2192"/><draw:equation draw:name="f68" draw:formula="2128"/><draw:equation draw:name="f69" draw:formula="2160"/><draw:equation draw:name="f70" draw:formula="1984"/><draw:equation draw:name="f71" draw:formula="2000"/><draw:equation draw:name="f72" draw:formula="1936"/><draw:equation draw:name="f73" draw:formula="1968"/><draw:equation draw:name="f74" draw:formula="1904"/><draw:equation draw:name="f75" draw:formula="1920"/><draw:equation draw:name="f76" draw:formula="1840"/><draw:equation draw:name="f77" draw:formula="1872"/><draw:equation draw:name="f78" draw:formula="1808"/><draw:equation draw:name="f79" draw:formula="1824"/><draw:equation draw:name="f80" draw:formula="1760"/><draw:equation draw:name="f81" draw:formula="1792"/><draw:equation draw:name="f82" draw:formula="1712"/><draw:equation draw:name="f83" draw:formula="1728"/><draw:equation draw:name="f84" draw:formula="1680"/><draw:equation draw:name="f85" draw:formula="1696"/><draw:equation draw:name="f86" draw:formula="1632"/><draw:equation draw:name="f87" draw:formula="1664"/><draw:equation draw:name="f88" draw:formula="1600"/><draw:equation draw:name="f89" draw:formula="1616"/><draw:equation draw:name="f90" draw:formula="1568"/><draw:equation draw:name="f91" draw:formula="1584"/><draw:equation draw:name="f92" draw:formula="1504"/><draw:equation draw:name="f93" draw:formula="1536"/><draw:equation draw:name="f94" draw:formula="1456"/><draw:equation draw:name="f95" draw:formula="1488"/><draw:equation draw:name="f96" draw:formula="1424"/><draw:equation draw:name="f97" draw:formula="1440"/><draw:equation draw:name="f98" draw:formula="1392"/><draw:equation draw:name="f99" draw:formula="1408"/><draw:equation draw:name="f100" draw:formula="1344"/><draw:equation draw:name="f101" draw:formula="1376"/><draw:equation draw:name="f102" draw:formula="1296"/><draw:equation draw:name="f103" draw:formula="1312"/><draw:equation draw:name="f104" draw:formula="1264"/><draw:equation draw:name="f105" draw:formula="1280"/><draw:equation draw:name="f106" draw:formula="1216"/><draw:equation draw:name="f107" draw:formula="1248"/><draw:equation draw:name="f108" draw:formula="1184"/><draw:equation draw:name="f109" draw:formula="1200"/><draw:equation draw:name="f110" draw:formula="1152"/><draw:equation draw:name="f111" draw:formula="1168"/><draw:equation draw:name="f112" draw:formula="1088"/><draw:equation draw:name="f113" draw:formula="1120"/><draw:equation draw:name="f114" draw:formula="944"/><draw:equation draw:name="f115" draw:formula="960"/><draw:equation draw:name="f116" draw:formula="880"/><draw:equation draw:name="f117" draw:formula="912"/><draw:equation draw:name="f118" draw:formula="833"/><draw:equation draw:name="f119" draw:formula="864"/><draw:equation draw:name="f120" draw:formula="800"/><draw:equation draw:name="f121" draw:formula="816"/><draw:equation draw:name="f122" draw:formula="768"/><draw:equation draw:name="f123" draw:formula="784"/><draw:equation draw:name="f124" draw:formula="736"/><draw:equation draw:name="f125" draw:formula="752"/><draw:equation draw:name="f126" draw:formula="673"/><draw:equation draw:name="f127" draw:formula="704"/><draw:equation draw:name="f128" draw:formula="464"/><draw:equation draw:name="f129" draw:formula="496"/><draw:equation draw:name="f130" draw:formula="416"/><draw:equation draw:name="f131" draw:formula="448"/><draw:equation draw:name="f132" draw:formula="256"/><draw:equation draw:name="f133" draw:formula="288"/><draw:equation draw:name="f134" draw:formula="208"/><draw:equation draw:name="f135" draw:formula="240"/><draw:equation draw:name="f136" draw:formula="176"/><draw:equation draw:name="f137" draw:formula="192"/><draw:equation draw:name="f138" draw:formula="128"/><draw:equation draw:name="f139" draw:formula="160"/><draw:equation draw:name="f140" draw:formula="96"/><draw:equation draw:name="f141" draw:formula="112"/><draw:equation draw:name="f142" draw:formula="33"/><draw:equation draw:name="f143" draw:formula="64"/><draw:equation draw:name="f144" draw:formula="16"/><draw:equation draw:name="f145" draw:formula="?f3 - 11057"/><draw:equation draw:name="f146" draw:formula="?f4 - 11057"/><draw:equation draw:name="f147" draw:formula="?f2 - ?f0"/><draw:equation draw:name="f148" draw:formula="?f1 - ?f0"/><draw:equation draw:name="f149" draw:formula="?f148 / 480"/><draw:equation draw:name="f150" draw:formula="?f147 / 3488"/><draw:equation draw:name="f151" draw:formula="?f145 * ?f148"/><draw:equation draw:name="f152" draw:formula="3884 * ?f147"/><draw:equation draw:name="f153" draw:formula="?f146 * ?f148"/><draw:equation draw:name="f154" draw:formula="3836 * ?f147"/><draw:equation draw:name="f155" draw:formula="3820 * ?f147"/><draw:equation draw:name="f156" draw:formula="3772 * ?f147"/><draw:equation draw:name="f157" draw:formula="3724 * ?f147"/><draw:equation draw:name="f158" draw:formula="3644 * ?f147"/><draw:equation draw:name="f159" draw:formula="3580 * ?f147"/><draw:equation draw:name="f160" draw:formula="3564 * ?f147"/><draw:equation draw:name="f161" draw:formula="3532 * ?f147"/><draw:equation draw:name="f162" draw:formula="3468 * ?f147"/><draw:equation draw:name="f163" draw:formula="3372 * ?f147"/><draw:equation draw:name="f164" draw:formula="3340 * ?f147"/><draw:equation draw:name="f165" draw:formula="3324 * ?f147"/><draw:equation draw:name="f166" draw:formula="3276 * ?f147"/><draw:equation draw:name="f167" draw:formula="3228 * ?f147"/><draw:equation draw:name="f168" draw:formula="3132 * ?f147"/><draw:equation draw:name="f169" draw:formula="3100 * ?f147"/><draw:equation draw:name="f170" draw:formula="3084 * ?f147"/><draw:equation draw:name="f171" draw:formula="3052 * ?f147"/><draw:equation draw:name="f172" draw:formula="2956 * ?f147"/><draw:equation draw:name="f173" draw:formula="2876 * ?f147"/><draw:equation draw:name="f174" draw:formula="2828 * ?f147"/><draw:equation draw:name="f175" draw:formula="2812 * ?f147"/><draw:equation draw:name="f176" draw:formula="2764 * ?f147"/><draw:equation draw:name="f177" draw:formula="2716 * ?f147"/><draw:equation draw:name="f178" draw:formula="2636 * ?f147"/><draw:equation draw:name="f179" draw:formula="2588 * ?f147"/><draw:equation draw:name="f180" draw:formula="2460 * ?f147"/><draw:equation draw:name="f181" draw:formula="2428 * ?f147"/><draw:equation draw:name="f182" draw:formula="2364 * ?f147"/><draw:equation draw:name="f183" draw:formula="2268 * ?f147"/><draw:equation draw:name="f184" draw:formula="2220 * ?f147"/><draw:equation draw:name="f185" draw:formula="2188 * ?f147"/><draw:equation draw:name="f186" draw:formula="2156 * ?f147"/><draw:equation draw:name="f187" draw:formula="2092 * ?f147"/><draw:equation draw:name="f188" draw:formula="2028 * ?f147"/><draw:equation draw:name="f189" draw:formula="1964 * ?f147"/><draw:equation draw:name="f190" draw:formula="1948 * ?f147"/><draw:equation draw:name="f191" draw:formula="1900 * ?f147"/><draw:equation draw:name="f192" draw:formula="1852 * ?f147"/><draw:equation draw:name="f193" draw:formula="1756 * ?f147"/><draw:equation draw:name="f194" draw:formula="1724 * ?f147"/><draw:equation draw:name="f195" draw:formula="1708 * ?f147"/><draw:equation draw:name="f196" draw:formula="1660 * ?f147"/><draw:equation draw:name="f197" draw:formula="1612 * ?f147"/><draw:equation draw:name="f198" draw:formula="1404 * ?f147"/><draw:equation draw:name="f199" draw:formula="1340 * ?f147"/><draw:equation draw:name="f200" draw:formula="1324 * ?f147"/><draw:equation draw:name="f201" draw:formula="1276 * ?f147"/><draw:equation draw:name="f202" draw:formula="1228 * ?f147"/><draw:equation draw:name="f203" draw:formula="1133 * ?f147"/><draw:equation draw:name="f204" draw:formula="924 * ?f147"/><draw:equation draw:name="f205" draw:formula="908 * ?f147"/><draw:equation draw:name="f206" draw:formula="748 * ?f147"/><draw:equation draw:name="f207" draw:formula="668 * ?f147"/><draw:equation draw:name="f208" draw:formula="588 * ?f147"/><draw:equation draw:name="f209" draw:formula="556 * ?f147"/><draw:equation draw:name="f210" draw:formula="524 * ?f147"/><draw:equation draw:name="f211" draw:formula="476 * ?f147"/><draw:equation draw:name="f212" draw:formula="?f151 / 480"/><draw:equation draw:name="f213" draw:formula="?f152 / 3488"/><draw:equation draw:name="f214" draw:formula="?f153 / 480"/><draw:equation draw:name="f215" draw:formula="?f154 / 3488"/><draw:equation draw:name="f216" draw:formula="?f155 / 3488"/><draw:equation draw:name="f217" draw:formula="?f156 / 3488"/><draw:equation draw:name="f218" draw:formula="?f157 / 3488"/><draw:equation draw:name="f219" draw:formula="?f158 / 3488"/><draw:equation draw:name="f220" draw:formula="?f159 / 3488"/><draw:equation draw:name="f221" draw:formula="?f160 / 3488"/><draw:equation draw:name="f222" draw:formula="?f161 / 3488"/><draw:equation draw:name="f223" draw:formula="?f162 / 3488"/><draw:equation draw:name="f224" draw:formula="?f163 / 3488"/><draw:equation draw:name="f225" draw:formula="?f164 / 3488"/><draw:equation draw:name="f226" draw:formula="?f165 / 3488"/><draw:equation draw:name="f227" draw:formula="?f166 / 3488"/><draw:equation draw:name="f228" draw:formula="?f167 / 3488"/><draw:equation draw:name="f229" draw:formula="?f168 / 3488"/><draw:equation draw:name="f230" draw:formula="?f169 / 3488"/><draw:equation draw:name="f231" draw:formula="?f170 / 3488"/><draw:equation draw:name="f232" draw:formula="?f171 / 3488"/><draw:equation draw:name="f233" draw:formula="?f172 / 3488"/><draw:equation draw:name="f234" draw:formula="?f173 / 3488"/><draw:equation draw:name="f235" draw:formula="?f174 / 3488"/><draw:equation draw:name="f236" draw:formula="?f175 / 3488"/><draw:equation draw:name="f237" draw:formula="?f176 / 3488"/><draw:equation draw:name="f238" draw:formula="?f177 / 3488"/><draw:equation draw:name="f239" draw:formula="?f178 / 3488"/><draw:equation draw:name="f240" draw:formula="?f179 / 3488"/><draw:equation draw:name="f241" draw:formula="?f180 / 3488"/><draw:equation draw:name="f242" draw:formula="?f181 / 3488"/><draw:equation draw:name="f243" draw:formula="?f182 / 3488"/><draw:equation draw:name="f244" draw:formula="?f183 / 3488"/><draw:equation draw:name="f245" draw:formula="?f184 / 3488"/><draw:equation draw:name="f246" draw:formula="?f185 / 3488"/><draw:equation draw:name="f247" draw:formula="?f186 / 3488"/><draw:equation draw:name="f248" draw:formula="?f187 / 3488"/><draw:equation draw:name="f249" draw:formula="?f188 / 3488"/><draw:equation draw:name="f250" draw:formula="?f189 / 3488"/><draw:equation draw:name="f251" draw:formula="?f190 / 3488"/><draw:equation draw:name="f252" draw:formula="?f191 / 3488"/><draw:equation draw:name="f253" draw:formula="?f192 / 3488"/><draw:equation draw:name="f254" draw:formula="?f193 / 3488"/><draw:equation draw:name="f255" draw:formula="?f194 / 3488"/><draw:equation draw:name="f256" draw:formula="?f195 / 3488"/><draw:equation draw:name="f257" draw:formula="?f196 / 3488"/><draw:equation draw:name="f258" draw:formula="?f197 / 3488"/><draw:equation draw:name="f259" draw:formula="?f198 / 3488"/><draw:equation draw:name="f260" draw:formula="?f199 / 3488"/><draw:equation draw:name="f261" draw:formula="?f200 / 3488"/><draw:equation draw:name="f262" draw:formula="?f201 / 3488"/><draw:equation draw:name="f263" draw:formula="?f202 / 3488"/><draw:equation draw:name="f264" draw:formula="?f203 / 3488"/><draw:equation draw:name="f265" draw:formula="?f204 / 3488"/><draw:equation draw:name="f266" draw:formula="?f205 / 3488"/><draw:equation draw:name="f267" draw:formula="?f206 / 3488"/><draw:equation draw:name="f268" draw:formula="?f207 / 3488"/><draw:equation draw:name="f269" draw:formula="?f208 / 3488"/><draw:equation draw:name="f270" draw:formula="?f209 / 3488"/><draw:equation draw:name="f271" draw:formula="?f210 / 3488"/><draw:equation draw:name="f272" draw:formula="?f211 / 3488"/><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67778in" svg:y="0.15278in" svg:width="0.33333in" svg:height="0.17778in" draw:id="id107" draw:style-name="a113" draw:name="AutoShape 26"><svg:title/><svg:desc/><draw:enhanced-geometry draw:type="non-primitive" svg:viewBox="0 0 480 256" draw:enhanced-path="M ?f1 ?f5 L ?f0 ?f5 ?f0 ?f2 ?f1 ?f2 ?f1 ?f5 Z M ?f1 ?f6 L ?f0 ?f6 ?f0 ?f7 ?f1 ?f7 ?f1 ?f6 Z M ?f1 ?f8 L ?f0 ?f8 ?f0 ?f9 ?f1 ?f9 ?f1 ?f8 Z M ?f1 ?f10 L ?f0 ?f10 ?f0 ?f11 ?f1 ?f11 ?f1 ?f10 Z M ?f1 ?f12 L ?f0 ?f12 ?f0 ?f13 ?f1 ?f13 ?f1 ?f12 Z M ?f1 ?f14 L ?f0 ?f14 ?f0 ?f15 ?f1 ?f15 ?f1 ?f14 Z M ?f1 ?f0 L ?f0 ?f0 ?f0 ?f16 ?f1 ?f16 ?f1 ?f0 Z N" draw:text-areas="?f55 ?f57 ?f56 ?f58" draw:glue-points="?f59 ?f60 ?f61 ?f60 ?f61 ?f62 ?f59 ?f62 ?f59 ?f60 ?f59 ?f63 ?f61 ?f63 ?f61 ?f64 ?f59 ?f64 ?f59 ?f63 ?f59 ?f65 ?f61 ?f65 ?f61 ?f66 ?f59 ?f66 ?f59 ?f65 ?f59 ?f67 ?f61 ?f67 ?f61 ?f68 ?f59 ?f68 ?f59 ?f67 ?f59 ?f69 ?f61 ?f69 ?f61 ?f70 ?f59 ?f70 ?f59 ?f69 ?f59 ?f71 ?f61 ?f71 ?f61 ?f72 ?f59 ?f72 ?f59 ?f71 ?f59 ?f73 ?f61 ?f73 ?f61 ?f74 ?f59 ?f74 ?f59 ?f73" draw:glue-point-leaving-directions="-90, -90, -90, -90, -90, -90, -90, -90, -90, -90, -90, -90, -90, -90, -90, -90, -90, -90, -90, -90, -90, -90, -90, -90, -90, -90, -90, -90, -90, -90, -90, -90, -90, -90, -90"><draw:equation draw:name="f0" draw:formula="0"/><draw:equation draw:name="f1" draw:formula="480"/><draw:equation draw:name="f2" draw:formula="256"/><draw:equation draw:name="f3" draw:formula="0 + 11537"/><draw:equation draw:name="f4" draw:formula="0 + 11057"/><draw:equation draw:name="f5" draw:formula="240"/><draw:equation draw:name="f6" draw:formula="208"/><draw:equation draw:name="f7" draw:formula="224"/><draw:equation draw:name="f8" draw:formula="176"/><draw:equation draw:name="f9" draw:formula="192"/><draw:equation draw:name="f10" draw:formula="128"/><draw:equation draw:name="f11" draw:formula="144"/><draw:equation draw:name="f12" draw:formula="80"/><draw:equation draw:name="f13" draw:formula="112"/><draw:equation draw:name="f14" draw:formula="33"/><draw:equation draw:name="f15" draw:formula="64"/><draw:equation draw:name="f16" draw:formula="16"/><draw:equation draw:name="f17" draw:formula="?f3 - 11057"/><draw:equation draw:name="f18" draw:formula="?f4 - 11057"/><draw:equation draw:name="f19" draw:formula="?f2 - ?f0"/><draw:equation draw:name="f20" draw:formula="?f1 - ?f0"/><draw:equation draw:name="f21" draw:formula="?f20 / 480"/><draw:equation draw:name="f22" draw:formula="?f19 / 256"/><draw:equation draw:name="f23" draw:formula="?f17 * ?f20"/><draw:equation draw:name="f24" draw:formula="460 * ?f19"/><draw:equation draw:name="f25" draw:formula="?f18 * ?f20"/><draw:equation draw:name="f26" draw:formula="476 * ?f19"/><draw:equation draw:name="f27" draw:formula="428 * ?f19"/><draw:equation draw:name="f28" draw:formula="444 * ?f19"/><draw:equation draw:name="f29" draw:formula="396 * ?f19"/><draw:equation draw:name="f30" draw:formula="412 * ?f19"/><draw:equation draw:name="f31" draw:formula="348 * ?f19"/><draw:equation draw:name="f32" draw:formula="364 * ?f19"/><draw:equation draw:name="f33" draw:formula="300 * ?f19"/><draw:equation draw:name="f34" draw:formula="332 * ?f19"/><draw:equation draw:name="f35" draw:formula="253 * ?f19"/><draw:equation draw:name="f36" draw:formula="284 * ?f19"/><draw:equation draw:name="f37" draw:formula="220 * ?f19"/><draw:equation draw:name="f38" draw:formula="236 * ?f19"/><draw:equation draw:name="f39" draw:formula="?f23 / 480"/><draw:equation draw:name="f40" draw:formula="?f24 / 256"/><draw:equation draw:name="f41" draw:formula="?f25 / 480"/><draw:equation draw:name="f42" draw:formula="?f26 / 256"/><draw:equation draw:name="f43" draw:formula="?f27 / 256"/><draw:equation draw:name="f44" draw:formula="?f28 / 256"/><draw:equation draw:name="f45" draw:formula="?f29 / 256"/><draw:equation draw:name="f46" draw:formula="?f30 / 256"/><draw:equation draw:name="f47" draw:formula="?f31 / 256"/><draw:equation draw:name="f48" draw:formula="?f32 / 256"/><draw:equation draw:name="f49" draw:formula="?f33 / 256"/><draw:equation draw:name="f50" draw:formula="?f34 / 256"/><draw:equation draw:name="f51" draw:formula="?f35 / 256"/><draw:equation draw:name="f52" draw:formula="?f36 / 256"/><draw:equation draw:name="f53" draw:formula="?f37 / 256"/><draw:equation draw:name="f54" draw:formula="?f38 / 256"/><draw:equation draw:name="f55" draw:formula="0 / ?f21"/><draw:equation draw:name="f56" draw:formula="?f1 / ?f21"/><draw:equation draw:name="f57" draw:formula="0 / ?f22"/><draw:equation draw:name="f58" draw:formula="?f2 / ?f22"/><draw:equation draw:name="f59" draw:formula="?f39 / ?f21"/><draw:equation draw:name="f60" draw:formula="?f40 / ?f22"/><draw:equation draw:name="f61" draw:formula="?f41 / ?f21"/><draw:equation draw:name="f62" draw:formula="?f42 / ?f22"/><draw:equation draw:name="f63" draw:formula="?f43 / ?f22"/><draw:equation draw:name="f64" draw:formula="?f44 / ?f22"/><draw:equation draw:name="f65" draw:formula="?f45 / ?f22"/><draw:equation draw:name="f66" draw:formula="?f46 / ?f22"/><draw:equation draw:name="f67" draw:formula="?f47 / ?f22"/><draw:equation draw:name="f68" draw:formula="?f48 / ?f22"/><draw:equation draw:name="f69" draw:formula="?f49 / ?f22"/><draw:equation draw:name="f70" draw:formula="?f50 / ?f22"/><draw:equation draw:name="f71" draw:formula="?f51 / ?f22"/><draw:equation draw:name="f72" draw:formula="?f52 / ?f22"/><draw:equation draw:name="f73" draw:formula="?f53 / ?f22"/><draw:equation draw:name="f74" draw:formula="?f54 / ?f22"/></draw:enhanced-geometry></draw:custom-shape><draw:frame draw:id="id108" draw:style-name="a114" draw:name="Text Box 25" svg:x="7.67778in" svg:y="0.45972in" svg:width="0.375in" svg:height="0.57986in" style:rel-width="scale" style:rel-height="scale"><draw:text-box><text:p text:style-name="P3399"><text:span text:style-name="T3400"><text:s/></text:span><text:span text:style-name="T3401"><text:tab/></text:span></text:p><text:p text:style-name="P3402"><text:span text:style-name="T3403"><text:s/></text:span><text:span text:style-name="T3404"><text:tab/></text:span></text:p><text:p text:style-name="Normal"/><text:p text:style-name="P3405"><text:span text:style-name="T3406"><text:s/></text:span><text:span text:style-name="T3407"><text:tab/></text:span></text:p></draw:text-box><svg:title/><svg:desc/></draw:frame><draw:frame draw:id="id109" draw:style-name="a115" draw:name="Text Box 24" svg:x="7.67778in" svg:y="1.63542in" svg:width="0.375in" svg:height="0.12361in" style:rel-width="scale" style:rel-height="scale"><draw:text-box><text:p text:style-name="P3408"><text:span text:style-name="T3409"><text:s/></text:span><text:span text:style-name="T3410"><text:tab/></text:span></text:p></draw:text-box><svg:title/><svg:desc/></draw:frame></draw:g></text:span><text:span text:style-name="T3411">- o prazo de vigência será<text:s/></text:span><text:span text:style-name="T3412">automaticamente prorrogado quando seu objeto não for</text:span><text:span text:style-name="T3413"><text:s/></text:span><text:span text:style-name="T3414">concluído</text:span><text:span text:style-name="T3415"><text:s/></text:span><text:span text:style-name="T3416">no</text:span><text:span text:style-name="T3417"><text:s/></text:span><text:span text:style-name="T3418">período</text:span><text:span text:style-name="T3419"><text:s/></text:span><text:span text:style-name="T3420">firmado</text:span><text:span text:style-name="T3421"><text:s/></text:span><text:span text:style-name="T3422">no Contrato.</text:span></text:p>
                  <text:list text:continue-numbering="true">
                    <text:list-item>
                      <text:p text:style-name="P3423"><text:span text:style-name="T3424">–</text:span><text:span text:style-name="T3425"><text:s/></text:span><text:span text:style-name="T3426">Caso</text:span><text:span text:style-name="T3427"><text:s/></text:span><text:span text:style-name="T3428">a</text:span><text:span text:style-name="T3429"><text:s/></text:span><text:span text:style-name="T3430">não</text:span><text:span text:style-name="T3431"><text:s/></text:span><text:span text:style-name="T3432">conclusão</text:span><text:span text:style-name="T3433"><text:s/></text:span><text:span text:style-name="T3434">decorrer</text:span><text:span text:style-name="T3435"><text:s/></text:span><text:span text:style-name="T3436">de</text:span><text:span text:style-name="T3437"><text:s/></text:span><text:span text:style-name="T3438">culpa</text:span><text:span text:style-name="T3439"><text:s/></text:span><text:span text:style-name="T3440">da</text:span><text:span text:style-name="T3441"><text:s/></text:span><text:span text:style-name="T3442">Contratada:</text:span></text:p>
                      <text:list text:continue-numbering="true">
                        <text:list-item>
                          <text:p text:style-name="P3443"><text:span text:style-name="T3444"><draw:frame draw:z-index="15737344" draw:id="id111" draw:style-name="a117" draw:name="Text Box 22" text:anchor-type="paragraph" svg:x="8.00833in" svg:y="0.46944in" svg:width="0.15139in" svg:height="1.09028in" style:rel-width="scale" style:rel-height="scale"><draw:text-box><text:p text:style-name="P3445">JFRJCON202400005</text:p></draw:text-box><svg:title/><svg:desc/></draw:frame></text:span><text:span text:style-name="T3446">A Contratada será constituída em mora, aplicáveis a ele as penalidades</text:span><text:span text:style-name="T3447"><text:s/></text:span><text:span text:style-name="T3448">estabelecidas<text:s/></text:span><text:span text:style-name="T3449">no ITEM 20 do Edital do Pregão Eletrônico mencionado no</text:span><text:span text:style-name="T3450"><text:s/></text:span><text:span text:style-name="T3451">preâmbulo;</text:span></text:p>
                        </text:list-item>
                        <text:list-item>
                          <text:p text:style-name="P3452"><text:span text:style-name="T3453">O Contratante poderá optar pela extinção do Contrato, estabelecida na</text:span><text:span text:style-name="T3454"><text:s/></text:span><text:span text:style-name="T3455">Cláusula</text:span><text:span text:style-name="T3456"><text:s/></text:span><text:span text:style-name="T3457">Nona.</text:span></text:p>
                        </text:list-item>
                      </text:list>
                    </text:list-item>
                  </text:list>
                </text:list-item>
              </text:list>
            </text:list-item>
          </text:list>
        </text:list-item>
      </text:list>
      <text:p text:style-name="P3458"/>
      <text:p text:style-name="P3459"/>
      <text:p text:style-name="P3460">Classificação<text:span text:style-name="T3461"><text:s/></text:span>documental:<text:span text:style-name="T3462"><text:s/></text:span>30.01.02.00</text:p>
      <text:soft-page-break/>
      <text:p text:style-name="P3463"><text:span text:style-name="T3512"><draw:g draw:z-index="15738368" draw:name="Group 19" draw:id="id123" draw:style-name="a130" text:anchor-type="paragraph"><svg:title/><svg:desc/><draw:custom-shape svg:x="7.59931in" svg:y="11.28542in" svg:width="0.625in" svg:height="0.29097in" draw:id="id121" draw:style-name="a128" draw:name="Rectangle 21"><svg:title/><svg:desc/><draw:enhanced-geometry draw:type="non-primitive" svg:viewBox="0 0 21600 21600" draw:enhanced-path="M 0 0 L 21600 0 21600 21600 0 21600 Z N"/></draw:custom-shape><draw:frame draw:id="id122" draw:style-name="a129" draw:name="Picture 20" svg:x="7.67778in" svg:y="11.36458in" svg:width="0.46806in" svg:height="0.13333in" style:rel-width="scale" style:rel-height="scale"><draw:image xlink:href="media/image3.jpeg" xlink:type="simple" xlink:show="embed" xlink:actuate="onLoad"/><svg:title/><svg:desc/></draw:frame></draw:g></text:span></text:p>
      <text:list text:style-name="LFO2" text:continue-numbering="true">
        <text:list-item>
          <text:list>
            <text:list-item>
              <text:p text:style-name="P3513"><text:span text:style-name="T3514">–</text:span><text:span text:style-name="T3515"><text:s/></text:span><text:span text:style-name="T3516">DO</text:span><text:span text:style-name="T3517"><text:s/></text:span><text:span text:style-name="T3518">PRAZO</text:span><text:span text:style-name="T3519"><text:s/></text:span><text:span text:style-name="T3520">DE</text:span><text:span text:style-name="T3521"><text:s/></text:span><text:span text:style-name="T3522">GARANTIA:</text:span></text:p>
              <text:list text:continue-numbering="true">
                <text:list-item>
                  <text:p text:style-name="P3523"><text:span text:style-name="T3524">– O prazo de garantia do produto, em<text:s/></text:span><text:span text:style-name="T3525">cada fornecimento, é de 03(três</text:span><text:span text:style-name="T3526">) anos</text:span><text:span text:style-name="T3527">,</text:span><text:span text:style-name="T3528"><text:s/></text:span><text:span text:style-name="T3529">contado da data de emissão do Termo de Recebimento Definitivo, de que trata a Cláusula Quarta</text:span><text:span text:style-name="T3530"><text:s/></text:span><text:span text:style-name="T3531">deste</text:span><text:span text:style-name="T3532"><text:s/></text:span><text:span text:style-name="T3533">Contrato.</text:span></text:p>
                </text:list-item>
                <text:list-item>
                  <text:p text:style-name="P3534"><text:span text:style-name="T3535">- A garantia deve abranger a resolução de problemas ocasionados por defeito e</text:span><text:span text:style-name="T3536"><text:s/></text:span><text:span text:style-name="T3537">mau</text:span><text:span text:style-name="T3538"><text:s/></text:span><text:span text:style-name="T3539">funcionamento</text:span><text:span text:style-name="T3540"><text:s/></text:span><text:span text:style-name="T3541">do</text:span><text:span text:style-name="T3542"><text:s/></text:span><text:span text:style-name="T3543">produto.</text:span></text:p>
                </text:list-item>
                <text:list-item>
                  <text:p text:style-name="P3544"><text:span text:style-name="T3545">- A Contratada é responsável pela substituição por outro novo, de mesma marca,</text:span><text:span text:style-name="T3546"><text:s/></text:span><text:span text:style-name="T3547">que atenda às especificações técnicas do edital e que tenha características iguais ou superiores ao</text:span><text:span text:style-name="T3548"><text:s/></text:span><text:span text:style-name="T3549">modelo</text:span><text:span text:style-name="T3550"><text:s/></text:span><text:span text:style-name="T3551">substituído.</text:span></text:p>
                </text:list-item>
                <text:list-item>
                  <text:p text:style-name="P3552"><text:span text:style-name="T3553">- Nos casos em que o produto sofrer descontinuidade da f</text:span><text:span text:style-name="T3554">abricação ou houver</text:span><text:span text:style-name="T3555"><text:s/></text:span><text:span text:style-name="T3556">indisponibilidade para a sua aquisição no mercado nacional ou internacional, poderão ser substituídos</text:span><text:span text:style-name="T3557"><text:s/></text:span><text:span text:style-name="T3558">por outros compatíveis e que atendam todas as especificações do<text:s/></text:span><text:span text:style-name="T3559">Anexo I – Termo de Referência</text:span><text:span text:style-name="T3560"><text:s/></text:span><text:span text:style-name="T3561">(TRF2-INC-2023/01832).</text:span></text:p>
                </text:list-item>
                <text:list-item>
                  <text:p text:style-name="P3562"><text:span text:style-name="T3563">- Não fazem parte</text:span><text:span text:style-name="T3564"><text:s/>dos serviços de garantia os problemas e defeitos ocasionados</text:span><text:span text:style-name="T3565"><text:s/></text:span><text:span text:style-name="T3566">por</text:span><text:span text:style-name="T3567"><text:s/></text:span><text:span text:style-name="T3568">mau</text:span><text:span text:style-name="T3569"><text:s/></text:span><text:span text:style-name="T3570">uso</text:span><text:span text:style-name="T3571"><text:s/></text:span><text:span text:style-name="T3572">dos produtos</text:span><text:span text:style-name="T3573"><text:s/></text:span><text:span text:style-name="T3574">por parte</text:span><text:span text:style-name="T3575"><text:s/></text:span><text:span text:style-name="T3576">do</text:span><text:span text:style-name="T3577"><text:s/></text:span><text:span text:style-name="T3578">Contratante.</text:span></text:p>
                </text:list-item>
              </text:list>
            </text:list-item>
          </text:list>
        </text:list-item>
      </text:list>
      <text:p text:style-name="P3579"/>
      <text:list text:style-name="LFO2" text:continue-numbering="true">
        <text:list-item>
          <text:p text:style-name="P3580"><text:span text:style-name="T3581">-</text:span><text:span text:style-name="T3582"><text:s/></text:span><text:span text:style-name="T3583">CLÁUSULA</text:span><text:span text:style-name="T3584"><text:s/></text:span><text:span text:style-name="T3585">DÉCIMA</text:span><text:span text:style-name="T3586"><text:s/></text:span><text:span text:style-name="T3587">TERCEIRA:</text:span><text:span text:style-name="T3588"><text:s/></text:span><text:span text:style-name="T3589">DOS</text:span><text:span text:style-name="T3590"><text:s/></text:span><text:span text:style-name="T3591">CASOS</text:span><text:span text:style-name="T3592"><text:s/></text:span><text:span text:style-name="T3593">OMISSOS:</text:span></text:p>
          <text:list text:continue-numbering="true">
            <text:list-item>
              <text:p text:style-name="P3594"><text:span text:style-name="T3595">- Os casos omissos ou situações não explicitadas nas cláusulas deste Contrato serão</text:span><text:span text:style-name="T3596"><text:s/></text:span><text:span text:style-name="T3597">decididos</text:span><text:span text:style-name="T3598"><text:s/></text:span><text:span text:style-name="T3599">pelas</text:span><text:span text:style-name="T3600"><text:s/></text:span><text:span text:style-name="T3601">partes,</text:span><text:span text:style-name="T3602"><text:s/></text:span><text:span text:style-name="T3603">no</text:span><text:span text:style-name="T3604"><text:s/></text:span><text:span text:style-name="T3605">que</text:span><text:span text:style-name="T3606"><text:s/></text:span><text:span text:style-name="T3607">couber,</text:span><text:span text:style-name="T3608"><text:s/></text:span><text:span text:style-name="T3609">segundo</text:span><text:span text:style-name="T3610"><text:s/></text:span><text:span text:style-name="T3611">as</text:span><text:span text:style-name="T3612"><text:s/></text:span><text:span text:style-name="T3613">disposições</text:span><text:span text:style-name="T3614"><text:s/></text:span><text:span text:style-name="T3615">contidas</text:span><text:span text:style-name="T3616"><text:s/></text:span><text:span text:style-name="T3617">na</text:span><text:span text:style-name="T3618"><text:s/></text:span><text:span text:style-name="T3619">Lei</text:span><text:span text:style-name="T3620"><text:s/></text:span><text:span text:style-name="T3621">nº 14.133/2021</text:span><text:span text:style-name="T3622"><text:s/></text:span><text:span text:style-name="T3623">e</text:span><text:span text:style-name="T3624"><text:s/></text:span><text:span text:style-name="T3625">suas</text:span><text:span text:style-name="T3626"><text:s/></text:span><text:span text:style-name="T3627">alterações</text:span><text:span text:style-name="T3628"><text:s/></text:span><text:span text:style-name="T3629">posteriores,</text:span><text:span text:style-name="T3630"><text:s/></text:span><text:span text:style-name="T3631">demais</text:span><text:span text:style-name="T3632"><text:s/></text:span><text:span text:style-name="T3633">regulamentos</text:span><text:span text:style-name="T3634"><text:s/></text:span><text:span text:style-name="T3635">e</text:span><text:span text:style-name="T3636"><text:s/></text:span><text:span text:style-name="T3637">normas</text:span><text:span text:style-name="T3638"><text:s/></text:span><text:span text:style-name="T3639">administrativas</text:span><text:span text:style-name="T3640"><text:s/></text:span><text:span text:style-name="T3641">federais.</text:span></text:p>
            </text:list-item>
          </text:list>
        </text:list-item>
      </text:list>
      <text:p text:style-name="P3642"/>
      <text:list text:style-name="LFO2" text:continue-numbering="true">
        <text:list-item>
          <text:p text:style-name="P3643"><text:span text:style-name="T3644">-</text:span><text:span text:style-name="T3645"><text:s/></text:span><text:span text:style-name="T3646">CLÁUSULA</text:span><text:span text:style-name="T3647"><text:s/></text:span><text:span text:style-name="T3648">DÉCIMA</text:span><text:span text:style-name="T3649"><text:s/></text:span><text:span text:style-name="T3650">QUARTA:</text:span><text:span text:style-name="T3651"><text:s/></text:span><text:span text:style-name="T3652">DAS</text:span><text:span text:style-name="T3653"><text:s/></text:span><text:span text:style-name="T3654">CONSIDERAÇÕES</text:span><text:span text:style-name="T3655"><text:s/></text:span><text:span text:style-name="T3656">FINAIS</text:span><text:span text:style-name="T3657">:</text:span></text:p>
          <text:list text:continue-numbering="true">
            <text:list-item>
              <text:p text:style-name="P3658"><text:span text:style-name="T3659">- O Contrato poderá ser aditado<text:s/></text:span><text:span text:style-name="T3660">conforme as disposições dos artigos 124 da Lei nº</text:span><text:span text:style-name="T3661"><text:s/></text:span><text:span text:style-name="T3662">14.133/21.</text:span></text:p>
            </text:list-item>
            <text:list-item>
              <text:p text:style-name="P3663"><text:span text:style-name="T3664">– Quando houver alteração social em sua estrutura e outros dados (endereço eletrônico e</text:span><text:span text:style-name="T3665"><text:s/></text:span><text:span text:style-name="T3666">telefone),</text:span><text:span text:style-name="T3667"><text:s/></text:span><text:span text:style-name="T3668">a</text:span><text:span text:style-name="T3669"><text:s/></text:span><text:span text:style-name="T3670">Contratada</text:span><text:span text:style-name="T3671"><text:s/></text:span><text:span text:style-name="T3672">deverá</text:span><text:span text:style-name="T3673"><text:s/></text:span><text:span text:style-name="T3674">encaminhar</text:span><text:span text:style-name="T3675"><text:s/></text:span><text:span text:style-name="T3676">à</text:span><text:span text:style-name="T3677"><text:s/></text:span><text:span text:style-name="T3678">Seção</text:span><text:span text:style-name="T3679"><text:s/></text:span><text:span text:style-name="T3680">de</text:span><text:span text:style-name="T3681"><text:s/></text:span><text:span text:style-name="T3682">Contratos,</text:span><text:span text:style-name="T3683"><text:s/></text:span><text:span text:style-name="T3684">endereço</text:span><text:span text:style-name="T3685"><text:s/></text:span><text:span text:style-name="T3686">eletrônico</text:span><text:span text:style-name="T3687"><text:s/></text:span><text:a xlink:href="mailto:tsscont@jfrj.jus.br" office:target-frame-name="_top" xlink:show="replace"><text:span text:style-name="T3688">tsscont@jfrj.jus.br,</text:span></text:a><text:span text:style-name="T3689"><text:s/></text:span><text:span text:style-name="T3690">no</text:span><text:span text:style-name="T3691"><text:s/></text:span><text:span text:style-name="T3692">prazo</text:span><text:span text:style-name="T3693"><text:s/></text:span><text:span text:style-name="T3694">máximo</text:span><text:span text:style-name="T3695"><text:s/></text:span><text:span text:style-name="T3696">de</text:span><text:span text:style-name="T3697"><text:s/></text:span><text:span text:style-name="T3698">05</text:span><text:span text:style-name="T3699"><text:s/></text:span><text:span text:style-name="T3700">(cinco)</text:span><text:span text:style-name="T3701"><text:s/></text:span><text:span text:style-name="T3702">dias</text:span><text:span text:style-name="T3703"><text:s/></text:span><text:span text:style-name="T3704">úteis,</text:span><text:span text:style-name="T3705"><text:s/></text:span><text:span text:style-name="T3706">documentação</text:span><text:span text:style-name="T3707"><text:s/></text:span><text:span text:style-name="T3708">devidamente</text:span><text:span text:style-name="T3709"><text:s/></text:span><text:span text:style-name="T3710">autenticada,</text:span><text:span text:style-name="T3711"><text:s/></text:span><text:span text:style-name="T3712">comprovando</text:span><text:span text:style-name="T3713"><text:s/></text:span><text:span text:style-name="T3714">o</text:span><text:span text:style-name="T3715"><text:s/></text:span><text:span text:style-name="T3716">fato,</text:span><text:span text:style-name="T3717"><text:s/></text:span><text:span text:style-name="T3718">no</text:span><text:span text:style-name="T3719"><text:s/></text:span><text:span text:style-name="T3720">prazo</text:span><text:span text:style-name="T3721"><text:s/></text:span><text:span text:style-name="T3722">máximo</text:span><text:span text:style-name="T3723"><text:s/></text:span><text:span text:style-name="T3724">de</text:span><text:span text:style-name="T3725"><text:s/></text:span><text:span text:style-name="T3726">05</text:span><text:span text:style-name="T3727"><text:s/></text:span><text:span text:style-name="T3728">(cinco)</text:span><text:span text:style-name="T3729"><text:s/></text:span><text:span text:style-name="T3730">dias</text:span><text:span text:style-name="T3731"><text:s/></text:span><text:span text:style-name="T3732">úteis,</text:span><text:span text:style-name="T3733"><text:s/></text:span><text:span text:style-name="T3734">documentação</text:span><text:span text:style-name="T3735"><text:s/></text:span><text:span text:style-name="T3736">devidamente</text:span><text:span text:style-name="T3737"><text:s/></text:span><text:span text:style-name="T3738">autenticada,</text:span><text:span text:style-name="T3739"><text:s/></text:span><text:span text:style-name="T3740">comprovando</text:span><text:span text:style-name="T3741"><text:s/></text:span><text:span text:style-name="T3742">o</text:span><text:span text:style-name="T3743"><text:s/></text:span><text:span text:style-name="T3744">fato.</text:span></text:p>
            </text:list-item>
            <text:list-item>
              <text:p text:style-name="P3745"><text:span text:style-name="T3746">- Pela<text:s/></text:span><text:span text:style-name="T3747">assinatura do presente termo, a Contratada autoriza o Contratante a deduzir o valor</text:span><text:span text:style-name="T3748"><text:s/></text:span><text:span text:style-name="T3749">das</text:span><text:span text:style-name="T3750"><text:s/></text:span><text:span text:style-name="T3751">multas</text:span><text:span text:style-name="T3752"><text:s/></text:span><text:span text:style-name="T3753">aplicadas</text:span><text:span text:style-name="T3754"><text:s/></text:span><text:span text:style-name="T3755">dos</text:span><text:span text:style-name="T3756"><text:s/></text:span><text:span text:style-name="T3757">documentos</text:span><text:span text:style-name="T3758"><text:s/></text:span><text:span text:style-name="T3759">fiscais</text:span><text:span text:style-name="T3760"><text:s/></text:span><text:span text:style-name="T3761">pendentes</text:span><text:span text:style-name="T3762"><text:s/></text:span><text:span text:style-name="T3763">de</text:span><text:span text:style-name="T3764"><text:s/></text:span><text:span text:style-name="T3765">pagamento,</text:span><text:span text:style-name="T3766"><text:s/></text:span><text:span text:style-name="T3767">em</text:span><text:span text:style-name="T3768"><text:s/></text:span><text:span text:style-name="T3769">decorrência</text:span><text:span text:style-name="T3770"><text:s/></text:span><text:span text:style-name="T3771">de</text:span><text:span text:style-name="T3772"><text:s/></text:span><text:span text:style-name="T3773">descumprimento</text:span><text:span text:style-name="T3774"><text:s/></text:span><text:span text:style-name="T3775">contratual.</text:span></text:p>
            </text:list-item>
            <text:list-item>
              <text:p text:style-name="P3776"><text:span text:style-name="T3777">- A Contratada deverá observar rigorosamente todas as norma</text:span><text:span text:style-name="T3778">s e procedimentos de</text:span><text:span text:style-name="T3779"><text:s/></text:span><text:span text:style-name="T3780">segurança</text:span><text:span text:style-name="T3781"><text:s/></text:span><text:span text:style-name="T3782">implementados no</text:span><text:span text:style-name="T3783"><text:s/></text:span><text:span text:style-name="T3784">ambiente</text:span><text:span text:style-name="T3785"><text:s/></text:span><text:span text:style-name="T3786">do</text:span><text:span text:style-name="T3787"><text:s/></text:span><text:span text:style-name="T3788">Contratante.</text:span></text:p>
            </text:list-item>
            <text:list-item>
              <text:p text:style-name="P3789"><text:span text:style-name="T3790"><draw:g draw:z-index="15737856" draw:name="Group 14" draw:id="id128" draw:style-name="a135" text:anchor-type="paragraph"><svg:title/><svg:desc/><draw:custom-shape svg:x="7.59931in" svg:y="0.24028in" svg:width="0.625in" svg:height="2.74653in" draw:id="id124" draw:style-name="a131" draw:name="Rectangle 18"><svg:title/><svg:desc/><draw:enhanced-geometry draw:type="non-primitive" svg:viewBox="0 0 21600 21600" draw:enhanced-path="M 0 0 L 21600 0 21600 21600 0 21600 Z N"/></draw:custom-shape><draw:custom-shape svg:x="7.67778in" svg:y="0.44167in" svg:width="0.33333in" svg:height="2.46667in" draw:id="id125" draw:style-name="a132" draw:name="AutoShape 17"><svg:title/><svg:desc/><draw:enhanced-geometry draw:type="non-primitive" svg:viewBox="0 0 480 3552"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552"/><draw:equation draw:name="f3" draw:formula="0 + 11537"/><draw:equation draw:name="f4" draw:formula="0 + 11057"/><draw:equation draw:name="f5" draw:formula="3536"/><draw:equation draw:name="f6" draw:formula="3488"/><draw:equation draw:name="f7" draw:formula="3504"/><draw:equation draw:name="f8" draw:formula="3440"/><draw:equation draw:name="f9" draw:formula="3472"/><draw:equation draw:name="f10" draw:formula="3392"/><draw:equation draw:name="f11" draw:formula="3424"/><draw:equation draw:name="f12" draw:formula="3360"/><draw:equation draw:name="f13" draw:formula="3376"/><draw:equation draw:name="f14" draw:formula="3328"/><draw:equation draw:name="f15" draw:formula="3344"/><draw:equation draw:name="f16" draw:formula="3296"/><draw:equation draw:name="f17" draw:formula="3312"/><draw:equation draw:name="f18" draw:formula="3248"/><draw:equation draw:name="f19" draw:formula="3280"/><draw:equation draw:name="f20" draw:formula="3184"/><draw:equation draw:name="f21" draw:formula="3216"/><draw:equation draw:name="f22" draw:formula="3152"/><draw:equation draw:name="f23" draw:formula="3168"/><draw:equation draw:name="f24" draw:formula="3120"/><draw:equation draw:name="f25" draw:formula="3136"/><draw:equation draw:name="f26" draw:formula="3072"/><draw:equation draw:name="f27" draw:formula="3104"/><draw:equation draw:name="f28" draw:formula="3024"/><draw:equation draw:name="f29" draw:formula="3056"/><draw:equation draw:name="f30" draw:formula="2976"/><draw:equation draw:name="f31" draw:formula="2992"/><draw:equation draw:name="f32" draw:formula="2944"/><draw:equation draw:name="f33" draw:formula="2960"/><draw:equation draw:name="f34" draw:formula="2896"/><draw:equation draw:name="f35" draw:formula="2928"/><draw:equation draw:name="f36" draw:formula="2864"/><draw:equation draw:name="f37" draw:formula="2880"/><draw:equation draw:name="f38" draw:formula="2832"/><draw:equation draw:name="f39" draw:formula="2848"/><draw:equation draw:name="f40" draw:formula="2784"/><draw:equation draw:name="f41" draw:formula="2816"/><draw:equation draw:name="f42" draw:formula="2736"/><draw:equation draw:name="f43" draw:formula="2752"/><draw:equation draw:name="f44" draw:formula="2704"/><draw:equation draw:name="f45" draw:formula="2720"/><draw:equation draw:name="f46" draw:formula="2672"/><draw:equation draw:name="f47" draw:formula="2688"/><draw:equation draw:name="f48" draw:formula="2624"/><draw:equation draw:name="f49" draw:formula="2656"/><draw:equation draw:name="f50" draw:formula="2560"/><draw:equation draw:name="f51" draw:formula="2592"/><draw:equation draw:name="f52" draw:formula="2528"/><draw:equation draw:name="f53" draw:formula="2544"/><draw:equation draw:name="f54" draw:formula="2480"/><draw:equation draw:name="f55" draw:formula="2512"/><draw:equation draw:name="f56" draw:formula="2432"/><draw:equation draw:name="f57" draw:formula="2464"/><draw:equation draw:name="f58" draw:formula="2400"/><draw:equation draw:name="f59" draw:formula="2416"/><draw:equation draw:name="f60" draw:formula="2352"/><draw:equation draw:name="f61" draw:formula="2368"/><draw:equation draw:name="f62" draw:formula="2320"/><draw:equation draw:name="f63" draw:formula="2336"/><draw:equation draw:name="f64" draw:formula="2272"/><draw:equation draw:name="f65" draw:formula="2304"/><draw:equation draw:name="f66" draw:formula="2240"/><draw:equation draw:name="f67" draw:formula="2256"/><draw:equation draw:name="f68" draw:formula="2192"/><draw:equation draw:name="f69" draw:formula="2224"/><draw:equation draw:name="f70" draw:formula="2048"/><draw:equation draw:name="f71" draw:formula="2064"/><draw:equation draw:name="f72" draw:formula="2000"/><draw:equation draw:name="f73" draw:formula="2032"/><draw:equation draw:name="f74" draw:formula="1968"/><draw:equation draw:name="f75" draw:formula="1984"/><draw:equation draw:name="f76" draw:formula="1904"/><draw:equation draw:name="f77" draw:formula="1936"/><draw:equation draw:name="f78" draw:formula="1872"/><draw:equation draw:name="f79" draw:formula="1888"/><draw:equation draw:name="f80" draw:formula="1824"/><draw:equation draw:name="f81" draw:formula="1856"/><draw:equation draw:name="f82" draw:formula="1776"/><draw:equation draw:name="f83" draw:formula="1792"/><draw:equation draw:name="f84" draw:formula="1744"/><draw:equation draw:name="f85" draw:formula="1760"/><draw:equation draw:name="f86" draw:formula="1696"/><draw:equation draw:name="f87" draw:formula="1728"/><draw:equation draw:name="f88" draw:formula="1664"/><draw:equation draw:name="f89" draw:formula="1680"/><draw:equation draw:name="f90" draw:formula="1632"/><draw:equation draw:name="f91" draw:formula="1648"/><draw:equation draw:name="f92" draw:formula="1488"/><draw:equation draw:name="f93" draw:formula="1504"/><draw:equation draw:name="f94" draw:formula="1456"/><draw:equation draw:name="f95" draw:formula="1472"/><draw:equation draw:name="f96" draw:formula="1408"/><draw:equation draw:name="f97" draw:formula="1440"/><draw:equation draw:name="f98" draw:formula="1248"/><draw:equation draw:name="f99" draw:formula="1264"/><draw:equation draw:name="f100" draw:formula="1216"/><draw:equation draw:name="f101" draw:formula="1232"/><draw:equation draw:name="f102" draw:formula="1152"/><draw:equation draw:name="f103" draw:formula="1184"/><draw:equation draw:name="f104" draw:formula="1120"/><draw:equation draw:name="f105" draw:formula="1136"/><draw:equation draw:name="f106" draw:formula="1072"/><draw:equation draw:name="f107" draw:formula="1104"/><draw:equation draw:name="f108" draw:formula="1040"/><draw:equation draw:name="f109" draw:formula="1056"/><draw:equation draw:name="f110" draw:formula="1008"/><draw:equation draw:name="f111" draw:formula="1024"/><draw:equation draw:name="f112" draw:formula="864"/><draw:equation draw:name="f113" draw:formula="880"/><draw:equation draw:name="f114" draw:formula="832"/><draw:equation draw:name="f115" draw:formula="848"/><draw:equation draw:name="f116" draw:formula="800"/><draw:equation draw:name="f117" draw:formula="816"/><draw:equation draw:name="f118" draw:formula="656"/><draw:equation draw:name="f119" draw:formula="672"/><draw:equation draw:name="f120" draw:formula="624"/><draw:equation draw:name="f121" draw:formula="640"/><draw:equation draw:name="f122" draw:formula="592"/><draw:equation draw:name="f123" draw:formula="608"/><draw:equation draw:name="f124" draw:formula="448"/><draw:equation draw:name="f125" draw:formula="464"/><draw:equation draw:name="f126" draw:formula="416"/><draw:equation draw:name="f127" draw:formula="432"/><draw:equation draw:name="f128" draw:formula="384"/><draw:equation draw:name="f129" draw:formula="400"/><draw:equation draw:name="f130" draw:formula="320"/><draw:equation draw:name="f131" draw:formula="352"/><draw:equation draw:name="f132" draw:formula="272"/><draw:equation draw:name="f133" draw:formula="304"/><draw:equation draw:name="f134" draw:formula="240"/><draw:equation draw:name="f135" draw:formula="256"/><draw:equation draw:name="f136" draw:formula="192"/><draw:equation draw:name="f137" draw:formula="224"/><draw:equation draw:name="f138" draw:formula="160"/><draw:equation draw:name="f139" draw:formula="176"/><draw:equation draw:name="f140" draw:formula="64"/><draw:equation draw:name="f141" draw:formula="80"/><draw:equation draw:name="f142" draw:formula="32"/><draw:equation draw:name="f143" draw:formula="48"/><draw:equation draw:name="f144" draw:formula="16"/><draw:equation draw:name="f145" draw:formula="?f3 - 11057"/><draw:equation draw:name="f146" draw:formula="?f4 - 11057"/><draw:equation draw:name="f147" draw:formula="?f2 - ?f0"/><draw:equation draw:name="f148" draw:formula="?f1 - ?f0"/><draw:equation draw:name="f149" draw:formula="?f148 / 480"/><draw:equation draw:name="f150" draw:formula="?f147 / 3552"/><draw:equation draw:name="f151" draw:formula="?f145 * ?f148"/><draw:equation draw:name="f152" draw:formula="4124 * ?f147"/><draw:equation draw:name="f153" draw:formula="?f146 * ?f148"/><draw:equation draw:name="f154" draw:formula="4076 * ?f147"/><draw:equation draw:name="f155" draw:formula="4060 * ?f147"/><draw:equation draw:name="f156" draw:formula="4012 * ?f147"/><draw:equation draw:name="f157" draw:formula="3964 * ?f147"/><draw:equation draw:name="f158" draw:formula="3884 * ?f147"/><draw:equation draw:name="f159" draw:formula="3820 * ?f147"/><draw:equation draw:name="f160" draw:formula="3804 * ?f147"/><draw:equation draw:name="f161" draw:formula="3772 * ?f147"/><draw:equation draw:name="f162" draw:formula="3708 * ?f147"/><draw:equation draw:name="f163" draw:formula="3612 * ?f147"/><draw:equation draw:name="f164" draw:formula="3580 * ?f147"/><draw:equation draw:name="f165" draw:formula="3564 * ?f147"/><draw:equation draw:name="f166" draw:formula="3516 * ?f147"/><draw:equation draw:name="f167" draw:formula="3468 * ?f147"/><draw:equation draw:name="f168" draw:formula="3372 * ?f147"/><draw:equation draw:name="f169" draw:formula="3340 * ?f147"/><draw:equation draw:name="f170" draw:formula="3324 * ?f147"/><draw:equation draw:name="f171" draw:formula="3292 * ?f147"/><draw:equation draw:name="f172" draw:formula="3196 * ?f147"/><draw:equation draw:name="f173" draw:formula="3116 * ?f147"/><draw:equation draw:name="f174" draw:formula="3068 * ?f147"/><draw:equation draw:name="f175" draw:formula="3052 * ?f147"/><draw:equation draw:name="f176" draw:formula="3004 * ?f147"/><draw:equation draw:name="f177" draw:formula="2956 * ?f147"/><draw:equation draw:name="f178" draw:formula="2876 * ?f147"/><draw:equation draw:name="f179" draw:formula="2828 * ?f147"/><draw:equation draw:name="f180" draw:formula="2700 * ?f147"/><draw:equation draw:name="f181" draw:formula="2668 * ?f147"/><draw:equation draw:name="f182" draw:formula="2604 * ?f147"/><draw:equation draw:name="f183" draw:formula="2508 * ?f147"/><draw:equation draw:name="f184" draw:formula="2460 * ?f147"/><draw:equation draw:name="f185" draw:formula="2428 * ?f147"/><draw:equation draw:name="f186" draw:formula="2396 * ?f147"/><draw:equation draw:name="f187" draw:formula="2332 * ?f147"/><draw:equation draw:name="f188" draw:formula="2268 * ?f147"/><draw:equation draw:name="f189" draw:formula="2124 * ?f147"/><draw:equation draw:name="f190" draw:formula="2108 * ?f147"/><draw:equation draw:name="f191" draw:formula="2076 * ?f147"/><draw:equation draw:name="f192" draw:formula="1884 * ?f147"/><draw:equation draw:name="f193" draw:formula="1788 * ?f147"/><draw:equation draw:name="f194" draw:formula="1756 * ?f147"/><draw:equation draw:name="f195" draw:formula="1740 * ?f147"/><draw:equation draw:name="f196" draw:formula="1692 * ?f147"/><draw:equation draw:name="f197" draw:formula="1644 * ?f147"/><draw:equation draw:name="f198" draw:formula="1468 * ?f147"/><draw:equation draw:name="f199" draw:formula="1436 * ?f147"/><draw:equation draw:name="f200" draw:formula="1308 * ?f147"/><draw:equation draw:name="f201" draw:formula="1276 * ?f147"/><draw:equation draw:name="f202" draw:formula="1228 * ?f147"/><draw:equation draw:name="f203" draw:formula="1052 * ?f147"/><draw:equation draw:name="f204" draw:formula="1020 * ?f147"/><draw:equation draw:name="f205" draw:formula="988 * ?f147"/><draw:equation draw:name="f206" draw:formula="940 * ?f147"/><draw:equation draw:name="f207" draw:formula="876 * ?f147"/><draw:equation draw:name="f208" draw:formula="796 * ?f147"/><draw:equation draw:name="f209" draw:formula="700 * ?f147"/><draw:equation draw:name="f210" draw:formula="684 * ?f147"/><draw:equation draw:name="f211" draw:formula="652 * ?f147"/><draw:equation draw:name="f212" draw:formula="?f151 / 480"/><draw:equation draw:name="f213" draw:formula="?f152 / 3552"/><draw:equation draw:name="f214" draw:formula="?f153 / 480"/><draw:equation draw:name="f215" draw:formula="?f154 / 3552"/><draw:equation draw:name="f216" draw:formula="?f155 / 3552"/><draw:equation draw:name="f217" draw:formula="?f156 / 3552"/><draw:equation draw:name="f218" draw:formula="?f157 / 3552"/><draw:equation draw:name="f219" draw:formula="?f158 / 3552"/><draw:equation draw:name="f220" draw:formula="?f159 / 3552"/><draw:equation draw:name="f221" draw:formula="?f160 / 3552"/><draw:equation draw:name="f222" draw:formula="?f161 / 3552"/><draw:equation draw:name="f223" draw:formula="?f162 / 3552"/><draw:equation draw:name="f224" draw:formula="?f163 / 3552"/><draw:equation draw:name="f225" draw:formula="?f164 / 3552"/><draw:equation draw:name="f226" draw:formula="?f165 / 3552"/><draw:equation draw:name="f227" draw:formula="?f166 / 3552"/><draw:equation draw:name="f228" draw:formula="?f167 / 3552"/><draw:equation draw:name="f229" draw:formula="?f168 / 3552"/><draw:equation draw:name="f230" draw:formula="?f169 / 3552"/><draw:equation draw:name="f231" draw:formula="?f170 / 3552"/><draw:equation draw:name="f232" draw:formula="?f171 / 3552"/><draw:equation draw:name="f233" draw:formula="?f172 / 3552"/><draw:equation draw:name="f234" draw:formula="?f173 / 3552"/><draw:equation draw:name="f235" draw:formula="?f174 / 3552"/><draw:equation draw:name="f236" draw:formula="?f175 / 3552"/><draw:equation draw:name="f237" draw:formula="?f176 / 3552"/><draw:equation draw:name="f238" draw:formula="?f177 / 3552"/><draw:equation draw:name="f239" draw:formula="?f178 / 3552"/><draw:equation draw:name="f240" draw:formula="?f179 / 3552"/><draw:equation draw:name="f241" draw:formula="?f180 / 3552"/><draw:equation draw:name="f242" draw:formula="?f181 / 3552"/><draw:equation draw:name="f243" draw:formula="?f182 / 3552"/><draw:equation draw:name="f244" draw:formula="?f183 / 3552"/><draw:equation draw:name="f245" draw:formula="?f184 / 3552"/><draw:equation draw:name="f246" draw:formula="?f185 / 3552"/><draw:equation draw:name="f247" draw:formula="?f186 / 3552"/><draw:equation draw:name="f248" draw:formula="?f187 / 3552"/><draw:equation draw:name="f249" draw:formula="?f188 / 3552"/><draw:equation draw:name="f250" draw:formula="?f189 / 3552"/><draw:equation draw:name="f251" draw:formula="?f190 / 3552"/><draw:equation draw:name="f252" draw:formula="?f191 / 3552"/><draw:equation draw:name="f253" draw:formula="?f192 / 3552"/><draw:equation draw:name="f254" draw:formula="?f193 / 3552"/><draw:equation draw:name="f255" draw:formula="?f194 / 3552"/><draw:equation draw:name="f256" draw:formula="?f195 / 3552"/><draw:equation draw:name="f257" draw:formula="?f196 / 3552"/><draw:equation draw:name="f258" draw:formula="?f197 / 3552"/><draw:equation draw:name="f259" draw:formula="?f198 / 3552"/><draw:equation draw:name="f260" draw:formula="?f199 / 3552"/><draw:equation draw:name="f261" draw:formula="?f200 / 3552"/><draw:equation draw:name="f262" draw:formula="?f201 / 3552"/><draw:equation draw:name="f263" draw:formula="?f202 / 3552"/><draw:equation draw:name="f264" draw:formula="?f203 / 3552"/><draw:equation draw:name="f265" draw:formula="?f204 / 3552"/><draw:equation draw:name="f266" draw:formula="?f205 / 3552"/><draw:equation draw:name="f267" draw:formula="?f206 / 3552"/><draw:equation draw:name="f268" draw:formula="?f207 / 3552"/><draw:equation draw:name="f269" draw:formula="?f208 / 3552"/><draw:equation draw:name="f270" draw:formula="?f209 / 3552"/><draw:equation draw:name="f271" draw:formula="?f210 / 3552"/><draw:equation draw:name="f272" draw:formula="?f211 / 3552"/><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67778in" svg:y="0.31944in" svg:width="0.33333in" svg:height="0.13333in" draw:id="id126" draw:style-name="a133" draw:name="AutoShape 16"><svg:title/><svg:desc/><draw:enhanced-geometry draw:type="non-primitive" svg:viewBox="0 0 480 192" draw:enhanced-path="M ?f1 ?f5 L ?f0 ?f5 ?f0 ?f2 ?f1 ?f2 ?f1 ?f5 Z M ?f1 ?f6 L ?f0 ?f6 ?f0 ?f7 ?f1 ?f7 ?f1 ?f6 Z M ?f1 ?f0 L ?f0 ?f0 ?f0 ?f8 ?f1 ?f8 ?f1 ?f0 Z N" draw:text-areas="?f31 ?f33 ?f32 ?f34" draw:glue-points="?f35 ?f36 ?f37 ?f36 ?f37 ?f38 ?f35 ?f38 ?f35 ?f36 ?f35 ?f39 ?f37 ?f39 ?f37 ?f40 ?f35 ?f40 ?f35 ?f39 ?f35 ?f41 ?f37 ?f41 ?f37 ?f42 ?f35 ?f42 ?f35 ?f41" draw:glue-point-leaving-directions="-90, -90, -90, -90, -90, -90, -90, -90, -90, -90, -90, -90, -90, -90, -90"><draw:equation draw:name="f0" draw:formula="0"/><draw:equation draw:name="f1" draw:formula="480"/><draw:equation draw:name="f2" draw:formula="192"/><draw:equation draw:name="f3" draw:formula="0 + 11537"/><draw:equation draw:name="f4" draw:formula="0 + 11057"/><draw:equation draw:name="f5" draw:formula="176"/><draw:equation draw:name="f6" draw:formula="32"/><draw:equation draw:name="f7" draw:formula="64"/><draw:equation draw:name="f8" draw:formula="16"/><draw:equation draw:name="f9" draw:formula="?f3 - 11057"/><draw:equation draw:name="f10" draw:formula="?f4 - 11057"/><draw:equation draw:name="f11" draw:formula="?f2 - ?f0"/><draw:equation draw:name="f12" draw:formula="?f1 - ?f0"/><draw:equation draw:name="f13" draw:formula="?f12 / 480"/><draw:equation draw:name="f14" draw:formula="?f11 / 192"/><draw:equation draw:name="f15" draw:formula="?f9 * ?f12"/><draw:equation draw:name="f16" draw:formula="636 * ?f11"/><draw:equation draw:name="f17" draw:formula="?f10 * ?f12"/><draw:equation draw:name="f18" draw:formula="652 * ?f11"/><draw:equation draw:name="f19" draw:formula="492 * ?f11"/><draw:equation draw:name="f20" draw:formula="524 * ?f11"/><draw:equation draw:name="f21" draw:formula="460 * ?f11"/><draw:equation draw:name="f22" draw:formula="476 * ?f11"/><draw:equation draw:name="f23" draw:formula="?f15 / 480"/><draw:equation draw:name="f24" draw:formula="?f16 / 192"/><draw:equation draw:name="f25" draw:formula="?f17 / 480"/><draw:equation draw:name="f26" draw:formula="?f18 / 192"/><draw:equation draw:name="f27" draw:formula="?f19 / 192"/><draw:equation draw:name="f28" draw:formula="?f20 / 192"/><draw:equation draw:name="f29" draw:formula="?f21 / 192"/><draw:equation draw:name="f30" draw:formula="?f22 / 192"/><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4"/><draw:equation draw:name="f39" draw:formula="?f27 / ?f14"/><draw:equation draw:name="f40" draw:formula="?f28 / ?f14"/><draw:equation draw:name="f41" draw:formula="?f29 / ?f14"/><draw:equation draw:name="f42" draw:formula="?f30 / ?f14"/></draw:enhanced-geometry></draw:custom-shape><draw:frame draw:id="id127" draw:style-name="a134" draw:name="Text Box 15" svg:x="7.59931in" svg:y="0.24028in" svg:width="0.625in" svg:height="2.74653in" style:rel-width="scale" style:rel-height="scale"><draw:text-box><text:p text:style-name="P3791"><text:span text:style-name="T3792"><text:s/></text:span><text:span text:style-name="T3793"><text:tab/></text:span></text:p><text:p text:style-name="P3794"><text:span text:style-name="T3795"><text:s/></text:span><text:span text:style-name="T3796"><text:tab/></text:span></text:p><text:p text:style-name="P3797"/><text:p text:style-name="P3798"><text:span text:style-name="T3799"><text:s/></text:span><text:span text:style-name="T3800"><text:tab/></text:span></text:p><text:p text:style-name="P3801"><text:span text:style-name="T3802"><text:s/></text:span><text:span text:style-name="T3803"><text:tab/></text:span></text:p><text:p text:style-name="P3804"><text:span text:style-name="T3805"><text:s/></text:span><text:span text:style-name="T3806"><text:tab/></text:span></text:p><text:p text:style-name="P3807"/><text:p text:style-name="P3808"><text:span text:style-name="T3809"><text:s/></text:span><text:span text:style-name="T3810"><text:tab/></text:span></text:p><text:p text:style-name="P3811"><text:span text:style-name="T3812"><text:s/></text:span><text:span text:style-name="T3813"><text:tab/></text:span></text:p><text:p text:style-name="P3814"/><text:p text:style-name="P3815"/><text:p text:style-name="P3816"><text:span text:style-name="T3817"><text:s/></text:span><text:span text:style-name="T3818"><text:tab/></text:span></text:p></draw:text-box><svg:title/><svg:desc/></draw:frame></draw:g></text:span><text:span text:style-name="T3819">- São vedadas a divulgação, a reprodução ou a utilização de quaisquer informações, a</text:span><text:span text:style-name="T3820"><text:s/></text:span><text:span text:style-name="T3821">qualquer</text:span><text:span text:style-name="T3822"><text:s/></text:span><text:span text:style-name="T3823">título,</text:span><text:span text:style-name="T3824"><text:s/></text:span><text:span text:style-name="T3825">exceto</text:span><text:span text:style-name="T3826"><text:s/></text:span><text:span text:style-name="T3827">mediante</text:span><text:span text:style-name="T3828"><text:s/></text:span><text:span text:style-name="T3829">expressa</text:span><text:span text:style-name="T3830"><text:s/></text:span><text:span text:style-name="T3831">autorização</text:span><text:span text:style-name="T3832"><text:s/></text:span><text:span text:style-name="T3833">do</text:span><text:span text:style-name="T3834"><text:s/></text:span><text:span text:style-name="T3835">Contratante.</text:span></text:p>
            </text:list-item>
            <text:list-item>
              <text:p text:style-name="P3836"><text:span text:style-name="T3837">- A quebra do sigilo e/ou da confidencialidade, devidamente comprovada, possibilitará a</text:span><text:span text:style-name="T3838"><text:s/></text:span><text:span text:style-name="T3839">imediata aplicação de penalidades previstas neste Contrato e nos termos da legislação vigente,</text:span><text:span text:style-name="T3840"><text:s/></text:span><text:span text:style-name="T3841">podendo</text:span><text:span text:style-name="T3842"><text:s/></text:span><text:span text:style-name="T3843">inclusive</text:span><text:span text:style-name="T3844"><text:s/></text:span><text:span text:style-name="T3845">ensejar a</text:span><text:span text:style-name="T3846"><text:s/></text:span><text:span text:style-name="T3847">rescisão</text:span><text:span text:style-name="T3848"><text:s/></text:span><text:span text:style-name="T3849">unilateral</text:span><text:span text:style-name="T3850"><text:s/></text:span><text:span text:style-name="T3851">do</text:span><text:span text:style-name="T3852"><text:s/></text:span><text:span text:style-name="T3853">Contrato.</text:span></text:p>
              <text:list text:continue-numbering="true">
                <text:list-item>
                  <text:p text:style-name="P3854"><text:span text:style-name="T3855"><draw:frame draw:z-index="15738880" draw:id="id129" draw:style-name="a136" draw:name="Text Box 13" text:anchor-type="paragraph" svg:x="8.00833in" svg:y="0.36944in" svg:width="0.15139in" svg:height="1.09028in" style:rel-width="scale" style:rel-height="scale"><draw:text-box><text:p text:style-name="P3856">JFRJCON202400005</text:p></draw:text-box><svg:title/><svg:desc/></draw:frame></text:span><text:span text:style-name="T3857">- Na hipótese consignada no item anterior, a Contratada, estará sujeita, por ação ou</text:span><text:span text:style-name="T3858"><text:s/></text:span><text:span text:style-name="T3859">omissão, ao pagamento ou recomposição de todas as perdas e danos sofridos pelo Contratante,</text:span><text:span text:style-name="T3860"><text:s/></text:span><text:span text:style-name="T3861">inclusive as de ordem moral, bem como as de<text:s/></text:span><text:span text:style-name="T3862">responsabilidades civil e criminal, as quais serão</text:span><text:span text:style-name="T3863"><text:s/></text:span><text:span text:style-name="T3864">apuradas</text:span><text:span text:style-name="T3865"><text:s/></text:span><text:span text:style-name="T3866">em</text:span><text:span text:style-name="T3867"><text:s/></text:span><text:span text:style-name="T3868">regular</text:span><text:span text:style-name="T3869"><text:s/></text:span><text:span text:style-name="T3870">processo</text:span><text:span text:style-name="T3871"><text:s/></text:span><text:span text:style-name="T3872">administrativo</text:span><text:span text:style-name="T3873"><text:s/></text:span><text:span text:style-name="T3874">ou</text:span><text:span text:style-name="T3875"><text:s/></text:span><text:span text:style-name="T3876">judicial.</text:span></text:p>
                </text:list-item>
              </text:list>
            </text:list-item>
            <text:list-item>
              <text:p text:style-name="P3877"><text:span text:style-name="T3878">- A comunicação entre o representante do Contratante e à Contratada deverá ser formal,</text:span><text:span text:style-name="T3879"><text:s/></text:span><text:span text:style-name="T3880">considerando-se como documentos formais, além</text:span><text:span text:style-name="T3881"><text:s/></text:span><text:span text:style-name="T3882">de documentos d</text:span><text:span text:style-name="T3883">o tipo Ofício, as comunicações</text:span><text:span text:style-name="T3884"><text:s/></text:span><text:span text:style-name="T3885">por</text:span><text:span text:style-name="T3886"><text:s/></text:span><text:span text:style-name="T3887">correio</text:span><text:span text:style-name="T3888"><text:s/></text:span><text:span text:style-name="T3889">eletrônico.</text:span></text:p>
            </text:list-item>
          </text:list>
        </text:list-item>
      </text:list>
      <text:p text:style-name="P3890">Classificação<text:span text:style-name="T3891"><text:s/></text:span>documental:<text:span text:style-name="T3892"><text:s/></text:span>30.01.02.00</text:p>
      <text:soft-page-break/>
      <text:p text:style-name="P3893"><text:span text:style-name="T3942"><draw:g draw:z-index="15740928" draw:name="Group 10" draw:id="id141" draw:style-name="a149" text:anchor-type="paragraph"><svg:title/><svg:desc/><draw:custom-shape svg:x="7.59931in" svg:y="11.28542in" svg:width="0.625in" svg:height="0.29097in" draw:id="id139" draw:style-name="a147" draw:name="Rectangle 12"><svg:title/><svg:desc/><draw:enhanced-geometry draw:type="non-primitive" svg:viewBox="0 0 21600 21600" draw:enhanced-path="M 0 0 L 21600 0 21600 21600 0 21600 Z N"/></draw:custom-shape><draw:frame draw:id="id140" draw:style-name="a148" draw:name="Picture 11" svg:x="7.67778in" svg:y="11.36458in" svg:width="0.46806in" svg:height="0.13333in" style:rel-width="scale" style:rel-height="scale"><draw:image xlink:href="media/image3.jpeg" xlink:type="simple" xlink:show="embed" xlink:actuate="onLoad"/><svg:title/><svg:desc/></draw:frame></draw:g></text:span></text:p>
      <text:list text:style-name="LFO2" text:continue-numbering="true">
        <text:list-item>
          <text:p text:style-name="P3943"><text:span text:style-name="T3944">-</text:span><text:span text:style-name="T3945"><text:s/></text:span><text:span text:style-name="T3946">CLÁUSULA</text:span><text:span text:style-name="T3947"><text:s/></text:span><text:span text:style-name="T3948">DÉCIMA</text:span><text:span text:style-name="T3949"><text:s/></text:span><text:span text:style-name="T3950">QUINTA:</text:span><text:span text:style-name="T3951"><text:s/></text:span><text:span text:style-name="T3952">DA</text:span><text:span text:style-name="T3953"><text:s/></text:span><text:span text:style-name="T3954">PUBLICAÇÃO</text:span><text:span text:style-name="T3955">:</text:span></text:p>
          <text:list text:continue-numbering="true">
            <text:list-item>
              <text:p text:style-name="P3956"><text:span text:style-name="T3957">-</text:span><text:span text:style-name="T3958"><text:s/></text:span><text:span text:style-name="T3959">Em</text:span><text:span text:style-name="T3960"><text:s/></text:span><text:span text:style-name="T3961">conformidade</text:span><text:span text:style-name="T3962"><text:s/></text:span><text:span text:style-name="T3963">com</text:span><text:span text:style-name="T3964"><text:s/></text:span><text:span text:style-name="T3965">o</text:span><text:span text:style-name="T3966"><text:s/></text:span><text:span text:style-name="T3967">disposto</text:span><text:span text:style-name="T3968"><text:s/></text:span><text:span text:style-name="T3969">no</text:span><text:span text:style-name="T3970"><text:s/></text:span><text:span text:style-name="T3971">art.</text:span><text:span text:style-name="T3972"><text:s/></text:span><text:span text:style-name="T3973">94</text:span><text:span text:style-name="T3974"><text:s/></text:span><text:span text:style-name="T3975">da</text:span><text:span text:style-name="T3976"><text:s/></text:span><text:span text:style-name="T3977">Lei</text:span><text:span text:style-name="T3978"><text:s/></text:span><text:span text:style-name="T3979">nº</text:span><text:span text:style-name="T3980"><text:s/></text:span><text:span text:style-name="T3981">14.133/2021,</text:span><text:span text:style-name="T3982"><text:s/></text:span><text:span text:style-name="T3983">o</text:span><text:span text:style-name="T3984"><text:s/></text:span><text:span text:style-name="T3985">presente</text:span><text:span text:style-name="T3986"><text:s/></text:span><text:span text:style-name="T3987">instrumento</text:span><text:span text:style-name="T3988"><text:s/></text:span><text:span text:style-name="T3989">de Contrato será publicado no<text:s/></text:span><text:span text:style-name="T3990">Portal Nacional de Contratações Públicas (PNCP), por conta do</text:span><text:span text:style-name="T3991"><text:s/></text:span><text:span text:style-name="T3992">Contratante.</text:span></text:p>
            </text:list-item>
          </text:list>
        </text:list-item>
      </text:list>
      <text:p text:style-name="P3993"/>
      <text:list text:style-name="LFO2" text:continue-numbering="true">
        <text:list-item>
          <text:p text:style-name="P3994"><text:span text:style-name="T3995">-</text:span><text:span text:style-name="T3996"><text:s/></text:span><text:span text:style-name="T3997">CLÁUSULA</text:span><text:span text:style-name="T3998"><text:s/></text:span><text:span text:style-name="T3999">DÉCIMA</text:span><text:span text:style-name="T4000"><text:s/></text:span><text:span text:style-name="T4001">SEXTA:</text:span><text:span text:style-name="T4002"><text:s/></text:span><text:span text:style-name="T4003">DO</text:span><text:span text:style-name="T4004"><text:s/></text:span><text:span text:style-name="T4005">FORO</text:span><text:span text:style-name="T4006">:</text:span></text:p>
          <text:list text:continue-numbering="true">
            <text:list-item>
              <text:p text:style-name="P4007"><text:span text:style-name="T4008">- Para dirimir questões oriundas do presente Contrato ou de sua execução, com renúncia</text:span><text:span text:style-name="T4009"><text:s/></text:span><text:span text:style-name="T4010">expressa a qualquer outro, por mais privilegiado que seja,<text:s/></text:span><text:span text:style-name="T4011">será competente o FORO DA JUSTIÇA</text:span><text:span text:style-name="T4012"><text:s/></text:span><text:span text:style-name="T4013">FEDERAL</text:span><text:span text:style-name="T4014"><text:s/></text:span><text:span text:style-name="T4015">–</text:span><text:span text:style-name="T4016"><text:s/></text:span><text:span text:style-name="T4017">SEÇÃO JUDICIÁRIA</text:span><text:span text:style-name="T4018"><text:s/></text:span><text:span text:style-name="T4019">DO RIO DE</text:span><text:span text:style-name="T4020"><text:s/></text:span><text:span text:style-name="T4021">JANEIRO.</text:span></text:p>
            </text:list-item>
          </text:list>
        </text:list-item>
      </text:list>
      <text:p text:style-name="P4022"/>
      <text:p text:style-name="P4023">E,<text:span text:style-name="T4024"><text:s/></text:span>por<text:span text:style-name="T4025"><text:s/></text:span>estarem assim ajustadas,<text:span text:style-name="T4026"><text:s/></text:span>assinam as<text:span text:style-name="T4027"><text:s/></text:span>partes<text:span text:style-name="T4028"><text:s/></text:span>o<text:span text:style-name="T4029"><text:s/></text:span>presente<text:span text:style-name="T4030"><text:s/></text:span>Contrato.</text:p>
      <text:p text:style-name="P4031"/>
      <text:p text:style-name="P4032"/>
      <text:p text:style-name="P4033"><text:span text:style-name="T4034"><draw:custom-shape svg:x="4.10972in" svg:y="0.26597in" svg:width="2.48125in" svg:height="0.00139in" draw:z-index="487598592" draw:id="id142" draw:style-name="a150" draw:name="Freeform 9" text:anchor-type="paragraph"><svg:title/><svg:desc/><draw:enhanced-geometry draw:type="non-primitive" svg:viewBox="0 0 2269490 1270" draw:enhanced-path="M ?f0 ?f0 L ?f1 ?f0 N" draw:text-areas="?f7 ?f8 ?f9 ?f10" draw:glue-points="?f7 ?f8 ?f9 ?f8" draw:glue-point-leaving-directions="-90, -90"><draw:equation draw:name="f0" draw:formula="0"/><draw:equation draw:name="f1" draw:formula="2269490"/><draw:equation draw:name="f2" draw:formula="1270"/><draw:equation draw:name="f3" draw:formula="?f2 - ?f0"/><draw:equation draw:name="f4" draw:formula="?f1 - ?f0"/><draw:equation draw:name="f5" draw:formula="?f4 / 2269490"/><draw:equation draw:name="f6" draw:formula="?f3 / 1270"/><draw:equation draw:name="f7" draw:formula="0 / ?f5"/><draw:equation draw:name="f8" draw:formula="0 / ?f6"/><draw:equation draw:name="f9" draw:formula="2269490 / ?f5"/><draw:equation draw:name="f10" draw:formula="1270 / ?f6"/></draw:enhanced-geometry></draw:custom-shape></text:span></text:p>
      <text:h text:style-name="P4035" text:outline-level="1"><text:span text:style-name="T4036">Eduardo</text:span><text:span text:style-name="T4037"><text:s/></text:span><text:span text:style-name="T4038">André</text:span><text:span text:style-name="T4039"><text:s/></text:span><text:span text:style-name="T4040">Brandão</text:span><text:span text:style-name="T4041"><text:s/></text:span><text:span text:style-name="T4042">de</text:span><text:span text:style-name="T4043"><text:s/></text:span><text:span text:style-name="T4044">Brito</text:span><text:span text:style-name="T4045"><text:s/></text:span><text:span text:style-name="T4046">Fernandes</text:span><text:span text:style-name="T4047"><text:s/></text:span>Juiz<text:span text:style-name="T4048"><text:s/></text:span>Federal<text:span text:style-name="T4049"><text:s/></text:span>–<text:span text:style-name="T4050"><text:s/></text:span>Diretor<text:span text:style-name="T4051"><text:s/></text:span>do<text:span text:style-name="T4052"><text:s/></text:span>Foro</text:h>
      <text:p text:style-name="P4053"><text:span text:style-name="T4054">JUSTIÇA FEDERAL</text:span><text:span text:style-name="T4055"><text:s/></text:span><text:span text:style-name="T4056">DE</text:span><text:span text:style-name="T4057"><text:s/></text:span><text:span text:style-name="T4058">1º</text:span><text:span text:style-name="T4059"><text:s/></text:span><text:span text:style-name="T4060">GRAU</text:span><text:span text:style-name="T4061"><text:s/></text:span><text:span text:style-name="T4062">NO</text:span><text:span text:style-name="T4063"><text:s/></text:span><text:span text:style-name="T4064">RIO</text:span><text:span text:style-name="T4065"><text:s/></text:span><text:span text:style-name="T4066">DE</text:span><text:span text:style-name="T4067"><text:s/></text:span><text:span text:style-name="T4068">JANEIRO</text:span></text:p>
      <text:p text:style-name="P4069"/>
      <text:p text:style-name="P4070"/>
      <text:p text:style-name="P4071"/>
      <text:p text:style-name="P4072"/>
      <text:p text:style-name="P4073"/>
      <text:p text:style-name="P4074"><text:span text:style-name="T4075"><draw:custom-shape svg:x="4.15833in" svg:y="0.14653in" svg:width="2.48125in" svg:height="0.00139in" draw:z-index="487599104" draw:id="id143" draw:style-name="a151" draw:name="Freeform 8" text:anchor-type="paragraph"><svg:title/><svg:desc/><draw:enhanced-geometry draw:type="non-primitive" svg:viewBox="0 0 2269490 1270" draw:enhanced-path="M ?f0 ?f0 L ?f3 ?f0 N" draw:text-areas="?f8 ?f9 ?f11 ?f12" draw:glue-points="?f8 ?f9 ?f10 ?f9" draw:glue-point-leaving-directions="-90, -90"><draw:equation draw:name="f0" draw:formula="0"/><draw:equation draw:name="f1" draw:formula="2269490"/><draw:equation draw:name="f2" draw:formula="1270"/><draw:equation draw:name="f3" draw:formula="2268855"/><draw:equation draw:name="f4" draw:formula="?f2 - ?f0"/><draw:equation draw:name="f5" draw:formula="?f1 - ?f0"/><draw:equation draw:name="f6" draw:formula="?f5 / 2269490"/><draw:equation draw:name="f7" draw:formula="?f4 / 1270"/><draw:equation draw:name="f8" draw:formula="0 / ?f6"/><draw:equation draw:name="f9" draw:formula="0 / ?f7"/><draw:equation draw:name="f10" draw:formula="2268855 / ?f6"/><draw:equation draw:name="f11" draw:formula="2269490 / ?f6"/><draw:equation draw:name="f12" draw:formula="1270 / ?f7"/></draw:enhanced-geometry></draw:custom-shape></text:span></text:p>
      <text:h text:style-name="P4076" text:outline-level="1">Alexandre<text:span text:style-name="T4077"><text:s/></text:span>Augusto<text:span text:style-name="T4078"><text:s/></text:span>Silva<text:span text:style-name="T4079"><text:s/></text:span>Melo</text:h>
      <text:p text:style-name="P4080"><text:span text:style-name="T4081">AGEM</text:span><text:span text:style-name="T4082"><text:s/></text:span><text:span text:style-name="T4083">TECNOLOGIA</text:span><text:span text:style-name="T4084"><text:s/></text:span><text:span text:style-name="T4085">DISTRIBUIDORA</text:span><text:span text:style-name="T4086"><text:s/></text:span><text:span text:style-name="T4087">LTDA.</text:span></text:p>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text:span text:style-name="T4108"><draw:g draw:z-index="15740416" draw:name="Group 3" draw:id="id148" draw:style-name="a156" text:anchor-type="paragraph"><svg:title/><svg:desc/><draw:custom-shape svg:x="7.59931in" svg:y="-1.55764in" svg:width="0.625in" svg:height="2.74653in" draw:id="id144" draw:style-name="a152" draw:name="Rectangle 7"><svg:title/><svg:desc/><draw:enhanced-geometry draw:type="non-primitive" svg:viewBox="0 0 21600 21600" draw:enhanced-path="M 0 0 L 21600 0 21600 21600 0 21600 Z N"/></draw:custom-shape><draw:custom-shape svg:x="7.67778in" svg:y="-1.02292in" svg:width="0.33333in" svg:height="2.13333in" draw:id="id145" draw:style-name="a153" draw:name="AutoShape 6"><svg:title/><svg:desc/><draw:enhanced-geometry draw:type="non-primitive" svg:viewBox="0 0 480 3072" draw:enhanced-path="M ?f1 ?f34 L ?f0 ?f34 ?f0 ?f2 ?f1 ?f2 ?f1 ?f34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71 L ?f0 ?f71 ?f0 ?f72 ?f1 ?f72 ?f1 ?f71 Z M ?f1 ?f73 L ?f0 ?f73 ?f0 ?f74 ?f1 ?f74 ?f1 ?f73 Z M ?f1 ?f75 L ?f0 ?f75 ?f0 ?f76 ?f1 ?f76 ?f1 ?f75 Z M ?f1 ?f77 L ?f0 ?f77 ?f0 ?f78 ?f1 ?f78 ?f1 ?f77 Z M ?f1 ?f79 L ?f0 ?f79 ?f0 ?f80 ?f1 ?f80 ?f1 ?f79 Z M ?f1 ?f81 L ?f0 ?f81 ?f0 ?f82 ?f1 ?f82 ?f1 ?f81 Z M ?f1 ?f83 L ?f0 ?f83 ?f0 ?f84 ?f1 ?f84 ?f1 ?f83 Z M ?f1 ?f85 L ?f0 ?f85 ?f0 ?f86 ?f1 ?f86 ?f1 ?f85 Z M ?f1 ?f87 L ?f0 ?f87 ?f0 ?f88 ?f1 ?f88 ?f1 ?f87 Z M ?f1 ?f89 L ?f0 ?f89 ?f0 ?f90 ?f1 ?f90 ?f1 ?f89 Z M ?f1 ?f91 L ?f0 ?f91 ?f0 ?f92 ?f1 ?f92 ?f1 ?f91 Z M ?f1 ?f93 L ?f0 ?f93 ?f0 ?f94 ?f1 ?f94 ?f1 ?f93 Z M ?f1 ?f95 L ?f0 ?f95 ?f0 ?f96 ?f1 ?f96 ?f1 ?f95 Z M ?f1 ?f97 L ?f0 ?f97 ?f0 ?f98 ?f1 ?f98 ?f1 ?f97 Z M ?f1 ?f99 L ?f0 ?f99 ?f0 ?f100 ?f1 ?f100 ?f1 ?f99 Z M ?f1 ?f101 L ?f0 ?f101 ?f0 ?f102 ?f1 ?f102 ?f1 ?f101 Z M ?f1 ?f103 L ?f0 ?f103 ?f0 ?f104 ?f1 ?f104 ?f1 ?f103 Z M ?f1 ?f105 L ?f0 ?f105 ?f0 ?f106 ?f1 ?f106 ?f1 ?f105 Z M ?f1 ?f107 L ?f0 ?f107 ?f0 ?f108 ?f1 ?f108 ?f1 ?f107 Z M ?f1 ?f109 L ?f0 ?f109 ?f0 ?f110 ?f1 ?f110 ?f1 ?f109 Z M ?f1 ?f111 L ?f0 ?f111 ?f0 ?f112 ?f1 ?f112 ?f1 ?f111 Z M ?f1 ?f113 L ?f0 ?f113 ?f0 ?f114 ?f1 ?f114 ?f1 ?f113 Z M ?f1 ?f115 L ?f0 ?f115 ?f0 ?f116 ?f1 ?f116 ?f1 ?f115 Z M ?f1 ?f117 L ?f0 ?f117 ?f0 ?f118 ?f1 ?f118 ?f1 ?f117 Z M ?f1 ?f119 L ?f0 ?f119 ?f0 ?f120 ?f1 ?f120 ?f1 ?f119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143 L ?f0 ?f143 ?f0 ?f144 ?f1 ?f144 ?f1 ?f143 Z M ?f1 ?f145 L ?f0 ?f145 ?f0 ?f146 ?f1 ?f146 ?f1 ?f145 Z M ?f1 ?f147 L ?f0 ?f147 ?f0 ?f148 ?f1 ?f148 ?f1 ?f147 Z M ?f1 ?f149 L ?f0 ?f149 ?f0 ?f150 ?f1 ?f150 ?f1 ?f149 Z M ?f1 ?f151 L ?f0 ?f151 ?f0 ?f152 ?f1 ?f152 ?f1 ?f151 Z M ?f1 ?f153 L ?f0 ?f153 ?f0 ?f154 ?f1 ?f154 ?f1 ?f153 Z M ?f1 ?f155 L ?f0 ?f155 ?f0 ?f156 ?f1 ?f156 ?f1 ?f155 Z M ?f1 ?f157 L ?f0 ?f157 ?f0 ?f158 ?f1 ?f158 ?f1 ?f157 Z M ?f1 ?f159 L ?f0 ?f159 ?f0 ?f160 ?f1 ?f160 ?f1 ?f159 Z M ?f1 ?f161 L ?f0 ?f161 ?f0 ?f162 ?f1 ?f162 ?f1 ?f161 Z M ?f1 ?f163 L ?f0 ?f163 ?f0 ?f164 ?f1 ?f164 ?f1 ?f163 Z M ?f1 ?f165 L ?f0 ?f165 ?f0 ?f166 ?f1 ?f166 ?f1 ?f165 Z M ?f1 ?f167 L ?f0 ?f167 ?f0 ?f168 ?f1 ?f168 ?f1 ?f167 Z M ?f1 ?f169 L ?f0 ?f169 ?f0 ?f170 ?f1 ?f170 ?f1 ?f169 Z M ?f1 ?f171 L ?f0 ?f171 ?f0 ?f172 ?f1 ?f172 ?f1 ?f171 Z M ?f1 ?f0 L ?f0 ?f0 ?f0 ?f173 ?f1 ?f173 ?f1 ?f0 Z N" draw:text-areas="?f302 ?f304 ?f303 ?f305" draw:glue-points="?f306 ?f307 ?f308 ?f309 ?f308 ?f310 ?f306 ?f311 ?f306 ?f312 ?f306 ?f313 ?f308 ?f314 ?f308 ?f315 ?f306 ?f316 ?f306 ?f317 ?f306 ?f318 ?f308 ?f319 ?f308 ?f320 ?f306 ?f321 ?f306 ?f322 ?f306 ?f323 ?f308 ?f324 ?f308 ?f325 ?f306 ?f326 ?f306 ?f327 ?f306 ?f328 ?f308 ?f329 ?f308 ?f330 ?f306 ?f331 ?f306 ?f332 ?f306 ?f333 ?f308 ?f334 ?f308 ?f335 ?f306 ?f336 ?f306 ?f337 ?f306 ?f338 ?f308 ?f339 ?f308 ?f340 ?f306 ?f341 ?f306 ?f342 ?f306 ?f343 ?f308 ?f344 ?f308 ?f345 ?f306 ?f346 ?f306 ?f347 ?f306 ?f348 ?f308 ?f349 ?f308 ?f350 ?f306 ?f351 ?f306 ?f352 ?f306 ?f353 ?f308 ?f354 ?f308 ?f355 ?f306 ?f356 ?f306 ?f357 ?f306 ?f358 ?f308 ?f359 ?f308 ?f360 ?f306 ?f361 ?f306 ?f362 ?f306 ?f363 ?f308 ?f364 ?f308 ?f365 ?f306 ?f36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72"/><draw:equation draw:name="f3" draw:formula="0 + 11537"/><draw:equation draw:name="f4" draw:formula="0 + 11057"/><draw:equation draw:name="f5" draw:formula="0 - 81"/><draw:equation draw:name="f6" draw:formula="0 - 129"/><draw:equation draw:name="f7" draw:formula="0 - 161"/><draw:equation draw:name="f8" draw:formula="0 - 193"/><draw:equation draw:name="f9" draw:formula="0 - 257"/><draw:equation draw:name="f10" draw:formula="0 - 321"/><draw:equation draw:name="f11" draw:formula="0 - 385"/><draw:equation draw:name="f12" draw:formula="0 - 401"/><draw:equation draw:name="f13" draw:formula="0 - 449"/><draw:equation draw:name="f14" draw:formula="0 - 497"/><draw:equation draw:name="f15" draw:formula="0 - 593"/><draw:equation draw:name="f16" draw:formula="0 - 625"/><draw:equation draw:name="f17" draw:formula="0 - 641"/><draw:equation draw:name="f18" draw:formula="0 - 689"/><draw:equation draw:name="f19" draw:formula="0 - 737"/><draw:equation draw:name="f20" draw:formula="0 - 833"/><draw:equation draw:name="f21" draw:formula="0 - 881"/><draw:equation draw:name="f22" draw:formula="0 - 897"/><draw:equation draw:name="f23" draw:formula="0 - 929"/><draw:equation draw:name="f24" draw:formula="0 - 1009"/><draw:equation draw:name="f25" draw:formula="0 - 1089"/><draw:equation draw:name="f26" draw:formula="0 - 1121"/><draw:equation draw:name="f27" draw:formula="0 - 1137"/><draw:equation draw:name="f28" draw:formula="0 - 1185"/><draw:equation draw:name="f29" draw:formula="0 - 1265"/><draw:equation draw:name="f30" draw:formula="0 - 1329"/><draw:equation draw:name="f31" draw:formula="0 - 1361"/><draw:equation draw:name="f32" draw:formula="0 - 1393"/><draw:equation draw:name="f33" draw:formula="0 - 1441"/><draw:equation draw:name="f34" draw:formula="3056"/><draw:equation draw:name="f35" draw:formula="3008"/><draw:equation draw:name="f36" draw:formula="3024"/><draw:equation draw:name="f37" draw:formula="2960"/><draw:equation draw:name="f38" draw:formula="2992"/><draw:equation draw:name="f39" draw:formula="2912"/><draw:equation draw:name="f40" draw:formula="2944"/><draw:equation draw:name="f41" draw:formula="2880"/><draw:equation draw:name="f42" draw:formula="2896"/><draw:equation draw:name="f43" draw:formula="2848"/><draw:equation draw:name="f44" draw:formula="2864"/><draw:equation draw:name="f45" draw:formula="2816"/><draw:equation draw:name="f46" draw:formula="2832"/><draw:equation draw:name="f47" draw:formula="2768"/><draw:equation draw:name="f48" draw:formula="2800"/><draw:equation draw:name="f49" draw:formula="2704"/><draw:equation draw:name="f50" draw:formula="2736"/><draw:equation draw:name="f51" draw:formula="2672"/><draw:equation draw:name="f52" draw:formula="2688"/><draw:equation draw:name="f53" draw:formula="2640"/><draw:equation draw:name="f54" draw:formula="2656"/><draw:equation draw:name="f55" draw:formula="2592"/><draw:equation draw:name="f56" draw:formula="2624"/><draw:equation draw:name="f57" draw:formula="2544"/><draw:equation draw:name="f58" draw:formula="2576"/><draw:equation draw:name="f59" draw:formula="2496"/><draw:equation draw:name="f60" draw:formula="2512"/><draw:equation draw:name="f61" draw:formula="2464"/><draw:equation draw:name="f62" draw:formula="2480"/><draw:equation draw:name="f63" draw:formula="2416"/><draw:equation draw:name="f64" draw:formula="2448"/><draw:equation draw:name="f65" draw:formula="2384"/><draw:equation draw:name="f66" draw:formula="2400"/><draw:equation draw:name="f67" draw:formula="2352"/><draw:equation draw:name="f68" draw:formula="2368"/><draw:equation draw:name="f69" draw:formula="2304"/><draw:equation draw:name="f70" draw:formula="2336"/><draw:equation draw:name="f71" draw:formula="2256"/><draw:equation draw:name="f72" draw:formula="2272"/><draw:equation draw:name="f73" draw:formula="2224"/><draw:equation draw:name="f74" draw:formula="2240"/><draw:equation draw:name="f75" draw:formula="2192"/><draw:equation draw:name="f76" draw:formula="2208"/><draw:equation draw:name="f77" draw:formula="2144"/><draw:equation draw:name="f78" draw:formula="2176"/><draw:equation draw:name="f79" draw:formula="2080"/><draw:equation draw:name="f80" draw:formula="2112"/><draw:equation draw:name="f81" draw:formula="2048"/><draw:equation draw:name="f82" draw:formula="2064"/><draw:equation draw:name="f83" draw:formula="2000"/><draw:equation draw:name="f84" draw:formula="2032"/><draw:equation draw:name="f85" draw:formula="1952"/><draw:equation draw:name="f86" draw:formula="1984"/><draw:equation draw:name="f87" draw:formula="1920"/><draw:equation draw:name="f88" draw:formula="1936"/><draw:equation draw:name="f89" draw:formula="1872"/><draw:equation draw:name="f90" draw:formula="1888"/><draw:equation draw:name="f91" draw:formula="1840"/><draw:equation draw:name="f92" draw:formula="1856"/><draw:equation draw:name="f93" draw:formula="1792"/><draw:equation draw:name="f94" draw:formula="1824"/><draw:equation draw:name="f95" draw:formula="1760"/><draw:equation draw:name="f96" draw:formula="1776"/><draw:equation draw:name="f97" draw:formula="1712"/><draw:equation draw:name="f98" draw:formula="1744"/><draw:equation draw:name="f99" draw:formula="1568"/><draw:equation draw:name="f100" draw:formula="1584"/><draw:equation draw:name="f101" draw:formula="1520"/><draw:equation draw:name="f102" draw:formula="1552"/><draw:equation draw:name="f103" draw:formula="1488"/><draw:equation draw:name="f104" draw:formula="1504"/><draw:equation draw:name="f105" draw:formula="1424"/><draw:equation draw:name="f106" draw:formula="1456"/><draw:equation draw:name="f107" draw:formula="1392"/><draw:equation draw:name="f108" draw:formula="1408"/><draw:equation draw:name="f109" draw:formula="1344"/><draw:equation draw:name="f110" draw:formula="1376"/><draw:equation draw:name="f111" draw:formula="1296"/><draw:equation draw:name="f112" draw:formula="1312"/><draw:equation draw:name="f113" draw:formula="1264"/><draw:equation draw:name="f114" draw:formula="1280"/><draw:equation draw:name="f115" draw:formula="1216"/><draw:equation draw:name="f116" draw:formula="1248"/><draw:equation draw:name="f117" draw:formula="1184"/><draw:equation draw:name="f118" draw:formula="1200"/><draw:equation draw:name="f119" draw:formula="1152"/><draw:equation draw:name="f120" draw:formula="1168"/><draw:equation draw:name="f121" draw:formula="1088"/><draw:equation draw:name="f122" draw:formula="1120"/><draw:equation draw:name="f123" draw:formula="1040"/><draw:equation draw:name="f124" draw:formula="1072"/><draw:equation draw:name="f125" draw:formula="1008"/><draw:equation draw:name="f126" draw:formula="1024"/><draw:equation draw:name="f127" draw:formula="976"/><draw:equation draw:name="f128" draw:formula="992"/><draw:equation draw:name="f129" draw:formula="928"/><draw:equation draw:name="f130" draw:formula="960"/><draw:equation draw:name="f131" draw:formula="880"/><draw:equation draw:name="f132" draw:formula="896"/><draw:equation draw:name="f133" draw:formula="848"/><draw:equation draw:name="f134" draw:formula="864"/><draw:equation draw:name="f135" draw:formula="800"/><draw:equation draw:name="f136" draw:formula="832"/><draw:equation draw:name="f137" draw:formula="768"/><draw:equation draw:name="f138" draw:formula="784"/><draw:equation draw:name="f139" draw:formula="736"/><draw:equation draw:name="f140" draw:formula="752"/><draw:equation draw:name="f141" draw:formula="672"/><draw:equation draw:name="f142" draw:formula="704"/><draw:equation draw:name="f143" draw:formula="640"/><draw:equation draw:name="f144" draw:formula="656"/><draw:equation draw:name="f145" draw:formula="592"/><draw:equation draw:name="f146" draw:formula="624"/><draw:equation draw:name="f147" draw:formula="560"/><draw:equation draw:name="f148" draw:formula="576"/><draw:equation draw:name="f149" draw:formula="528"/><draw:equation draw:name="f150" draw:formula="544"/><draw:equation draw:name="f151" draw:formula="464"/><draw:equation draw:name="f152" draw:formula="496"/><draw:equation draw:name="f153" draw:formula="416"/><draw:equation draw:name="f154" draw:formula="448"/><draw:equation draw:name="f155" draw:formula="384"/><draw:equation draw:name="f156" draw:formula="400"/><draw:equation draw:name="f157" draw:formula="352"/><draw:equation draw:name="f158" draw:formula="368"/><draw:equation draw:name="f159" draw:formula="320"/><draw:equation draw:name="f160" draw:formula="336"/><draw:equation draw:name="f161" draw:formula="256"/><draw:equation draw:name="f162" draw:formula="288"/><draw:equation draw:name="f163" draw:formula="208"/><draw:equation draw:name="f164" draw:formula="240"/><draw:equation draw:name="f165" draw:formula="176"/><draw:equation draw:name="f166" draw:formula="192"/><draw:equation draw:name="f167" draw:formula="144"/><draw:equation draw:name="f168" draw:formula="160"/><draw:equation draw:name="f169" draw:formula="112"/><draw:equation draw:name="f170" draw:formula="128"/><draw:equation draw:name="f171" draw:formula="48"/><draw:equation draw:name="f172" draw:formula="80"/><draw:equation draw:name="f173" draw:formula="32"/><draw:equation draw:name="f174" draw:formula="?f3 - 11057"/><draw:equation draw:name="f175" draw:formula="?f4 - 11057"/><draw:equation draw:name="f176" draw:formula="?f2 - ?f0"/><draw:equation draw:name="f177" draw:formula="?f1 - ?f0"/><draw:equation draw:name="f178" draw:formula="?f177 / 480"/><draw:equation draw:name="f179" draw:formula="?f176 / 3072"/><draw:equation draw:name="f180" draw:formula="?f174 * ?f177"/><draw:equation draw:name="f181" draw:formula="1535 * ?f176"/><draw:equation draw:name="f182" draw:formula="?f175 * ?f177"/><draw:equation draw:name="f183" draw:formula="1487 * ?f176"/><draw:equation draw:name="f184" draw:formula="1471 * ?f176"/><draw:equation draw:name="f185" draw:formula="1423 * ?f176"/><draw:equation draw:name="f186" draw:formula="1375 * ?f176"/><draw:equation draw:name="f187" draw:formula="1295 * ?f176"/><draw:equation draw:name="f188" draw:formula="1231 * ?f176"/><draw:equation draw:name="f189" draw:formula="1215 * ?f176"/><draw:equation draw:name="f190" draw:formula="1183 * ?f176"/><draw:equation draw:name="f191" draw:formula="1119 * ?f176"/><draw:equation draw:name="f192" draw:formula="1023 * ?f176"/><draw:equation draw:name="f193" draw:formula="991 * ?f176"/><draw:equation draw:name="f194" draw:formula="975 * ?f176"/><draw:equation draw:name="f195" draw:formula="927 * ?f176"/><draw:equation draw:name="f196" draw:formula="879 * ?f176"/><draw:equation draw:name="f197" draw:formula="783 * ?f176"/><draw:equation draw:name="f198" draw:formula="751 * ?f176"/><draw:equation draw:name="f199" draw:formula="735 * ?f176"/><draw:equation draw:name="f200" draw:formula="703 * ?f176"/><draw:equation draw:name="f201" draw:formula="607 * ?f176"/><draw:equation draw:name="f202" draw:formula="527 * ?f176"/><draw:equation draw:name="f203" draw:formula="479 * ?f176"/><draw:equation draw:name="f204" draw:formula="463 * ?f176"/><draw:equation draw:name="f205" draw:formula="415 * ?f176"/><draw:equation draw:name="f206" draw:formula="367 * ?f176"/><draw:equation draw:name="f207" draw:formula="287 * ?f176"/><draw:equation draw:name="f208" draw:formula="239 * ?f176"/><draw:equation draw:name="f209" draw:formula="111 * ?f176"/><draw:equation draw:name="f210" draw:formula="79 * ?f176"/><draw:equation draw:name="f211" draw:formula="15 * ?f176"/><draw:equation draw:name="f212" draw:formula="?f5 * ?f176"/><draw:equation draw:name="f213" draw:formula="?f6 * ?f176"/><draw:equation draw:name="f214" draw:formula="?f7 * ?f176"/><draw:equation draw:name="f215" draw:formula="?f8 * ?f176"/><draw:equation draw:name="f216" draw:formula="?f9 * ?f176"/><draw:equation draw:name="f217" draw:formula="?f10 * ?f176"/><draw:equation draw:name="f218" draw:formula="?f11 * ?f176"/><draw:equation draw:name="f219" draw:formula="?f12 * ?f176"/><draw:equation draw:name="f220" draw:formula="?f13 * ?f176"/><draw:equation draw:name="f221" draw:formula="?f14 * ?f176"/><draw:equation draw:name="f222" draw:formula="?f15 * ?f176"/><draw:equation draw:name="f223" draw:formula="?f16 * ?f176"/><draw:equation draw:name="f224" draw:formula="?f17 * ?f176"/><draw:equation draw:name="f225" draw:formula="?f18 * ?f176"/><draw:equation draw:name="f226" draw:formula="?f19 * ?f176"/><draw:equation draw:name="f227" draw:formula="?f20 * ?f176"/><draw:equation draw:name="f228" draw:formula="?f21 * ?f176"/><draw:equation draw:name="f229" draw:formula="?f22 * ?f176"/><draw:equation draw:name="f230" draw:formula="?f23 * ?f176"/><draw:equation draw:name="f231" draw:formula="?f24 * ?f176"/><draw:equation draw:name="f232" draw:formula="?f25 * ?f176"/><draw:equation draw:name="f233" draw:formula="?f26 * ?f176"/><draw:equation draw:name="f234" draw:formula="?f27 * ?f176"/><draw:equation draw:name="f235" draw:formula="?f28 * ?f176"/><draw:equation draw:name="f236" draw:formula="?f29 * ?f176"/><draw:equation draw:name="f237" draw:formula="?f30 * ?f176"/><draw:equation draw:name="f238" draw:formula="?f31 * ?f176"/><draw:equation draw:name="f239" draw:formula="?f32 * ?f176"/><draw:equation draw:name="f240" draw:formula="?f33 * ?f176"/><draw:equation draw:name="f241" draw:formula="?f180 / 480"/><draw:equation draw:name="f242" draw:formula="?f181 / 3072"/><draw:equation draw:name="f243" draw:formula="?f182 / 480"/><draw:equation draw:name="f244" draw:formula="?f183 / 3072"/><draw:equation draw:name="f245" draw:formula="?f184 / 3072"/><draw:equation draw:name="f246" draw:formula="?f185 / 3072"/><draw:equation draw:name="f247" draw:formula="?f186 / 3072"/><draw:equation draw:name="f248" draw:formula="?f187 / 3072"/><draw:equation draw:name="f249" draw:formula="?f188 / 3072"/><draw:equation draw:name="f250" draw:formula="?f189 / 3072"/><draw:equation draw:name="f251" draw:formula="?f190 / 3072"/><draw:equation draw:name="f252" draw:formula="?f191 / 3072"/><draw:equation draw:name="f253" draw:formula="?f192 / 3072"/><draw:equation draw:name="f254" draw:formula="?f193 / 3072"/><draw:equation draw:name="f255" draw:formula="?f194 / 3072"/><draw:equation draw:name="f256" draw:formula="?f195 / 3072"/><draw:equation draw:name="f257" draw:formula="?f196 / 3072"/><draw:equation draw:name="f258" draw:formula="?f197 / 3072"/><draw:equation draw:name="f259" draw:formula="?f198 / 3072"/><draw:equation draw:name="f260" draw:formula="?f199 / 3072"/><draw:equation draw:name="f261" draw:formula="?f200 / 3072"/><draw:equation draw:name="f262" draw:formula="?f201 / 3072"/><draw:equation draw:name="f263" draw:formula="?f202 / 3072"/><draw:equation draw:name="f264" draw:formula="?f203 / 3072"/><draw:equation draw:name="f265" draw:formula="?f204 / 3072"/><draw:equation draw:name="f266" draw:formula="?f205 / 3072"/><draw:equation draw:name="f267" draw:formula="?f206 / 3072"/><draw:equation draw:name="f268" draw:formula="?f207 / 3072"/><draw:equation draw:name="f269" draw:formula="?f208 / 3072"/><draw:equation draw:name="f270" draw:formula="?f209 / 3072"/><draw:equation draw:name="f271" draw:formula="?f210 / 3072"/><draw:equation draw:name="f272" draw:formula="?f211 / 3072"/><draw:equation draw:name="f273" draw:formula="?f212 / 3072"/><draw:equation draw:name="f274" draw:formula="?f213 / 3072"/><draw:equation draw:name="f275" draw:formula="?f214 / 3072"/><draw:equation draw:name="f276" draw:formula="?f215 / 3072"/><draw:equation draw:name="f277" draw:formula="?f216 / 3072"/><draw:equation draw:name="f278" draw:formula="?f217 / 3072"/><draw:equation draw:name="f279" draw:formula="?f218 / 3072"/><draw:equation draw:name="f280" draw:formula="?f219 / 3072"/><draw:equation draw:name="f281" draw:formula="?f220 / 3072"/><draw:equation draw:name="f282" draw:formula="?f221 / 3072"/><draw:equation draw:name="f283" draw:formula="?f222 / 3072"/><draw:equation draw:name="f284" draw:formula="?f223 / 3072"/><draw:equation draw:name="f285" draw:formula="?f224 / 3072"/><draw:equation draw:name="f286" draw:formula="?f225 / 3072"/><draw:equation draw:name="f287" draw:formula="?f226 / 3072"/><draw:equation draw:name="f288" draw:formula="?f227 / 3072"/><draw:equation draw:name="f289" draw:formula="?f228 / 3072"/><draw:equation draw:name="f290" draw:formula="?f229 / 3072"/><draw:equation draw:name="f291" draw:formula="?f230 / 3072"/><draw:equation draw:name="f292" draw:formula="?f231 / 3072"/><draw:equation draw:name="f293" draw:formula="?f232 / 3072"/><draw:equation draw:name="f294" draw:formula="?f233 / 3072"/><draw:equation draw:name="f295" draw:formula="?f234 / 3072"/><draw:equation draw:name="f296" draw:formula="?f235 / 3072"/><draw:equation draw:name="f297" draw:formula="?f236 / 3072"/><draw:equation draw:name="f298" draw:formula="?f237 / 3072"/><draw:equation draw:name="f299" draw:formula="?f238 / 3072"/><draw:equation draw:name="f300" draw:formula="?f239 / 3072"/><draw:equation draw:name="f301" draw:formula="?f240 / 3072"/><draw:equation draw:name="f302" draw:formula="0 / ?f178"/><draw:equation draw:name="f303" draw:formula="?f1 / ?f178"/><draw:equation draw:name="f304" draw:formula="0 / ?f179"/><draw:equation draw:name="f305" draw:formula="?f2 / ?f179"/><draw:equation draw:name="f306" draw:formula="?f241 / ?f178"/><draw:equation draw:name="f307" draw:formula="?f242 / ?f179"/><draw:equation draw:name="f308" draw:formula="?f243 / ?f178"/><draw:equation draw:name="f309" draw:formula="?f244 / ?f179"/><draw:equation draw:name="f310" draw:formula="?f245 / ?f179"/><draw:equation draw:name="f311" draw:formula="?f246 / ?f179"/><draw:equation draw:name="f312" draw:formula="?f247 / ?f179"/><draw:equation draw:name="f313" draw:formula="?f248 / ?f179"/><draw:equation draw:name="f314" draw:formula="?f249 / ?f179"/><draw:equation draw:name="f315" draw:formula="?f250 / ?f179"/><draw:equation draw:name="f316" draw:formula="?f251 / ?f179"/><draw:equation draw:name="f317" draw:formula="?f252 / ?f179"/><draw:equation draw:name="f318" draw:formula="?f253 / ?f179"/><draw:equation draw:name="f319" draw:formula="?f254 / ?f179"/><draw:equation draw:name="f320" draw:formula="?f255 / ?f179"/><draw:equation draw:name="f321" draw:formula="?f256 / ?f179"/><draw:equation draw:name="f322" draw:formula="?f257 / ?f179"/><draw:equation draw:name="f323" draw:formula="?f258 / ?f179"/><draw:equation draw:name="f324" draw:formula="?f259 / ?f179"/><draw:equation draw:name="f325" draw:formula="?f260 / ?f179"/><draw:equation draw:name="f326" draw:formula="?f261 / ?f179"/><draw:equation draw:name="f327" draw:formula="?f262 / ?f179"/><draw:equation draw:name="f328" draw:formula="?f263 / ?f179"/><draw:equation draw:name="f329" draw:formula="?f264 / ?f179"/><draw:equation draw:name="f330" draw:formula="?f265 / ?f179"/><draw:equation draw:name="f331" draw:formula="?f266 / ?f179"/><draw:equation draw:name="f332" draw:formula="?f267 / ?f179"/><draw:equation draw:name="f333" draw:formula="?f268 / ?f179"/><draw:equation draw:name="f334" draw:formula="?f269 / ?f179"/><draw:equation draw:name="f335" draw:formula="?f270 / ?f179"/><draw:equation draw:name="f336" draw:formula="?f271 / ?f179"/><draw:equation draw:name="f337" draw:formula="?f272 / ?f179"/><draw:equation draw:name="f338" draw:formula="?f273 / ?f179"/><draw:equation draw:name="f339" draw:formula="?f274 / ?f179"/><draw:equation draw:name="f340" draw:formula="?f275 / ?f179"/><draw:equation draw:name="f341" draw:formula="?f276 / ?f179"/><draw:equation draw:name="f342" draw:formula="?f277 / ?f179"/><draw:equation draw:name="f343" draw:formula="?f278 / ?f179"/><draw:equation draw:name="f344" draw:formula="?f279 / ?f179"/><draw:equation draw:name="f345" draw:formula="?f280 / ?f179"/><draw:equation draw:name="f346" draw:formula="?f281 / ?f179"/><draw:equation draw:name="f347" draw:formula="?f282 / ?f179"/><draw:equation draw:name="f348" draw:formula="?f283 / ?f179"/><draw:equation draw:name="f349" draw:formula="?f284 / ?f179"/><draw:equation draw:name="f350" draw:formula="?f285 / ?f179"/><draw:equation draw:name="f351" draw:formula="?f286 / ?f179"/><draw:equation draw:name="f352" draw:formula="?f287 / ?f179"/><draw:equation draw:name="f353" draw:formula="?f288 / ?f179"/><draw:equation draw:name="f354" draw:formula="?f289 / ?f179"/><draw:equation draw:name="f355" draw:formula="?f290 / ?f179"/><draw:equation draw:name="f356" draw:formula="?f291 / ?f179"/><draw:equation draw:name="f357" draw:formula="?f292 / ?f179"/><draw:equation draw:name="f358" draw:formula="?f293 / ?f179"/><draw:equation draw:name="f359" draw:formula="?f294 / ?f179"/><draw:equation draw:name="f360" draw:formula="?f295 / ?f179"/><draw:equation draw:name="f361" draw:formula="?f296 / ?f179"/><draw:equation draw:name="f362" draw:formula="?f297 / ?f179"/><draw:equation draw:name="f363" draw:formula="?f298 / ?f179"/><draw:equation draw:name="f364" draw:formula="?f299 / ?f179"/><draw:equation draw:name="f365" draw:formula="?f300 / ?f179"/><draw:equation draw:name="f366" draw:formula="?f301 / ?f179"/></draw:enhanced-geometry></draw:custom-shape><draw:custom-shape svg:x="7.67778in" svg:y="-1.47847in" svg:width="0.33333in" svg:height="0.47778in" draw:id="id146" draw:style-name="a154" draw:name="AutoShape 5"><svg:title/><svg:desc/><draw:enhanced-geometry draw:type="non-primitive" svg:viewBox="0 0 480 688" draw:enhanced-path="M ?f1 ?f39 L ?f0 ?f39 ?f0 ?f2 ?f1 ?f2 ?f1 ?f39 Z M ?f1 ?f40 L ?f0 ?f40 ?f0 ?f41 ?f1 ?f41 ?f1 ?f40 Z M ?f1 ?f42 L ?f0 ?f42 ?f0 ?f43 ?f1 ?f43 ?f1 ?f42 Z M ?f1 ?f44 L ?f0 ?f44 ?f0 ?f45 ?f1 ?f45 ?f1 ?f44 Z M ?f1 ?f46 L ?f0 ?f46 ?f0 ?f47 ?f1 ?f47 ?f1 ?f46 Z M ?f1 ?f48 L ?f0 ?f48 ?f0 ?f1 ?f1 ?f1 ?f1 ?f48 Z M ?f1 ?f49 L ?f0 ?f49 ?f0 ?f50 ?f1 ?f50 ?f1 ?f49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0 L ?f0 ?f0 ?f0 ?f69 ?f1 ?f69 ?f1 ?f0 Z N" draw:text-areas="?f148 ?f150 ?f149 ?f151" draw:glue-points="?f152 ?f153 ?f154 ?f155 ?f154 ?f156 ?f152 ?f157 ?f154 ?f156 ?f152 ?f158 ?f154 ?f159 ?f154 ?f160 ?f152 ?f161 ?f154 ?f160 ?f152 ?f162 ?f154 ?f163 ?f154 ?f164 ?f152 ?f165 ?f154 ?f164 ?f152 ?f166 ?f154 ?f167 ?f154 ?f168 ?f152 ?f169 ?f154 ?f168 ?f152 ?f170 ?f154 ?f171 ?f154 ?f172 ?f152 ?f173 ?f154 ?f172 ?f152 ?f174 ?f154 ?f175 ?f154 ?f176 ?f152 ?f177 ?f154 ?f176 ?f152 ?f178 ?f154 ?f179 ?f154 ?f180 ?f152 ?f181 ?f154 ?f180 ?f152 ?f182 ?f154 ?f183 ?f154 ?f184 ?f152 ?f185 ?f154 ?f184 ?f152 ?f186 ?f154 ?f187" draw:glue-point-leaving-directions="-90, -90, -90, -90, -90, -90, -90, -90, -90, -90, -90, -90, -90, -90, -90, -90, -90, -90, -90, -90, -90, -90, -90, -90, -90, -90, -90, -90, -90, -90, -90, -90, -90, -90, -90, -90, -90, -90, -90, -90, -90, -90"><draw:equation draw:name="f0" draw:formula="0"/><draw:equation draw:name="f1" draw:formula="480"/><draw:equation draw:name="f2" draw:formula="688"/><draw:equation draw:name="f3" draw:formula="0 + 11057"/><draw:equation draw:name="f4" draw:formula="0 - 1473"/><draw:equation draw:name="f5" draw:formula="0 + 11537"/><draw:equation draw:name="f6" draw:formula="0 - 1441"/><draw:equation draw:name="f7" draw:formula="0 - 1505"/><draw:equation draw:name="f8" draw:formula="0 - 1489"/><draw:equation draw:name="f9" draw:formula="0 - 1537"/><draw:equation draw:name="f10" draw:formula="0 - 1521"/><draw:equation draw:name="f11" draw:formula="0 - 1569"/><draw:equation draw:name="f12" draw:formula="0 - 1553"/><draw:equation draw:name="f13" draw:formula="0 - 1633"/><draw:equation draw:name="f14" draw:formula="0 - 1601"/><draw:equation draw:name="f15" draw:formula="0 - 1681"/><draw:equation draw:name="f16" draw:formula="0 - 1649"/><draw:equation draw:name="f17" draw:formula="0 - 1713"/><draw:equation draw:name="f18" draw:formula="0 - 1697"/><draw:equation draw:name="f19" draw:formula="0 - 1761"/><draw:equation draw:name="f20" draw:formula="0 - 1729"/><draw:equation draw:name="f21" draw:formula="0 - 1793"/><draw:equation draw:name="f22" draw:formula="0 - 1777"/><draw:equation draw:name="f23" draw:formula="0 - 1857"/><draw:equation draw:name="f24" draw:formula="0 - 1825"/><draw:equation draw:name="f25" draw:formula="0 - 1889"/><draw:equation draw:name="f26" draw:formula="0 - 1873"/><draw:equation draw:name="f27" draw:formula="0 - 1921"/><draw:equation draw:name="f28" draw:formula="0 - 1905"/><draw:equation draw:name="f29" draw:formula="0 - 1953"/><draw:equation draw:name="f30" draw:formula="0 - 1937"/><draw:equation draw:name="f31" draw:formula="0 - 2001"/><draw:equation draw:name="f32" draw:formula="0 - 1985"/><draw:equation draw:name="f33" draw:formula="0 - 2049"/><draw:equation draw:name="f34" draw:formula="0 - 2017"/><draw:equation draw:name="f35" draw:formula="0 - 2097"/><draw:equation draw:name="f36" draw:formula="0 - 2065"/><draw:equation draw:name="f37" draw:formula="0 - 2129"/><draw:equation draw:name="f38" draw:formula="0 - 2113"/><draw:equation draw:name="f39" draw:formula="656"/><draw:equation draw:name="f40" draw:formula="624"/><draw:equation draw:name="f41" draw:formula="640"/><draw:equation draw:name="f42" draw:formula="592"/><draw:equation draw:name="f43" draw:formula="608"/><draw:equation draw:name="f44" draw:formula="560"/><draw:equation draw:name="f45" draw:formula="576"/><draw:equation draw:name="f46" draw:formula="496"/><draw:equation draw:name="f47" draw:formula="528"/><draw:equation draw:name="f48" draw:formula="448"/><draw:equation draw:name="f49" draw:formula="416"/><draw:equation draw:name="f50" draw:formula="432"/><draw:equation draw:name="f51" draw:formula="368"/><draw:equation draw:name="f52" draw:formula="400"/><draw:equation draw:name="f53" draw:formula="336"/><draw:equation draw:name="f54" draw:formula="352"/><draw:equation draw:name="f55" draw:formula="272"/><draw:equation draw:name="f56" draw:formula="304"/><draw:equation draw:name="f57" draw:formula="240"/><draw:equation draw:name="f58" draw:formula="256"/><draw:equation draw:name="f59" draw:formula="208"/><draw:equation draw:name="f60" draw:formula="224"/><draw:equation draw:name="f61" draw:formula="176"/><draw:equation draw:name="f62" draw:formula="192"/><draw:equation draw:name="f63" draw:formula="128"/><draw:equation draw:name="f64" draw:formula="144"/><draw:equation draw:name="f65" draw:formula="80"/><draw:equation draw:name="f66" draw:formula="112"/><draw:equation draw:name="f67" draw:formula="32"/><draw:equation draw:name="f68" draw:formula="64"/><draw:equation draw:name="f69" draw:formula="16"/><draw:equation draw:name="f70" draw:formula="?f3 - 11057"/><draw:equation draw:name="f71" draw:formula="?f5 - 11057"/><draw:equation draw:name="f72" draw:formula="?f2 - ?f0"/><draw:equation draw:name="f73" draw:formula="?f1 - ?f0"/><draw:equation draw:name="f74" draw:formula="?f73 / 480"/><draw:equation draw:name="f75" draw:formula="?f72 / 688"/><draw:equation draw:name="f76" draw:formula="?f70 * ?f73"/><draw:equation draw:name="f77" draw:formula="?f4 * ?f72"/><draw:equation draw:name="f78" draw:formula="?f71 * ?f73"/><draw:equation draw:name="f79" draw:formula="?f6 * ?f72"/><draw:equation draw:name="f80" draw:formula="?f7 * ?f72"/><draw:equation draw:name="f81" draw:formula="?f8 * ?f72"/><draw:equation draw:name="f82" draw:formula="?f9 * ?f72"/><draw:equation draw:name="f83" draw:formula="?f10 * ?f72"/><draw:equation draw:name="f84" draw:formula="?f11 * ?f72"/><draw:equation draw:name="f85" draw:formula="?f12 * ?f72"/><draw:equation draw:name="f86" draw:formula="?f13 * ?f72"/><draw:equation draw:name="f87" draw:formula="?f14 * ?f72"/><draw:equation draw:name="f88" draw:formula="?f15 * ?f72"/><draw:equation draw:name="f89" draw:formula="?f16 * ?f72"/><draw:equation draw:name="f90" draw:formula="?f17 * ?f72"/><draw:equation draw:name="f91" draw:formula="?f18 * ?f72"/><draw:equation draw:name="f92" draw:formula="?f19 * ?f72"/><draw:equation draw:name="f93" draw:formula="?f20 * ?f72"/><draw:equation draw:name="f94" draw:formula="?f21 * ?f72"/><draw:equation draw:name="f95" draw:formula="?f22 * ?f72"/><draw:equation draw:name="f96" draw:formula="?f23 * ?f72"/><draw:equation draw:name="f97" draw:formula="?f24 * ?f72"/><draw:equation draw:name="f98" draw:formula="?f25 * ?f72"/><draw:equation draw:name="f99" draw:formula="?f26 * ?f72"/><draw:equation draw:name="f100" draw:formula="?f27 * ?f72"/><draw:equation draw:name="f101" draw:formula="?f28 * ?f72"/><draw:equation draw:name="f102" draw:formula="?f29 * ?f72"/><draw:equation draw:name="f103" draw:formula="?f30 * ?f72"/><draw:equation draw:name="f104" draw:formula="?f31 * ?f72"/><draw:equation draw:name="f105" draw:formula="?f32 * ?f72"/><draw:equation draw:name="f106" draw:formula="?f33 * ?f72"/><draw:equation draw:name="f107" draw:formula="?f34 * ?f72"/><draw:equation draw:name="f108" draw:formula="?f35 * ?f72"/><draw:equation draw:name="f109" draw:formula="?f36 * ?f72"/><draw:equation draw:name="f110" draw:formula="?f37 * ?f72"/><draw:equation draw:name="f111" draw:formula="?f38 * ?f72"/><draw:equation draw:name="f112" draw:formula="?f76 / 480"/><draw:equation draw:name="f113" draw:formula="?f77 / 688"/><draw:equation draw:name="f114" draw:formula="?f78 / 480"/><draw:equation draw:name="f115" draw:formula="?f79 / 688"/><draw:equation draw:name="f116" draw:formula="?f80 / 688"/><draw:equation draw:name="f117" draw:formula="?f81 / 688"/><draw:equation draw:name="f118" draw:formula="?f82 / 688"/><draw:equation draw:name="f119" draw:formula="?f83 / 688"/><draw:equation draw:name="f120" draw:formula="?f84 / 688"/><draw:equation draw:name="f121" draw:formula="?f85 / 688"/><draw:equation draw:name="f122" draw:formula="?f86 / 688"/><draw:equation draw:name="f123" draw:formula="?f87 / 688"/><draw:equation draw:name="f124" draw:formula="?f88 / 688"/><draw:equation draw:name="f125" draw:formula="?f89 / 688"/><draw:equation draw:name="f126" draw:formula="?f90 / 688"/><draw:equation draw:name="f127" draw:formula="?f91 / 688"/><draw:equation draw:name="f128" draw:formula="?f92 / 688"/><draw:equation draw:name="f129" draw:formula="?f93 / 688"/><draw:equation draw:name="f130" draw:formula="?f94 / 688"/><draw:equation draw:name="f131" draw:formula="?f95 / 688"/><draw:equation draw:name="f132" draw:formula="?f96 / 688"/><draw:equation draw:name="f133" draw:formula="?f97 / 688"/><draw:equation draw:name="f134" draw:formula="?f98 / 688"/><draw:equation draw:name="f135" draw:formula="?f99 / 688"/><draw:equation draw:name="f136" draw:formula="?f100 / 688"/><draw:equation draw:name="f137" draw:formula="?f101 / 688"/><draw:equation draw:name="f138" draw:formula="?f102 / 688"/><draw:equation draw:name="f139" draw:formula="?f103 / 688"/><draw:equation draw:name="f140" draw:formula="?f104 / 688"/><draw:equation draw:name="f141" draw:formula="?f105 / 688"/><draw:equation draw:name="f142" draw:formula="?f106 / 688"/><draw:equation draw:name="f143" draw:formula="?f107 / 688"/><draw:equation draw:name="f144" draw:formula="?f108 / 688"/><draw:equation draw:name="f145" draw:formula="?f109 / 688"/><draw:equation draw:name="f146" draw:formula="?f110 / 688"/><draw:equation draw:name="f147" draw:formula="?f111 / 688"/><draw:equation draw:name="f148" draw:formula="0 / ?f74"/><draw:equation draw:name="f149" draw:formula="?f1 / ?f74"/><draw:equation draw:name="f150" draw:formula="0 / ?f75"/><draw:equation draw:name="f151" draw:formula="?f2 / ?f75"/><draw:equation draw:name="f152" draw:formula="?f112 / ?f74"/><draw:equation draw:name="f153" draw:formula="?f113 / ?f75"/><draw:equation draw:name="f154" draw:formula="?f114 / ?f74"/><draw:equation draw:name="f155" draw:formula="?f115 / ?f75"/><draw:equation draw:name="f156" draw:formula="?f116 / ?f75"/><draw:equation draw:name="f157" draw:formula="?f117 / ?f75"/><draw:equation draw:name="f158" draw:formula="?f118 / ?f75"/><draw:equation draw:name="f159" draw:formula="?f119 / ?f75"/><draw:equation draw:name="f160" draw:formula="?f120 / ?f75"/><draw:equation draw:name="f161" draw:formula="?f121 / ?f75"/><draw:equation draw:name="f162" draw:formula="?f122 / ?f75"/><draw:equation draw:name="f163" draw:formula="?f123 / ?f75"/><draw:equation draw:name="f164" draw:formula="?f124 / ?f75"/><draw:equation draw:name="f165" draw:formula="?f125 / ?f75"/><draw:equation draw:name="f166" draw:formula="?f126 / ?f75"/><draw:equation draw:name="f167" draw:formula="?f127 / ?f75"/><draw:equation draw:name="f168" draw:formula="?f128 / ?f75"/><draw:equation draw:name="f169" draw:formula="?f129 / ?f75"/><draw:equation draw:name="f170" draw:formula="?f130 / ?f75"/><draw:equation draw:name="f171" draw:formula="?f131 / ?f75"/><draw:equation draw:name="f172" draw:formula="?f132 / ?f75"/><draw:equation draw:name="f173" draw:formula="?f133 / ?f75"/><draw:equation draw:name="f174" draw:formula="?f134 / ?f75"/><draw:equation draw:name="f175" draw:formula="?f135 / ?f75"/><draw:equation draw:name="f176" draw:formula="?f136 / ?f75"/><draw:equation draw:name="f177" draw:formula="?f137 / ?f75"/><draw:equation draw:name="f178" draw:formula="?f138 / ?f75"/><draw:equation draw:name="f179" draw:formula="?f139 / ?f75"/><draw:equation draw:name="f180" draw:formula="?f140 / ?f75"/><draw:equation draw:name="f181" draw:formula="?f141 / ?f75"/><draw:equation draw:name="f182" draw:formula="?f142 / ?f75"/><draw:equation draw:name="f183" draw:formula="?f143 / ?f75"/><draw:equation draw:name="f184" draw:formula="?f144 / ?f75"/><draw:equation draw:name="f185" draw:formula="?f145 / ?f75"/><draw:equation draw:name="f186" draw:formula="?f146 / ?f75"/><draw:equation draw:name="f187" draw:formula="?f147 / ?f75"/></draw:enhanced-geometry></draw:custom-shape><draw:frame draw:id="id147" draw:style-name="a155" draw:name="Text Box 4" svg:x="7.59931in" svg:y="-1.55764in" svg:width="0.625in" svg:height="2.74653in" style:rel-width="scale" style:rel-height="scale"><draw:text-box><text:p text:style-name="P4109"/><text:p text:style-name="P4110"/><text:p text:style-name="P4111"/><text:p text:style-name="P4112"/><text:p text:style-name="P4113"/><text:p text:style-name="P4114"/><text:p text:style-name="P4115"/><text:p text:style-name="P4116"/><text:p text:style-name="P4117"/><text:p text:style-name="P4118"/><text:p text:style-name="P4119"/><text:p text:style-name="P4120"><text:span text:style-name="T4121"><text:s/></text:span><text:span text:style-name="T4122"><text:tab/></text:span></text:p></draw:text-box><svg:title/><svg:desc/></draw:frame></draw:g></text:span><text:span text:style-name="T4123"><draw:frame draw:z-index="15741440" draw:id="id149" draw:style-name="a157" draw:name="Text Box 2" text:anchor-type="paragraph" svg:x="8.00833in" svg:y="-0.72917in" svg:width="0.15139in" svg:height="1.09028in" style:rel-width="scale" style:rel-height="scale"><draw:text-box><text:p text:style-name="P4124">JFRJCON202400005</text:p></draw:text-box><svg:title/><svg:desc/></draw:frame></text:span>Classificação<text:span text:style-name="T4125"><text:s/></text:span>documental:<text:span text:style-name="T4126"><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7611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left="0.7611in">
        <style:tab-stops/>
      </style:paragraph-properties>
      <style:text-properties fo:font-size="8pt" style:font-size-asian="8pt" style:font-size-complex="8pt" fo:hyphenate="false"/>
    </style:style>
    <style:style style:name="Título" style:display-name="Título" style:family="paragraph" style:parent-style-name="Normal">
      <style:paragraph-properties fo:text-align="center" fo:margin-top="0.0388in" fo:margin-left="0.0027in" fo:margin-right="0.05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paragraph-properties fo:text-align="justify" fo:margin-left="0.7611in" fo:text-indent="0.3138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style:text-scale="99%" fo:font-size="8pt" style:font-size-asian="8pt" style:font-size-complex="8pt" style:text-underline-type="single" style:text-underline-style="solid" style:text-underline-width="auto" style:text-underline-mode="continuous" style:text-underline-color="#000000"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4"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5"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text-scale="99%" style:text-underline-type="single" style:text-underline-style="solid" style:text-underline-width="auto" style:text-underline-mode="continuous" style:text-underline-color="#000000"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MT" style:font-name-asian="Arial MT" style:font-name-complex="Arial MT" fo:letter-spacing="-0.002in" style:text-scale="99%" fo:font-size="8pt" style:font-size-asian="8pt" style:font-size-complex="8pt" fo:language="pt" fo:country="PT" style:language-asian="en" style:country-asian="US" style:language-complex="ar" style:country-complex="SA"/>
    </style:style>
    <style:style style:name="WW_CharLFO2LVL4"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5"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letter-spacing="-0.002in" style:text-scale="99%" fo:font-size="8pt" style:font-size-asian="8pt" style:font-size-complex="8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7611in" text:min-label-width="0.0895in" text:list-level-position-and-space-mode="label-alignment">
          <style:list-level-label-alignment text:label-followed-by="listtab" fo:margin-left="0.8506in" fo:text-indent="-0.0895in"/>
        </style:list-level-properties>
      </text:list-level-style-number>
      <text:list-level-style-number text:level="2" text:style-name="WW_CharLFO1LVL2" style:num-format="1" text:display-levels="2">
        <style:list-level-properties text:space-before="0.5541in" text:min-label-width="0.2069in" text:list-level-position-and-space-mode="label-alignment">
          <style:list-level-label-alignment text:label-followed-by="listtab" fo:margin-left="0.7611in" fo:text-indent="-0.2069in"/>
        </style:list-level-properties>
      </text:list-level-style-number>
      <text:list-level-style-number text:level="3" text:style-name="WW_CharLFO1LVL3" style:num-format="1" text:display-levels="3">
        <style:list-level-properties text:space-before="0.4819in" text:min-label-width="0.2791in" text:list-level-position-and-space-mode="label-alignment">
          <style:list-level-label-alignment text:label-followed-by="listtab" fo:margin-left="0.7611in" fo:text-indent="-0.2791in"/>
        </style:list-level-properties>
      </text:list-level-style-number>
      <text:list-level-style-number text:level="4" text:style-name="WW_CharLFO1LVL4" style:num-format="1" text:display-levels="4">
        <style:list-level-properties text:space-before="0.3805in" text:min-label-width="0.3805in" text:list-level-position-and-space-mode="label-alignment">
          <style:list-level-label-alignment text:label-followed-by="listtab" fo:margin-left="0.7611in" fo:text-indent="-0.3805in"/>
        </style:list-level-properties>
      </text:list-level-style-number>
      <text:list-level-style-number text:level="5" text:style-name="WW_CharLFO1LVL5" style:num-format="1" text:display-levels="5">
        <style:list-level-properties text:space-before="0.2805in" text:min-label-width="0.4805in" text:list-level-position-and-space-mode="label-alignment">
          <style:list-level-label-alignment text:label-followed-by="listtab" fo:margin-left="0.7611in" fo:text-indent="-0.4805in"/>
        </style:list-level-properties>
      </text:list-level-style-number>
      <text:list-level-style-bullet text:level="6" text:style-name="WW_CharLFO1LVL6" text:bullet-char="•">
        <style:list-level-properties text:space-before="1.6027in" text:min-label-width="0.4805in" text:list-level-position-and-space-mode="label-alignment">
          <style:list-level-label-alignment text:label-followed-by="listtab" fo:margin-left="2.0833in" fo:text-indent="-0.4805in"/>
        </style:list-level-properties>
      </text:list-level-style-bullet>
      <text:list-level-style-bullet text:level="7" text:style-name="WW_CharLFO1LVL7" text:bullet-char="•">
        <style:list-level-properties text:space-before="2.6055in" text:min-label-width="0.4805in" text:list-level-position-and-space-mode="label-alignment">
          <style:list-level-label-alignment text:label-followed-by="listtab" fo:margin-left="3.0861in" fo:text-indent="-0.4805in"/>
        </style:list-level-properties>
      </text:list-level-style-bullet>
      <text:list-level-style-bullet text:level="8" text:style-name="WW_CharLFO1LVL8" text:bullet-char="•">
        <style:list-level-properties text:space-before="3.6083in" text:min-label-width="0.4805in" text:list-level-position-and-space-mode="label-alignment">
          <style:list-level-label-alignment text:label-followed-by="listtab" fo:margin-left="4.0888in" fo:text-indent="-0.4805in"/>
        </style:list-level-properties>
      </text:list-level-style-bullet>
      <text:list-level-style-bullet text:level="9" text:style-name="WW_CharLFO1LVL9" text:bullet-char="•">
        <style:list-level-properties text:space-before="4.6111in" text:min-label-width="0.4805in" text:list-level-position-and-space-mode="label-alignment">
          <style:list-level-label-alignment text:label-followed-by="listtab" fo:margin-left="5.0916in" fo:text-indent="-0.4805in"/>
        </style:list-level-properties>
      </text:list-level-style-bullet>
    </text:list-style>
    <text:list-style style:name="LFO2">
      <text:list-level-style-number text:level="1" text:style-name="WW_CharLFO2LVL1" style:num-format="1" text:start-value="7">
        <style:list-level-properties text:space-before="0.7611in" text:min-label-width="0.0895in" text:list-level-position-and-space-mode="label-alignment">
          <style:list-level-label-alignment text:label-followed-by="listtab" fo:margin-left="0.8506in" fo:text-indent="-0.0895in"/>
        </style:list-level-properties>
      </text:list-level-style-number>
      <text:list-level-style-number text:level="2" text:style-name="WW_CharLFO2LVL2" style:num-format="1" text:display-levels="2">
        <style:list-level-properties text:space-before="0.5541in" text:min-label-width="0.2069in" text:list-level-position-and-space-mode="label-alignment">
          <style:list-level-label-alignment text:label-followed-by="listtab" fo:margin-left="0.7611in" fo:text-indent="-0.2069in"/>
        </style:list-level-properties>
      </text:list-level-style-number>
      <text:list-level-style-number text:level="3" text:style-name="WW_CharLFO2LVL3" style:num-format="1" text:display-levels="3">
        <style:list-level-properties text:space-before="1.3916in" text:min-label-width="0.268in" text:list-level-position-and-space-mode="label-alignment">
          <style:list-level-label-alignment text:label-followed-by="listtab" fo:margin-left="1.6597in" fo:text-indent="-0.268in"/>
        </style:list-level-properties>
      </text:list-level-style-number>
      <text:list-level-style-number text:level="4" text:style-name="WW_CharLFO2LVL4" style:num-format="1" text:display-levels="4">
        <style:list-level-properties text:space-before="1.7055in" text:min-label-width="0.4298in" text:list-level-position-and-space-mode="label-alignment">
          <style:list-level-label-alignment text:label-followed-by="listtab" fo:margin-left="2.1354in" fo:text-indent="-0.4298in"/>
        </style:list-level-properties>
      </text:list-level-style-number>
      <text:list-level-style-number text:level="5" text:style-name="WW_CharLFO2LVL5" style:num-suffix=")" style:num-format="a" style:num-letter-sync="true">
        <style:list-level-properties text:space-before="1.8791in" text:min-label-width="0.1416in" text:list-level-position-and-space-mode="label-alignment">
          <style:list-level-label-alignment text:label-followed-by="listtab" fo:margin-left="2.0208in" fo:text-indent="-0.1416in"/>
        </style:list-level-properties>
      </text:list-level-style-number>
      <text:list-level-style-bullet text:level="6" text:style-name="WW_CharLFO2LVL6" text:bullet-char="•">
        <style:list-level-properties text:space-before="1.8861in" text:min-label-width="0.1416in" text:list-level-position-and-space-mode="label-alignment">
          <style:list-level-label-alignment text:label-followed-by="listtab" fo:margin-left="2.0277in" fo:text-indent="-0.1416in"/>
        </style:list-level-properties>
      </text:list-level-style-bullet>
      <text:list-level-style-bullet text:level="7" text:style-name="WW_CharLFO2LVL7" text:bullet-char="•">
        <style:list-level-properties text:space-before="1.9972in" text:min-label-width="0.1416in" text:list-level-position-and-space-mode="label-alignment">
          <style:list-level-label-alignment text:label-followed-by="listtab" fo:margin-left="2.1388in" fo:text-indent="-0.1416in"/>
        </style:list-level-properties>
      </text:list-level-style-bullet>
      <text:list-level-style-bullet text:level="8" text:style-name="WW_CharLFO2LVL8" text:bullet-char="•">
        <style:list-level-properties text:space-before="3.2368in" text:min-label-width="0.1416in" text:list-level-position-and-space-mode="label-alignment">
          <style:list-level-label-alignment text:label-followed-by="listtab" fo:margin-left="3.3784in" fo:text-indent="-0.1416in"/>
        </style:list-level-properties>
      </text:list-level-style-bullet>
      <text:list-level-style-bullet text:level="9" text:style-name="WW_CharLFO2LVL9" text:bullet-char="•">
        <style:list-level-properties text:space-before="4.4763in" text:min-label-width="0.1416in" text:list-level-position-and-space-mode="label-alignment">
          <style:list-level-label-alignment text:label-followed-by="listtab" fo:margin-left="4.618in" fo:text-indent="-0.1416in"/>
        </style:list-level-properties>
      </text:list-level-style-bullet>
    </text:list-style>
    <text:list-style style:name="LFO3">
      <text:list-level-style-number text:level="1" text:style-name="WW_CharLFO3LVL1" style:num-suffix=")" style:num-format="a" style:num-letter-sync="true">
        <style:list-level-properties text:space-before="1.3909in" text:min-label-width="0.1256in" text:list-level-position-and-space-mode="label-alignment">
          <style:list-level-label-alignment text:label-followed-by="listtab" fo:margin-left="1.5166in" fo:text-indent="-0.1256in"/>
        </style:list-level-properties>
      </text:list-level-style-number>
      <text:list-level-style-bullet text:level="2" text:style-name="WW_CharLFO3LVL2" text:bullet-char="•">
        <style:list-level-properties text:space-before="1.9465in" text:min-label-width="0.1256in" text:list-level-position-and-space-mode="label-alignment">
          <style:list-level-label-alignment text:label-followed-by="listtab" fo:margin-left="2.0722in" fo:text-indent="-0.1256in"/>
        </style:list-level-properties>
      </text:list-level-style-bullet>
      <text:list-level-style-bullet text:level="3" text:style-name="WW_CharLFO3LVL3" text:bullet-char="•">
        <style:list-level-properties text:space-before="2.5048in" text:min-label-width="0.1256in" text:list-level-position-and-space-mode="label-alignment">
          <style:list-level-label-alignment text:label-followed-by="listtab" fo:margin-left="2.6305in" fo:text-indent="-0.1256in"/>
        </style:list-level-properties>
      </text:list-level-style-bullet>
      <text:list-level-style-bullet text:level="4" text:style-name="WW_CharLFO3LVL4" text:bullet-char="•">
        <style:list-level-properties text:space-before="3.0631in" text:min-label-width="0.1256in" text:list-level-position-and-space-mode="label-alignment">
          <style:list-level-label-alignment text:label-followed-by="listtab" fo:margin-left="3.1888in" fo:text-indent="-0.1256in"/>
        </style:list-level-properties>
      </text:list-level-style-bullet>
      <text:list-level-style-bullet text:level="5" text:style-name="WW_CharLFO3LVL5" text:bullet-char="•">
        <style:list-level-properties text:space-before="3.6215in" text:min-label-width="0.1256in" text:list-level-position-and-space-mode="label-alignment">
          <style:list-level-label-alignment text:label-followed-by="listtab" fo:margin-left="3.7472in" fo:text-indent="-0.1256in"/>
        </style:list-level-properties>
      </text:list-level-style-bullet>
      <text:list-level-style-bullet text:level="6" text:style-name="WW_CharLFO3LVL6" text:bullet-char="•">
        <style:list-level-properties text:space-before="4.1798in" text:min-label-width="0.1256in" text:list-level-position-and-space-mode="label-alignment">
          <style:list-level-label-alignment text:label-followed-by="listtab" fo:margin-left="4.3055in" fo:text-indent="-0.1256in"/>
        </style:list-level-properties>
      </text:list-level-style-bullet>
      <text:list-level-style-bullet text:level="7" text:style-name="WW_CharLFO3LVL7" text:bullet-char="•">
        <style:list-level-properties text:space-before="4.7381in" text:min-label-width="0.1256in" text:list-level-position-and-space-mode="label-alignment">
          <style:list-level-label-alignment text:label-followed-by="listtab" fo:margin-left="4.8638in" fo:text-indent="-0.1256in"/>
        </style:list-level-properties>
      </text:list-level-style-bullet>
      <text:list-level-style-bullet text:level="8" text:style-name="WW_CharLFO3LVL8" text:bullet-char="•">
        <style:list-level-properties text:space-before="5.2965in" text:min-label-width="0.1256in" text:list-level-position-and-space-mode="label-alignment">
          <style:list-level-label-alignment text:label-followed-by="listtab" fo:margin-left="5.4222in" fo:text-indent="-0.1256in"/>
        </style:list-level-properties>
      </text:list-level-style-bullet>
      <text:list-level-style-bullet text:level="9" text:style-name="WW_CharLFO3LVL9" text:bullet-char="•">
        <style:list-level-properties text:space-before="5.8548in" text:min-label-width="0.1256in" text:list-level-position-and-space-mode="label-alignment">
          <style:list-level-label-alignment text:label-followed-by="listtab" fo:margin-left="5.9805in" fo:text-indent="-0.1256in"/>
        </style:list-level-properties>
      </text:list-level-style-bullet>
    </text:list-style>
    <style:page-layout style:name="PL0">
      <style:page-layout-properties fo:page-width="8.2638in" fo:page-height="11.6944in" style:print-orientation="portrait" fo:margin-top="1.2305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5472in"/>
      </style:header-style>
      <style:footer-style>
        <style:header-footer-properties style:dynamic-spacing="true" fo:min-height="0.134in"/>
      </style:footer-style>
    </style:page-layout>
    <style:style style:name="P2" style:parent-style-name="Corpodetexto" style:family="paragraph">
      <style:paragraph-properties fo:line-height="5%" fo:margin-lef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8in" fo:margin-left="0.0027in" fo:margin-right="0.0027in">
        <style:tab-stops/>
      </style:paragraph-properties>
    </style:style>
    <style:style style:name="T7" style:parent-style-name="Fonteparág.padrão" style:family="text">
      <style:text-properties style:font-name="Trebuchet MS" style:text-scale="105%" fo:font-size="8.5pt" style:font-size-asian="8.5pt"/>
    </style:style>
    <style:style style:name="T8" style:parent-style-name="Fonteparág.padrão" style:family="text">
      <style:text-properties style:font-name="Trebuchet MS" fo:letter-spacing="-0.0076in" style:text-scale="105%" fo:font-size="8.5pt" style:font-size-asian="8.5pt"/>
    </style:style>
    <style:style style:name="T9" style:parent-style-name="Fonteparág.padrão" style:family="text">
      <style:text-properties style:font-name="Trebuchet MS" style:text-scale="105%" fo:font-size="8.5pt" style:font-size-asian="8.5pt"/>
    </style:style>
    <style:style style:name="P10" style:parent-style-name="Normal" style:family="paragraph">
      <style:paragraph-properties fo:text-align="center" fo:margin-top="0.0388in" fo:margin-left="0.0027in" fo:margin-right="0.05in">
        <style:tab-stops/>
      </style:paragraph-properties>
    </style:style>
    <style:style style:name="T11" style:parent-style-name="Fonteparág.padrão" style:family="text">
      <style:text-properties style:font-name="Arial" fo:font-weight="bold" style:font-weight-asian="bold" fo:font-size="9.5pt" style:font-size-asian="9.5pt"/>
    </style:style>
    <style:style style:name="T12" style:parent-style-name="Fonteparág.padrão" style:family="text">
      <style:text-properties style:font-name="Arial" fo:font-weight="bold" style:font-weight-asian="bold" fo:letter-spacing="-0.0013in" fo:font-size="9.5pt" style:font-size-asian="9.5pt"/>
    </style:style>
    <style:style style:name="T13" style:parent-style-name="Fonteparág.padrão" style:family="text">
      <style:text-properties style:font-name="Arial" fo:font-weight="bold" style:font-weight-asian="bold" fo:font-size="9.5pt" style:font-size-asian="9.5pt"/>
    </style:style>
    <style:style style:name="P14" style:parent-style-name="Normal" style:family="paragraph">
      <style:paragraph-properties fo:text-align="center" fo:margin-top="0.0541in" fo:margin-left="0.0027in" fo:margin-right="0.0027in">
        <style:tab-stops/>
      </style:paragraph-properties>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48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34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41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48in" fo:font-size="6.5pt" style:font-size-asian="6.5pt"/>
    </style:style>
    <style:style style:name="T23" style:parent-style-name="Fonteparág.padrão" style:family="text">
      <style:text-properties style:font-name="Trebuchet MS" fo:font-size="6.5pt" style:font-size-asian="6.5pt"/>
    </style:style>
    <style:style style:name="T24" style:parent-style-name="Fonteparág.padrão" style:family="text">
      <style:text-properties style:font-name="Trebuchet MS" fo:letter-spacing="-0.0034in" fo:font-size="6.5pt" style:font-size-asian="6.5pt"/>
    </style:style>
    <style:style style:name="T25" style:parent-style-name="Fonteparág.padrão" style:family="text">
      <style:text-properties style:font-name="Trebuchet M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097in" fo:margin-left="0.0138in">
        <style:tab-stops/>
      </style:paragraph-properties>
    </style:style>
    <style:style style:name="T28" style:parent-style-name="Fonteparág.padrão" style:family="text">
      <style:text-properties style:font-name="Arial" fo:font-weight="bold" style:font-weight-asian="bold" fo:letter-spacing="-0.0006in" fo:font-size="8pt" style:font-size-asian="8pt"/>
    </style:style>
    <style:style style:name="T29" style:parent-style-name="Fonteparág.padrão" style:family="text">
      <style:text-properties style:font-name="Arial" fo:font-weight="bold" style:font-weight-asian="bold" fo:font-size="8pt" style:font-size-asian="8pt"/>
    </style:style>
    <style:style style:name="T30" style:parent-style-name="Fonteparág.padrão" style:family="text">
      <style:text-properties style:font-name="Arial" fo:font-weight="bold" style:font-weight-asian="bold" fo:letter-spacing="-0.0006in" fo:font-size="8pt" style:font-size-asian="8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fo:font-weight="bold" style:font-weight-asian="bold" fo:font-size="8pt" style:font-size-asian="8pt"/>
    </style:style>
    <style:style style:name="T34" style:parent-style-name="Fonteparág.padrão" style:family="text">
      <style:text-properties style:font-name="Arial" fo:font-weight="bold" style:font-weight-asian="bold" fo:font-size="8pt" style:font-size-asian="8pt"/>
    </style:style>
    <style:style style:name="P35" style:parent-style-name="Corpodetexto" style:family="paragraph">
      <style:paragraph-properties fo:line-height="5%" fo:margin-left="0in">
        <style:tab-stops/>
      </style:paragraph-properties>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236in" fo:line-height="85%" fo:margin-left="0.0138in">
        <style:tab-stops/>
      </style:paragraph-properties>
    </style:style>
    <style:style style:name="T39" style:parent-style-name="Fonteparág.padrão" style:family="text">
      <style:text-properties fo:letter-spacing="-0.0298in"/>
    </style:style>
    <style:style style:name="P40" style:parent-style-name="Corpodetexto" style:family="paragraph">
      <style:paragraph-properties fo:line-height="85%" fo:margin-left="0.0138in">
        <style:tab-stops/>
      </style:paragraph-properties>
    </style:style>
    <style:style style:name="T41" style:parent-style-name="Fonteparág.padrão" style:family="text">
      <style:text-properties fo:letter-spacing="0.0006in"/>
    </style:style>
    <style:style style:name="T42" style:parent-style-name="Fonteparág.padrão" style:family="text">
      <style:text-properties fo:letter-spacing="-0.002in"/>
    </style:style>
    <style:style style:name="T43" style:parent-style-name="Fonteparág.padrão" style:family="text">
      <style:text-properties fo:letter-spacing="-0.0013in"/>
    </style:style>
    <style:style style:name="T44" style:parent-style-name="Fonteparág.padrão" style:family="text">
      <style:text-properties fo:letter-spacing="-0.0013in"/>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style style:name="T47" style:parent-style-name="Fonteparág.padrão" style:family="text">
      <style:text-properties fo:letter-spacing="-0.0013in"/>
    </style:style>
    <style:style style:name="T48" style:parent-style-name="Fonteparág.padrão" style:family="text">
      <style:text-properties fo:letter-spacing="-0.0013in"/>
    </style:style>
    <style:style style:name="T49" style:parent-style-name="Fonteparág.padrão" style:family="text">
      <style:text-properties fo:letter-spacing="-0.0013in"/>
    </style:style>
    <style:page-layout style:name="PL1">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777in"/>
      </style:header-style>
      <style:footer-style>
        <style:header-footer-properties style:dynamic-spacing="true" fo:min-height="0.3055in"/>
      </style:footer-style>
    </style:page-layout>
    <style:style style:name="P448" style:parent-style-name="Corpodetexto" style:family="paragraph">
      <style:paragraph-properties fo:line-height="5%" fo:margin-left="0in">
        <style:tab-stops/>
      </style:paragraph-properties>
    </style:style>
    <style:style style:name="T449" style:parent-style-name="Fonteparág.padrão" style:family="text">
      <style:text-properties fo:language="pt" fo:country="BR" style:language-asian="pt" style:country-asian="BR"/>
    </style:style>
    <style:style style:name="T450" style:parent-style-name="Fonteparág.padrão" style:family="text">
      <style:text-properties fo:language="pt" fo:country="BR" style:language-asian="pt" style:country-asian="BR"/>
    </style:style>
    <style:style style:name="T451" style:parent-style-name="Fonteparág.padrão" style:family="text">
      <style:text-properties fo:language="pt" fo:country="BR" style:language-asian="pt" style:country-asian="BR"/>
    </style:style>
    <style:style style:name="P452" style:parent-style-name="Normal" style:family="paragraph">
      <style:paragraph-properties fo:text-align="center" fo:margin-top="0.018in" fo:margin-left="0.0027in" fo:margin-right="0.0027in">
        <style:tab-stops/>
      </style:paragraph-properties>
    </style:style>
    <style:style style:name="T453" style:parent-style-name="Fonteparág.padrão" style:family="text">
      <style:text-properties style:font-name="Trebuchet MS" style:text-scale="105%" fo:font-size="8.5pt" style:font-size-asian="8.5pt"/>
    </style:style>
    <style:style style:name="T454" style:parent-style-name="Fonteparág.padrão" style:family="text">
      <style:text-properties style:font-name="Trebuchet MS" fo:letter-spacing="-0.0076in" style:text-scale="105%" fo:font-size="8.5pt" style:font-size-asian="8.5pt"/>
    </style:style>
    <style:style style:name="T455" style:parent-style-name="Fonteparág.padrão" style:family="text">
      <style:text-properties style:font-name="Trebuchet MS" style:text-scale="105%" fo:font-size="8.5pt" style:font-size-asian="8.5pt"/>
    </style:style>
    <style:style style:name="P456" style:parent-style-name="Normal" style:family="paragraph">
      <style:paragraph-properties fo:text-align="center" fo:margin-top="0.0388in" fo:margin-left="0.0027in" fo:margin-right="0.05in">
        <style:tab-stops/>
      </style:paragraph-properties>
    </style:style>
    <style:style style:name="T457" style:parent-style-name="Fonteparág.padrão" style:family="text">
      <style:text-properties style:font-name="Arial" fo:font-weight="bold" style:font-weight-asian="bold" fo:font-size="9.5pt" style:font-size-asian="9.5pt"/>
    </style:style>
    <style:style style:name="T458" style:parent-style-name="Fonteparág.padrão" style:family="text">
      <style:text-properties style:font-name="Arial" fo:font-weight="bold" style:font-weight-asian="bold" fo:letter-spacing="-0.0013in" fo:font-size="9.5pt" style:font-size-asian="9.5pt"/>
    </style:style>
    <style:style style:name="T459" style:parent-style-name="Fonteparág.padrão" style:family="text">
      <style:text-properties style:font-name="Arial" fo:font-weight="bold" style:font-weight-asian="bold" fo:font-size="9.5pt" style:font-size-asian="9.5pt"/>
    </style:style>
    <style:style style:name="P460" style:parent-style-name="Normal" style:family="paragraph">
      <style:paragraph-properties fo:text-align="center" fo:margin-top="0.0541in" fo:margin-left="0.0027in" fo:margin-right="0.0027in">
        <style:tab-stops/>
      </style:paragraph-properties>
    </style:style>
    <style:style style:name="T461" style:parent-style-name="Fonteparág.padrão" style:family="text">
      <style:text-properties style:font-name="Trebuchet MS" fo:font-size="6.5pt" style:font-size-asian="6.5pt"/>
    </style:style>
    <style:style style:name="T462" style:parent-style-name="Fonteparág.padrão" style:family="text">
      <style:text-properties style:font-name="Trebuchet MS" fo:letter-spacing="-0.0048in" fo:font-size="6.5pt" style:font-size-asian="6.5pt"/>
    </style:style>
    <style:style style:name="T463" style:parent-style-name="Fonteparág.padrão" style:family="text">
      <style:text-properties style:font-name="Trebuchet MS" fo:font-size="6.5pt" style:font-size-asian="6.5pt"/>
    </style:style>
    <style:style style:name="T464" style:parent-style-name="Fonteparág.padrão" style:family="text">
      <style:text-properties style:font-name="Trebuchet MS" fo:letter-spacing="-0.0034in" fo:font-size="6.5pt" style:font-size-asian="6.5pt"/>
    </style:style>
    <style:style style:name="T465" style:parent-style-name="Fonteparág.padrão" style:family="text">
      <style:text-properties style:font-name="Trebuchet MS" fo:font-size="6.5pt" style:font-size-asian="6.5pt"/>
    </style:style>
    <style:style style:name="T466" style:parent-style-name="Fonteparág.padrão" style:family="text">
      <style:text-properties style:font-name="Trebuchet MS" fo:letter-spacing="-0.0041in" fo:font-size="6.5pt" style:font-size-asian="6.5pt"/>
    </style:style>
    <style:style style:name="T467" style:parent-style-name="Fonteparág.padrão" style:family="text">
      <style:text-properties style:font-name="Trebuchet MS" fo:font-size="6.5pt" style:font-size-asian="6.5pt"/>
    </style:style>
    <style:style style:name="T468" style:parent-style-name="Fonteparág.padrão" style:family="text">
      <style:text-properties style:font-name="Trebuchet MS" fo:letter-spacing="-0.0048in" fo:font-size="6.5pt" style:font-size-asian="6.5pt"/>
    </style:style>
    <style:style style:name="T469" style:parent-style-name="Fonteparág.padrão" style:family="text">
      <style:text-properties style:font-name="Trebuchet MS" fo:font-size="6.5pt" style:font-size-asian="6.5pt"/>
    </style:style>
    <style:style style:name="T470" style:parent-style-name="Fonteparág.padrão" style:family="text">
      <style:text-properties style:font-name="Trebuchet MS" fo:letter-spacing="-0.0034in" fo:font-size="6.5pt" style:font-size-asian="6.5pt"/>
    </style:style>
    <style:style style:name="T471" style:parent-style-name="Fonteparág.padrão" style:family="text">
      <style:text-properties style:font-name="Trebuchet MS" fo:font-size="6.5pt" style:font-size-asian="6.5pt"/>
    </style:style>
    <style:style style:name="T472" style:parent-style-name="Fonteparág.padrão" style:family="text">
      <style:text-properties fo:language="pt" fo:country="BR" style:language-asian="pt" style:country-asian="BR"/>
    </style:style>
    <style:style style:name="P473" style:parent-style-name="Normal" style:family="paragraph">
      <style:paragraph-properties fo:margin-top="0.0097in" fo:margin-left="0.0138in">
        <style:tab-stops/>
      </style:paragraph-properties>
    </style:style>
    <style:style style:name="T474" style:parent-style-name="Fonteparág.padrão" style:family="text">
      <style:text-properties style:font-name="Arial" fo:font-weight="bold" style:font-weight-asian="bold" fo:letter-spacing="-0.0006in" fo:font-size="8pt" style:font-size-asian="8pt"/>
    </style:style>
    <style:style style:name="T475" style:parent-style-name="Fonteparág.padrão" style:family="text">
      <style:text-properties style:font-name="Arial" fo:font-weight="bold" style:font-weight-asian="bold" fo:font-size="8pt" style:font-size-asian="8pt"/>
    </style:style>
    <style:style style:name="T476" style:parent-style-name="Fonteparág.padrão" style:family="text">
      <style:text-properties style:font-name="Arial" fo:font-weight="bold" style:font-weight-asian="bold" fo:letter-spacing="-0.0006in" fo:font-size="8pt" style:font-size-asian="8pt"/>
    </style:style>
    <style:style style:name="T477" style:parent-style-name="Fonteparág.padrão" style:family="text">
      <style:text-properties fo:language="pt" fo:country="BR" style:language-asian="pt" style:country-asian="BR"/>
    </style:style>
    <style:style style:name="P478" style:parent-style-name="Normal" style:family="paragraph">
      <style:paragraph-properties fo:margin-top="0.0097in" fo:margin-left="0.0416in">
        <style:tab-stops/>
      </style:paragraph-properties>
    </style:style>
    <style:style style:name="T479" style:parent-style-name="Fonteparág.padrão" style:family="text">
      <style:text-properties style:font-name="Arial" fo:font-weight="bold" style:font-weight-asian="bold" fo:font-size="8pt" style:font-size-asian="8pt"/>
    </style:style>
    <style:style style:name="T480" style:parent-style-name="Fonteparág.padrão" style:family="text">
      <style:text-properties style:font-name="Arial" fo:font-weight="bold" style:font-weight-asian="bold" fo:font-size="8pt" style:font-size-asian="8pt"/>
    </style:style>
    <style:style style:name="P481" style:parent-style-name="Corpodetexto" style:family="paragraph">
      <style:paragraph-properties fo:line-height="5%" fo:margin-left="0in">
        <style:tab-stops/>
      </style:paragraph-properties>
    </style:style>
    <style:style style:name="T482" style:parent-style-name="Fonteparág.padrão" style:family="text">
      <style:text-properties fo:language="pt" fo:country="BR" style:language-asian="pt" style:country-asian="BR"/>
    </style:style>
    <style:style style:name="T483" style:parent-style-name="Fonteparág.padrão" style:family="text">
      <style:text-properties fo:language="pt" fo:country="BR" style:language-asian="pt" style:country-asian="BR"/>
    </style:style>
    <style:style style:name="P484" style:parent-style-name="Corpodetexto" style:family="paragraph">
      <style:paragraph-properties fo:margin-top="0.0236in" fo:line-height="85%" fo:margin-left="0.0138in">
        <style:tab-stops/>
      </style:paragraph-properties>
    </style:style>
    <style:style style:name="T485" style:parent-style-name="Fonteparág.padrão" style:family="text">
      <style:text-properties fo:letter-spacing="-0.0298in"/>
    </style:style>
    <style:style style:name="P486" style:parent-style-name="Corpodetexto" style:family="paragraph">
      <style:paragraph-properties fo:line-height="85%" fo:margin-left="0.0138in">
        <style:tab-stops/>
      </style:paragraph-properties>
    </style:style>
    <style:style style:name="T487" style:parent-style-name="Fonteparág.padrão" style:family="text">
      <style:text-properties fo:letter-spacing="0.0006in"/>
    </style:style>
    <style:style style:name="T488" style:parent-style-name="Fonteparág.padrão" style:family="text">
      <style:text-properties fo:letter-spacing="-0.002in"/>
    </style:style>
    <style:style style:name="T489" style:parent-style-name="Fonteparág.padrão" style:family="text">
      <style:text-properties fo:letter-spacing="-0.0013in"/>
    </style:style>
    <style:style style:name="T490" style:parent-style-name="Fonteparág.padrão" style:family="text">
      <style:text-properties fo:letter-spacing="-0.0013in"/>
    </style:style>
    <style:style style:name="T491" style:parent-style-name="Fonteparág.padrão" style:family="text">
      <style:text-properties fo:letter-spacing="-0.0013in"/>
    </style:style>
    <style:style style:name="T492" style:parent-style-name="Fonteparág.padrão" style:family="text">
      <style:text-properties fo:letter-spacing="-0.0013in"/>
    </style:style>
    <style:style style:name="T493" style:parent-style-name="Fonteparág.padrão" style:family="text">
      <style:text-properties fo:letter-spacing="-0.0013in"/>
    </style:style>
    <style:style style:name="T494" style:parent-style-name="Fonteparág.padrão" style:family="text">
      <style:text-properties fo:letter-spacing="-0.0013in"/>
    </style:style>
    <style:style style:name="T495" style:parent-style-name="Fonteparág.padrão" style:family="text">
      <style:text-properties fo:letter-spacing="-0.0013in"/>
    </style:style>
    <style:page-layout style:name="PL2">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777in"/>
      </style:header-style>
      <style:footer-style>
        <style:header-footer-properties style:dynamic-spacing="true" fo:min-height="0.3055in"/>
      </style:footer-style>
    </style:page-layout>
    <style:style style:name="P1118" style:parent-style-name="Corpodetexto" style:family="paragraph">
      <style:paragraph-properties fo:line-height="5%" fo:margin-left="0in">
        <style:tab-stops/>
      </style:paragraph-properties>
    </style:style>
    <style:style style:name="T1119" style:parent-style-name="Fonteparág.padrão" style:family="text">
      <style:text-properties fo:language="pt" fo:country="BR" style:language-asian="pt" style:country-asian="BR"/>
    </style:style>
    <style:style style:name="T1120" style:parent-style-name="Fonteparág.padrão" style:family="text">
      <style:text-properties fo:language="pt" fo:country="BR" style:language-asian="pt" style:country-asian="BR"/>
    </style:style>
    <style:style style:name="T1121" style:parent-style-name="Fonteparág.padrão" style:family="text">
      <style:text-properties fo:language="pt" fo:country="BR" style:language-asian="pt" style:country-asian="BR"/>
    </style:style>
    <style:style style:name="P1122" style:parent-style-name="Normal" style:family="paragraph">
      <style:paragraph-properties fo:text-align="center" fo:margin-top="0.018in" fo:margin-left="0.0027in" fo:margin-right="0.0027in">
        <style:tab-stops/>
      </style:paragraph-properties>
    </style:style>
    <style:style style:name="T1123" style:parent-style-name="Fonteparág.padrão" style:family="text">
      <style:text-properties style:font-name="Trebuchet MS" style:text-scale="105%" fo:font-size="8.5pt" style:font-size-asian="8.5pt"/>
    </style:style>
    <style:style style:name="T1124" style:parent-style-name="Fonteparág.padrão" style:family="text">
      <style:text-properties style:font-name="Trebuchet MS" fo:letter-spacing="-0.0076in" style:text-scale="105%" fo:font-size="8.5pt" style:font-size-asian="8.5pt"/>
    </style:style>
    <style:style style:name="T1125" style:parent-style-name="Fonteparág.padrão" style:family="text">
      <style:text-properties style:font-name="Trebuchet MS" style:text-scale="105%" fo:font-size="8.5pt" style:font-size-asian="8.5pt"/>
    </style:style>
    <style:style style:name="P1126" style:parent-style-name="Normal" style:family="paragraph">
      <style:paragraph-properties fo:text-align="center" fo:margin-top="0.0388in" fo:margin-left="0.0027in" fo:margin-right="0.05in">
        <style:tab-stops/>
      </style:paragraph-properties>
    </style:style>
    <style:style style:name="T1127" style:parent-style-name="Fonteparág.padrão" style:family="text">
      <style:text-properties style:font-name="Arial" fo:font-weight="bold" style:font-weight-asian="bold" fo:font-size="9.5pt" style:font-size-asian="9.5pt"/>
    </style:style>
    <style:style style:name="T1128" style:parent-style-name="Fonteparág.padrão" style:family="text">
      <style:text-properties style:font-name="Arial" fo:font-weight="bold" style:font-weight-asian="bold" fo:letter-spacing="-0.0013in" fo:font-size="9.5pt" style:font-size-asian="9.5pt"/>
    </style:style>
    <style:style style:name="T1129" style:parent-style-name="Fonteparág.padrão" style:family="text">
      <style:text-properties style:font-name="Arial" fo:font-weight="bold" style:font-weight-asian="bold" fo:font-size="9.5pt" style:font-size-asian="9.5pt"/>
    </style:style>
    <style:style style:name="P1130" style:parent-style-name="Normal" style:family="paragraph">
      <style:paragraph-properties fo:text-align="center" fo:margin-top="0.0541in" fo:margin-left="0.0027in" fo:margin-right="0.0027in">
        <style:tab-stops/>
      </style:paragraph-properties>
    </style:style>
    <style:style style:name="T1131" style:parent-style-name="Fonteparág.padrão" style:family="text">
      <style:text-properties style:font-name="Trebuchet MS" fo:font-size="6.5pt" style:font-size-asian="6.5pt"/>
    </style:style>
    <style:style style:name="T1132" style:parent-style-name="Fonteparág.padrão" style:family="text">
      <style:text-properties style:font-name="Trebuchet MS" fo:letter-spacing="-0.0048in" fo:font-size="6.5pt" style:font-size-asian="6.5pt"/>
    </style:style>
    <style:style style:name="T1133" style:parent-style-name="Fonteparág.padrão" style:family="text">
      <style:text-properties style:font-name="Trebuchet MS" fo:font-size="6.5pt" style:font-size-asian="6.5pt"/>
    </style:style>
    <style:style style:name="T1134" style:parent-style-name="Fonteparág.padrão" style:family="text">
      <style:text-properties style:font-name="Trebuchet MS" fo:letter-spacing="-0.0034in" fo:font-size="6.5pt" style:font-size-asian="6.5pt"/>
    </style:style>
    <style:style style:name="T1135" style:parent-style-name="Fonteparág.padrão" style:family="text">
      <style:text-properties style:font-name="Trebuchet MS" fo:font-size="6.5pt" style:font-size-asian="6.5pt"/>
    </style:style>
    <style:style style:name="T1136" style:parent-style-name="Fonteparág.padrão" style:family="text">
      <style:text-properties style:font-name="Trebuchet MS" fo:letter-spacing="-0.0041in" fo:font-size="6.5pt" style:font-size-asian="6.5pt"/>
    </style:style>
    <style:style style:name="T1137" style:parent-style-name="Fonteparág.padrão" style:family="text">
      <style:text-properties style:font-name="Trebuchet MS" fo:font-size="6.5pt" style:font-size-asian="6.5pt"/>
    </style:style>
    <style:style style:name="T1138" style:parent-style-name="Fonteparág.padrão" style:family="text">
      <style:text-properties style:font-name="Trebuchet MS" fo:letter-spacing="-0.0048in" fo:font-size="6.5pt" style:font-size-asian="6.5pt"/>
    </style:style>
    <style:style style:name="T1139" style:parent-style-name="Fonteparág.padrão" style:family="text">
      <style:text-properties style:font-name="Trebuchet MS" fo:font-size="6.5pt" style:font-size-asian="6.5pt"/>
    </style:style>
    <style:style style:name="T1140" style:parent-style-name="Fonteparág.padrão" style:family="text">
      <style:text-properties style:font-name="Trebuchet MS" fo:letter-spacing="-0.0034in" fo:font-size="6.5pt" style:font-size-asian="6.5pt"/>
    </style:style>
    <style:style style:name="T1141" style:parent-style-name="Fonteparág.padrão" style:family="text">
      <style:text-properties style:font-name="Trebuchet MS" fo:font-size="6.5pt" style:font-size-asian="6.5pt"/>
    </style:style>
    <style:style style:name="T1142" style:parent-style-name="Fonteparág.padrão" style:family="text">
      <style:text-properties fo:language="pt" fo:country="BR" style:language-asian="pt" style:country-asian="BR"/>
    </style:style>
    <style:style style:name="P1143" style:parent-style-name="Normal" style:family="paragraph">
      <style:paragraph-properties fo:margin-top="0.0097in" fo:margin-left="0.0138in">
        <style:tab-stops/>
      </style:paragraph-properties>
    </style:style>
    <style:style style:name="T1144" style:parent-style-name="Fonteparág.padrão" style:family="text">
      <style:text-properties style:font-name="Arial" fo:font-weight="bold" style:font-weight-asian="bold" fo:letter-spacing="-0.0006in" fo:font-size="8pt" style:font-size-asian="8pt"/>
    </style:style>
    <style:style style:name="T1145" style:parent-style-name="Fonteparág.padrão" style:family="text">
      <style:text-properties style:font-name="Arial" fo:font-weight="bold" style:font-weight-asian="bold" fo:font-size="8pt" style:font-size-asian="8pt"/>
    </style:style>
    <style:style style:name="T1146" style:parent-style-name="Fonteparág.padrão" style:family="text">
      <style:text-properties style:font-name="Arial" fo:font-weight="bold" style:font-weight-asian="bold" fo:letter-spacing="-0.0006in" fo:font-size="8pt" style:font-size-asian="8pt"/>
    </style:style>
    <style:style style:name="T1147" style:parent-style-name="Fonteparág.padrão" style:family="text">
      <style:text-properties fo:language="pt" fo:country="BR" style:language-asian="pt" style:country-asian="BR"/>
    </style:style>
    <style:style style:name="P1148" style:parent-style-name="Normal" style:family="paragraph">
      <style:paragraph-properties fo:margin-top="0.0097in" fo:margin-left="0.0416in">
        <style:tab-stops/>
      </style:paragraph-properties>
    </style:style>
    <style:style style:name="T1149" style:parent-style-name="Fonteparág.padrão" style:family="text">
      <style:text-properties style:font-name="Arial" fo:font-weight="bold" style:font-weight-asian="bold" fo:font-size="8pt" style:font-size-asian="8pt"/>
    </style:style>
    <style:style style:name="T1150" style:parent-style-name="Fonteparág.padrão" style:family="text">
      <style:text-properties style:font-name="Arial" fo:font-weight="bold" style:font-weight-asian="bold" fo:font-size="8pt" style:font-size-asian="8pt"/>
    </style:style>
    <style:style style:name="P1151" style:parent-style-name="Corpodetexto" style:family="paragraph">
      <style:paragraph-properties fo:line-height="5%" fo:margin-left="0in">
        <style:tab-stops/>
      </style:paragraph-properties>
    </style:style>
    <style:style style:name="T1152" style:parent-style-name="Fonteparág.padrão" style:family="text">
      <style:text-properties fo:language="pt" fo:country="BR" style:language-asian="pt" style:country-asian="BR"/>
    </style:style>
    <style:style style:name="T1153" style:parent-style-name="Fonteparág.padrão" style:family="text">
      <style:text-properties fo:language="pt" fo:country="BR" style:language-asian="pt" style:country-asian="BR"/>
    </style:style>
    <style:style style:name="P1154" style:parent-style-name="Corpodetexto" style:family="paragraph">
      <style:paragraph-properties fo:margin-top="0.0236in" fo:line-height="85%" fo:margin-left="0.0138in">
        <style:tab-stops/>
      </style:paragraph-properties>
    </style:style>
    <style:style style:name="T1155" style:parent-style-name="Fonteparág.padrão" style:family="text">
      <style:text-properties fo:letter-spacing="-0.0298in"/>
    </style:style>
    <style:style style:name="P1156" style:parent-style-name="Corpodetexto" style:family="paragraph">
      <style:paragraph-properties fo:line-height="85%" fo:margin-left="0.0138in">
        <style:tab-stops/>
      </style:paragraph-properties>
    </style:style>
    <style:style style:name="T1157" style:parent-style-name="Fonteparág.padrão" style:family="text">
      <style:text-properties fo:letter-spacing="0.0006in"/>
    </style:style>
    <style:style style:name="T1158" style:parent-style-name="Fonteparág.padrão" style:family="text">
      <style:text-properties fo:letter-spacing="-0.002in"/>
    </style:style>
    <style:style style:name="T1159" style:parent-style-name="Fonteparág.padrão" style:family="text">
      <style:text-properties fo:letter-spacing="-0.0013in"/>
    </style:style>
    <style:style style:name="T1160" style:parent-style-name="Fonteparág.padrão" style:family="text">
      <style:text-properties fo:letter-spacing="-0.0013in"/>
    </style:style>
    <style:style style:name="T1161" style:parent-style-name="Fonteparág.padrão" style:family="text">
      <style:text-properties fo:letter-spacing="-0.0013in"/>
    </style:style>
    <style:style style:name="T1162" style:parent-style-name="Fonteparág.padrão" style:family="text">
      <style:text-properties fo:letter-spacing="-0.0013in"/>
    </style:style>
    <style:style style:name="T1163" style:parent-style-name="Fonteparág.padrão" style:family="text">
      <style:text-properties fo:letter-spacing="-0.0013in"/>
    </style:style>
    <style:style style:name="T1164" style:parent-style-name="Fonteparág.padrão" style:family="text">
      <style:text-properties fo:letter-spacing="-0.0013in"/>
    </style:style>
    <style:style style:name="T1165" style:parent-style-name="Fonteparág.padrão" style:family="text">
      <style:text-properties fo:letter-spacing="-0.0013in"/>
    </style:style>
    <style:page-layout style:name="PL3">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777in"/>
      </style:header-style>
      <style:footer-style>
        <style:header-footer-properties style:dynamic-spacing="true" fo:min-height="0.3055in"/>
      </style:footer-style>
    </style:page-layout>
    <style:style style:name="P1632" style:parent-style-name="Corpodetexto" style:family="paragraph">
      <style:paragraph-properties fo:line-height="5%" fo:margin-left="0in">
        <style:tab-stops/>
      </style:paragraph-properties>
    </style:style>
    <style:style style:name="T1633" style:parent-style-name="Fonteparág.padrão" style:family="text">
      <style:text-properties fo:language="pt" fo:country="BR" style:language-asian="pt" style:country-asian="BR"/>
    </style:style>
    <style:style style:name="T1634" style:parent-style-name="Fonteparág.padrão" style:family="text">
      <style:text-properties fo:language="pt" fo:country="BR" style:language-asian="pt" style:country-asian="BR"/>
    </style:style>
    <style:style style:name="T1635" style:parent-style-name="Fonteparág.padrão" style:family="text">
      <style:text-properties fo:language="pt" fo:country="BR" style:language-asian="pt" style:country-asian="BR"/>
    </style:style>
    <style:style style:name="P1636" style:parent-style-name="Normal" style:family="paragraph">
      <style:paragraph-properties fo:text-align="center" fo:margin-top="0.018in" fo:margin-left="0.0027in" fo:margin-right="0.0027in">
        <style:tab-stops/>
      </style:paragraph-properties>
    </style:style>
    <style:style style:name="T1637" style:parent-style-name="Fonteparág.padrão" style:family="text">
      <style:text-properties style:font-name="Trebuchet MS" style:text-scale="105%" fo:font-size="8.5pt" style:font-size-asian="8.5pt"/>
    </style:style>
    <style:style style:name="T1638" style:parent-style-name="Fonteparág.padrão" style:family="text">
      <style:text-properties style:font-name="Trebuchet MS" fo:letter-spacing="-0.0076in" style:text-scale="105%" fo:font-size="8.5pt" style:font-size-asian="8.5pt"/>
    </style:style>
    <style:style style:name="T1639" style:parent-style-name="Fonteparág.padrão" style:family="text">
      <style:text-properties style:font-name="Trebuchet MS" style:text-scale="105%" fo:font-size="8.5pt" style:font-size-asian="8.5pt"/>
    </style:style>
    <style:style style:name="P1640" style:parent-style-name="Normal" style:family="paragraph">
      <style:paragraph-properties fo:text-align="center" fo:margin-top="0.0388in" fo:margin-left="0.0027in" fo:margin-right="0.05in">
        <style:tab-stops/>
      </style:paragraph-properties>
    </style:style>
    <style:style style:name="T1641" style:parent-style-name="Fonteparág.padrão" style:family="text">
      <style:text-properties style:font-name="Arial" fo:font-weight="bold" style:font-weight-asian="bold" fo:font-size="9.5pt" style:font-size-asian="9.5pt"/>
    </style:style>
    <style:style style:name="T1642" style:parent-style-name="Fonteparág.padrão" style:family="text">
      <style:text-properties style:font-name="Arial" fo:font-weight="bold" style:font-weight-asian="bold" fo:letter-spacing="-0.0013in" fo:font-size="9.5pt" style:font-size-asian="9.5pt"/>
    </style:style>
    <style:style style:name="T1643" style:parent-style-name="Fonteparág.padrão" style:family="text">
      <style:text-properties style:font-name="Arial" fo:font-weight="bold" style:font-weight-asian="bold" fo:font-size="9.5pt" style:font-size-asian="9.5pt"/>
    </style:style>
    <style:style style:name="P1644" style:parent-style-name="Normal" style:family="paragraph">
      <style:paragraph-properties fo:text-align="center" fo:margin-top="0.0541in" fo:margin-left="0.0027in" fo:margin-right="0.0027in">
        <style:tab-stops/>
      </style:paragraph-properties>
    </style:style>
    <style:style style:name="T1645" style:parent-style-name="Fonteparág.padrão" style:family="text">
      <style:text-properties style:font-name="Trebuchet MS" fo:font-size="6.5pt" style:font-size-asian="6.5pt"/>
    </style:style>
    <style:style style:name="T1646" style:parent-style-name="Fonteparág.padrão" style:family="text">
      <style:text-properties style:font-name="Trebuchet MS" fo:letter-spacing="-0.0048in" fo:font-size="6.5pt" style:font-size-asian="6.5pt"/>
    </style:style>
    <style:style style:name="T1647" style:parent-style-name="Fonteparág.padrão" style:family="text">
      <style:text-properties style:font-name="Trebuchet MS" fo:font-size="6.5pt" style:font-size-asian="6.5pt"/>
    </style:style>
    <style:style style:name="T1648" style:parent-style-name="Fonteparág.padrão" style:family="text">
      <style:text-properties style:font-name="Trebuchet MS" fo:letter-spacing="-0.0034in" fo:font-size="6.5pt" style:font-size-asian="6.5pt"/>
    </style:style>
    <style:style style:name="T1649" style:parent-style-name="Fonteparág.padrão" style:family="text">
      <style:text-properties style:font-name="Trebuchet MS" fo:font-size="6.5pt" style:font-size-asian="6.5pt"/>
    </style:style>
    <style:style style:name="T1650" style:parent-style-name="Fonteparág.padrão" style:family="text">
      <style:text-properties style:font-name="Trebuchet MS" fo:letter-spacing="-0.0041in" fo:font-size="6.5pt" style:font-size-asian="6.5pt"/>
    </style:style>
    <style:style style:name="T1651" style:parent-style-name="Fonteparág.padrão" style:family="text">
      <style:text-properties style:font-name="Trebuchet MS" fo:font-size="6.5pt" style:font-size-asian="6.5pt"/>
    </style:style>
    <style:style style:name="T1652" style:parent-style-name="Fonteparág.padrão" style:family="text">
      <style:text-properties style:font-name="Trebuchet MS" fo:letter-spacing="-0.0048in" fo:font-size="6.5pt" style:font-size-asian="6.5pt"/>
    </style:style>
    <style:style style:name="T1653" style:parent-style-name="Fonteparág.padrão" style:family="text">
      <style:text-properties style:font-name="Trebuchet MS" fo:font-size="6.5pt" style:font-size-asian="6.5pt"/>
    </style:style>
    <style:style style:name="T1654" style:parent-style-name="Fonteparág.padrão" style:family="text">
      <style:text-properties style:font-name="Trebuchet MS" fo:letter-spacing="-0.0034in" fo:font-size="6.5pt" style:font-size-asian="6.5pt"/>
    </style:style>
    <style:style style:name="T1655" style:parent-style-name="Fonteparág.padrão" style:family="text">
      <style:text-properties style:font-name="Trebuchet MS" fo:font-size="6.5pt" style:font-size-asian="6.5pt"/>
    </style:style>
    <style:style style:name="T1656" style:parent-style-name="Fonteparág.padrão" style:family="text">
      <style:text-properties fo:language="pt" fo:country="BR" style:language-asian="pt" style:country-asian="BR"/>
    </style:style>
    <style:style style:name="P1657" style:parent-style-name="Normal" style:family="paragraph">
      <style:paragraph-properties fo:margin-top="0.0097in" fo:margin-left="0.0138in">
        <style:tab-stops/>
      </style:paragraph-properties>
    </style:style>
    <style:style style:name="T1658" style:parent-style-name="Fonteparág.padrão" style:family="text">
      <style:text-properties style:font-name="Arial" fo:font-weight="bold" style:font-weight-asian="bold" fo:letter-spacing="-0.0006in" fo:font-size="8pt" style:font-size-asian="8pt"/>
    </style:style>
    <style:style style:name="T1659" style:parent-style-name="Fonteparág.padrão" style:family="text">
      <style:text-properties style:font-name="Arial" fo:font-weight="bold" style:font-weight-asian="bold" fo:font-size="8pt" style:font-size-asian="8pt"/>
    </style:style>
    <style:style style:name="T1660" style:parent-style-name="Fonteparág.padrão" style:family="text">
      <style:text-properties style:font-name="Arial" fo:font-weight="bold" style:font-weight-asian="bold" fo:letter-spacing="-0.0006in" fo:font-size="8pt" style:font-size-asian="8pt"/>
    </style:style>
    <style:style style:name="T1661" style:parent-style-name="Fonteparág.padrão" style:family="text">
      <style:text-properties fo:language="pt" fo:country="BR" style:language-asian="pt" style:country-asian="BR"/>
    </style:style>
    <style:style style:name="P1662" style:parent-style-name="Normal" style:family="paragraph">
      <style:paragraph-properties fo:margin-top="0.0097in" fo:margin-left="0.0416in">
        <style:tab-stops/>
      </style:paragraph-properties>
    </style:style>
    <style:style style:name="T1663" style:parent-style-name="Fonteparág.padrão" style:family="text">
      <style:text-properties style:font-name="Arial" fo:font-weight="bold" style:font-weight-asian="bold" fo:font-size="8pt" style:font-size-asian="8pt"/>
    </style:style>
    <style:style style:name="T1664" style:parent-style-name="Fonteparág.padrão" style:family="text">
      <style:text-properties style:font-name="Arial" fo:font-weight="bold" style:font-weight-asian="bold" fo:font-size="8pt" style:font-size-asian="8pt"/>
    </style:style>
    <style:style style:name="P1665" style:parent-style-name="Corpodetexto" style:family="paragraph">
      <style:paragraph-properties fo:line-height="5%" fo:margin-left="0in">
        <style:tab-stops/>
      </style:paragraph-properties>
    </style:style>
    <style:style style:name="T1666" style:parent-style-name="Fonteparág.padrão" style:family="text">
      <style:text-properties fo:language="pt" fo:country="BR" style:language-asian="pt" style:country-asian="BR"/>
    </style:style>
    <style:style style:name="T1667" style:parent-style-name="Fonteparág.padrão" style:family="text">
      <style:text-properties fo:language="pt" fo:country="BR" style:language-asian="pt" style:country-asian="BR"/>
    </style:style>
    <style:style style:name="P1668" style:parent-style-name="Corpodetexto" style:family="paragraph">
      <style:paragraph-properties fo:margin-top="0.0236in" fo:line-height="85%" fo:margin-left="0.0138in">
        <style:tab-stops/>
      </style:paragraph-properties>
    </style:style>
    <style:style style:name="T1669" style:parent-style-name="Fonteparág.padrão" style:family="text">
      <style:text-properties fo:letter-spacing="-0.0298in"/>
    </style:style>
    <style:style style:name="P1670" style:parent-style-name="Corpodetexto" style:family="paragraph">
      <style:paragraph-properties fo:line-height="85%" fo:margin-left="0.0138in">
        <style:tab-stops/>
      </style:paragraph-properties>
    </style:style>
    <style:style style:name="T1671" style:parent-style-name="Fonteparág.padrão" style:family="text">
      <style:text-properties fo:letter-spacing="0.0006in"/>
    </style:style>
    <style:style style:name="T1672" style:parent-style-name="Fonteparág.padrão" style:family="text">
      <style:text-properties fo:letter-spacing="-0.002in"/>
    </style:style>
    <style:style style:name="T1673" style:parent-style-name="Fonteparág.padrão" style:family="text">
      <style:text-properties fo:letter-spacing="-0.0013in"/>
    </style:style>
    <style:style style:name="T1674" style:parent-style-name="Fonteparág.padrão" style:family="text">
      <style:text-properties fo:letter-spacing="-0.0013in"/>
    </style:style>
    <style:style style:name="T1675" style:parent-style-name="Fonteparág.padrão" style:family="text">
      <style:text-properties fo:letter-spacing="-0.0013in"/>
    </style:style>
    <style:style style:name="T1676" style:parent-style-name="Fonteparág.padrão" style:family="text">
      <style:text-properties fo:letter-spacing="-0.0013in"/>
    </style:style>
    <style:style style:name="T1677" style:parent-style-name="Fonteparág.padrão" style:family="text">
      <style:text-properties fo:letter-spacing="-0.0013in"/>
    </style:style>
    <style:style style:name="T1678" style:parent-style-name="Fonteparág.padrão" style:family="text">
      <style:text-properties fo:letter-spacing="-0.0013in"/>
    </style:style>
    <style:style style:name="T1679" style:parent-style-name="Fonteparág.padrão" style:family="text">
      <style:text-properties fo:letter-spacing="-0.0013in"/>
    </style:style>
    <style:page-layout style:name="PL4">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777in"/>
      </style:header-style>
      <style:footer-style>
        <style:header-footer-properties style:dynamic-spacing="true" fo:min-height="0.3055in"/>
      </style:footer-style>
    </style:page-layout>
    <style:style style:name="P2322" style:parent-style-name="Corpodetexto" style:family="paragraph">
      <style:paragraph-properties fo:line-height="5%" fo:margin-left="0in">
        <style:tab-stops/>
      </style:paragraph-properties>
    </style:style>
    <style:style style:name="T2323" style:parent-style-name="Fonteparág.padrão" style:family="text">
      <style:text-properties fo:language="pt" fo:country="BR" style:language-asian="pt" style:country-asian="BR"/>
    </style:style>
    <style:style style:name="T2324" style:parent-style-name="Fonteparág.padrão" style:family="text">
      <style:text-properties fo:language="pt" fo:country="BR" style:language-asian="pt" style:country-asian="BR"/>
    </style:style>
    <style:style style:name="T2325" style:parent-style-name="Fonteparág.padrão" style:family="text">
      <style:text-properties fo:language="pt" fo:country="BR" style:language-asian="pt" style:country-asian="BR"/>
    </style:style>
    <style:style style:name="P2326" style:parent-style-name="Normal" style:family="paragraph">
      <style:paragraph-properties fo:text-align="center" fo:margin-top="0.018in" fo:margin-left="0.0027in" fo:margin-right="0.0027in">
        <style:tab-stops/>
      </style:paragraph-properties>
    </style:style>
    <style:style style:name="T2327" style:parent-style-name="Fonteparág.padrão" style:family="text">
      <style:text-properties style:font-name="Trebuchet MS" style:text-scale="105%" fo:font-size="8.5pt" style:font-size-asian="8.5pt"/>
    </style:style>
    <style:style style:name="T2328" style:parent-style-name="Fonteparág.padrão" style:family="text">
      <style:text-properties style:font-name="Trebuchet MS" fo:letter-spacing="-0.0076in" style:text-scale="105%" fo:font-size="8.5pt" style:font-size-asian="8.5pt"/>
    </style:style>
    <style:style style:name="T2329" style:parent-style-name="Fonteparág.padrão" style:family="text">
      <style:text-properties style:font-name="Trebuchet MS" style:text-scale="105%" fo:font-size="8.5pt" style:font-size-asian="8.5pt"/>
    </style:style>
    <style:style style:name="P2330" style:parent-style-name="Normal" style:family="paragraph">
      <style:paragraph-properties fo:text-align="center" fo:margin-top="0.0388in" fo:margin-left="0.0027in" fo:margin-right="0.05in">
        <style:tab-stops/>
      </style:paragraph-properties>
    </style:style>
    <style:style style:name="T2331" style:parent-style-name="Fonteparág.padrão" style:family="text">
      <style:text-properties style:font-name="Arial" fo:font-weight="bold" style:font-weight-asian="bold" fo:font-size="9.5pt" style:font-size-asian="9.5pt"/>
    </style:style>
    <style:style style:name="T2332" style:parent-style-name="Fonteparág.padrão" style:family="text">
      <style:text-properties style:font-name="Arial" fo:font-weight="bold" style:font-weight-asian="bold" fo:letter-spacing="-0.0013in" fo:font-size="9.5pt" style:font-size-asian="9.5pt"/>
    </style:style>
    <style:style style:name="T2333" style:parent-style-name="Fonteparág.padrão" style:family="text">
      <style:text-properties style:font-name="Arial" fo:font-weight="bold" style:font-weight-asian="bold" fo:font-size="9.5pt" style:font-size-asian="9.5pt"/>
    </style:style>
    <style:style style:name="P2334" style:parent-style-name="Normal" style:family="paragraph">
      <style:paragraph-properties fo:text-align="center" fo:margin-top="0.0541in" fo:margin-left="0.0027in" fo:margin-right="0.0027in">
        <style:tab-stops/>
      </style:paragraph-properties>
    </style:style>
    <style:style style:name="T2335" style:parent-style-name="Fonteparág.padrão" style:family="text">
      <style:text-properties style:font-name="Trebuchet MS" fo:font-size="6.5pt" style:font-size-asian="6.5pt"/>
    </style:style>
    <style:style style:name="T2336" style:parent-style-name="Fonteparág.padrão" style:family="text">
      <style:text-properties style:font-name="Trebuchet MS" fo:letter-spacing="-0.0048in" fo:font-size="6.5pt" style:font-size-asian="6.5pt"/>
    </style:style>
    <style:style style:name="T2337" style:parent-style-name="Fonteparág.padrão" style:family="text">
      <style:text-properties style:font-name="Trebuchet MS" fo:font-size="6.5pt" style:font-size-asian="6.5pt"/>
    </style:style>
    <style:style style:name="T2338" style:parent-style-name="Fonteparág.padrão" style:family="text">
      <style:text-properties style:font-name="Trebuchet MS" fo:letter-spacing="-0.0034in" fo:font-size="6.5pt" style:font-size-asian="6.5pt"/>
    </style:style>
    <style:style style:name="T2339" style:parent-style-name="Fonteparág.padrão" style:family="text">
      <style:text-properties style:font-name="Trebuchet MS" fo:font-size="6.5pt" style:font-size-asian="6.5pt"/>
    </style:style>
    <style:style style:name="T2340" style:parent-style-name="Fonteparág.padrão" style:family="text">
      <style:text-properties style:font-name="Trebuchet MS" fo:letter-spacing="-0.0041in" fo:font-size="6.5pt" style:font-size-asian="6.5pt"/>
    </style:style>
    <style:style style:name="T2341" style:parent-style-name="Fonteparág.padrão" style:family="text">
      <style:text-properties style:font-name="Trebuchet MS" fo:font-size="6.5pt" style:font-size-asian="6.5pt"/>
    </style:style>
    <style:style style:name="T2342" style:parent-style-name="Fonteparág.padrão" style:family="text">
      <style:text-properties style:font-name="Trebuchet MS" fo:letter-spacing="-0.0048in" fo:font-size="6.5pt" style:font-size-asian="6.5pt"/>
    </style:style>
    <style:style style:name="T2343" style:parent-style-name="Fonteparág.padrão" style:family="text">
      <style:text-properties style:font-name="Trebuchet MS" fo:font-size="6.5pt" style:font-size-asian="6.5pt"/>
    </style:style>
    <style:style style:name="T2344" style:parent-style-name="Fonteparág.padrão" style:family="text">
      <style:text-properties style:font-name="Trebuchet MS" fo:letter-spacing="-0.0034in" fo:font-size="6.5pt" style:font-size-asian="6.5pt"/>
    </style:style>
    <style:style style:name="T2345" style:parent-style-name="Fonteparág.padrão" style:family="text">
      <style:text-properties style:font-name="Trebuchet MS" fo:font-size="6.5pt" style:font-size-asian="6.5pt"/>
    </style:style>
    <style:style style:name="T2346" style:parent-style-name="Fonteparág.padrão" style:family="text">
      <style:text-properties fo:language="pt" fo:country="BR" style:language-asian="pt" style:country-asian="BR"/>
    </style:style>
    <style:style style:name="P2347" style:parent-style-name="Normal" style:family="paragraph">
      <style:paragraph-properties fo:margin-top="0.0097in" fo:margin-left="0.0138in">
        <style:tab-stops/>
      </style:paragraph-properties>
    </style:style>
    <style:style style:name="T2348" style:parent-style-name="Fonteparág.padrão" style:family="text">
      <style:text-properties style:font-name="Arial" fo:font-weight="bold" style:font-weight-asian="bold" fo:letter-spacing="-0.0006in" fo:font-size="8pt" style:font-size-asian="8pt"/>
    </style:style>
    <style:style style:name="T2349" style:parent-style-name="Fonteparág.padrão" style:family="text">
      <style:text-properties style:font-name="Arial" fo:font-weight="bold" style:font-weight-asian="bold" fo:font-size="8pt" style:font-size-asian="8pt"/>
    </style:style>
    <style:style style:name="T2350" style:parent-style-name="Fonteparág.padrão" style:family="text">
      <style:text-properties style:font-name="Arial" fo:font-weight="bold" style:font-weight-asian="bold" fo:letter-spacing="-0.0006in" fo:font-size="8pt" style:font-size-asian="8pt"/>
    </style:style>
    <style:style style:name="T2351" style:parent-style-name="Fonteparág.padrão" style:family="text">
      <style:text-properties fo:language="pt" fo:country="BR" style:language-asian="pt" style:country-asian="BR"/>
    </style:style>
    <style:style style:name="P2352" style:parent-style-name="Normal" style:family="paragraph">
      <style:paragraph-properties fo:margin-top="0.0097in" fo:margin-left="0.0416in">
        <style:tab-stops/>
      </style:paragraph-properties>
    </style:style>
    <style:style style:name="T2353" style:parent-style-name="Fonteparág.padrão" style:family="text">
      <style:text-properties style:font-name="Arial" fo:font-weight="bold" style:font-weight-asian="bold" fo:font-size="8pt" style:font-size-asian="8pt"/>
    </style:style>
    <style:style style:name="T2354" style:parent-style-name="Fonteparág.padrão" style:family="text">
      <style:text-properties style:font-name="Arial" fo:font-weight="bold" style:font-weight-asian="bold" fo:font-size="8pt" style:font-size-asian="8pt"/>
    </style:style>
    <style:style style:name="P2355" style:parent-style-name="Corpodetexto" style:family="paragraph">
      <style:paragraph-properties fo:line-height="5%" fo:margin-left="0in">
        <style:tab-stops/>
      </style:paragraph-properties>
    </style:style>
    <style:style style:name="T2356" style:parent-style-name="Fonteparág.padrão" style:family="text">
      <style:text-properties fo:language="pt" fo:country="BR" style:language-asian="pt" style:country-asian="BR"/>
    </style:style>
    <style:style style:name="T2357" style:parent-style-name="Fonteparág.padrão" style:family="text">
      <style:text-properties fo:language="pt" fo:country="BR" style:language-asian="pt" style:country-asian="BR"/>
    </style:style>
    <style:style style:name="P2358" style:parent-style-name="Corpodetexto" style:family="paragraph">
      <style:paragraph-properties fo:margin-top="0.0236in" fo:line-height="85%" fo:margin-left="0.0138in">
        <style:tab-stops/>
      </style:paragraph-properties>
    </style:style>
    <style:style style:name="T2359" style:parent-style-name="Fonteparág.padrão" style:family="text">
      <style:text-properties fo:letter-spacing="-0.0298in"/>
    </style:style>
    <style:style style:name="P2360" style:parent-style-name="Corpodetexto" style:family="paragraph">
      <style:paragraph-properties fo:line-height="85%" fo:margin-left="0.0138in">
        <style:tab-stops/>
      </style:paragraph-properties>
    </style:style>
    <style:style style:name="T2361" style:parent-style-name="Fonteparág.padrão" style:family="text">
      <style:text-properties fo:letter-spacing="0.0006in"/>
    </style:style>
    <style:style style:name="T2362" style:parent-style-name="Fonteparág.padrão" style:family="text">
      <style:text-properties fo:letter-spacing="-0.002in"/>
    </style:style>
    <style:style style:name="T2363" style:parent-style-name="Fonteparág.padrão" style:family="text">
      <style:text-properties fo:letter-spacing="-0.0013in"/>
    </style:style>
    <style:style style:name="T2364" style:parent-style-name="Fonteparág.padrão" style:family="text">
      <style:text-properties fo:letter-spacing="-0.0013in"/>
    </style:style>
    <style:style style:name="T2365" style:parent-style-name="Fonteparág.padrão" style:family="text">
      <style:text-properties fo:letter-spacing="-0.0013in"/>
    </style:style>
    <style:style style:name="T2366" style:parent-style-name="Fonteparág.padrão" style:family="text">
      <style:text-properties fo:letter-spacing="-0.0013in"/>
    </style:style>
    <style:style style:name="T2367" style:parent-style-name="Fonteparág.padrão" style:family="text">
      <style:text-properties fo:letter-spacing="-0.0013in"/>
    </style:style>
    <style:style style:name="T2368" style:parent-style-name="Fonteparág.padrão" style:family="text">
      <style:text-properties fo:letter-spacing="-0.0013in"/>
    </style:style>
    <style:style style:name="T2369" style:parent-style-name="Fonteparág.padrão" style:family="text">
      <style:text-properties fo:letter-spacing="-0.0013in"/>
    </style:style>
    <style:page-layout style:name="PL5">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777in"/>
      </style:header-style>
      <style:footer-style>
        <style:header-footer-properties style:dynamic-spacing="true" fo:min-height="0.3055in"/>
      </style:footer-style>
    </style:page-layout>
    <style:style style:name="P2838" style:parent-style-name="Corpodetexto" style:family="paragraph">
      <style:paragraph-properties fo:line-height="5%" fo:margin-left="0in">
        <style:tab-stops/>
      </style:paragraph-properties>
    </style:style>
    <style:style style:name="T2839" style:parent-style-name="Fonteparág.padrão" style:family="text">
      <style:text-properties fo:language="pt" fo:country="BR" style:language-asian="pt" style:country-asian="BR"/>
    </style:style>
    <style:style style:name="T2840" style:parent-style-name="Fonteparág.padrão" style:family="text">
      <style:text-properties fo:language="pt" fo:country="BR" style:language-asian="pt" style:country-asian="BR"/>
    </style:style>
    <style:style style:name="T2841" style:parent-style-name="Fonteparág.padrão" style:family="text">
      <style:text-properties fo:language="pt" fo:country="BR" style:language-asian="pt" style:country-asian="BR"/>
    </style:style>
    <style:style style:name="P2842" style:parent-style-name="Normal" style:family="paragraph">
      <style:paragraph-properties fo:text-align="center" fo:margin-top="0.018in" fo:margin-left="0.0027in" fo:margin-right="0.0027in">
        <style:tab-stops/>
      </style:paragraph-properties>
    </style:style>
    <style:style style:name="T2843" style:parent-style-name="Fonteparág.padrão" style:family="text">
      <style:text-properties style:font-name="Trebuchet MS" style:text-scale="105%" fo:font-size="8.5pt" style:font-size-asian="8.5pt"/>
    </style:style>
    <style:style style:name="T2844" style:parent-style-name="Fonteparág.padrão" style:family="text">
      <style:text-properties style:font-name="Trebuchet MS" fo:letter-spacing="-0.0076in" style:text-scale="105%" fo:font-size="8.5pt" style:font-size-asian="8.5pt"/>
    </style:style>
    <style:style style:name="T2845" style:parent-style-name="Fonteparág.padrão" style:family="text">
      <style:text-properties style:font-name="Trebuchet MS" style:text-scale="105%" fo:font-size="8.5pt" style:font-size-asian="8.5pt"/>
    </style:style>
    <style:style style:name="T2846" style:parent-style-name="Fonteparág.padrão" style:family="text">
      <style:text-properties style:font-name="Trebuchet MS" style:text-scale="105%" fo:font-size="8.5pt" style:font-size-asian="8.5pt"/>
    </style:style>
    <style:style style:name="P2847" style:parent-style-name="Normal" style:family="paragraph">
      <style:paragraph-properties fo:text-align="center" fo:margin-top="0.0388in" fo:margin-left="0.0027in" fo:margin-right="0.05in">
        <style:tab-stops/>
      </style:paragraph-properties>
    </style:style>
    <style:style style:name="T2848" style:parent-style-name="Fonteparág.padrão" style:family="text">
      <style:text-properties style:font-name="Arial" fo:font-weight="bold" style:font-weight-asian="bold" fo:font-size="9.5pt" style:font-size-asian="9.5pt"/>
    </style:style>
    <style:style style:name="T2849" style:parent-style-name="Fonteparág.padrão" style:family="text">
      <style:text-properties style:font-name="Arial" fo:font-weight="bold" style:font-weight-asian="bold" fo:letter-spacing="-0.0013in" fo:font-size="9.5pt" style:font-size-asian="9.5pt"/>
    </style:style>
    <style:style style:name="T2850" style:parent-style-name="Fonteparág.padrão" style:family="text">
      <style:text-properties style:font-name="Arial" fo:font-weight="bold" style:font-weight-asian="bold" fo:font-size="9.5pt" style:font-size-asian="9.5pt"/>
    </style:style>
    <style:style style:name="P2851" style:parent-style-name="Normal" style:family="paragraph">
      <style:paragraph-properties fo:text-align="center" fo:margin-top="0.0541in" fo:margin-left="0.0027in" fo:margin-right="0.0027in">
        <style:tab-stops/>
      </style:paragraph-properties>
    </style:style>
    <style:style style:name="T2852" style:parent-style-name="Fonteparág.padrão" style:family="text">
      <style:text-properties style:font-name="Trebuchet MS" fo:font-size="6.5pt" style:font-size-asian="6.5pt"/>
    </style:style>
    <style:style style:name="T2853" style:parent-style-name="Fonteparág.padrão" style:family="text">
      <style:text-properties style:font-name="Trebuchet MS" fo:letter-spacing="-0.0048in" fo:font-size="6.5pt" style:font-size-asian="6.5pt"/>
    </style:style>
    <style:style style:name="T2854" style:parent-style-name="Fonteparág.padrão" style:family="text">
      <style:text-properties style:font-name="Trebuchet MS" fo:font-size="6.5pt" style:font-size-asian="6.5pt"/>
    </style:style>
    <style:style style:name="T2855" style:parent-style-name="Fonteparág.padrão" style:family="text">
      <style:text-properties style:font-name="Trebuchet MS" fo:letter-spacing="-0.0034in" fo:font-size="6.5pt" style:font-size-asian="6.5pt"/>
    </style:style>
    <style:style style:name="T2856" style:parent-style-name="Fonteparág.padrão" style:family="text">
      <style:text-properties style:font-name="Trebuchet MS" fo:font-size="6.5pt" style:font-size-asian="6.5pt"/>
    </style:style>
    <style:style style:name="T2857" style:parent-style-name="Fonteparág.padrão" style:family="text">
      <style:text-properties style:font-name="Trebuchet MS" fo:letter-spacing="-0.0041in" fo:font-size="6.5pt" style:font-size-asian="6.5pt"/>
    </style:style>
    <style:style style:name="T2858" style:parent-style-name="Fonteparág.padrão" style:family="text">
      <style:text-properties style:font-name="Trebuchet MS" fo:font-size="6.5pt" style:font-size-asian="6.5pt"/>
    </style:style>
    <style:style style:name="T2859" style:parent-style-name="Fonteparág.padrão" style:family="text">
      <style:text-properties style:font-name="Trebuchet MS" fo:letter-spacing="-0.0048in" fo:font-size="6.5pt" style:font-size-asian="6.5pt"/>
    </style:style>
    <style:style style:name="T2860" style:parent-style-name="Fonteparág.padrão" style:family="text">
      <style:text-properties style:font-name="Trebuchet MS" fo:font-size="6.5pt" style:font-size-asian="6.5pt"/>
    </style:style>
    <style:style style:name="T2861" style:parent-style-name="Fonteparág.padrão" style:family="text">
      <style:text-properties style:font-name="Trebuchet MS" fo:letter-spacing="-0.0034in" fo:font-size="6.5pt" style:font-size-asian="6.5pt"/>
    </style:style>
    <style:style style:name="T2862" style:parent-style-name="Fonteparág.padrão" style:family="text">
      <style:text-properties style:font-name="Trebuchet MS" fo:font-size="6.5pt" style:font-size-asian="6.5pt"/>
    </style:style>
    <style:style style:name="T2863" style:parent-style-name="Fonteparág.padrão" style:family="text">
      <style:text-properties fo:language="pt" fo:country="BR" style:language-asian="pt" style:country-asian="BR"/>
    </style:style>
    <style:style style:name="P2864" style:parent-style-name="Normal" style:family="paragraph">
      <style:paragraph-properties fo:margin-top="0.0097in" fo:margin-left="0.0138in">
        <style:tab-stops/>
      </style:paragraph-properties>
    </style:style>
    <style:style style:name="T2865" style:parent-style-name="Fonteparág.padrão" style:family="text">
      <style:text-properties style:font-name="Arial" fo:font-weight="bold" style:font-weight-asian="bold" fo:letter-spacing="-0.0006in" fo:font-size="8pt" style:font-size-asian="8pt"/>
    </style:style>
    <style:style style:name="T2866" style:parent-style-name="Fonteparág.padrão" style:family="text">
      <style:text-properties style:font-name="Arial" fo:font-weight="bold" style:font-weight-asian="bold" fo:font-size="8pt" style:font-size-asian="8pt"/>
    </style:style>
    <style:style style:name="T2867" style:parent-style-name="Fonteparág.padrão" style:family="text">
      <style:text-properties style:font-name="Arial" fo:font-weight="bold" style:font-weight-asian="bold" fo:letter-spacing="-0.0006in" fo:font-size="8pt" style:font-size-asian="8pt"/>
    </style:style>
    <style:style style:name="T2868" style:parent-style-name="Fonteparág.padrão" style:family="text">
      <style:text-properties fo:language="pt" fo:country="BR" style:language-asian="pt" style:country-asian="BR"/>
    </style:style>
    <style:style style:name="P2869" style:parent-style-name="Normal" style:family="paragraph">
      <style:paragraph-properties fo:margin-top="0.0097in" fo:margin-left="0.0416in">
        <style:tab-stops/>
      </style:paragraph-properties>
    </style:style>
    <style:style style:name="T2870" style:parent-style-name="Fonteparág.padrão" style:family="text">
      <style:text-properties style:font-name="Arial" fo:font-weight="bold" style:font-weight-asian="bold" fo:font-size="8pt" style:font-size-asian="8pt"/>
    </style:style>
    <style:style style:name="T2871" style:parent-style-name="Fonteparág.padrão" style:family="text">
      <style:text-properties style:font-name="Arial" fo:font-weight="bold" style:font-weight-asian="bold" fo:font-size="8pt" style:font-size-asian="8pt"/>
    </style:style>
    <style:style style:name="P2872" style:parent-style-name="Corpodetexto" style:family="paragraph">
      <style:paragraph-properties fo:line-height="5%" fo:margin-left="0in">
        <style:tab-stops/>
      </style:paragraph-properties>
    </style:style>
    <style:style style:name="T2873" style:parent-style-name="Fonteparág.padrão" style:family="text">
      <style:text-properties fo:language="pt" fo:country="BR" style:language-asian="pt" style:country-asian="BR"/>
    </style:style>
    <style:style style:name="T2874" style:parent-style-name="Fonteparág.padrão" style:family="text">
      <style:text-properties fo:language="pt" fo:country="BR" style:language-asian="pt" style:country-asian="BR"/>
    </style:style>
    <style:style style:name="P2875" style:parent-style-name="Corpodetexto" style:family="paragraph">
      <style:paragraph-properties fo:margin-top="0.0236in" fo:line-height="85%" fo:margin-left="0.0138in">
        <style:tab-stops/>
      </style:paragraph-properties>
    </style:style>
    <style:style style:name="T2876" style:parent-style-name="Fonteparág.padrão" style:family="text">
      <style:text-properties fo:letter-spacing="-0.0298in"/>
    </style:style>
    <style:style style:name="P2877" style:parent-style-name="Corpodetexto" style:family="paragraph">
      <style:paragraph-properties fo:line-height="85%" fo:margin-left="0.0138in">
        <style:tab-stops/>
      </style:paragraph-properties>
    </style:style>
    <style:style style:name="T2878" style:parent-style-name="Fonteparág.padrão" style:family="text">
      <style:text-properties fo:letter-spacing="0.0006in"/>
    </style:style>
    <style:style style:name="T2879" style:parent-style-name="Fonteparág.padrão" style:family="text">
      <style:text-properties fo:letter-spacing="-0.002in"/>
    </style:style>
    <style:style style:name="T2880" style:parent-style-name="Fonteparág.padrão" style:family="text">
      <style:text-properties fo:letter-spacing="-0.0013in"/>
    </style:style>
    <style:style style:name="T2881" style:parent-style-name="Fonteparág.padrão" style:family="text">
      <style:text-properties fo:letter-spacing="-0.0013in"/>
    </style:style>
    <style:style style:name="T2882" style:parent-style-name="Fonteparág.padrão" style:family="text">
      <style:text-properties fo:letter-spacing="-0.0013in"/>
    </style:style>
    <style:style style:name="T2883" style:parent-style-name="Fonteparág.padrão" style:family="text">
      <style:text-properties fo:letter-spacing="-0.0013in"/>
    </style:style>
    <style:style style:name="T2884" style:parent-style-name="Fonteparág.padrão" style:family="text">
      <style:text-properties fo:letter-spacing="-0.0013in"/>
    </style:style>
    <style:style style:name="T2885" style:parent-style-name="Fonteparág.padrão" style:family="text">
      <style:text-properties fo:letter-spacing="-0.0013in"/>
    </style:style>
    <style:style style:name="T2886" style:parent-style-name="Fonteparág.padrão" style:family="text">
      <style:text-properties fo:letter-spacing="-0.0013in"/>
    </style:style>
    <style:page-layout style:name="PL6">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777in"/>
      </style:header-style>
      <style:footer-style>
        <style:header-footer-properties style:dynamic-spacing="true" fo:min-height="0.3055in"/>
      </style:footer-style>
    </style:page-layout>
    <style:style style:name="P3464" style:parent-style-name="Corpodetexto" style:family="paragraph">
      <style:paragraph-properties fo:line-height="5%" fo:margin-left="0in">
        <style:tab-stops/>
      </style:paragraph-properties>
    </style:style>
    <style:style style:name="T3465" style:parent-style-name="Fonteparág.padrão" style:family="text">
      <style:text-properties fo:language="pt" fo:country="BR" style:language-asian="pt" style:country-asian="BR"/>
    </style:style>
    <style:style style:name="T3466" style:parent-style-name="Fonteparág.padrão" style:family="text">
      <style:text-properties fo:language="pt" fo:country="BR" style:language-asian="pt" style:country-asian="BR"/>
    </style:style>
    <style:style style:name="T3467" style:parent-style-name="Fonteparág.padrão" style:family="text">
      <style:text-properties fo:language="pt" fo:country="BR" style:language-asian="pt" style:country-asian="BR"/>
    </style:style>
    <style:style style:name="P3468" style:parent-style-name="Normal" style:family="paragraph">
      <style:paragraph-properties fo:text-align="center" fo:margin-top="0.018in" fo:margin-left="0.0027in" fo:margin-right="0.0027in">
        <style:tab-stops/>
      </style:paragraph-properties>
    </style:style>
    <style:style style:name="T3469" style:parent-style-name="Fonteparág.padrão" style:family="text">
      <style:text-properties style:font-name="Trebuchet MS" style:text-scale="105%" fo:font-size="8.5pt" style:font-size-asian="8.5pt"/>
    </style:style>
    <style:style style:name="T3470" style:parent-style-name="Fonteparág.padrão" style:family="text">
      <style:text-properties style:font-name="Trebuchet MS" fo:letter-spacing="-0.0076in" style:text-scale="105%" fo:font-size="8.5pt" style:font-size-asian="8.5pt"/>
    </style:style>
    <style:style style:name="T3471" style:parent-style-name="Fonteparág.padrão" style:family="text">
      <style:text-properties style:font-name="Trebuchet MS" style:text-scale="105%" fo:font-size="8.5pt" style:font-size-asian="8.5pt"/>
    </style:style>
    <style:style style:name="P3472" style:parent-style-name="Normal" style:family="paragraph">
      <style:paragraph-properties fo:text-align="center" fo:margin-top="0.0388in" fo:margin-left="0.0027in" fo:margin-right="0.05in">
        <style:tab-stops/>
      </style:paragraph-properties>
    </style:style>
    <style:style style:name="T3473" style:parent-style-name="Fonteparág.padrão" style:family="text">
      <style:text-properties style:font-name="Arial" fo:font-weight="bold" style:font-weight-asian="bold" fo:font-size="9.5pt" style:font-size-asian="9.5pt"/>
    </style:style>
    <style:style style:name="T3474" style:parent-style-name="Fonteparág.padrão" style:family="text">
      <style:text-properties style:font-name="Arial" fo:font-weight="bold" style:font-weight-asian="bold" fo:letter-spacing="-0.0013in" fo:font-size="9.5pt" style:font-size-asian="9.5pt"/>
    </style:style>
    <style:style style:name="T3475" style:parent-style-name="Fonteparág.padrão" style:family="text">
      <style:text-properties style:font-name="Arial" fo:font-weight="bold" style:font-weight-asian="bold" fo:font-size="9.5pt" style:font-size-asian="9.5pt"/>
    </style:style>
    <style:style style:name="P3476" style:parent-style-name="Normal" style:family="paragraph">
      <style:paragraph-properties fo:text-align="center" fo:margin-top="0.0541in" fo:margin-left="0.0027in" fo:margin-right="0.0027in">
        <style:tab-stops/>
      </style:paragraph-properties>
    </style:style>
    <style:style style:name="T3477" style:parent-style-name="Fonteparág.padrão" style:family="text">
      <style:text-properties style:font-name="Trebuchet MS" fo:font-size="6.5pt" style:font-size-asian="6.5pt"/>
    </style:style>
    <style:style style:name="T3478" style:parent-style-name="Fonteparág.padrão" style:family="text">
      <style:text-properties style:font-name="Trebuchet MS" fo:letter-spacing="-0.0048in" fo:font-size="6.5pt" style:font-size-asian="6.5pt"/>
    </style:style>
    <style:style style:name="T3479" style:parent-style-name="Fonteparág.padrão" style:family="text">
      <style:text-properties style:font-name="Trebuchet MS" fo:font-size="6.5pt" style:font-size-asian="6.5pt"/>
    </style:style>
    <style:style style:name="T3480" style:parent-style-name="Fonteparág.padrão" style:family="text">
      <style:text-properties style:font-name="Trebuchet MS" fo:letter-spacing="-0.0034in" fo:font-size="6.5pt" style:font-size-asian="6.5pt"/>
    </style:style>
    <style:style style:name="T3481" style:parent-style-name="Fonteparág.padrão" style:family="text">
      <style:text-properties style:font-name="Trebuchet MS" fo:font-size="6.5pt" style:font-size-asian="6.5pt"/>
    </style:style>
    <style:style style:name="T3482" style:parent-style-name="Fonteparág.padrão" style:family="text">
      <style:text-properties style:font-name="Trebuchet MS" fo:letter-spacing="-0.0041in" fo:font-size="6.5pt" style:font-size-asian="6.5pt"/>
    </style:style>
    <style:style style:name="T3483" style:parent-style-name="Fonteparág.padrão" style:family="text">
      <style:text-properties style:font-name="Trebuchet MS" fo:font-size="6.5pt" style:font-size-asian="6.5pt"/>
    </style:style>
    <style:style style:name="T3484" style:parent-style-name="Fonteparág.padrão" style:family="text">
      <style:text-properties style:font-name="Trebuchet MS" fo:letter-spacing="-0.0048in" fo:font-size="6.5pt" style:font-size-asian="6.5pt"/>
    </style:style>
    <style:style style:name="T3485" style:parent-style-name="Fonteparág.padrão" style:family="text">
      <style:text-properties style:font-name="Trebuchet MS" fo:font-size="6.5pt" style:font-size-asian="6.5pt"/>
    </style:style>
    <style:style style:name="T3486" style:parent-style-name="Fonteparág.padrão" style:family="text">
      <style:text-properties style:font-name="Trebuchet MS" fo:letter-spacing="-0.0034in" fo:font-size="6.5pt" style:font-size-asian="6.5pt"/>
    </style:style>
    <style:style style:name="T3487" style:parent-style-name="Fonteparág.padrão" style:family="text">
      <style:text-properties style:font-name="Trebuchet MS" fo:font-size="6.5pt" style:font-size-asian="6.5pt"/>
    </style:style>
    <style:style style:name="T3488" style:parent-style-name="Fonteparág.padrão" style:family="text">
      <style:text-properties fo:language="pt" fo:country="BR" style:language-asian="pt" style:country-asian="BR"/>
    </style:style>
    <style:style style:name="P3489" style:parent-style-name="Normal" style:family="paragraph">
      <style:paragraph-properties fo:margin-top="0.0097in" fo:margin-left="0.0138in">
        <style:tab-stops/>
      </style:paragraph-properties>
    </style:style>
    <style:style style:name="T3490" style:parent-style-name="Fonteparág.padrão" style:family="text">
      <style:text-properties style:font-name="Arial" fo:font-weight="bold" style:font-weight-asian="bold" fo:letter-spacing="-0.0006in" fo:font-size="8pt" style:font-size-asian="8pt"/>
    </style:style>
    <style:style style:name="T3491" style:parent-style-name="Fonteparág.padrão" style:family="text">
      <style:text-properties style:font-name="Arial" fo:font-weight="bold" style:font-weight-asian="bold" fo:font-size="8pt" style:font-size-asian="8pt"/>
    </style:style>
    <style:style style:name="T3492" style:parent-style-name="Fonteparág.padrão" style:family="text">
      <style:text-properties style:font-name="Arial" fo:font-weight="bold" style:font-weight-asian="bold" fo:letter-spacing="-0.0006in" fo:font-size="8pt" style:font-size-asian="8pt"/>
    </style:style>
    <style:style style:name="T3493" style:parent-style-name="Fonteparág.padrão" style:family="text">
      <style:text-properties fo:language="pt" fo:country="BR" style:language-asian="pt" style:country-asian="BR"/>
    </style:style>
    <style:style style:name="P3494" style:parent-style-name="Normal" style:family="paragraph">
      <style:paragraph-properties fo:margin-top="0.0097in" fo:margin-left="0.0416in">
        <style:tab-stops/>
      </style:paragraph-properties>
    </style:style>
    <style:style style:name="T3495" style:parent-style-name="Fonteparág.padrão" style:family="text">
      <style:text-properties style:font-name="Arial" fo:font-weight="bold" style:font-weight-asian="bold" fo:font-size="8pt" style:font-size-asian="8pt"/>
    </style:style>
    <style:style style:name="T3496" style:parent-style-name="Fonteparág.padrão" style:family="text">
      <style:text-properties style:font-name="Arial" fo:font-weight="bold" style:font-weight-asian="bold" fo:font-size="8pt" style:font-size-asian="8pt"/>
    </style:style>
    <style:style style:name="P3497" style:parent-style-name="Corpodetexto" style:family="paragraph">
      <style:paragraph-properties fo:line-height="5%" fo:margin-left="0in">
        <style:tab-stops/>
      </style:paragraph-properties>
    </style:style>
    <style:style style:name="T3498" style:parent-style-name="Fonteparág.padrão" style:family="text">
      <style:text-properties fo:language="pt" fo:country="BR" style:language-asian="pt" style:country-asian="BR"/>
    </style:style>
    <style:style style:name="T3499" style:parent-style-name="Fonteparág.padrão" style:family="text">
      <style:text-properties fo:language="pt" fo:country="BR" style:language-asian="pt" style:country-asian="BR"/>
    </style:style>
    <style:style style:name="P3500" style:parent-style-name="Corpodetexto" style:family="paragraph">
      <style:paragraph-properties fo:margin-top="0.0236in" fo:line-height="85%" fo:margin-left="0.0138in">
        <style:tab-stops/>
      </style:paragraph-properties>
    </style:style>
    <style:style style:name="T3501" style:parent-style-name="Fonteparág.padrão" style:family="text">
      <style:text-properties fo:letter-spacing="-0.0298in"/>
    </style:style>
    <style:style style:name="P3502" style:parent-style-name="Corpodetexto" style:family="paragraph">
      <style:paragraph-properties fo:line-height="85%" fo:margin-left="0.0138in">
        <style:tab-stops/>
      </style:paragraph-properties>
    </style:style>
    <style:style style:name="T3503" style:parent-style-name="Fonteparág.padrão" style:family="text">
      <style:text-properties fo:letter-spacing="0.0006in"/>
    </style:style>
    <style:style style:name="T3504" style:parent-style-name="Fonteparág.padrão" style:family="text">
      <style:text-properties fo:letter-spacing="-0.002in"/>
    </style:style>
    <style:style style:name="T3505" style:parent-style-name="Fonteparág.padrão" style:family="text">
      <style:text-properties fo:letter-spacing="-0.0013in"/>
    </style:style>
    <style:style style:name="T3506" style:parent-style-name="Fonteparág.padrão" style:family="text">
      <style:text-properties fo:letter-spacing="-0.0013in"/>
    </style:style>
    <style:style style:name="T3507" style:parent-style-name="Fonteparág.padrão" style:family="text">
      <style:text-properties fo:letter-spacing="-0.0013in"/>
    </style:style>
    <style:style style:name="T3508" style:parent-style-name="Fonteparág.padrão" style:family="text">
      <style:text-properties fo:letter-spacing="-0.0013in"/>
    </style:style>
    <style:style style:name="T3509" style:parent-style-name="Fonteparág.padrão" style:family="text">
      <style:text-properties fo:letter-spacing="-0.0013in"/>
    </style:style>
    <style:style style:name="T3510" style:parent-style-name="Fonteparág.padrão" style:family="text">
      <style:text-properties fo:letter-spacing="-0.0013in"/>
    </style:style>
    <style:style style:name="T3511" style:parent-style-name="Fonteparág.padrão" style:family="text">
      <style:text-properties fo:letter-spacing="-0.0013in"/>
    </style:style>
    <style:page-layout style:name="PL7">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777in"/>
      </style:header-style>
      <style:footer-style>
        <style:header-footer-properties style:dynamic-spacing="true" fo:min-height="0.3055in"/>
      </style:footer-style>
    </style:page-layout>
    <style:style style:name="P3894" style:parent-style-name="Corpodetexto" style:family="paragraph">
      <style:paragraph-properties fo:line-height="5%" fo:margin-left="0in">
        <style:tab-stops/>
      </style:paragraph-properties>
    </style:style>
    <style:style style:name="T3895" style:parent-style-name="Fonteparág.padrão" style:family="text">
      <style:text-properties fo:language="pt" fo:country="BR" style:language-asian="pt" style:country-asian="BR"/>
    </style:style>
    <style:style style:name="T3896" style:parent-style-name="Fonteparág.padrão" style:family="text">
      <style:text-properties fo:language="pt" fo:country="BR" style:language-asian="pt" style:country-asian="BR"/>
    </style:style>
    <style:style style:name="T3897" style:parent-style-name="Fonteparág.padrão" style:family="text">
      <style:text-properties fo:language="pt" fo:country="BR" style:language-asian="pt" style:country-asian="BR"/>
    </style:style>
    <style:style style:name="P3898" style:parent-style-name="Normal" style:family="paragraph">
      <style:paragraph-properties fo:text-align="center" fo:margin-top="0.018in" fo:margin-left="0.0027in" fo:margin-right="0.0027in">
        <style:tab-stops/>
      </style:paragraph-properties>
    </style:style>
    <style:style style:name="T3899" style:parent-style-name="Fonteparág.padrão" style:family="text">
      <style:text-properties style:font-name="Trebuchet MS" style:text-scale="105%" fo:font-size="8.5pt" style:font-size-asian="8.5pt"/>
    </style:style>
    <style:style style:name="T3900" style:parent-style-name="Fonteparág.padrão" style:family="text">
      <style:text-properties style:font-name="Trebuchet MS" fo:letter-spacing="-0.0076in" style:text-scale="105%" fo:font-size="8.5pt" style:font-size-asian="8.5pt"/>
    </style:style>
    <style:style style:name="T3901" style:parent-style-name="Fonteparág.padrão" style:family="text">
      <style:text-properties style:font-name="Trebuchet MS" style:text-scale="105%" fo:font-size="8.5pt" style:font-size-asian="8.5pt"/>
    </style:style>
    <style:style style:name="P3902" style:parent-style-name="Normal" style:family="paragraph">
      <style:paragraph-properties fo:text-align="center" fo:margin-top="0.0388in" fo:margin-left="0.0027in" fo:margin-right="0.05in">
        <style:tab-stops/>
      </style:paragraph-properties>
    </style:style>
    <style:style style:name="T3903" style:parent-style-name="Fonteparág.padrão" style:family="text">
      <style:text-properties style:font-name="Arial" fo:font-weight="bold" style:font-weight-asian="bold" fo:font-size="9.5pt" style:font-size-asian="9.5pt"/>
    </style:style>
    <style:style style:name="T3904" style:parent-style-name="Fonteparág.padrão" style:family="text">
      <style:text-properties style:font-name="Arial" fo:font-weight="bold" style:font-weight-asian="bold" fo:letter-spacing="-0.0013in" fo:font-size="9.5pt" style:font-size-asian="9.5pt"/>
    </style:style>
    <style:style style:name="T3905" style:parent-style-name="Fonteparág.padrão" style:family="text">
      <style:text-properties style:font-name="Arial" fo:font-weight="bold" style:font-weight-asian="bold" fo:font-size="9.5pt" style:font-size-asian="9.5pt"/>
    </style:style>
    <style:style style:name="P3906" style:parent-style-name="Normal" style:family="paragraph">
      <style:paragraph-properties fo:text-align="center" fo:margin-top="0.0541in" fo:margin-left="0.0027in" fo:margin-right="0.0027in">
        <style:tab-stops/>
      </style:paragraph-properties>
    </style:style>
    <style:style style:name="T3907" style:parent-style-name="Fonteparág.padrão" style:family="text">
      <style:text-properties style:font-name="Trebuchet MS" fo:font-size="6.5pt" style:font-size-asian="6.5pt"/>
    </style:style>
    <style:style style:name="T3908" style:parent-style-name="Fonteparág.padrão" style:family="text">
      <style:text-properties style:font-name="Trebuchet MS" fo:letter-spacing="-0.0048in" fo:font-size="6.5pt" style:font-size-asian="6.5pt"/>
    </style:style>
    <style:style style:name="T3909" style:parent-style-name="Fonteparág.padrão" style:family="text">
      <style:text-properties style:font-name="Trebuchet MS" fo:font-size="6.5pt" style:font-size-asian="6.5pt"/>
    </style:style>
    <style:style style:name="T3910" style:parent-style-name="Fonteparág.padrão" style:family="text">
      <style:text-properties style:font-name="Trebuchet MS" fo:letter-spacing="-0.0034in" fo:font-size="6.5pt" style:font-size-asian="6.5pt"/>
    </style:style>
    <style:style style:name="T3911" style:parent-style-name="Fonteparág.padrão" style:family="text">
      <style:text-properties style:font-name="Trebuchet MS" fo:font-size="6.5pt" style:font-size-asian="6.5pt"/>
    </style:style>
    <style:style style:name="T3912" style:parent-style-name="Fonteparág.padrão" style:family="text">
      <style:text-properties style:font-name="Trebuchet MS" fo:letter-spacing="-0.0041in" fo:font-size="6.5pt" style:font-size-asian="6.5pt"/>
    </style:style>
    <style:style style:name="T3913" style:parent-style-name="Fonteparág.padrão" style:family="text">
      <style:text-properties style:font-name="Trebuchet MS" fo:font-size="6.5pt" style:font-size-asian="6.5pt"/>
    </style:style>
    <style:style style:name="T3914" style:parent-style-name="Fonteparág.padrão" style:family="text">
      <style:text-properties style:font-name="Trebuchet MS" fo:letter-spacing="-0.0048in" fo:font-size="6.5pt" style:font-size-asian="6.5pt"/>
    </style:style>
    <style:style style:name="T3915" style:parent-style-name="Fonteparág.padrão" style:family="text">
      <style:text-properties style:font-name="Trebuchet MS" fo:font-size="6.5pt" style:font-size-asian="6.5pt"/>
    </style:style>
    <style:style style:name="T3916" style:parent-style-name="Fonteparág.padrão" style:family="text">
      <style:text-properties style:font-name="Trebuchet MS" fo:letter-spacing="-0.0034in" fo:font-size="6.5pt" style:font-size-asian="6.5pt"/>
    </style:style>
    <style:style style:name="T3917" style:parent-style-name="Fonteparág.padrão" style:family="text">
      <style:text-properties style:font-name="Trebuchet MS" fo:font-size="6.5pt" style:font-size-asian="6.5pt"/>
    </style:style>
    <style:style style:name="T3918" style:parent-style-name="Fonteparág.padrão" style:family="text">
      <style:text-properties fo:language="pt" fo:country="BR" style:language-asian="pt" style:country-asian="BR"/>
    </style:style>
    <style:style style:name="P3919" style:parent-style-name="Normal" style:family="paragraph">
      <style:paragraph-properties fo:margin-top="0.0097in" fo:margin-left="0.0138in">
        <style:tab-stops/>
      </style:paragraph-properties>
    </style:style>
    <style:style style:name="T3920" style:parent-style-name="Fonteparág.padrão" style:family="text">
      <style:text-properties style:font-name="Arial" fo:font-weight="bold" style:font-weight-asian="bold" fo:letter-spacing="-0.0006in" fo:font-size="8pt" style:font-size-asian="8pt"/>
    </style:style>
    <style:style style:name="T3921" style:parent-style-name="Fonteparág.padrão" style:family="text">
      <style:text-properties style:font-name="Arial" fo:font-weight="bold" style:font-weight-asian="bold" fo:font-size="8pt" style:font-size-asian="8pt"/>
    </style:style>
    <style:style style:name="T3922" style:parent-style-name="Fonteparág.padrão" style:family="text">
      <style:text-properties style:font-name="Arial" fo:font-weight="bold" style:font-weight-asian="bold" fo:letter-spacing="-0.0006in" fo:font-size="8pt" style:font-size-asian="8pt"/>
    </style:style>
    <style:style style:name="T3923" style:parent-style-name="Fonteparág.padrão" style:family="text">
      <style:text-properties fo:language="pt" fo:country="BR" style:language-asian="pt" style:country-asian="BR"/>
    </style:style>
    <style:style style:name="P3924" style:parent-style-name="Normal" style:family="paragraph">
      <style:paragraph-properties fo:margin-top="0.0097in" fo:margin-left="0.0416in">
        <style:tab-stops/>
      </style:paragraph-properties>
    </style:style>
    <style:style style:name="T3925" style:parent-style-name="Fonteparág.padrão" style:family="text">
      <style:text-properties style:font-name="Arial" fo:font-weight="bold" style:font-weight-asian="bold" fo:font-size="8pt" style:font-size-asian="8pt"/>
    </style:style>
    <style:style style:name="T3926" style:parent-style-name="Fonteparág.padrão" style:family="text">
      <style:text-properties style:font-name="Arial" fo:font-weight="bold" style:font-weight-asian="bold" fo:font-size="8pt" style:font-size-asian="8pt"/>
    </style:style>
    <style:style style:name="P3927" style:parent-style-name="Corpodetexto" style:family="paragraph">
      <style:paragraph-properties fo:line-height="5%" fo:margin-left="0in">
        <style:tab-stops/>
      </style:paragraph-properties>
    </style:style>
    <style:style style:name="T3928" style:parent-style-name="Fonteparág.padrão" style:family="text">
      <style:text-properties fo:language="pt" fo:country="BR" style:language-asian="pt" style:country-asian="BR"/>
    </style:style>
    <style:style style:name="T3929" style:parent-style-name="Fonteparág.padrão" style:family="text">
      <style:text-properties fo:language="pt" fo:country="BR" style:language-asian="pt" style:country-asian="BR"/>
    </style:style>
    <style:style style:name="P3930" style:parent-style-name="Corpodetexto" style:family="paragraph">
      <style:paragraph-properties fo:margin-top="0.0236in" fo:line-height="85%" fo:margin-left="0.0138in">
        <style:tab-stops/>
      </style:paragraph-properties>
    </style:style>
    <style:style style:name="T3931" style:parent-style-name="Fonteparág.padrão" style:family="text">
      <style:text-properties fo:letter-spacing="-0.0298in"/>
    </style:style>
    <style:style style:name="P3932" style:parent-style-name="Corpodetexto" style:family="paragraph">
      <style:paragraph-properties fo:line-height="85%" fo:margin-left="0.0138in">
        <style:tab-stops/>
      </style:paragraph-properties>
    </style:style>
    <style:style style:name="T3933" style:parent-style-name="Fonteparág.padrão" style:family="text">
      <style:text-properties fo:letter-spacing="0.0006in"/>
    </style:style>
    <style:style style:name="T3934" style:parent-style-name="Fonteparág.padrão" style:family="text">
      <style:text-properties fo:letter-spacing="-0.002in"/>
    </style:style>
    <style:style style:name="T3935" style:parent-style-name="Fonteparág.padrão" style:family="text">
      <style:text-properties fo:letter-spacing="-0.0013in"/>
    </style:style>
    <style:style style:name="T3936" style:parent-style-name="Fonteparág.padrão" style:family="text">
      <style:text-properties fo:letter-spacing="-0.0013in"/>
    </style:style>
    <style:style style:name="T3937" style:parent-style-name="Fonteparág.padrão" style:family="text">
      <style:text-properties fo:letter-spacing="-0.0013in"/>
    </style:style>
    <style:style style:name="T3938" style:parent-style-name="Fonteparág.padrão" style:family="text">
      <style:text-properties fo:letter-spacing="-0.0013in"/>
    </style:style>
    <style:style style:name="T3939" style:parent-style-name="Fonteparág.padrão" style:family="text">
      <style:text-properties fo:letter-spacing="-0.0013in"/>
    </style:style>
    <style:style style:name="T3940" style:parent-style-name="Fonteparág.padrão" style:family="text">
      <style:text-properties fo:letter-spacing="-0.0013in"/>
    </style:style>
    <style:style style:name="T3941" style:parent-style-name="Fonteparág.padrão" style:family="text">
      <style:text-properties fo:letter-spacing="-0.0013in"/>
    </style:style>
    <style:style style:family="graphic" style:name="a86">
      <style:graphic-properties style:wrap="run-through" style:run-through="background" style:horizontal-rel="page" style:vertical-rel="page" style:horizontal-pos="from-left" style:vertical-pos="from-top"/>
    </style:style>
    <style:style style:family="graphic" style:name="a123">
      <style:graphic-properties draw:fill="solid" draw:fill-color="#fefefe" draw:opacity="100%" draw:stroke="none"/>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0.01042in none" fo:background-color="transparent" fo:clip="rect(0in, 0in, 0in, 0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draw:fill="solid" draw:fill-color="#fefefe" draw:opacity="100%" draw:stroke="none"/>
    </style:style>
    <style:style style:family="graphic" style:name="a126">
      <style:graphic-properties style:wrap="run-through" style:run-through="backg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fefefe" draw:opacity="100%" draw:stroke="none"/>
    </style:style>
    <style:style style:family="graphic" style:name="a26" style:parent-style-name="Graphics">
      <style:graphic-properties fo:border="0.01042in none" fo:background-color="transparent" fo:clip="rect(0in, 0in, 0in, 0in)"/>
    </style:style>
    <style:style style:family="graphic" style:name="a27">
      <style:graphic-properties draw:fill="solid" draw:fill-color="#fefefe" draw:opacity="100%" draw:stroke="none"/>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103">
      <style:graphic-properties draw:fill="solid" draw:fill-color="#fefefe" draw:opacity="100%" draw:stroke="none"/>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67">
      <style:graphic-properties draw:fill="solid" draw:fill-color="#fefefe" draw:opacity="100%" draw:stroke="none"/>
    </style:style>
    <style:style style:family="graphic" style:name="a104"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style:horizontal-rel="page" style:vertical-rel="page" style:horizontal-pos="from-left" style:vertical-pos="from-top"/>
    </style:style>
    <style:style style:family="graphic" style:name="a105">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background" style:horizontal-rel="page" style:vertical-rel="page" style:horizontal-pos="from-left" style:vertical-pos="from-top"/>
    </style:style>
    <style:style style:family="graphic" style:name="a5">
      <style:graphic-properties draw:fill="solid" draw:fill-color="#fefefe" draw:opacity="100%" draw:stroke="none"/>
    </style:style>
    <style:style style:family="graphic" style:name="a6" style:parent-style-name="Graphics">
      <style:graphic-properties fo:border="0.01042in none" fo:background-color="transparent" fo:clip="rect(0in, 0in, 0in, 0in)"/>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efefe"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draw:fill="solid" draw:fill-color="#fefefe" draw:opacity="100%" draw:stroke="none"/>
    </style:style>
    <style:style style:family="graphic" style:name="a143" style:parent-style-name="Graphics">
      <style:graphic-properties fo:border="0.01042in none" fo:background-color="transparent" fo:clip="rect(0in, 0in, 0in, 0in)"/>
    </style:style>
    <style:style style:family="graphic" style:name="a144">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solid" draw:fill-color="#fefefe" draw:opacity="100%" draw:stroke="none"/>
    </style:style>
    <style:style style:family="graphic" style:name="a47" style:parent-style-name="Graphics">
      <style:graphic-properties fo:border="0.01042in none" fo:background-color="transparent" fo:clip="rect(0in, 0in, 0in, 0in)"/>
    </style:style>
    <style:style style:family="graphic" style:name="a48">
      <style:graphic-properties draw:fill="solid" draw:fill-color="#fefefe" draw:opacity="100%" draw:stroke="none"/>
    </style:style>
    <style:style style:family="graphic" style:name="a49">
      <style:graphic-properties style:wrap="run-through" style:run-through="backg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draw:fill="solid" draw:fill-color="#fefefe" draw:opacity="100%" draw:stroke="none"/>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0.01042in none" fo:background-color="transparent" fo:clip="rect(0in, 0in, 0in, 0in)"/>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draw:fill="solid" draw:fill-color="#fefefe" draw:opacity="100%" draw:stroke="none"/>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image1.png" text:anchor-type="paragraph" svg:x="4.04495in" svg:y="1.23076in" svg:width="0.76828in" svg:height="0.73738in" style:rel-width="scale" style:rel-height="scale"><draw:image xlink:href="media/image1.png" xlink:type="simple" xlink:show="embed" xlink:actuate="onLoad"/><svg:title/><svg:desc/></draw:frame></text:span><text:span text:style-name="T4"><draw:custom-shape svg:x="1.92847in" svg:y="2.77153in" svg:width="4.87778in" svg:height="0.01181in" draw:z-index="251660288" draw:id="id0" draw:style-name="a1" draw:name="Rectangle 9" text:anchor-type="paragraph"><svg:title/><svg:desc/><draw:enhanced-geometry draw:type="non-primitive" svg:viewBox="0 0 21600 21600" draw:enhanced-path="M 0 0 L 21600 0 21600 21600 0 21600 Z N"/></draw:custom-shape></text:span><text:span text:style-name="T5"><draw:frame draw:z-index="251661312" draw:id="id1" draw:style-name="a2" draw:name="Text Box 8" text:anchor-type="paragraph" svg:x="3.69514in" svg:y="2.02153in" svg:width="1.55278in" svg:height="0.51875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251662336" draw:id="id2" draw:style-name="a3" draw:name="Text Box 7" text:anchor-type="paragraph" svg:x="1.91458in" svg:y="2.64514in" svg:width="1.84028in" svg:height="0.15139in" style:rel-width="scale" style:rel-height="scale"><draw:text-box><text:p text:style-name="P27"><text:span text:style-name="T28">PROCESSO</text:span><text:span text:style-name="T29"><text:s/></text:span><text:span text:style-name="T30">JFRJ-EOF-2023/00893</text:span></text:p></draw:text-box><svg:title/><svg:desc/></draw:frame></text:span><text:span text:style-name="T31"><draw:frame draw:z-index="251663360" draw:id="id3" draw:style-name="a4" draw:name="Text Box 6" text:anchor-type="paragraph" svg:x="6.61181in" svg:y="2.64514in" svg:width="0.25in" svg:height="0.15139in" style:rel-width="scale" style:rel-height="scale"><draw:text-box><text:p text:style-name="P32"><text:span text:style-name="T33"><text:page-number text:fixed="false">1</text:page-number></text:span><text:span text:style-name="T34">/8</text:span></text:p></draw:text-box><svg:title/><svg:desc/></draw:frame></text:span></text:p>
      </style:header>
      <style:footer>
        <text:p text:style-name="P35"><text:span text:style-name="T36"><draw:g draw:z-index="251665408" draw:name="Group 2" draw:id="id7" draw:style-name="a8" text:anchor-type="paragraph"><svg:title/><svg:desc/><draw:custom-shape svg:x="0.15694in" svg:y="10.82778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6" draw:style-name="a7" draw:name="Rectangle 3"><svg:title/><svg:desc/><draw:enhanced-geometry draw:type="non-primitive" svg:viewBox="0 0 21600 21600" draw:enhanced-path="M 0 0 L 21600 0 21600 21600 0 21600 Z N"/></draw:custom-shape></draw:g></text:span><text:span text:style-name="T37"><draw:frame draw:z-index="251666432" draw:id="id8" draw:style-name="a9" draw:name="Text Box 1" text:anchor-type="paragraph" svg:x="0.99792in" svg:y="11.02222in" svg:width="6.37639in" svg:height="0.48542in" style:rel-width="scale" style:rel-height="scale"><draw:text-box><text:p text:style-name="P38">Assinado com senha por ALEXANDRE AUGUSTO SILVA MELO - REPRESENTANTE LEGAL / AGEM - 01/03/2024 às 13:12:54<text:span text:style-name="T39"><text:s/></text:span>e EDUARDO ANDRE<text:s/>BRANDAO DE BRITO FERNANDES - JUIZ FEDERAL / DIRFO - 04/03/2024 às 13:18:49.</text:p><text:p text:style-name="P40">Autenticado com senha por ROBERTA SANTOS SILVA DE ABREU - SUPERVISOR / SCONT - 01/03/2024 às 14:49:55.<text:span text:style-name="T41"><text:s/></text:span>Documento<text:span text:style-name="T42"><text:s/></text:span>Nº:<text:span text:style-name="T43"><text:s/></text:span>4025919-7074<text:span text:style-name="T44"><text:s/></text:span>-<text:span text:style-name="T45"><text:s/></text:span>consulta<text:span text:style-name="T46"><text:s/></text:span>à<text:span text:style-name="T47"><text:s/></text:span>autenticidade<text:span text:style-name="T48"><text:s/></text:span>em<text:span text:style-name="T49"><text:s/></text:span>https://siga.jfrj.jus.br/sigaex/public/app/autenticar?n=4025919-7074</text:p></draw:text-box><svg:title/><svg:desc/></draw:frame></text:span></text:p>
      </style:footer>
    </style:master-page>
    <style:master-page style:name="MP1" style:page-layout-name="PL1">
      <style:header>
        <text:p text:style-name="P448"><text:span text:style-name="T449"><draw:frame draw:z-index="251668480" draw:style-name="a20" draw:name="image1.png" text:anchor-type="paragraph" svg:x="4.04495in" svg:y="1.23076in" svg:width="0.76828in" svg:height="0.73738in" style:rel-width="scale" style:rel-height="scale"><draw:image xlink:href="media/image1.png" xlink:type="simple" xlink:show="embed" xlink:actuate="onLoad"/><svg:title/><svg:desc/></draw:frame></text:span><text:span text:style-name="T450"><draw:custom-shape svg:x="1.92847in" svg:y="2.77153in" svg:width="4.87778in" svg:height="0.01181in" draw:z-index="251669504" draw:id="id19" draw:style-name="a21" draw:name="Rectangle 9" text:anchor-type="paragraph"><svg:title/><svg:desc/><draw:enhanced-geometry draw:type="non-primitive" svg:viewBox="0 0 21600 21600" draw:enhanced-path="M 0 0 L 21600 0 21600 21600 0 21600 Z N"/></draw:custom-shape></text:span><text:span text:style-name="T451"><draw:frame draw:z-index="251670528" draw:id="id20" draw:style-name="a22" draw:name="Text Box 8" text:anchor-type="paragraph" svg:x="3.69514in" svg:y="2.02153in" svg:width="1.55278in" svg:height="0.51875in" style:rel-width="scale" style:rel-height="scale"><draw:text-box><text:p text:style-name="P452"><text:span text:style-name="T453">PODER</text:span><text:span text:style-name="T454"><text:s/></text:span><text:span text:style-name="T455">JUDICIÁRIO</text:span></text:p><text:p text:style-name="P456"><text:span text:style-name="T457">JUSTIÇA</text:span><text:span text:style-name="T458"><text:s/></text:span><text:span text:style-name="T459">FEDERAL</text:span></text:p><text:p text:style-name="P460"><text:span text:style-name="T461">SEÇÃO</text:span><text:span text:style-name="T462"><text:s/></text:span><text:span text:style-name="T463">JUDICIÁRIA</text:span><text:span text:style-name="T464"><text:s/></text:span><text:span text:style-name="T465">DO</text:span><text:span text:style-name="T466"><text:s/></text:span><text:span text:style-name="T467">RIO</text:span><text:span text:style-name="T468"><text:s/></text:span><text:span text:style-name="T469">DE</text:span><text:span text:style-name="T470"><text:s/></text:span><text:span text:style-name="T471">JANEIRO</text:span></text:p></draw:text-box><svg:title/><svg:desc/></draw:frame></text:span><text:span text:style-name="T472"><draw:frame draw:z-index="251671552" draw:id="id21" draw:style-name="a23" draw:name="Text Box 7" text:anchor-type="paragraph" svg:x="1.91458in" svg:y="2.64514in" svg:width="1.84028in" svg:height="0.15139in" style:rel-width="scale" style:rel-height="scale"><draw:text-box><text:p text:style-name="P473"><text:span text:style-name="T474">PROCESSO</text:span><text:span text:style-name="T475"><text:s/></text:span><text:span text:style-name="T476">JFRJ-EOF-2023/00893</text:span></text:p></draw:text-box><svg:title/><svg:desc/></draw:frame></text:span><text:span text:style-name="T477"><draw:frame draw:z-index="251672576" draw:id="id22" draw:style-name="a24" draw:name="Text Box 6" text:anchor-type="paragraph" svg:x="6.61181in" svg:y="2.64514in" svg:width="0.25in" svg:height="0.15139in" style:rel-width="scale" style:rel-height="scale"><draw:text-box><text:p text:style-name="P478"><text:span text:style-name="T479"><text:page-number text:fixed="false">2</text:page-number></text:span><text:span text:style-name="T480">/8</text:span></text:p></draw:text-box><svg:title/><svg:desc/></draw:frame></text:span></text:p>
      </style:header>
      <style:footer>
        <text:p text:style-name="P481"><text:span text:style-name="T482"><draw:g draw:z-index="251674624" draw:name="Group 2" draw:id="id26" draw:style-name="a28" text:anchor-type="paragraph"><svg:title/><svg:desc/><draw:custom-shape svg:x="0.15694in" svg:y="10.82778in" svg:width="0.74861in" svg:height="0.74861in" draw:id="id23" draw:style-name="a25" draw:name="Rectangle 5"><svg:title/><svg:desc/><draw:enhanced-geometry draw:type="non-primitive" svg:viewBox="0 0 21600 21600" draw:enhanced-path="M 0 0 L 21600 0 21600 21600 0 21600 Z N"/></draw:custom-shape><draw:frame draw:id="id24" draw:style-name="a2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25" draw:style-name="a27" draw:name="Rectangle 3"><svg:title/><svg:desc/><draw:enhanced-geometry draw:type="non-primitive" svg:viewBox="0 0 21600 21600" draw:enhanced-path="M 0 0 L 21600 0 21600 21600 0 21600 Z N"/></draw:custom-shape></draw:g></text:span><text:span text:style-name="T483"><draw:frame draw:z-index="251675648" draw:id="id27" draw:style-name="a29" draw:name="Text Box 1" text:anchor-type="paragraph" svg:x="0.99792in" svg:y="11.02222in" svg:width="6.37639in" svg:height="0.48542in" style:rel-width="scale" style:rel-height="scale"><draw:text-box><text:p text:style-name="P484">Assinado com senha por ALEXANDRE AUGUSTO SILVA MELO - REPRESENTANTE LEGAL /<text:s/>AGEM - 01/03/2024 às 13:12:54<text:span text:style-name="T485"><text:s/></text:span>e EDUARDO ANDRE BRANDAO DE BRITO FERNANDES - JUIZ FEDERAL / DIRFO - 04/03/2024 às 13:18:49.</text:p><text:p text:style-name="P486">Autenticado com senha por ROBERTA SANTOS SILVA DE ABREU - SUPERVISOR / SCONT - 01/03/2024 às 14:49:55.<text:span text:style-name="T487"><text:s/></text:span>Documento<text:span text:style-name="T488"><text:s/></text:span>Nº:<text:span text:style-name="T489"><text:s/></text:span>4025919-7074<text:span text:style-name="T490"><text:s/></text:span>-<text:span text:style-name="T491"><text:s/></text:span>consulta<text:span text:style-name="T492"><text:s/></text:span>à<text:span text:style-name="T493"><text:s/></text:span>autenticidade<text:span text:style-name="T494"><text:s/></text:span>em<text:span text:style-name="T495"><text:s/></text:span>https://siga.jfrj.jus.br/sigaex/public/app/autenticar?n=4025919-7074</text:p></draw:text-box><svg:title/><svg:desc/></draw:frame></text:span></text:p>
      </style:footer>
    </style:master-page>
    <style:master-page style:name="MP2" style:page-layout-name="PL2">
      <style:header>
        <text:p text:style-name="P1118"><text:span text:style-name="T1119"><draw:frame draw:z-index="251677696" draw:style-name="a41" draw:name="image1.png" text:anchor-type="paragraph" svg:x="4.04495in" svg:y="1.23076in" svg:width="0.76828in" svg:height="0.73738in" style:rel-width="scale" style:rel-height="scale"><draw:image xlink:href="media/image1.png" xlink:type="simple" xlink:show="embed" xlink:actuate="onLoad"/><svg:title/><svg:desc/></draw:frame></text:span><text:span text:style-name="T1120"><draw:custom-shape svg:x="1.92847in" svg:y="2.77153in" svg:width="4.87778in" svg:height="0.01181in" draw:z-index="251678720" draw:id="id39" draw:style-name="a42" draw:name="Rectangle 9" text:anchor-type="paragraph"><svg:title/><svg:desc/><draw:enhanced-geometry draw:type="non-primitive" svg:viewBox="0 0 21600 21600" draw:enhanced-path="M 0 0 L 21600 0 21600 21600 0 21600 Z N"/></draw:custom-shape></text:span><text:span text:style-name="T1121"><draw:frame draw:z-index="251679744" draw:id="id40" draw:style-name="a43" draw:name="Text Box 8" text:anchor-type="paragraph" svg:x="3.69514in" svg:y="2.02153in" svg:width="1.55278in" svg:height="0.51875in" style:rel-width="scale" style:rel-height="scale"><draw:text-box><text:p text:style-name="P1122"><text:span text:style-name="T1123">PODER</text:span><text:span text:style-name="T1124"><text:s/></text:span><text:span text:style-name="T1125">JUDICIÁRIO</text:span></text:p><text:p text:style-name="P1126"><text:span text:style-name="T1127">JUSTIÇA</text:span><text:span text:style-name="T1128"><text:s/></text:span><text:span text:style-name="T1129">FEDERAL</text:span></text:p><text:p text:style-name="P1130"><text:span text:style-name="T1131">SEÇÃO</text:span><text:span text:style-name="T1132"><text:s/></text:span><text:span text:style-name="T1133">JUDICIÁRIA</text:span><text:span text:style-name="T1134"><text:s/></text:span><text:span text:style-name="T1135">DO</text:span><text:span text:style-name="T1136"><text:s/></text:span><text:span text:style-name="T1137">RIO</text:span><text:span text:style-name="T1138"><text:s/></text:span><text:span text:style-name="T1139">DE</text:span><text:span text:style-name="T1140"><text:s/></text:span><text:span text:style-name="T1141">JANEIRO</text:span></text:p></draw:text-box><svg:title/><svg:desc/></draw:frame></text:span><text:span text:style-name="T1142"><draw:frame draw:z-index="251680768" draw:id="id41" draw:style-name="a44" draw:name="Text Box 7" text:anchor-type="paragraph" svg:x="1.91458in" svg:y="2.64514in" svg:width="1.84028in" svg:height="0.15139in" style:rel-width="scale" style:rel-height="scale"><draw:text-box><text:p text:style-name="P1143"><text:span text:style-name="T1144">PROCESSO</text:span><text:span text:style-name="T1145"><text:s/></text:span><text:span text:style-name="T1146">JFRJ-EOF-2023/00893</text:span></text:p></draw:text-box><svg:title/><svg:desc/></draw:frame></text:span><text:span text:style-name="T1147"><draw:frame draw:z-index="251681792" draw:id="id42" draw:style-name="a45" draw:name="Text Box 6" text:anchor-type="paragraph" svg:x="6.61181in" svg:y="2.64514in" svg:width="0.25in" svg:height="0.15139in" style:rel-width="scale" style:rel-height="scale"><draw:text-box><text:p text:style-name="P1148"><text:span text:style-name="T1149"><text:page-number text:fixed="false">3</text:page-number></text:span><text:span text:style-name="T1150">/8</text:span></text:p></draw:text-box><svg:title/><svg:desc/></draw:frame></text:span></text:p>
      </style:header>
      <style:footer>
        <text:p text:style-name="P1151"><text:span text:style-name="T1152"><draw:g draw:z-index="251683840" draw:name="Group 2" draw:id="id46" draw:style-name="a49" text:anchor-type="paragraph"><svg:title/><svg:desc/><draw:custom-shape svg:x="0.15694in" svg:y="10.82778in" svg:width="0.74861in" svg:height="0.74861in" draw:id="id43" draw:style-name="a46" draw:name="Rectangle 5"><svg:title/><svg:desc/><draw:enhanced-geometry draw:type="non-primitive" svg:viewBox="0 0 21600 21600" draw:enhanced-path="M 0 0 L 21600 0 21600 21600 0 21600 Z N"/></draw:custom-shape><draw:frame draw:id="id44" draw:style-name="a47"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45" draw:style-name="a48" draw:name="Rectangle 3"><svg:title/><svg:desc/><draw:enhanced-geometry draw:type="non-primitive" svg:viewBox="0 0 21600 21600" draw:enhanced-path="M 0 0 L 21600 0 21600 21600 0 21600 Z N"/></draw:custom-shape></draw:g></text:span><text:span text:style-name="T1153"><draw:frame draw:z-index="251684864" draw:id="id47" draw:style-name="a50" draw:name="Text Box 1" text:anchor-type="paragraph" svg:x="0.99792in" svg:y="11.02222in" svg:width="6.37639in" svg:height="0.48542in" style:rel-width="scale" style:rel-height="scale"><draw:text-box><text:p text:style-name="P1154">Assinado com senha por ALEXANDRE<text:s/>AUGUSTO SILVA MELO - REPRESENTANTE LEGAL / AGEM - 01/03/2024 às 13:12:54<text:span text:style-name="T1155"><text:s/></text:span>e EDUARDO ANDRE BRANDAO DE BRITO FERNANDES - JUIZ FEDERAL / DIRFO - 04/03/2024 às 13:18:49.</text:p><text:p text:style-name="P1156">Autenticado com senha por ROBERTA SANTOS SILVA DE ABREU - SUPERVISOR / SCONT - 01/03/2024<text:s/>às 14:49:55.<text:span text:style-name="T1157"><text:s/></text:span>Documento<text:span text:style-name="T1158"><text:s/></text:span>Nº:<text:span text:style-name="T1159"><text:s/></text:span>4025919-7074<text:span text:style-name="T1160"><text:s/></text:span>-<text:span text:style-name="T1161"><text:s/></text:span>consulta<text:span text:style-name="T1162"><text:s/></text:span>à<text:span text:style-name="T1163"><text:s/></text:span>autenticidade<text:span text:style-name="T1164"><text:s/></text:span>em<text:span text:style-name="T1165"><text:s/></text:span>https://siga.jfrj.jus.br/sigaex/public/app/autenticar?n=4025919-7074</text:p></draw:text-box><svg:title/><svg:desc/></draw:frame></text:span></text:p>
      </style:footer>
    </style:master-page>
    <style:master-page style:name="MP3" style:page-layout-name="PL3">
      <style:header>
        <text:p text:style-name="P1632"><text:span text:style-name="T1633"><draw:frame draw:z-index="251686912" draw:style-name="a60" draw:name="image1.png" text:anchor-type="paragraph" svg:x="4.04495in" svg:y="1.23076in" svg:width="0.76828in" svg:height="0.73738in" style:rel-width="scale" style:rel-height="scale"><draw:image xlink:href="media/image1.png" xlink:type="simple" xlink:show="embed" xlink:actuate="onLoad"/><svg:title/><svg:desc/></draw:frame></text:span><text:span text:style-name="T1634"><draw:custom-shape svg:x="1.92847in" svg:y="2.77153in" svg:width="4.87778in" svg:height="0.01181in" draw:z-index="251687936" draw:id="id57" draw:style-name="a61" draw:name="Rectangle 9" text:anchor-type="paragraph"><svg:title/><svg:desc/><draw:enhanced-geometry draw:type="non-primitive" svg:viewBox="0 0 21600 21600" draw:enhanced-path="M 0 0 L 21600 0 21600 21600 0 21600 Z N"/></draw:custom-shape></text:span><text:span text:style-name="T1635"><draw:frame draw:z-index="251688960" draw:id="id58" draw:style-name="a62" draw:name="Text Box 8" text:anchor-type="paragraph" svg:x="3.69514in" svg:y="2.02153in" svg:width="1.55278in" svg:height="0.51875in" style:rel-width="scale" style:rel-height="scale"><draw:text-box><text:p text:style-name="P1636"><text:span text:style-name="T1637">PODER</text:span><text:span text:style-name="T1638"><text:s/></text:span><text:span text:style-name="T1639">JUDICIÁRIO</text:span></text:p><text:p text:style-name="P1640"><text:span text:style-name="T1641">JUSTIÇA</text:span><text:span text:style-name="T1642"><text:s/></text:span><text:span text:style-name="T1643">FEDERAL</text:span></text:p><text:p text:style-name="P1644"><text:span text:style-name="T1645">SEÇÃO</text:span><text:span text:style-name="T1646"><text:s/></text:span><text:span text:style-name="T1647">JUDICIÁRIA</text:span><text:span text:style-name="T1648"><text:s/></text:span><text:span text:style-name="T1649">DO</text:span><text:span text:style-name="T1650"><text:s/></text:span><text:span text:style-name="T1651">RIO</text:span><text:span text:style-name="T1652"><text:s/></text:span><text:span text:style-name="T1653">DE</text:span><text:span text:style-name="T1654"><text:s/></text:span><text:span text:style-name="T1655">JANEIRO</text:span></text:p></draw:text-box><svg:title/><svg:desc/></draw:frame></text:span><text:span text:style-name="T1656"><draw:frame draw:z-index="251689984" draw:id="id59" draw:style-name="a63" draw:name="Text Box 7" text:anchor-type="paragraph" svg:x="1.91458in" svg:y="2.64514in" svg:width="1.84028in" svg:height="0.15139in" style:rel-width="scale" style:rel-height="scale"><draw:text-box><text:p text:style-name="P1657"><text:span text:style-name="T1658">PROCESSO</text:span><text:span text:style-name="T1659"><text:s/></text:span><text:span text:style-name="T1660">JFRJ-EOF-2023/00893</text:span></text:p></draw:text-box><svg:title/><svg:desc/></draw:frame></text:span><text:span text:style-name="T1661"><draw:frame draw:z-index="251691008" draw:id="id60" draw:style-name="a64" draw:name="Text Box 6" text:anchor-type="paragraph" svg:x="6.61181in" svg:y="2.64514in" svg:width="0.25in" svg:height="0.15139in" style:rel-width="scale" style:rel-height="scale"><draw:text-box><text:p text:style-name="P1662"><text:span text:style-name="T1663"><text:page-number text:fixed="false">4</text:page-number></text:span><text:span text:style-name="T1664">/8</text:span></text:p></draw:text-box><svg:title/><svg:desc/></draw:frame></text:span></text:p>
      </style:header>
      <style:footer>
        <text:p text:style-name="P1665"><text:span text:style-name="T1666"><draw:g draw:z-index="251693056" draw:name="Group 2" draw:id="id64" draw:style-name="a68" text:anchor-type="paragraph"><svg:title/><svg:desc/><draw:custom-shape svg:x="0.15694in" svg:y="10.82778in" svg:width="0.74861in" svg:height="0.74861in" draw:id="id61" draw:style-name="a65" draw:name="Rectangle 5"><svg:title/><svg:desc/><draw:enhanced-geometry draw:type="non-primitive" svg:viewBox="0 0 21600 21600" draw:enhanced-path="M 0 0 L 21600 0 21600 21600 0 21600 Z N"/></draw:custom-shape><draw:frame draw:id="id62" draw:style-name="a6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63" draw:style-name="a67" draw:name="Rectangle 3"><svg:title/><svg:desc/><draw:enhanced-geometry draw:type="non-primitive" svg:viewBox="0 0 21600 21600" draw:enhanced-path="M 0 0 L 21600 0 21600 21600 0 21600 Z N"/></draw:custom-shape></draw:g></text:span><text:span text:style-name="T1667"><draw:frame draw:z-index="251694080" draw:id="id65" draw:style-name="a69" draw:name="Text Box 1" text:anchor-type="paragraph" svg:x="0.99792in" svg:y="11.02222in" svg:width="6.37639in" svg:height="0.48542in" style:rel-width="scale" style:rel-height="scale"><draw:text-box><text:p text:style-name="P1668">Assinado com senha por ALEXANDRE AUGUSTO SILVA MELO - REPRESENTANTE LEGAL / AGEM - 01/03/2024 às 13:12:54<text:span text:style-name="T1669"><text:s/></text:span>e EDUARDO ANDRE BRANDAO DE BRITO FERNANDES - JUIZ FEDERAL / DIRFO - 04/03/2024 às 13:18:49.</text:p><text:p text:style-name="P1670">Autenticado com senha por ROBERTA SANTOS<text:s/>SILVA DE ABREU - SUPERVISOR / SCONT - 01/03/2024 às 14:49:55.<text:span text:style-name="T1671"><text:s/></text:span>Documento<text:span text:style-name="T1672"><text:s/></text:span>Nº:<text:span text:style-name="T1673"><text:s/></text:span>4025919-7074<text:span text:style-name="T1674"><text:s/></text:span>-<text:span text:style-name="T1675"><text:s/></text:span>consulta<text:span text:style-name="T1676"><text:s/></text:span>à<text:span text:style-name="T1677"><text:s/></text:span>autenticidade<text:span text:style-name="T1678"><text:s/></text:span>em<text:span text:style-name="T1679"><text:s/></text:span>https://siga.jfrj.jus.br/sigaex/public/app/autenticar?n=4025919-7074</text:p></draw:text-box><svg:title/><svg:desc/></draw:frame></text:span></text:p>
      </style:footer>
    </style:master-page>
    <style:master-page style:name="MP4" style:page-layout-name="PL4">
      <style:header>
        <text:p text:style-name="P2322"><text:span text:style-name="T2323"><draw:frame draw:z-index="251696128" draw:style-name="a78" draw:name="image1.png" text:anchor-type="paragraph" svg:x="4.04495in" svg:y="1.23076in" svg:width="0.76828in" svg:height="0.73738in" style:rel-width="scale" style:rel-height="scale"><draw:image xlink:href="media/image1.png" xlink:type="simple" xlink:show="embed" xlink:actuate="onLoad"/><svg:title/><svg:desc/></draw:frame></text:span><text:span text:style-name="T2324"><draw:custom-shape svg:x="1.92847in" svg:y="2.77153in" svg:width="4.87778in" svg:height="0.01181in" draw:z-index="251697152" draw:id="id74" draw:style-name="a79" draw:name="Rectangle 9" text:anchor-type="paragraph"><svg:title/><svg:desc/><draw:enhanced-geometry draw:type="non-primitive" svg:viewBox="0 0 21600 21600" draw:enhanced-path="M 0 0 L 21600 0 21600 21600 0 21600 Z N"/></draw:custom-shape></text:span><text:span text:style-name="T2325"><draw:frame draw:z-index="251698176" draw:id="id75" draw:style-name="a80" draw:name="Text Box 8" text:anchor-type="paragraph" svg:x="3.69514in" svg:y="2.02153in" svg:width="1.55278in" svg:height="0.51875in" style:rel-width="scale" style:rel-height="scale"><draw:text-box><text:p text:style-name="P2326"><text:span text:style-name="T2327">PODER</text:span><text:span text:style-name="T2328"><text:s/></text:span><text:span text:style-name="T2329">JUDICIÁRIO</text:span></text:p><text:p text:style-name="P2330"><text:span text:style-name="T2331">JUSTIÇA</text:span><text:span text:style-name="T2332"><text:s/></text:span><text:span text:style-name="T2333">FEDERAL</text:span></text:p><text:p text:style-name="P2334"><text:span text:style-name="T2335">SEÇÃO</text:span><text:span text:style-name="T2336"><text:s/></text:span><text:span text:style-name="T2337">JUDICIÁRIA</text:span><text:span text:style-name="T2338"><text:s/></text:span><text:span text:style-name="T2339">DO</text:span><text:span text:style-name="T2340"><text:s/></text:span><text:span text:style-name="T2341">RIO</text:span><text:span text:style-name="T2342"><text:s/></text:span><text:span text:style-name="T2343">DE</text:span><text:span text:style-name="T2344"><text:s/></text:span><text:span text:style-name="T2345">JANEIRO</text:span></text:p></draw:text-box><svg:title/><svg:desc/></draw:frame></text:span><text:span text:style-name="T2346"><draw:frame draw:z-index="251699200" draw:id="id76" draw:style-name="a81" draw:name="Text Box 7" text:anchor-type="paragraph" svg:x="1.91458in" svg:y="2.64514in" svg:width="1.84028in" svg:height="0.15139in" style:rel-width="scale" style:rel-height="scale"><draw:text-box><text:p text:style-name="P2347"><text:span text:style-name="T2348">PROCESSO</text:span><text:span text:style-name="T2349"><text:s/></text:span><text:span text:style-name="T2350">JFRJ-EOF-2023/00893</text:span></text:p></draw:text-box><svg:title/><svg:desc/></draw:frame></text:span><text:span text:style-name="T2351"><draw:frame draw:z-index="251700224" draw:id="id77" draw:style-name="a82" draw:name="Text Box 6" text:anchor-type="paragraph" svg:x="6.61181in" svg:y="2.64514in" svg:width="0.25in" svg:height="0.15139in" style:rel-width="scale" style:rel-height="scale"><draw:text-box><text:p text:style-name="P2352"><text:span text:style-name="T2353"><text:page-number text:fixed="false">5</text:page-number></text:span><text:span text:style-name="T2354">/8</text:span></text:p></draw:text-box><svg:title/><svg:desc/></draw:frame></text:span></text:p>
      </style:header>
      <style:footer>
        <text:p text:style-name="P2355"><text:span text:style-name="T2356"><draw:g draw:z-index="251702272" draw:name="Group 2" draw:id="id81" draw:style-name="a86" text:anchor-type="paragraph"><svg:title/><svg:desc/><draw:custom-shape svg:x="0.15694in" svg:y="10.82778in" svg:width="0.74861in" svg:height="0.74861in" draw:id="id78" draw:style-name="a83" draw:name="Rectangle 5"><svg:title/><svg:desc/><draw:enhanced-geometry draw:type="non-primitive" svg:viewBox="0 0 21600 21600" draw:enhanced-path="M 0 0 L 21600 0 21600 21600 0 21600 Z N"/></draw:custom-shape><draw:frame draw:id="id79" draw:style-name="a84"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80" draw:style-name="a85" draw:name="Rectangle 3"><svg:title/><svg:desc/><draw:enhanced-geometry draw:type="non-primitive" svg:viewBox="0 0 21600 21600" draw:enhanced-path="M 0 0 L 21600 0 21600 21600 0 21600 Z N"/></draw:custom-shape></draw:g></text:span><text:span text:style-name="T2357"><draw:frame draw:z-index="251703296" draw:id="id82" draw:style-name="a87" draw:name="Text Box 1" text:anchor-type="paragraph" svg:x="0.99792in" svg:y="11.02222in" svg:width="6.37639in" svg:height="0.48542in" style:rel-width="scale" style:rel-height="scale"><draw:text-box><text:p text:style-name="P2358">Assinado com senha por ALEXANDRE AUGUSTO SILVA MELO - REPRESENTANTE LEGAL / AGEM - 01/03/2024 às 13:12:54<text:span text:style-name="T2359"><text:s/></text:span>e EDUARDO ANDRE BRANDAO DE BRITO FERNANDES - JUIZ FEDERAL / DIRFO - 04/03/2024 às<text:s/>13:18:49.</text:p><text:p text:style-name="P2360">Autenticado com senha por ROBERTA SANTOS SILVA DE ABREU - SUPERVISOR / SCONT - 01/03/2024 às 14:49:55.<text:span text:style-name="T2361"><text:s/></text:span>Documento<text:span text:style-name="T2362"><text:s/></text:span>Nº:<text:span text:style-name="T2363"><text:s/></text:span>4025919-7074<text:span text:style-name="T2364"><text:s/></text:span>-<text:span text:style-name="T2365"><text:s/></text:span>consulta<text:span text:style-name="T2366"><text:s/></text:span>à<text:span text:style-name="T2367"><text:s/></text:span>autenticidade<text:span text:style-name="T2368"><text:s/></text:span>em<text:span text:style-name="T2369"><text:s/></text:span>https://siga.jfrj.jus.br/sigaex/public/app/autenticar?n=4025919-7074</text:p></draw:text-box><svg:title/><svg:desc/></draw:frame></text:span></text:p>
      </style:footer>
    </style:master-page>
    <style:master-page style:name="MP5" style:page-layout-name="PL5">
      <style:header>
        <text:p text:style-name="P2838"><text:span text:style-name="T2839"><draw:frame draw:z-index="251705344" draw:style-name="a98" draw:name="image1.png" text:anchor-type="paragraph" svg:x="4.04495in" svg:y="1.23076in" svg:width="0.76828in" svg:height="0.73738in" style:rel-width="scale" style:rel-height="scale"><draw:image xlink:href="media/image1.png" xlink:type="simple" xlink:show="embed" xlink:actuate="onLoad"/><svg:title/><svg:desc/></draw:frame></text:span><text:span text:style-name="T2840"><draw:custom-shape svg:x="1.92847in" svg:y="2.77153in" svg:width="4.87778in" svg:height="0.01181in" draw:z-index="251706368" draw:id="id93" draw:style-name="a99" draw:name="Rectangle 9" text:anchor-type="paragraph"><svg:title/><svg:desc/><draw:enhanced-geometry draw:type="non-primitive" svg:viewBox="0 0 21600 21600" draw:enhanced-path="M 0 0 L 21600 0 21600 21600 0 21600 Z N"/></draw:custom-shape></text:span><text:span text:style-name="T2841"><draw:frame draw:z-index="251707392" draw:id="id94" draw:style-name="a100" draw:name="Text Box 8" text:anchor-type="paragraph" svg:x="3.69514in" svg:y="2.02153in" svg:width="1.55278in" svg:height="0.51875in" style:rel-width="scale" style:rel-height="scale"><draw:text-box><text:p text:style-name="P2842"><text:span text:style-name="T2843">PODER</text:span><text:span text:style-name="T2844"><text:s/></text:span><text:span text:style-name="T2845">JUDI</text:span><text:span text:style-name="T2846">CIÁRIO</text:span></text:p><text:p text:style-name="P2847"><text:span text:style-name="T2848">JUSTIÇA</text:span><text:span text:style-name="T2849"><text:s/></text:span><text:span text:style-name="T2850">FEDERAL</text:span></text:p><text:p text:style-name="P2851"><text:span text:style-name="T2852">SEÇÃO</text:span><text:span text:style-name="T2853"><text:s/></text:span><text:span text:style-name="T2854">JUDICIÁRIA</text:span><text:span text:style-name="T2855"><text:s/></text:span><text:span text:style-name="T2856">DO</text:span><text:span text:style-name="T2857"><text:s/></text:span><text:span text:style-name="T2858">RIO</text:span><text:span text:style-name="T2859"><text:s/></text:span><text:span text:style-name="T2860">DE</text:span><text:span text:style-name="T2861"><text:s/></text:span><text:span text:style-name="T2862">JANEIRO</text:span></text:p></draw:text-box><svg:title/><svg:desc/></draw:frame></text:span><text:span text:style-name="T2863"><draw:frame draw:z-index="251708416" draw:id="id95" draw:style-name="a101" draw:name="Text Box 7" text:anchor-type="paragraph" svg:x="1.91458in" svg:y="2.64514in" svg:width="1.84028in" svg:height="0.15139in" style:rel-width="scale" style:rel-height="scale"><draw:text-box><text:p text:style-name="P2864"><text:span text:style-name="T2865">PROCESSO</text:span><text:span text:style-name="T2866"><text:s/></text:span><text:span text:style-name="T2867">JFRJ-EOF-2023/00893</text:span></text:p></draw:text-box><svg:title/><svg:desc/></draw:frame></text:span><text:span text:style-name="T2868"><draw:frame draw:z-index="251709440" draw:id="id96" draw:style-name="a102" draw:name="Text Box 6" text:anchor-type="paragraph" svg:x="6.61181in" svg:y="2.64514in" svg:width="0.25in" svg:height="0.15139in" style:rel-width="scale" style:rel-height="scale"><draw:text-box><text:p text:style-name="P2869"><text:span text:style-name="T2870"><text:page-number text:fixed="false">6</text:page-number></text:span><text:span text:style-name="T2871">/8</text:span></text:p></draw:text-box><svg:title/><svg:desc/></draw:frame></text:span></text:p>
      </style:header>
      <style:footer>
        <text:p text:style-name="P2872"><text:span text:style-name="T2873"><draw:g draw:z-index="251711488" draw:name="Group 2" draw:id="id100" draw:style-name="a106" text:anchor-type="paragraph"><svg:title/><svg:desc/><draw:custom-shape svg:x="0.15694in" svg:y="10.82778in" svg:width="0.74861in" svg:height="0.74861in" draw:id="id97" draw:style-name="a103" draw:name="Rectangle 5"><svg:title/><svg:desc/><draw:enhanced-geometry draw:type="non-primitive" svg:viewBox="0 0 21600 21600" draw:enhanced-path="M 0 0 L 21600 0 21600 21600 0 21600 Z N"/></draw:custom-shape><draw:frame draw:id="id98" draw:style-name="a104"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99" draw:style-name="a105" draw:name="Rectangle 3"><svg:title/><svg:desc/><draw:enhanced-geometry draw:type="non-primitive" svg:viewBox="0 0 21600 21600" draw:enhanced-path="M 0 0 L 21600 0 21600 21600 0 21600 Z N"/></draw:custom-shape></draw:g></text:span><text:span text:style-name="T2874"><draw:frame draw:z-index="251712512" draw:id="id101" draw:style-name="a107" draw:name="Text Box 1" text:anchor-type="paragraph" svg:x="0.99792in" svg:y="11.02222in" svg:width="6.37639in" svg:height="0.48542in" style:rel-width="scale" style:rel-height="scale"><draw:text-box><text:p text:style-name="P2875">Assinado com senha por ALEXANDRE AUGUSTO SILVA MELO - REPRESENTANTE LEGAL / AGEM - 01/03/2024 às 13:12:54<text:span text:style-name="T2876"><text:s/></text:span>e EDUARDO ANDRE BRANDAO DE BRITO<text:s/>FERNANDES - JUIZ FEDERAL / DIRFO - 04/03/2024 às 13:18:49.</text:p><text:p text:style-name="P2877">Autenticado com senha por ROBERTA SANTOS SILVA DE ABREU - SUPERVISOR / SCONT - 01/03/2024 às 14:49:55.<text:span text:style-name="T2878"><text:s/></text:span>Documento<text:span text:style-name="T2879"><text:s/></text:span>Nº:<text:span text:style-name="T2880"><text:s/></text:span>4025919-7074<text:span text:style-name="T2881"><text:s/></text:span>-<text:span text:style-name="T2882"><text:s/></text:span>consulta<text:span text:style-name="T2883"><text:s/></text:span>à<text:span text:style-name="T2884"><text:s/></text:span>autenticidade<text:span text:style-name="T2885"><text:s/></text:span>em<text:span text:style-name="T2886"><text:s/></text:span>https://siga.jfrj.jus.br/sigaex/public/app/autenticar?n=4025919-7074</text:p></draw:text-box><svg:title/><svg:desc/></draw:frame></text:span></text:p>
      </style:footer>
    </style:master-page>
    <style:master-page style:name="MP6" style:page-layout-name="PL6">
      <style:header>
        <text:p text:style-name="P3464"><text:span text:style-name="T3465"><draw:frame draw:z-index="251714560" draw:style-name="a118" draw:name="image1.png" text:anchor-type="paragraph" svg:x="4.04495in" svg:y="1.23076in" svg:width="0.76828in" svg:height="0.73738in" style:rel-width="scale" style:rel-height="scale"><draw:image xlink:href="media/image1.png" xlink:type="simple" xlink:show="embed" xlink:actuate="onLoad"/><svg:title/><svg:desc/></draw:frame></text:span><text:span text:style-name="T3466"><draw:custom-shape svg:x="1.92847in" svg:y="2.77153in" svg:width="4.87778in" svg:height="0.01181in" draw:z-index="251715584" draw:id="id112" draw:style-name="a119" draw:name="Rectangle 9" text:anchor-type="paragraph"><svg:title/><svg:desc/><draw:enhanced-geometry draw:type="non-primitive" svg:viewBox="0 0 21600 21600" draw:enhanced-path="M 0 0 L 21600 0 21600 21600 0 21600 Z N"/></draw:custom-shape></text:span><text:span text:style-name="T3467"><draw:frame draw:z-index="251716608" draw:id="id113" draw:style-name="a120" draw:name="Text Box 8" text:anchor-type="paragraph" svg:x="3.69514in" svg:y="2.02153in" svg:width="1.55278in" svg:height="0.51875in" style:rel-width="scale" style:rel-height="scale"><draw:text-box><text:p text:style-name="P3468"><text:span text:style-name="T3469">PODER</text:span><text:span text:style-name="T3470"><text:s/></text:span><text:span text:style-name="T3471">JUDICIÁRIO</text:span></text:p><text:p text:style-name="P3472"><text:span text:style-name="T3473">JUSTIÇA</text:span><text:span text:style-name="T3474"><text:s/></text:span><text:span text:style-name="T3475">FEDERAL</text:span></text:p><text:p text:style-name="P3476"><text:span text:style-name="T3477">SEÇÃO</text:span><text:span text:style-name="T3478"><text:s/></text:span><text:span text:style-name="T3479">JUDICIÁRIA</text:span><text:span text:style-name="T3480"><text:s/></text:span><text:span text:style-name="T3481">DO</text:span><text:span text:style-name="T3482"><text:s/></text:span><text:span text:style-name="T3483">RIO</text:span><text:span text:style-name="T3484"><text:s/></text:span><text:span text:style-name="T3485">DE</text:span><text:span text:style-name="T3486"><text:s/></text:span><text:span text:style-name="T3487">JANEIRO</text:span></text:p></draw:text-box><svg:title/><svg:desc/></draw:frame></text:span><text:span text:style-name="T3488"><draw:frame draw:z-index="251717632" draw:id="id114" draw:style-name="a121" draw:name="Text Box 7" text:anchor-type="paragraph" svg:x="1.91458in" svg:y="2.64514in" svg:width="1.84028in" svg:height="0.15139in" style:rel-width="scale" style:rel-height="scale"><draw:text-box><text:p text:style-name="P3489"><text:span text:style-name="T3490">PROCESSO</text:span><text:span text:style-name="T3491"><text:s/></text:span><text:span text:style-name="T3492">JFRJ-EOF-2023/00893</text:span></text:p></draw:text-box><svg:title/><svg:desc/></draw:frame></text:span><text:span text:style-name="T3493"><draw:frame draw:z-index="251718656" draw:id="id115" draw:style-name="a122" draw:name="Text Box 6" text:anchor-type="paragraph" svg:x="6.61181in" svg:y="2.64514in" svg:width="0.25in" svg:height="0.15139in" style:rel-width="scale" style:rel-height="scale"><draw:text-box><text:p text:style-name="P3494"><text:span text:style-name="T3495"><text:page-number text:fixed="false">7</text:page-number></text:span><text:span text:style-name="T3496">/8</text:span></text:p></draw:text-box><svg:title/><svg:desc/></draw:frame></text:span></text:p>
      </style:header>
      <style:footer>
        <text:p text:style-name="P3497"><text:span text:style-name="T3498"><draw:g draw:z-index="251720704" draw:name="Group 2" draw:id="id119" draw:style-name="a126" text:anchor-type="paragraph"><svg:title/><svg:desc/><draw:custom-shape svg:x="0.15694in" svg:y="10.82778in" svg:width="0.74861in" svg:height="0.74861in" draw:id="id116" draw:style-name="a123" draw:name="Rectangle 5"><svg:title/><svg:desc/><draw:enhanced-geometry draw:type="non-primitive" svg:viewBox="0 0 21600 21600" draw:enhanced-path="M 0 0 L 21600 0 21600 21600 0 21600 Z N"/></draw:custom-shape><draw:frame draw:id="id117" draw:style-name="a124"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18" draw:style-name="a125" draw:name="Rectangle 3"><svg:title/><svg:desc/><draw:enhanced-geometry draw:type="non-primitive" svg:viewBox="0 0 21600 21600" draw:enhanced-path="M 0 0 L 21600 0 21600 21600 0 21600 Z N"/></draw:custom-shape></draw:g></text:span><text:span text:style-name="T3499"><draw:frame draw:z-index="251721728" draw:id="id120" draw:style-name="a127" draw:name="Text Box 1" text:anchor-type="paragraph" svg:x="0.99792in" svg:y="11.02222in" svg:width="6.37639in" svg:height="0.48542in" style:rel-width="scale" style:rel-height="scale"><draw:text-box><text:p text:style-name="P3500">Assinado com senha por ALEXANDRE AUGUSTO SILVA MELO -<text:s/>REPRESENTANTE LEGAL / AGEM - 01/03/2024 às 13:12:54<text:span text:style-name="T3501"><text:s/></text:span>e EDUARDO ANDRE BRANDAO DE BRITO FERNANDES - JUIZ FEDERAL / DIRFO - 04/03/2024 às 13:18:49.</text:p><text:p text:style-name="P3502">Autenticado com senha por ROBERTA SANTOS SILVA DE ABREU - SUPERVISOR / SCONT - 01/03/2024 às 14:49:55.<text:span text:style-name="T3503"><text:s/></text:span>Documento<text:span text:style-name="T3504"><text:s/></text:span>Nº:<text:span text:style-name="T3505"><text:s/></text:span>4025919-7074<text:span text:style-name="T3506"><text:s/></text:span>-<text:span text:style-name="T3507"><text:s/></text:span>consulta<text:span text:style-name="T3508"><text:s/></text:span>à<text:span text:style-name="T3509"><text:s/></text:span>autenticidade<text:span text:style-name="T3510"><text:s/></text:span>em<text:span text:style-name="T3511"><text:s/></text:span>https://siga.jfrj.jus.br/sigaex/public/app/autenticar?n=4025919-7074</text:p></draw:text-box><svg:title/><svg:desc/></draw:frame></text:span></text:p>
      </style:footer>
    </style:master-page>
    <style:master-page style:name="MP7" style:page-layout-name="PL7">
      <style:header>
        <text:p text:style-name="P3894"><text:span text:style-name="T3895"><draw:frame draw:z-index="251723776" draw:style-name="a137" draw:name="image1.png" text:anchor-type="paragraph" svg:x="4.04495in" svg:y="1.23076in" svg:width="0.76828in" svg:height="0.73738in" style:rel-width="scale" style:rel-height="scale"><draw:image xlink:href="media/image1.png" xlink:type="simple" xlink:show="embed" xlink:actuate="onLoad"/><svg:title/><svg:desc/></draw:frame></text:span><text:span text:style-name="T3896"><draw:custom-shape svg:x="1.92847in" svg:y="2.77153in" svg:width="4.87778in" svg:height="0.01181in" draw:z-index="251724800" draw:id="id130" draw:style-name="a138" draw:name="Rectangle 9" text:anchor-type="paragraph"><svg:title/><svg:desc/><draw:enhanced-geometry draw:type="non-primitive" svg:viewBox="0 0 21600 21600" draw:enhanced-path="M 0 0 L 21600 0 21600 21600 0 21600 Z N"/></draw:custom-shape></text:span><text:span text:style-name="T3897"><draw:frame draw:z-index="251725824" draw:id="id131" draw:style-name="a139" draw:name="Text Box 8" text:anchor-type="paragraph" svg:x="3.69514in" svg:y="2.02153in" svg:width="1.55278in" svg:height="0.51875in" style:rel-width="scale" style:rel-height="scale"><draw:text-box><text:p text:style-name="P3898"><text:span text:style-name="T3899">PODER</text:span><text:span text:style-name="T3900"><text:s/></text:span><text:span text:style-name="T3901">JUDICIÁRIO</text:span></text:p><text:p text:style-name="P3902"><text:span text:style-name="T3903">JUSTIÇA</text:span><text:span text:style-name="T3904"><text:s/></text:span><text:span text:style-name="T3905">FEDERAL</text:span></text:p><text:p text:style-name="P3906"><text:span text:style-name="T3907">SEÇÃO</text:span><text:span text:style-name="T3908"><text:s/></text:span><text:span text:style-name="T3909">JUDICIÁRIA</text:span><text:span text:style-name="T3910"><text:s/></text:span><text:span text:style-name="T3911">DO</text:span><text:span text:style-name="T3912"><text:s/></text:span><text:span text:style-name="T3913">RIO</text:span><text:span text:style-name="T3914"><text:s/></text:span><text:span text:style-name="T3915">DE</text:span><text:span text:style-name="T3916"><text:s/></text:span><text:span text:style-name="T3917">JANEIRO</text:span></text:p></draw:text-box><svg:title/><svg:desc/></draw:frame></text:span><text:span text:style-name="T3918"><draw:frame draw:z-index="251726848" draw:id="id132" draw:style-name="a140" draw:name="Text Box 7" text:anchor-type="paragraph" svg:x="1.91458in" svg:y="2.64514in" svg:width="1.84028in" svg:height="0.15139in" style:rel-width="scale" style:rel-height="scale"><draw:text-box><text:p text:style-name="P3919"><text:span text:style-name="T3920">PROCESSO</text:span><text:span text:style-name="T3921"><text:s/></text:span><text:span text:style-name="T3922">JFRJ-EOF-2023/00893</text:span></text:p></draw:text-box><svg:title/><svg:desc/></draw:frame></text:span><text:span text:style-name="T3923"><draw:frame draw:z-index="251727872" draw:id="id133" draw:style-name="a141" draw:name="Text Box 6" text:anchor-type="paragraph" svg:x="6.61181in" svg:y="2.64514in" svg:width="0.25in" svg:height="0.15139in" style:rel-width="scale" style:rel-height="scale"><draw:text-box><text:p text:style-name="P3924"><text:span text:style-name="T3925"><text:page-number text:fixed="false">8</text:page-number></text:span><text:span text:style-name="T3926">/8</text:span></text:p></draw:text-box><svg:title/><svg:desc/></draw:frame></text:span></text:p>
      </style:header>
      <style:footer>
        <text:p text:style-name="P3927"><text:span text:style-name="T3928"><draw:g draw:z-index="251729920" draw:name="Group 2" draw:id="id137" draw:style-name="a145" text:anchor-type="paragraph"><svg:title/><svg:desc/><draw:custom-shape svg:x="0.15694in" svg:y="10.82778in" svg:width="0.74861in" svg:height="0.74861in" draw:id="id134" draw:style-name="a142" draw:name="Rectangle 5"><svg:title/><svg:desc/><draw:enhanced-geometry draw:type="non-primitive" svg:viewBox="0 0 21600 21600" draw:enhanced-path="M 0 0 L 21600 0 21600 21600 0 21600 Z N"/></draw:custom-shape><draw:frame draw:id="id135" draw:style-name="a143"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36" draw:style-name="a144" draw:name="Rectangle 3"><svg:title/><svg:desc/><draw:enhanced-geometry draw:type="non-primitive" svg:viewBox="0 0 21600 21600" draw:enhanced-path="M 0 0 L 21600 0 21600 21600 0 21600 Z N"/></draw:custom-shape></draw:g></text:span><text:span text:style-name="T3929"><draw:frame draw:z-index="251730944" draw:id="id138" draw:style-name="a146" draw:name="Text Box 1" text:anchor-type="paragraph" svg:x="0.99792in" svg:y="11.02222in" svg:width="6.37639in" svg:height="0.48542in" style:rel-width="scale" style:rel-height="scale"><draw:text-box><text:p text:style-name="P3930">Assinado<text:s/>com senha por ALEXANDRE AUGUSTO SILVA MELO - REPRESENTANTE LEGAL / AGEM - 01/03/2024 às 13:12:54<text:span text:style-name="T3931"><text:s/></text:span>e EDUARDO ANDRE BRANDAO DE BRITO FERNANDES - JUIZ FEDERAL / DIRFO - 04/03/2024 às 13:18:49.</text:p><text:p text:style-name="P3932">Autenticado com senha por ROBERTA SANTOS SILVA DE ABREU - SUPERVISOR / SCONT - 01/03/2024 às 14:49:55.<text:span text:style-name="T3933"><text:s/></text:span>Documento<text:span text:style-name="T3934"><text:s/></text:span>Nº:<text:span text:style-name="T3935"><text:s/></text:span>4025919-7074<text:span text:style-name="T3936"><text:s/></text:span>-<text:span text:style-name="T3937"><text:s/></text:span>consulta<text:span text:style-name="T3938"><text:s/></text:span>à<text:span text:style-name="T3939"><text:s/></text:span>autenticidade<text:span text:style-name="T3940"><text:s/></text:span>em<text:span text:style-name="T3941"><text:s/></text:span>https://siga.jfrj.jus.br/sigaex/public/app/autenticar?n=4025919-7074</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meta:initial-creator>
    <dc:creator>Celso Da Costa Reis</dc:creator>
    <meta:creation-date>2024-05-21T16:28:00Z</meta:creation-date>
    <dc:date>2024-05-21T16:28:00Z</dc:date>
    <meta:template xlink:href="Normal" xlink:type="simple"/>
    <meta:editing-cycles>2</meta:editing-cycles>
    <meta:editing-duration>PT60S</meta:editing-duration>
    <meta:user-defined meta:name="Created" meta:value-type="date">2024-03-14T00:00:00Z</meta:user-defined>
    <meta:user-defined meta:name="Creator">PDFium</meta:user-defined>
    <meta:user-defined meta:name="LastSaved" meta:value-type="date">2024-03-14T00:00:00Z</meta:user-defined>
    <meta:document-statistic meta:page-count="8" meta:paragraph-count="41" meta:word-count="3262" meta:character-count="20838" meta:row-count="146" meta:non-whitespace-character-count="17617"/>
  </office:meta>
</office:document-meta>
</file>