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number text:level="2" text:style-name="WW_CharLFO1LVL2" style:num-format="1" text:display-levels="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bullet text:level="3" text:style-name="WW_CharLFO1LVL3" text:bullet-char="•">
        <style:list-level-properties text:space-before="1.4006in" text:min-label-width="0.1854in" text:list-level-position-and-space-mode="label-alignment">
          <style:list-level-label-alignment text:label-followed-by="listtab" fo:margin-left="1.5861in" fo:text-indent="-0.1854in"/>
        </style:list-level-properties>
      </text:list-level-style-bullet>
      <text:list-level-style-bullet text:level="4" text:style-name="WW_CharLFO1LVL4" text:bullet-char="•">
        <style:list-level-properties text:space-before="2.0895in" text:min-label-width="0.1854in" text:list-level-position-and-space-mode="label-alignment">
          <style:list-level-label-alignment text:label-followed-by="listtab" fo:margin-left="2.275in" fo:text-indent="-0.1854in"/>
        </style:list-level-properties>
      </text:list-level-style-bullet>
      <text:list-level-style-bullet text:level="5" text:style-name="WW_CharLFO1LVL5" text:bullet-char="•">
        <style:list-level-properties text:space-before="2.7784in" text:min-label-width="0.1854in" text:list-level-position-and-space-mode="label-alignment">
          <style:list-level-label-alignment text:label-followed-by="listtab" fo:margin-left="2.9638in" fo:text-indent="-0.1854in"/>
        </style:list-level-properties>
      </text:list-level-style-bullet>
      <text:list-level-style-bullet text:level="6" text:style-name="WW_CharLFO1LVL6" text:bullet-char="•">
        <style:list-level-properties text:space-before="3.4673in" text:min-label-width="0.1854in" text:list-level-position-and-space-mode="label-alignment">
          <style:list-level-label-alignment text:label-followed-by="listtab" fo:margin-left="3.6527in" fo:text-indent="-0.1854in"/>
        </style:list-level-properties>
      </text:list-level-style-bullet>
      <text:list-level-style-bullet text:level="7" text:style-name="WW_CharLFO1LVL7" text:bullet-char="•">
        <style:list-level-properties text:space-before="4.1562in" text:min-label-width="0.1854in" text:list-level-position-and-space-mode="label-alignment">
          <style:list-level-label-alignment text:label-followed-by="listtab" fo:margin-left="4.3416in" fo:text-indent="-0.1854in"/>
        </style:list-level-properties>
      </text:list-level-style-bullet>
      <text:list-level-style-bullet text:level="8" text:style-name="WW_CharLFO1LVL8" text:bullet-char="•">
        <style:list-level-properties text:space-before="4.8451in" text:min-label-width="0.1854in" text:list-level-position-and-space-mode="label-alignment">
          <style:list-level-label-alignment text:label-followed-by="listtab" fo:margin-left="5.0305in" fo:text-indent="-0.1854in"/>
        </style:list-level-properties>
      </text:list-level-style-bullet>
      <text:list-level-style-bullet text:level="9" text:style-name="WW_CharLFO1LVL9" text:bullet-char="•">
        <style:list-level-properties text:space-before="5.534in" text:min-label-width="0.1854in" text:list-level-position-and-space-mode="label-alignment">
          <style:list-level-label-alignment text:label-followed-by="listtab" fo:margin-left="5.7194in" fo:text-indent="-0.1854in"/>
        </style:list-level-properties>
      </text:list-level-style-bullet>
    </text:list-style>
    <text:list-style style:name="LFO2">
      <text:list-level-style-number text:level="1" text:style-name="WW_CharLFO2LVL1" style:num-format="1" text:start-value="4">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number text:level="2" text:style-name="WW_CharLFO2LVL2" style:num-format="1" text:display-levels="2">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bullet text:level="3" text:style-name="WW_CharLFO2LVL3" text:bullet-char="•">
        <style:list-level-properties text:space-before="1.3923in" text:min-label-width="0.1937in" text:list-level-position-and-space-mode="label-alignment">
          <style:list-level-label-alignment text:label-followed-by="listtab" fo:margin-left="1.5861in" fo:text-indent="-0.1937in"/>
        </style:list-level-properties>
      </text:list-level-style-bullet>
      <text:list-level-style-bullet text:level="4" text:style-name="WW_CharLFO2LVL4" text:bullet-char="•">
        <style:list-level-properties text:space-before="2.0812in" text:min-label-width="0.1937in" text:list-level-position-and-space-mode="label-alignment">
          <style:list-level-label-alignment text:label-followed-by="listtab" fo:margin-left="2.275in" fo:text-indent="-0.1937in"/>
        </style:list-level-properties>
      </text:list-level-style-bullet>
      <text:list-level-style-bullet text:level="5" text:style-name="WW_CharLFO2LVL5" text:bullet-char="•">
        <style:list-level-properties text:space-before="2.7701in" text:min-label-width="0.1937in" text:list-level-position-and-space-mode="label-alignment">
          <style:list-level-label-alignment text:label-followed-by="listtab" fo:margin-left="2.9638in" fo:text-indent="-0.1937in"/>
        </style:list-level-properties>
      </text:list-level-style-bullet>
      <text:list-level-style-bullet text:level="6" text:style-name="WW_CharLFO2LVL6" text:bullet-char="•">
        <style:list-level-properties text:space-before="3.459in" text:min-label-width="0.1937in" text:list-level-position-and-space-mode="label-alignment">
          <style:list-level-label-alignment text:label-followed-by="listtab" fo:margin-left="3.6527in" fo:text-indent="-0.1937in"/>
        </style:list-level-properties>
      </text:list-level-style-bullet>
      <text:list-level-style-bullet text:level="7" text:style-name="WW_CharLFO2LVL7" text:bullet-char="•">
        <style:list-level-properties text:space-before="4.1479in" text:min-label-width="0.1937in" text:list-level-position-and-space-mode="label-alignment">
          <style:list-level-label-alignment text:label-followed-by="listtab" fo:margin-left="4.3416in" fo:text-indent="-0.1937in"/>
        </style:list-level-properties>
      </text:list-level-style-bullet>
      <text:list-level-style-bullet text:level="8" text:style-name="WW_CharLFO2LVL8" text:bullet-char="•">
        <style:list-level-properties text:space-before="4.8368in" text:min-label-width="0.1937in" text:list-level-position-and-space-mode="label-alignment">
          <style:list-level-label-alignment text:label-followed-by="listtab" fo:margin-left="5.0305in" fo:text-indent="-0.1937in"/>
        </style:list-level-properties>
      </text:list-level-style-bullet>
      <text:list-level-style-bullet text:level="9" text:style-name="WW_CharLFO2LVL9" text:bullet-char="•">
        <style:list-level-properties text:space-before="5.5256in" text:min-label-width="0.1937in" text:list-level-position-and-space-mode="label-alignment">
          <style:list-level-label-alignment text:label-followed-by="listtab" fo:margin-left="5.7194in" fo:text-indent="-0.1937in"/>
        </style:list-level-properties>
      </text:list-level-style-bullet>
    </text:list-style>
    <text:list-style style:name="LFO3">
      <text:list-level-style-number text:level="1" text:style-name="WW_CharLFO3LVL1" style:num-format="1" text:start-value="6">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number text:level="2" text:style-name="WW_CharLFO3LVL2" style:num-format="1" text:display-levels="2">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bullet text:level="3" text:style-name="WW_CharLFO3LVL3" text:bullet-char="•">
        <style:list-level-properties text:space-before="1.3833in" text:min-label-width="0.2027in" text:list-level-position-and-space-mode="label-alignment">
          <style:list-level-label-alignment text:label-followed-by="listtab" fo:margin-left="1.5861in" fo:text-indent="-0.2027in"/>
        </style:list-level-properties>
      </text:list-level-style-bullet>
      <text:list-level-style-bullet text:level="4" text:style-name="WW_CharLFO3LVL4" text:bullet-char="•">
        <style:list-level-properties text:space-before="2.0722in" text:min-label-width="0.2027in" text:list-level-position-and-space-mode="label-alignment">
          <style:list-level-label-alignment text:label-followed-by="listtab" fo:margin-left="2.275in" fo:text-indent="-0.2027in"/>
        </style:list-level-properties>
      </text:list-level-style-bullet>
      <text:list-level-style-bullet text:level="5" text:style-name="WW_CharLFO3LVL5" text:bullet-char="•">
        <style:list-level-properties text:space-before="2.7611in" text:min-label-width="0.2027in" text:list-level-position-and-space-mode="label-alignment">
          <style:list-level-label-alignment text:label-followed-by="listtab" fo:margin-left="2.9638in" fo:text-indent="-0.2027in"/>
        </style:list-level-properties>
      </text:list-level-style-bullet>
      <text:list-level-style-bullet text:level="6" text:style-name="WW_CharLFO3LVL6" text:bullet-char="•">
        <style:list-level-properties text:space-before="3.45in" text:min-label-width="0.2027in" text:list-level-position-and-space-mode="label-alignment">
          <style:list-level-label-alignment text:label-followed-by="listtab" fo:margin-left="3.6527in" fo:text-indent="-0.2027in"/>
        </style:list-level-properties>
      </text:list-level-style-bullet>
      <text:list-level-style-bullet text:level="7" text:style-name="WW_CharLFO3LVL7" text:bullet-char="•">
        <style:list-level-properties text:space-before="4.1388in" text:min-label-width="0.2027in" text:list-level-position-and-space-mode="label-alignment">
          <style:list-level-label-alignment text:label-followed-by="listtab" fo:margin-left="4.3416in" fo:text-indent="-0.2027in"/>
        </style:list-level-properties>
      </text:list-level-style-bullet>
      <text:list-level-style-bullet text:level="8" text:style-name="WW_CharLFO3LVL8" text:bullet-char="•">
        <style:list-level-properties text:space-before="4.8277in" text:min-label-width="0.2027in" text:list-level-position-and-space-mode="label-alignment">
          <style:list-level-label-alignment text:label-followed-by="listtab" fo:margin-left="5.0305in" fo:text-indent="-0.2027in"/>
        </style:list-level-properties>
      </text:list-level-style-bullet>
      <text:list-level-style-bullet text:level="9" text:style-name="WW_CharLFO3LVL9" text:bullet-char="•">
        <style:list-level-properties text:space-before="5.5166in" text:min-label-width="0.2027in" text:list-level-position-and-space-mode="label-alignment">
          <style:list-level-label-alignment text:label-followed-by="listtab" fo:margin-left="5.7194in" fo:text-indent="-0.2027in"/>
        </style:list-level-properties>
      </text:list-level-style-bullet>
    </text:list-style>
    <text:list-style style:name="LFO4">
      <text:list-level-style-number text:level="1" text:style-name="WW_CharLFO4LVL1" style:num-format="1" text:start-value="7">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number text:level="2" text:style-name="WW_CharLFO4LVL2" style:num-format="1" text:display-levels="2">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bullet text:level="3" text:style-name="WW_CharLFO4LVL3" text:bullet-char="•">
        <style:list-level-properties text:space-before="1.3979in" text:min-label-width="0.1881in" text:list-level-position-and-space-mode="label-alignment">
          <style:list-level-label-alignment text:label-followed-by="listtab" fo:margin-left="1.5861in" fo:text-indent="-0.1881in"/>
        </style:list-level-properties>
      </text:list-level-style-bullet>
      <text:list-level-style-bullet text:level="4" text:style-name="WW_CharLFO4LVL4" text:bullet-char="•">
        <style:list-level-properties text:space-before="2.0868in" text:min-label-width="0.1881in" text:list-level-position-and-space-mode="label-alignment">
          <style:list-level-label-alignment text:label-followed-by="listtab" fo:margin-left="2.275in" fo:text-indent="-0.1881in"/>
        </style:list-level-properties>
      </text:list-level-style-bullet>
      <text:list-level-style-bullet text:level="5" text:style-name="WW_CharLFO4LVL5" text:bullet-char="•">
        <style:list-level-properties text:space-before="2.7756in" text:min-label-width="0.1881in" text:list-level-position-and-space-mode="label-alignment">
          <style:list-level-label-alignment text:label-followed-by="listtab" fo:margin-left="2.9638in" fo:text-indent="-0.1881in"/>
        </style:list-level-properties>
      </text:list-level-style-bullet>
      <text:list-level-style-bullet text:level="6" text:style-name="WW_CharLFO4LVL6" text:bullet-char="•">
        <style:list-level-properties text:space-before="3.4645in" text:min-label-width="0.1881in" text:list-level-position-and-space-mode="label-alignment">
          <style:list-level-label-alignment text:label-followed-by="listtab" fo:margin-left="3.6527in" fo:text-indent="-0.1881in"/>
        </style:list-level-properties>
      </text:list-level-style-bullet>
      <text:list-level-style-bullet text:level="7" text:style-name="WW_CharLFO4LVL7" text:bullet-char="•">
        <style:list-level-properties text:space-before="4.1534in" text:min-label-width="0.1881in" text:list-level-position-and-space-mode="label-alignment">
          <style:list-level-label-alignment text:label-followed-by="listtab" fo:margin-left="4.3416in" fo:text-indent="-0.1881in"/>
        </style:list-level-properties>
      </text:list-level-style-bullet>
      <text:list-level-style-bullet text:level="8" text:style-name="WW_CharLFO4LVL8" text:bullet-char="•">
        <style:list-level-properties text:space-before="4.8423in" text:min-label-width="0.1881in" text:list-level-position-and-space-mode="label-alignment">
          <style:list-level-label-alignment text:label-followed-by="listtab" fo:margin-left="5.0305in" fo:text-indent="-0.1881in"/>
        </style:list-level-properties>
      </text:list-level-style-bullet>
      <text:list-level-style-bullet text:level="9" text:style-name="WW_CharLFO4LVL9" text:bullet-char="•">
        <style:list-level-properties text:space-before="5.5312in" text:min-label-width="0.1881in" text:list-level-position-and-space-mode="label-alignment">
          <style:list-level-label-alignment text:label-followed-by="listtab" fo:margin-left="5.7194in" fo:text-indent="-0.1881in"/>
        </style:list-level-properties>
      </text:list-level-style-bullet>
    </text:list-style>
    <text:list-style style:name="LFO5">
      <text:list-level-style-number text:level="1" text:style-name="WW_CharLFO5LVL1" style:num-format="1" text:start-value="9">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number text:level="2" text:style-name="WW_CharLFO5LVL2" style:num-format="1" text:display-levels="2">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bullet text:level="3" text:style-name="WW_CharLFO5LVL3" text:bullet-char="•">
        <style:list-level-properties text:space-before="1.3909in" text:min-label-width="0.1951in" text:list-level-position-and-space-mode="label-alignment">
          <style:list-level-label-alignment text:label-followed-by="listtab" fo:margin-left="1.5861in" fo:text-indent="-0.1951in"/>
        </style:list-level-properties>
      </text:list-level-style-bullet>
      <text:list-level-style-bullet text:level="4" text:style-name="WW_CharLFO5LVL4" text:bullet-char="•">
        <style:list-level-properties text:space-before="2.0798in" text:min-label-width="0.1951in" text:list-level-position-and-space-mode="label-alignment">
          <style:list-level-label-alignment text:label-followed-by="listtab" fo:margin-left="2.275in" fo:text-indent="-0.1951in"/>
        </style:list-level-properties>
      </text:list-level-style-bullet>
      <text:list-level-style-bullet text:level="5" text:style-name="WW_CharLFO5LVL5"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level-style-bullet text:level="6" text:style-name="WW_CharLFO5LVL6" text:bullet-char="•">
        <style:list-level-properties text:space-before="3.4576in" text:min-label-width="0.1951in" text:list-level-position-and-space-mode="label-alignment">
          <style:list-level-label-alignment text:label-followed-by="listtab" fo:margin-left="3.6527in" fo:text-indent="-0.1951in"/>
        </style:list-level-properties>
      </text:list-level-style-bullet>
      <text:list-level-style-bullet text:level="7" text:style-name="WW_CharLFO5LVL7" text:bullet-char="•">
        <style:list-level-properties text:space-before="4.1465in" text:min-label-width="0.1951in" text:list-level-position-and-space-mode="label-alignment">
          <style:list-level-label-alignment text:label-followed-by="listtab" fo:margin-left="4.3416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243in" text:min-label-width="0.1951in" text:list-level-position-and-space-mode="label-alignment">
          <style:list-level-label-alignment text:label-followed-by="listtab" fo:margin-left="5.7194in" fo:text-indent="-0.1951in"/>
        </style:list-level-properties>
      </text:list-level-style-bullet>
    </text:list-style>
    <text:list-style style:name="LFO6">
      <text:list-level-style-number text:level="1" text:style-name="WW_CharLFO6LVL1" style:num-format="1" text:start-value="10">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number text:level="2" text:style-name="WW_CharLFO6LVL2" style:num-format="1" text:display-levels="2">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bullet text:level="3" text:style-name="WW_CharLFO6LVL3" text:bullet-char="•">
        <style:list-level-properties text:space-before="1.6625in" text:min-label-width="0.2458in" text:list-level-position-and-space-mode="label-alignment">
          <style:list-level-label-alignment text:label-followed-by="listtab" fo:margin-left="1.9083in" fo:text-indent="-0.2458in"/>
        </style:list-level-properties>
      </text:list-level-style-bullet>
      <text:list-level-style-bullet text:level="4" text:style-name="WW_CharLFO6LVL4" text:bullet-char="•">
        <style:list-level-properties text:space-before="2.3111in" text:min-label-width="0.2458in" text:list-level-position-and-space-mode="label-alignment">
          <style:list-level-label-alignment text:label-followed-by="listtab" fo:margin-left="2.5569in" fo:text-indent="-0.2458in"/>
        </style:list-level-properties>
      </text:list-level-style-bullet>
      <text:list-level-style-bullet text:level="5" text:style-name="WW_CharLFO6LVL5" text:bullet-char="•">
        <style:list-level-properties text:space-before="2.9597in" text:min-label-width="0.2458in" text:list-level-position-and-space-mode="label-alignment">
          <style:list-level-label-alignment text:label-followed-by="listtab" fo:margin-left="3.2055in" fo:text-indent="-0.2458in"/>
        </style:list-level-properties>
      </text:list-level-style-bullet>
      <text:list-level-style-bullet text:level="6" text:style-name="WW_CharLFO6LVL6" text:bullet-char="•">
        <style:list-level-properties text:space-before="3.6083in" text:min-label-width="0.2458in" text:list-level-position-and-space-mode="label-alignment">
          <style:list-level-label-alignment text:label-followed-by="listtab" fo:margin-left="3.8541in" fo:text-indent="-0.2458in"/>
        </style:list-level-properties>
      </text:list-level-style-bullet>
      <text:list-level-style-bullet text:level="7" text:style-name="WW_CharLFO6LVL7" text:bullet-char="•">
        <style:list-level-properties text:space-before="4.2569in" text:min-label-width="0.2458in" text:list-level-position-and-space-mode="label-alignment">
          <style:list-level-label-alignment text:label-followed-by="listtab" fo:margin-left="4.5027in" fo:text-indent="-0.2458in"/>
        </style:list-level-properties>
      </text:list-level-style-bullet>
      <text:list-level-style-bullet text:level="8" text:style-name="WW_CharLFO6LVL8" text:bullet-char="•">
        <style:list-level-properties text:space-before="4.9055in" text:min-label-width="0.2458in" text:list-level-position-and-space-mode="label-alignment">
          <style:list-level-label-alignment text:label-followed-by="listtab" fo:margin-left="5.1513in" fo:text-indent="-0.2458in"/>
        </style:list-level-properties>
      </text:list-level-style-bullet>
      <text:list-level-style-bullet text:level="9" text:style-name="WW_CharLFO6LVL9" text:bullet-char="•">
        <style:list-level-properties text:space-before="5.5541in" text:min-label-width="0.2458in" text:list-level-position-and-space-mode="label-alignment">
          <style:list-level-label-alignment text:label-followed-by="listtab" fo:margin-left="5.8in" fo:text-indent="-0.2458in"/>
        </style:list-level-properties>
      </text:list-level-style-bullet>
    </text:list-style>
    <text:list-style style:name="LFO7">
      <text:list-level-style-number text:level="1" text:style-name="WW_CharLFO7LVL1" style:num-format="1" text:start-value="15">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2" text:style-name="WW_CharLFO7LVL2" style:num-format="1" text:display-levels="2">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3" text:style-name="WW_CharLFO7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7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7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7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7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7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7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8">
      <text:list-level-style-number text:level="1" text:style-name="WW_CharLFO8LVL1" style:num-format="1" text:start-value="17">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number text:level="2" text:style-name="WW_CharLFO8LVL2" style:num-format="1" text:display-levels="2">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bullet text:level="3" text:style-name="WW_CharLFO8LVL3" text:bullet-char="•">
        <style:list-level-properties text:space-before="1.3354in" text:min-label-width="0.2506in" text:list-level-position-and-space-mode="label-alignment">
          <style:list-level-label-alignment text:label-followed-by="listtab" fo:margin-left="1.5861in" fo:text-indent="-0.2506in"/>
        </style:list-level-properties>
      </text:list-level-style-bullet>
      <text:list-level-style-bullet text:level="4" text:style-name="WW_CharLFO8LVL4" text:bullet-char="•">
        <style:list-level-properties text:space-before="2.0243in" text:min-label-width="0.2506in" text:list-level-position-and-space-mode="label-alignment">
          <style:list-level-label-alignment text:label-followed-by="listtab" fo:margin-left="2.275in" fo:text-indent="-0.2506in"/>
        </style:list-level-properties>
      </text:list-level-style-bullet>
      <text:list-level-style-bullet text:level="5" text:style-name="WW_CharLFO8LVL5" text:bullet-char="•">
        <style:list-level-properties text:space-before="2.7131in" text:min-label-width="0.2506in" text:list-level-position-and-space-mode="label-alignment">
          <style:list-level-label-alignment text:label-followed-by="listtab" fo:margin-left="2.9638in" fo:text-indent="-0.2506in"/>
        </style:list-level-properties>
      </text:list-level-style-bullet>
      <text:list-level-style-bullet text:level="6" text:style-name="WW_CharLFO8LVL6" text:bullet-char="•">
        <style:list-level-properties text:space-before="3.402in" text:min-label-width="0.2506in" text:list-level-position-and-space-mode="label-alignment">
          <style:list-level-label-alignment text:label-followed-by="listtab" fo:margin-left="3.6527in" fo:text-indent="-0.2506in"/>
        </style:list-level-properties>
      </text:list-level-style-bullet>
      <text:list-level-style-bullet text:level="7" text:style-name="WW_CharLFO8LVL7" text:bullet-char="•">
        <style:list-level-properties text:space-before="4.0909in" text:min-label-width="0.2506in" text:list-level-position-and-space-mode="label-alignment">
          <style:list-level-label-alignment text:label-followed-by="listtab" fo:margin-left="4.3416in" fo:text-indent="-0.2506in"/>
        </style:list-level-properties>
      </text:list-level-style-bullet>
      <text:list-level-style-bullet text:level="8" text:style-name="WW_CharLFO8LVL8" text:bullet-char="•">
        <style:list-level-properties text:space-before="4.7798in" text:min-label-width="0.2506in" text:list-level-position-and-space-mode="label-alignment">
          <style:list-level-label-alignment text:label-followed-by="listtab" fo:margin-left="5.0305in" fo:text-indent="-0.2506in"/>
        </style:list-level-properties>
      </text:list-level-style-bullet>
      <text:list-level-style-bullet text:level="9" text:style-name="WW_CharLFO8LVL9" text:bullet-char="•">
        <style:list-level-properties text:space-before="5.4687in" text:min-label-width="0.2506in" text:list-level-position-and-space-mode="label-alignment">
          <style:list-level-label-alignment text:label-followed-by="listtab" fo:margin-left="5.7194in" fo:text-indent="-0.2506in"/>
        </style:list-level-properties>
      </text:list-level-style-bullet>
    </text:list-style>
    <style:style style:name="P1" style:parent-style-name="Corpodetexto" style:master-page-name="MP0" style:family="paragraph">
      <style:paragraph-properties fo:break-before="page" fo:margin-top="0.0027in" style:page-number="1"/>
    </style:style>
    <style:style style:name="T51" style:parent-style-name="Fonteparág.padrão" style:family="text">
      <style:text-properties fo:language="pt" fo:country="BR" style:language-asian="pt" style:country-asian="BR"/>
    </style:style>
    <style:style style:name="P52" style:parent-style-name="Título1" style:family="paragraph">
      <style:paragraph-properties fo:text-align="justify" fo:margin-top="0.0659in" fo:line-height="101%" fo:margin-left="3.0444in" fo:margin-right="1.2125in">
        <style:tab-stops/>
      </style:paragraph-properties>
    </style:style>
    <style:style style:name="T53" style:parent-style-name="Fonteparág.padrão" style:family="text">
      <style:text-properties style:text-underline-type="none" style:text-underline-color="font-color"/>
    </style:style>
    <style:style style:name="T54" style:parent-style-name="Fonteparág.padrão" style:family="text">
      <style:text-properties fo:letter-spacing="0.0006in" style:text-underline-type="none" style:text-underline-color="font-color"/>
    </style:style>
    <style:style style:name="T55" style:parent-style-name="Fonteparág.padrão" style:family="text">
      <style:text-properties style:text-underline-type="none" style:text-underline-color="font-color"/>
    </style:style>
    <style:style style:name="T56" style:parent-style-name="Fonteparág.padrão" style:family="text">
      <style:text-properties fo:letter-spacing="0.0006in" style:text-underline-type="none" style:text-underline-color="font-color"/>
    </style:style>
    <style:style style:name="T57" style:parent-style-name="Fonteparág.padrão" style:family="text">
      <style:text-properties style:text-underline-type="none" style:text-underline-color="font-color"/>
    </style:style>
    <style:style style:name="T58" style:parent-style-name="Fonteparág.padrão" style:family="text">
      <style:text-properties fo:letter-spacing="0.0006in" style:text-underline-type="none" style:text-underline-color="font-color"/>
    </style:style>
    <style:style style:name="T59" style:parent-style-name="Fonteparág.padrão" style:family="text">
      <style:text-properties style:text-underline-type="none" style:text-underline-color="font-color"/>
    </style:style>
    <style:style style:name="T60" style:parent-style-name="Fonteparág.padrão" style:family="text">
      <style:text-properties fo:letter-spacing="0.0006in" style:text-underline-type="none" style:text-underline-color="font-color"/>
    </style:style>
    <style:style style:name="T61" style:parent-style-name="Fonteparág.padrão" style:family="text">
      <style:text-properties style:text-underline-type="none" style:text-underline-color="font-color"/>
    </style:style>
    <style:style style:name="T62" style:parent-style-name="Fonteparág.padrão" style:family="text">
      <style:text-properties fo:letter-spacing="0.0006in" style:text-underline-type="none" style:text-underline-color="font-color"/>
    </style:style>
    <style:style style:name="T63" style:parent-style-name="Fonteparág.padrão" style:family="text">
      <style:text-properties style:text-underline-type="none" style:text-underline-color="font-color"/>
    </style:style>
    <style:style style:name="T64" style:parent-style-name="Fonteparág.padrão" style:family="text">
      <style:text-properties fo:letter-spacing="0.0006in" style:text-underline-type="none" style:text-underline-color="font-color"/>
    </style:style>
    <style:style style:name="T65" style:parent-style-name="Fonteparág.padrão" style:family="text">
      <style:text-properties style:text-underline-type="none" style:text-underline-color="font-color"/>
    </style:style>
    <style:style style:name="T66" style:parent-style-name="Fonteparág.padrão" style:family="text">
      <style:text-properties fo:letter-spacing="0.0006in" style:text-underline-type="none" style:text-underline-color="font-color"/>
    </style:style>
    <style:style style:name="T67" style:parent-style-name="Fonteparág.padrão" style:family="text">
      <style:text-properties style:text-underline-type="none" style:text-underline-color="font-color"/>
    </style:style>
    <style:style style:name="T68" style:parent-style-name="Fonteparág.padrão" style:family="text">
      <style:text-properties fo:letter-spacing="0.0006in" style:text-underline-type="none" style:text-underline-color="font-color"/>
    </style:style>
    <style:style style:name="T69" style:parent-style-name="Fonteparág.padrão" style:family="text">
      <style:text-properties style:text-underline-type="none" style:text-underline-color="font-color"/>
    </style:style>
    <style:style style:name="T70" style:parent-style-name="Fonteparág.padrão" style:family="text">
      <style:text-properties fo:letter-spacing="0.0006in" style:text-underline-type="none" style:text-underline-color="font-color"/>
    </style:style>
    <style:style style:name="T71" style:parent-style-name="Fonteparág.padrão" style:family="text">
      <style:text-properties style:text-underline-type="none" style:text-underline-color="font-color"/>
    </style:style>
    <style:style style:name="T72" style:parent-style-name="Fonteparág.padrão" style:family="text">
      <style:text-properties fo:letter-spacing="0.0006in" style:text-underline-type="none" style:text-underline-color="font-color"/>
    </style:style>
    <style:style style:name="T73" style:parent-style-name="Fonteparág.padrão" style:family="text">
      <style:text-properties style:text-underline-type="none" style:text-underline-color="font-color"/>
    </style:style>
    <style:style style:name="T74" style:parent-style-name="Fonteparág.padrão" style:family="text">
      <style:text-properties fo:letter-spacing="0.0006in" style:text-underline-type="none" style:text-underline-color="font-color"/>
    </style:style>
    <style:style style:name="T75" style:parent-style-name="Fonteparág.padrão" style:family="text">
      <style:text-properties style:text-underline-type="none" style:text-underline-color="font-color"/>
    </style:style>
    <style:style style:name="T76" style:parent-style-name="Fonteparág.padrão" style:family="text">
      <style:text-properties fo:letter-spacing="0.0006in" style:text-underline-type="none" style:text-underline-color="font-color"/>
    </style:style>
    <style:style style:name="T77" style:parent-style-name="Fonteparág.padrão" style:family="text">
      <style:text-properties style:text-underline-type="none" style:text-underline-color="font-color"/>
    </style:style>
    <style:style style:name="T78" style:parent-style-name="Fonteparág.padrão" style:family="text">
      <style:text-properties fo:letter-spacing="-0.0013in" style:text-underline-type="none" style:text-underline-color="font-color"/>
    </style:style>
    <style:style style:name="T79" style:parent-style-name="Fonteparág.padrão" style:family="text">
      <style:text-properties style:text-underline-type="none" style:text-underline-color="font-color"/>
    </style:style>
    <style:style style:name="T80" style:parent-style-name="Fonteparág.padrão" style:family="text">
      <style:text-properties fo:letter-spacing="-0.0006in" style:text-underline-type="none" style:text-underline-color="font-color"/>
    </style:style>
    <style:style style:name="T81" style:parent-style-name="Fonteparág.padrão" style:family="text">
      <style:text-properties style:text-underline-type="none" style:text-underline-color="font-color"/>
    </style:style>
    <style:style style:name="P82" style:parent-style-name="Corpodetexto" style:family="paragraph">
      <style:text-properties style:font-name="Arial" fo:font-weight="bold" style:font-weight-asian="bold" fo:font-size="9pt" style:font-size-asian="9pt"/>
    </style:style>
    <style:style style:name="P83" style:parent-style-name="Corpodetexto" style:family="paragraph">
      <style:paragraph-properties fo:margin-top="0.0006in"/>
      <style:text-properties style:font-name="Arial" fo:font-weight="bold" style:font-weight-asian="bold" fo:font-size="7pt" style:font-size-asian="7pt"/>
    </style:style>
    <style:style style:name="P84" style:parent-style-name="Corpodetexto" style:family="paragraph">
      <style:paragraph-properties fo:text-align="justify" fo:margin-left="0.2104in" fo:margin-right="1.2145in" fo:text-indent="0.4in">
        <style:tab-stops/>
      </style:paragraph-properties>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style:font-name="Arial" fo:font-weight="bold" style:font-weight-asian="bold" fo:letter-spacing="-0.0291in"/>
    </style:style>
    <style:style style:name="T89" style:parent-style-name="Fonteparág.padrão" style:family="text">
      <style:text-properties style:font-name="Arial" fo:font-weight="bold" style:font-weight-asian="bold"/>
    </style:style>
    <style:style style:name="T90" style:parent-style-name="Fonteparág.padrão" style:family="text">
      <style:text-properties fo:letter-spacing="-0.002in"/>
    </style:style>
    <style:style style:name="T91" style:parent-style-name="Fonteparág.padrão" style:family="text">
      <style:text-properties fo:letter-spacing="-0.0027in"/>
    </style:style>
    <style:style style:name="T92" style:parent-style-name="Fonteparág.padrão" style:family="text">
      <style:text-properties fo:letter-spacing="-0.002in"/>
    </style:style>
    <style:style style:name="T93" style:parent-style-name="Fonteparág.padrão" style:family="text">
      <style:text-properties fo:letter-spacing="-0.002in"/>
    </style:style>
    <style:style style:name="T94" style:parent-style-name="Fonteparág.padrão" style:family="text">
      <style:text-properties fo:letter-spacing="-0.0027in"/>
    </style:style>
    <style:style style:name="T95" style:parent-style-name="Fonteparág.padrão" style:family="text">
      <style:text-properties fo:letter-spacing="-0.0034in"/>
    </style:style>
    <style:style style:name="T96" style:parent-style-name="Fonteparág.padrão" style:family="text">
      <style:text-properties fo:letter-spacing="-0.0027in"/>
    </style:style>
    <style:style style:name="T97" style:parent-style-name="Fonteparág.padrão" style:family="text">
      <style:text-properties fo:letter-spacing="-0.0034in"/>
    </style:style>
    <style:style style:name="T98" style:parent-style-name="Fonteparág.padrão" style:family="text">
      <style:text-properties fo:letter-spacing="-0.0034in"/>
    </style:style>
    <style:style style:name="T99" style:parent-style-name="Fonteparág.padrão" style:family="text">
      <style:text-properties fo:letter-spacing="-0.0006in"/>
    </style:style>
    <style:style style:name="T100" style:parent-style-name="Fonteparág.padrão" style:family="text">
      <style:text-properties fo:letter-spacing="-0.0027in"/>
    </style:style>
    <style:style style:name="T101" style:parent-style-name="Fonteparág.padrão" style:family="text">
      <style:text-properties fo:letter-spacing="-0.0034in"/>
    </style:style>
    <style:style style:name="T102" style:parent-style-name="Fonteparág.padrão" style:family="text">
      <style:text-properties fo:letter-spacing="-0.0027in"/>
    </style:style>
    <style:style style:name="T103" style:parent-style-name="Fonteparág.padrão" style:family="text">
      <style:text-properties fo:letter-spacing="-0.0034in"/>
    </style:style>
    <style:style style:name="T104" style:parent-style-name="Fonteparág.padrão" style:family="text">
      <style:text-properties fo:letter-spacing="-0.0034in"/>
    </style:style>
    <style:style style:name="T105" style:parent-style-name="Fonteparág.padrão" style:family="text">
      <style:text-properties fo:letter-spacing="-0.0027in"/>
    </style:style>
    <style:style style:name="T106" style:parent-style-name="Fonteparág.padrão" style:family="text">
      <style:text-properties fo:letter-spacing="-0.0027in"/>
    </style:style>
    <style:style style:name="T107" style:parent-style-name="Fonteparág.padrão" style:family="text">
      <style:text-properties fo:letter-spacing="-0.0291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41in"/>
    </style:style>
    <style:style style:name="T125" style:parent-style-name="Fonteparág.padrão" style:family="text">
      <style:text-properties fo:letter-spacing="-0.0034in"/>
    </style:style>
    <style:style style:name="T126" style:parent-style-name="Fonteparág.padrão" style:family="text">
      <style:text-properties fo:letter-spacing="-0.002in"/>
    </style:style>
    <style:style style:name="T127" style:parent-style-name="Fonteparág.padrão" style:family="text">
      <style:text-properties fo:letter-spacing="-0.002in"/>
    </style:style>
    <style:style style:name="T128" style:parent-style-name="Fonteparág.padrão" style:family="text">
      <style:text-properties fo:letter-spacing="-0.0027in"/>
    </style:style>
    <style:style style:name="T129" style:parent-style-name="Fonteparág.padrão" style:family="text">
      <style:text-properties fo:letter-spacing="-0.0013in"/>
    </style:style>
    <style:style style:name="T130" style:parent-style-name="Fonteparág.padrão" style:family="text">
      <style:text-properties fo:letter-spacing="-0.002in"/>
    </style:style>
    <style:style style:name="T131" style:parent-style-name="Fonteparág.padrão" style:family="text">
      <style:text-properties fo:letter-spacing="-0.0006in"/>
    </style:style>
    <style:style style:name="T132" style:parent-style-name="Fonteparág.padrão" style:family="text">
      <style:text-properties fo:letter-spacing="-0.002in"/>
    </style:style>
    <style:style style:name="T133" style:parent-style-name="Fonteparág.padrão" style:family="text">
      <style:text-properties fo:letter-spacing="-0.0013in"/>
    </style:style>
    <style:style style:name="T134" style:parent-style-name="Fonteparág.padrão" style:family="text">
      <style:text-properties fo:letter-spacing="-0.0013in"/>
    </style:style>
    <style:style style:name="T135" style:parent-style-name="Fonteparág.padrão" style:family="text">
      <style:text-properties fo:letter-spacing="-0.0006in"/>
    </style:style>
    <style:style style:name="T136" style:parent-style-name="Fonteparág.padrão" style:family="text">
      <style:text-properties fo:letter-spacing="-0.002in"/>
    </style:style>
    <style:style style:name="T137" style:parent-style-name="Fonteparág.padrão" style:family="text">
      <style:text-properties fo:letter-spacing="-0.0013in"/>
    </style:style>
    <style:style style:name="T138" style:parent-style-name="Fonteparág.padrão" style:family="text">
      <style:text-properties fo:letter-spacing="-0.0013in"/>
    </style:style>
    <style:style style:name="P139" style:parent-style-name="Corpodetexto" style:family="paragraph">
      <style:text-properties fo:font-size="9pt" style:font-size-asian="9pt"/>
    </style:style>
    <style:style style:name="P140" style:parent-style-name="Título1" style:family="paragraph">
      <style:paragraph-properties fo:margin-top="0.1076in"/>
    </style:style>
    <style:style style:name="T141" style:parent-style-name="Fonteparág.padrão" style:family="text">
      <style:text-properties fo:letter-spacing="-0.0069in"/>
    </style:style>
    <style:style style:name="T142" style:parent-style-name="Fonteparág.padrão" style:family="text">
      <style:text-properties fo:letter-spacing="-0.0062in"/>
    </style:style>
    <style:style style:name="T143" style:parent-style-name="Fonteparág.padrão" style:family="text">
      <style:text-properties fo:letter-spacing="-0.002in"/>
    </style:style>
    <style:style style:name="T144" style:parent-style-name="Fonteparág.padrão" style:family="text">
      <style:text-properties fo:letter-spacing="-0.0027in"/>
    </style:style>
    <style:style style:name="P145" style:parent-style-name="Corpodetexto" style:family="paragraph">
      <style:paragraph-properties fo:margin-top="0.0069in"/>
      <style:text-properties style:font-name="Arial" fo:font-weight="bold" style:font-weight-asian="bold" fo:font-size="7.5pt" style:font-size-asian="7.5pt"/>
    </style:style>
    <style:style style:name="P146" style:parent-style-name="Corpodetexto" style:family="paragraph">
      <style:paragraph-properties fo:margin-left="0.2104in" fo:margin-right="0.95in" fo:text-indent="0.1569in">
        <style:tab-stops/>
      </style:paragraph-properties>
    </style:style>
    <style:style style:name="T147" style:parent-style-name="Fonteparág.padrão" style:family="text">
      <style:text-properties fo:letter-spacing="-0.0291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text-properties fo:font-size="9pt" style:font-size-asian="9pt"/>
    </style:style>
    <style:style style:name="P154" style:parent-style-name="Corpodetexto" style:family="paragraph">
      <style:paragraph-properties fo:margin-top="0.0041in"/>
      <style:text-properties fo:font-size="7pt" style:font-size-asian="7pt"/>
    </style:style>
    <style:style style:name="P155" style:parent-style-name="Título1" style:family="paragraph">
      <style:paragraph-properties fo:margin-top="0.0006in"/>
    </style:style>
    <style:style style:name="T156" style:parent-style-name="Fonteparág.padrão" style:family="text">
      <style:text-properties fo:letter-spacing="-0.0069in"/>
    </style:style>
    <style:style style:name="T157" style:parent-style-name="Fonteparág.padrão" style:family="text">
      <style:text-properties fo:letter-spacing="-0.0055in"/>
    </style:style>
    <style:style style:name="T158" style:parent-style-name="Fonteparág.padrão" style:family="text">
      <style:text-properties fo:letter-spacing="-0.0027in"/>
    </style:style>
    <style:style style:name="T159" style:parent-style-name="Fonteparág.padrão" style:family="text">
      <style:text-properties fo:letter-spacing="-0.0027in"/>
    </style:style>
    <style:style style:name="P160" style:parent-style-name="Corpodetexto" style:family="paragraph">
      <style:paragraph-properties fo:margin-top="0.0069in"/>
      <style:text-properties style:font-name="Arial" fo:font-weight="bold" style:font-weight-asian="bold" fo:font-size="7.5pt" style:font-size-asian="7.5pt"/>
    </style:style>
    <style:style style:name="P161" style:parent-style-name="ParágrafodaLista" style:family="paragraph">
      <style:paragraph-properties fo:text-indent="0.1569in">
        <style:tab-stops>
          <style:tab-stop style:type="left" style:position="0.3437in"/>
        </style:tab-stops>
      </style:paragraph-properties>
    </style:style>
    <style:style style:name="T162" style:parent-style-name="Fonteparág.padrão" style:family="text">
      <style:text-properties fo:font-size="8pt" style:font-size-asian="8pt"/>
    </style:style>
    <style:style style:name="T163" style:parent-style-name="Fonteparág.padrão" style:family="text">
      <style:text-properties fo:letter-spacing="-0.000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13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13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2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2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13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2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291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291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P215" style:parent-style-name="Corpodetexto" style:family="paragraph">
      <style:paragraph-properties fo:margin-top="0.0027in"/>
      <style:text-properties fo:font-size="7.5pt" style:font-size-asian="7.5pt"/>
    </style:style>
    <style:style style:name="P216" style:parent-style-name="ParágrafodaLista" style:family="paragraph">
      <style:paragraph-properties fo:margin-right="1.218in" fo:text-indent="0.1569in">
        <style:tab-stops>
          <style:tab-stop style:type="left" style:position="0.3611in"/>
        </style:tab-stops>
      </style:paragraph-properties>
    </style:style>
    <style:style style:name="T217" style:parent-style-name="Fonteparág.padrão" style:family="text">
      <style:text-properties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7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7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27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7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7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27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7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paragraph-properties fo:margin-top="0.0048in"/>
      <style:text-properties fo:font-size="7.5pt" style:font-size-asian="7.5pt"/>
    </style:style>
    <style:style style:name="P250" style:parent-style-name="ParágrafodaLista" style:family="paragraph">
      <style:paragraph-properties fo:margin-right="1.2173in" fo:text-indent="0.1569in">
        <style:tab-stops>
          <style:tab-stop style:type="left" style:position="0.3555in"/>
        </style:tab-stops>
      </style:paragraph-properties>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13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13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1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2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13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2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13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13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13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13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1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1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2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291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P327" style:parent-style-name="Corpodetexto" style:family="paragraph">
      <style:text-properties fo:font-size="9pt" style:font-size-asian="9pt"/>
    </style:style>
    <style:style style:name="P328" style:parent-style-name="Título1" style:family="paragraph">
      <style:paragraph-properties fo:margin-top="0.1076in"/>
    </style:style>
    <style:style style:name="T329" style:parent-style-name="Fonteparág.padrão" style:family="text">
      <style:text-properties fo:language="pt" fo:country="BR" style:language-asian="pt" style:country-asian="BR"/>
    </style:style>
    <style:style style:name="P330" style:parent-style-name="Normal" style:family="paragraph">
      <style:text-properties fo:font-size="9pt" style:font-size-asian="9pt"/>
    </style:style>
    <style:style style:name="P331" style:parent-style-name="Normal" style:family="paragraph">
      <style:paragraph-properties fo:margin-top="0.1069in" fo:line-height="0.127in" fo:margin-left="0.0784in">
        <style:tab-stops>
          <style:tab-stop style:type="left" style:position="0.3611in"/>
        </style:tab-stops>
      </style:paragraph-properties>
    </style:style>
    <style:style style:name="T332" style:parent-style-name="Fonteparág.padrão" style:family="text">
      <style:text-properties fo:color="#202429" style:text-scale="99%" fo:font-size="8pt" style:font-size-asian="8pt" style:text-underline-type="double" style:text-underline-style="solid" style:text-underline-width="auto" style:text-underline-mode="continuous" style:text-underline-color="#000000"/>
    </style:style>
    <style:style style:name="T333" style:parent-style-name="Fonteparág.padrão" style:family="text">
      <style:text-properties fo:color="#202429" fo:font-size="8pt" style:font-size-asian="8pt" style:text-underline-type="double" style:text-underline-style="solid" style:text-underline-width="auto" style:text-underline-mode="continuous" style:text-underline-color="#000000"/>
    </style:style>
    <style:style style:name="P334" style:parent-style-name="Normal" style:family="paragraph">
      <style:paragraph-properties fo:line-height="0.127in" fo:margin-left="0.0784in">
        <style:tab-stops>
          <style:tab-stop style:type="left" style:position="0.3611in"/>
        </style:tab-stops>
      </style:paragraph-properties>
    </style:style>
    <style:style style:name="T3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6" style:parent-style-name="Fonteparág.padrão" style:family="text">
      <style:text-properties fo:font-size="8pt" style:font-size-asian="8pt" style:text-underline-type="double" style:text-underline-style="solid" style:text-underline-width="auto" style:text-underline-mode="continuous"/>
    </style:style>
    <style:style style:name="T337" style:parent-style-name="Fonteparág.padrão" style:family="text">
      <style:text-properties fo:letter-spacing="-0.0069in"/>
    </style:style>
    <style:style style:name="T338" style:parent-style-name="Fonteparág.padrão" style:family="text">
      <style:text-properties fo:letter-spacing="-0.0069in"/>
    </style:style>
    <style:style style:name="T339" style:parent-style-name="Fonteparág.padrão" style:family="text">
      <style:text-properties fo:letter-spacing="-0.0027in"/>
    </style:style>
    <style:style style:name="T340" style:parent-style-name="Fonteparág.padrão" style:family="text">
      <style:text-properties fo:letter-spacing="-0.0027in"/>
    </style:style>
    <style:style style:name="P341" style:parent-style-name="Corpodetexto" style:family="paragraph">
      <style:paragraph-properties fo:margin-top="0.0069in"/>
      <style:text-properties style:font-name="Arial" fo:font-weight="bold" style:font-weight-asian="bold" fo:font-size="7.5pt" style:font-size-asian="7.5pt"/>
    </style:style>
    <style:style style:name="P342" style:parent-style-name="Corpodetexto" style:family="paragraph">
      <style:paragraph-properties fo:text-align="justify" fo:margin-left="0.2104in" fo:margin-right="1.2152in" fo:text-indent="0.1569in">
        <style:tab-stops/>
      </style:paragraph-properties>
    </style:style>
    <style:style style:name="T343" style:parent-style-name="Fonteparág.padrão" style:family="text">
      <style:text-properties fo:language="pt" fo:country="BR" style:language-asian="pt" style:country-asian="BR"/>
    </style:style>
    <style:style style:name="P344" style:parent-style-name="Corpodetexto" style:family="paragraph">
      <style:paragraph-properties fo:margin-top="0.0097in" fo:margin-left="0.0138in">
        <style:tab-stops/>
      </style:paragraph-properties>
    </style:style>
    <style:style style:name="T345" style:parent-style-name="Fonteparág.padrão" style:family="text">
      <style:text-properties fo:letter-spacing="-0.002in"/>
    </style:style>
    <style:style style:name="T346" style:parent-style-name="Fonteparág.padrão" style:family="text">
      <style:text-properties fo:letter-spacing="-0.0013in"/>
    </style:style>
    <style:style style:name="T347" style:parent-style-name="Fonteparág.padrão" style:family="text">
      <style:text-properties fo:letter-spacing="-0.002in"/>
    </style:style>
    <style:style style:name="T348" style:parent-style-name="Fonteparág.padrão" style:family="text">
      <style:text-properties fo:letter-spacing="-0.0027in"/>
    </style:style>
    <style:style style:name="T349" style:parent-style-name="Fonteparág.padrão" style:family="text">
      <style:text-properties fo:letter-spacing="-0.0034in"/>
    </style:style>
    <style:style style:name="T350" style:parent-style-name="Fonteparág.padrão" style:family="text">
      <style:text-properties fo:letter-spacing="-0.0027in"/>
    </style:style>
    <style:style style:name="T351" style:parent-style-name="Fonteparág.padrão" style:family="text">
      <style:text-properties fo:letter-spacing="-0.0027in"/>
    </style:style>
    <style:style style:name="T352" style:parent-style-name="Fonteparág.padrão" style:family="text">
      <style:text-properties fo:letter-spacing="-0.0034in"/>
    </style:style>
    <style:style style:name="T353" style:parent-style-name="Fonteparág.padrão" style:family="text">
      <style:text-properties fo:letter-spacing="-0.0027in"/>
    </style:style>
    <style:style style:name="T354" style:parent-style-name="Fonteparág.padrão" style:family="text">
      <style:text-properties fo:letter-spacing="-0.0027in"/>
    </style:style>
    <style:style style:name="T355" style:parent-style-name="Fonteparág.padrão" style:family="text">
      <style:text-properties fo:letter-spacing="-0.0034in"/>
    </style:style>
    <style:style style:name="T356" style:parent-style-name="Fonteparág.padrão" style:family="text">
      <style:text-properties fo:letter-spacing="-0.0027in"/>
    </style:style>
    <style:style style:name="T357" style:parent-style-name="Fonteparág.padrão" style:family="text">
      <style:text-properties fo:letter-spacing="-0.0027in"/>
    </style:style>
    <style:style style:name="T358" style:parent-style-name="Fonteparág.padrão" style:family="text">
      <style:text-properties fo:letter-spacing="-0.0034in"/>
    </style:style>
    <style:style style:name="T359" style:parent-style-name="Fonteparág.padrão" style:family="text">
      <style:text-properties fo:letter-spacing="-0.0034in"/>
    </style:style>
    <style:style style:name="T360" style:parent-style-name="Fonteparág.padrão" style:family="text">
      <style:text-properties fo:letter-spacing="-0.0027in"/>
    </style:style>
    <style:style style:name="T361" style:parent-style-name="Fonteparág.padrão" style:family="text">
      <style:text-properties fo:letter-spacing="-0.0013in"/>
    </style:style>
    <style:style style:name="T362" style:parent-style-name="Fonteparág.padrão" style:family="text">
      <style:text-properties fo:color="#202429"/>
    </style:style>
    <style:style style:name="T363" style:parent-style-name="Fonteparág.padrão" style:family="text">
      <style:text-properties fo:color="#202429" fo:letter-spacing="-0.0291in"/>
    </style:style>
    <style:style style:name="T364" style:parent-style-name="Fonteparág.padrão" style:family="text">
      <style:text-properties fo:letter-spacing="0.0006in"/>
    </style:style>
    <style:style style:name="P365" style:parent-style-name="Corpodetexto" style:family="paragraph">
      <style:paragraph-properties fo:margin-top="0.0055in"/>
      <style:text-properties fo:font-size="7.5pt" style:font-size-asian="7.5pt"/>
    </style:style>
    <style:style style:name="TableColumn367" style:family="table-column">
      <style:table-column-properties style:column-width="0.5305in" style:use-optimal-column-width="false"/>
    </style:style>
    <style:style style:name="TableColumn368" style:family="table-column">
      <style:table-column-properties style:column-width="1.9097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1.1805in" style:use-optimal-column-width="false"/>
    </style:style>
    <style:style style:name="TableColumn371" style:family="table-column">
      <style:table-column-properties style:column-width="0.9444in" style:use-optimal-column-width="false"/>
    </style:style>
    <style:style style:name="Table366" style:family="table">
      <style:table-properties style:width="5.3527in" fo:margin-left="0.1402in" table:align="left"/>
    </style:style>
    <style:style style:name="TableRow372" style:family="table-row">
      <style:table-row-properties style:min-row-height="0.175in" style:use-optimal-row-height="false"/>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start" fo:line-height="0.1111in" fo:margin-left="0.0194in">
        <style:tab-stops/>
      </style:paragraph-properties>
    </style:style>
    <style:style style:name="T375" style:parent-style-name="Fonteparág.padrão" style:family="text">
      <style:text-properties style:text-scale="105%" fo:font-size="7pt" style:font-size-asian="7pt"/>
    </style:style>
    <style:style style:name="TableCell37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77" style:parent-style-name="TableParagraph" style:family="paragraph">
      <style:paragraph-properties fo:text-align="start" fo:line-height="0.1111in" fo:margin-left="0.5472in">
        <style:tab-stops/>
      </style:paragraph-properties>
    </style:style>
    <style:style style:name="T378" style:parent-style-name="Fonteparág.padrão" style:family="text">
      <style:text-properties style:text-scale="105%" fo:font-size="7pt" style:font-size-asian="7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1111in" fo:margin-left="0.0083in">
        <style:tab-stops/>
      </style:paragraph-properties>
    </style:style>
    <style:style style:name="T381" style:parent-style-name="Fonteparág.padrão" style:family="text">
      <style:text-properties style:text-scale="105%" fo:font-size="7pt" style:font-size-asian="7pt"/>
    </style:style>
    <style:style style:name="TableCell38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83" style:parent-style-name="TableParagraph" style:family="paragraph">
      <style:paragraph-properties fo:text-align="end" fo:line-height="0.1111in" fo:margin-left="0in" fo:margin-right="0.0479in">
        <style:tab-stops/>
      </style:paragraph-properties>
    </style:style>
    <style:style style:name="T384" style:parent-style-name="Fonteparág.padrão" style:family="text">
      <style:text-properties fo:letter-spacing="-0.0006in" style:text-scale="105%" fo:font-size="7pt" style:font-size-asian="7pt"/>
    </style:style>
    <style:style style:name="T385" style:parent-style-name="Fonteparág.padrão" style:family="text">
      <style:text-properties fo:letter-spacing="-0.0055in" style:text-scale="105%" fo:font-size="7pt" style:font-size-asian="7pt"/>
    </style:style>
    <style:style style:name="T386" style:parent-style-name="Fonteparág.padrão" style:family="text">
      <style:text-properties fo:letter-spacing="-0.0006in" style:text-scale="105%" fo:font-size="7pt" style:font-size-asian="7pt"/>
    </style:style>
    <style:style style:name="T387" style:parent-style-name="Fonteparág.padrão" style:family="text">
      <style:text-properties fo:letter-spacing="-0.0062in" style:text-scale="105%" fo:font-size="7pt" style:font-size-asian="7pt"/>
    </style:style>
    <style:style style:name="T388" style:parent-style-name="Fonteparág.padrão" style:family="text">
      <style:text-properties style:text-scale="105%" fo:font-size="7pt" style:font-size-asian="7pt"/>
    </style:style>
    <style:style style:name="TableCell38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90" style:parent-style-name="TableParagraph" style:family="paragraph">
      <style:paragraph-properties fo:text-align="end" fo:line-height="0.1111in" fo:margin-left="0in" fo:margin-right="0.0034in">
        <style:tab-stops/>
      </style:paragraph-properties>
    </style:style>
    <style:style style:name="T391" style:parent-style-name="Fonteparág.padrão" style:family="text">
      <style:text-properties fo:letter-spacing="-0.0006in" style:text-scale="105%" fo:font-size="7pt" style:font-size-asian="7pt"/>
    </style:style>
    <style:style style:name="T392" style:parent-style-name="Fonteparág.padrão" style:family="text">
      <style:text-properties fo:letter-spacing="-0.0069in" style:text-scale="105%" fo:font-size="7pt" style:font-size-asian="7pt"/>
    </style:style>
    <style:style style:name="T393" style:parent-style-name="Fonteparág.padrão" style:family="text">
      <style:text-properties fo:letter-spacing="-0.0006in" style:text-scale="105%" fo:font-size="7pt" style:font-size-asian="7pt"/>
    </style:style>
    <style:style style:name="T394" style:parent-style-name="Fonteparág.padrão" style:family="text">
      <style:text-properties fo:letter-spacing="-0.0055in" style:text-scale="105%" fo:font-size="7pt" style:font-size-asian="7pt"/>
    </style:style>
    <style:style style:name="T395" style:parent-style-name="Fonteparág.padrão" style:family="text">
      <style:text-properties style:text-scale="105%" fo:font-size="7pt" style:font-size-asian="7pt"/>
    </style:style>
    <style:style style:name="TableRow396" style:family="table-row">
      <style:table-row-properties style:min-row-height="0.175in" style:use-optimal-row-height="false"/>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paragraph-properties fo:text-align="start" fo:line-height="0.1243in" fo:margin-left="0.0979in">
        <style:tab-stops/>
      </style:paragraph-properties>
      <style:text-properties fo:font-size="8pt" style:font-size-asian="8pt"/>
    </style:style>
    <style:style style:name="TableCell39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00" style:parent-style-name="TableParagraph" style:family="paragraph">
      <style:paragraph-properties fo:text-align="start" fo:line-height="0.1243in" fo:margin-left="0.0979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fo:letter-spacing="-0.0027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1243in" fo:margin-left="0.0097in">
        <style:tab-stops/>
      </style:paragraph-properties>
    </style:style>
    <style:style style:name="T410" style:parent-style-name="Fonteparág.padrão" style:family="text">
      <style:text-properties style:text-scale="99%" fo:font-size="8pt" style:font-size-asian="8pt"/>
    </style:style>
    <style:style style:name="TableCell41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12" style:parent-style-name="TableParagraph" style:family="paragraph">
      <style:paragraph-properties fo:text-align="end" fo:line-height="0.1243in" fo:margin-left="0in" fo:margin-right="0.0888in">
        <style:tab-stops/>
      </style:paragraph-properties>
      <style:text-properties fo:font-size="8pt" style:font-size-asian="8pt"/>
    </style:style>
    <style:style style:name="TableCell4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14" style:parent-style-name="TableParagraph" style:family="paragraph">
      <style:paragraph-properties fo:text-align="end" fo:line-height="0.1243in" fo:margin-left="0in" fo:margin-right="0.0423in">
        <style:tab-stops/>
      </style:paragraph-properties>
    </style:style>
    <style:style style:name="T415" style:parent-style-name="Fonteparág.padrão" style:family="text">
      <style:text-properties fo:color="#202429" fo:font-size="8pt" style:font-size-asian="8pt"/>
    </style:style>
    <style:style style:name="P416" style:parent-style-name="Corpodetexto" style:family="paragraph">
      <style:text-properties fo:font-size="9pt" style:font-size-asian="9pt"/>
    </style:style>
    <style:style style:name="P417" style:parent-style-name="Corpodetexto" style:family="paragraph">
      <style:text-properties fo:font-size="9pt" style:font-size-asian="9pt"/>
    </style:style>
    <style:style style:name="P418" style:parent-style-name="Corpodetexto" style:family="paragraph">
      <style:paragraph-properties fo:margin-top="0.0826in" fo:margin-left="3.7777in">
        <style:tab-stops/>
      </style:paragraph-properties>
    </style:style>
    <style:style style:name="T419" style:parent-style-name="Fonteparág.padrão" style:family="text">
      <style:text-properties fo:letter-spacing="-0.0055in"/>
    </style:style>
    <style:style style:name="T420" style:parent-style-name="Fonteparág.padrão" style:family="text">
      <style:text-properties fo:letter-spacing="-0.0048in"/>
    </style:style>
    <style:style style:name="P421" style:parent-style-name="Corpodetexto" style:master-page-name="MP1" style:family="paragraph">
      <style:paragraph-properties fo:break-before="page" fo:margin-top="0.0069in"/>
    </style:style>
    <style:style style:name="T471" style:parent-style-name="Fonteparág.padrão" style:family="text">
      <style:text-properties fo:language="pt" fo:country="BR" style:language-asian="pt" style:country-asian="BR"/>
    </style:style>
    <style:style style:name="P472" style:parent-style-name="Título1" style:family="paragraph">
      <style:paragraph-properties fo:margin-top="0.0652in"/>
    </style:style>
    <style:style style:name="T473" style:parent-style-name="Fonteparág.padrão" style:family="text">
      <style:text-properties fo:letter-spacing="-0.0006in"/>
    </style:style>
    <style:style style:name="T474" style:parent-style-name="Fonteparág.padrão" style:family="text">
      <style:text-properties fo:letter-spacing="-0.0069in"/>
    </style:style>
    <style:style style:name="T475" style:parent-style-name="Fonteparág.padrão" style:family="text">
      <style:text-properties fo:letter-spacing="-0.0006in"/>
    </style:style>
    <style:style style:name="T476" style:parent-style-name="Fonteparág.padrão" style:family="text">
      <style:text-properties fo:letter-spacing="-0.0055in"/>
    </style:style>
    <style:style style:name="T477" style:parent-style-name="Fonteparág.padrão" style:family="text">
      <style:text-properties fo:letter-spacing="-0.0027in"/>
    </style:style>
    <style:style style:name="T478" style:parent-style-name="Fonteparág.padrão" style:family="text">
      <style:text-properties fo:letter-spacing="-0.0027in"/>
    </style:style>
    <style:style style:name="P479" style:parent-style-name="Corpodetexto" style:family="paragraph">
      <style:paragraph-properties fo:margin-top="0.0069in"/>
      <style:text-properties style:font-name="Arial" fo:font-weight="bold" style:font-weight-asian="bold" fo:font-size="7.5pt" style:font-size-asian="7.5pt"/>
    </style:style>
    <style:style style:name="P480" style:parent-style-name="ParágrafodaLista" style:family="paragraph">
      <style:paragraph-properties fo:margin-right="1.2173in" fo:text-indent="0.1569in">
        <style:tab-stops>
          <style:tab-stop style:type="left" style:position="0.3513in"/>
        </style:tab-stops>
      </style:paragraph-properties>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13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P506" style:parent-style-name="Corpodetexto" style:family="paragraph">
      <style:paragraph-properties fo:margin-top="0.002in"/>
      <style:text-properties fo:font-size="7.5pt" style:font-size-asian="7.5pt"/>
    </style:style>
    <style:style style:name="P507" style:parent-style-name="ParágrafodaLista" style:family="paragraph">
      <style:paragraph-properties fo:margin-top="0.0006in" fo:margin-right="1.2159in" fo:text-indent="0.1569in">
        <style:tab-stops>
          <style:tab-stop style:type="left" style:position="0.3673in"/>
        </style:tab-stops>
      </style:paragraph-properties>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13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P515" style:parent-style-name="Corpodetexto" style:family="paragraph">
      <style:text-properties fo:font-size="9pt" style:font-size-asian="9pt"/>
    </style:style>
    <style:style style:name="P516" style:parent-style-name="Título1" style:family="paragraph">
      <style:paragraph-properties fo:margin-top="0.1111in"/>
    </style:style>
    <style:style style:name="T517" style:parent-style-name="Fonteparág.padrão" style:family="text">
      <style:text-properties fo:letter-spacing="-0.0076in"/>
    </style:style>
    <style:style style:name="T518" style:parent-style-name="Fonteparág.padrão" style:family="text">
      <style:text-properties fo:letter-spacing="-0.0069in"/>
    </style:style>
    <style:style style:name="T519" style:parent-style-name="Fonteparág.padrão" style:family="text">
      <style:text-properties fo:letter-spacing="-0.0041in"/>
    </style:style>
    <style:style style:name="T520" style:parent-style-name="Fonteparág.padrão" style:family="text">
      <style:text-properties fo:letter-spacing="-0.0069in"/>
    </style:style>
    <style:style style:name="P521" style:parent-style-name="Corpodetexto" style:family="paragraph">
      <style:paragraph-properties fo:margin-top="0.0041in"/>
      <style:text-properties style:font-name="Arial" fo:font-weight="bold" style:font-weight-asian="bold"/>
    </style:style>
    <style:style style:name="P522" style:parent-style-name="Corpodetexto" style:family="paragraph">
      <style:paragraph-properties fo:text-align="justify" fo:margin-left="0.2104in" fo:margin-right="1.2152in" fo:text-indent="0.1569in">
        <style:tab-stops/>
      </style:paragraph-properties>
    </style:style>
    <style:style style:name="T523" style:parent-style-name="Fonteparág.padrão" style:family="text">
      <style:text-properties fo:letter-spacing="-0.0291in"/>
    </style:style>
    <style:style style:name="T524" style:parent-style-name="Fonteparág.padrão" style:family="text">
      <style:text-properties fo:letter-spacing="0.0006in"/>
    </style:style>
    <style:style style:name="P525" style:parent-style-name="Corpodetexto" style:family="paragraph">
      <style:text-properties fo:font-size="9pt" style:font-size-asian="9pt"/>
    </style:style>
    <style:style style:name="P526" style:parent-style-name="Título1" style:family="paragraph">
      <style:paragraph-properties fo:margin-top="0.1097in"/>
    </style:style>
    <style:style style:name="T527" style:parent-style-name="Fonteparág.padrão" style:family="text">
      <style:text-properties fo:letter-spacing="-0.0076in"/>
    </style:style>
    <style:style style:name="T528" style:parent-style-name="Fonteparág.padrão" style:family="text">
      <style:text-properties fo:letter-spacing="-0.0076in"/>
    </style:style>
    <style:style style:name="T529" style:parent-style-name="Fonteparág.padrão" style:family="text">
      <style:text-properties fo:letter-spacing="-0.0048in"/>
    </style:style>
    <style:style style:name="T530" style:parent-style-name="Fonteparág.padrão" style:family="text">
      <style:text-properties fo:letter-spacing="-0.0034in"/>
    </style:style>
    <style:style style:name="P531" style:parent-style-name="Corpodetexto" style:family="paragraph">
      <style:paragraph-properties fo:margin-top="0.0069in"/>
      <style:text-properties style:font-name="Arial" fo:font-weight="bold" style:font-weight-asian="bold" fo:font-size="7.5pt" style:font-size-asian="7.5pt"/>
    </style:style>
    <style:style style:name="P532" style:parent-style-name="ParágrafodaLista" style:family="paragraph">
      <style:paragraph-properties fo:margin-top="0.0006in" fo:margin-right="1.2201in" fo:text-indent="0.1569in">
        <style:tab-stops>
          <style:tab-stop style:type="left" style:position="0.3611in"/>
        </style:tab-stops>
      </style:paragraph-properties>
    </style:style>
    <style:style style:name="T533" style:parent-style-name="Fonteparág.padrão" style:family="text">
      <style:text-properties fo:font-size="8pt" style:font-size-asian="8pt"/>
    </style:style>
    <style:style style:name="T534" style:parent-style-name="Fonteparág.padrão" style:family="text">
      <style:text-properties fo:letter-spacing="0.0159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17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159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16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16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159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16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159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16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16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159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16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16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152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152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152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145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284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06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0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06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P584" style:parent-style-name="Corpodetexto" style:family="paragraph">
      <style:paragraph-properties fo:margin-top="0.0041in"/>
      <style:text-properties fo:font-size="7.5pt" style:font-size-asian="7.5pt"/>
    </style:style>
    <style:style style:name="P585" style:parent-style-name="ParágrafodaLista" style:family="paragraph">
      <style:paragraph-properties fo:margin-right="1.2194in" fo:text-indent="0.1569in">
        <style:tab-stops>
          <style:tab-stop style:type="left" style:position="0.3611in"/>
        </style:tab-stops>
      </style:paragraph-properties>
    </style:style>
    <style:style style:name="T586" style:parent-style-name="Fonteparág.padrão" style:family="text">
      <style:text-properties fo:font-size="8pt" style:font-size-asian="8pt"/>
    </style:style>
    <style:style style:name="T587" style:parent-style-name="Fonteparág.padrão" style:family="text">
      <style:text-properties fo:letter-spacing="0.0159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159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16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159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159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159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173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138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145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145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138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145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145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138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145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145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284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27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7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7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7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7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7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7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2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27in" fo:font-size="8pt" style:font-size-asian="8pt"/>
    </style:style>
    <style:style style:name="T650" style:parent-style-name="Fonteparág.padrão" style:family="text">
      <style:text-properties fo:font-size="8pt" style:font-size-asian="8pt"/>
    </style:style>
    <style:style style:name="P651" style:parent-style-name="Corpodetexto" style:family="paragraph">
      <style:paragraph-properties fo:margin-top="0.0041in"/>
      <style:text-properties fo:font-size="7.5pt" style:font-size-asian="7.5pt"/>
    </style:style>
    <style:style style:name="P652" style:parent-style-name="ParágrafodaLista" style:family="paragraph">
      <style:paragraph-properties fo:margin-right="1.2208in" fo:text-indent="0.1569in">
        <style:tab-stops>
          <style:tab-stop style:type="left" style:position="0.3465in"/>
        </style:tab-stops>
      </style:paragraph-properties>
    </style:style>
    <style:style style:name="T653" style:parent-style-name="Fonteparág.padrão" style:family="text">
      <style:text-properties fo:font-size="8pt" style:font-size-asian="8pt"/>
    </style:style>
    <style:style style:name="T654" style:parent-style-name="Fonteparág.padrão" style:family="text">
      <style:text-properties fo:letter-spacing="0.0013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13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13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06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13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13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291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2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13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06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06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2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P718" style:parent-style-name="Corpodetexto" style:family="paragraph">
      <style:paragraph-properties fo:margin-top="0.0048in"/>
      <style:text-properties fo:font-size="7.5pt" style:font-size-asian="7.5pt"/>
    </style:style>
    <style:style style:name="P719" style:parent-style-name="ParágrafodaLista" style:family="paragraph">
      <style:paragraph-properties fo:margin-right="1.2187in" fo:text-indent="0.1569in">
        <style:tab-stops>
          <style:tab-stop style:type="left" style:position="0.3451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7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2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13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2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2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13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27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13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2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2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13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27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284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0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13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13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P771" style:parent-style-name="Corpodetexto" style:family="paragraph">
      <style:paragraph-properties fo:margin-top="0.0048in"/>
      <style:text-properties fo:font-size="7.5pt" style:font-size-asian="7.5pt"/>
    </style:style>
    <style:style style:name="P772" style:parent-style-name="ParágrafodaLista" style:family="paragraph">
      <style:paragraph-properties fo:margin-right="1.2208in" fo:text-indent="0.1569in">
        <style:tab-stops>
          <style:tab-stop style:type="left" style:position="0.3451in"/>
        </style:tab-stops>
      </style:paragraph-properties>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7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13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2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2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2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27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2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1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2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27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284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06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P811" style:parent-style-name="Corpodetexto" style:family="paragraph">
      <style:text-properties fo:font-size="9pt" style:font-size-asian="9pt"/>
    </style:style>
    <style:style style:name="P812" style:parent-style-name="Título1" style:family="paragraph">
      <style:paragraph-properties fo:margin-top="0.1111in"/>
    </style:style>
    <style:style style:name="T813" style:parent-style-name="Fonteparág.padrão" style:family="text">
      <style:text-properties fo:letter-spacing="-0.0062in"/>
    </style:style>
    <style:style style:name="T814" style:parent-style-name="Fonteparág.padrão" style:family="text">
      <style:text-properties fo:letter-spacing="-0.0062in"/>
    </style:style>
    <style:style style:name="T815" style:parent-style-name="Fonteparág.padrão" style:family="text">
      <style:text-properties fo:letter-spacing="-0.002in"/>
    </style:style>
    <style:style style:name="T816" style:parent-style-name="Fonteparág.padrão" style:family="text">
      <style:text-properties fo:letter-spacing="-0.0027in"/>
    </style:style>
    <style:style style:name="P817" style:parent-style-name="Corpodetexto" style:family="paragraph">
      <style:paragraph-properties fo:margin-top="0.0069in"/>
      <style:text-properties style:font-name="Arial" fo:font-weight="bold" style:font-weight-asian="bold" fo:font-size="7.5pt" style:font-size-asian="7.5pt"/>
    </style:style>
    <style:style style:name="P818" style:parent-style-name="ParágrafodaLista" style:family="paragraph">
      <style:paragraph-properties fo:margin-right="1.2173in" fo:text-indent="0.1569in">
        <style:tab-stops>
          <style:tab-stop style:type="left" style:position="0.3465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13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P832" style:parent-style-name="Corpodetexto" style:family="paragraph">
      <style:paragraph-properties fo:margin-top="0.0041in"/>
      <style:text-properties fo:font-size="7.5pt" style:font-size-asian="7.5pt"/>
    </style:style>
    <style:style style:name="P833" style:parent-style-name="ParágrafodaLista" style:family="paragraph">
      <style:paragraph-properties fo:text-indent="0.1569in">
        <style:tab-stops>
          <style:tab-stop style:type="left" style:position="0.3756in"/>
        </style:tab-stops>
      </style:paragraph-properties>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line-height="0.1229in">
        <style:tab-stops>
          <style:tab-stop style:type="left" style:position="0.3604in"/>
        </style:tab-stops>
      </style:paragraph-properties>
    </style:style>
    <style:style style:name="T836"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837" style:parent-style-name="Fonteparág.padrão" style:family="text">
      <style:text-properties fo:font-size="8pt" style:font-size-asian="8pt" style:text-underline-type="single" style:text-underline-style="solid" style:text-underline-width="auto" style:text-underline-mode="continuous"/>
    </style:style>
    <style:style style:name="P838" style:parent-style-name="Normal" style:family="paragraph">
      <style:paragraph-properties fo:line-height="0.1263in">
        <style:tab-stops>
          <style:tab-stop style:type="left" style:position="0.3604in"/>
        </style:tab-stops>
      </style:paragraph-properties>
    </style:style>
    <style:style style:name="T8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40" style:parent-style-name="Fonteparág.padrão" style:family="text">
      <style:text-properties fo:font-size="8pt" style:font-size-asian="8pt" style:text-underline-type="double" style:text-underline-style="solid" style:text-underline-width="auto" style:text-underline-mode="continuous"/>
    </style:style>
    <style:style style:name="P841" style:parent-style-name="Normal" style:family="paragraph">
      <style:paragraph-properties fo:line-height="0.127in">
        <style:tab-stops>
          <style:tab-stop style:type="left" style:position="0.3604in"/>
        </style:tab-stops>
      </style:paragraph-properties>
    </style:style>
    <style:style style:name="T8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43" style:parent-style-name="Fonteparág.padrão" style:family="text">
      <style:text-properties fo:font-size="8pt" style:font-size-asian="8pt" style:text-underline-type="double" style:text-underline-style="solid" style:text-underline-width="auto" style:text-underline-mode="continuous"/>
    </style:style>
    <style:style style:name="P844" style:parent-style-name="Normal" style:family="paragraph">
      <style:paragraph-properties fo:line-height="0.1236in">
        <style:tab-stops>
          <style:tab-stop style:type="left" style:position="0.3604in"/>
        </style:tab-stops>
      </style:paragraph-properties>
    </style:style>
    <style:style style:name="T8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46" style:parent-style-name="Fonteparág.padrão" style:family="text">
      <style:text-properties fo:font-size="8pt" style:font-size-asian="8pt" style:text-underline-type="double" style:text-underline-style="solid" style:text-underline-width="auto" style:text-underline-mode="continuous"/>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291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7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2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2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2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1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13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34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7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34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27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27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27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291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style:font-name="Times New Roman" fo:font-size="8pt" style:font-size-asian="8pt"/>
    </style:style>
    <style:style style:name="P925" style:parent-style-name="Corpodetexto" style:family="paragraph">
      <style:text-properties style:font-name="Times New Roman" fo:font-size="9pt" style:font-size-asian="9pt"/>
    </style:style>
    <style:style style:name="P926" style:parent-style-name="Corpodetexto" style:family="paragraph">
      <style:paragraph-properties fo:margin-top="0.0006in"/>
      <style:text-properties style:font-name="Times New Roman" fo:font-size="7pt" style:font-size-asian="7pt"/>
    </style:style>
    <style:style style:name="T927" style:parent-style-name="Fonteparág.padrão" style:family="text">
      <style:text-properties fo:language="pt" fo:country="BR" style:language-asian="pt" style:country-asian="BR"/>
    </style:style>
    <style:style style:name="P928" style:parent-style-name="Corpodetexto" style:family="paragraph">
      <style:paragraph-properties fo:margin-top="0.0097in" fo:margin-left="0.0138in">
        <style:tab-stops/>
      </style:paragraph-properties>
    </style:style>
    <style:style style:name="T929" style:parent-style-name="Fonteparág.padrão" style:family="text">
      <style:text-properties fo:letter-spacing="-0.0006in"/>
    </style:style>
    <style:style style:name="T930" style:parent-style-name="Fonteparág.padrão" style:family="text">
      <style:text-properties fo:letter-spacing="-0.0062in"/>
    </style:style>
    <style:style style:name="T931" style:parent-style-name="Fonteparág.padrão" style:family="text">
      <style:text-properties fo:letter-spacing="-0.0006in"/>
    </style:style>
    <style:style style:name="T932" style:parent-style-name="Fonteparág.padrão" style:family="text">
      <style:text-properties fo:letter-spacing="-0.0062in"/>
    </style:style>
    <style:style style:name="T933" style:parent-style-name="Fonteparág.padrão" style:family="text">
      <style:text-properties fo:letter-spacing="-0.0006in"/>
    </style:style>
    <style:style style:name="T934" style:parent-style-name="Fonteparág.padrão" style:family="text">
      <style:text-properties fo:letter-spacing="-0.002in"/>
    </style:style>
    <style:style style:name="T935" style:parent-style-name="Fonteparág.padrão" style:family="text">
      <style:text-properties fo:letter-spacing="-0.0006in"/>
    </style:style>
    <style:style style:name="T936" style:parent-style-name="Fonteparág.padrão" style:family="text">
      <style:text-properties fo:letter-spacing="-0.0055in"/>
    </style:style>
    <style:style style:name="T937" style:parent-style-name="Fonteparág.padrão" style:family="text">
      <style:text-properties fo:letter-spacing="-0.0006in"/>
    </style:style>
    <style:style style:name="T938" style:parent-style-name="Fonteparág.padrão" style:family="text">
      <style:text-properties fo:letter-spacing="-0.002in"/>
    </style:style>
    <style:style style:name="T939" style:parent-style-name="Fonteparág.padrão" style:family="text">
      <style:text-properties fo:letter-spacing="-0.0006in"/>
    </style:style>
    <style:style style:name="P940" style:parent-style-name="Corpodetexto" style:family="paragraph">
      <style:paragraph-properties fo:margin-top="0.0069in"/>
      <style:text-properties style:font-name="Arial" fo:font-weight="bold" style:font-weight-asian="bold" fo:font-size="7.5pt" style:font-size-asian="7.5pt"/>
    </style:style>
    <style:style style:name="P941" style:parent-style-name="Corpodetexto" style:family="paragraph">
      <style:paragraph-properties fo:margin-left="0.2104in" fo:margin-right="0.95in" fo:text-indent="0.1569in">
        <style:tab-stops/>
      </style:paragraph-properties>
    </style:style>
    <style:style style:name="T942" style:parent-style-name="Fonteparág.padrão" style:family="text">
      <style:text-properties fo:letter-spacing="0.0208in"/>
    </style:style>
    <style:style style:name="T943" style:parent-style-name="Fonteparág.padrão" style:family="text">
      <style:text-properties fo:letter-spacing="0.0215in"/>
    </style:style>
    <style:style style:name="T944" style:parent-style-name="Fonteparág.padrão" style:family="text">
      <style:text-properties fo:letter-spacing="0.0215in"/>
    </style:style>
    <style:style style:name="T945" style:parent-style-name="Fonteparág.padrão" style:family="text">
      <style:text-properties fo:letter-spacing="0.0215in"/>
    </style:style>
    <style:style style:name="T946" style:parent-style-name="Fonteparág.padrão" style:family="text">
      <style:text-properties fo:letter-spacing="0.0215in"/>
    </style:style>
    <style:style style:name="T947" style:parent-style-name="Fonteparág.padrão" style:family="text">
      <style:text-properties fo:letter-spacing="0.0201in"/>
    </style:style>
    <style:style style:name="T948" style:parent-style-name="Fonteparág.padrão" style:family="text">
      <style:text-properties fo:letter-spacing="0.0201in"/>
    </style:style>
    <style:style style:name="T949" style:parent-style-name="Fonteparág.padrão" style:family="text">
      <style:text-properties fo:letter-spacing="0.0222in"/>
    </style:style>
    <style:style style:name="T950" style:parent-style-name="Fonteparág.padrão" style:family="text">
      <style:text-properties fo:letter-spacing="0.0215in"/>
    </style:style>
    <style:style style:name="T951" style:parent-style-name="Fonteparág.padrão" style:family="text">
      <style:text-properties fo:letter-spacing="0.0208in"/>
    </style:style>
    <style:style style:name="T952" style:parent-style-name="Fonteparág.padrão" style:family="text">
      <style:text-properties fo:letter-spacing="0.0194in"/>
    </style:style>
    <style:style style:name="T953" style:parent-style-name="Fonteparág.padrão" style:family="text">
      <style:text-properties fo:letter-spacing="0.0201in"/>
    </style:style>
    <style:style style:name="T954" style:parent-style-name="Fonteparág.padrão" style:family="text">
      <style:text-properties fo:letter-spacing="0.0201in"/>
    </style:style>
    <style:style style:name="T955" style:parent-style-name="Fonteparág.padrão" style:family="text">
      <style:text-properties fo:letter-spacing="0.0201in"/>
    </style:style>
    <style:style style:name="T956" style:parent-style-name="Fonteparág.padrão" style:family="text">
      <style:text-properties fo:letter-spacing="0.0208in"/>
    </style:style>
    <style:style style:name="T957" style:parent-style-name="Fonteparág.padrão" style:family="text">
      <style:text-properties fo:letter-spacing="-0.0291in"/>
    </style:style>
    <style:style style:name="T958" style:parent-style-name="Fonteparág.padrão" style:family="text">
      <style:text-properties fo:letter-spacing="-0.002in"/>
    </style:style>
    <style:style style:name="T959" style:parent-style-name="Fonteparág.padrão" style:family="text">
      <style:text-properties fo:letter-spacing="-0.0013in"/>
    </style:style>
    <style:style style:name="T960" style:parent-style-name="Fonteparág.padrão" style:family="text">
      <style:text-properties fo:letter-spacing="-0.0013in"/>
    </style:style>
    <style:style style:name="T961" style:parent-style-name="Fonteparág.padrão" style:family="text">
      <style:text-properties fo:letter-spacing="-0.0013in"/>
    </style:style>
    <style:style style:name="T962" style:parent-style-name="Fonteparág.padrão" style:family="text">
      <style:text-properties fo:letter-spacing="-0.0013in"/>
    </style:style>
    <style:style style:name="T963" style:parent-style-name="Fonteparág.padrão" style:family="text">
      <style:text-properties fo:letter-spacing="-0.0013in"/>
    </style:style>
    <style:style style:name="T964" style:parent-style-name="Fonteparág.padrão" style:family="text">
      <style:text-properties fo:letter-spacing="-0.0013in"/>
    </style:style>
    <style:style style:name="T965" style:parent-style-name="Fonteparág.padrão" style:family="text">
      <style:text-properties fo:letter-spacing="-0.0013in"/>
    </style:style>
    <style:style style:name="T966" style:parent-style-name="Fonteparág.padrão" style:family="text">
      <style:text-properties fo:letter-spacing="-0.0013in"/>
    </style:style>
    <style:style style:name="T967" style:parent-style-name="Fonteparág.padrão" style:family="text">
      <style:text-properties fo:letter-spacing="-0.0013in"/>
    </style:style>
    <style:style style:name="T968" style:parent-style-name="Fonteparág.padrão" style:family="text">
      <style:text-properties fo:letter-spacing="-0.0013in"/>
    </style:style>
    <style:style style:name="T969" style:parent-style-name="Fonteparág.padrão" style:family="text">
      <style:text-properties fo:letter-spacing="-0.0013in"/>
    </style:style>
    <style:style style:name="T970" style:parent-style-name="Fonteparág.padrão" style:family="text">
      <style:text-properties fo:letter-spacing="-0.0013in"/>
    </style:style>
    <style:style style:name="P971" style:parent-style-name="Corpodetexto" style:family="paragraph">
      <style:paragraph-properties fo:margin-top="0.002in"/>
      <style:text-properties fo:font-size="14pt" style:font-size-asian="14pt"/>
    </style:style>
    <style:style style:name="P972" style:parent-style-name="Corpodetexto" style:family="paragraph">
      <style:paragraph-properties fo:margin-top="0.0652in" fo:margin-left="3.7777in">
        <style:tab-stops/>
      </style:paragraph-properties>
    </style:style>
    <style:style style:name="T973" style:parent-style-name="Fonteparág.padrão" style:family="text">
      <style:text-properties fo:letter-spacing="-0.0055in"/>
    </style:style>
    <style:style style:name="T974" style:parent-style-name="Fonteparág.padrão" style:family="text">
      <style:text-properties fo:letter-spacing="-0.0048in"/>
    </style:style>
    <style:style style:name="P975" style:parent-style-name="Corpodetexto" style:master-page-name="MP2" style:family="paragraph">
      <style:paragraph-properties fo:break-before="page" fo:margin-top="0.0055in" fo:margin-bottom="0.0006in"/>
    </style:style>
    <style:style style:name="T1025" style:parent-style-name="Fonteparág.padrão" style:family="text">
      <style:text-properties fo:language="pt" fo:country="BR" style:language-asian="pt" style:country-asian="BR"/>
    </style:style>
    <style:style style:name="TableColumn1027" style:family="table-column">
      <style:table-column-properties style:column-width="1.2597in" style:use-optimal-column-width="false"/>
    </style:style>
    <style:style style:name="TableColumn1028" style:family="table-column">
      <style:table-column-properties style:column-width="1.2597in" style:use-optimal-column-width="false"/>
    </style:style>
    <style:style style:name="TableColumn1029" style:family="table-column">
      <style:table-column-properties style:column-width="1.2597in" style:use-optimal-column-width="false"/>
    </style:style>
    <style:style style:name="Table1026" style:family="table">
      <style:table-properties style:width="3.7791in" fo:margin-left="0.7868in" table:align="left"/>
    </style:style>
    <style:style style:name="TableRow1030" style:family="table-row">
      <style:table-row-properties style:min-row-height="0.15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left="0.0416in" fo:margin-right="0.0659in">
        <style:tab-stops/>
      </style:paragraph-properties>
    </style:style>
    <style:style style:name="T1033" style:parent-style-name="Fonteparág.padrão" style:family="text">
      <style:text-properties fo:font-size="8pt" style:font-size-asian="8pt"/>
    </style:style>
    <style:style style:name="T1034" style:parent-style-name="Fonteparág.padrão" style:family="text">
      <style:text-properties fo:letter-spacing="-0.0027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7in" fo:font-size="8pt" style:font-size-asian="8pt"/>
    </style:style>
    <style:style style:name="T1037" style:parent-style-name="Fonteparág.padrão" style:family="text">
      <style:text-properties fo:font-size="8pt" style:font-size-asian="8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right="0.043in"/>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7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margin-right="0.043in"/>
    </style:style>
    <style:style style:name="T1047" style:parent-style-name="Fonteparág.padrão" style:family="text">
      <style:text-properties fo:font-size="8pt" style:font-size-asian="8pt"/>
    </style:style>
    <style:style style:name="T1048" style:parent-style-name="Fonteparág.padrão" style:family="text">
      <style:text-properties fo:letter-spacing="-0.002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in" fo:font-size="8pt" style:font-size-asian="8pt"/>
    </style:style>
    <style:style style:name="T1051" style:parent-style-name="Fonteparág.padrão" style:family="text">
      <style:text-properties fo:font-size="8pt" style:font-size-asian="8pt"/>
    </style:style>
    <style:style style:name="TableRow1052" style:family="table-row">
      <style:table-row-properties style:min-row-height="0.15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right="0.0437in"/>
      <style:text-properties fo:font-size="8pt" style:font-size-asian="8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right="0.0444in"/>
      <style:text-properties fo:font-size="8pt" style:font-size-asian="8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right="0.043in"/>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P1064" style:parent-style-name="Corpodetexto" style:family="paragraph">
      <style:paragraph-properties fo:margin-top="0.0062in"/>
    </style:style>
    <style:style style:name="P1065" style:parent-style-name="Título1" style:family="paragraph">
      <style:paragraph-properties fo:margin-top="0.0652in"/>
    </style:style>
    <style:style style:name="T1066" style:parent-style-name="Fonteparág.padrão" style:family="text">
      <style:text-properties fo:letter-spacing="-0.0006in"/>
    </style:style>
    <style:style style:name="T1067" style:parent-style-name="Fonteparág.padrão" style:family="text">
      <style:text-properties fo:letter-spacing="-0.0069in"/>
    </style:style>
    <style:style style:name="T1068" style:parent-style-name="Fonteparág.padrão" style:family="text">
      <style:text-properties fo:letter-spacing="-0.0006in"/>
    </style:style>
    <style:style style:name="T1069" style:parent-style-name="Fonteparág.padrão" style:family="text">
      <style:text-properties fo:letter-spacing="-0.0062in"/>
    </style:style>
    <style:style style:name="T1070" style:parent-style-name="Fonteparág.padrão" style:family="text">
      <style:text-properties fo:letter-spacing="-0.0006in"/>
    </style:style>
    <style:style style:name="T1071" style:parent-style-name="Fonteparág.padrão" style:family="text">
      <style:text-properties fo:letter-spacing="-0.0027in"/>
    </style:style>
    <style:style style:name="T1072" style:parent-style-name="Fonteparág.padrão" style:family="text">
      <style:text-properties fo:letter-spacing="-0.0006in"/>
    </style:style>
    <style:style style:name="T1073" style:parent-style-name="Fonteparág.padrão" style:family="text">
      <style:text-properties fo:letter-spacing="-0.0034in"/>
    </style:style>
    <style:style style:name="T1074" style:parent-style-name="Fonteparág.padrão" style:family="text">
      <style:text-properties fo:letter-spacing="-0.0006in"/>
    </style:style>
    <style:style style:name="T1075" style:parent-style-name="Fonteparág.padrão" style:family="text">
      <style:text-properties fo:letter-spacing="-0.0027in"/>
    </style:style>
    <style:style style:name="T1076" style:parent-style-name="Fonteparág.padrão" style:family="text">
      <style:text-properties fo:letter-spacing="-0.0069in"/>
    </style:style>
    <style:style style:name="P1077" style:parent-style-name="Corpodetexto" style:family="paragraph">
      <style:paragraph-properties fo:margin-top="0.0076in"/>
      <style:text-properties style:font-name="Arial" fo:font-weight="bold" style:font-weight-asian="bold" fo:font-size="7.5pt" style:font-size-asian="7.5pt"/>
    </style:style>
    <style:style style:name="P1078" style:parent-style-name="ParágrafodaLista" style:family="paragraph">
      <style:paragraph-properties fo:text-indent="0.1569in">
        <style:tab-stops>
          <style:tab-stop style:type="left" style:position="0.3527in"/>
        </style:tab-stops>
      </style:paragraph-properties>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13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P1088" style:parent-style-name="Corpodetexto" style:family="paragraph">
      <style:paragraph-properties fo:margin-top="0.0041in"/>
      <style:text-properties fo:font-size="7.5pt" style:font-size-asian="7.5pt"/>
    </style:style>
    <style:style style:name="P1089" style:parent-style-name="ParágrafodaLista" style:family="paragraph">
      <style:paragraph-properties fo:margin-right="1.2208in" fo:text-indent="0.1569in">
        <style:tab-stops>
          <style:tab-stop style:type="left" style:position="0.3659in"/>
        </style:tab-stops>
      </style:paragraph-properties>
    </style:style>
    <style:style style:name="T1090" style:parent-style-name="Fonteparág.padrão" style:family="text">
      <style:text-properties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13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13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13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P1108" style:parent-style-name="Corpodetexto" style:family="paragraph">
      <style:paragraph-properties fo:margin-top="0.0041in"/>
      <style:text-properties fo:font-size="7.5pt" style:font-size-asian="7.5pt"/>
    </style:style>
    <style:style style:name="P1109" style:parent-style-name="ParágrafodaLista" style:family="paragraph">
      <style:paragraph-properties fo:margin-top="0.0006in" fo:text-indent="0.1569in">
        <style:tab-stops>
          <style:tab-stop style:type="left" style:position="0.3743in"/>
        </style:tab-stops>
      </style:paragraph-properties>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06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06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06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P1138" style:parent-style-name="Corpodetexto" style:family="paragraph">
      <style:paragraph-properties fo:margin-top="0.0013in"/>
      <style:text-properties fo:font-size="7.5pt" style:font-size-asian="7.5pt"/>
    </style:style>
    <style:style style:name="P1139" style:parent-style-name="ParágrafodaLista" style:family="paragraph">
      <style:paragraph-properties fo:margin-top="0.0006in" fo:margin-right="1.2159in" fo:text-indent="0.1569in">
        <style:tab-stops>
          <style:tab-stop style:type="left" style:position="0.3437in"/>
        </style:tab-stops>
      </style:paragraph-properties>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7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34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27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27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27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34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34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41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291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P1171" style:parent-style-name="Corpodetexto" style:family="paragraph">
      <style:paragraph-properties fo:margin-top="0.0034in"/>
      <style:text-properties fo:font-size="7.5pt" style:font-size-asian="7.5pt"/>
    </style:style>
    <style:style style:name="P1172" style:parent-style-name="ParágrafodaLista" style:family="paragraph">
      <style:paragraph-properties fo:margin-right="1.2229in" fo:text-indent="0.1569in">
        <style:tab-stops>
          <style:tab-stop style:type="left" style:position="0.3479in"/>
        </style:tab-stops>
      </style:paragraph-properties>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34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7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27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34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27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27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34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27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7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27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27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7in" fo:font-size="8pt" style:font-size-asian="8pt"/>
    </style:style>
    <style:style style:name="T1200" style:parent-style-name="Fonteparág.padrão" style:family="text">
      <style:text-properties fo:font-size="8pt" style:font-size-asian="8pt"/>
    </style:style>
    <style:style style:name="P1201" style:parent-style-name="Corpodetexto" style:family="paragraph">
      <style:paragraph-properties fo:margin-top="0.0041in"/>
      <style:text-properties fo:font-size="7.5pt" style:font-size-asian="7.5pt"/>
    </style:style>
    <style:style style:name="P1202" style:parent-style-name="ParágrafodaLista" style:family="paragraph">
      <style:paragraph-properties fo:text-indent="0.1569in">
        <style:tab-stops>
          <style:tab-stop style:type="left" style:position="0.35in"/>
        </style:tab-stops>
      </style:paragraph-properties>
    </style:style>
    <style:style style:name="T1203" style:parent-style-name="Fonteparág.padrão" style:family="text">
      <style:text-properties fo:font-size="8pt" style:font-size-asian="8pt"/>
    </style:style>
    <style:style style:name="T1204" style:parent-style-name="Fonteparág.padrão" style:family="text">
      <style:text-properties fo:letter-spacing="0.000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06in" fo:font-size="8pt" style:font-size-asian="8pt"/>
    </style:style>
    <style:style style:name="T1208" style:parent-style-name="Fonteparág.padrão" style:family="text">
      <style:text-properties fo:font-size="8pt" style:font-size-asian="8pt"/>
    </style:style>
    <style:style style:name="P1209" style:parent-style-name="Corpodetexto" style:family="paragraph">
      <style:paragraph-properties fo:margin-top="0.0034in"/>
      <style:text-properties fo:font-size="7.5pt" style:font-size-asian="7.5pt"/>
    </style:style>
    <style:style style:name="P1210" style:parent-style-name="ParágrafodaLista" style:family="paragraph">
      <style:paragraph-properties fo:margin-right="1.2159in" fo:text-indent="0.1569in">
        <style:tab-stops>
          <style:tab-stop style:type="left" style:position="0.3597in"/>
        </style:tab-stops>
      </style:paragraph-properties>
    </style:style>
    <style:style style:name="T1211" style:parent-style-name="Fonteparág.padrão" style:family="text">
      <style:text-properties fo:color="#1F2023" fo:font-size="8pt" style:font-size-asian="8pt"/>
    </style:style>
    <style:style style:name="T1212" style:parent-style-name="Fonteparág.padrão" style:family="text">
      <style:text-properties fo:color="#1F2023" fo:letter-spacing="0.0006in" fo:font-size="8pt" style:font-size-asian="8pt"/>
    </style:style>
    <style:style style:name="T1213" style:parent-style-name="Fonteparág.padrão" style:family="text">
      <style:text-properties fo:color="#1F2023" fo:font-size="8pt" style:font-size-asian="8pt"/>
    </style:style>
    <style:style style:name="T1214" style:parent-style-name="Fonteparág.padrão" style:family="text">
      <style:text-properties fo:color="#1F2023"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color="#1F2023" fo:font-size="8pt" style:font-size-asian="8pt"/>
    </style:style>
    <style:style style:name="T1218" style:parent-style-name="Fonteparág.padrão" style:family="text">
      <style:text-properties fo:color="#1F2023" fo:letter-spacing="0.0013in" fo:font-size="8pt" style:font-size-asian="8pt"/>
    </style:style>
    <style:style style:name="T1219" style:parent-style-name="Fonteparág.padrão" style:family="text">
      <style:text-properties fo:color="#1F2023" fo:font-size="8pt" style:font-size-asian="8pt"/>
    </style:style>
    <style:style style:name="T1220" style:parent-style-name="Fonteparág.padrão" style:family="text">
      <style:text-properties fo:color="#1F2023" fo:letter-spacing="-0.0006in" fo:font-size="8pt" style:font-size-asian="8pt"/>
    </style:style>
    <style:style style:name="T1221" style:parent-style-name="Fonteparág.padrão" style:family="text">
      <style:text-properties fo:color="#1F2023" fo:font-size="8pt" style:font-size-asian="8pt"/>
    </style:style>
    <style:style style:name="T1222" style:parent-style-name="Fonteparág.padrão" style:family="text">
      <style:text-properties fo:color="#1F2023" fo:letter-spacing="-0.0006in" fo:font-size="8pt" style:font-size-asian="8pt"/>
    </style:style>
    <style:style style:name="T1223" style:parent-style-name="Fonteparág.padrão" style:family="text">
      <style:text-properties fo:color="#1F2023" fo:font-size="8pt" style:font-size-asian="8pt"/>
    </style:style>
    <style:style style:name="T1224" style:parent-style-name="Fonteparág.padrão" style:family="text">
      <style:text-properties fo:color="#1F2023" fo:letter-spacing="-0.0006in" fo:font-size="8pt" style:font-size-asian="8pt"/>
    </style:style>
    <style:style style:name="T1225" style:parent-style-name="Fonteparág.padrão" style:family="text">
      <style:text-properties fo:color="#1F2023" fo:font-size="8pt" style:font-size-asian="8pt"/>
    </style:style>
    <style:style style:name="T1226" style:parent-style-name="Fonteparág.padrão" style:family="text">
      <style:text-properties fo:color="#1F2023" fo:letter-spacing="-0.0006in" fo:font-size="8pt" style:font-size-asian="8pt"/>
    </style:style>
    <style:style style:name="T1227" style:parent-style-name="Fonteparág.padrão" style:family="text">
      <style:text-properties fo:color="#1F2023" fo:font-size="8pt" style:font-size-asian="8pt"/>
    </style:style>
    <style:style style:name="T1228" style:parent-style-name="Fonteparág.padrão" style:family="text">
      <style:text-properties fo:color="#1F2023" fo:letter-spacing="0.0013in" fo:font-size="8pt" style:font-size-asian="8pt"/>
    </style:style>
    <style:style style:name="T1229" style:parent-style-name="Fonteparág.padrão" style:family="text">
      <style:text-properties fo:color="#1F2023" fo:font-size="8pt" style:font-size-asian="8pt"/>
    </style:style>
    <style:style style:name="P1230" style:parent-style-name="Corpodetexto" style:family="paragraph">
      <style:text-properties fo:font-size="9pt" style:font-size-asian="9pt"/>
    </style:style>
    <style:style style:name="P1231" style:parent-style-name="Título1" style:family="paragraph">
      <style:paragraph-properties fo:margin-top="0.1104in"/>
    </style:style>
    <style:style style:name="T1232" style:parent-style-name="Fonteparág.padrão" style:family="text">
      <style:text-properties fo:letter-spacing="-0.0006in"/>
    </style:style>
    <style:style style:name="T1233" style:parent-style-name="Fonteparág.padrão" style:family="text">
      <style:text-properties fo:letter-spacing="-0.0069in"/>
    </style:style>
    <style:style style:name="T1234" style:parent-style-name="Fonteparág.padrão" style:family="text">
      <style:text-properties fo:letter-spacing="-0.0006in"/>
    </style:style>
    <style:style style:name="T1235" style:parent-style-name="Fonteparág.padrão" style:family="text">
      <style:text-properties fo:letter-spacing="-0.0069in"/>
    </style:style>
    <style:style style:name="T1236" style:parent-style-name="Fonteparág.padrão" style:family="text">
      <style:text-properties fo:letter-spacing="-0.0034in"/>
    </style:style>
    <style:style style:name="T1237" style:parent-style-name="Fonteparág.padrão" style:family="text">
      <style:text-properties fo:letter-spacing="-0.0034in"/>
    </style:style>
    <style:style style:name="T1238" style:parent-style-name="Fonteparág.padrão" style:family="text">
      <style:text-properties fo:letter-spacing="-0.0034in"/>
    </style:style>
    <style:style style:name="T1239" style:parent-style-name="Fonteparág.padrão" style:family="text">
      <style:text-properties fo:letter-spacing="-0.0069in"/>
    </style:style>
    <style:style style:name="P1240" style:parent-style-name="Corpodetexto" style:family="paragraph">
      <style:paragraph-properties fo:margin-top="0.0041in"/>
      <style:text-properties style:font-name="Arial" fo:font-weight="bold" style:font-weight-asian="bold"/>
    </style:style>
    <style:style style:name="P1241" style:parent-style-name="ParágrafodaLista" style:family="paragraph">
      <style:paragraph-properties fo:margin-right="0in">
        <style:tab-stops>
          <style:tab-stop style:type="left" style:position="-0.402in"/>
        </style:tab-stops>
      </style:paragraph-properties>
    </style:style>
    <style:style style:name="T1242" style:parent-style-name="Fonteparág.padrão" style:family="text">
      <style:text-properties fo:font-size="8pt" style:font-size-asian="8pt"/>
    </style:style>
    <style:style style:name="T1243" style:parent-style-name="Fonteparág.padrão" style:family="text">
      <style:text-properties fo:letter-spacing="-0.0027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7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7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2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7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27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7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2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27in" fo:font-size="8pt" style:font-size-asian="8pt"/>
    </style:style>
    <style:style style:name="T1266" style:parent-style-name="Fonteparág.padrão" style:family="text">
      <style:text-properties fo:font-size="8pt" style:font-size-asian="8pt"/>
    </style:style>
    <style:style style:name="P1267" style:parent-style-name="Corpodetexto" style:family="paragraph">
      <style:paragraph-properties fo:margin-top="0.0055in"/>
      <style:text-properties fo:font-size="7.5pt" style:font-size-asian="7.5pt"/>
    </style:style>
    <style:style style:name="P1268" style:parent-style-name="ParágrafodaLista" style:family="paragraph">
      <style:paragraph-properties fo:margin-left="0.2104in" fo:margin-right="1.2152in" fo:text-indent="0.1569in">
        <style:tab-stops>
          <style:tab-stop style:type="left" style:position="0.4222in"/>
        </style:tab-stops>
      </style:paragraph-properties>
    </style:style>
    <style:style style:name="T1269" style:parent-style-name="Fonteparág.padrão" style:family="text">
      <style:text-properties fo:font-size="8pt" style:font-size-asian="8pt"/>
    </style:style>
    <style:style style:name="T1270" style:parent-style-name="Fonteparág.padrão" style:family="text">
      <style:text-properties fo:letter-spacing="0.0006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06in" fo:font-size="8pt" style:font-size-asian="8pt"/>
    </style:style>
    <style:style style:name="T1275" style:parent-style-name="Fonteparág.padrão" style:family="text">
      <style:text-properties fo:font-size="8pt" style:font-size-asian="8pt"/>
    </style:style>
    <style:style style:name="P1276" style:parent-style-name="Corpodetexto" style:family="paragraph">
      <style:paragraph-properties fo:margin-top="0.0041in"/>
      <style:text-properties fo:font-size="7.5pt" style:font-size-asian="7.5pt"/>
    </style:style>
    <style:style style:name="P1277" style:parent-style-name="ParágrafodaLista" style:family="paragraph">
      <style:paragraph-properties fo:margin-top="0.0006in" fo:margin-left="0.2104in" fo:text-indent="0.1569in">
        <style:tab-stops>
          <style:tab-stop style:type="left" style:position="0.4104in"/>
        </style:tab-stops>
      </style:paragraph-properties>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line-height="0.1236in">
        <style:tab-stops>
          <style:tab-stop style:type="left" style:position="0.3604in"/>
        </style:tab-stops>
      </style:paragraph-properties>
    </style:style>
    <style:style style:name="T1280"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281" style:parent-style-name="Fonteparág.padrão" style:family="text">
      <style:text-properties fo:font-size="8pt" style:font-size-asian="8pt" style:text-underline-type="single" style:text-underline-style="solid" style:text-underline-width="auto" style:text-underline-mode="continuous"/>
    </style:style>
    <style:style style:name="P1282" style:parent-style-name="Normal" style:family="paragraph">
      <style:text-properties fo:font-size="9pt" style:font-size-asian="9pt"/>
    </style:style>
    <style:style style:name="P1283" style:parent-style-name="Normal" style:family="paragraph">
      <style:paragraph-properties fo:margin-top="0.1083in" fo:line-height="0.127in">
        <style:tab-stops>
          <style:tab-stop style:type="left" style:position="0.3604in"/>
        </style:tab-stops>
      </style:paragraph-properties>
    </style:style>
    <style:style style:name="T1284"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285" style:parent-style-name="Fonteparág.padrão" style:family="text">
      <style:text-properties fo:font-size="8pt" style:font-size-asian="8pt" style:text-underline-type="single" style:text-underline-style="solid" style:text-underline-width="bold" style:text-underline-mode="continuous"/>
    </style:style>
    <style:style style:name="P1286" style:parent-style-name="Normal" style:family="paragraph">
      <style:paragraph-properties fo:line-height="0.127in">
        <style:tab-stops>
          <style:tab-stop style:type="left" style:position="0.3604in"/>
        </style:tab-stops>
      </style:paragraph-properties>
    </style:style>
    <style:style style:name="T12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8" style:parent-style-name="Fonteparág.padrão" style:family="text">
      <style:text-properties fo:font-size="8pt" style:font-size-asian="8pt" style:text-underline-type="double" style:text-underline-style="solid" style:text-underline-width="auto" style:text-underline-mode="continuous"/>
    </style:style>
    <style:style style:name="P1289" style:parent-style-name="Normal" style:family="paragraph">
      <style:paragraph-properties fo:line-height="0.1236in">
        <style:tab-stops>
          <style:tab-stop style:type="left" style:position="0.3604in"/>
        </style:tab-stops>
      </style:paragraph-properties>
    </style:style>
    <style:style style:name="T12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91" style:parent-style-name="Fonteparág.padrão" style:family="text">
      <style:text-properties fo:font-size="8pt" style:font-size-asian="8pt" style:text-underline-type="double" style:text-underline-style="solid" style:text-underline-width="auto" style:text-underline-mode="continuous"/>
    </style:style>
    <style:style style:name="T1292" style:parent-style-name="Fonteparág.padrão" style:family="text">
      <style:text-properties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size="8pt" style:font-size-asian="8pt"/>
    </style:style>
    <style:style style:name="P1300" style:parent-style-name="Corpodetexto" style:family="paragraph">
      <style:paragraph-properties fo:margin-top="0.0027in"/>
      <style:text-properties fo:font-size="7.5pt" style:font-size-asian="7.5pt"/>
    </style:style>
    <style:style style:name="P1301" style:parent-style-name="ParágrafodaLista" style:family="paragraph">
      <style:paragraph-properties fo:margin-left="0.2104in" fo:margin-right="1.2201in" fo:text-indent="0.1569in">
        <style:tab-stops>
          <style:tab-stop style:type="left" style:position="0.4166in"/>
        </style:tab-stops>
      </style:paragraph-properties>
    </style:style>
    <style:style style:name="T1302" style:parent-style-name="Fonteparág.padrão" style:family="text">
      <style:text-properties fo:language="pt" fo:country="BR" style:language-asian="pt" style:country-asian="BR"/>
    </style:style>
    <style:style style:name="P1303" style:parent-style-name="Corpodetexto" style:family="paragraph">
      <style:paragraph-properties fo:margin-top="0.0097in" fo:margin-left="0.0138in">
        <style:tab-stops/>
      </style:paragraph-properties>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13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13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13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13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13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13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2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13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13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13in" fo:font-size="8pt" style:font-size-asian="8pt"/>
    </style:style>
    <style:style style:name="T1335" style:parent-style-name="Fonteparág.padrão" style:family="text">
      <style:text-properties fo:font-size="8pt" style:font-size-asian="8pt"/>
    </style:style>
    <style:style style:name="P1336" style:parent-style-name="Corpodetexto" style:family="paragraph">
      <style:text-properties fo:font-size="9pt" style:font-size-asian="9pt"/>
    </style:style>
    <style:style style:name="P1337" style:parent-style-name="Corpodetexto" style:family="paragraph">
      <style:paragraph-properties fo:margin-top="0.0041in"/>
      <style:text-properties fo:font-size="7pt" style:font-size-asian="7pt"/>
    </style:style>
    <style:style style:name="T1338" style:parent-style-name="Fonteparág.padrão" style:family="text">
      <style:text-properties fo:letter-spacing="-0.0006in"/>
    </style:style>
    <style:style style:name="T1339" style:parent-style-name="Fonteparág.padrão" style:family="text">
      <style:text-properties fo:letter-spacing="-0.0069in"/>
    </style:style>
    <style:style style:name="T1340" style:parent-style-name="Fonteparág.padrão" style:family="text">
      <style:text-properties fo:letter-spacing="-0.0006in"/>
    </style:style>
    <style:style style:name="T1341" style:parent-style-name="Fonteparág.padrão" style:family="text">
      <style:text-properties fo:letter-spacing="-0.0069in"/>
    </style:style>
    <style:style style:name="T1342" style:parent-style-name="Fonteparág.padrão" style:family="text">
      <style:text-properties fo:letter-spacing="-0.0069in"/>
    </style:style>
    <style:style style:name="T1343" style:parent-style-name="Fonteparág.padrão" style:family="text">
      <style:text-properties fo:letter-spacing="-0.0027in"/>
    </style:style>
    <style:style style:name="T1344" style:parent-style-name="Fonteparág.padrão" style:family="text">
      <style:text-properties fo:letter-spacing="-0.0027in"/>
    </style:style>
    <style:style style:name="T1345" style:parent-style-name="Fonteparág.padrão" style:family="text">
      <style:text-properties fo:letter-spacing="-0.0034in"/>
    </style:style>
    <style:style style:name="T1346" style:parent-style-name="Fonteparág.padrão" style:family="text">
      <style:text-properties fo:letter-spacing="-0.0062in"/>
    </style:style>
    <style:style style:name="P1347" style:parent-style-name="Corpodetexto" style:family="paragraph">
      <style:paragraph-properties fo:margin-top="0.0069in"/>
      <style:text-properties style:font-name="Arial" fo:font-weight="bold" style:font-weight-asian="bold" fo:font-size="7.5pt" style:font-size-asian="7.5pt"/>
    </style:style>
    <style:style style:name="P1348" style:parent-style-name="Corpodetexto" style:family="paragraph">
      <style:paragraph-properties fo:margin-left="0.2104in" fo:margin-right="1.1916in" fo:text-indent="0.1222in">
        <style:tab-stops/>
      </style:paragraph-properties>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13in"/>
    </style:style>
    <style:style style:name="T1352" style:parent-style-name="Fonteparág.padrão" style:family="text">
      <style:text-properties fo:letter-spacing="-0.002in"/>
    </style:style>
    <style:style style:name="T1353" style:parent-style-name="Fonteparág.padrão" style:family="text">
      <style:text-properties fo:letter-spacing="-0.002in"/>
    </style:style>
    <style:style style:name="T1354" style:parent-style-name="Fonteparág.padrão" style:family="text">
      <style:text-properties fo:letter-spacing="-0.002in"/>
    </style:style>
    <style:style style:name="T1355" style:parent-style-name="Fonteparág.padrão" style:family="text">
      <style:text-properties fo:letter-spacing="-0.002in"/>
    </style:style>
    <style:style style:name="T1356" style:parent-style-name="Fonteparág.padrão" style:family="text">
      <style:text-properties fo:letter-spacing="-0.0013in"/>
    </style:style>
    <style:style style:name="T1357" style:parent-style-name="Fonteparág.padrão" style:family="text">
      <style:text-properties fo:letter-spacing="-0.0013in"/>
    </style:style>
    <style:style style:name="T1358" style:parent-style-name="Fonteparág.padrão" style:family="text">
      <style:text-properties fo:letter-spacing="-0.0027in"/>
    </style:style>
    <style:style style:name="T1359" style:parent-style-name="Fonteparág.padrão" style:family="text">
      <style:text-properties fo:letter-spacing="-0.002in"/>
    </style:style>
    <style:style style:name="T1360" style:parent-style-name="Fonteparág.padrão" style:family="text">
      <style:text-properties fo:letter-spacing="-0.002in"/>
    </style:style>
    <style:style style:name="T1361" style:parent-style-name="Fonteparág.padrão" style:family="text">
      <style:text-properties fo:letter-spacing="-0.0013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291in"/>
    </style:style>
    <style:style style:name="T1365" style:parent-style-name="Fonteparág.padrão" style:family="text">
      <style:text-properties fo:letter-spacing="-0.0013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P1370" style:parent-style-name="Corpodetexto" style:family="paragraph">
      <style:paragraph-properties fo:margin-top="0.0361in" fo:margin-left="3.7777in">
        <style:tab-stops/>
      </style:paragraph-properties>
    </style:style>
    <style:style style:name="T1371" style:parent-style-name="Fonteparág.padrão" style:family="text">
      <style:text-properties fo:letter-spacing="-0.0055in"/>
    </style:style>
    <style:style style:name="T1372" style:parent-style-name="Fonteparág.padrão" style:family="text">
      <style:text-properties fo:letter-spacing="-0.0048in"/>
    </style:style>
    <style:style style:name="P1373" style:parent-style-name="Corpodetexto" style:master-page-name="MP3" style:family="paragraph">
      <style:paragraph-properties fo:break-before="page" fo:margin-top="0.0069in"/>
    </style:style>
    <style:style style:name="T1423" style:parent-style-name="Fonteparág.padrão" style:family="text">
      <style:text-properties fo:language="pt" fo:country="BR" style:language-asian="pt" style:country-asian="BR"/>
    </style:style>
    <style:style style:name="P1424" style:parent-style-name="Título1" style:family="paragraph">
      <style:paragraph-properties fo:margin-top="0.0652in"/>
    </style:style>
    <style:style style:name="T1425" style:parent-style-name="Fonteparág.padrão" style:family="text">
      <style:text-properties fo:letter-spacing="-0.0076in"/>
    </style:style>
    <style:style style:name="T1426" style:parent-style-name="Fonteparág.padrão" style:family="text">
      <style:text-properties fo:letter-spacing="-0.0069in"/>
    </style:style>
    <style:style style:name="T1427" style:parent-style-name="Fonteparág.padrão" style:family="text">
      <style:text-properties fo:letter-spacing="-0.0069in"/>
    </style:style>
    <style:style style:name="T1428" style:parent-style-name="Fonteparág.padrão" style:family="text">
      <style:text-properties fo:letter-spacing="-0.0034in"/>
    </style:style>
    <style:style style:name="T1429" style:parent-style-name="Fonteparág.padrão" style:family="text">
      <style:text-properties fo:letter-spacing="-0.0076in"/>
    </style:style>
    <style:style style:name="P1430" style:parent-style-name="Corpodetexto" style:family="paragraph">
      <style:paragraph-properties fo:margin-top="0.0069in"/>
      <style:text-properties style:font-name="Arial" fo:font-weight="bold" style:font-weight-asian="bold" fo:font-size="7.5pt" style:font-size-asian="7.5pt"/>
    </style:style>
    <style:style style:name="P1431" style:parent-style-name="Corpodetexto" style:family="paragraph">
      <style:paragraph-properties fo:margin-left="0.2104in" fo:margin-right="1.1916in" fo:text-indent="0.1569in">
        <style:tab-stops/>
      </style:paragraph-properties>
    </style:style>
    <style:style style:name="T1432" style:parent-style-name="Fonteparág.padrão" style:family="text">
      <style:text-properties fo:letter-spacing="0.0048in"/>
    </style:style>
    <style:style style:name="T1433" style:parent-style-name="Fonteparág.padrão" style:family="text">
      <style:text-properties fo:letter-spacing="0.0055in"/>
    </style:style>
    <style:style style:name="T1434" style:parent-style-name="Fonteparág.padrão" style:family="text">
      <style:text-properties fo:letter-spacing="0.0055in"/>
    </style:style>
    <style:style style:name="T1435" style:parent-style-name="Fonteparág.padrão" style:family="text">
      <style:text-properties fo:letter-spacing="0.0048in"/>
    </style:style>
    <style:style style:name="T1436" style:parent-style-name="Fonteparág.padrão" style:family="text">
      <style:text-properties fo:letter-spacing="0.0048in"/>
    </style:style>
    <style:style style:name="T1437" style:parent-style-name="Fonteparág.padrão" style:family="text">
      <style:text-properties fo:letter-spacing="0.0055in"/>
    </style:style>
    <style:style style:name="T1438" style:parent-style-name="Fonteparág.padrão" style:family="text">
      <style:text-properties fo:letter-spacing="0.0041in"/>
    </style:style>
    <style:style style:name="T1439" style:parent-style-name="Fonteparág.padrão" style:family="text">
      <style:text-properties fo:letter-spacing="0.0055in"/>
    </style:style>
    <style:style style:name="T1440" style:parent-style-name="Fonteparág.padrão" style:family="text">
      <style:text-properties fo:letter-spacing="0.0034in"/>
    </style:style>
    <style:style style:name="T1441" style:parent-style-name="Fonteparág.padrão" style:family="text">
      <style:text-properties fo:letter-spacing="0.0048in"/>
    </style:style>
    <style:style style:name="T1442" style:parent-style-name="Fonteparág.padrão" style:family="text">
      <style:text-properties fo:letter-spacing="0.0034in"/>
    </style:style>
    <style:style style:name="T1443" style:parent-style-name="Fonteparág.padrão" style:family="text">
      <style:text-properties fo:letter-spacing="0.0041in"/>
    </style:style>
    <style:style style:name="T1444" style:parent-style-name="Fonteparág.padrão" style:family="text">
      <style:text-properties fo:letter-spacing="0.0034in"/>
    </style:style>
    <style:style style:name="T1445" style:parent-style-name="Fonteparág.padrão" style:family="text">
      <style:text-properties fo:letter-spacing="0.0041in"/>
    </style:style>
    <style:style style:name="T1446" style:parent-style-name="Fonteparág.padrão" style:family="text">
      <style:text-properties fo:letter-spacing="0.0041in"/>
    </style:style>
    <style:style style:name="T1447" style:parent-style-name="Fonteparág.padrão" style:family="text">
      <style:text-properties fo:letter-spacing="0.0041in"/>
    </style:style>
    <style:style style:name="T1448" style:parent-style-name="Fonteparág.padrão" style:family="text">
      <style:text-properties fo:letter-spacing="0.0048in"/>
    </style:style>
    <style:style style:name="T1449" style:parent-style-name="Fonteparág.padrão" style:family="text">
      <style:text-properties fo:letter-spacing="0.0034in"/>
    </style:style>
    <style:style style:name="T1450" style:parent-style-name="Fonteparág.padrão" style:family="text">
      <style:text-properties fo:letter-spacing="-0.0284in"/>
    </style:style>
    <style:style style:name="T1451" style:parent-style-name="Fonteparág.padrão" style:family="text">
      <style:text-properties fo:letter-spacing="-0.0034in"/>
    </style:style>
    <style:style style:name="T1452" style:parent-style-name="Fonteparág.padrão" style:family="text">
      <style:text-properties fo:letter-spacing="-0.0027in"/>
    </style:style>
    <style:style style:name="T1453" style:parent-style-name="Fonteparág.padrão" style:family="text">
      <style:text-properties fo:letter-spacing="-0.0027in"/>
    </style:style>
    <style:style style:name="T1454" style:parent-style-name="Fonteparág.padrão" style:family="text">
      <style:text-properties fo:letter-spacing="-0.0027in"/>
    </style:style>
    <style:style style:name="T1455" style:parent-style-name="Fonteparág.padrão" style:family="text">
      <style:text-properties fo:letter-spacing="-0.0027in"/>
    </style:style>
    <style:style style:name="T1456" style:parent-style-name="Fonteparág.padrão" style:family="text">
      <style:text-properties fo:letter-spacing="-0.0013in"/>
    </style:style>
    <style:style style:name="T1457" style:parent-style-name="Fonteparág.padrão" style:family="text">
      <style:text-properties fo:letter-spacing="-0.0027in"/>
    </style:style>
    <style:style style:name="T1458" style:parent-style-name="Fonteparág.padrão" style:family="text">
      <style:text-properties fo:letter-spacing="-0.0027in"/>
    </style:style>
    <style:style style:name="T1459" style:parent-style-name="Fonteparág.padrão" style:family="text">
      <style:text-properties fo:letter-spacing="-0.0027in"/>
    </style:style>
    <style:style style:name="T1460" style:parent-style-name="Fonteparág.padrão" style:family="text">
      <style:text-properties fo:letter-spacing="-0.002in"/>
    </style:style>
    <style:style style:name="T1461" style:parent-style-name="Fonteparág.padrão" style:family="text">
      <style:text-properties fo:letter-spacing="-0.002in"/>
    </style:style>
    <style:style style:name="T1462" style:parent-style-name="Fonteparág.padrão" style:family="text">
      <style:text-properties fo:letter-spacing="-0.0027in"/>
    </style:style>
    <style:style style:name="T1463" style:parent-style-name="Fonteparág.padrão" style:family="text">
      <style:text-properties fo:letter-spacing="-0.0027in"/>
    </style:style>
    <style:style style:name="T1464" style:parent-style-name="Fonteparág.padrão" style:family="text">
      <style:text-properties fo:letter-spacing="-0.0027in"/>
    </style:style>
    <style:style style:name="T1465" style:parent-style-name="Fonteparág.padrão" style:family="text">
      <style:text-properties fo:letter-spacing="-0.002in"/>
    </style:style>
    <style:style style:name="P1466" style:parent-style-name="Corpodetexto" style:family="paragraph">
      <style:text-properties fo:font-size="9pt" style:font-size-asian="9pt"/>
    </style:style>
    <style:style style:name="P1467" style:parent-style-name="Corpodetexto" style:family="paragraph">
      <style:paragraph-properties fo:margin-top="0.002in"/>
      <style:text-properties fo:font-size="7.5pt" style:font-size-asian="7.5pt"/>
    </style:style>
    <style:style style:name="T1468" style:parent-style-name="Fonteparág.padrão" style:family="text">
      <style:text-properties fo:letter-spacing="-0.0076in"/>
    </style:style>
    <style:style style:name="T1469" style:parent-style-name="Fonteparág.padrão" style:family="text">
      <style:text-properties fo:letter-spacing="-0.0076in"/>
    </style:style>
    <style:style style:name="T1470" style:parent-style-name="Fonteparág.padrão" style:family="text">
      <style:text-properties fo:letter-spacing="-0.0076in"/>
    </style:style>
    <style:style style:name="T1471" style:parent-style-name="Fonteparág.padrão" style:family="text">
      <style:text-properties fo:letter-spacing="-0.0034in"/>
    </style:style>
    <style:style style:name="T1472" style:parent-style-name="Fonteparág.padrão" style:family="text">
      <style:text-properties fo:letter-spacing="-0.0041in"/>
    </style:style>
    <style:style style:name="T1473" style:parent-style-name="Fonteparág.padrão" style:family="text">
      <style:text-properties fo:letter-spacing="-0.0048in"/>
    </style:style>
    <style:style style:name="P1474" style:parent-style-name="Corpodetexto" style:family="paragraph">
      <style:paragraph-properties fo:margin-top="0.0069in"/>
      <style:text-properties style:font-name="Arial" fo:font-weight="bold" style:font-weight-asian="bold" fo:font-size="7.5pt" style:font-size-asian="7.5pt"/>
    </style:style>
    <style:style style:name="P1475" style:parent-style-name="Corpodetexto" style:family="paragraph">
      <style:paragraph-properties fo:margin-left="0.368in">
        <style:tab-stops/>
      </style:paragraph-properties>
    </style:style>
    <style:style style:name="T1476" style:parent-style-name="Fonteparág.padrão" style:family="text">
      <style:text-properties fo:letter-spacing="-0.0034in"/>
    </style:style>
    <style:style style:name="T1477" style:parent-style-name="Fonteparág.padrão" style:family="text">
      <style:text-properties fo:letter-spacing="-0.0034in"/>
    </style:style>
    <style:style style:name="T1478" style:parent-style-name="Fonteparág.padrão" style:family="text">
      <style:text-properties fo:letter-spacing="-0.0034in"/>
    </style:style>
    <style:style style:name="T1479" style:parent-style-name="Fonteparág.padrão" style:family="text">
      <style:text-properties fo:letter-spacing="-0.0034in"/>
    </style:style>
    <style:style style:name="T1480" style:parent-style-name="Fonteparág.padrão" style:family="text">
      <style:text-properties fo:letter-spacing="-0.0027in"/>
    </style:style>
    <style:style style:name="T1481" style:parent-style-name="Fonteparág.padrão" style:family="text">
      <style:text-properties fo:letter-spacing="-0.0027in"/>
    </style:style>
    <style:style style:name="T1482" style:parent-style-name="Fonteparág.padrão" style:family="text">
      <style:text-properties fo:letter-spacing="-0.0027in"/>
    </style:style>
    <style:style style:name="T1483" style:parent-style-name="Fonteparág.padrão" style:family="text">
      <style:text-properties fo:letter-spacing="-0.0034in"/>
    </style:style>
    <style:style style:name="T1484" style:parent-style-name="Fonteparág.padrão" style:family="text">
      <style:text-properties fo:letter-spacing="-0.0034in"/>
    </style:style>
    <style:style style:name="T1485" style:parent-style-name="Fonteparág.padrão" style:family="text">
      <style:text-properties fo:letter-spacing="-0.0034in"/>
    </style:style>
    <style:style style:name="T1486" style:parent-style-name="Fonteparág.padrão" style:family="text">
      <style:text-properties fo:letter-spacing="-0.0034in"/>
    </style:style>
    <style:style style:name="T1487" style:parent-style-name="Fonteparág.padrão" style:family="text">
      <style:text-properties fo:letter-spacing="-0.0034in"/>
    </style:style>
    <style:style style:name="T1488" style:parent-style-name="Fonteparág.padrão" style:family="text">
      <style:text-properties fo:letter-spacing="-0.0034in"/>
    </style:style>
    <style:style style:name="P1489" style:parent-style-name="Corpodetexto" style:family="paragraph">
      <style:text-properties fo:font-size="9pt" style:font-size-asian="9pt"/>
    </style:style>
    <style:style style:name="P1490" style:parent-style-name="Corpodetexto" style:family="paragraph">
      <style:paragraph-properties fo:margin-top="0.0062in"/>
      <style:text-properties fo:font-size="7pt" style:font-size-asian="7pt"/>
    </style:style>
    <style:style style:name="T1491" style:parent-style-name="Fonteparág.padrão" style:family="text">
      <style:text-properties fo:letter-spacing="-0.0006in"/>
    </style:style>
    <style:style style:name="T1492" style:parent-style-name="Fonteparág.padrão" style:family="text">
      <style:text-properties fo:letter-spacing="-0.0069in"/>
    </style:style>
    <style:style style:name="T1493" style:parent-style-name="Fonteparág.padrão" style:family="text">
      <style:text-properties fo:letter-spacing="-0.0006in"/>
    </style:style>
    <style:style style:name="T1494" style:parent-style-name="Fonteparág.padrão" style:family="text">
      <style:text-properties fo:letter-spacing="-0.0069in"/>
    </style:style>
    <style:style style:name="T1495" style:parent-style-name="Fonteparág.padrão" style:family="text">
      <style:text-properties fo:letter-spacing="-0.0006in"/>
    </style:style>
    <style:style style:name="T1496" style:parent-style-name="Fonteparág.padrão" style:family="text">
      <style:text-properties fo:letter-spacing="-0.0069in"/>
    </style:style>
    <style:style style:name="T1497" style:parent-style-name="Fonteparág.padrão" style:family="text">
      <style:text-properties fo:letter-spacing="-0.0006in"/>
    </style:style>
    <style:style style:name="T1498" style:parent-style-name="Fonteparág.padrão" style:family="text">
      <style:text-properties fo:letter-spacing="-0.0027in"/>
    </style:style>
    <style:style style:name="T1499" style:parent-style-name="Fonteparág.padrão" style:family="text">
      <style:text-properties fo:letter-spacing="-0.0006in"/>
    </style:style>
    <style:style style:name="T1500" style:parent-style-name="Fonteparág.padrão" style:family="text">
      <style:text-properties fo:letter-spacing="-0.0034in"/>
    </style:style>
    <style:style style:name="P1501" style:parent-style-name="Corpodetexto" style:family="paragraph">
      <style:paragraph-properties fo:margin-top="0.0069in"/>
      <style:text-properties style:font-name="Arial" fo:font-weight="bold" style:font-weight-asian="bold" fo:font-size="7.5pt" style:font-size-asian="7.5pt"/>
    </style:style>
    <style:style style:name="P1502" style:parent-style-name="Corpodetexto" style:family="paragraph">
      <style:paragraph-properties fo:text-align="justify" fo:margin-left="0.2104in" fo:margin-right="1.2159in" fo:text-indent="0.1569in">
        <style:tab-stops/>
      </style:paragraph-properties>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06in"/>
    </style:style>
    <style:style style:name="T1509" style:parent-style-name="Fonteparág.padrão" style:family="text">
      <style:text-properties fo:letter-spacing="0.0006in"/>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291in"/>
    </style:style>
    <style:style style:name="T1519" style:parent-style-name="Fonteparág.padrão" style:family="text">
      <style:text-properties fo:letter-spacing="0.0006in"/>
    </style:style>
    <style:style style:name="T1520" style:parent-style-name="Fonteparág.padrão" style:family="text">
      <style:text-properties fo:letter-spacing="-0.0013in"/>
    </style:style>
    <style:style style:name="P1521" style:parent-style-name="Corpodetexto" style:family="paragraph">
      <style:text-properties fo:font-size="9pt" style:font-size-asian="9pt"/>
    </style:style>
    <style:style style:name="P1522" style:parent-style-name="Título1" style:family="paragraph">
      <style:paragraph-properties fo:margin-top="0.109in"/>
    </style:style>
    <style:style style:name="T1523" style:parent-style-name="Fonteparág.padrão" style:family="text">
      <style:text-properties fo:letter-spacing="-0.0076in"/>
    </style:style>
    <style:style style:name="T1524" style:parent-style-name="Fonteparág.padrão" style:family="text">
      <style:text-properties fo:letter-spacing="-0.0076in"/>
    </style:style>
    <style:style style:name="T1525" style:parent-style-name="Fonteparág.padrão" style:family="text">
      <style:text-properties fo:letter-spacing="-0.0069in"/>
    </style:style>
    <style:style style:name="T1526" style:parent-style-name="Fonteparág.padrão" style:family="text">
      <style:text-properties fo:letter-spacing="-0.0034in"/>
    </style:style>
    <style:style style:name="T1527" style:parent-style-name="Fonteparág.padrão" style:family="text">
      <style:text-properties fo:letter-spacing="-0.0076in"/>
    </style:style>
    <style:style style:name="T1528" style:parent-style-name="Fonteparág.padrão" style:family="text">
      <style:text-properties fo:letter-spacing="-0.0034in"/>
    </style:style>
    <style:style style:name="P1529" style:parent-style-name="Corpodetexto" style:family="paragraph">
      <style:paragraph-properties fo:margin-top="0.0069in"/>
      <style:text-properties style:font-name="Arial" fo:font-weight="bold" style:font-weight-asian="bold" fo:font-size="7.5pt" style:font-size-asian="7.5pt"/>
    </style:style>
    <style:style style:name="P1530" style:parent-style-name="ParágrafodaLista" style:family="paragraph">
      <style:paragraph-properties fo:margin-right="1.2201in" fo:text-indent="0.1569in">
        <style:tab-stops>
          <style:tab-stop style:type="left" style:position="0.4486in"/>
        </style:tab-stops>
      </style:paragraph-properties>
    </style:style>
    <style:style style:name="T1531" style:parent-style-name="Fonteparág.padrão" style:family="text">
      <style:text-properties fo:font-size="8pt" style:font-size-asian="8pt"/>
    </style:style>
    <style:style style:name="T1532" style:parent-style-name="Fonteparág.padrão" style:family="text">
      <style:text-properties fo:letter-spacing="0.0118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131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10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104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104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104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111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104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9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97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97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291in" fo:font-size="8pt" style:font-size-asian="8pt"/>
    </style:style>
    <style:style style:name="T1556" style:parent-style-name="Fonteparág.padrão" style:family="text">
      <style:text-properties fo:font-size="8pt" style:font-size-asian="8pt"/>
    </style:style>
    <style:style style:name="P1557" style:parent-style-name="ParágrafodaLista" style:family="paragraph">
      <style:paragraph-properties fo:line-height="0.125in" fo:margin-right="0in" fo:text-indent="-0.1298in">
        <style:tab-stops>
          <style:tab-stop style:type="left" style:position="-0.9166in"/>
        </style:tab-stops>
      </style:paragraph-properties>
    </style:style>
    <style:style style:name="T1558" style:parent-style-name="Fonteparág.padrão" style:family="text">
      <style:text-properties fo:font-size="8pt" style:font-size-asian="8pt"/>
    </style:style>
    <style:style style:name="T1559" style:parent-style-name="Fonteparág.padrão" style:family="text">
      <style:text-properties fo:letter-spacing="-0.0034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27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27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27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2in" fo:font-size="8pt" style:font-size-asian="8pt"/>
    </style:style>
    <style:style style:name="T1568" style:parent-style-name="Fonteparág.padrão" style:family="text">
      <style:text-properties fo:font-size="8pt" style:font-size-asian="8pt"/>
    </style:style>
    <style:style style:name="P1569" style:parent-style-name="ParágrafodaLista" style:family="paragraph">
      <style:paragraph-properties fo:line-height="0.127in" fo:margin-right="0in" fo:text-indent="-0.1298in">
        <style:tab-stops>
          <style:tab-stop style:type="left" style:position="-0.9166in"/>
        </style:tab-stops>
      </style:paragraph-properties>
    </style:style>
    <style:style style:name="T1570" style:parent-style-name="Fonteparág.padrão" style:family="text">
      <style:text-properties fo:font-size="8pt" style:font-size-asian="8pt"/>
    </style:style>
    <style:style style:name="T1571" style:parent-style-name="Fonteparág.padrão" style:family="text">
      <style:text-properties fo:letter-spacing="-0.0055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48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34in" fo:font-size="8pt" style:font-size-asian="8pt"/>
    </style:style>
    <style:style style:name="T1576" style:parent-style-name="Fonteparág.padrão" style:family="text">
      <style:text-properties fo:font-size="8pt" style:font-size-asian="8pt"/>
    </style:style>
    <style:style style:name="P1577" style:parent-style-name="Corpodetexto" style:family="paragraph">
      <style:text-properties fo:font-size="9pt" style:font-size-asian="9pt"/>
    </style:style>
    <style:style style:name="P1578" style:parent-style-name="Título1" style:family="paragraph">
      <style:paragraph-properties fo:margin-top="0.1118in"/>
    </style:style>
    <style:style style:name="T1579" style:parent-style-name="Fonteparág.padrão" style:family="text">
      <style:text-properties fo:letter-spacing="-0.0076in"/>
    </style:style>
    <style:style style:name="T1580" style:parent-style-name="Fonteparág.padrão" style:family="text">
      <style:text-properties fo:letter-spacing="-0.0069in"/>
    </style:style>
    <style:style style:name="T1581" style:parent-style-name="Fonteparág.padrão" style:family="text">
      <style:text-properties fo:letter-spacing="-0.0069in"/>
    </style:style>
    <style:style style:name="T1582" style:parent-style-name="Fonteparág.padrão" style:family="text">
      <style:text-properties fo:letter-spacing="-0.0034in"/>
    </style:style>
    <style:style style:name="T1583" style:parent-style-name="Fonteparág.padrão" style:family="text">
      <style:text-properties fo:letter-spacing="-0.0041in"/>
    </style:style>
    <style:style style:name="T1584" style:parent-style-name="Fonteparág.padrão" style:family="text">
      <style:text-properties fo:letter-spacing="-0.0034in"/>
    </style:style>
    <style:style style:name="T1585" style:parent-style-name="Fonteparág.padrão" style:family="text">
      <style:text-properties fo:letter-spacing="-0.0041in"/>
    </style:style>
    <style:style style:name="T1586" style:parent-style-name="Fonteparág.padrão" style:family="text">
      <style:text-properties fo:letter-spacing="-0.0034in"/>
    </style:style>
    <style:style style:name="T1587" style:parent-style-name="Fonteparág.padrão" style:family="text">
      <style:text-properties fo:letter-spacing="-0.0041in"/>
    </style:style>
    <style:style style:name="P1588" style:parent-style-name="Corpodetexto" style:family="paragraph">
      <style:paragraph-properties fo:margin-top="0.0041in"/>
      <style:text-properties style:font-name="Arial" fo:font-weight="bold" style:font-weight-asian="bold"/>
    </style:style>
    <style:style style:name="P1589" style:parent-style-name="Corpodetexto" style:family="paragraph">
      <style:paragraph-properties fo:margin-top="0.0006in" fo:margin-left="0.2104in" fo:margin-right="0.95in" fo:text-indent="0.1569in">
        <style:tab-stops/>
      </style:paragraph-properties>
    </style:style>
    <style:style style:name="T1590" style:parent-style-name="Fonteparág.padrão" style:family="text">
      <style:text-properties fo:letter-spacing="0.0215in"/>
    </style:style>
    <style:style style:name="T1591" style:parent-style-name="Fonteparág.padrão" style:family="text">
      <style:text-properties fo:letter-spacing="0.0222in"/>
    </style:style>
    <style:style style:name="T1592" style:parent-style-name="Fonteparág.padrão" style:family="text">
      <style:text-properties fo:letter-spacing="0.0222in"/>
    </style:style>
    <style:style style:name="T1593" style:parent-style-name="Fonteparág.padrão" style:family="text">
      <style:text-properties fo:letter-spacing="0.0215in"/>
    </style:style>
    <style:style style:name="T1594" style:parent-style-name="Fonteparág.padrão" style:family="text">
      <style:text-properties fo:letter-spacing="0.0208in"/>
    </style:style>
    <style:style style:name="T1595" style:parent-style-name="Fonteparág.padrão" style:family="text">
      <style:text-properties fo:letter-spacing="0.0201in"/>
    </style:style>
    <style:style style:name="T1596" style:parent-style-name="Fonteparág.padrão" style:family="text">
      <style:text-properties fo:letter-spacing="0.0201in"/>
    </style:style>
    <style:style style:name="T1597" style:parent-style-name="Fonteparág.padrão" style:family="text">
      <style:text-properties fo:letter-spacing="0.0215in"/>
    </style:style>
    <style:style style:name="T1598" style:parent-style-name="Fonteparág.padrão" style:family="text">
      <style:text-properties fo:letter-spacing="0.0208in"/>
    </style:style>
    <style:style style:name="T1599" style:parent-style-name="Fonteparág.padrão" style:family="text">
      <style:text-properties fo:letter-spacing="0.0201in"/>
    </style:style>
    <style:style style:name="T1600" style:parent-style-name="Fonteparág.padrão" style:family="text">
      <style:text-properties fo:letter-spacing="0.0208in"/>
    </style:style>
    <style:style style:name="T1601" style:parent-style-name="Fonteparág.padrão" style:family="text">
      <style:text-properties fo:letter-spacing="0.0201in"/>
    </style:style>
    <style:style style:name="T1602" style:parent-style-name="Fonteparág.padrão" style:family="text">
      <style:text-properties fo:letter-spacing="0.0201in"/>
    </style:style>
    <style:style style:name="T1603" style:parent-style-name="Fonteparág.padrão" style:family="text">
      <style:text-properties fo:letter-spacing="0.0201in"/>
    </style:style>
    <style:style style:name="T1604" style:parent-style-name="Fonteparág.padrão" style:family="text">
      <style:text-properties fo:letter-spacing="0.0236in"/>
    </style:style>
    <style:style style:name="T1605" style:parent-style-name="Fonteparág.padrão" style:family="text">
      <style:text-properties fo:letter-spacing="0.0201in"/>
    </style:style>
    <style:style style:name="T1606" style:parent-style-name="Fonteparág.padrão" style:family="text">
      <style:text-properties fo:letter-spacing="0.0208in"/>
    </style:style>
    <style:style style:name="T1607" style:parent-style-name="Fonteparág.padrão" style:family="text">
      <style:text-properties fo:letter-spacing="0.0215in"/>
    </style:style>
    <style:style style:name="T1608" style:parent-style-name="Fonteparág.padrão" style:family="text">
      <style:text-properties fo:letter-spacing="-0.0291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2in"/>
    </style:style>
    <style:style style:name="T1612" style:parent-style-name="Fonteparág.padrão" style:family="text">
      <style:text-properties fo:letter-spacing="-0.0013in"/>
    </style:style>
    <style:style style:name="T1613" style:parent-style-name="Fonteparág.padrão" style:family="text">
      <style:text-properties fo:letter-spacing="-0.0013in"/>
    </style:style>
    <style:style style:name="T1614" style:parent-style-name="Fonteparág.padrão" style:family="text">
      <style:text-properties fo:letter-spacing="-0.0013in"/>
    </style:style>
    <style:style style:name="T1615" style:parent-style-name="Fonteparág.padrão" style:family="text">
      <style:text-properties fo:letter-spacing="0.0006in"/>
    </style:style>
    <style:style style:name="T1616" style:parent-style-name="Fonteparág.padrão" style:family="text">
      <style:text-properties fo:letter-spacing="-0.002in"/>
    </style:style>
    <style:style style:name="T1617" style:parent-style-name="Fonteparág.padrão" style:family="text">
      <style:text-properties fo:letter-spacing="-0.0013in"/>
    </style:style>
    <style:style style:name="T1618" style:parent-style-name="Fonteparág.padrão" style:family="text">
      <style:text-properties fo:letter-spacing="-0.002in"/>
    </style:style>
    <style:style style:name="T1619" style:parent-style-name="Fonteparág.padrão" style:family="text">
      <style:text-properties fo:letter-spacing="-0.0013in"/>
    </style:style>
    <style:style style:name="T1620" style:parent-style-name="Fonteparág.padrão" style:family="text">
      <style:text-properties fo:letter-spacing="-0.0013in"/>
    </style:style>
    <style:style style:name="T1621" style:parent-style-name="Fonteparág.padrão" style:family="text">
      <style:text-properties fo:letter-spacing="-0.002in"/>
    </style:style>
    <style:style style:name="T1622" style:parent-style-name="Fonteparág.padrão" style:family="text">
      <style:text-properties fo:letter-spacing="-0.0006in"/>
    </style:style>
    <style:style style:name="P1623" style:parent-style-name="Corpodetexto" style:family="paragraph">
      <style:text-properties fo:font-size="9pt" style:font-size-asian="9pt"/>
    </style:style>
    <style:style style:name="P1624" style:parent-style-name="Título1" style:family="paragraph">
      <style:paragraph-properties fo:margin-top="0.1111in" fo:margin-left="0.2409in">
        <style:tab-stops/>
      </style:paragraph-properties>
    </style:style>
    <style:style style:name="T1625" style:parent-style-name="Fonteparág.padrão" style:family="text">
      <style:text-properties fo:letter-spacing="-0.0006in"/>
    </style:style>
    <style:style style:name="T1626" style:parent-style-name="Fonteparág.padrão" style:family="text">
      <style:text-properties fo:letter-spacing="-0.0069in"/>
    </style:style>
    <style:style style:name="T1627" style:parent-style-name="Fonteparág.padrão" style:family="text">
      <style:text-properties fo:letter-spacing="-0.0006in"/>
    </style:style>
    <style:style style:name="T1628" style:parent-style-name="Fonteparág.padrão" style:family="text">
      <style:text-properties fo:letter-spacing="-0.0069in"/>
    </style:style>
    <style:style style:name="T1629" style:parent-style-name="Fonteparág.padrão" style:family="text">
      <style:text-properties fo:letter-spacing="-0.0006in"/>
    </style:style>
    <style:style style:name="T1630" style:parent-style-name="Fonteparág.padrão" style:family="text">
      <style:text-properties fo:letter-spacing="-0.0034in"/>
    </style:style>
    <style:style style:name="T1631" style:parent-style-name="Fonteparág.padrão" style:family="text">
      <style:text-properties fo:letter-spacing="-0.0006in"/>
    </style:style>
    <style:style style:name="T1632" style:parent-style-name="Fonteparág.padrão" style:family="text">
      <style:text-properties fo:letter-spacing="-0.0041in"/>
    </style:style>
    <style:style style:name="T1633" style:parent-style-name="Fonteparág.padrão" style:family="text">
      <style:text-properties fo:letter-spacing="-0.0034in"/>
    </style:style>
    <style:style style:name="P1634" style:parent-style-name="Corpodetexto" style:family="paragraph">
      <style:paragraph-properties fo:margin-top="0.0069in"/>
      <style:text-properties style:font-name="Arial" fo:font-weight="bold" style:font-weight-asian="bold" fo:font-size="7.5pt" style:font-size-asian="7.5pt"/>
    </style:style>
    <style:style style:name="P1635" style:parent-style-name="ParágrafodaLista" style:family="paragraph">
      <style:paragraph-properties fo:margin-right="1.2159in" fo:text-indent="0.1569in">
        <style:tab-stops>
          <style:tab-stop style:type="left" style:position="0.409in"/>
        </style:tab-stops>
      </style:paragraph-properties>
    </style:style>
    <style:style style:name="T1636" style:parent-style-name="Fonteparág.padrão" style:family="text">
      <style:text-properties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06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size="8pt" style:font-size-asian="8pt"/>
    </style:style>
    <style:style style:name="P1642" style:parent-style-name="Corpodetexto" style:family="paragraph">
      <style:paragraph-properties fo:margin-top="0.0041in"/>
      <style:text-properties fo:font-size="7.5pt" style:font-size-asian="7.5pt"/>
    </style:style>
    <style:style style:name="P1643" style:parent-style-name="ParágrafodaLista" style:family="paragraph">
      <style:paragraph-properties fo:margin-top="0.0006in" fo:margin-right="1.2201in" fo:text-indent="0.1569in">
        <style:tab-stops>
          <style:tab-stop style:type="left" style:position="0.4118in"/>
        </style:tab-stops>
      </style:paragraph-properties>
    </style:style>
    <style:style style:name="T1644" style:parent-style-name="Fonteparág.padrão" style:family="text">
      <style:text-properties fo:language="pt" fo:country="BR" style:language-asian="pt" style:country-asian="BR"/>
    </style:style>
    <style:style style:name="P1645" style:parent-style-name="Normal" style:family="paragraph">
      <style:paragraph-properties fo:line-height="0.1229in">
        <style:tab-stops>
          <style:tab-stop style:type="left" style:position="0.3604in"/>
        </style:tab-stops>
      </style:paragraph-properties>
    </style:style>
    <style:style style:name="T16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47" style:parent-style-name="Fonteparág.padrão" style:family="text">
      <style:text-properties fo:font-size="8pt" style:font-size-asian="8pt" style:text-underline-type="double" style:text-underline-style="solid" style:text-underline-width="auto" style:text-underline-mode="continuous"/>
    </style:style>
    <style:style style:name="P1648" style:parent-style-name="Normal" style:family="paragraph">
      <style:paragraph-properties fo:line-height="0.127in">
        <style:tab-stops>
          <style:tab-stop style:type="left" style:position="0.3604in"/>
        </style:tab-stops>
      </style:paragraph-properties>
    </style:style>
    <style:style style:name="T16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50" style:parent-style-name="Fonteparág.padrão" style:family="text">
      <style:text-properties fo:font-size="8pt" style:font-size-asian="8pt" style:text-underline-type="double" style:text-underline-style="solid" style:text-underline-width="auto" style:text-underline-mode="continuous"/>
    </style:style>
    <style:style style:name="P1651" style:parent-style-name="Normal" style:family="paragraph">
      <style:paragraph-properties fo:line-height="0.1229in">
        <style:tab-stops>
          <style:tab-stop style:type="left" style:position="0.3604in"/>
        </style:tab-stops>
      </style:paragraph-properties>
    </style:style>
    <style:style style:name="T16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53" style:parent-style-name="Fonteparág.padrão" style:family="text">
      <style:text-properties fo:font-size="8pt" style:font-size-asian="8pt" style:text-underline-type="double" style:text-underline-style="solid" style:text-underline-width="auto" style:text-underline-mode="continuous"/>
    </style:style>
    <style:style style:name="P1654" style:parent-style-name="Normal" style:family="paragraph">
      <style:paragraph-properties fo:line-height="0.1263in">
        <style:tab-stops>
          <style:tab-stop style:type="left" style:position="0.3604in"/>
        </style:tab-stops>
      </style:paragraph-properties>
    </style:style>
    <style:style style:name="T16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56" style:parent-style-name="Fonteparág.padrão" style:family="text">
      <style:text-properties fo:font-size="8pt" style:font-size-asian="8pt" style:text-underline-type="double" style:text-underline-style="solid" style:text-underline-width="auto" style:text-underline-mode="continuous"/>
    </style:style>
    <style:style style:name="P1657" style:parent-style-name="Normal" style:family="paragraph">
      <style:paragraph-properties fo:line-height="0.127in">
        <style:tab-stops>
          <style:tab-stop style:type="left" style:position="0.3604in"/>
        </style:tab-stops>
      </style:paragraph-properties>
    </style:style>
    <style:style style:name="T16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59" style:parent-style-name="Fonteparág.padrão" style:family="text">
      <style:text-properties fo:font-size="8pt" style:font-size-asian="8pt" style:text-underline-type="double" style:text-underline-style="solid" style:text-underline-width="auto" style:text-underline-mode="continuous"/>
    </style:style>
    <style:style style:name="T1660" style:parent-style-name="Fonteparág.padrão" style:family="text">
      <style:text-properties fo:font-size="8pt" style:font-size-asian="8pt"/>
    </style:style>
    <style:style style:name="T1661" style:parent-style-name="Fonteparág.padrão" style:family="text">
      <style:text-properties fo:letter-spacing="0.0006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06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13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13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13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13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13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P1684" style:parent-style-name="Corpodetexto" style:family="paragraph">
      <style:paragraph-properties fo:margin-top="0.0027in"/>
      <style:text-properties fo:font-size="7.5pt" style:font-size-asian="7.5pt"/>
    </style:style>
    <style:style style:name="P1685" style:parent-style-name="ParágrafodaLista" style:family="paragraph">
      <style:paragraph-properties fo:margin-right="1.2208in" fo:text-indent="0.1569in">
        <style:tab-stops>
          <style:tab-stop style:type="left" style:position="0.4104in"/>
        </style:tab-stops>
      </style:paragraph-properties>
    </style:style>
    <style:style style:name="T1686" style:parent-style-name="Fonteparág.padrão" style:family="text">
      <style:text-properties fo:font-size="8pt" style:font-size-asian="8pt"/>
    </style:style>
    <style:style style:name="T1687" style:parent-style-name="Fonteparág.padrão" style:family="text">
      <style:text-properties fo:letter-spacing="0.0006in" fo:font-size="8pt" style:font-size-asian="8pt"/>
    </style:style>
    <style:style style:name="T1688" style:parent-style-name="Fonteparág.padrão" style:family="text">
      <style:text-properties fo:font-size="8pt" style:font-size-asian="8pt"/>
    </style:style>
    <style:style style:name="T1689" style:parent-style-name="Fonteparág.padrão" style:family="text">
      <style:text-properties fo:letter-spacing="0.0006in" fo:font-size="8pt" style:font-size-asian="8pt"/>
    </style:style>
    <style:style style:name="T1690" style:parent-style-name="Fonteparág.padrão" style:family="text">
      <style:text-properties fo:font-size="8pt" style:font-size-asian="8pt"/>
    </style:style>
    <style:style style:name="T1691" style:parent-style-name="Fonteparág.padrão" style:family="text">
      <style:text-properties fo:letter-spacing="0.0006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06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06in" fo:font-size="8pt" style:font-size-asian="8pt"/>
    </style:style>
    <style:style style:name="T1696" style:parent-style-name="Fonteparág.padrão" style:family="text">
      <style:text-properties fo:font-size="8pt" style:font-size-asian="8pt"/>
    </style:style>
    <style:style style:name="T1697" style:parent-style-name="Fonteparág.padrão" style:family="text">
      <style:text-properties fo:letter-spacing="0.0006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06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06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06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06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06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06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06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1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13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13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13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06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13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13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06in" fo:font-size="8pt" style:font-size-asian="8pt"/>
    </style:style>
    <style:style style:name="T1742" style:parent-style-name="Fonteparág.padrão" style:family="text">
      <style:text-properties fo:font-size="8pt" style:font-size-asian="8pt"/>
    </style:style>
    <style:style style:name="P1743" style:parent-style-name="Corpodetexto" style:family="paragraph">
      <style:text-properties fo:font-size="9pt" style:font-size-asian="9pt"/>
    </style:style>
    <style:style style:name="P1744" style:parent-style-name="Corpodetexto" style:family="paragraph">
      <style:paragraph-properties fo:margin-top="0.0041in"/>
      <style:text-properties fo:font-size="7pt" style:font-size-asian="7pt"/>
    </style:style>
    <style:style style:name="T1745" style:parent-style-name="Fonteparág.padrão" style:family="text">
      <style:text-properties fo:language="pt" fo:country="BR" style:language-asian="pt" style:country-asian="BR"/>
    </style:style>
    <style:style style:name="P1746" style:parent-style-name="Corpodetexto" style:family="paragraph">
      <style:paragraph-properties fo:margin-top="0.0097in" fo:margin-left="0.0138in">
        <style:tab-stops/>
      </style:paragraph-properties>
    </style:style>
    <style:style style:name="T1747" style:parent-style-name="Fonteparág.padrão" style:family="text">
      <style:text-properties fo:letter-spacing="-0.0006in"/>
    </style:style>
    <style:style style:name="T1748" style:parent-style-name="Fonteparág.padrão" style:family="text">
      <style:text-properties fo:letter-spacing="-0.0076in"/>
    </style:style>
    <style:style style:name="T1749" style:parent-style-name="Fonteparág.padrão" style:family="text">
      <style:text-properties fo:letter-spacing="-0.0069in"/>
    </style:style>
    <style:style style:name="T1750" style:parent-style-name="Fonteparág.padrão" style:family="text">
      <style:text-properties fo:letter-spacing="-0.0069in"/>
    </style:style>
    <style:style style:name="T1751" style:parent-style-name="Fonteparág.padrão" style:family="text">
      <style:text-properties fo:letter-spacing="0.0243in"/>
    </style:style>
    <style:style style:name="T1752" style:parent-style-name="Fonteparág.padrão" style:family="text">
      <style:text-properties fo:letter-spacing="-0.0069in"/>
    </style:style>
    <style:style style:name="P1753" style:parent-style-name="Corpodetexto" style:family="paragraph">
      <style:paragraph-properties fo:margin-top="0.0069in"/>
      <style:text-properties style:font-name="Arial" fo:font-weight="bold" style:font-weight-asian="bold" fo:font-size="7.5pt" style:font-size-asian="7.5pt"/>
    </style:style>
    <style:style style:name="P1754" style:parent-style-name="Corpodetexto" style:family="paragraph">
      <style:paragraph-properties fo:text-align="justify" fo:margin-left="0.2104in" fo:margin-right="1.2166in" fo:text-indent="0.1569in">
        <style:tab-stops/>
      </style:paragraph-properties>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2in"/>
    </style:style>
    <style:style style:name="T1759" style:parent-style-name="Fonteparág.padrão" style:family="text">
      <style:text-properties fo:letter-spacing="-0.0027in"/>
    </style:style>
    <style:style style:name="T1760" style:parent-style-name="Fonteparág.padrão" style:family="text">
      <style:text-properties fo:letter-spacing="-0.0013in"/>
    </style:style>
    <style:style style:name="T1761" style:parent-style-name="Fonteparág.padrão" style:family="text">
      <style:text-properties fo:letter-spacing="-0.0013in"/>
    </style:style>
    <style:style style:name="T1762" style:parent-style-name="Fonteparág.padrão" style:family="text">
      <style:text-properties fo:letter-spacing="-0.002in"/>
    </style:style>
    <style:style style:name="T1763" style:parent-style-name="Fonteparág.padrão" style:family="text">
      <style:text-properties fo:letter-spacing="-0.0027in"/>
    </style:style>
    <style:style style:name="T1764" style:parent-style-name="Fonteparág.padrão" style:family="text">
      <style:text-properties fo:letter-spacing="-0.002in"/>
    </style:style>
    <style:style style:name="T1765" style:parent-style-name="Fonteparág.padrão" style:family="text">
      <style:text-properties fo:letter-spacing="-0.0006in"/>
    </style:style>
    <style:style style:name="T1766" style:parent-style-name="Fonteparág.padrão" style:family="text">
      <style:text-properties fo:letter-spacing="-0.0013in"/>
    </style:style>
    <style:style style:name="T1767" style:parent-style-name="Fonteparág.padrão" style:family="text">
      <style:text-properties fo:letter-spacing="-0.002in"/>
    </style:style>
    <style:style style:name="T1768" style:parent-style-name="Fonteparág.padrão" style:family="text">
      <style:text-properties fo:letter-spacing="0.0006in"/>
    </style:style>
    <style:style style:name="T1769" style:parent-style-name="Fonteparág.padrão" style:family="text">
      <style:text-properties fo:letter-spacing="-0.0013in"/>
    </style:style>
    <style:style style:name="T1770" style:parent-style-name="Fonteparág.padrão" style:family="text">
      <style:text-properties fo:letter-spacing="-0.0291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T1790" style:parent-style-name="Fonteparág.padrão" style:family="text">
      <style:text-properties fo:letter-spacing="0.0006in"/>
    </style:style>
    <style:style style:name="T1791" style:parent-style-name="Fonteparág.padrão" style:family="text">
      <style:text-properties fo:letter-spacing="-0.0013in"/>
    </style:style>
    <style:style style:name="T1792" style:parent-style-name="Fonteparág.padrão" style:family="text">
      <style:text-properties fo:letter-spacing="-0.0006in"/>
    </style:style>
    <style:style style:name="T1793" style:parent-style-name="Fonteparág.padrão" style:family="text">
      <style:text-properties fo:letter-spacing="-0.0013in"/>
    </style:style>
    <style:style style:name="T1794" style:parent-style-name="Fonteparág.padrão" style:family="text">
      <style:text-properties fo:letter-spacing="-0.0006in"/>
    </style:style>
    <style:style style:name="T1795" style:parent-style-name="Fonteparág.padrão" style:family="text">
      <style:text-properties fo:letter-spacing="-0.0013in"/>
    </style:style>
    <style:style style:name="T1796" style:parent-style-name="Fonteparág.padrão" style:family="text">
      <style:text-properties fo:letter-spacing="-0.0006in"/>
    </style:style>
    <style:style style:name="P1797" style:parent-style-name="Corpodetexto" style:family="paragraph">
      <style:paragraph-properties fo:margin-top="0.0069in" fo:margin-left="3.7777in">
        <style:tab-stops/>
      </style:paragraph-properties>
    </style:style>
    <style:style style:name="T1798" style:parent-style-name="Fonteparág.padrão" style:family="text">
      <style:text-properties fo:letter-spacing="-0.0055in"/>
    </style:style>
    <style:style style:name="T1799" style:parent-style-name="Fonteparág.padrão" style:family="text">
      <style:text-properties fo:letter-spacing="-0.0048in"/>
    </style:style>
    <style:style style:name="P1800" style:parent-style-name="Corpodetexto" style:master-page-name="MP4" style:family="paragraph">
      <style:paragraph-properties fo:break-before="page" fo:margin-top="0.0069in"/>
    </style:style>
    <style:style style:name="T1850" style:parent-style-name="Fonteparág.padrão" style:family="text">
      <style:text-properties fo:language="pt" fo:country="BR" style:language-asian="pt" style:country-asian="BR"/>
    </style:style>
    <style:style style:name="P1851" style:parent-style-name="Título1" style:family="paragraph">
      <style:paragraph-properties fo:margin-top="0.0652in"/>
    </style:style>
    <style:style style:name="T1852" style:parent-style-name="Fonteparág.padrão" style:family="text">
      <style:text-properties fo:letter-spacing="-0.0062in"/>
    </style:style>
    <style:style style:name="T1853" style:parent-style-name="Fonteparág.padrão" style:family="text">
      <style:text-properties fo:letter-spacing="-0.0055in"/>
    </style:style>
    <style:style style:name="T1854" style:parent-style-name="Fonteparág.padrão" style:family="text">
      <style:text-properties fo:letter-spacing="-0.0055in"/>
    </style:style>
    <style:style style:name="T1855" style:parent-style-name="Fonteparág.padrão" style:family="text">
      <style:text-properties fo:letter-spacing="0.027in"/>
    </style:style>
    <style:style style:name="T1856" style:parent-style-name="Fonteparág.padrão" style:family="text">
      <style:text-properties fo:letter-spacing="-0.0013in"/>
    </style:style>
    <style:style style:name="P1857" style:parent-style-name="Corpodetexto" style:family="paragraph">
      <style:paragraph-properties fo:margin-top="0.0069in"/>
      <style:text-properties style:font-name="Arial" fo:font-weight="bold" style:font-weight-asian="bold" fo:font-size="7.5pt" style:font-size-asian="7.5pt"/>
    </style:style>
    <style:style style:name="P1858" style:parent-style-name="Corpodetexto" style:family="paragraph">
      <style:paragraph-properties fo:text-align="justify" fo:margin-left="0.2104in" fo:margin-right="1.2201in" fo:text-indent="0.1569in">
        <style:tab-stops/>
      </style:paragraph-properties>
    </style:style>
    <style:style style:name="T1859" style:parent-style-name="Fonteparág.padrão" style:family="text">
      <style:text-properties fo:letter-spacing="0.0006in"/>
    </style:style>
    <style:style style:name="T1860" style:parent-style-name="Fonteparág.padrão" style:family="text">
      <style:text-properties fo:letter-spacing="0.0006in"/>
    </style:style>
    <style:style style:name="T1861" style:parent-style-name="Fonteparág.padrão" style:family="text">
      <style:text-properties fo:letter-spacing="-0.0013in"/>
    </style:style>
    <style:style style:name="T1862" style:parent-style-name="Fonteparág.padrão" style:family="text">
      <style:text-properties fo:letter-spacing="-0.0013in"/>
    </style:style>
    <style:style style:name="T1863" style:parent-style-name="Fonteparág.padrão" style:family="text">
      <style:text-properties fo:letter-spacing="-0.0006in"/>
    </style:style>
    <style:style style:name="T1864" style:parent-style-name="Fonteparág.padrão" style:family="text">
      <style:text-properties fo:letter-spacing="-0.002in"/>
    </style:style>
    <style:style style:name="T1865" style:parent-style-name="Fonteparág.padrão" style:family="text">
      <style:text-properties fo:letter-spacing="-0.0006in"/>
    </style:style>
    <style:style style:name="T1866" style:parent-style-name="Fonteparág.padrão" style:family="text">
      <style:text-properties fo:letter-spacing="-0.0013in"/>
    </style:style>
    <style:style style:name="T1867" style:parent-style-name="Fonteparág.padrão" style:family="text">
      <style:text-properties fo:letter-spacing="-0.0006in"/>
    </style:style>
    <style:style style:name="T1868" style:parent-style-name="Fonteparág.padrão" style:family="text">
      <style:text-properties fo:letter-spacing="-0.0013in"/>
    </style:style>
    <style:style style:name="T1869" style:parent-style-name="Fonteparág.padrão" style:family="text">
      <style:text-properties fo:letter-spacing="-0.0013in"/>
    </style:style>
    <style:style style:name="T1870" style:parent-style-name="Fonteparág.padrão" style:family="text">
      <style:text-properties fo:letter-spacing="-0.0006in"/>
    </style:style>
    <style:style style:name="T1871" style:parent-style-name="Fonteparág.padrão" style:family="text">
      <style:text-properties fo:letter-spacing="-0.0013in"/>
    </style:style>
    <style:style style:name="T1872" style:parent-style-name="Fonteparág.padrão" style:family="text">
      <style:text-properties fo:letter-spacing="-0.0006in"/>
    </style:style>
    <style:style style:name="T1873" style:parent-style-name="Fonteparág.padrão" style:family="text">
      <style:text-properties fo:letter-spacing="-0.0013in"/>
    </style:style>
    <style:style style:name="T1874" style:parent-style-name="Fonteparág.padrão" style:family="text">
      <style:text-properties fo:letter-spacing="-0.0013in"/>
    </style:style>
    <style:style style:name="T1875" style:parent-style-name="Fonteparág.padrão" style:family="text">
      <style:text-properties fo:letter-spacing="-0.002in"/>
    </style:style>
    <style:style style:name="P1876" style:parent-style-name="Corpodetexto" style:family="paragraph">
      <style:text-properties fo:font-size="9pt" style:font-size-asian="9pt"/>
    </style:style>
    <style:style style:name="P1877" style:parent-style-name="Corpodetexto" style:family="paragraph">
      <style:paragraph-properties fo:margin-top="0.1062in" fo:margin-left="2.4166in">
        <style:tab-stops/>
      </style:paragraph-properties>
    </style:style>
    <style:style style:name="T1878" style:parent-style-name="Fonteparág.padrão" style:family="text">
      <style:text-properties fo:letter-spacing="-0.0013in"/>
    </style:style>
    <style:style style:name="T1879" style:parent-style-name="Fonteparág.padrão" style:family="text">
      <style:text-properties fo:letter-spacing="-0.0062in"/>
    </style:style>
    <style:style style:name="T1880" style:parent-style-name="Fonteparág.padrão" style:family="text">
      <style:text-properties fo:letter-spacing="-0.0013in"/>
    </style:style>
    <style:style style:name="T1881" style:parent-style-name="Fonteparág.padrão" style:family="text">
      <style:text-properties fo:letter-spacing="-0.0055in"/>
    </style:style>
    <style:style style:name="T1882" style:parent-style-name="Fonteparág.padrão" style:family="text">
      <style:text-properties fo:letter-spacing="-0.0013in"/>
    </style:style>
    <style:style style:name="T1883" style:parent-style-name="Fonteparág.padrão" style:family="text">
      <style:text-properties fo:letter-spacing="-0.0034in"/>
    </style:style>
    <style:style style:name="T1884" style:parent-style-name="Fonteparág.padrão" style:family="text">
      <style:text-properties fo:letter-spacing="-0.0013in"/>
    </style:style>
    <style:style style:name="T1885" style:parent-style-name="Fonteparág.padrão" style:family="text">
      <style:text-properties fo:letter-spacing="-0.0034in"/>
    </style:style>
    <style:style style:name="T1886" style:parent-style-name="Fonteparág.padrão" style:family="text">
      <style:text-properties fo:letter-spacing="-0.0013in"/>
    </style:style>
    <style:style style:name="T1887" style:parent-style-name="Fonteparág.padrão" style:family="text">
      <style:text-properties fo:letter-spacing="-0.0062in"/>
    </style:style>
    <style:style style:name="T1888" style:parent-style-name="Fonteparág.padrão" style:family="text">
      <style:text-properties fo:letter-spacing="-0.0013in"/>
    </style:style>
    <style:style style:name="T1889" style:parent-style-name="Fonteparág.padrão" style:family="text">
      <style:text-properties fo:letter-spacing="-0.0034in"/>
    </style:style>
    <style:style style:name="T1890" style:parent-style-name="Fonteparág.padrão" style:family="text">
      <style:text-properties fo:letter-spacing="-0.0013in"/>
    </style:style>
    <style:style style:name="T1891" style:parent-style-name="Fonteparág.padrão" style:family="text">
      <style:text-properties fo:letter-spacing="-0.0055in"/>
    </style:style>
    <style:style style:name="T1892" style:parent-style-name="Fonteparág.padrão" style:family="text">
      <style:text-properties fo:letter-spacing="-0.0013in"/>
    </style:style>
    <style:style style:name="T1893" style:parent-style-name="Fonteparág.padrão" style:family="text">
      <style:text-properties fo:letter-spacing="-0.0055in"/>
    </style:style>
    <style:style style:name="T1894" style:parent-style-name="Fonteparág.padrão" style:family="text">
      <style:text-properties fo:letter-spacing="-0.0006in"/>
    </style:style>
    <style:style style:name="T1895" style:parent-style-name="Fonteparág.padrão" style:family="text">
      <style:text-properties fo:letter-spacing="-0.0062in"/>
    </style:style>
    <style:style style:name="T1896" style:parent-style-name="Fonteparág.padrão" style:family="text">
      <style:text-properties fo:letter-spacing="-0.0006in"/>
    </style:style>
    <style:style style:name="T1897" style:parent-style-name="Fonteparág.padrão" style:family="text">
      <style:text-properties fo:letter-spacing="-0.0055in"/>
    </style:style>
    <style:style style:name="T1898" style:parent-style-name="Fonteparág.padrão" style:family="text">
      <style:text-properties fo:letter-spacing="-0.0006in"/>
    </style:style>
    <style:style style:name="P1899" style:parent-style-name="Corpodetexto" style:family="paragraph">
      <style:text-properties fo:font-size="10pt" style:font-size-asian="10pt"/>
    </style:style>
    <style:style style:name="P1900" style:parent-style-name="Corpodetexto" style:family="paragraph">
      <style:text-properties fo:font-size="10pt" style:font-size-asian="10pt"/>
    </style:style>
    <style:style style:name="P1901" style:parent-style-name="Corpodetexto" style:family="paragraph">
      <style:text-properties fo:font-size="10pt" style:font-size-asian="10pt"/>
    </style:style>
    <style:style style:name="P1902" style:parent-style-name="Corpodetexto" style:family="paragraph">
      <style:paragraph-properties fo:margin-top="0.0055in"/>
    </style:style>
    <style:style style:name="T1903" style:parent-style-name="Fonteparág.padrão" style:family="text">
      <style:text-properties fo:language="pt" fo:country="BR" style:language-asian="pt" style:country-asian="BR"/>
    </style:style>
    <style:style style:name="P1904" style:parent-style-name="Título1" style:family="paragraph">
      <style:paragraph-properties fo:text-align="center" fo:line-height="0.1118in" fo:margin-left="3.2798in" fo:margin-right="1.4784in">
        <style:tab-stops/>
      </style:paragraph-properties>
    </style:style>
    <style:style style:name="T1905" style:parent-style-name="Fonteparág.padrão" style:family="text">
      <style:text-properties style:text-underline-type="none" style:text-underline-color="font-color"/>
    </style:style>
    <style:style style:name="T1906" style:parent-style-name="Fonteparág.padrão" style:family="text">
      <style:text-properties fo:letter-spacing="-0.0034in" style:text-underline-type="none" style:text-underline-color="font-color"/>
    </style:style>
    <style:style style:name="T1907" style:parent-style-name="Fonteparág.padrão" style:family="text">
      <style:text-properties style:text-underline-type="none" style:text-underline-color="font-color"/>
    </style:style>
    <style:style style:name="T1908" style:parent-style-name="Fonteparág.padrão" style:family="text">
      <style:text-properties fo:letter-spacing="-0.0034in" style:text-underline-type="none" style:text-underline-color="font-color"/>
    </style:style>
    <style:style style:name="T1909" style:parent-style-name="Fonteparág.padrão" style:family="text">
      <style:text-properties style:text-underline-type="none" style:text-underline-color="font-color"/>
    </style:style>
    <style:style style:name="T1910" style:parent-style-name="Fonteparág.padrão" style:family="text">
      <style:text-properties fo:letter-spacing="-0.0034in" style:text-underline-type="none" style:text-underline-color="font-color"/>
    </style:style>
    <style:style style:name="T1911" style:parent-style-name="Fonteparág.padrão" style:family="text">
      <style:text-properties style:text-underline-type="none" style:text-underline-color="font-color"/>
    </style:style>
    <style:style style:name="T1912" style:parent-style-name="Fonteparág.padrão" style:family="text">
      <style:text-properties fo:letter-spacing="-0.0034in" style:text-underline-type="none" style:text-underline-color="font-color"/>
    </style:style>
    <style:style style:name="T1913" style:parent-style-name="Fonteparág.padrão" style:family="text">
      <style:text-properties style:text-underline-type="none" style:text-underline-color="font-color"/>
    </style:style>
    <style:style style:name="T1914" style:parent-style-name="Fonteparág.padrão" style:family="text">
      <style:text-properties fo:letter-spacing="-0.0027in" style:text-underline-type="none" style:text-underline-color="font-color"/>
    </style:style>
    <style:style style:name="T1915" style:parent-style-name="Fonteparág.padrão" style:family="text">
      <style:text-properties style:text-underline-type="none" style:text-underline-color="font-color"/>
    </style:style>
    <style:style style:name="P1916" style:parent-style-name="Normal" style:family="paragraph">
      <style:paragraph-properties fo:text-align="center" fo:margin-top="0.0041in" fo:margin-left="3.2798in" fo:margin-right="1.4166in">
        <style:tab-stops/>
      </style:paragraph-properties>
    </style:style>
    <style:style style:name="T1917" style:parent-style-name="Fonteparág.padrão" style:family="text">
      <style:text-properties style:font-name="Arial" fo:font-weight="bold" style:font-weight-asian="bold" fo:font-size="8pt" style:font-size-asian="8pt"/>
    </style:style>
    <style:style style:name="T1918" style:parent-style-name="Fonteparág.padrão" style:family="text">
      <style:text-properties style:font-name="Arial" fo:font-weight="bold" style:font-weight-asian="bold" fo:letter-spacing="-0.002in" fo:font-size="8pt" style:font-size-asian="8pt"/>
    </style:style>
    <style:style style:name="T1919" style:parent-style-name="Fonteparág.padrão" style:family="text">
      <style:text-properties style:font-name="Arial" fo:font-weight="bold" style:font-weight-asian="bold" fo:font-size="8pt" style:font-size-asian="8pt"/>
    </style:style>
    <style:style style:name="T1920" style:parent-style-name="Fonteparág.padrão" style:family="text">
      <style:text-properties style:font-name="Arial" fo:font-weight="bold" style:font-weight-asian="bold" fo:letter-spacing="-0.002in" fo:font-size="8pt" style:font-size-asian="8pt"/>
    </style:style>
    <style:style style:name="T1921" style:parent-style-name="Fonteparág.padrão" style:family="text">
      <style:text-properties style:font-name="Arial" fo:font-weight="bold" style:font-weight-asian="bold" fo:font-size="8pt" style:font-size-asian="8pt"/>
    </style:style>
    <style:style style:name="T1922" style:parent-style-name="Fonteparág.padrão" style:family="text">
      <style:text-properties style:font-name="Arial" fo:font-weight="bold" style:font-weight-asian="bold" fo:letter-spacing="-0.002in" fo:font-size="8pt" style:font-size-asian="8pt"/>
    </style:style>
    <style:style style:name="T1923" style:parent-style-name="Fonteparág.padrão" style:family="text">
      <style:text-properties style:font-name="Arial" fo:font-weight="bold" style:font-weight-asian="bold" fo:font-size="8pt" style:font-size-asian="8pt"/>
    </style:style>
    <style:style style:name="T1924" style:parent-style-name="Fonteparág.padrão" style:family="text">
      <style:text-properties style:font-name="Arial" fo:font-weight="bold" style:font-weight-asian="bold" fo:letter-spacing="-0.002in" fo:font-size="8pt" style:font-size-asian="8pt"/>
    </style:style>
    <style:style style:name="T1925" style:parent-style-name="Fonteparág.padrão" style:family="text">
      <style:text-properties style:font-name="Arial" fo:font-weight="bold" style:font-weight-asian="bold" fo:font-size="8pt" style:font-size-asian="8pt"/>
    </style:style>
    <style:style style:name="T1926" style:parent-style-name="Fonteparág.padrão" style:family="text">
      <style:text-properties style:font-name="Arial" fo:font-weight="bold" style:font-weight-asian="bold" fo:letter-spacing="-0.0013in" fo:font-size="8pt" style:font-size-asian="8pt"/>
    </style:style>
    <style:style style:name="T1927" style:parent-style-name="Fonteparág.padrão" style:family="text">
      <style:text-properties style:font-name="Arial" fo:font-weight="bold" style:font-weight-asian="bold" fo:font-size="8pt" style:font-size-asian="8pt"/>
    </style:style>
    <style:style style:name="P1928" style:parent-style-name="Título1" style:family="paragraph">
      <style:paragraph-properties fo:margin-top="0.0041in" fo:margin-left="2.9694in">
        <style:tab-stops/>
      </style:paragraph-properties>
    </style:style>
    <style:style style:name="T1929" style:parent-style-name="Fonteparág.padrão" style:family="text">
      <style:text-properties style:text-underline-type="none" style:text-underline-color="font-color"/>
    </style:style>
    <style:style style:name="T1930" style:parent-style-name="Fonteparág.padrão" style:family="text">
      <style:text-properties fo:letter-spacing="-0.0069in" style:text-underline-type="none" style:text-underline-color="font-color"/>
    </style:style>
    <style:style style:name="T1931" style:parent-style-name="Fonteparág.padrão" style:family="text">
      <style:text-properties style:text-underline-type="none" style:text-underline-color="font-color"/>
    </style:style>
    <style:style style:name="T1932" style:parent-style-name="Fonteparág.padrão" style:family="text">
      <style:text-properties fo:letter-spacing="-0.0027in" style:text-underline-type="none" style:text-underline-color="font-color"/>
    </style:style>
    <style:style style:name="T1933" style:parent-style-name="Fonteparág.padrão" style:family="text">
      <style:text-properties style:text-underline-type="none" style:text-underline-color="font-color"/>
    </style:style>
    <style:style style:name="T1934" style:parent-style-name="Fonteparág.padrão" style:family="text">
      <style:text-properties fo:letter-spacing="-0.0034in" style:text-underline-type="none" style:text-underline-color="font-color"/>
    </style:style>
    <style:style style:name="T1935" style:parent-style-name="Fonteparág.padrão" style:family="text">
      <style:text-properties style:text-underline-type="none" style:text-underline-color="font-color"/>
    </style:style>
    <style:style style:name="T1936" style:parent-style-name="Fonteparág.padrão" style:family="text">
      <style:text-properties fo:letter-spacing="-0.0041in" style:text-underline-type="none" style:text-underline-color="font-color"/>
    </style:style>
    <style:style style:name="T1937" style:parent-style-name="Fonteparág.padrão" style:family="text">
      <style:text-properties style:text-underline-type="none" style:text-underline-color="font-color"/>
    </style:style>
    <style:style style:name="T1938" style:parent-style-name="Fonteparág.padrão" style:family="text">
      <style:text-properties fo:letter-spacing="-0.0034in" style:text-underline-type="none" style:text-underline-color="font-color"/>
    </style:style>
    <style:style style:name="T1939" style:parent-style-name="Fonteparág.padrão" style:family="text">
      <style:text-properties style:text-underline-type="none" style:text-underline-color="font-color"/>
    </style:style>
    <style:style style:name="T1940" style:parent-style-name="Fonteparág.padrão" style:family="text">
      <style:text-properties fo:letter-spacing="-0.0034in" style:text-underline-type="none" style:text-underline-color="font-color"/>
    </style:style>
    <style:style style:name="T1941" style:parent-style-name="Fonteparág.padrão" style:family="text">
      <style:text-properties style:text-underline-type="none" style:text-underline-color="font-color"/>
    </style:style>
    <style:style style:name="T1942" style:parent-style-name="Fonteparág.padrão" style:family="text">
      <style:text-properties fo:letter-spacing="-0.0027in" style:text-underline-type="none" style:text-underline-color="font-color"/>
    </style:style>
    <style:style style:name="T1943" style:parent-style-name="Fonteparág.padrão" style:family="text">
      <style:text-properties style:text-underline-type="none" style:text-underline-color="font-color"/>
    </style:style>
    <style:style style:name="T1944" style:parent-style-name="Fonteparág.padrão" style:family="text">
      <style:text-properties fo:letter-spacing="-0.0034in" style:text-underline-type="none" style:text-underline-color="font-color"/>
    </style:style>
    <style:style style:name="T1945" style:parent-style-name="Fonteparág.padrão" style:family="text">
      <style:text-properties style:text-underline-type="none" style:text-underline-color="font-color"/>
    </style:style>
    <style:style style:name="P1946" style:parent-style-name="Corpodetexto" style:family="paragraph">
      <style:text-properties style:font-name="Arial" fo:font-weight="bold" style:font-weight-asian="bold" fo:font-size="10pt" style:font-size-asian="10pt"/>
    </style:style>
    <style:style style:name="P1947" style:parent-style-name="Corpodetexto" style:family="paragraph">
      <style:text-properties style:font-name="Arial" fo:font-weight="bold" style:font-weight-asian="bold" fo:font-size="10pt" style:font-size-asian="10pt"/>
    </style:style>
    <style:style style:name="P1948" style:parent-style-name="Corpodetexto" style:family="paragraph">
      <style:text-properties style:font-name="Arial" fo:font-weight="bold" style:font-weight-asian="bold" fo:font-size="10pt" style:font-size-asian="10pt"/>
    </style:style>
    <style:style style:name="P1949" style:parent-style-name="Corpodetexto" style:family="paragraph">
      <style:paragraph-properties fo:margin-top="0.0069in"/>
    </style:style>
    <style:style style:name="T1950" style:parent-style-name="Fonteparág.padrão" style:family="text">
      <style:text-properties fo:language="pt" fo:country="BR" style:language-asian="pt" style:country-asian="BR"/>
    </style:style>
    <style:style style:name="P1951" style:parent-style-name="Normal" style:family="paragraph">
      <style:paragraph-properties fo:line-height="0.1118in" fo:margin-left="3.9159in">
        <style:tab-stops/>
      </style:paragraph-properties>
    </style:style>
    <style:style style:name="T1952" style:parent-style-name="Fonteparág.padrão" style:family="text">
      <style:text-properties style:font-name="Arial" fo:font-weight="bold" style:font-weight-asian="bold" fo:font-size="8pt" style:font-size-asian="8pt"/>
    </style:style>
    <style:style style:name="T1953" style:parent-style-name="Fonteparág.padrão" style:family="text">
      <style:text-properties style:font-name="Arial" fo:font-weight="bold" style:font-weight-asian="bold" fo:letter-spacing="-0.0048in" fo:font-size="8pt" style:font-size-asian="8pt"/>
    </style:style>
    <style:style style:name="T1954" style:parent-style-name="Fonteparág.padrão" style:family="text">
      <style:text-properties style:font-name="Arial" fo:font-weight="bold" style:font-weight-asian="bold" fo:font-size="8pt" style:font-size-asian="8pt"/>
    </style:style>
    <style:style style:name="P1955" style:parent-style-name="Título1" style:family="paragraph">
      <style:paragraph-properties fo:margin-top="0.0041in" fo:margin-left="3.3027in">
        <style:tab-stops/>
      </style:paragraph-properties>
    </style:style>
    <style:style style:name="T1956" style:parent-style-name="Fonteparág.padrão" style:family="text">
      <style:text-properties style:text-underline-type="none" style:text-underline-color="font-color"/>
    </style:style>
    <style:style style:name="T1957" style:parent-style-name="Fonteparág.padrão" style:family="text">
      <style:text-properties fo:letter-spacing="-0.002in" style:text-underline-type="none" style:text-underline-color="font-color"/>
    </style:style>
    <style:style style:name="T1958" style:parent-style-name="Fonteparág.padrão" style:family="text">
      <style:text-properties style:text-underline-type="none" style:text-underline-color="font-color"/>
    </style:style>
    <style:style style:name="T1959" style:parent-style-name="Fonteparág.padrão" style:family="text">
      <style:text-properties fo:letter-spacing="-0.0048in" style:text-underline-type="none" style:text-underline-color="font-color"/>
    </style:style>
    <style:style style:name="T1960" style:parent-style-name="Fonteparág.padrão" style:family="text">
      <style:text-properties style:text-underline-type="none" style:text-underline-color="font-color"/>
    </style:style>
    <style:style style:name="T1961" style:parent-style-name="Fonteparág.padrão" style:family="text">
      <style:text-properties fo:letter-spacing="-0.002in" style:text-underline-type="none" style:text-underline-color="font-color"/>
    </style:style>
    <style:style style:name="T1962" style:parent-style-name="Fonteparág.padrão" style:family="text">
      <style:text-properties style:text-underline-type="none" style:text-underline-color="font-color"/>
    </style:style>
    <style:style style:name="T1963" style:parent-style-name="Fonteparág.padrão" style:family="text">
      <style:text-properties fo:letter-spacing="-0.002in" style:text-underline-type="none" style:text-underline-color="font-color"/>
    </style:style>
    <style:style style:name="T1964" style:parent-style-name="Fonteparág.padrão" style:family="text">
      <style:text-properties style:text-underline-type="none" style:text-underline-color="font-color"/>
    </style:style>
    <style:style style:name="P1965" style:parent-style-name="Corpodetexto" style:family="paragraph">
      <style:text-properties style:font-name="Arial" fo:font-weight="bold" style:font-weight-asian="bold" fo:font-size="10pt" style:font-size-asian="10pt"/>
    </style:style>
    <style:style style:name="P1966" style:parent-style-name="Corpodetexto" style:family="paragraph">
      <style:text-properties style:font-name="Arial" fo:font-weight="bold" style:font-weight-asian="bold" fo:font-size="10pt" style:font-size-asian="10pt"/>
    </style:style>
    <style:style style:name="P1967" style:parent-style-name="Corpodetexto" style:family="paragraph">
      <style:text-properties style:font-name="Arial" fo:font-weight="bold" style:font-weight-asian="bold" fo:font-size="10pt" style:font-size-asian="10pt"/>
    </style:style>
    <style:style style:name="P1968" style:parent-style-name="Corpodetexto" style:family="paragraph">
      <style:text-properties style:font-name="Arial" fo:font-weight="bold" style:font-weight-asian="bold" fo:font-size="10pt" style:font-size-asian="10pt"/>
    </style:style>
    <style:style style:name="P1969" style:parent-style-name="Corpodetexto" style:family="paragraph">
      <style:text-properties style:font-name="Arial" fo:font-weight="bold" style:font-weight-asian="bold" fo:font-size="10pt" style:font-size-asian="10pt"/>
    </style:style>
    <style:style style:name="P1970" style:parent-style-name="Corpodetexto" style:family="paragraph">
      <style:text-properties style:font-name="Arial" fo:font-weight="bold" style:font-weight-asian="bold" fo:font-size="10pt" style:font-size-asian="10pt"/>
    </style:style>
    <style:style style:name="P1971" style:parent-style-name="Corpodetexto" style:family="paragraph">
      <style:text-properties style:font-name="Arial" fo:font-weight="bold" style:font-weight-asian="bold" fo:font-size="10pt" style:font-size-asian="10pt"/>
    </style:style>
    <style:style style:name="P1972" style:parent-style-name="Corpodetexto" style:family="paragraph">
      <style:text-properties style:font-name="Arial" fo:font-weight="bold" style:font-weight-asian="bold" fo:font-size="10pt" style:font-size-asian="10pt"/>
    </style:style>
    <style:style style:name="P1973" style:parent-style-name="Corpodetexto" style:family="paragraph">
      <style:text-properties style:font-name="Arial" fo:font-weight="bold" style:font-weight-asian="bold" fo:font-size="10pt" style:font-size-asian="10pt"/>
    </style:style>
    <style:style style:name="P1974" style:parent-style-name="Corpodetexto" style:family="paragraph">
      <style:text-properties style:font-name="Arial" fo:font-weight="bold" style:font-weight-asian="bold" fo:font-size="10pt" style:font-size-asian="10pt"/>
    </style:style>
    <style:style style:name="P1975" style:parent-style-name="Corpodetexto" style:family="paragraph">
      <style:text-properties style:font-name="Arial" fo:font-weight="bold" style:font-weight-asian="bold" fo:font-size="10pt" style:font-size-asian="10pt"/>
    </style:style>
    <style:style style:name="P1976" style:parent-style-name="Corpodetexto" style:family="paragraph">
      <style:text-properties style:font-name="Arial" fo:font-weight="bold" style:font-weight-asian="bold" fo:font-size="10pt" style:font-size-asian="10pt"/>
    </style:style>
    <style:style style:name="P1977" style:parent-style-name="Corpodetexto" style:family="paragraph">
      <style:text-properties style:font-name="Arial" fo:font-weight="bold" style:font-weight-asian="bold" fo:font-size="10pt" style:font-size-asian="10pt"/>
    </style:style>
    <style:style style:name="P1978" style:parent-style-name="Corpodetexto" style:family="paragraph">
      <style:text-properties style:font-name="Arial" fo:font-weight="bold" style:font-weight-asian="bold" fo:font-size="10pt" style:font-size-asian="10pt"/>
    </style:style>
    <style:style style:name="P1979" style:parent-style-name="Corpodetexto" style:family="paragraph">
      <style:text-properties style:font-name="Arial" fo:font-weight="bold" style:font-weight-asian="bold" fo:font-size="10pt" style:font-size-asian="10pt"/>
    </style:style>
    <style:style style:name="P1980" style:parent-style-name="Corpodetexto" style:family="paragraph">
      <style:text-properties style:font-name="Arial" fo:font-weight="bold" style:font-weight-asian="bold" fo:font-size="10pt" style:font-size-asian="10pt"/>
    </style:style>
    <style:style style:name="P1981" style:parent-style-name="Corpodetexto" style:family="paragraph">
      <style:text-properties style:font-name="Arial" fo:font-weight="bold" style:font-weight-asian="bold" fo:font-size="10pt" style:font-size-asian="10pt"/>
    </style:style>
    <style:style style:name="P1982" style:parent-style-name="Corpodetexto" style:family="paragraph">
      <style:text-properties style:font-name="Arial" fo:font-weight="bold" style:font-weight-asian="bold" fo:font-size="10pt" style:font-size-asian="10pt"/>
    </style:style>
    <style:style style:name="P1983" style:parent-style-name="Corpodetexto" style:family="paragraph">
      <style:text-properties style:font-name="Arial" fo:font-weight="bold" style:font-weight-asian="bold" fo:font-size="10pt" style:font-size-asian="10pt"/>
    </style:style>
    <style:style style:name="P1984" style:parent-style-name="Corpodetexto" style:family="paragraph">
      <style:text-properties style:font-name="Arial" fo:font-weight="bold" style:font-weight-asian="bold" fo:font-size="10pt" style:font-size-asian="10pt"/>
    </style:style>
    <style:style style:name="P1985" style:parent-style-name="Corpodetexto" style:family="paragraph">
      <style:text-properties style:font-name="Arial" fo:font-weight="bold" style:font-weight-asian="bold" fo:font-size="10pt" style:font-size-asian="10pt"/>
    </style:style>
    <style:style style:name="P1986" style:parent-style-name="Corpodetexto" style:family="paragraph">
      <style:text-properties style:font-name="Arial" fo:font-weight="bold" style:font-weight-asian="bold" fo:font-size="10pt" style:font-size-asian="10pt"/>
    </style:style>
    <style:style style:name="P1987" style:parent-style-name="Corpodetexto" style:family="paragraph">
      <style:text-properties style:font-name="Arial" fo:font-weight="bold" style:font-weight-asian="bold" fo:font-size="10pt" style:font-size-asian="10pt"/>
    </style:style>
    <style:style style:name="P1988" style:parent-style-name="Corpodetexto" style:family="paragraph">
      <style:paragraph-properties fo:margin-top="0.0013in"/>
      <style:text-properties style:font-name="Arial" fo:font-weight="bold" style:font-weight-asian="bold" fo:font-size="10.5pt" style:font-size-asian="10.5pt"/>
    </style:style>
    <style:style style:name="P1989" style:parent-style-name="Corpodetexto" style:family="paragraph">
      <style:paragraph-properties fo:margin-left="3.7777in">
        <style:tab-stops/>
      </style:paragraph-properties>
    </style:style>
    <style:style style:name="T1990" style:parent-style-name="Fonteparág.padrão" style:family="text">
      <style:text-properties fo:language="pt" fo:country="BR" style:language-asian="pt" style:country-asian="BR"/>
    </style:style>
    <style:style style:name="T1991" style:parent-style-name="Fonteparág.padrão" style:family="text">
      <style:text-properties fo:language="pt" fo:country="BR" style:language-asian="pt" style:country-asian="BR"/>
    </style:style>
    <style:style style:name="P1992" style:parent-style-name="Corpodetexto" style:family="paragraph">
      <style:paragraph-properties fo:margin-top="0.0097in" fo:margin-left="0.0138in">
        <style:tab-stops/>
      </style:paragraph-properties>
    </style:style>
    <style:style style:name="T1993" style:parent-style-name="Fonteparág.padrão" style:family="text">
      <style:text-properties fo:letter-spacing="-0.0055in"/>
    </style:style>
    <style:style style:name="T1994" style:parent-style-name="Fonteparág.padrão" style:family="text">
      <style:text-properties fo:letter-spacing="-0.0048in"/>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7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79">
      <style:graphic-properties style:wrap="run-through" style:run-through="foreground" style:horizontal-rel="page" style:vertical-rel="page" style:horizontal-pos="from-left" style:vertical-pos="from-top"/>
    </style:style>
    <style:style style:family="graphic" style:name="a101">
      <style:graphic-properties style:wrap="run-through" style:run-through="fore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102">
      <style:graphic-properties style:wrap="none" draw:fill="none" draw:stroke="solid" svg:stroke-width="0.00697in" svg:stroke-color="#000000" svg:stroke-opacity="100%" draw:stroke-linejoin="round" svg:stroke-linecap="butt" style:horizontal-rel="page" style:vertical-rel="paragraph"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draw:fill="none" draw:stroke="solid" svg:stroke-width="0.00697in" svg:stroke-color="#000000" svg:stroke-opacity="100%" draw:stroke-linejoin="round" svg:stroke-linecap="butt" style:horizontal-rel="page" style:vertical-rel="paragraph"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fefefe" draw:opacity="100%" draw:stroke="none"/>
    </style:style>
    <style:style style:family="graphic" style:name="a63">
      <style:graphic-properties style:wrap="run-through" style:run-through="foreground" style:horizontal-rel="page" style:vertical-rel="paragraph" style:horizontal-pos="from-left" style:vertical-pos="from-top"/>
    </style:style>
    <style:style style:family="graphic" style:name="a105">
      <style:graphic-properties draw:fill="solid" draw:fill-color="#000000"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07">
      <style:graphic-properties style:wrap="run-through" style:run-through="foreground" style:horizontal-rel="page"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efefe" draw:opacity="100%" draw:stroke="none"/>
    </style:style>
    <style:style style:family="graphic" style:name="a19">
      <style:graphic-properties style:wrap="run-through" style:run-through="foreground" style:horizontal-rel="page"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foreground" style:horizontal-rel="page" style:vertical-rel="page" style:horizontal-pos="from-left" style:vertical-pos="from-top"/>
    </style:style>
    <style:style style:family="graphic" style:name="a58">
      <style:graphic-properties draw:fill="solid" draw:fill-color="#fefefe" draw:opacity="100%" draw:stroke="none"/>
    </style:style>
    <style:style style:family="graphic" style:name="a59">
      <style:graphic-properties draw:fill="solid" draw:fill-color="#000000"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efefe" draw:opacity="100%" draw:stroke="none"/>
    </style:style>
    <style:style style:family="graphic" style:name="a80">
      <style:graphic-properties draw:fill="solid" draw:fill-color="#fefefe"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run-through" style:run-through="foreground" style:horizontal-rel="page" style:vertical-rel="paragraph"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style:wrap="run-through" style:run-through="foreground" style:horizontal-rel="page" style:vertical-rel="page" style:horizontal-pos="from-left" style:vertical-pos="from-top"/>
    </style:style>
    <style:style style:family="graphic" style:name="a36">
      <style:graphic-properties draw:fill="solid" draw:fill-color="#fefefe" draw:opacity="100%" draw:stroke="none"/>
    </style:style>
  </office:automatic-styles>
  <office:body>
    <office:text text:use-soft-page-breaks="true">
      <text:p text:style-name="P1"><text:span text:style-name="T51"><draw:g draw:z-index="15729152" draw:name="Group 48" draw:id="id13" draw:style-name="a14" text:anchor-type="paragraph"><svg:title/><svg:desc/><draw:custom-shape svg:x="7.59931in" svg:y="11.28542in" svg:width="0.625in" svg:height="0.29097in" draw:id="id11" draw:style-name="a12" draw:name="Rectangle 50"><svg:title/><svg:desc/><draw:enhanced-geometry draw:type="non-primitive" svg:viewBox="0 0 21600 21600" draw:enhanced-path="M 0 0 L 21600 0 21600 21600 0 21600 Z N"/></draw:custom-shape><draw:frame draw:id="id12" draw:style-name="a13" draw:name="Picture 49" svg:x="7.67778in" svg:y="11.36458in" svg:width="0.46806in" svg:height="0.13333in" style:rel-width="scale" style:rel-height="scale"><draw:image xlink:href="media/image3.jpeg" xlink:type="simple" xlink:show="embed" xlink:actuate="onLoad"/><svg:title/><svg:desc/></draw:frame></draw:g></text:span></text:p>
      <text:h text:style-name="P52" text:outline-level="1"><text:span text:style-name="T53">TERMO</text:span><text:span text:style-name="T54"><text:s/></text:span><text:span text:style-name="T55">DE</text:span><text:span text:style-name="T56"><text:s/></text:span><text:span text:style-name="T57">CONTRATO</text:span><text:span text:style-name="T58"><text:s/></text:span><text:span text:style-name="T59">Nº</text:span><text:span text:style-name="T60"><text:s/></text:span><text:span text:style-name="T61">JFRJ-CON-2023/00060</text:span><text:span text:style-name="T62"><text:s/></text:span><text:span text:style-name="T63">PARA</text:span><text:span text:style-name="T64"><text:s/></text:span><text:span text:style-name="T65">FORNECIMENTO</text:span><text:span text:style-name="T66"><text:s/></text:span><text:span text:style-name="T67">DE</text:span><text:span text:style-name="T68"><text:s/></text:span><text:span text:style-name="T69">MOBILIÁRIO,</text:span><text:span text:style-name="T70"><text:s/></text:span><text:span text:style-name="T71">QUE</text:span><text:span text:style-name="T72"><text:s/></text:span><text:span text:style-name="T73">FIRMAM A JUSTIÇA FEDERAL DE 1º GRAU NO RIO</text:span><text:span text:style-name="T74"><text:s/></text:span><text:span text:style-name="T75">DE JANEIRO E A EMPRESA BORTOLINI INDUSTRIA</text:span><text:span text:style-name="T76"><text:s/></text:span><text:span text:style-name="T77">DE</text:span><text:span text:style-name="T78"><text:s/></text:span><text:span text:style-name="T79">MOVEIS</text:span><text:span text:style-name="T80"><text:s/></text:span><text:span text:style-name="T81">LTDA.</text:span></text:h>
      <text:p text:style-name="P82"/>
      <text:p text:style-name="P83"/>
      <text:p text:style-name="P84">A Justiça Federal de 1º Grau no Rio de Janeiro, com sede na Av. Almirante Barroso, 78, Centro, Rio de<text:span text:style-name="T85"><text:s/></text:span>Janeiro/RJ, CNPJ sob o nº 05.424.540/0001-16, neste ato representada pelo Juiz Federal – Diretor do Foro, na<text:span text:style-name="T86"><text:s/></text:span>forma da legislação, doravante denominada CONTRATANTE, e a Empresa<text:s/><text:span text:style-name="T87">BORTOLINI INDUSTRIA DE MOVEIS</text:span><text:span text:style-name="T88"><text:s/></text:span><text:span text:style-name="T89">LTDA</text:span>,<text:span text:style-name="T90"><text:s/></text:span>estabelecida<text:span text:style-name="T91"><text:s/></text:span>na<text:span text:style-name="T92"><text:s/></text:span>Rodovia<text:span text:style-name="T93"><text:s/></text:span>RSC,<text:span text:style-name="T94"><text:s/></text:span>453,<text:span text:style-name="T95"><text:s/></text:span>Rota<text:span text:style-name="T96"><text:s/></text:span>do<text:span text:style-name="T97"><text:s/></text:span>Sol,<text:span text:style-name="T98"><text:s/></text:span>Km<text:span text:style-name="T99"><text:s/></text:span>90,<text:span text:style-name="T100"><text:s/></text:span>Zona<text:span text:style-name="T101"><text:s/></text:span>Industrial,<text:span text:style-name="T102"><text:s/></text:span>Garibaldi/RS,<text:span text:style-name="T103"><text:s/></text:span>inscrita<text:span text:style-name="T104"><text:s/></text:span>no<text:span text:style-name="T105"><text:s/></text:span>CNPJ<text:span text:style-name="T106"><text:s/></text:span>sob<text:span text:style-name="T107"><text:s/></text:span>o<text:span text:style-name="T108"><text:s/></text:span>n°<text:span text:style-name="T109"><text:s/></text:span><text:span text:style-name="T110">90.051.160/0001-52</text:span>,<text:span text:style-name="T111"><text:s/></text:span>representada<text:span text:style-name="T112"><text:s/></text:span>neste<text:span text:style-name="T113"><text:s/></text:span>ato<text:span text:style-name="T114"><text:s/></text:span>pelo<text:span text:style-name="T115"><text:s/></text:span>Sr.<text:span text:style-name="T116"><text:s/></text:span>Ademar<text:span text:style-name="T117"><text:s/></text:span>Bortolini,<text:span text:style-name="T118"><text:s/></text:span>doravante<text:span text:style-name="T119"><text:s/></text:span>denominada<text:span text:style-name="T120"><text:s/></text:span>CONTRATADA, tendo em vista o constante e decidido no referido Processo Administrativo, em consequência do<text:span text:style-name="T121"><text:s/></text:span>Pregão Eletrônico nº 20/2023, fundamentado no Decreto nº 3.555/00, Decreto nº 10.024/19, Lei Complementar nº<text:span text:style-name="T122"><text:s/></text:span>123/06, alterada pela Lei Complementar nº 147/14, Lei nº 12.846/13, firmam o presente Termo, sujeitas as partes<text:span text:style-name="T123"><text:s/></text:span>às<text:span text:style-name="T124"><text:s/></text:span>normas<text:span text:style-name="T125"><text:s/></text:span>da<text:span text:style-name="T126"><text:s/></text:span>Lei<text:span text:style-name="T127"><text:s/></text:span>nº<text:span text:style-name="T128"><text:s/></text:span>14.133/2021<text:span text:style-name="T129"><text:s/></text:span>e<text:span text:style-name="T130"><text:s/></text:span>suas<text:span text:style-name="T131"><text:s/></text:span>alterações,<text:span text:style-name="T132"><text:s/></text:span>mediante<text:span text:style-name="T133"><text:s/></text:span>as<text:span text:style-name="T134"><text:s/></text:span>cláusulas<text:span text:style-name="T135"><text:s/></text:span>e<text:span text:style-name="T136"><text:s/></text:span>condições<text:span text:style-name="T137"><text:s/></text:span>a<text:span text:style-name="T138"><text:s/></text:span>seguir:</text:p>
      <text:p text:style-name="P139"/>
      <text:h text:style-name="P140" text:outline-level="1">CLÁUSULA<text:span text:style-name="T141"><text:s/></text:span>PRIMEIRA<text:span text:style-name="T142"><text:s/></text:span>-<text:span text:style-name="T143"><text:s/></text:span>DO<text:span text:style-name="T144"><text:s/></text:span>OBJETO:</text:h>
      <text:p text:style-name="P145"/>
      <text:p text:style-name="P146">1.1 - Fornecimento de mobiliário, conforme<text:s/>especificado no Termo de Referência e Anexos do Edital do Pregão<text:span text:style-name="T147"><text:s/></text:span>acima<text:span text:style-name="T148"><text:s/></text:span>referenciado,<text:span text:style-name="T149"><text:s/></text:span>parte<text:span text:style-name="T150"><text:s/></text:span>integrante<text:span text:style-name="T151"><text:s/></text:span>deste<text:span text:style-name="T152"><text:s/></text:span>Contrato.</text:p>
      <text:p text:style-name="P153"/>
      <text:p text:style-name="P154"/>
      <text:h text:style-name="P155" text:outline-level="1">CLÁUSULA<text:span text:style-name="T156"><text:s/></text:span>SEGUNDA<text:span text:style-name="T157"><text:s/></text:span>-<text:span text:style-name="T158"><text:s/></text:span>DO<text:span text:style-name="T159"><text:s/></text:span>FORNECIMENTO:</text:h>
      <text:p text:style-name="P160"/>
      <text:list text:style-name="LFO1" text:continue-numbering="true">
        <text:list-item>
          <text:list>
            <text:list-item>
              <text:p text:style-name="P161"><text:span text:style-name="T162">-</text:span><text:span text:style-name="T163"><text:s/></text:span><text:span text:style-name="T164">A</text:span><text:span text:style-name="T165"><text:s/></text:span><text:span text:style-name="T166">Contratada</text:span><text:span text:style-name="T167"><text:s/></text:span><text:span text:style-name="T168">fará</text:span><text:span text:style-name="T169"><text:s/></text:span><text:span text:style-name="T170">a</text:span><text:span text:style-name="T171"><text:s/></text:span><text:span text:style-name="T172">entrega e</text:span><text:span text:style-name="T173"><text:s/></text:span><text:span text:style-name="T174">montagem</text:span><text:span text:style-name="T175"><text:s/></text:span><text:span text:style-name="T176">do</text:span><text:span text:style-name="T177"><text:s/></text:span><text:span text:style-name="T178">material</text:span><text:span text:style-name="T179"><text:s/></text:span><text:span text:style-name="T180">no</text:span><text:span text:style-name="T181"><text:s/></text:span><text:span text:style-name="T182">prazo</text:span><text:span text:style-name="T183"><text:s/></text:span><text:span text:style-name="T184">de</text:span><text:span text:style-name="T185"><text:s/></text:span><text:span text:style-name="T186">40</text:span><text:span text:style-name="T187"><text:s/></text:span><text:span text:style-name="T188">(quarenta)</text:span><text:span text:style-name="T189"><text:s/></text:span><text:span text:style-name="T190">dias,</text:span><text:span text:style-name="T191"><text:s/></text:span><text:span text:style-name="T192">a</text:span><text:span text:style-name="T193"><text:s/></text:span><text:span text:style-name="T194">contar</text:span><text:span text:style-name="T195"><text:s/></text:span><text:span text:style-name="T196">do</text:span><text:span text:style-name="T197"><text:s/></text:span><text:span text:style-name="T198">1º</text:span><text:span text:style-name="T199"><text:s/></text:span><text:span text:style-name="T200">dia</text:span><text:span text:style-name="T201"><text:s/></text:span><text:span text:style-name="T202">útil</text:span><text:span text:style-name="T203"><text:s/></text:span><text:span text:style-name="T204">seguinte à assinatura do Contrato pela Contratante, podendo ser prorrogado, mediante justificativa fundamentada,</text:span><text:span text:style-name="T205"><text:s/></text:span><text:span text:style-name="T206">a</text:span><text:span text:style-name="T207"><text:s/></text:span><text:span text:style-name="T208">critério</text:span><text:span text:style-name="T209"><text:s/></text:span><text:span text:style-name="T210">e</text:span><text:span text:style-name="T211"><text:s/></text:span><text:span text:style-name="T212">análise</text:span><text:span text:style-name="T213"><text:s/></text:span><text:span text:style-name="T214">da Contratante;</text:span></text:p>
            </text:list-item>
          </text:list>
        </text:list-item>
      </text:list>
      <text:p text:style-name="P215"/>
      <text:list text:style-name="LFO1" text:continue-numbering="true">
        <text:list-item>
          <text:list>
            <text:list-item>
              <text:p text:style-name="P216"><text:span text:style-name="T217">- O material será entregue na Seção de Almoxarifado/SEALM, situada na Rua Equador (Via Binário<text:s/></text:span><text:span text:style-name="T218">do</text:span><text:span text:style-name="T219"><text:s/></text:span><text:span text:style-name="T220">Porto),</text:span><text:span text:style-name="T221"><text:s/></text:span><text:span text:style-name="T222">nº</text:span><text:span text:style-name="T223"><text:s/></text:span><text:span text:style-name="T224">613,</text:span><text:span text:style-name="T225"><text:s/></text:span><text:span text:style-name="T226">Santo</text:span><text:span text:style-name="T227"><text:s/></text:span><text:span text:style-name="T228">Cristo,</text:span><text:span text:style-name="T229"><text:s/></text:span><text:span text:style-name="T230">Rio</text:span><text:span text:style-name="T231"><text:s/></text:span><text:span text:style-name="T232">de</text:span><text:span text:style-name="T233"><text:s/></text:span><text:span text:style-name="T234">Janeiro/RJ,</text:span><text:span text:style-name="T235"><text:s/></text:span><text:span text:style-name="T236">e</text:span><text:span text:style-name="T237"><text:s/></text:span><text:span text:style-name="T238">recebido</text:span><text:span text:style-name="T239"><text:s/></text:span><text:span text:style-name="T240">por</text:span><text:span text:style-name="T241"><text:s/></text:span><text:span text:style-name="T242">servidor/Comissão</text:span><text:span text:style-name="T243"><text:s/></text:span><text:span text:style-name="T244">designados</text:span><text:span text:style-name="T245"><text:s/></text:span><text:span text:style-name="T246">pela</text:span><text:span text:style-name="T247"><text:s/></text:span><text:span text:style-name="T248">Contratante;</text:span></text:p>
            </text:list-item>
          </text:list>
        </text:list-item>
      </text:list>
      <text:p text:style-name="P249"/>
      <text:list text:style-name="LFO1" text:continue-numbering="true">
        <text:list-item>
          <text:list>
            <text:list-item>
              <text:p text:style-name="P250"><text:span text:style-name="T251">– A Contratada deverá disponibilizar modelo/protótipo/equipamento idêntico aos que serão fornecidos em</text:span><text:span text:style-name="T252"><text:s/></text:span><text:span text:style-name="T253">até</text:span><text:span text:style-name="T254"><text:s/></text:span><text:span text:style-name="T255">10 (dez) dias</text:span><text:span text:style-name="T256"><text:s/></text:span><text:span text:style-name="T257">úteis a</text:span><text:span text:style-name="T258"><text:s/></text:span><text:span text:style-name="T259">contar</text:span><text:span text:style-name="T260"><text:s/></text:span><text:span text:style-name="T261">do</text:span><text:span text:style-name="T262"><text:s/></text:span><text:span text:style-name="T263">1º</text:span><text:span text:style-name="T264"><text:s/></text:span><text:span text:style-name="T265">dia</text:span><text:span text:style-name="T266"><text:s/></text:span><text:span text:style-name="T267">útil</text:span><text:span text:style-name="T268"><text:s/></text:span><text:span text:style-name="T269">seguinte</text:span><text:span text:style-name="T270"><text:s/></text:span><text:span text:style-name="T271">à</text:span><text:span text:style-name="T272"><text:s/></text:span><text:span text:style-name="T273">solicitação,</text:span><text:span text:style-name="T274"><text:s/></text:span><text:span text:style-name="T275">que</text:span><text:span text:style-name="T276"><text:s/></text:span><text:span text:style-name="T277">será</text:span><text:span text:style-name="T278"><text:s/></text:span><text:span text:style-name="T279">formalizada</text:span><text:span text:style-name="T280"><text:s/></text:span><text:span text:style-name="T281">no</text:span><text:span text:style-name="T282"><text:s/></text:span><text:span text:style-name="T283">prazo</text:span><text:span text:style-name="T284"><text:s/></text:span><text:span text:style-name="T285">de</text:span><text:span text:style-name="T286"><text:s/></text:span><text:span text:style-name="T287">02</text:span><text:span text:style-name="T288"><text:s/></text:span><text:span text:style-name="T289">(dois)</text:span><text:span text:style-name="T290"><text:s/></text:span><text:span text:style-name="T291">dias</text:span><text:span text:style-name="T292"><text:s/></text:span><text:span text:style-name="T293">úteis, a partir do 1º dia útil após a assinatura do Contrato, para análise do setor requisitante. O prazo para análise</text:span><text:span text:style-name="T294"><text:s/></text:span><text:span text:style-name="T295">do setor requisitante será de 02 (dois) dias úteis, seg</text:span><text:span text:style-name="T296">uintes à apresentação dos mesmos pelo Fornecedor,</text:span><text:span text:style-name="T297"><text:s/></text:span><text:span text:style-name="T298">conforme</text:span><text:span text:style-name="T299"><text:s/></text:span><text:span text:style-name="T300">especificado</text:span><text:span text:style-name="T301"><text:s/></text:span><text:span text:style-name="T302">no</text:span><text:span text:style-name="T303"><text:s/></text:span><text:span text:style-name="T304">item 5</text:span><text:span text:style-name="T305"><text:s/></text:span><text:span text:style-name="T306">do</text:span><text:span text:style-name="T307"><text:s/></text:span><text:span text:style-name="T308">Termo</text:span><text:span text:style-name="T309"><text:s/></text:span><text:span text:style-name="T310">de</text:span><text:span text:style-name="T311"><text:s/></text:span><text:span text:style-name="T312">Referência</text:span><text:span text:style-name="T313"><text:s/></text:span><text:span text:style-name="T314">do</text:span><text:span text:style-name="T315"><text:s/></text:span><text:span text:style-name="T316">Edital</text:span><text:span text:style-name="T317"><text:s/></text:span><text:span text:style-name="T318">do</text:span><text:span text:style-name="T319"><text:s/></text:span><text:span text:style-name="T320">Pregão</text:span><text:span text:style-name="T321"><text:s/></text:span><text:span text:style-name="T322">mencionado</text:span><text:span text:style-name="T323"><text:s/></text:span><text:span text:style-name="T324">no</text:span><text:span text:style-name="T325"><text:s/></text:span><text:span text:style-name="T326">preâmbulo;</text:span></text:p>
            </text:list-item>
          </text:list>
        </text:list-item>
      </text:list>
      <text:p text:style-name="P327"/>
      <text:h text:style-name="P328" text:outline-level="1"><text:span text:style-name="T329"><draw:g draw:z-index="15728640" draw:name="Group 43" draw:id="id18" draw:style-name="a19" text:anchor-type="paragraph"><svg:title/><svg:desc/><draw:custom-shape svg:x="7.59931in" svg:y="0.11111in" svg:width="0.625in" svg:height="2.74653in" draw:id="id14" draw:style-name="a15" draw:name="Rectangle 47"><svg:title/><svg:desc/><draw:enhanced-geometry draw:type="non-primitive" svg:viewBox="0 0 21600 21600" draw:enhanced-path="M 0 0 L 21600 0 21600 21600 0 21600 Z N"/></draw:custom-shape><draw:custom-shape svg:x="7.67778in" svg:y="0.74514in" svg:width="0.33333in" svg:height="2.03333in" draw:id="id15" draw:style-name="a16" draw:name="AutoShape 4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537"/><draw:equation draw:name="f4" draw:formula="0 + 1105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08"/><draw:equation draw:name="f57" draw:formula="1840"/><draw:equation draw:name="f58" draw:formula="1776"/><draw:equation draw:name="f59" draw:formula="1792"/><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24"/><draw:equation draw:name="f77" draw:formula="1440"/><draw:equation draw:name="f78" draw:formula="1376"/><draw:equation draw:name="f79" draw:formula="1408"/><draw:equation draw:name="f80" draw:formula="1344"/><draw:equation draw:name="f81" draw:formula="1360"/><draw:equation draw:name="f82" draw:formula="1280"/><draw:equation draw:name="f83" draw:formula="1312"/><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60"/><draw:equation draw:name="f117" draw:formula="592"/><draw:equation draw:name="f118" draw:formula="512"/><draw:equation draw:name="f119" draw:formula="528"/><draw:equation draw:name="f120" draw:formula="496"/><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2928"/><draw:equation draw:name="f150" draw:formula="?f144 * ?f147"/><draw:equation draw:name="f151" draw:formula="3938 * ?f146"/><draw:equation draw:name="f152" draw:formula="?f145 * ?f147"/><draw:equation draw:name="f153" draw:formula="3890 * ?f146"/><draw:equation draw:name="f154" draw:formula="3874 * ?f146"/><draw:equation draw:name="f155" draw:formula="3826 * ?f146"/><draw:equation draw:name="f156" draw:formula="3778 * ?f146"/><draw:equation draw:name="f157" draw:formula="3698 * ?f146"/><draw:equation draw:name="f158" draw:formula="3634 * ?f146"/><draw:equation draw:name="f159" draw:formula="3618 * ?f146"/><draw:equation draw:name="f160" draw:formula="3586 * ?f146"/><draw:equation draw:name="f161" draw:formula="3522 * ?f146"/><draw:equation draw:name="f162" draw:formula="3426 * ?f146"/><draw:equation draw:name="f163" draw:formula="3394 * ?f146"/><draw:equation draw:name="f164" draw:formula="3378 * ?f146"/><draw:equation draw:name="f165" draw:formula="3330 * ?f146"/><draw:equation draw:name="f166" draw:formula="3282 * ?f146"/><draw:equation draw:name="f167" draw:formula="3186 * ?f146"/><draw:equation draw:name="f168" draw:formula="3154 * ?f146"/><draw:equation draw:name="f169" draw:formula="3138 * ?f146"/><draw:equation draw:name="f170" draw:formula="3106 * ?f146"/><draw:equation draw:name="f171" draw:formula="3010 * ?f146"/><draw:equation draw:name="f172" draw:formula="2930 * ?f146"/><draw:equation draw:name="f173" draw:formula="2882 * ?f146"/><draw:equation draw:name="f174" draw:formula="2866 * ?f146"/><draw:equation draw:name="f175" draw:formula="2818 * ?f146"/><draw:equation draw:name="f176" draw:formula="2770 * ?f146"/><draw:equation draw:name="f177" draw:formula="2690 * ?f146"/><draw:equation draw:name="f178" draw:formula="2642 * ?f146"/><draw:equation draw:name="f179" draw:formula="2626 * ?f146"/><draw:equation draw:name="f180" draw:formula="2578 * ?f146"/><draw:equation draw:name="f181" draw:formula="2530 * ?f146"/><draw:equation draw:name="f182" draw:formula="2450 * ?f146"/><draw:equation draw:name="f183" draw:formula="2418 * ?f146"/><draw:equation draw:name="f184" draw:formula="2386 * ?f146"/><draw:equation draw:name="f185" draw:formula="2338 * ?f146"/><draw:equation draw:name="f186" draw:formula="2274 * ?f146"/><draw:equation draw:name="f187" draw:formula="2194 * ?f146"/><draw:equation draw:name="f188" draw:formula="2146 * ?f146"/><draw:equation draw:name="f189" draw:formula="2130 * ?f146"/><draw:equation draw:name="f190" draw:formula="2098 * ?f146"/><draw:equation draw:name="f191" draw:formula="2018 * ?f146"/><draw:equation draw:name="f192" draw:formula="1938 * ?f146"/><draw:equation draw:name="f193" draw:formula="1906 * ?f146"/><draw:equation draw:name="f194" draw:formula="1890 * ?f146"/><draw:equation draw:name="f195" draw:formula="1826 * ?f146"/><draw:equation draw:name="f196" draw:formula="1778 * ?f146"/><draw:equation draw:name="f197" draw:formula="1682 * ?f146"/><draw:equation draw:name="f198" draw:formula="1634 * ?f146"/><draw:equation draw:name="f199" draw:formula="1602 * ?f146"/><draw:equation draw:name="f200" draw:formula="1570 * ?f146"/><draw:equation draw:name="f201" draw:formula="1522 * ?f146"/><draw:equation draw:name="f202" draw:formula="1458 * ?f146"/><draw:equation draw:name="f203" draw:formula="1394 * ?f146"/><draw:equation draw:name="f204" draw:formula="1378 * ?f146"/><draw:equation draw:name="f205" draw:formula="1330 * ?f146"/><draw:equation draw:name="f206" draw:formula="1282 * ?f146"/><draw:equation draw:name="f207" draw:formula="1186 * ?f146"/><draw:equation draw:name="f208" draw:formula="1138 * ?f146"/><draw:equation draw:name="f209" draw:formula="1122 * ?f146"/><draw:equation draw:name="f210" draw:formula="1090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8958in" svg:width="0.33333in" svg:height="0.56667in" draw:id="id16" draw:style-name="a17" draw:name="AutoShape 45"><svg:title/><svg:desc/><draw:enhanced-geometry draw:type="non-primitive" svg:viewBox="0 0 480 816" draw:enhanced-path="M ?f1 ?f5 L ?f0 ?f5 ?f0 ?f2 ?f1 ?f2 ?f1 ?f5 Z M ?f1 ?f6 L ?f0 ?f6 ?f0 ?f7 ?f1 ?f7 ?f1 ?f6 Z M ?f1 ?f8 L ?f0 ?f8 ?f0 ?f9 ?f1 ?f9 ?f1 ?f8 Z M ?f1 ?f10 L ?f0 ?f10 ?f0 ?f11 ?f1 ?f11 ?f1 ?f10 Z M ?f1 ?f1 L ?f0 ?f1 ?f0 ?f12 ?f1 ?f12 ?f1 ?f1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816"/><draw:equation draw:name="f3" draw:formula="0 + 11057"/><draw:equation draw:name="f4" draw:formula="0 + 11537"/><draw:equation draw:name="f5" draw:formula="800"/><draw:equation draw:name="f6" draw:formula="768"/><draw:equation draw:name="f7" draw:formula="784"/><draw:equation draw:name="f8" draw:formula="704"/><draw:equation draw:name="f9" draw:formula="736"/><draw:equation draw:name="f10" draw:formula="656"/><draw:equation draw:name="f11" draw:formula="688"/><draw:equation draw:name="f12" draw:formula="512"/><draw:equation draw:name="f13" draw:formula="352"/><draw:equation draw:name="f14" draw:formula="368"/><draw:equation draw:name="f15" draw:formula="288"/><draw:equation draw:name="f16" draw:formula="320"/><draw:equation draw:name="f17" draw:formula="240"/><draw:equation draw:name="f18" draw:formula="272"/><draw:equation draw:name="f19" draw:formula="208"/><draw:equation draw:name="f20" draw:formula="224"/><draw:equation draw:name="f21" draw:formula="176"/><draw:equation draw:name="f22" draw:formula="192"/><draw:equation draw:name="f23" draw:formula="128"/><draw:equation draw:name="f24" draw:formula="144"/><draw:equation draw:name="f25" draw:formula="80"/><draw:equation draw:name="f26" draw:formula="112"/><draw:equation draw:name="f27" draw:formula="32"/><draw:equation draw:name="f28" draw:formula="64"/><draw:equation draw:name="f29" draw:formula="16"/><draw:equation draw:name="f30" draw:formula="?f3 - 11057"/><draw:equation draw:name="f31" draw:formula="?f4 - 11057"/><draw:equation draw:name="f32" draw:formula="?f2 - ?f0"/><draw:equation draw:name="f33" draw:formula="?f1 - ?f0"/><draw:equation draw:name="f34" draw:formula="?f33 / 480"/><draw:equation draw:name="f35" draw:formula="?f32 / 816"/><draw:equation draw:name="f36" draw:formula="?f30 * ?f33"/><draw:equation draw:name="f37" draw:formula="1074 * ?f32"/><draw:equation draw:name="f38" draw:formula="?f31 * ?f33"/><draw:equation draw:name="f39" draw:formula="1090 * ?f32"/><draw:equation draw:name="f40" draw:formula="1042 * ?f32"/><draw:equation draw:name="f41" draw:formula="1058 * ?f32"/><draw:equation draw:name="f42" draw:formula="978 * ?f32"/><draw:equation draw:name="f43" draw:formula="1010 * ?f32"/><draw:equation draw:name="f44" draw:formula="930 * ?f32"/><draw:equation draw:name="f45" draw:formula="962 * ?f32"/><draw:equation draw:name="f46" draw:formula="754 * ?f32"/><draw:equation draw:name="f47" draw:formula="786 * ?f32"/><draw:equation draw:name="f48" draw:formula="626 * ?f32"/><draw:equation draw:name="f49" draw:formula="642 * ?f32"/><draw:equation draw:name="f50" draw:formula="562 * ?f32"/><draw:equation draw:name="f51" draw:formula="594 * ?f32"/><draw:equation draw:name="f52" draw:formula="514 * ?f32"/><draw:equation draw:name="f53" draw:formula="546 * ?f32"/><draw:equation draw:name="f54" draw:formula="482 * ?f32"/><draw:equation draw:name="f55" draw:formula="498 * ?f32"/><draw:equation draw:name="f56" draw:formula="450 * ?f32"/><draw:equation draw:name="f57" draw:formula="466 * ?f32"/><draw:equation draw:name="f58" draw:formula="402 * ?f32"/><draw:equation draw:name="f59" draw:formula="418 * ?f32"/><draw:equation draw:name="f60" draw:formula="354 * ?f32"/><draw:equation draw:name="f61" draw:formula="386 * ?f32"/><draw:equation draw:name="f62" draw:formula="306 * ?f32"/><draw:equation draw:name="f63" draw:formula="338 * ?f32"/><draw:equation draw:name="f64" draw:formula="274 * ?f32"/><draw:equation draw:name="f65" draw:formula="290 * ?f32"/><draw:equation draw:name="f66" draw:formula="?f36 / 480"/><draw:equation draw:name="f67" draw:formula="?f37 / 816"/><draw:equation draw:name="f68" draw:formula="?f38 / 480"/><draw:equation draw:name="f69" draw:formula="?f39 / 816"/><draw:equation draw:name="f70" draw:formula="?f40 / 816"/><draw:equation draw:name="f71" draw:formula="?f41 / 816"/><draw:equation draw:name="f72" draw:formula="?f42 / 816"/><draw:equation draw:name="f73" draw:formula="?f43 / 816"/><draw:equation draw:name="f74" draw:formula="?f44 / 816"/><draw:equation draw:name="f75" draw:formula="?f45 / 816"/><draw:equation draw:name="f76" draw:formula="?f46 / 816"/><draw:equation draw:name="f77" draw:formula="?f47 / 816"/><draw:equation draw:name="f78" draw:formula="?f48 / 816"/><draw:equation draw:name="f79" draw:formula="?f49 / 816"/><draw:equation draw:name="f80" draw:formula="?f50 / 816"/><draw:equation draw:name="f81" draw:formula="?f51 / 816"/><draw:equation draw:name="f82" draw:formula="?f52 / 816"/><draw:equation draw:name="f83" draw:formula="?f53 / 816"/><draw:equation draw:name="f84" draw:formula="?f54 / 816"/><draw:equation draw:name="f85" draw:formula="?f55 / 816"/><draw:equation draw:name="f86" draw:formula="?f56 / 816"/><draw:equation draw:name="f87" draw:formula="?f57 / 816"/><draw:equation draw:name="f88" draw:formula="?f58 / 816"/><draw:equation draw:name="f89" draw:formula="?f59 / 816"/><draw:equation draw:name="f90" draw:formula="?f60 / 816"/><draw:equation draw:name="f91" draw:formula="?f61 / 816"/><draw:equation draw:name="f92" draw:formula="?f62 / 816"/><draw:equation draw:name="f93" draw:formula="?f63 / 816"/><draw:equation draw:name="f94" draw:formula="?f64 / 816"/><draw:equation draw:name="f95" draw:formula="?f65 / 816"/><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17" draw:style-name="a18" draw:name="Text Box 44" svg:x="7.59931in" svg:y="0.11111in" svg:width="0.625in" svg:height="2.74653in" style:rel-width="scale" style:rel-height="scale"><draw:text-box><text:p text:style-name="P330"/><text:p text:style-name="P331"><text:span text:style-name="T332"><text:s/></text:span><text:span text:style-name="T333"><text:tab/></text:span></text:p><text:p text:style-name="P334"><text:span text:style-name="T335"><text:s/></text:span><text:span text:style-name="T336"><text:tab/></text:span></text:p></draw:text-box><svg:title/><svg:desc/></draw:frame></draw:g></text:span>LÁUSULA<text:span text:style-name="T337"><text:s/></text:span>TERCEIRA<text:span text:style-name="T338"><text:s/></text:span>-<text:span text:style-name="T339"><text:s/></text:span>DO<text:span text:style-name="T340"><text:s/></text:span>PREÇO:</text:h>
      <text:p text:style-name="P341"/>
      <text:p text:style-name="P342"><text:span text:style-name="T343"><draw:frame draw:z-index="15729664" draw:id="id19" draw:style-name="a20" draw:name="Text Box 42" text:anchor-type="paragraph" svg:x="8.00833in" svg:y="0.57708in" svg:width="0.15139in" svg:height="1.09028in" style:rel-width="scale" style:rel-height="scale"><draw:text-box><text:p text:style-name="P344">JFRJCON202300060</text:p></draw:text-box><svg:title/><svg:desc/></draw:frame></text:span>3.1<text:span text:style-name="T345"><text:s/></text:span>-<text:span text:style-name="T346"><text:s/></text:span>A<text:span text:style-name="T347"><text:s/></text:span>Contratante<text:span text:style-name="T348"><text:s/></text:span>pagará<text:span text:style-name="T349"><text:s/></text:span>à<text:span text:style-name="T350"><text:s/></text:span>Contratada<text:span text:style-name="T351"><text:s/></text:span>pelo<text:span text:style-name="T352"><text:s/></text:span>fornecimento,<text:span text:style-name="T353"><text:s/></text:span>objeto<text:span text:style-name="T354"><text:s/></text:span>deste<text:span text:style-name="T355"><text:s/></text:span>Contrato,<text:span text:style-name="T356"><text:s/></text:span>o<text:span text:style-name="T357"><text:s/></text:span>valor<text:span text:style-name="T358"><text:s/></text:span>global<text:span text:style-name="T359"><text:s/></text:span>de<text:span text:style-name="T360"><text:s/></text:span>R$<text:span text:style-name="T361"><text:s/></text:span><text:span text:style-name="T362">7.776,00</text:span><text:span text:style-name="T363"><text:s/></text:span>(sete mil, setecentos e setenta e seis reais), inclusos todos os impostos e taxas vigentes, conforme discriminado a<text:span text:style-name="T364"><text:s/></text:span>seguir:</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ITEM</text:span></text:p>
          </table:table-cell>
          <table:table-cell table:style-name="TableCell376">
            <text:p text:style-name="P377"><text:span text:style-name="T378">ESPECIFICAÇÃO</text:span></text:p>
          </table:table-cell>
          <table:table-cell table:style-name="TableCell379">
            <text:p text:style-name="P380"><text:span text:style-name="T381">QUANTITATIVO</text:span></text:p>
          </table:table-cell>
          <table:table-cell table:style-name="TableCell382">
            <text:p text:style-name="P383"><text:span text:style-name="T384">VALOR</text:span><text:span text:style-name="T385"><text:s/></text:span><text:span text:style-name="T386">UNITARIO</text:span><text:span text:style-name="T387"><text:s/></text:span><text:span text:style-name="T388">(R$)</text:span></text:p>
          </table:table-cell>
          <table:table-cell table:style-name="TableCell389">
            <text:p text:style-name="P390"><text:span text:style-name="T391">VALOR</text:span><text:span text:style-name="T392"><text:s/></text:span><text:span text:style-name="T393">TOTAL</text:span><text:span text:style-name="T394"><text:s/></text:span><text:span text:style-name="T395">(R$)</text:span></text:p>
          </table:table-cell>
        </table:table-row>
        <table:table-row table:style-name="TableRow396">
          <table:table-cell table:style-name="TableCell397">
            <text:p text:style-name="P398">31/G3</text:p>
          </table:table-cell>
          <table:table-cell table:style-name="TableCell399">
            <text:p text:style-name="P400"><text:span text:style-name="T401">Divisória</text:span><text:span text:style-name="T402"><text:s/></text:span><text:span text:style-name="T403">biombo</text:span><text:span text:style-name="T404"><text:s/></text:span><text:span text:style-name="T405">5</text:span><text:span text:style-name="T406"><text:s/></text:span><text:span text:style-name="T407">cm</text:span></text:p>
          </table:table-cell>
          <table:table-cell table:style-name="TableCell408">
            <text:p text:style-name="P409"><text:span text:style-name="T410">6</text:span></text:p>
          </table:table-cell>
          <table:table-cell table:style-name="TableCell411">
            <text:p text:style-name="P412">1.296,00</text:p>
          </table:table-cell>
          <table:table-cell table:style-name="TableCell413">
            <text:p text:style-name="P414"><text:span text:style-name="T415">7.776,00</text:span></text:p>
          </table:table-cell>
        </table:table-row>
      </table:table>
      <text:p text:style-name="P416"/>
      <text:p text:style-name="P417"/>
      <text:p text:style-name="P418">Classificação<text:span text:style-name="T419"><text:s/></text:span>documental:<text:span text:style-name="T420"><text:s/></text:span>30.01.02.00</text:p>
      <text:soft-page-break/>
      <text:p text:style-name="P421"><text:span text:style-name="T471"><draw:g draw:z-index="15730688" draw:name="Group 39" draw:id="id33" draw:style-name="a35" text:anchor-type="paragraph"><svg:title/><svg:desc/><draw:custom-shape svg:x="7.59931in" svg:y="11.28542in" svg:width="0.625in" svg:height="0.29097in" draw:id="id31" draw:style-name="a33" draw:name="Rectangle 41"><svg:title/><svg:desc/><draw:enhanced-geometry draw:type="non-primitive" svg:viewBox="0 0 21600 21600" draw:enhanced-path="M 0 0 L 21600 0 21600 21600 0 21600 Z N"/></draw:custom-shape><draw:frame draw:id="id32" draw:style-name="a34" draw:name="Picture 40" svg:x="7.67778in" svg:y="11.36458in" svg:width="0.46806in" svg:height="0.13333in" style:rel-width="scale" style:rel-height="scale"><draw:image xlink:href="media/image3.jpeg" xlink:type="simple" xlink:show="embed" xlink:actuate="onLoad"/><svg:title/><svg:desc/></draw:frame></draw:g></text:span></text:p>
      <text:h text:style-name="P472" text:outline-level="1"><text:span text:style-name="T473">CLÁUSULA</text:span><text:span text:style-name="T474"><text:s/></text:span><text:span text:style-name="T475">QUARTA</text:span><text:span text:style-name="T476"><text:s/></text:span>-<text:span text:style-name="T477"><text:s/></text:span>DO<text:span text:style-name="T478"><text:s/></text:span>PAGAMENTO:</text:h>
      <text:p text:style-name="P479"/>
      <text:list text:style-name="LFO2" text:continue-numbering="true">
        <text:list-item>
          <text:list>
            <text:list-item>
              <text:p text:style-name="P480"><text:span text:style-name="T481">- O pagamento à Contratada será efetivado por crédito em conta corrente, mediante ordem bancária, cuja</text:span><text:span text:style-name="T482"><text:s/></text:span><text:span text:style-name="T483">data de emissão será<text:s/></text:span><text:span text:style-name="T484">considerada como data do pagamento, em até 30(trinta) dias após o recebimento definitivo,</text:span><text:span text:style-name="T485"><text:s/></text:span><text:span text:style-name="T486">sendo efetuada a retenção na fonte dos tributos e contribuições elencados nas disposições dos órgãos fiscais e</text:span><text:span text:style-name="T487"><text:s/></text:span><text:span text:style-name="T488">fazendários,</text:span><text:span text:style-name="T489"><text:s/></text:span><text:span text:style-name="T490">em</text:span><text:span text:style-name="T491"><text:s/></text:span><text:span text:style-name="T492">conformidade</text:span><text:span text:style-name="T493"><text:s/></text:span><text:span text:style-name="T494">com</text:span><text:span text:style-name="T495"><text:s/></text:span><text:span text:style-name="T496">a</text:span><text:span text:style-name="T497"><text:s/></text:span><text:span text:style-name="T498">legislação</text:span><text:span text:style-name="T499"><text:s/></text:span><text:span text:style-name="T500">e</text:span><text:span text:style-name="T501"><text:s/></text:span><text:span text:style-name="T502">instruç</text:span><text:span text:style-name="T503">ões normativas</text:span><text:span text:style-name="T504"><text:s/></text:span><text:span text:style-name="T505">vigentes;</text:span></text:p>
            </text:list-item>
          </text:list>
        </text:list-item>
      </text:list>
      <text:p text:style-name="P506"/>
      <text:list text:style-name="LFO2" text:continue-numbering="true">
        <text:list-item>
          <text:list>
            <text:list-item>
              <text:p text:style-name="P507"><text:span text:style-name="T508">- Ficam determinadas neste Contrato as demais condições dispostas no item 13 do Edital do Pregão</text:span><text:span text:style-name="T509"><text:s/></text:span><text:span text:style-name="T510">mencionado</text:span><text:span text:style-name="T511"><text:s/></text:span><text:span text:style-name="T512">no</text:span><text:span text:style-name="T513"><text:s/></text:span><text:span text:style-name="T514">preâmbulo.</text:span></text:p>
            </text:list-item>
          </text:list>
        </text:list-item>
      </text:list>
      <text:p text:style-name="P515"/>
      <text:h text:style-name="P516" text:outline-level="1">CLÁUSULA<text:span text:style-name="T517"><text:s/></text:span>QUINTA<text:span text:style-name="T518"><text:s/></text:span>–<text:span text:style-name="T519"><text:s/></text:span>DA<text:span text:style-name="T520"><text:s/></text:span>VIGÊNCIA:</text:h>
      <text:p text:style-name="P521"/>
      <text:p text:style-name="P522">5.1 - O presente Contrato terá vigência de 90 (noventa) dias, a partir do<text:s/>1º dia útil seguinte à data da assinatura<text:span text:style-name="T523"><text:s/></text:span>digital pela Contratante, podendo ser prorrogado na forma determinada no artigo 111 e c/c artigo 6, XVII, da Lei nº<text:span text:style-name="T524"><text:s/></text:span>14.133/2021.</text:p>
      <text:p text:style-name="P525"/>
      <text:h text:style-name="P526" text:outline-level="1">CLÁUSULA<text:span text:style-name="T527"><text:s/></text:span>SEXTA<text:span text:style-name="T528"><text:s/></text:span>–<text:span text:style-name="T529"><text:s/></text:span>DO<text:span text:style-name="T530"><text:s/></text:span>REAJUSTE:</text:h>
      <text:p text:style-name="P531"/>
      <text:list text:style-name="LFO3" text:continue-numbering="true">
        <text:list-item>
          <text:list>
            <text:list-item>
              <text:p text:style-name="P532"><text:span text:style-name="T533">–</text:span><text:span text:style-name="T534"><text:s/></text:span><text:span text:style-name="T535">Será</text:span><text:span text:style-name="T536"><text:s/></text:span><text:span text:style-name="T537">permitido</text:span><text:span text:style-name="T538"><text:s/></text:span><text:span text:style-name="T539">o</text:span><text:span text:style-name="T540"><text:s/></text:span><text:span text:style-name="T541">reajustamento</text:span><text:span text:style-name="T542"><text:s/></text:span><text:span text:style-name="T543">do</text:span><text:span text:style-name="T544"><text:s/></text:span><text:span text:style-name="T545">preço</text:span><text:span text:style-name="T546"><text:s/></text:span><text:span text:style-name="T547">observado</text:span><text:span text:style-name="T548"><text:s/></text:span><text:span text:style-name="T549">o</text:span><text:span text:style-name="T550"><text:s/></text:span><text:span text:style-name="T551">interregno</text:span><text:span text:style-name="T552"><text:s/></text:span><text:span text:style-name="T553">mínimo</text:span><text:span text:style-name="T554"><text:s/></text:span><text:span text:style-name="T555">de</text:span><text:span text:style-name="T556"><text:s/></text:span><text:span text:style-name="T557">01</text:span><text:span text:style-name="T558"><text:s/></text:span><text:span text:style-name="T559">(um)</text:span><text:span text:style-name="T560"><text:s/></text:span><text:span text:style-name="T561">ano</text:span><text:span text:style-name="T562"><text:s/></text:span><text:span text:style-name="T563">da</text:span><text:span text:style-name="T564"><text:s/></text:span><text:span text:style-name="T565">data</text:span><text:span text:style-name="T566"><text:s/></text:span><text:span text:style-name="T567">do</text:span><text:span text:style-name="T568"><text:s/></text:span><text:span text:style-name="T569">orçamento</text:span><text:span text:style-name="T570"><text:s/></text:span><text:span text:style-name="T571">estimado,</text:span><text:span text:style-name="T572"><text:s/></text:span><text:span text:style-name="T573">ou</text:span><text:span text:style-name="T574"><text:s/></text:span><text:span text:style-name="T575">da</text:span><text:span text:style-name="T576"><text:s/></text:span><text:span text:style-name="T577">concessão</text:span><text:span text:style-name="T578"><text:s/></text:span><text:span text:style-name="T579">do</text:span><text:span text:style-name="T580"><text:s/></text:span><text:span text:style-name="T581">último</text:span><text:span text:style-name="T582"><text:s/></text:span><text:span text:style-name="T583">reajuste;</text:span></text:p>
            </text:list-item>
          </text:list>
        </text:list-item>
      </text:list>
      <text:p text:style-name="P584"/>
      <text:list text:style-name="LFO3" text:continue-numbering="true">
        <text:list-item>
          <text:list>
            <text:list-item>
              <text:p text:style-name="P585"><text:span text:style-name="T586">-</text:span><text:span text:style-name="T587"><text:s/></text:span><text:span text:style-name="T588">Os</text:span><text:span text:style-name="T589"><text:s/></text:span><text:span text:style-name="T590">valores</text:span><text:span text:style-name="T591"><text:s/></text:span><text:span text:style-name="T592">contratados</text:span><text:span text:style-name="T593"><text:s/></text:span><text:span text:style-name="T594">serão</text:span><text:span text:style-name="T595"><text:s/></text:span><text:span text:style-name="T596">reajustados</text:span><text:span text:style-name="T597"><text:s/></text:span><text:span text:style-name="T598">com</text:span><text:span text:style-name="T599"><text:s/></text:span><text:span text:style-name="T600">base</text:span><text:span text:style-name="T601"><text:s/></text:span><text:span text:style-name="T602">na</text:span><text:span text:style-name="T603"><text:s/></text:span><text:span text:style-name="T604">variação</text:span><text:span text:style-name="T605"><text:s/></text:span><text:span text:style-name="T606">do</text:span><text:span text:style-name="T607"><text:s/></text:span><text:span text:style-name="T608">índice</text:span><text:span text:style-name="T609"><text:s/></text:span><text:span text:style-name="T610">IPCA</text:span><text:span text:style-name="T611"><text:s/></text:span><text:span text:style-name="T612">do</text:span><text:span text:style-name="T613"><text:s/></text:span><text:span text:style-name="T614">IBGE,</text:span><text:span text:style-name="T615"><text:s/></text:span><text:span text:style-name="T616">através</text:span><text:span text:style-name="T617"><text:s/></text:span><text:span text:style-name="T618">de</text:span><text:span text:style-name="T619"><text:s/></text:span><text:span text:style-name="T620">solicitação</text:span><text:span text:style-name="T621"><text:s/></text:span><text:span text:style-name="T622">da</text:span><text:span text:style-name="T623"><text:s/></text:span><text:span text:style-name="T624">Contratada,</text:span><text:span text:style-name="T625"><text:s/></text:span><text:span text:style-name="T626">desde</text:span><text:span text:style-name="T627"><text:s/></text:span><text:span text:style-name="T628">que</text:span><text:span text:style-name="T629"><text:s/></text:span><text:span text:style-name="T630">comprovada</text:span><text:span text:style-name="T631"><text:s/></text:span><text:span text:style-name="T632">a</text:span><text:span text:style-name="T633"><text:s/></text:span><text:span text:style-name="T634">adequação</text:span><text:span text:style-name="T635"><text:s/></text:span><text:span text:style-name="T636">do</text:span><text:span text:style-name="T637"><text:s/></text:span><text:span text:style-name="T638">novo</text:span><text:span text:style-name="T639"><text:s/></text:span><text:span text:style-name="T640">valor</text:span><text:span text:style-name="T641"><text:s/></text:span><text:span text:style-name="T642">aos</text:span><text:span text:style-name="T643"><text:s/></text:span><text:span text:style-name="T644">preços</text:span><text:span text:style-name="T645"><text:s/></text:span><text:span text:style-name="T646">praticados</text:span><text:span text:style-name="T647"><text:s/></text:span><text:span text:style-name="T648">no</text:span><text:span text:style-name="T649"><text:s/></text:span><text:span text:style-name="T650">mercado;</text:span></text:p>
            </text:list-item>
          </text:list>
        </text:list-item>
      </text:list>
      <text:p text:style-name="P651"/>
      <text:list text:style-name="LFO3" text:continue-numbering="true">
        <text:list-item>
          <text:list>
            <text:list-item>
              <text:p text:style-name="P652"><text:span text:style-name="T653">–</text:span><text:span text:style-name="T654"><text:s/></text:span><text:span text:style-name="T655">Os</text:span><text:span text:style-name="T656"><text:s/></text:span><text:span text:style-name="T657">efeitos</text:span><text:span text:style-name="T658"><text:s/></text:span><text:span text:style-name="T659">financeiros</text:span><text:span text:style-name="T660"><text:s/></text:span><text:span text:style-name="T661">do</text:span><text:span text:style-name="T662"><text:s/></text:span><text:span text:style-name="T663">pedido</text:span><text:span text:style-name="T664"><text:s/></text:span><text:span text:style-name="T665">de</text:span><text:span text:style-name="T666"><text:s/></text:span><text:span text:style-name="T667">reajuste</text:span><text:span text:style-name="T668"><text:s/></text:span><text:span text:style-name="T669">serão</text:span><text:span text:style-name="T670"><text:s/></text:span><text:span text:style-name="T671">devidos</text:span><text:span text:style-name="T672"><text:s/></text:span><text:span text:style-name="T673">a</text:span><text:span text:style-name="T674"><text:s/></text:span><text:span text:style-name="T675">contar</text:span><text:span text:style-name="T676"><text:s/></text:span><text:span text:style-name="T677">da</text:span><text:span text:style-name="T678"><text:s/></text:span><text:span text:style-name="T679">data</text:span><text:span text:style-name="T680"><text:s/></text:span><text:span text:style-name="T681">da</text:span><text:span text:style-name="T682"><text:s/></text:span><text:span text:style-name="T683">solicitação da</text:span><text:span text:style-name="T684"><text:s/></text:span><text:span text:style-name="T685">Contratada,</text:span><text:span text:style-name="T686"><text:s/></text:span><text:span text:style-name="T687">aplicada</text:span><text:span text:style-name="T688"><text:s/></text:span><text:span text:style-name="T689">a</text:span><text:span text:style-name="T690"><text:s/></text:span><text:span text:style-name="T691">variação</text:span><text:span text:style-name="T692"><text:s/></text:span><text:span text:style-name="T693">dos</text:span><text:span text:style-name="T694"><text:s/></text:span><text:span text:style-name="T695">últimos</text:span><text:span text:style-name="T696"><text:s/></text:span><text:span text:style-name="T697">12</text:span><text:span text:style-name="T698"><text:s/></text:span><text:span text:style-name="T699">(doze)</text:span><text:span text:style-name="T700"><text:s/></text:span><text:span text:style-name="T701">meses</text:span><text:span text:style-name="T702"><text:s/></text:span><text:span text:style-name="T703">do</text:span><text:span text:style-name="T704"><text:s/></text:span><text:span text:style-name="T705">pedido,</text:span><text:span text:style-name="T706"><text:s/></text:span><text:span text:style-name="T707">observado</text:span><text:span text:style-name="T708"><text:s/></text:span><text:span text:style-name="T709">o</text:span><text:span text:style-name="T710"><text:s/></text:span><text:span text:style-name="T711">disposto</text:span><text:span text:style-name="T712"><text:s/></text:span><text:span text:style-name="T713">no</text:span><text:span text:style-name="T714"><text:s/></text:span><text:span text:style-name="T715">subitem</text:span><text:span text:style-name="T716"><text:s/></text:span><text:span text:style-name="T717">6.1;</text:span></text:p>
            </text:list-item>
          </text:list>
        </text:list-item>
      </text:list>
      <text:p text:style-name="P718"/>
      <text:list text:style-name="LFO3" text:continue-numbering="true">
        <text:list-item>
          <text:list>
            <text:list-item>
              <text:p text:style-name="P719"><text:span text:style-name="T720">- O</text:span><text:span text:style-name="T721"><text:s/></text:span><text:span text:style-name="T722">reajuste</text:span><text:span text:style-name="T723"><text:s/></text:span><text:span text:style-name="T724">poderá,</text:span><text:span text:style-name="T725"><text:s/></text:span><text:span text:style-name="T726">ainda,</text:span><text:span text:style-name="T727"><text:s/></text:span><text:span text:style-name="T728">ocorrer</text:span><text:span text:style-name="T729"><text:s/></text:span><text:span text:style-name="T730">por</text:span><text:span text:style-name="T731"><text:s/></text:span><text:span text:style-name="T732">iniciativa</text:span><text:span text:style-name="T733"><text:s/></text:span><text:span text:style-name="T734">da</text:span><text:span text:style-name="T735"><text:s/></text:span><text:span text:style-name="T736">Contratante,</text:span><text:span text:style-name="T737"><text:s/></text:span><text:span text:style-name="T738">na</text:span><text:span text:style-name="T739"><text:s/></text:span><text:span text:style-name="T740">hipótese</text:span><text:span text:style-name="T741"><text:s/></text:span><text:span text:style-name="T742">de</text:span><text:span text:style-name="T743"><text:s/></text:span><text:span text:style-name="T744">ser</text:span><text:span text:style-name="T745"><text:s/></text:span><text:span text:style-name="T746">constatada</text:span><text:span text:style-name="T747"><text:s/></text:span><text:span text:style-name="T748">variação</text:span><text:span text:style-name="T749"><text:s/></text:span><text:span text:style-name="T750">dos</text:span><text:span text:style-name="T751"><text:s/></text:span><text:span text:style-name="T752">preços</text:span><text:span text:style-name="T753"><text:s/></text:span><text:span text:style-name="T754">de</text:span><text:span text:style-name="T755"><text:s/></text:span><text:span text:style-name="T756">mercado</text:span><text:span text:style-name="T757"><text:s/></text:span><text:span text:style-name="T758">que</text:span><text:span text:style-name="T759"><text:s/></text:span><text:span text:style-name="T760">importem</text:span><text:span text:style-name="T761"><text:s/></text:span><text:span text:style-name="T762">em</text:span><text:span text:style-name="T763"><text:s/></text:span><text:span text:style-name="T764">redução</text:span><text:span text:style-name="T765"><text:s/></text:span><text:span text:style-name="T766">dos custos</text:span><text:span text:style-name="T767"><text:s/></text:span><text:span text:style-name="T768">dos serviços</text:span><text:span text:style-name="T769"><text:s/></text:span><text:span text:style-name="T770">contratados;</text:span></text:p>
            </text:list-item>
          </text:list>
        </text:list-item>
      </text:list>
      <text:p text:style-name="P771"/>
      <text:list text:style-name="LFO3" text:continue-numbering="true">
        <text:list-item>
          <text:list>
            <text:list-item>
              <text:p text:style-name="P772"><text:span text:style-name="T773">–</text:span><text:span text:style-name="T774"><text:s/></text:span><text:span text:style-name="T775">O reajustamento</text:span><text:span text:style-name="T776"><text:s/></text:span><text:span text:style-name="T777">deverá</text:span><text:span text:style-name="T778"><text:s/></text:span><text:span text:style-name="T779">ser</text:span><text:span text:style-name="T780"><text:s/></text:span><text:span text:style-name="T781">pleiteado</text:span><text:span text:style-name="T782"><text:s/></text:span><text:span text:style-name="T783">pela</text:span><text:span text:style-name="T784"><text:s/></text:span><text:span text:style-name="T785">Contrata</text:span><text:span text:style-name="T786">da</text:span><text:span text:style-name="T787"><text:s/></text:span><text:span text:style-name="T788">até</text:span><text:span text:style-name="T789"><text:s/></text:span><text:span text:style-name="T790">a</text:span><text:span text:style-name="T791"><text:s/></text:span><text:span text:style-name="T792">data</text:span><text:span text:style-name="T793"><text:s/></text:span><text:span text:style-name="T794">da</text:span><text:span text:style-name="T795"><text:s/></text:span><text:span text:style-name="T796">assinatura</text:span><text:span text:style-name="T797"><text:s/></text:span><text:span text:style-name="T798">da</text:span><text:span text:style-name="T799"><text:s/></text:span><text:span text:style-name="T800">prorrogação</text:span><text:span text:style-name="T801"><text:s/></text:span><text:span text:style-name="T802">contratual,</text:span><text:span text:style-name="T803"><text:s/></text:span><text:span text:style-name="T804">sob</text:span><text:span text:style-name="T805"><text:s/></text:span><text:span text:style-name="T806">pena</text:span><text:span text:style-name="T807"><text:s/></text:span><text:span text:style-name="T808">de</text:span><text:span text:style-name="T809"><text:s/></text:span><text:span text:style-name="T810">preclusão.</text:span></text:p>
            </text:list-item>
          </text:list>
        </text:list-item>
      </text:list>
      <text:p text:style-name="P811"/>
      <text:h text:style-name="P812" text:outline-level="1">CLÁUSULA<text:span text:style-name="T813"><text:s/></text:span>SÉTIMA<text:span text:style-name="T814"><text:s/></text:span>-<text:span text:style-name="T815"><text:s/></text:span>DO<text:span text:style-name="T816"><text:s/></text:span>RECEBIMENTO:</text:h>
      <text:p text:style-name="P817"/>
      <text:list text:style-name="LFO4" text:continue-numbering="true">
        <text:list-item>
          <text:list>
            <text:list-item>
              <text:p text:style-name="P818"><text:span text:style-name="T819">- Provisoriamente, na entrega do material e apresentação da nota fiscal, em conformidade com os itens 7.1</text:span><text:span text:style-name="T820"><text:s/></text:span><text:span text:style-name="T821">e</text:span><text:span text:style-name="T822"><text:s/></text:span><text:span text:style-name="T823">7.2</text:span><text:span text:style-name="T824"><text:s/></text:span><text:span text:style-name="T825">do</text:span><text:span text:style-name="T826"><text:s/></text:span><text:span text:style-name="T827">Termo</text:span><text:span text:style-name="T828"><text:s/></text:span><text:span text:style-name="T829">de</text:span><text:span text:style-name="T830"><text:s/></text:span><text:span text:style-name="T831">Referência;</text:span></text:p>
            </text:list-item>
          </text:list>
        </text:list-item>
      </text:list>
      <text:p text:style-name="P832"/>
      <text:list text:style-name="LFO4" text:continue-numbering="true">
        <text:list-item>
          <text:list>
            <text:list-item>
              <text:p text:style-name="P833"><text:span text:style-name="T834"><draw:g draw:z-index="15730176" draw:name="Group 33" draw:id="id39" draw:style-name="a41" text:anchor-type="paragraph"><svg:title/><svg:desc/><draw:custom-shape svg:x="7.59931in" svg:y="0.05in" svg:width="0.625in" svg:height="2.74653in" draw:id="id34" draw:style-name="a36" draw:name="Rectangle 38"><svg:title/><svg:desc/><draw:enhanced-geometry draw:type="non-primitive" svg:viewBox="0 0 21600 21600" draw:enhanced-path="M 0 0 L 21600 0 21600 21600 0 21600 Z N"/></draw:custom-shape><draw:custom-shape svg:x="7.67778in" svg:y="0.58403in" svg:width="0.33333in" svg:height="2.13333in" draw:id="id35" draw:style-name="a37" draw:name="AutoShape 37"><svg:title/><svg:desc/><draw:enhanced-geometry draw:type="non-primitive" svg:viewBox="0 0 480 3072"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72"/><draw:equation draw:name="f3" draw:formula="0 + 11537"/><draw:equation draw:name="f4" draw:formula="0 + 11057"/><draw:equation draw:name="f5" draw:formula="3056"/><draw:equation draw:name="f6" draw:formula="3008"/><draw:equation draw:name="f7" draw:formula="3024"/><draw:equation draw:name="f8" draw:formula="2960"/><draw:equation draw:name="f9" draw:formula="2992"/><draw:equation draw:name="f10" draw:formula="2912"/><draw:equation draw:name="f11" draw:formula="2944"/><draw:equation draw:name="f12" draw:formula="2880"/><draw:equation draw:name="f13" draw:formula="2896"/><draw:equation draw:name="f14" draw:formula="2848"/><draw:equation draw:name="f15" draw:formula="2864"/><draw:equation draw:name="f16" draw:formula="2816"/><draw:equation draw:name="f17" draw:formula="2832"/><draw:equation draw:name="f18" draw:formula="2768"/><draw:equation draw:name="f19" draw:formula="2800"/><draw:equation draw:name="f20" draw:formula="2704"/><draw:equation draw:name="f21" draw:formula="2736"/><draw:equation draw:name="f22" draw:formula="2672"/><draw:equation draw:name="f23" draw:formula="2688"/><draw:equation draw:name="f24" draw:formula="2640"/><draw:equation draw:name="f25" draw:formula="2656"/><draw:equation draw:name="f26" draw:formula="2592"/><draw:equation draw:name="f27" draw:formula="2624"/><draw:equation draw:name="f28" draw:formula="2544"/><draw:equation draw:name="f29" draw:formula="2576"/><draw:equation draw:name="f30" draw:formula="2496"/><draw:equation draw:name="f31" draw:formula="2512"/><draw:equation draw:name="f32" draw:formula="2464"/><draw:equation draw:name="f33" draw:formula="2480"/><draw:equation draw:name="f34" draw:formula="2416"/><draw:equation draw:name="f35" draw:formula="2448"/><draw:equation draw:name="f36" draw:formula="2384"/><draw:equation draw:name="f37" draw:formula="2400"/><draw:equation draw:name="f38" draw:formula="2352"/><draw:equation draw:name="f39" draw:formula="2368"/><draw:equation draw:name="f40" draw:formula="2304"/><draw:equation draw:name="f41" draw:formula="2336"/><draw:equation draw:name="f42" draw:formula="2256"/><draw:equation draw:name="f43" draw:formula="2272"/><draw:equation draw:name="f44" draw:formula="2224"/><draw:equation draw:name="f45" draw:formula="2240"/><draw:equation draw:name="f46" draw:formula="2192"/><draw:equation draw:name="f47" draw:formula="2208"/><draw:equation draw:name="f48" draw:formula="2144"/><draw:equation draw:name="f49" draw:formula="2176"/><draw:equation draw:name="f50" draw:formula="2080"/><draw:equation draw:name="f51" draw:formula="2112"/><draw:equation draw:name="f52" draw:formula="2048"/><draw:equation draw:name="f53" draw:formula="2064"/><draw:equation draw:name="f54" draw:formula="2000"/><draw:equation draw:name="f55" draw:formula="2032"/><draw:equation draw:name="f56" draw:formula="1952"/><draw:equation draw:name="f57" draw:formula="1984"/><draw:equation draw:name="f58" draw:formula="1920"/><draw:equation draw:name="f59" draw:formula="1936"/><draw:equation draw:name="f60" draw:formula="1872"/><draw:equation draw:name="f61" draw:formula="1888"/><draw:equation draw:name="f62" draw:formula="1840"/><draw:equation draw:name="f63" draw:formula="1856"/><draw:equation draw:name="f64" draw:formula="1792"/><draw:equation draw:name="f65" draw:formula="1824"/><draw:equation draw:name="f66" draw:formula="1760"/><draw:equation draw:name="f67" draw:formula="1776"/><draw:equation draw:name="f68" draw:formula="1712"/><draw:equation draw:name="f69" draw:formula="1744"/><draw:equation draw:name="f70" draw:formula="1680"/><draw:equation draw:name="f71" draw:formula="1696"/><draw:equation draw:name="f72" draw:formula="1632"/><draw:equation draw:name="f73" draw:formula="1648"/><draw:equation draw:name="f74" draw:formula="1600"/><draw:equation draw:name="f75" draw:formula="1616"/><draw:equation draw:name="f76" draw:formula="1568"/><draw:equation draw:name="f77" draw:formula="1584"/><draw:equation draw:name="f78" draw:formula="1520"/><draw:equation draw:name="f79" draw:formula="1552"/><draw:equation draw:name="f80" draw:formula="1488"/><draw:equation draw:name="f81" draw:formula="1504"/><draw:equation draw:name="f82" draw:formula="1424"/><draw:equation draw:name="f83" draw:formula="1456"/><draw:equation draw:name="f84" draw:formula="1392"/><draw:equation draw:name="f85" draw:formula="1408"/><draw:equation draw:name="f86" draw:formula="1344"/><draw:equation draw:name="f87" draw:formula="1376"/><draw:equation draw:name="f88" draw:formula="1296"/><draw:equation draw:name="f89" draw:formula="1312"/><draw:equation draw:name="f90" draw:formula="1264"/><draw:equation draw:name="f91" draw:formula="1280"/><draw:equation draw:name="f92" draw:formula="1216"/><draw:equation draw:name="f93" draw:formula="1248"/><draw:equation draw:name="f94" draw:formula="1184"/><draw:equation draw:name="f95" draw:formula="1200"/><draw:equation draw:name="f96" draw:formula="1152"/><draw:equation draw:name="f97" draw:formula="1168"/><draw:equation draw:name="f98" draw:formula="1088"/><draw:equation draw:name="f99" draw:formula="1120"/><draw:equation draw:name="f100" draw:formula="1040"/><draw:equation draw:name="f101" draw:formula="1072"/><draw:equation draw:name="f102" draw:formula="1008"/><draw:equation draw:name="f103" draw:formula="1024"/><draw:equation draw:name="f104" draw:formula="976"/><draw:equation draw:name="f105" draw:formula="992"/><draw:equation draw:name="f106" draw:formula="928"/><draw:equation draw:name="f107" draw:formula="960"/><draw:equation draw:name="f108" draw:formula="880"/><draw:equation draw:name="f109" draw:formula="896"/><draw:equation draw:name="f110" draw:formula="704"/><draw:equation draw:name="f111" draw:formula="736"/><draw:equation draw:name="f112" draw:formula="656"/><draw:equation draw:name="f113" draw:formula="672"/><draw:equation draw:name="f114" draw:formula="624"/><draw:equation draw:name="f115" draw:formula="640"/><draw:equation draw:name="f116" draw:formula="592"/><draw:equation draw:name="f117" draw:formula="608"/><draw:equation draw:name="f118" draw:formula="560"/><draw:equation draw:name="f119" draw:formula="576"/><draw:equation draw:name="f120" draw:formula="528"/><draw:equation draw:name="f121" draw:formula="544"/><draw:equation draw:name="f122" draw:formula="464"/><draw:equation draw:name="f123" draw:formula="496"/><draw:equation draw:name="f124" draw:formula="416"/><draw:equation draw:name="f125" draw:formula="448"/><draw:equation draw:name="f126" draw:formula="384"/><draw:equation draw:name="f127" draw:formula="400"/><draw:equation draw:name="f128" draw:formula="352"/><draw:equation draw:name="f129" draw:formula="368"/><draw:equation draw:name="f130" draw:formula="320"/><draw:equation draw:name="f131" draw:formula="336"/><draw:equation draw:name="f132" draw:formula="256"/><draw:equation draw:name="f133" draw:formula="288"/><draw:equation draw:name="f134" draw:formula="208"/><draw:equation draw:name="f135" draw:formula="240"/><draw:equation draw:name="f136" draw:formula="176"/><draw:equation draw:name="f137" draw:formula="192"/><draw:equation draw:name="f138" draw:formula="144"/><draw:equation draw:name="f139" draw:formula="160"/><draw:equation draw:name="f140" draw:formula="112"/><draw:equation draw:name="f141" draw:formula="128"/><draw:equation draw:name="f142" draw:formula="48"/><draw:equation draw:name="f143" draw:formula="80"/><draw:equation draw:name="f144" draw:formula="32"/><draw:equation draw:name="f145" draw:formula="?f3 - 11057"/><draw:equation draw:name="f146" draw:formula="?f4 - 11057"/><draw:equation draw:name="f147" draw:formula="?f2 - ?f0"/><draw:equation draw:name="f148" draw:formula="?f1 - ?f0"/><draw:equation draw:name="f149" draw:formula="?f148 / 480"/><draw:equation draw:name="f150" draw:formula="?f147 / 3072"/><draw:equation draw:name="f151" draw:formula="?f145 * ?f148"/><draw:equation draw:name="f152" draw:formula="3850 * ?f147"/><draw:equation draw:name="f153" draw:formula="?f146 * ?f148"/><draw:equation draw:name="f154" draw:formula="3802 * ?f147"/><draw:equation draw:name="f155" draw:formula="3786 * ?f147"/><draw:equation draw:name="f156" draw:formula="3738 * ?f147"/><draw:equation draw:name="f157" draw:formula="3690 * ?f147"/><draw:equation draw:name="f158" draw:formula="3610 * ?f147"/><draw:equation draw:name="f159" draw:formula="3546 * ?f147"/><draw:equation draw:name="f160" draw:formula="3530 * ?f147"/><draw:equation draw:name="f161" draw:formula="3498 * ?f147"/><draw:equation draw:name="f162" draw:formula="3434 * ?f147"/><draw:equation draw:name="f163" draw:formula="3338 * ?f147"/><draw:equation draw:name="f164" draw:formula="3306 * ?f147"/><draw:equation draw:name="f165" draw:formula="3290 * ?f147"/><draw:equation draw:name="f166" draw:formula="3242 * ?f147"/><draw:equation draw:name="f167" draw:formula="3194 * ?f147"/><draw:equation draw:name="f168" draw:formula="3098 * ?f147"/><draw:equation draw:name="f169" draw:formula="3066 * ?f147"/><draw:equation draw:name="f170" draw:formula="3050 * ?f147"/><draw:equation draw:name="f171" draw:formula="3018 * ?f147"/><draw:equation draw:name="f172" draw:formula="2922 * ?f147"/><draw:equation draw:name="f173" draw:formula="2842 * ?f147"/><draw:equation draw:name="f174" draw:formula="2794 * ?f147"/><draw:equation draw:name="f175" draw:formula="2778 * ?f147"/><draw:equation draw:name="f176" draw:formula="2730 * ?f147"/><draw:equation draw:name="f177" draw:formula="2682 * ?f147"/><draw:equation draw:name="f178" draw:formula="2602 * ?f147"/><draw:equation draw:name="f179" draw:formula="2554 * ?f147"/><draw:equation draw:name="f180" draw:formula="2538 * ?f147"/><draw:equation draw:name="f181" draw:formula="2490 * ?f147"/><draw:equation draw:name="f182" draw:formula="2442 * ?f147"/><draw:equation draw:name="f183" draw:formula="2362 * ?f147"/><draw:equation draw:name="f184" draw:formula="2330 * ?f147"/><draw:equation draw:name="f185" draw:formula="2298 * ?f147"/><draw:equation draw:name="f186" draw:formula="2250 * ?f147"/><draw:equation draw:name="f187" draw:formula="2186 * ?f147"/><draw:equation draw:name="f188" draw:formula="2106 * ?f147"/><draw:equation draw:name="f189" draw:formula="2058 * ?f147"/><draw:equation draw:name="f190" draw:formula="2042 * ?f147"/><draw:equation draw:name="f191" draw:formula="2010 * ?f147"/><draw:equation draw:name="f192" draw:formula="1930 * ?f147"/><draw:equation draw:name="f193" draw:formula="1850 * ?f147"/><draw:equation draw:name="f194" draw:formula="1818 * ?f147"/><draw:equation draw:name="f195" draw:formula="1802 * ?f147"/><draw:equation draw:name="f196" draw:formula="1738 * ?f147"/><draw:equation draw:name="f197" draw:formula="1546 * ?f147"/><draw:equation draw:name="f198" draw:formula="1466 * ?f147"/><draw:equation draw:name="f199" draw:formula="1434 * ?f147"/><draw:equation draw:name="f200" draw:formula="1418 * ?f147"/><draw:equation draw:name="f201" draw:formula="1386 * ?f147"/><draw:equation draw:name="f202" draw:formula="1306 * ?f147"/><draw:equation draw:name="f203" draw:formula="1226 * ?f147"/><draw:equation draw:name="f204" draw:formula="1194 * ?f147"/><draw:equation draw:name="f205" draw:formula="1178 * ?f147"/><draw:equation draw:name="f206" draw:formula="1130 * ?f147"/><draw:equation draw:name="f207" draw:formula="1050 * ?f147"/><draw:equation draw:name="f208" draw:formula="986 * ?f147"/><draw:equation draw:name="f209" draw:formula="954 * ?f147"/><draw:equation draw:name="f210" draw:formula="922 * ?f147"/><draw:equation draw:name="f211" draw:formula="874 * ?f147"/><draw:equation draw:name="f212" draw:formula="?f151 / 480"/><draw:equation draw:name="f213" draw:formula="?f152 / 3072"/><draw:equation draw:name="f214" draw:formula="?f153 / 480"/><draw:equation draw:name="f215" draw:formula="?f154 / 3072"/><draw:equation draw:name="f216" draw:formula="?f155 / 3072"/><draw:equation draw:name="f217" draw:formula="?f156 / 3072"/><draw:equation draw:name="f218" draw:formula="?f157 / 3072"/><draw:equation draw:name="f219" draw:formula="?f158 / 3072"/><draw:equation draw:name="f220" draw:formula="?f159 / 3072"/><draw:equation draw:name="f221" draw:formula="?f160 / 3072"/><draw:equation draw:name="f222" draw:formula="?f161 / 3072"/><draw:equation draw:name="f223" draw:formula="?f162 / 3072"/><draw:equation draw:name="f224" draw:formula="?f163 / 3072"/><draw:equation draw:name="f225" draw:formula="?f164 / 3072"/><draw:equation draw:name="f226" draw:formula="?f165 / 3072"/><draw:equation draw:name="f227" draw:formula="?f166 / 3072"/><draw:equation draw:name="f228" draw:formula="?f167 / 3072"/><draw:equation draw:name="f229" draw:formula="?f168 / 3072"/><draw:equation draw:name="f230" draw:formula="?f169 / 3072"/><draw:equation draw:name="f231" draw:formula="?f170 / 3072"/><draw:equation draw:name="f232" draw:formula="?f171 / 3072"/><draw:equation draw:name="f233" draw:formula="?f172 / 3072"/><draw:equation draw:name="f234" draw:formula="?f173 / 3072"/><draw:equation draw:name="f235" draw:formula="?f174 / 3072"/><draw:equation draw:name="f236" draw:formula="?f175 / 3072"/><draw:equation draw:name="f237" draw:formula="?f176 / 3072"/><draw:equation draw:name="f238" draw:formula="?f177 / 3072"/><draw:equation draw:name="f239" draw:formula="?f178 / 3072"/><draw:equation draw:name="f240" draw:formula="?f179 / 3072"/><draw:equation draw:name="f241" draw:formula="?f180 / 3072"/><draw:equation draw:name="f242" draw:formula="?f181 / 3072"/><draw:equation draw:name="f243" draw:formula="?f182 / 3072"/><draw:equation draw:name="f244" draw:formula="?f183 / 3072"/><draw:equation draw:name="f245" draw:formula="?f184 / 3072"/><draw:equation draw:name="f246" draw:formula="?f185 / 3072"/><draw:equation draw:name="f247" draw:formula="?f186 / 3072"/><draw:equation draw:name="f248" draw:formula="?f187 / 3072"/><draw:equation draw:name="f249" draw:formula="?f188 / 3072"/><draw:equation draw:name="f250" draw:formula="?f189 / 3072"/><draw:equation draw:name="f251" draw:formula="?f190 / 3072"/><draw:equation draw:name="f252" draw:formula="?f191 / 3072"/><draw:equation draw:name="f253" draw:formula="?f192 / 3072"/><draw:equation draw:name="f254" draw:formula="?f193 / 3072"/><draw:equation draw:name="f255" draw:formula="?f194 / 3072"/><draw:equation draw:name="f256" draw:formula="?f195 / 3072"/><draw:equation draw:name="f257" draw:formula="?f196 / 3072"/><draw:equation draw:name="f258" draw:formula="?f197 / 3072"/><draw:equation draw:name="f259" draw:formula="?f198 / 3072"/><draw:equation draw:name="f260" draw:formula="?f199 / 3072"/><draw:equation draw:name="f261" draw:formula="?f200 / 3072"/><draw:equation draw:name="f262" draw:formula="?f201 / 3072"/><draw:equation draw:name="f263" draw:formula="?f202 / 3072"/><draw:equation draw:name="f264" draw:formula="?f203 / 3072"/><draw:equation draw:name="f265" draw:formula="?f204 / 3072"/><draw:equation draw:name="f266" draw:formula="?f205 / 3072"/><draw:equation draw:name="f267" draw:formula="?f206 / 3072"/><draw:equation draw:name="f268" draw:formula="?f207 / 3072"/><draw:equation draw:name="f269" draw:formula="?f208 / 3072"/><draw:equation draw:name="f270" draw:formula="?f209 / 3072"/><draw:equation draw:name="f271" draw:formula="?f210 / 3072"/><draw:equation draw:name="f272" draw:formula="?f211 / 3072"/><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67778in" svg:y="0.15069in" svg:width="0.33333in" svg:height="0.45556in" draw:id="id36" draw:style-name="a38" draw:name="AutoShape 36"><svg:title/><svg:desc/><draw:enhanced-geometry draw:type="non-primitive" svg:viewBox="0 0 480 656" draw:enhanced-path="M ?f1 ?f5 L ?f0 ?f5 ?f0 ?f2 ?f1 ?f2 ?f1 ?f5 Z M ?f1 ?f6 L ?f0 ?f6 ?f0 ?f7 ?f1 ?f7 ?f1 ?f6 Z M ?f1 ?f8 L ?f0 ?f8 ?f0 ?f9 ?f1 ?f9 ?f1 ?f8 Z M ?f1 ?f10 L ?f0 ?f10 ?f0 ?f11 ?f1 ?f11 ?f1 ?f10 Z M ?f1 ?f12 L ?f0 ?f12 ?f0 ?f1 ?f1 ?f1 ?f1 ?f12 Z M ?f1 ?f13 L ?f0 ?f13 ?f0 ?f14 ?f1 ?f14 ?f1 ?f13 Z M ?f1 ?f15 L ?f0 ?f15 ?f0 ?f16 ?f1 ?f16 ?f1 ?f15 Z M ?f1 ?f17 L ?f0 ?f17 ?f0 ?f18 ?f1 ?f18 ?f1 ?f17 Z M ?f1 ?f19 L ?f0 ?f19 ?f0 ?f20 ?f1 ?f20 ?f1 ?f19 Z M ?f1 ?f0 L ?f0 ?f0 ?f0 ?f21 ?f1 ?f21 ?f1 ?f0 Z N" draw:text-areas="?f72 ?f74 ?f73 ?f75" draw:glue-points="?f76 ?f77 ?f78 ?f77 ?f78 ?f79 ?f76 ?f79 ?f76 ?f77 ?f76 ?f80 ?f78 ?f80 ?f78 ?f81 ?f76 ?f81 ?f76 ?f80 ?f76 ?f82 ?f78 ?f82 ?f78 ?f83 ?f76 ?f83 ?f76 ?f82 ?f76 ?f84 ?f78 ?f84 ?f78 ?f85 ?f76 ?f85 ?f76 ?f84 ?f76 ?f86 ?f78 ?f86 ?f78 ?f87 ?f76 ?f87 ?f76 ?f86 ?f76 ?f88 ?f78 ?f88 ?f78 ?f89 ?f76 ?f89 ?f76 ?f88 ?f76 ?f90 ?f78 ?f90 ?f78 ?f91 ?f76 ?f91 ?f76 ?f90 ?f76 ?f92 ?f78 ?f92 ?f78 ?f93 ?f76 ?f93 ?f76 ?f92 ?f76 ?f94 ?f78 ?f94 ?f78 ?f95 ?f76 ?f95 ?f76 ?f94 ?f76 ?f96 ?f78 ?f96 ?f78 ?f97 ?f76 ?f97 ?f76 ?f96"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656"/><draw:equation draw:name="f3" draw:formula="0 + 11537"/><draw:equation draw:name="f4" draw:formula="0 + 11057"/><draw:equation draw:name="f5" draw:formula="624"/><draw:equation draw:name="f6" draw:formula="592"/><draw:equation draw:name="f7" draw:formula="608"/><draw:equation draw:name="f8" draw:formula="560"/><draw:equation draw:name="f9" draw:formula="576"/><draw:equation draw:name="f10" draw:formula="512"/><draw:equation draw:name="f11" draw:formula="544"/><draw:equation draw:name="f12" draw:formula="448"/><draw:equation draw:name="f13" draw:formula="416"/><draw:equation draw:name="f14" draw:formula="432"/><draw:equation draw:name="f15" draw:formula="384"/><draw:equation draw:name="f16" draw:formula="400"/><draw:equation draw:name="f17" draw:formula="208"/><draw:equation draw:name="f18" draw:formula="240"/><draw:equation draw:name="f19" draw:formula="48"/><draw:equation draw:name="f20" draw:formula="80"/><draw:equation draw:name="f21" draw:formula="32"/><draw:equation draw:name="f22" draw:formula="?f3 - 11057"/><draw:equation draw:name="f23" draw:formula="?f4 - 11057"/><draw:equation draw:name="f24" draw:formula="?f2 - ?f0"/><draw:equation draw:name="f25" draw:formula="?f1 - ?f0"/><draw:equation draw:name="f26" draw:formula="?f25 / 480"/><draw:equation draw:name="f27" draw:formula="?f24 / 656"/><draw:equation draw:name="f28" draw:formula="?f22 * ?f25"/><draw:equation draw:name="f29" draw:formula="842 * ?f24"/><draw:equation draw:name="f30" draw:formula="?f23 * ?f25"/><draw:equation draw:name="f31" draw:formula="874 * ?f24"/><draw:equation draw:name="f32" draw:formula="810 * ?f24"/><draw:equation draw:name="f33" draw:formula="826 * ?f24"/><draw:equation draw:name="f34" draw:formula="778 * ?f24"/><draw:equation draw:name="f35" draw:formula="794 * ?f24"/><draw:equation draw:name="f36" draw:formula="730 * ?f24"/><draw:equation draw:name="f37" draw:formula="762 * ?f24"/><draw:equation draw:name="f38" draw:formula="666 * ?f24"/><draw:equation draw:name="f39" draw:formula="698 * ?f24"/><draw:equation draw:name="f40" draw:formula="634 * ?f24"/><draw:equation draw:name="f41" draw:formula="650 * ?f24"/><draw:equation draw:name="f42" draw:formula="602 * ?f24"/><draw:equation draw:name="f43" draw:formula="618 * ?f24"/><draw:equation draw:name="f44" draw:formula="426 * ?f24"/><draw:equation draw:name="f45" draw:formula="458 * ?f24"/><draw:equation draw:name="f46" draw:formula="266 * ?f24"/><draw:equation draw:name="f47" draw:formula="298 * ?f24"/><draw:equation draw:name="f48" draw:formula="218 * ?f24"/><draw:equation draw:name="f49" draw:formula="250 * ?f24"/><draw:equation draw:name="f50" draw:formula="?f28 / 480"/><draw:equation draw:name="f51" draw:formula="?f29 / 656"/><draw:equation draw:name="f52" draw:formula="?f30 / 480"/><draw:equation draw:name="f53" draw:formula="?f31 / 656"/><draw:equation draw:name="f54" draw:formula="?f32 / 656"/><draw:equation draw:name="f55" draw:formula="?f33 / 656"/><draw:equation draw:name="f56" draw:formula="?f34 / 656"/><draw:equation draw:name="f57" draw:formula="?f35 / 656"/><draw:equation draw:name="f58" draw:formula="?f36 / 656"/><draw:equation draw:name="f59" draw:formula="?f37 / 656"/><draw:equation draw:name="f60" draw:formula="?f38 / 656"/><draw:equation draw:name="f61" draw:formula="?f39 / 656"/><draw:equation draw:name="f62" draw:formula="?f40 / 656"/><draw:equation draw:name="f63" draw:formula="?f41 / 656"/><draw:equation draw:name="f64" draw:formula="?f42 / 656"/><draw:equation draw:name="f65" draw:formula="?f43 / 656"/><draw:equation draw:name="f66" draw:formula="?f44 / 656"/><draw:equation draw:name="f67" draw:formula="?f45 / 656"/><draw:equation draw:name="f68" draw:formula="?f46 / 656"/><draw:equation draw:name="f69" draw:formula="?f47 / 656"/><draw:equation draw:name="f70" draw:formula="?f48 / 656"/><draw:equation draw:name="f71" draw:formula="?f49 / 65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frame draw:id="id37" draw:style-name="a39" draw:name="Text Box 35" svg:x="7.67778in" svg:y="0.00347in" svg:width="0.375in" svg:height="0.37708in" style:rel-width="scale" style:rel-height="scale"><draw:text-box><text:p text:style-name="P835"><text:span text:style-name="T836"><text:s/></text:span><text:span text:style-name="T837"><text:tab/></text:span></text:p><text:p text:style-name="P838"><text:span text:style-name="T839"><text:s/></text:span><text:span text:style-name="T840"><text:tab/></text:span></text:p><text:p text:style-name="P841"><text:span text:style-name="T842"><text:s/></text:span><text:span text:style-name="T843"><text:tab/></text:span></text:p></draw:text-box><svg:title/><svg:desc/></draw:frame><draw:frame draw:id="id38" draw:style-name="a40" draw:name="Text Box 34" svg:x="7.67778in" svg:y="1.02639in" svg:width="0.375in" svg:height="0.12361in" style:rel-width="scale" style:rel-height="scale"><draw:text-box><text:p text:style-name="P844"><text:span text:style-name="T845"><text:s/></text:span><text:span text:style-name="T846"><text:tab/></text:span></text:p></draw:text-box><svg:title/><svg:desc/></draw:frame></draw:g></text:span><text:span text:style-name="T847">–</text:span><text:span text:style-name="T848"><text:s/></text:span><text:span text:style-name="T849">Definitivamente,</text:span><text:span text:style-name="T850"><text:s/></text:span><text:span text:style-name="T851">por</text:span><text:span text:style-name="T852"><text:s/></text:span><text:span text:style-name="T853">servidor</text:span><text:span text:style-name="T854"><text:s/></text:span><text:span text:style-name="T855">ou</text:span><text:span text:style-name="T856"><text:s/></text:span><text:span text:style-name="T857">comissão</text:span><text:span text:style-name="T858"><text:s/></text:span><text:span text:style-name="T859">designada</text:span><text:span text:style-name="T860"><text:s/></text:span><text:span text:style-name="T861">pela</text:span><text:span text:style-name="T862"><text:s/></text:span><text:span text:style-name="T863">autoridade</text:span><text:span text:style-name="T864"><text:s/></text:span><text:span text:style-name="T865">competente,</text:span><text:span text:style-name="T866"><text:s/></text:span><text:span text:style-name="T867">mediante</text:span><text:span text:style-name="T868"><text:s/></text:span><text:span text:style-name="T869">termo</text:span><text:span text:style-name="T870"><text:s/></text:span><text:span text:style-name="T871">detalhado que comprove o atendimento das exigências contratuais, em conformidade com Termo de Referência,</text:span><text:span text:style-name="T872"><text:s/></text:span><text:span text:style-name="T873">no</text:span><text:span text:style-name="T874"><text:s/></text:span><text:span text:style-name="T875">prazo</text:span><text:span text:style-name="T876"><text:s/></text:span><text:span text:style-name="T877">de</text:span><text:span text:style-name="T878"><text:s/></text:span><text:span text:style-name="T879">até</text:span><text:span text:style-name="T880"><text:s/></text:span><text:span text:style-name="T881">10</text:span><text:span text:style-name="T882"><text:s/></text:span><text:span text:style-name="T883">(dez)</text:span><text:span text:style-name="T884"><text:s/></text:span><text:span text:style-name="T885">dias</text:span><text:span text:style-name="T886"><text:s/></text:span><text:span text:style-name="T887">úteis</text:span><text:span text:style-name="T888"><text:s/></text:span><text:span text:style-name="T889">a</text:span><text:span text:style-name="T890"><text:s/></text:span><text:span text:style-name="T891">contar</text:span><text:span text:style-name="T892"><text:s/></text:span><text:span text:style-name="T893">do</text:span><text:span text:style-name="T894"><text:s/></text:span><text:span text:style-name="T895">recebimento</text:span><text:span text:style-name="T896"><text:s/></text:span><text:span text:style-name="T897">provisório,</text:span><text:span text:style-name="T898"><text:s/></text:span><text:span text:style-name="T899">observadas</text:span><text:span text:style-name="T900"><text:s/></text:span><text:span text:style-name="T901">as</text:span><text:span text:style-name="T902"><text:s/></text:span><text:span text:style-name="T903">condições</text:span><text:span text:style-name="T904"><text:s/></text:span><text:span text:style-name="T905">estabelecidas</text:span><text:span text:style-name="T906"><text:s/></text:span><text:span text:style-name="T907">nos</text:span><text:span text:style-name="T908"><text:s/></text:span><text:span text:style-name="T909">itens</text:span><text:span text:style-name="T910"><text:s/></text:span><text:span text:style-name="T911">7.2</text:span><text:span text:style-name="T912"><text:s/></text:span><text:span text:style-name="T913">a</text:span><text:span text:style-name="T914"><text:s/></text:span><text:span text:style-name="T915">7.6</text:span><text:span text:style-name="T916"><text:s/></text:span><text:span text:style-name="T917">do</text:span><text:span text:style-name="T918"><text:s/></text:span><text:span text:style-name="T919">Termo</text:span><text:span text:style-name="T920"><text:s/></text:span><text:span text:style-name="T921">de</text:span><text:span text:style-name="T922"><text:s/></text:span><text:span text:style-name="T923">Referência</text:span><text:span text:style-name="T924">.</text:span></text:p>
            </text:list-item>
          </text:list>
        </text:list-item>
      </text:list>
      <text:p text:style-name="P925"/>
      <text:p text:style-name="P926"/>
      <text:h text:style-name="Título1" text:outline-level="1"><text:span text:style-name="T927"><draw:frame draw:z-index="15731200" draw:id="id40" draw:style-name="a42" draw:name="Text Box 32" text:anchor-type="paragraph" svg:x="8.00833in" svg:y="0.11042in" svg:width="0.15139in" svg:height="1.09028in" style:rel-width="scale" style:rel-height="scale"><draw:text-box><text:p text:style-name="P928">JFRJCON202300060</text:p></draw:text-box><svg:title/><svg:desc/></draw:frame></text:span><text:span text:style-name="T929">CLÁUSULA</text:span><text:span text:style-name="T930"><text:s/></text:span><text:span text:style-name="T931">OITAVA</text:span><text:span text:style-name="T932"><text:s/></text:span><text:span text:style-name="T933">-</text:span><text:span text:style-name="T934"><text:s/></text:span><text:span text:style-name="T935">DA</text:span><text:span text:style-name="T936"><text:s/></text:span><text:span text:style-name="T937">DOTAÇÃO</text:span><text:span text:style-name="T938"><text:s/></text:span><text:span text:style-name="T939">ORÇAMENTÁRIA:</text:span></text:h>
      <text:p text:style-name="P940"/>
      <text:p text:style-name="P941">8.1<text:span text:style-name="T942"><text:s/></text:span>-<text:span text:style-name="T943"><text:s/></text:span>As<text:span text:style-name="T944"><text:s/></text:span>despesas<text:span text:style-name="T945"><text:s/></text:span>decorrentes<text:span text:style-name="T946"><text:s/></text:span>da<text:span text:style-name="T947"><text:s/></text:span>contratação<text:span text:style-name="T948"><text:s/></text:span>dos<text:span text:style-name="T949"><text:s/></text:span>serviços<text:span text:style-name="T950"><text:s/></text:span>correrão<text:span text:style-name="T951"><text:s/></text:span>à<text:span text:style-name="T952"><text:s/></text:span>conta<text:span text:style-name="T953"><text:s/></text:span>dos<text:span text:style-name="T954"><text:s/></text:span>recursos<text:span text:style-name="T955"><text:s/></text:span>consignados<text:span text:style-name="T956"><text:s/></text:span>à<text:span text:style-name="T957"><text:s/></text:span>Contratante<text:span text:style-name="T958"><text:s/></text:span>no<text:span text:style-name="T959"><text:s/></text:span>Orçamento<text:span text:style-name="T960"><text:s/></text:span>Geral<text:span text:style-name="T961"><text:s/></text:span>da<text:span text:style-name="T962"><text:s/></text:span>União,<text:span text:style-name="T963"><text:s/></text:span>para<text:span text:style-name="T964"><text:s/></text:span>o<text:span text:style-name="T965"><text:s/></text:span>corrente<text:span text:style-name="T966"><text:s/></text:span>exercício,<text:span text:style-name="T967"><text:s/></text:span>conforme<text:span text:style-name="T968"><text:s/></text:span>especificado<text:span text:style-name="T969"><text:s/></text:span>a<text:span text:style-name="T970"><text:s/></text:span>seguir:</text:p>
      <text:p text:style-name="P971"/>
      <text:p text:style-name="P972">Classificação<text:span text:style-name="T973"><text:s/></text:span>documental:<text:span text:style-name="T974"><text:s/></text:span>30.01.02.00</text:p>
      <text:soft-page-break/>
      <text:p text:style-name="P975"><text:span text:style-name="T1025"><draw:g draw:z-index="15732224" draw:name="Group 29" draw:id="id54" draw:style-name="a57" text:anchor-type="paragraph"><svg:title/><svg:desc/><draw:custom-shape svg:x="7.59931in" svg:y="11.28542in" svg:width="0.625in" svg:height="0.29097in" draw:id="id52" draw:style-name="a55" draw:name="Rectangle 31"><svg:title/><svg:desc/><draw:enhanced-geometry draw:type="non-primitive" svg:viewBox="0 0 21600 21600" draw:enhanced-path="M 0 0 L 21600 0 21600 21600 0 21600 Z N"/></draw:custom-shape><draw:frame draw:id="id53" draw:style-name="a56" draw:name="Picture 30" svg:x="7.67778in" svg:y="11.36458in" svg:width="0.46806in" svg:height="0.13333in" style:rel-width="scale" style:rel-height="scale"><draw:image xlink:href="media/image4.jpeg" xlink:type="simple" xlink:show="embed" xlink:actuate="onLoad"/><svg:title/><svg:desc/></draw:frame></draw:g></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Programa</text:span><text:span text:style-name="T1034"><text:s/></text:span><text:span text:style-name="T1035">de</text:span><text:span text:style-name="T1036"><text:s/></text:span><text:span text:style-name="T1037">Trabalho</text:span></text:p>
          </table:table-cell>
          <table:table-cell table:style-name="TableCell1038">
            <text:p text:style-name="P1039"><text:span text:style-name="T1040">Elemento</text:span><text:span text:style-name="T1041"><text:s/></text:span><text:span text:style-name="T1042">de</text:span><text:span text:style-name="T1043"><text:s/></text:span><text:span text:style-name="T1044">Despesa</text:span></text:p>
          </table:table-cell>
          <table:table-cell table:style-name="TableCell1045">
            <text:p text:style-name="P1046"><text:span text:style-name="T1047">Nota</text:span><text:span text:style-name="T1048"><text:s/></text:span><text:span text:style-name="T1049">de</text:span><text:span text:style-name="T1050"><text:s/></text:span><text:span text:style-name="T1051">Empenho</text:span></text:p>
          </table:table-cell>
        </table:table-row>
        <table:table-row table:style-name="TableRow1052">
          <table:table-cell table:style-name="TableCell1053">
            <text:p text:style-name="P1054">168312</text:p>
          </table:table-cell>
          <table:table-cell table:style-name="TableCell1055">
            <text:p text:style-name="P1056">449052</text:p>
          </table:table-cell>
          <table:table-cell table:style-name="TableCell1057">
            <text:p text:style-name="P1058"><text:span text:style-name="T1059">2023</text:span><text:span text:style-name="T1060"><text:s/></text:span><text:span text:style-name="T1061">NE</text:span><text:span text:style-name="T1062"><text:s/></text:span><text:span text:style-name="T1063">604</text:span></text:p>
          </table:table-cell>
        </table:table-row>
      </table:table>
      <text:p text:style-name="P1064"/>
      <text:h text:style-name="P1065" text:outline-level="1"><text:span text:style-name="T1066">CLÁUSULA</text:span><text:span text:style-name="T1067"><text:s/></text:span><text:span text:style-name="T1068">NONA</text:span><text:span text:style-name="T1069"><text:s/></text:span><text:span text:style-name="T1070">-</text:span><text:span text:style-name="T1071"><text:s/></text:span><text:span text:style-name="T1072">DAS</text:span><text:span text:style-name="T1073"><text:s/></text:span><text:span text:style-name="T1074">OBRIGAÇÕES</text:span><text:span text:style-name="T1075"><text:s/></text:span>DA<text:span text:style-name="T1076"><text:s/></text:span>CONTRATADA:</text:h>
      <text:p text:style-name="P1077"/>
      <text:list text:style-name="LFO5" text:continue-numbering="true">
        <text:list-item>
          <text:list>
            <text:list-item>
              <text:p text:style-name="P1078"><text:span text:style-name="T1079">- Entregar o material, conforme discriminado na Especificação do Pregão mencionado no preâmbulo, que</text:span><text:span text:style-name="T1080"><text:s/></text:span><text:span text:style-name="T1081">integra</text:span><text:span text:style-name="T1082"><text:s/></text:span><text:span text:style-name="T1083">o</text:span><text:span text:style-name="T1084"><text:s/></text:span><text:span text:style-name="T1085">presente</text:span><text:span text:style-name="T1086"><text:s/></text:span><text:span text:style-name="T1087">ajuste;</text:span></text:p>
            </text:list-item>
          </text:list>
        </text:list-item>
      </text:list>
      <text:p text:style-name="P1088"/>
      <text:list text:style-name="LFO5" text:continue-numbering="true">
        <text:list-item>
          <text:list>
            <text:list-item>
              <text:p text:style-name="P1089"><text:span text:style-name="T1090">- Manter, durante toda a execução do Contrato, todas as obrigações e as<text:s/></text:span><text:span text:style-name="T1091">condições de habilitação e</text:span><text:span text:style-name="T1092"><text:s/></text:span><text:span text:style-name="T1093">qualificação</text:span><text:span text:style-name="T1094"><text:s/></text:span><text:span text:style-name="T1095">exigidas no</text:span><text:span text:style-name="T1096"><text:s/></text:span><text:span text:style-name="T1097">Edital</text:span><text:span text:style-name="T1098"><text:s/></text:span><text:span text:style-name="T1099">do</text:span><text:span text:style-name="T1100"><text:s/></text:span><text:span text:style-name="T1101">Pregão</text:span><text:span text:style-name="T1102"><text:s/></text:span><text:span text:style-name="T1103">mencionado</text:span><text:span text:style-name="T1104"><text:s/></text:span><text:span text:style-name="T1105">no</text:span><text:span text:style-name="T1106"><text:s/></text:span><text:span text:style-name="T1107">preâmbulo;</text:span></text:p>
            </text:list-item>
          </text:list>
        </text:list-item>
      </text:list>
      <text:p text:style-name="P1108"/>
      <text:list text:style-name="LFO5" text:continue-numbering="true">
        <text:list-item>
          <text:list>
            <text:list-item>
              <text:p text:style-name="P1109"><text:span text:style-name="T1110">-</text:span><text:span text:style-name="T1111"><text:s/></text:span><text:span text:style-name="T1112">Responder</text:span><text:span text:style-name="T1113"><text:s/></text:span><text:span text:style-name="T1114">por</text:span><text:span text:style-name="T1115"><text:s/></text:span><text:span text:style-name="T1116">qualquer</text:span><text:span text:style-name="T1117"><text:s/></text:span><text:span text:style-name="T1118">acidente</text:span><text:span text:style-name="T1119"><text:s/></text:span><text:span text:style-name="T1120">que</text:span><text:span text:style-name="T1121"><text:s/></text:span><text:span text:style-name="T1122">venha</text:span><text:span text:style-name="T1123"><text:s/></text:span><text:span text:style-name="T1124">a</text:span><text:span text:style-name="T1125"><text:s/></text:span><text:span text:style-name="T1126">ocorrer</text:span><text:span text:style-name="T1127"><text:s/></text:span><text:span text:style-name="T1128">com</text:span><text:span text:style-name="T1129"><text:s/></text:span><text:span text:style-name="T1130">seus empregados, adotando todas as</text:span><text:span text:style-name="T1131"><text:s/></text:span><text:span text:style-name="T1132">providências estabelecidas na legislação especifica de acidentes de<text:s/></text:span><text:span text:style-name="T1133">trabalho, e por danos que estes provoquem à</text:span><text:span text:style-name="T1134"><text:s/></text:span><text:span text:style-name="T1135">Justiça Federal ou a terceiros, não excluindo essa responsabilidade a fiscalização ou o acompanhamento pela</text:span><text:span text:style-name="T1136"><text:s/></text:span><text:span text:style-name="T1137">Contratante;</text:span></text:p>
            </text:list-item>
          </text:list>
        </text:list-item>
      </text:list>
      <text:p text:style-name="P1138"/>
      <text:list text:style-name="LFO5" text:continue-numbering="true">
        <text:list-item>
          <text:list>
            <text:list-item>
              <text:p text:style-name="P1139"><text:span text:style-name="T1140">-</text:span><text:span text:style-name="T1141"><text:s/></text:span><text:span text:style-name="T1142">Arcar</text:span><text:span text:style-name="T1143"><text:s/></text:span><text:span text:style-name="T1144">com todos</text:span><text:span text:style-name="T1145"><text:s/></text:span><text:span text:style-name="T1146">os</text:span><text:span text:style-name="T1147"><text:s/></text:span><text:span text:style-name="T1148">encargos</text:span><text:span text:style-name="T1149"><text:s/></text:span><text:span text:style-name="T1150">previdenciários</text:span><text:span text:style-name="T1151"><text:s/></text:span><text:span text:style-name="T1152">e</text:span><text:span text:style-name="T1153"><text:s/></text:span><text:span text:style-name="T1154">obrigações</text:span><text:span text:style-name="T1155"><text:s/></text:span><text:span text:style-name="T1156">sociais</text:span><text:span text:style-name="T1157"><text:s/></text:span><text:span text:style-name="T1158">previstos</text:span><text:span text:style-name="T1159"><text:s/></text:span><text:span text:style-name="T1160">na</text:span><text:span text:style-name="T1161"><text:s/></text:span><text:span text:style-name="T1162">legislação</text:span><text:span text:style-name="T1163"><text:s/></text:span><text:span text:style-name="T1164">social</text:span><text:span text:style-name="T1165"><text:s/></text:span><text:span text:style-name="T1166">trabalhista</text:span><text:span text:style-name="T1167"><text:s/></text:span><text:span text:style-name="T1168">em vigor relativos a seus funcionários, visto que os mesmos não manterão nenhum vínculo empregatício com a</text:span><text:span text:style-name="T1169"><text:s/></text:span><text:span text:style-name="T1170">Contratante;</text:span></text:p>
            </text:list-item>
          </text:list>
        </text:list-item>
      </text:list>
      <text:p text:style-name="P1171"/>
      <text:list text:style-name="LFO5" text:continue-numbering="true">
        <text:list-item>
          <text:list>
            <text:list-item>
              <text:p text:style-name="P1172"><text:span text:style-name="T1173">- Assumir todos os encargos fiscais, comerciais, trabalhistas, civis ou penais, relacionados à prestação dos</text:span><text:span text:style-name="T1174"><text:s/></text:span><text:span text:style-name="T1175">serviç</text:span><text:span text:style-name="T1176">os,</text:span><text:span text:style-name="T1177"><text:s/></text:span><text:span text:style-name="T1178">originalmente</text:span><text:span text:style-name="T1179"><text:s/></text:span><text:span text:style-name="T1180">ou</text:span><text:span text:style-name="T1181"><text:s/></text:span><text:span text:style-name="T1182">vinculada</text:span><text:span text:style-name="T1183"><text:s/></text:span><text:span text:style-name="T1184">por</text:span><text:span text:style-name="T1185"><text:s/></text:span><text:span text:style-name="T1186">prevenção,</text:span><text:span text:style-name="T1187"><text:s/></text:span><text:span text:style-name="T1188">conexão</text:span><text:span text:style-name="T1189"><text:s/></text:span><text:span text:style-name="T1190">ou</text:span><text:span text:style-name="T1191"><text:s/></text:span><text:span text:style-name="T1192">continência,</text:span><text:span text:style-name="T1193"><text:s/></text:span><text:span text:style-name="T1194">decorrentes</text:span><text:span text:style-name="T1195"><text:s/></text:span><text:span text:style-name="T1196">do</text:span><text:span text:style-name="T1197"><text:s/></text:span><text:span text:style-name="T1198">presente</text:span><text:span text:style-name="T1199"><text:s/></text:span><text:span text:style-name="T1200">Contrato;</text:span></text:p>
            </text:list-item>
          </text:list>
        </text:list-item>
      </text:list>
      <text:p text:style-name="P1201"/>
      <text:list text:style-name="LFO5" text:continue-numbering="true">
        <text:list-item>
          <text:list>
            <text:list-item>
              <text:p text:style-name="P1202"><text:span text:style-name="T1203">- Arcar com todas as despesas referentes ao suporte de serviços, durante o prazo de garantia, bem como</text:span><text:span text:style-name="T1204"><text:s/></text:span><text:span text:style-name="T1205">pelo transporte de técnicos e equipamentos<text:s/></text:span><text:span text:style-name="T1206">necessários ao cumprimento do presente contrato, sem ônus para a</text:span><text:span text:style-name="T1207"><text:s/></text:span><text:span text:style-name="T1208">Contratante;</text:span></text:p>
            </text:list-item>
          </text:list>
        </text:list-item>
      </text:list>
      <text:p text:style-name="P1209"/>
      <text:list text:style-name="LFO5" text:continue-numbering="true">
        <text:list-item>
          <text:list>
            <text:list-item>
              <text:p text:style-name="P1210"><text:span text:style-name="T1211">- A Contratada deverá cumprir, durante a execução do Contrato, a reserva de cargos para pessoa com</text:span><text:span text:style-name="T1212"><text:s/></text:span><text:span text:style-name="T1213">deficiência, para reabilitado da Previdência Social ou para aprendiz, nos term</text:span><text:span text:style-name="T1214">os do art. 116<text:s/></text:span><text:span text:style-name="T1215">da Lei nº 14.133/2021,</text:span><text:span text:style-name="T1216"><text:s/></text:span><text:span text:style-name="T1217">bem</text:span><text:span text:style-name="T1218"><text:s/></text:span><text:span text:style-name="T1219">como</text:span><text:span text:style-name="T1220"><text:s/></text:span><text:span text:style-name="T1221">as reservas</text:span><text:span text:style-name="T1222"><text:s/></text:span><text:span text:style-name="T1223">de</text:span><text:span text:style-name="T1224"><text:s/></text:span><text:span text:style-name="T1225">cargos previstas</text:span><text:span text:style-name="T1226"><text:s/></text:span><text:span text:style-name="T1227">em</text:span><text:span text:style-name="T1228"><text:s/></text:span><text:span text:style-name="T1229">outras normas específicas;</text:span></text:p>
            </text:list-item>
          </text:list>
        </text:list-item>
      </text:list>
      <text:p text:style-name="P1230"/>
      <text:h text:style-name="P1231" text:outline-level="1"><text:span text:style-name="T1232">CLÁUSULA</text:span><text:span text:style-name="T1233"><text:s/></text:span><text:span text:style-name="T1234">DÉCIMA</text:span><text:span text:style-name="T1235"><text:s/></text:span>-<text:span text:style-name="T1236"><text:s/></text:span>DAS<text:span text:style-name="T1237"><text:s/></text:span>OBRIGAÇÕES<text:span text:style-name="T1238"><text:s/></text:span>DA<text:span text:style-name="T1239"><text:s/></text:span>CONTRATANTE:</text:h>
      <text:p text:style-name="P1240"/>
      <text:list text:style-name="LFO6" text:continue-numbering="true">
        <text:list-item>
          <text:list>
            <text:list-item>
              <text:p text:style-name="P1241"><text:span text:style-name="T1242">-</text:span><text:span text:style-name="T1243"><text:s/></text:span><text:span text:style-name="T1244">Prestar</text:span><text:span text:style-name="T1245"><text:s/></text:span><text:span text:style-name="T1246">informações</text:span><text:span text:style-name="T1247"><text:s/></text:span><text:span text:style-name="T1248">e</text:span><text:span text:style-name="T1249"><text:s/></text:span><text:span text:style-name="T1250">esclarecimentos</text:span><text:span text:style-name="T1251"><text:s/></text:span><text:span text:style-name="T1252">que</text:span><text:span text:style-name="T1253"><text:s/></text:span><text:span text:style-name="T1254">venham a</text:span><text:span text:style-name="T1255"><text:s/></text:span><text:span text:style-name="T1256">ser</text:span><text:span text:style-name="T1257"><text:s/></text:span><text:span text:style-name="T1258">solicitados</text:span><text:span text:style-name="T1259"><text:s/></text:span><text:span text:style-name="T1260">pelos</text:span><text:span text:style-name="T1261"><text:s/></text:span><text:span text:style-name="T1262">empregados</text:span><text:span text:style-name="T1263"><text:s/></text:span><text:span text:style-name="T1264">da</text:span><text:span text:style-name="T1265"><text:s/></text:span><text:span text:style-name="T1266">Contratada;</text:span></text:p>
            </text:list-item>
          </text:list>
        </text:list-item>
      </text:list>
      <text:p text:style-name="P1267"/>
      <text:list text:style-name="LFO6" text:continue-numbering="true">
        <text:list-item>
          <text:list>
            <text:list-item>
              <text:p text:style-name="P1268"><text:span text:style-name="T1269">- Exigir a substituição de qualquer material entregue em desacordo com as Especificações do Pregão</text:span><text:span text:style-name="T1270"><text:s/></text:span><text:span text:style-name="T1271">mencionado</text:span><text:span text:style-name="T1272"><text:s/></text:span><text:span text:style-name="T1273">no</text:span><text:span text:style-name="T1274"><text:s/></text:span><text:span text:style-name="T1275">preâmbulo;</text:span></text:p>
            </text:list-item>
          </text:list>
        </text:list-item>
      </text:list>
      <text:p text:style-name="P1276"/>
      <text:list text:style-name="LFO6" text:continue-numbering="true">
        <text:list-item>
          <text:list>
            <text:list-item>
              <text:p text:style-name="P1277"><text:span text:style-name="T1278"><draw:g draw:z-index="15731712" draw:name="Group 23" draw:id="id60" draw:style-name="a63" text:anchor-type="paragraph"><svg:title/><svg:desc/><draw:custom-shape svg:x="7.59931in" svg:y="0.17708in" svg:width="0.625in" svg:height="2.74653in" draw:id="id55" draw:style-name="a58" draw:name="Rectangle 28"><svg:title/><svg:desc/><draw:enhanced-geometry draw:type="non-primitive" svg:viewBox="0 0 21600 21600" draw:enhanced-path="M 0 0 L 21600 0 21600 21600 0 21600 Z N"/></draw:custom-shape><draw:custom-shape svg:x="7.67778in" svg:y="0.68958in" svg:width="0.33333in" svg:height="2.15556in" draw:id="id56" draw:style-name="a59" draw:name="AutoShape 27"><svg:title/><svg:desc/><draw:enhanced-geometry draw:type="non-primitive" svg:viewBox="0 0 480 3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 ?f1 ?f1 ?f1 ?f126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04"/><draw:equation draw:name="f3" draw:formula="0 + 11537"/><draw:equation draw:name="f4" draw:formula="0 + 11057"/><draw:equation draw:name="f5" draw:formula="3088"/><draw:equation draw:name="f6" draw:formula="3040"/><draw:equation draw:name="f7" draw:formula="3056"/><draw:equation draw:name="f8" draw:formula="2992"/><draw:equation draw:name="f9" draw:formula="3024"/><draw:equation draw:name="f10" draw:formula="2944"/><draw:equation draw:name="f11" draw:formula="2976"/><draw:equation draw:name="f12" draw:formula="2912"/><draw:equation draw:name="f13" draw:formula="2928"/><draw:equation draw:name="f14" draw:formula="2880"/><draw:equation draw:name="f15" draw:formula="2896"/><draw:equation draw:name="f16" draw:formula="2848"/><draw:equation draw:name="f17" draw:formula="2864"/><draw:equation draw:name="f18" draw:formula="2800"/><draw:equation draw:name="f19" draw:formula="2832"/><draw:equation draw:name="f20" draw:formula="2736"/><draw:equation draw:name="f21" draw:formula="2768"/><draw:equation draw:name="f22" draw:formula="2704"/><draw:equation draw:name="f23" draw:formula="2720"/><draw:equation draw:name="f24" draw:formula="2672"/><draw:equation draw:name="f25" draw:formula="2688"/><draw:equation draw:name="f26" draw:formula="2624"/><draw:equation draw:name="f27" draw:formula="2656"/><draw:equation draw:name="f28" draw:formula="2576"/><draw:equation draw:name="f29" draw:formula="2608"/><draw:equation draw:name="f30" draw:formula="2528"/><draw:equation draw:name="f31" draw:formula="2544"/><draw:equation draw:name="f32" draw:formula="2496"/><draw:equation draw:name="f33" draw:formula="2512"/><draw:equation draw:name="f34" draw:formula="2448"/><draw:equation draw:name="f35" draw:formula="2480"/><draw:equation draw:name="f36" draw:formula="2416"/><draw:equation draw:name="f37" draw:formula="2432"/><draw:equation draw:name="f38" draw:formula="2384"/><draw:equation draw:name="f39" draw:formula="2400"/><draw:equation draw:name="f40" draw:formula="2336"/><draw:equation draw:name="f41" draw:formula="2368"/><draw:equation draw:name="f42" draw:formula="2288"/><draw:equation draw:name="f43" draw:formula="2304"/><draw:equation draw:name="f44" draw:formula="2256"/><draw:equation draw:name="f45" draw:formula="2272"/><draw:equation draw:name="f46" draw:formula="2224"/><draw:equation draw:name="f47" draw:formula="2240"/><draw:equation draw:name="f48" draw:formula="2176"/><draw:equation draw:name="f49" draw:formula="2208"/><draw:equation draw:name="f50" draw:formula="2112"/><draw:equation draw:name="f51" draw:formula="2144"/><draw:equation draw:name="f52" draw:formula="2080"/><draw:equation draw:name="f53" draw:formula="2096"/><draw:equation draw:name="f54" draw:formula="2032"/><draw:equation draw:name="f55" draw:formula="2064"/><draw:equation draw:name="f56" draw:formula="1984"/><draw:equation draw:name="f57" draw:formula="2016"/><draw:equation draw:name="f58" draw:formula="1952"/><draw:equation draw:name="f59" draw:formula="1968"/><draw:equation draw:name="f60" draw:formula="1904"/><draw:equation draw:name="f61" draw:formula="1920"/><draw:equation draw:name="f62" draw:formula="1872"/><draw:equation draw:name="f63" draw:formula="1888"/><draw:equation draw:name="f64" draw:formula="1824"/><draw:equation draw:name="f65" draw:formula="1856"/><draw:equation draw:name="f66" draw:formula="1792"/><draw:equation draw:name="f67" draw:formula="1808"/><draw:equation draw:name="f68" draw:formula="1744"/><draw:equation draw:name="f69" draw:formula="1776"/><draw:equation draw:name="f70" draw:formula="1712"/><draw:equation draw:name="f71" draw:formula="1728"/><draw:equation draw:name="f72" draw:formula="1664"/><draw:equation draw:name="f73" draw:formula="1680"/><draw:equation draw:name="f74" draw:formula="1632"/><draw:equation draw:name="f75" draw:formula="1648"/><draw:equation draw:name="f76" draw:formula="1600"/><draw:equation draw:name="f77" draw:formula="1616"/><draw:equation draw:name="f78" draw:formula="1552"/><draw:equation draw:name="f79" draw:formula="1584"/><draw:equation draw:name="f80" draw:formula="1520"/><draw:equation draw:name="f81" draw:formula="1536"/><draw:equation draw:name="f82" draw:formula="1456"/><draw:equation draw:name="f83" draw:formula="1488"/><draw:equation draw:name="f84" draw:formula="1424"/><draw:equation draw:name="f85" draw:formula="1440"/><draw:equation draw:name="f86" draw:formula="1376"/><draw:equation draw:name="f87" draw:formula="1408"/><draw:equation draw:name="f88" draw:formula="1328"/><draw:equation draw:name="f89" draw:formula="1344"/><draw:equation draw:name="f90" draw:formula="1296"/><draw:equation draw:name="f91" draw:formula="1312"/><draw:equation draw:name="f92" draw:formula="1248"/><draw:equation draw:name="f93" draw:formula="1280"/><draw:equation draw:name="f94" draw:formula="1120"/><draw:equation draw:name="f95" draw:formula="1152"/><draw:equation draw:name="f96" draw:formula="1072"/><draw:equation draw:name="f97" draw:formula="1104"/><draw:equation draw:name="f98" draw:formula="1040"/><draw:equation draw:name="f99" draw:formula="1056"/><draw:equation draw:name="f100" draw:formula="1008"/><draw:equation draw:name="f101" draw:formula="1024"/><draw:equation draw:name="f102" draw:formula="960"/><draw:equation draw:name="f103" draw:formula="992"/><draw:equation draw:name="f104" draw:formula="912"/><draw:equation draw:name="f105" draw:formula="928"/><draw:equation draw:name="f106" draw:formula="880"/><draw:equation draw:name="f107" draw:formula="896"/><draw:equation draw:name="f108" draw:formula="832"/><draw:equation draw:name="f109" draw:formula="864"/><draw:equation draw:name="f110" draw:formula="784"/><draw:equation draw:name="f111" draw:formula="816"/><draw:equation draw:name="f112" draw:formula="736"/><draw:equation draw:name="f113" draw:formula="768"/><draw:equation draw:name="f114" draw:formula="688"/><draw:equation draw:name="f115" draw:formula="704"/><draw:equation draw:name="f116" draw:formula="656"/><draw:equation draw:name="f117" draw:formula="672"/><draw:equation draw:name="f118" draw:formula="624"/><draw:equation draw:name="f119" draw:formula="640"/><draw:equation draw:name="f120" draw:formula="592"/><draw:equation draw:name="f121" draw:formula="608"/><draw:equation draw:name="f122" draw:formula="560"/><draw:equation draw:name="f123" draw:formula="576"/><draw:equation draw:name="f124" draw:formula="496"/><draw:equation draw:name="f125" draw:formula="528"/><draw:equation draw:name="f126" draw:formula="448"/><draw:equation draw:name="f127" draw:formula="416"/><draw:equation draw:name="f128" draw:formula="432"/><draw:equation draw:name="f129" draw:formula="384"/><draw:equation draw:name="f130" draw:formula="400"/><draw:equation draw:name="f131" draw:formula="352"/><draw:equation draw:name="f132" draw:formula="368"/><draw:equation draw:name="f133" draw:formula="288"/><draw:equation draw:name="f134" draw:formula="320"/><draw:equation draw:name="f135" draw:formula="240"/><draw:equation draw:name="f136" draw:formula="272"/><draw:equation draw:name="f137" draw:formula="208"/><draw:equation draw:name="f138" draw:formula="224"/><draw:equation draw:name="f139" draw:formula="176"/><draw:equation draw:name="f140" draw:formula="192"/><draw:equation draw:name="f141" draw:formula="144"/><draw:equation draw:name="f142" draw:formula="16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104"/><draw:equation draw:name="f150" draw:formula="?f144 * ?f147"/><draw:equation draw:name="f151" draw:formula="4033 * ?f146"/><draw:equation draw:name="f152" draw:formula="?f145 * ?f147"/><draw:equation draw:name="f153" draw:formula="3985 * ?f146"/><draw:equation draw:name="f154" draw:formula="3969 * ?f146"/><draw:equation draw:name="f155" draw:formula="3921 * ?f146"/><draw:equation draw:name="f156" draw:formula="3873 * ?f146"/><draw:equation draw:name="f157" draw:formula="3793 * ?f146"/><draw:equation draw:name="f158" draw:formula="3729 * ?f146"/><draw:equation draw:name="f159" draw:formula="3713 * ?f146"/><draw:equation draw:name="f160" draw:formula="3681 * ?f146"/><draw:equation draw:name="f161" draw:formula="3617 * ?f146"/><draw:equation draw:name="f162" draw:formula="3521 * ?f146"/><draw:equation draw:name="f163" draw:formula="3489 * ?f146"/><draw:equation draw:name="f164" draw:formula="3473 * ?f146"/><draw:equation draw:name="f165" draw:formula="3425 * ?f146"/><draw:equation draw:name="f166" draw:formula="3377 * ?f146"/><draw:equation draw:name="f167" draw:formula="3281 * ?f146"/><draw:equation draw:name="f168" draw:formula="3249 * ?f146"/><draw:equation draw:name="f169" draw:formula="3233 * ?f146"/><draw:equation draw:name="f170" draw:formula="3201 * ?f146"/><draw:equation draw:name="f171" draw:formula="3105 * ?f146"/><draw:equation draw:name="f172" draw:formula="3025 * ?f146"/><draw:equation draw:name="f173" draw:formula="2977 * ?f146"/><draw:equation draw:name="f174" draw:formula="2961 * ?f146"/><draw:equation draw:name="f175" draw:formula="2913 * ?f146"/><draw:equation draw:name="f176" draw:formula="2865 * ?f146"/><draw:equation draw:name="f177" draw:formula="2785 * ?f146"/><draw:equation draw:name="f178" draw:formula="2737 * ?f146"/><draw:equation draw:name="f179" draw:formula="2721 * ?f146"/><draw:equation draw:name="f180" draw:formula="2673 * ?f146"/><draw:equation draw:name="f181" draw:formula="2625 * ?f146"/><draw:equation draw:name="f182" draw:formula="2545 * ?f146"/><draw:equation draw:name="f183" draw:formula="2513 * ?f146"/><draw:equation draw:name="f184" draw:formula="2481 * ?f146"/><draw:equation draw:name="f185" draw:formula="2433 * ?f146"/><draw:equation draw:name="f186" draw:formula="2369 * ?f146"/><draw:equation draw:name="f187" draw:formula="2289 * ?f146"/><draw:equation draw:name="f188" draw:formula="2241 * ?f146"/><draw:equation draw:name="f189" draw:formula="2145 * ?f146"/><draw:equation draw:name="f190" draw:formula="2097 * ?f146"/><draw:equation draw:name="f191" draw:formula="2033 * ?f146"/><draw:equation draw:name="f192" draw:formula="1953 * ?f146"/><draw:equation draw:name="f193" draw:formula="1905 * ?f146"/><draw:equation draw:name="f194" draw:formula="1889 * ?f146"/><draw:equation draw:name="f195" draw:formula="1857 * ?f146"/><draw:equation draw:name="f196" draw:formula="1777 * ?f146"/><draw:equation draw:name="f197" draw:formula="1681 * ?f146"/><draw:equation draw:name="f198" draw:formula="1649 * ?f146"/><draw:equation draw:name="f199" draw:formula="1633 * ?f146"/><draw:equation draw:name="f200" draw:formula="1601 * ?f146"/><draw:equation draw:name="f201" draw:formula="1553 * ?f146"/><draw:equation draw:name="f202" draw:formula="1441 * ?f146"/><draw:equation draw:name="f203" draw:formula="1409 * ?f146"/><draw:equation draw:name="f204" draw:formula="1393 * ?f146"/><draw:equation draw:name="f205" draw:formula="1361 * ?f146"/><draw:equation draw:name="f206" draw:formula="1281 * ?f146"/><draw:equation draw:name="f207" draw:formula="1201 * ?f146"/><draw:equation draw:name="f208" draw:formula="1169 * ?f146"/><draw:equation draw:name="f209" draw:formula="1153 * ?f146"/><draw:equation draw:name="f210" draw:formula="1009 * ?f146"/><draw:equation draw:name="f211" draw:formula="?f150 / 480"/><draw:equation draw:name="f212" draw:formula="?f151 / 3104"/><draw:equation draw:name="f213" draw:formula="?f152 / 480"/><draw:equation draw:name="f214" draw:formula="?f153 / 3104"/><draw:equation draw:name="f215" draw:formula="?f154 / 3104"/><draw:equation draw:name="f216" draw:formula="?f155 / 3104"/><draw:equation draw:name="f217" draw:formula="?f156 / 3104"/><draw:equation draw:name="f218" draw:formula="?f157 / 3104"/><draw:equation draw:name="f219" draw:formula="?f158 / 3104"/><draw:equation draw:name="f220" draw:formula="?f159 / 3104"/><draw:equation draw:name="f221" draw:formula="?f160 / 3104"/><draw:equation draw:name="f222" draw:formula="?f161 / 3104"/><draw:equation draw:name="f223" draw:formula="?f162 / 3104"/><draw:equation draw:name="f224" draw:formula="?f163 / 3104"/><draw:equation draw:name="f225" draw:formula="?f164 / 3104"/><draw:equation draw:name="f226" draw:formula="?f165 / 3104"/><draw:equation draw:name="f227" draw:formula="?f166 / 3104"/><draw:equation draw:name="f228" draw:formula="?f167 / 3104"/><draw:equation draw:name="f229" draw:formula="?f168 / 3104"/><draw:equation draw:name="f230" draw:formula="?f169 / 3104"/><draw:equation draw:name="f231" draw:formula="?f170 / 3104"/><draw:equation draw:name="f232" draw:formula="?f171 / 3104"/><draw:equation draw:name="f233" draw:formula="?f172 / 3104"/><draw:equation draw:name="f234" draw:formula="?f173 / 3104"/><draw:equation draw:name="f235" draw:formula="?f174 / 3104"/><draw:equation draw:name="f236" draw:formula="?f175 / 3104"/><draw:equation draw:name="f237" draw:formula="?f176 / 3104"/><draw:equation draw:name="f238" draw:formula="?f177 / 3104"/><draw:equation draw:name="f239" draw:formula="?f178 / 3104"/><draw:equation draw:name="f240" draw:formula="?f179 / 3104"/><draw:equation draw:name="f241" draw:formula="?f180 / 3104"/><draw:equation draw:name="f242" draw:formula="?f181 / 3104"/><draw:equation draw:name="f243" draw:formula="?f182 / 3104"/><draw:equation draw:name="f244" draw:formula="?f183 / 3104"/><draw:equation draw:name="f245" draw:formula="?f184 / 3104"/><draw:equation draw:name="f246" draw:formula="?f185 / 3104"/><draw:equation draw:name="f247" draw:formula="?f186 / 3104"/><draw:equation draw:name="f248" draw:formula="?f187 / 3104"/><draw:equation draw:name="f249" draw:formula="?f188 / 3104"/><draw:equation draw:name="f250" draw:formula="?f189 / 3104"/><draw:equation draw:name="f251" draw:formula="?f190 / 3104"/><draw:equation draw:name="f252" draw:formula="?f191 / 3104"/><draw:equation draw:name="f253" draw:formula="?f192 / 3104"/><draw:equation draw:name="f254" draw:formula="?f193 / 3104"/><draw:equation draw:name="f255" draw:formula="?f194 / 3104"/><draw:equation draw:name="f256" draw:formula="?f195 / 3104"/><draw:equation draw:name="f257" draw:formula="?f196 / 3104"/><draw:equation draw:name="f258" draw:formula="?f197 / 3104"/><draw:equation draw:name="f259" draw:formula="?f198 / 3104"/><draw:equation draw:name="f260" draw:formula="?f199 / 3104"/><draw:equation draw:name="f261" draw:formula="?f200 / 3104"/><draw:equation draw:name="f262" draw:formula="?f201 / 3104"/><draw:equation draw:name="f263" draw:formula="?f202 / 3104"/><draw:equation draw:name="f264" draw:formula="?f203 / 3104"/><draw:equation draw:name="f265" draw:formula="?f204 / 3104"/><draw:equation draw:name="f266" draw:formula="?f205 / 3104"/><draw:equation draw:name="f267" draw:formula="?f206 / 3104"/><draw:equation draw:name="f268" draw:formula="?f207 / 3104"/><draw:equation draw:name="f269" draw:formula="?f208 / 3104"/><draw:equation draw:name="f270" draw:formula="?f209 / 3104"/><draw:equation draw:name="f271" draw:formula="?f210 / 310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27847in" svg:width="0.33333in" svg:height="0.42222in" draw:id="id57" draw:style-name="a60" draw:name="AutoShape 26"><svg:title/><svg:desc/><draw:enhanced-geometry draw:type="non-primitive" svg:viewBox="0 0 480 60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0 L ?f0 ?f0 ?f0 ?f30 ?f1 ?f30 ?f1 ?f0 Z N" draw:text-areas="?f97 ?f99 ?f98 ?f100" draw:glue-points="?f101 ?f102 ?f103 ?f104 ?f103 ?f105 ?f101 ?f106 ?f103 ?f105 ?f101 ?f107 ?f103 ?f108 ?f103 ?f109 ?f101 ?f110 ?f103 ?f109 ?f101 ?f111 ?f103 ?f112 ?f103 ?f113 ?f101 ?f114 ?f103 ?f113 ?f101 ?f115 ?f103 ?f116 ?f103 ?f117 ?f101 ?f118 ?f103 ?f117 ?f101 ?f119 ?f103 ?f120 ?f103 ?f121 ?f101 ?f122 ?f103 ?f121 ?f101 ?f123 ?f103 ?f124 ?f103 ?f125 ?f101 ?f126 ?f103 ?f125 ?f101 ?f127 ?f103 ?f128 ?f103 ?f129 ?f101 ?f130 ?f103 ?f129" draw:glue-point-leaving-directions="-90, -90, -90, -90, -90, -90, -90, -90, -90, -90, -90, -90, -90, -90, -90, -90, -90, -90, -90, -90, -90, -90, -90, -90, -90, -90, -90, -90, -90, -90, -90, -90, -90, -90, -90"><draw:equation draw:name="f0" draw:formula="0"/><draw:equation draw:name="f1" draw:formula="480"/><draw:equation draw:name="f2" draw:formula="608"/><draw:equation draw:name="f3" draw:formula="0 + 11057"/><draw:equation draw:name="f4" draw:formula="0 + 11537"/><draw:equation draw:name="f5" draw:formula="592"/><draw:equation draw:name="f6" draw:formula="560"/><draw:equation draw:name="f7" draw:formula="576"/><draw:equation draw:name="f8" draw:formula="512"/><draw:equation draw:name="f9" draw:formula="544"/><draw:equation draw:name="f10" draw:formula="416"/><draw:equation draw:name="f11" draw:formula="432"/><draw:equation draw:name="f12" draw:formula="384"/><draw:equation draw:name="f13" draw:formula="400"/><draw:equation draw:name="f14" draw:formula="352"/><draw:equation draw:name="f15" draw:formula="368"/><draw:equation draw:name="f16" draw:formula="320"/><draw:equation draw:name="f17" draw:formula="336"/><draw:equation draw:name="f18" draw:formula="256"/><draw:equation draw:name="f19" draw:formula="288"/><draw:equation draw:name="f20" draw:formula="208"/><draw:equation draw:name="f21" draw:formula="240"/><draw:equation draw:name="f22" draw:formula="176"/><draw:equation draw:name="f23" draw:formula="192"/><draw:equation draw:name="f24" draw:formula="144"/><draw:equation draw:name="f25" draw:formula="160"/><draw:equation draw:name="f26" draw:formula="96"/><draw:equation draw:name="f27" draw:formula="112"/><draw:equation draw:name="f28" draw:formula="48"/><draw:equation draw:name="f29" draw:formula="80"/><draw:equation draw:name="f30" draw:formula="32"/><draw:equation draw:name="f31" draw:formula="?f3 - 11057"/><draw:equation draw:name="f32" draw:formula="?f4 - 11057"/><draw:equation draw:name="f33" draw:formula="?f2 - ?f0"/><draw:equation draw:name="f34" draw:formula="?f1 - ?f0"/><draw:equation draw:name="f35" draw:formula="?f34 / 480"/><draw:equation draw:name="f36" draw:formula="?f33 / 608"/><draw:equation draw:name="f37" draw:formula="?f31 * ?f34"/><draw:equation draw:name="f38" draw:formula="993 * ?f33"/><draw:equation draw:name="f39" draw:formula="?f32 * ?f34"/><draw:equation draw:name="f40" draw:formula="1009 * ?f33"/><draw:equation draw:name="f41" draw:formula="961 * ?f33"/><draw:equation draw:name="f42" draw:formula="977 * ?f33"/><draw:equation draw:name="f43" draw:formula="913 * ?f33"/><draw:equation draw:name="f44" draw:formula="945 * ?f33"/><draw:equation draw:name="f45" draw:formula="817 * ?f33"/><draw:equation draw:name="f46" draw:formula="833 * ?f33"/><draw:equation draw:name="f47" draw:formula="785 * ?f33"/><draw:equation draw:name="f48" draw:formula="801 * ?f33"/><draw:equation draw:name="f49" draw:formula="753 * ?f33"/><draw:equation draw:name="f50" draw:formula="769 * ?f33"/><draw:equation draw:name="f51" draw:formula="721 * ?f33"/><draw:equation draw:name="f52" draw:formula="737 * ?f33"/><draw:equation draw:name="f53" draw:formula="657 * ?f33"/><draw:equation draw:name="f54" draw:formula="689 * ?f33"/><draw:equation draw:name="f55" draw:formula="609 * ?f33"/><draw:equation draw:name="f56" draw:formula="641 * ?f33"/><draw:equation draw:name="f57" draw:formula="577 * ?f33"/><draw:equation draw:name="f58" draw:formula="593 * ?f33"/><draw:equation draw:name="f59" draw:formula="545 * ?f33"/><draw:equation draw:name="f60" draw:formula="561 * ?f33"/><draw:equation draw:name="f61" draw:formula="497 * ?f33"/><draw:equation draw:name="f62" draw:formula="513 * ?f33"/><draw:equation draw:name="f63" draw:formula="449 * ?f33"/><draw:equation draw:name="f64" draw:formula="481 * ?f33"/><draw:equation draw:name="f65" draw:formula="401 * ?f33"/><draw:equation draw:name="f66" draw:formula="433 * ?f33"/><draw:equation draw:name="f67" draw:formula="?f37 / 480"/><draw:equation draw:name="f68" draw:formula="?f38 / 608"/><draw:equation draw:name="f69" draw:formula="?f39 / 480"/><draw:equation draw:name="f70" draw:formula="?f40 / 608"/><draw:equation draw:name="f71" draw:formula="?f41 / 608"/><draw:equation draw:name="f72" draw:formula="?f42 / 608"/><draw:equation draw:name="f73" draw:formula="?f43 / 608"/><draw:equation draw:name="f74" draw:formula="?f44 / 608"/><draw:equation draw:name="f75" draw:formula="?f45 / 608"/><draw:equation draw:name="f76" draw:formula="?f46 / 608"/><draw:equation draw:name="f77" draw:formula="?f47 / 608"/><draw:equation draw:name="f78" draw:formula="?f48 / 608"/><draw:equation draw:name="f79" draw:formula="?f49 / 608"/><draw:equation draw:name="f80" draw:formula="?f50 / 608"/><draw:equation draw:name="f81" draw:formula="?f51 / 608"/><draw:equation draw:name="f82" draw:formula="?f52 / 608"/><draw:equation draw:name="f83" draw:formula="?f53 / 608"/><draw:equation draw:name="f84" draw:formula="?f54 / 608"/><draw:equation draw:name="f85" draw:formula="?f55 / 608"/><draw:equation draw:name="f86" draw:formula="?f56 / 608"/><draw:equation draw:name="f87" draw:formula="?f57 / 608"/><draw:equation draw:name="f88" draw:formula="?f58 / 608"/><draw:equation draw:name="f89" draw:formula="?f59 / 608"/><draw:equation draw:name="f90" draw:formula="?f60 / 608"/><draw:equation draw:name="f91" draw:formula="?f61 / 608"/><draw:equation draw:name="f92" draw:formula="?f62 / 608"/><draw:equation draw:name="f93" draw:formula="?f63 / 608"/><draw:equation draw:name="f94" draw:formula="?f64 / 608"/><draw:equation draw:name="f95" draw:formula="?f65 / 608"/><draw:equation draw:name="f96" draw:formula="?f66 / 608"/><draw:equation draw:name="f97" draw:formula="0 / ?f35"/><draw:equation draw:name="f98" draw:formula="?f1 / ?f35"/><draw:equation draw:name="f99" draw:formula="0 / ?f36"/><draw:equation draw:name="f100" draw:formula="?f2 / ?f36"/><draw:equation draw:name="f101" draw:formula="?f67 / ?f35"/><draw:equation draw:name="f102" draw:formula="?f68 / ?f36"/><draw:equation draw:name="f103" draw:formula="?f69 / ?f35"/><draw:equation draw:name="f104" draw:formula="?f70 / ?f36"/><draw:equation draw:name="f105" draw:formula="?f71 / ?f36"/><draw:equation draw:name="f106" draw:formula="?f72 / ?f36"/><draw:equation draw:name="f107" draw:formula="?f73 / ?f36"/><draw:equation draw:name="f108" draw:formula="?f74 / ?f36"/><draw:equation draw:name="f109" draw:formula="?f75 / ?f36"/><draw:equation draw:name="f110" draw:formula="?f76 / ?f36"/><draw:equation draw:name="f111" draw:formula="?f77 / ?f36"/><draw:equation draw:name="f112" draw:formula="?f78 / ?f36"/><draw:equation draw:name="f113" draw:formula="?f79 / ?f36"/><draw:equation draw:name="f114" draw:formula="?f80 / ?f36"/><draw:equation draw:name="f115" draw:formula="?f81 / ?f36"/><draw:equation draw:name="f116" draw:formula="?f82 / ?f36"/><draw:equation draw:name="f117" draw:formula="?f83 / ?f36"/><draw:equation draw:name="f118" draw:formula="?f84 / ?f36"/><draw:equation draw:name="f119" draw:formula="?f85 / ?f36"/><draw:equation draw:name="f120" draw:formula="?f86 / ?f36"/><draw:equation draw:name="f121" draw:formula="?f87 / ?f36"/><draw:equation draw:name="f122" draw:formula="?f88 / ?f36"/><draw:equation draw:name="f123" draw:formula="?f89 / ?f36"/><draw:equation draw:name="f124" draw:formula="?f90 / ?f36"/><draw:equation draw:name="f125" draw:formula="?f91 / ?f36"/><draw:equation draw:name="f126" draw:formula="?f92 / ?f36"/><draw:equation draw:name="f127" draw:formula="?f93 / ?f36"/><draw:equation draw:name="f128" draw:formula="?f94 / ?f36"/><draw:equation draw:name="f129" draw:formula="?f95 / ?f36"/><draw:equation draw:name="f130" draw:formula="?f96 / ?f36"/></draw:enhanced-geometry></draw:custom-shape><draw:frame draw:id="id58" draw:style-name="a61" draw:name="Text Box 25" svg:x="7.67778in" svg:y="0.13125in" svg:width="0.375in" svg:height="0.63056in" style:rel-width="scale" style:rel-height="scale"><draw:text-box><text:p text:style-name="P1279"><text:span text:style-name="T1280"><text:s/></text:span><text:span text:style-name="T1281"><text:tab/></text:span></text:p><text:p text:style-name="P1282"/><text:p text:style-name="P1283"><text:span text:style-name="T1284"><text:s/></text:span><text:span text:style-name="T1285"><text:tab/></text:span></text:p><text:p text:style-name="P1286"><text:span text:style-name="T1287"><text:s/></text:span><text:span text:style-name="T1288"><text:tab/></text:span></text:p></draw:text-box><svg:title/><svg:desc/></draw:frame><draw:frame draw:id="id59" draw:style-name="a62" draw:name="Text Box 24" svg:x="7.67778in" svg:y="1.40764in" svg:width="0.375in" svg:height="0.12361in" style:rel-width="scale" style:rel-height="scale"><draw:text-box><text:p text:style-name="P1289"><text:span text:style-name="T1290"><text:s/></text:span><text:span text:style-name="T1291"><text:tab/></text:span></text:p></draw:text-box><svg:title/><svg:desc/></draw:frame></draw:g></text:span><text:span text:style-name="T1292">- O prazo para resposta ao eventual pedido de reestabelecimento do equilíbrio econômico-financeiro<text:s/></text:span><text:span text:style-name="T1293">será</text:span><text:span text:style-name="T1294"><text:s/></text:span><text:span text:style-name="T1295">preferencialmente de 2 (dois) meses, contado da data do pedido e do fornecimento da documentação completa</text:span><text:span text:style-name="T1296"><text:s/></text:span><text:span text:style-name="T1297">pela</text:span><text:span text:style-name="T1298"><text:s/></text:span><text:span text:style-name="T1299">Contratada;</text:span></text:p>
            </text:list-item>
          </text:list>
        </text:list-item>
      </text:list>
      <text:p text:style-name="P1300"/>
      <text:list text:style-name="LFO6" text:continue-numbering="true">
        <text:list-item>
          <text:list>
            <text:list-item>
              <text:p text:style-name="P1301"><text:span text:style-name="T1302"><draw:frame draw:z-index="15732736" draw:id="id61" draw:style-name="a64" draw:name="Text Box 22" text:anchor-type="paragraph" svg:x="8.00833in" svg:y="0.49861in" svg:width="0.15139in" svg:height="1.09028in" style:rel-width="scale" style:rel-height="scale"><draw:text-box><text:p text:style-name="P1303">JFRJCON202300060</text:p></draw:text-box><svg:title/><svg:desc/></draw:frame></text:span><text:span text:style-name="T1304">- Comunicar a empresa para emissão de Nota Fiscal referente à parcela incontroversa da execução do</text:span><text:span text:style-name="T1305"><text:s/></text:span><text:span text:style-name="T1306">objeto,<text:s/></text:span><text:span text:style-name="T1307">para efeito de liquidação e pagamento, quando houver controvérsia sobre a execução do objeto, quanto à</text:span><text:span text:style-name="T1308"><text:s/></text:span><text:span text:style-name="T1309">dimensão,</text:span><text:span text:style-name="T1310"><text:s/></text:span><text:span text:style-name="T1311">qualidade</text:span><text:span text:style-name="T1312"><text:s/></text:span><text:span text:style-name="T1313">e</text:span><text:span text:style-name="T1314"><text:s/></text:span><text:span text:style-name="T1315">quantidade,</text:span><text:span text:style-name="T1316"><text:s/></text:span><text:span text:style-name="T1317">conforme</text:span><text:span text:style-name="T1318"><text:s/></text:span><text:span text:style-name="T1319">o</text:span><text:span text:style-name="T1320"><text:s/></text:span><text:span text:style-name="T1321">art.</text:span><text:span text:style-name="T1322"><text:s/></text:span><text:span text:style-name="T1323">143</text:span><text:span text:style-name="T1324"><text:s/></text:span><text:span text:style-name="T1325">da</text:span><text:span text:style-name="T1326"><text:s/></text:span><text:span text:style-name="T1327">Lei</text:span><text:span text:style-name="T1328"><text:s/></text:span><text:span text:style-name="T1329">nº</text:span><text:span text:style-name="T1330"><text:s/></text:span><text:span text:style-name="T1331">14.133,</text:span><text:span text:style-name="T1332"><text:s/></text:span><text:span text:style-name="T1333">de</text:span><text:span text:style-name="T1334"><text:s/></text:span><text:span text:style-name="T1335">2021.</text:span></text:p>
            </text:list-item>
          </text:list>
        </text:list-item>
      </text:list>
      <text:p text:style-name="P1336"/>
      <text:p text:style-name="P1337"/>
      <text:h text:style-name="Título1" text:outline-level="1"><text:span text:style-name="T1338">CLÁUSULA</text:span><text:span text:style-name="T1339"><text:s/></text:span><text:span text:style-name="T1340">DÉCIMA</text:span><text:span text:style-name="T1341"><text:s/></text:span>PRIMEIRA<text:span text:style-name="T1342"><text:s/></text:span>-<text:span text:style-name="T1343"><text:s/></text:span>DO<text:span text:style-name="T1344"><text:s/></text:span>PRAZO<text:span text:style-name="T1345"><text:s/></text:span>DA<text:span text:style-name="T1346"><text:s/></text:span>GARANTIA:</text:h>
      <text:p text:style-name="P1347"/>
      <text:p text:style-name="P1348">11.1<text:span text:style-name="T1349"><text:s/></text:span>- As<text:span text:style-name="T1350"><text:s/></text:span>condições<text:span text:style-name="T1351"><text:s/></text:span>da<text:span text:style-name="T1352"><text:s/></text:span>garantia,<text:span text:style-name="T1353"><text:s/></text:span>manutenção<text:span text:style-name="T1354"><text:s/></text:span>e<text:span text:style-name="T1355"><text:s/></text:span>assistência<text:span text:style-name="T1356"><text:s/></text:span>técnica<text:span text:style-name="T1357"><text:s/></text:span>do<text:span text:style-name="T1358"><text:s/></text:span>material<text:span text:style-name="T1359"><text:s/></text:span>estão<text:span text:style-name="T1360"><text:s/></text:span>estabelecidas<text:span text:style-name="T1361"><text:s/></text:span>nos<text:span text:style-name="T1362"><text:s/></text:span>itens<text:span text:style-name="T1363"><text:s/></text:span>5.3<text:span text:style-name="T1364"><text:s/></text:span>a<text:span text:style-name="T1365"><text:s/></text:span>5.12<text:span text:style-name="T1366"><text:s/></text:span>do<text:span text:style-name="T1367"><text:s/></text:span>Termo<text:span text:style-name="T1368"><text:s/></text:span>de<text:span text:style-name="T1369"><text:s/></text:span>Referência.</text:p>
      <text:p text:style-name="P1370">Classificação<text:span text:style-name="T1371"><text:s/></text:span>documental:<text:span text:style-name="T1372"><text:s/></text:span>30.01.02.00</text:p>
      <text:soft-page-break/>
      <text:p text:style-name="P1373"><text:span text:style-name="T1423"><draw:g draw:z-index="15733760" draw:name="Group 19" draw:id="id75" draw:style-name="a79" text:anchor-type="paragraph"><svg:title/><svg:desc/><draw:custom-shape svg:x="7.59931in" svg:y="11.28542in" svg:width="0.625in" svg:height="0.29097in" draw:id="id73" draw:style-name="a77" draw:name="Rectangle 21"><svg:title/><svg:desc/><draw:enhanced-geometry draw:type="non-primitive" svg:viewBox="0 0 21600 21600" draw:enhanced-path="M 0 0 L 21600 0 21600 21600 0 21600 Z N"/></draw:custom-shape><draw:frame draw:id="id74" draw:style-name="a78" draw:name="Picture 20" svg:x="7.67778in" svg:y="11.36458in" svg:width="0.46806in" svg:height="0.13333in" style:rel-width="scale" style:rel-height="scale"><draw:image xlink:href="media/image4.jpeg" xlink:type="simple" xlink:show="embed" xlink:actuate="onLoad"/><svg:title/><svg:desc/></draw:frame></draw:g></text:span></text:p>
      <text:h text:style-name="P1424" text:outline-level="1">CLÁUSULA<text:span text:style-name="T1425"><text:s/></text:span>DÉCIMA<text:span text:style-name="T1426"><text:s/></text:span>SEGUNDA<text:span text:style-name="T1427"><text:s/></text:span>-<text:span text:style-name="T1428"><text:s/></text:span>DA<text:span text:style-name="T1429"><text:s/></text:span>EXTINÇÃO:</text:h>
      <text:p text:style-name="P1430"/>
      <text:p text:style-name="P1431">12.1<text:span text:style-name="T1432"><text:s/></text:span>-<text:span text:style-name="T1433"><text:s/></text:span>A<text:span text:style-name="T1434"><text:s/></text:span>inexecução<text:span text:style-name="T1435"><text:s/></text:span>parcial<text:span text:style-name="T1436"><text:s/></text:span>ou<text:span text:style-name="T1437"><text:s/></text:span>total<text:span text:style-name="T1438"><text:s/></text:span>do<text:span text:style-name="T1439"><text:s/></text:span>Contrato<text:span text:style-name="T1440"><text:s/></text:span>ensejará<text:span text:style-name="T1441"><text:s/></text:span>a<text:span text:style-name="T1442"><text:s/></text:span>sua<text:span text:style-name="T1443"><text:s/></text:span>rescisão,<text:span text:style-name="T1444"><text:s/></text:span>conforme<text:span text:style-name="T1445"><text:s/></text:span>disposto<text:span text:style-name="T1446"><text:s/></text:span>nos<text:span text:style-name="T1447"><text:s/></text:span>artigos<text:span text:style-name="T1448"><text:s/></text:span>137<text:span text:style-name="T1449"><text:s/></text:span>a<text:span text:style-name="T1450"><text:s/></text:span>139<text:span text:style-name="T1451"><text:s/></text:span>da<text:span text:style-name="T1452"><text:s/></text:span>Lei<text:span text:style-name="T1453"><text:s/></text:span>nº<text:span text:style-name="T1454"><text:s/></text:span>14.133/2021,<text:span text:style-name="T1455"><text:s/></text:span>sem<text:span text:style-name="T1456"><text:s/></text:span>prejuízo<text:span text:style-name="T1457"><text:s/></text:span>da<text:span text:style-name="T1458"><text:s/></text:span>aplicação<text:span text:style-name="T1459"><text:s/></text:span>das<text:span text:style-name="T1460"><text:s/></text:span>penalidades<text:span text:style-name="T1461"><text:s/></text:span>previstas<text:span text:style-name="T1462"><text:s/></text:span>na<text:span text:style-name="T1463"><text:s/></text:span>Cláusula<text:span text:style-name="T1464"><text:s/></text:span>Décima<text:span text:style-name="T1465"><text:s/></text:span>Quarta.</text:p>
      <text:p text:style-name="P1466"/>
      <text:p text:style-name="P1467"/>
      <text:h text:style-name="Título1" text:outline-level="1">CLÁUSULA<text:span text:style-name="T1468"><text:s/></text:span>DÉCIMA<text:span text:style-name="T1469"><text:s/></text:span>TERCEIRA<text:span text:style-name="T1470"><text:s/></text:span>-<text:span text:style-name="T1471"><text:s/></text:span>DOS<text:span text:style-name="T1472"><text:s/></text:span>RECURSOS<text:span text:style-name="T1473"><text:s/></text:span>ADMINISTRATIVOS</text:h>
      <text:p text:style-name="P1474"/>
      <text:p text:style-name="P1475">13.1<text:span text:style-name="T1476"><text:s/></text:span>-<text:span text:style-name="T1477"><text:s/></text:span>Aplica-se<text:span text:style-name="T1478"><text:s/></text:span>o<text:span text:style-name="T1479"><text:s/></text:span>estabelecido<text:span text:style-name="T1480"><text:s/></text:span>nos<text:span text:style-name="T1481"><text:s/></text:span>artigos<text:span text:style-name="T1482"><text:s/></text:span>165<text:span text:style-name="T1483"><text:s/></text:span>a<text:span text:style-name="T1484"><text:s/></text:span>168<text:span text:style-name="T1485"><text:s/></text:span>da<text:span text:style-name="T1486"><text:s/></text:span>Lei<text:span text:style-name="T1487"><text:s/></text:span>nº<text:span text:style-name="T1488"><text:s/></text:span>14.133/2021.</text:p>
      <text:p text:style-name="P1489"/>
      <text:p text:style-name="P1490"/>
      <text:h text:style-name="Título1" text:outline-level="1"><text:span text:style-name="T1491">CLÁUSULA</text:span><text:span text:style-name="T1492"><text:s/></text:span><text:span text:style-name="T1493">DÉCIMA</text:span><text:span text:style-name="T1494"><text:s/></text:span><text:span text:style-name="T1495">QUARTA</text:span><text:span text:style-name="T1496"><text:s/></text:span><text:span text:style-name="T1497">-</text:span><text:span text:style-name="T1498"><text:s/></text:span><text:span text:style-name="T1499">DAS</text:span><text:span text:style-name="T1500"><text:s/></text:span>PENALIDADES:</text:h>
      <text:p text:style-name="P1501"/>
      <text:p text:style-name="P1502">14.1<text:span text:style-name="T1503"><text:s/></text:span>-<text:span text:style-name="T1504"><text:s/></text:span>O<text:span text:style-name="T1505"><text:s/></text:span>não<text:span text:style-name="T1506"><text:s/></text:span>cumprimento<text:span text:style-name="T1507"><text:s/></text:span>pela<text:span text:style-name="T1508"><text:s/></text:span>Contratada<text:span text:style-name="T1509"><text:s/></text:span>de<text:span text:style-name="T1510"><text:s/></text:span>qualquer<text:span text:style-name="T1511"><text:s/></text:span>uma<text:span text:style-name="T1512"><text:s/></text:span>das<text:span text:style-name="T1513"><text:s/></text:span>obrigações,<text:span text:style-name="T1514"><text:s/></text:span>dentro<text:span text:style-name="T1515"><text:s/></text:span>das<text:span text:style-name="T1516"><text:s/></text:span>condições<text:span text:style-name="T1517"><text:s/></text:span>estabelecidas por este Contrato, sujeitá-la-á às<text:s/>penalidades dispostas no item 12 do Edital do Pregão mencionado<text:span text:style-name="T1518"><text:s/></text:span>no preâmbulo, na Portaria nº JFRJ-PGD-2022/00034 e às sanções administrativas previstas no item 11 do Termo<text:span text:style-name="T1519"><text:s/></text:span>de<text:span text:style-name="T1520"><text:s/></text:span>Referência.</text:p>
      <text:p text:style-name="P1521"/>
      <text:h text:style-name="P1522" text:outline-level="1">CLÁUSULA<text:span text:style-name="T1523"><text:s/></text:span>DÉCIMA<text:span text:style-name="T1524"><text:s/></text:span>QUINTA<text:span text:style-name="T1525"><text:s/></text:span>-<text:span text:style-name="T1526"><text:s/></text:span>DA<text:span text:style-name="T1527"><text:s/></text:span>DOCUMENTAÇÃO<text:span text:style-name="T1528"><text:s/></text:span>COMPLEMENTAR:</text:h>
      <text:p text:style-name="P1529"/>
      <text:list text:style-name="LFO7" text:continue-numbering="true">
        <text:list-item>
          <text:list>
            <text:list-item>
              <text:p text:style-name="P1530"><text:span text:style-name="T1531">-</text:span><text:span text:style-name="T1532"><text:s/></text:span><text:span text:style-name="T1533">Fazem</text:span><text:span text:style-name="T1534"><text:s/></text:span><text:span text:style-name="T1535">part</text:span><text:span text:style-name="T1536">e</text:span><text:span text:style-name="T1537"><text:s/></text:span><text:span text:style-name="T1538">integrante</text:span><text:span text:style-name="T1539"><text:s/></text:span><text:span text:style-name="T1540">do</text:span><text:span text:style-name="T1541"><text:s/></text:span><text:span text:style-name="T1542">presente</text:span><text:span text:style-name="T1543"><text:s/></text:span><text:span text:style-name="T1544">Contrato,</text:span><text:span text:style-name="T1545"><text:s/></text:span><text:span text:style-name="T1546">independentemente</text:span><text:span text:style-name="T1547"><text:s/></text:span><text:span text:style-name="T1548">de</text:span><text:span text:style-name="T1549"><text:s/></text:span><text:span text:style-name="T1550">transcrição,</text:span><text:span text:style-name="T1551"><text:s/></text:span><text:span text:style-name="T1552">os</text:span><text:span text:style-name="T1553"><text:s/></text:span><text:span text:style-name="T1554">seguintes</text:span><text:span text:style-name="T1555"><text:s/></text:span><text:span text:style-name="T1556">documentos:</text:span></text:p>
              <text:list text:continue-numbering="true">
                <text:list-item>
                  <text:p text:style-name="P1557"><text:span text:style-name="T1558">Pregão</text:span><text:span text:style-name="T1559"><text:s/></text:span><text:span text:style-name="T1560">n°</text:span><text:span text:style-name="T1561"><text:s/></text:span><text:span text:style-name="T1562">20/2023</text:span><text:span text:style-name="T1563"><text:s/></text:span><text:span text:style-name="T1564">e</text:span><text:span text:style-name="T1565"><text:s/></text:span><text:span text:style-name="T1566">seus</text:span><text:span text:style-name="T1567"><text:s/></text:span><text:span text:style-name="T1568">anexos.</text:span></text:p>
                </text:list-item>
                <text:list-item>
                  <text:p text:style-name="P1569"><text:span text:style-name="T1570">Orçamento</text:span><text:span text:style-name="T1571"><text:s/></text:span><text:span text:style-name="T1572">Estimado</text:span><text:span text:style-name="T1573"><text:s/></text:span><text:span text:style-name="T1574">em</text:span><text:span text:style-name="T1575"><text:s/></text:span><text:span text:style-name="T1576">26/05/2023.</text:span></text:p>
                </text:list-item>
              </text:list>
            </text:list-item>
          </text:list>
        </text:list-item>
      </text:list>
      <text:p text:style-name="P1577"/>
      <text:h text:style-name="P1578" text:outline-level="1">CLÁUSULA<text:span text:style-name="T1579"><text:s/></text:span>DÉCIMA<text:span text:style-name="T1580"><text:s/></text:span>SEXTA<text:span text:style-name="T1581"><text:s/></text:span>-<text:span text:style-name="T1582"><text:s/></text:span>DOS<text:span text:style-name="T1583"><text:s/></text:span>MODELOS<text:span text:style-name="T1584"><text:s/></text:span>DE<text:span text:style-name="T1585"><text:s/></text:span>EXECUÇÃO<text:span text:style-name="T1586"><text:s/></text:span>E<text:span text:style-name="T1587"><text:s/></text:span>GESTÃO:</text:h>
      <text:p text:style-name="P1588"/>
      <text:p text:style-name="P1589">16.1<text:span text:style-name="T1590"><text:s/></text:span>-<text:span text:style-name="T1591"><text:s/></text:span>O<text:span text:style-name="T1592"><text:s/></text:span>regime<text:span text:style-name="T1593"><text:s/></text:span>de<text:span text:style-name="T1594"><text:s/></text:span>execução<text:span text:style-name="T1595"><text:s/></text:span>contratual,<text:span text:style-name="T1596"><text:s/></text:span>os<text:span text:style-name="T1597"><text:s/></text:span>modelos<text:span text:style-name="T1598"><text:s/></text:span>de<text:span text:style-name="T1599"><text:s/></text:span>gestão<text:span text:style-name="T1600"><text:s/></text:span>e<text:span text:style-name="T1601"><text:s/></text:span>de<text:span text:style-name="T1602"><text:s/></text:span>execução,<text:span text:style-name="T1603"><text:s/></text:span>assim<text:span text:style-name="T1604"><text:s/></text:span>como<text:span text:style-name="T1605"><text:s/></text:span>os<text:span text:style-name="T1606"><text:s/></text:span>prazos<text:span text:style-name="T1607"><text:s/></text:span>e<text:span text:style-name="T1608"><text:s/></text:span>condições<text:span text:style-name="T1609"><text:s/></text:span>de<text:span text:style-name="T1610"><text:s/></text:span>conclusão,<text:span text:style-name="T1611"><text:s/></text:span>entrega<text:span text:style-name="T1612"><text:s/></text:span>e<text:span text:style-name="T1613"><text:s/></text:span>observações<text:span text:style-name="T1614"><text:s/></text:span>constam<text:span text:style-name="T1615"><text:s/></text:span>do<text:span text:style-name="T1616"><text:s/></text:span>Termo<text:span text:style-name="T1617"><text:s/></text:span>de<text:span text:style-name="T1618"><text:s/></text:span>Referência,<text:span text:style-name="T1619"><text:s/></text:span>anexo<text:span text:style-name="T1620"><text:s/></text:span>a<text:span text:style-name="T1621"><text:s/></text:span>este<text:span text:style-name="T1622"><text:s/></text:span>Contrato.</text:p>
      <text:p text:style-name="P1623"/>
      <text:h text:style-name="P1624" text:outline-level="1"><text:span text:style-name="T1625">CLÁUSULA</text:span><text:span text:style-name="T1626"><text:s/></text:span><text:span text:style-name="T1627">DÉCIMA</text:span><text:span text:style-name="T1628"><text:s/></text:span><text:span text:style-name="T1629">-</text:span><text:span text:style-name="T1630"><text:s/></text:span><text:span text:style-name="T1631">DAS</text:span><text:span text:style-name="T1632"><text:s/></text:span>CONSIDERAÇÕES<text:span text:style-name="T1633"><text:s/></text:span>FINAIS:</text:h>
      <text:p text:style-name="P1634"/>
      <text:list text:style-name="LFO8" text:continue-numbering="true">
        <text:list-item>
          <text:list>
            <text:list-item>
              <text:p text:style-name="P1635"><text:span text:style-name="T1636">- O Contrato poderá ser aditado nos<text:s/></text:span><text:span text:style-name="T1637">termos previstos nos artigos 124 a 136 da Lei nº 14.133/2021, com a</text:span><text:span text:style-name="T1638"><text:s/></text:span><text:span text:style-name="T1639">apresentação</text:span><text:span text:style-name="T1640"><text:s/></text:span><text:span text:style-name="T1641">das devidas justificativas.</text:span></text:p>
            </text:list-item>
          </text:list>
        </text:list-item>
      </text:list>
      <text:p text:style-name="P1642"/>
      <text:list text:style-name="LFO8" text:continue-numbering="true">
        <text:list-item>
          <text:list>
            <text:list-item>
              <text:p text:style-name="P1643"><text:span text:style-name="T1644"><draw:g draw:z-index="15733248" draw:name="Group 13" draw:id="id81" draw:style-name="a85" text:anchor-type="paragraph"><svg:title/><svg:desc/><draw:custom-shape svg:x="7.59931in" svg:y="0.40417in" svg:width="0.625in" svg:height="2.74653in" draw:id="id76" draw:style-name="a80" draw:name="Rectangle 18"><svg:title/><svg:desc/><draw:enhanced-geometry draw:type="non-primitive" svg:viewBox="0 0 21600 21600" draw:enhanced-path="M 0 0 L 21600 0 21600 21600 0 21600 Z N"/></draw:custom-shape><draw:custom-shape svg:x="7.67778in" svg:y="0.68264in" svg:width="0.33333in" svg:height="2.38889in" draw:id="id77" draw:style-name="a81" draw:name="AutoShape 17"><svg:title/><svg:desc/><draw:enhanced-geometry draw:type="non-primitive" svg:viewBox="0 0 480 3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 L ?f0 ?f1 ?f0 ?f128 ?f1 ?f128 ?f1 ?f1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440"/><draw:equation draw:name="f3" draw:formula="0 + 11537"/><draw:equation draw:name="f4" draw:formula="0 + 11057"/><draw:equation draw:name="f5" draw:formula="3424"/><draw:equation draw:name="f6" draw:formula="3376"/><draw:equation draw:name="f7" draw:formula="3392"/><draw:equation draw:name="f8" draw:formula="3328"/><draw:equation draw:name="f9" draw:formula="3360"/><draw:equation draw:name="f10" draw:formula="3280"/><draw:equation draw:name="f11" draw:formula="3312"/><draw:equation draw:name="f12" draw:formula="3248"/><draw:equation draw:name="f13" draw:formula="3264"/><draw:equation draw:name="f14" draw:formula="3216"/><draw:equation draw:name="f15" draw:formula="3232"/><draw:equation draw:name="f16" draw:formula="3184"/><draw:equation draw:name="f17" draw:formula="3200"/><draw:equation draw:name="f18" draw:formula="3136"/><draw:equation draw:name="f19" draw:formula="3168"/><draw:equation draw:name="f20" draw:formula="3072"/><draw:equation draw:name="f21" draw:formula="3104"/><draw:equation draw:name="f22" draw:formula="3040"/><draw:equation draw:name="f23" draw:formula="3056"/><draw:equation draw:name="f24" draw:formula="3008"/><draw:equation draw:name="f25" draw:formula="3024"/><draw:equation draw:name="f26" draw:formula="2960"/><draw:equation draw:name="f27" draw:formula="2992"/><draw:equation draw:name="f28" draw:formula="2912"/><draw:equation draw:name="f29" draw:formula="2944"/><draw:equation draw:name="f30" draw:formula="2864"/><draw:equation draw:name="f31" draw:formula="2880"/><draw:equation draw:name="f32" draw:formula="2832"/><draw:equation draw:name="f33" draw:formula="2848"/><draw:equation draw:name="f34" draw:formula="2784"/><draw:equation draw:name="f35" draw:formula="2816"/><draw:equation draw:name="f36" draw:formula="2752"/><draw:equation draw:name="f37" draw:formula="2768"/><draw:equation draw:name="f38" draw:formula="2720"/><draw:equation draw:name="f39" draw:formula="2736"/><draw:equation draw:name="f40" draw:formula="2672"/><draw:equation draw:name="f41" draw:formula="2704"/><draw:equation draw:name="f42" draw:formula="2624"/><draw:equation draw:name="f43" draw:formula="2640"/><draw:equation draw:name="f44" draw:formula="2592"/><draw:equation draw:name="f45" draw:formula="2608"/><draw:equation draw:name="f46" draw:formula="2560"/><draw:equation draw:name="f47" draw:formula="2576"/><draw:equation draw:name="f48" draw:formula="2512"/><draw:equation draw:name="f49" draw:formula="2544"/><draw:equation draw:name="f50" draw:formula="2448"/><draw:equation draw:name="f51" draw:formula="2480"/><draw:equation draw:name="f52" draw:formula="2416"/><draw:equation draw:name="f53" draw:formula="2432"/><draw:equation draw:name="f54" draw:formula="2368"/><draw:equation draw:name="f55" draw:formula="2400"/><draw:equation draw:name="f56" draw:formula="2320"/><draw:equation draw:name="f57" draw:formula="2352"/><draw:equation draw:name="f58" draw:formula="2288"/><draw:equation draw:name="f59" draw:formula="2304"/><draw:equation draw:name="f60" draw:formula="2240"/><draw:equation draw:name="f61" draw:formula="2256"/><draw:equation draw:name="f62" draw:formula="2208"/><draw:equation draw:name="f63" draw:formula="2224"/><draw:equation draw:name="f64" draw:formula="2160"/><draw:equation draw:name="f65" draw:formula="2192"/><draw:equation draw:name="f66" draw:formula="2128"/><draw:equation draw:name="f67" draw:formula="2144"/><draw:equation draw:name="f68" draw:formula="2080"/><draw:equation draw:name="f69" draw:formula="2112"/><draw:equation draw:name="f70" draw:formula="2048"/><draw:equation draw:name="f71" draw:formula="2064"/><draw:equation draw:name="f72" draw:formula="2000"/><draw:equation draw:name="f73" draw:formula="2016"/><draw:equation draw:name="f74" draw:formula="1968"/><draw:equation draw:name="f75" draw:formula="1984"/><draw:equation draw:name="f76" draw:formula="1936"/><draw:equation draw:name="f77" draw:formula="1952"/><draw:equation draw:name="f78" draw:formula="1888"/><draw:equation draw:name="f79" draw:formula="1920"/><draw:equation draw:name="f80" draw:formula="1856"/><draw:equation draw:name="f81" draw:formula="1872"/><draw:equation draw:name="f82" draw:formula="1792"/><draw:equation draw:name="f83" draw:formula="1824"/><draw:equation draw:name="f84" draw:formula="1760"/><draw:equation draw:name="f85" draw:formula="1776"/><draw:equation draw:name="f86" draw:formula="1712"/><draw:equation draw:name="f87" draw:formula="1744"/><draw:equation draw:name="f88" draw:formula="1664"/><draw:equation draw:name="f89" draw:formula="1680"/><draw:equation draw:name="f90" draw:formula="1632"/><draw:equation draw:name="f91" draw:formula="1648"/><draw:equation draw:name="f92" draw:formula="1456"/><draw:equation draw:name="f93" draw:formula="1488"/><draw:equation draw:name="f94" draw:formula="1296"/><draw:equation draw:name="f95" draw:formula="1328"/><draw:equation draw:name="f96" draw:formula="1120"/><draw:equation draw:name="f97" draw:formula="1152"/><draw:equation draw:name="f98" draw:formula="1072"/><draw:equation draw:name="f99" draw:formula="1104"/><draw:equation draw:name="f100" draw:formula="1024"/><draw:equation draw:name="f101" draw:formula="1040"/><draw:equation draw:name="f102" draw:formula="992"/><draw:equation draw:name="f103" draw:formula="1008"/><draw:equation draw:name="f104" draw:formula="960"/><draw:equation draw:name="f105" draw:formula="976"/><draw:equation draw:name="f106" draw:formula="928"/><draw:equation draw:name="f107" draw:formula="944"/><draw:equation draw:name="f108" draw:formula="896"/><draw:equation draw:name="f109" draw:formula="912"/><draw:equation draw:name="f110" draw:formula="832"/><draw:equation draw:name="f111" draw:formula="864"/><draw:equation draw:name="f112" draw:formula="784"/><draw:equation draw:name="f113" draw:formula="816"/><draw:equation draw:name="f114" draw:formula="752"/><draw:equation draw:name="f115" draw:formula="768"/><draw:equation draw:name="f116" draw:formula="720"/><draw:equation draw:name="f117" draw:formula="736"/><draw:equation draw:name="f118" draw:formula="688"/><draw:equation draw:name="f119" draw:formula="704"/><draw:equation draw:name="f120" draw:formula="624"/><draw:equation draw:name="f121" draw:formula="656"/><draw:equation draw:name="f122" draw:formula="576"/><draw:equation draw:name="f123" draw:formula="608"/><draw:equation draw:name="f124" draw:formula="544"/><draw:equation draw:name="f125" draw:formula="560"/><draw:equation draw:name="f126" draw:formula="512"/><draw:equation draw:name="f127" draw:formula="528"/><draw:equation draw:name="f128" draw:formula="496"/><draw:equation draw:name="f129" draw:formula="416"/><draw:equation draw:name="f130" draw:formula="448"/><draw:equation draw:name="f131" draw:formula="368"/><draw:equation draw:name="f132" draw:formula="400"/><draw:equation draw:name="f133" draw:formula="336"/><draw:equation draw:name="f134" draw:formula="352"/><draw:equation draw:name="f135" draw:formula="304"/><draw:equation draw:name="f136" draw:formula="320"/><draw:equation draw:name="f137" draw:formula="256"/><draw:equation draw:name="f138" draw:formula="288"/><draw:equation draw:name="f139" draw:formula="192"/><draw:equation draw:name="f140" draw:formula="224"/><draw:equation draw:name="f141" draw:formula="160"/><draw:equation draw:name="f142" draw:formula="176"/><draw:equation draw:name="f143" draw:formula="32"/><draw:equation draw:name="f144" draw:formula="?f3 - 11057"/><draw:equation draw:name="f145" draw:formula="?f4 - 11057"/><draw:equation draw:name="f146" draw:formula="?f2 - ?f0"/><draw:equation draw:name="f147" draw:formula="?f1 - ?f0"/><draw:equation draw:name="f148" draw:formula="?f147 / 480"/><draw:equation draw:name="f149" draw:formula="?f146 / 3440"/><draw:equation draw:name="f150" draw:formula="?f144 * ?f147"/><draw:equation draw:name="f151" draw:formula="4359 * ?f146"/><draw:equation draw:name="f152" draw:formula="?f145 * ?f147"/><draw:equation draw:name="f153" draw:formula="4311 * ?f146"/><draw:equation draw:name="f154" draw:formula="4295 * ?f146"/><draw:equation draw:name="f155" draw:formula="4247 * ?f146"/><draw:equation draw:name="f156" draw:formula="4199 * ?f146"/><draw:equation draw:name="f157" draw:formula="4119 * ?f146"/><draw:equation draw:name="f158" draw:formula="4055 * ?f146"/><draw:equation draw:name="f159" draw:formula="4039 * ?f146"/><draw:equation draw:name="f160" draw:formula="4007 * ?f146"/><draw:equation draw:name="f161" draw:formula="3943 * ?f146"/><draw:equation draw:name="f162" draw:formula="3847 * ?f146"/><draw:equation draw:name="f163" draw:formula="3815 * ?f146"/><draw:equation draw:name="f164" draw:formula="3799 * ?f146"/><draw:equation draw:name="f165" draw:formula="3751 * ?f146"/><draw:equation draw:name="f166" draw:formula="3703 * ?f146"/><draw:equation draw:name="f167" draw:formula="3607 * ?f146"/><draw:equation draw:name="f168" draw:formula="3575 * ?f146"/><draw:equation draw:name="f169" draw:formula="3559 * ?f146"/><draw:equation draw:name="f170" draw:formula="3527 * ?f146"/><draw:equation draw:name="f171" draw:formula="3431 * ?f146"/><draw:equation draw:name="f172" draw:formula="3351 * ?f146"/><draw:equation draw:name="f173" draw:formula="3303 * ?f146"/><draw:equation draw:name="f174" draw:formula="3287 * ?f146"/><draw:equation draw:name="f175" draw:formula="3239 * ?f146"/><draw:equation draw:name="f176" draw:formula="3191 * ?f146"/><draw:equation draw:name="f177" draw:formula="3111 * ?f146"/><draw:equation draw:name="f178" draw:formula="3063 * ?f146"/><draw:equation draw:name="f179" draw:formula="3047 * ?f146"/><draw:equation draw:name="f180" draw:formula="2999 * ?f146"/><draw:equation draw:name="f181" draw:formula="2951 * ?f146"/><draw:equation draw:name="f182" draw:formula="2871 * ?f146"/><draw:equation draw:name="f183" draw:formula="2839 * ?f146"/><draw:equation draw:name="f184" draw:formula="2807 * ?f146"/><draw:equation draw:name="f185" draw:formula="2759 * ?f146"/><draw:equation draw:name="f186" draw:formula="2695 * ?f146"/><draw:equation draw:name="f187" draw:formula="2615 * ?f146"/><draw:equation draw:name="f188" draw:formula="2439 * ?f146"/><draw:equation draw:name="f189" draw:formula="2311 * ?f146"/><draw:equation draw:name="f190" draw:formula="2135 * ?f146"/><draw:equation draw:name="f191" draw:formula="2055 * ?f146"/><draw:equation draw:name="f192" draw:formula="1975 * ?f146"/><draw:equation draw:name="f193" draw:formula="1943 * ?f146"/><draw:equation draw:name="f194" draw:formula="1927 * ?f146"/><draw:equation draw:name="f195" draw:formula="1895 * ?f146"/><draw:equation draw:name="f196" draw:formula="1815 * ?f146"/><draw:equation draw:name="f197" draw:formula="1735 * ?f146"/><draw:equation draw:name="f198" draw:formula="1703 * ?f146"/><draw:equation draw:name="f199" draw:formula="1687 * ?f146"/><draw:equation draw:name="f200" draw:formula="1639 * ?f146"/><draw:equation draw:name="f201" draw:formula="1559 * ?f146"/><draw:equation draw:name="f202" draw:formula="1495 * ?f146"/><draw:equation draw:name="f203" draw:formula="1463 * ?f146"/><draw:equation draw:name="f204" draw:formula="1431 * ?f146"/><draw:equation draw:name="f205" draw:formula="1383 * ?f146"/><draw:equation draw:name="f206" draw:formula="1319 * ?f146"/><draw:equation draw:name="f207" draw:formula="1239 * ?f146"/><draw:equation draw:name="f208" draw:formula="1175 * ?f146"/><draw:equation draw:name="f209" draw:formula="1159 * ?f146"/><draw:equation draw:name="f210" draw:formula="1015 * ?f146"/><draw:equation draw:name="f211" draw:formula="?f150 / 480"/><draw:equation draw:name="f212" draw:formula="?f151 / 3440"/><draw:equation draw:name="f213" draw:formula="?f152 / 480"/><draw:equation draw:name="f214" draw:formula="?f153 / 3440"/><draw:equation draw:name="f215" draw:formula="?f154 / 3440"/><draw:equation draw:name="f216" draw:formula="?f155 / 3440"/><draw:equation draw:name="f217" draw:formula="?f156 / 3440"/><draw:equation draw:name="f218" draw:formula="?f157 / 3440"/><draw:equation draw:name="f219" draw:formula="?f158 / 3440"/><draw:equation draw:name="f220" draw:formula="?f159 / 3440"/><draw:equation draw:name="f221" draw:formula="?f160 / 3440"/><draw:equation draw:name="f222" draw:formula="?f161 / 3440"/><draw:equation draw:name="f223" draw:formula="?f162 / 3440"/><draw:equation draw:name="f224" draw:formula="?f163 / 3440"/><draw:equation draw:name="f225" draw:formula="?f164 / 3440"/><draw:equation draw:name="f226" draw:formula="?f165 / 3440"/><draw:equation draw:name="f227" draw:formula="?f166 / 3440"/><draw:equation draw:name="f228" draw:formula="?f167 / 3440"/><draw:equation draw:name="f229" draw:formula="?f168 / 3440"/><draw:equation draw:name="f230" draw:formula="?f169 / 3440"/><draw:equation draw:name="f231" draw:formula="?f170 / 3440"/><draw:equation draw:name="f232" draw:formula="?f171 / 3440"/><draw:equation draw:name="f233" draw:formula="?f172 / 3440"/><draw:equation draw:name="f234" draw:formula="?f173 / 3440"/><draw:equation draw:name="f235" draw:formula="?f174 / 3440"/><draw:equation draw:name="f236" draw:formula="?f175 / 3440"/><draw:equation draw:name="f237" draw:formula="?f176 / 3440"/><draw:equation draw:name="f238" draw:formula="?f177 / 3440"/><draw:equation draw:name="f239" draw:formula="?f178 / 3440"/><draw:equation draw:name="f240" draw:formula="?f179 / 3440"/><draw:equation draw:name="f241" draw:formula="?f180 / 3440"/><draw:equation draw:name="f242" draw:formula="?f181 / 3440"/><draw:equation draw:name="f243" draw:formula="?f182 / 3440"/><draw:equation draw:name="f244" draw:formula="?f183 / 3440"/><draw:equation draw:name="f245" draw:formula="?f184 / 3440"/><draw:equation draw:name="f246" draw:formula="?f185 / 3440"/><draw:equation draw:name="f247" draw:formula="?f186 / 3440"/><draw:equation draw:name="f248" draw:formula="?f187 / 3440"/><draw:equation draw:name="f249" draw:formula="?f188 / 3440"/><draw:equation draw:name="f250" draw:formula="?f189 / 3440"/><draw:equation draw:name="f251" draw:formula="?f190 / 3440"/><draw:equation draw:name="f252" draw:formula="?f191 / 3440"/><draw:equation draw:name="f253" draw:formula="?f192 / 3440"/><draw:equation draw:name="f254" draw:formula="?f193 / 3440"/><draw:equation draw:name="f255" draw:formula="?f194 / 3440"/><draw:equation draw:name="f256" draw:formula="?f195 / 3440"/><draw:equation draw:name="f257" draw:formula="?f196 / 3440"/><draw:equation draw:name="f258" draw:formula="?f197 / 3440"/><draw:equation draw:name="f259" draw:formula="?f198 / 3440"/><draw:equation draw:name="f260" draw:formula="?f199 / 3440"/><draw:equation draw:name="f261" draw:formula="?f200 / 3440"/><draw:equation draw:name="f262" draw:formula="?f201 / 3440"/><draw:equation draw:name="f263" draw:formula="?f202 / 3440"/><draw:equation draw:name="f264" draw:formula="?f203 / 3440"/><draw:equation draw:name="f265" draw:formula="?f204 / 3440"/><draw:equation draw:name="f266" draw:formula="?f205 / 3440"/><draw:equation draw:name="f267" draw:formula="?f206 / 3440"/><draw:equation draw:name="f268" draw:formula="?f207 / 3440"/><draw:equation draw:name="f269" draw:formula="?f208 / 3440"/><draw:equation draw:name="f270" draw:formula="?f209 / 3440"/><draw:equation draw:name="f271" draw:formula="?f210 / 3440"/><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48264in" svg:width="0.33333in" svg:height="0.22222in" draw:id="id78" draw:style-name="a82" draw:name="AutoShape 16"><svg:title/><svg:desc/><draw:enhanced-geometry draw:type="non-primitive" svg:viewBox="0 0 480 320" draw:enhanced-path="M ?f1 ?f5 L ?f0 ?f5 ?f0 ?f2 ?f1 ?f2 ?f1 ?f5 Z M ?f1 ?f6 L ?f0 ?f6 ?f0 ?f7 ?f1 ?f7 ?f1 ?f6 Z M ?f1 ?f8 L ?f0 ?f8 ?f0 ?f9 ?f1 ?f9 ?f1 ?f8 Z M ?f1 ?f10 L ?f0 ?f10 ?f0 ?f11 ?f1 ?f11 ?f1 ?f10 Z M ?f1 ?f0 L ?f0 ?f0 ?f0 ?f12 ?f1 ?f12 ?f1 ?f0 Z N" draw:text-areas="?f43 ?f45 ?f44 ?f46" draw:glue-points="?f47 ?f48 ?f49 ?f48 ?f49 ?f50 ?f47 ?f50 ?f47 ?f48 ?f47 ?f51 ?f49 ?f51 ?f49 ?f52 ?f47 ?f52 ?f47 ?f51 ?f47 ?f53 ?f49 ?f53 ?f49 ?f54 ?f47 ?f54 ?f47 ?f53 ?f47 ?f55 ?f49 ?f55 ?f49 ?f56 ?f47 ?f56 ?f47 ?f55 ?f47 ?f57 ?f49 ?f57 ?f49 ?f58 ?f47 ?f58 ?f47 ?f57" draw:glue-point-leaving-directions="-90, -90, -90, -90, -90, -90, -90, -90, -90, -90, -90, -90, -90, -90, -90, -90, -90, -90, -90, -90, -90, -90, -90, -90, -90"><draw:equation draw:name="f0" draw:formula="0"/><draw:equation draw:name="f1" draw:formula="480"/><draw:equation draw:name="f2" draw:formula="320"/><draw:equation draw:name="f3" draw:formula="0 + 11537"/><draw:equation draw:name="f4" draw:formula="0 + 11057"/><draw:equation draw:name="f5" draw:formula="288"/><draw:equation draw:name="f6" draw:formula="128"/><draw:equation draw:name="f7" draw:formula="144"/><draw:equation draw:name="f8" draw:formula="80"/><draw:equation draw:name="f9" draw:formula="112"/><draw:equation draw:name="f10" draw:formula="32"/><draw:equation draw:name="f11" draw:formula="64"/><draw:equation draw:name="f12" draw:formula="16"/><draw:equation draw:name="f13" draw:formula="?f3 - 11057"/><draw:equation draw:name="f14" draw:formula="?f4 - 11057"/><draw:equation draw:name="f15" draw:formula="?f2 - ?f0"/><draw:equation draw:name="f16" draw:formula="?f1 - ?f0"/><draw:equation draw:name="f17" draw:formula="?f16 / 480"/><draw:equation draw:name="f18" draw:formula="?f15 / 320"/><draw:equation draw:name="f19" draw:formula="?f13 * ?f16"/><draw:equation draw:name="f20" draw:formula="983 * ?f15"/><draw:equation draw:name="f21" draw:formula="?f14 * ?f16"/><draw:equation draw:name="f22" draw:formula="1015 * ?f15"/><draw:equation draw:name="f23" draw:formula="823 * ?f15"/><draw:equation draw:name="f24" draw:formula="839 * ?f15"/><draw:equation draw:name="f25" draw:formula="775 * ?f15"/><draw:equation draw:name="f26" draw:formula="807 * ?f15"/><draw:equation draw:name="f27" draw:formula="727 * ?f15"/><draw:equation draw:name="f28" draw:formula="759 * ?f15"/><draw:equation draw:name="f29" draw:formula="695 * ?f15"/><draw:equation draw:name="f30" draw:formula="711 * ?f15"/><draw:equation draw:name="f31" draw:formula="?f19 / 480"/><draw:equation draw:name="f32" draw:formula="?f20 / 320"/><draw:equation draw:name="f33" draw:formula="?f21 / 480"/><draw:equation draw:name="f34" draw:formula="?f22 / 320"/><draw:equation draw:name="f35" draw:formula="?f23 / 320"/><draw:equation draw:name="f36" draw:formula="?f24 / 320"/><draw:equation draw:name="f37" draw:formula="?f25 / 320"/><draw:equation draw:name="f38" draw:formula="?f26 / 320"/><draw:equation draw:name="f39" draw:formula="?f27 / 320"/><draw:equation draw:name="f40" draw:formula="?f28 / 320"/><draw:equation draw:name="f41" draw:formula="?f29 / 320"/><draw:equation draw:name="f42" draw:formula="?f30 / 32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7"/><draw:equation draw:name="f50" draw:formula="?f34 / ?f18"/><draw:equation draw:name="f51" draw:formula="?f35 / ?f18"/><draw:equation draw:name="f52" draw:formula="?f36 / ?f18"/><draw:equation draw:name="f53" draw:formula="?f37 / ?f18"/><draw:equation draw:name="f54" draw:formula="?f38 / ?f18"/><draw:equation draw:name="f55" draw:formula="?f39 / ?f18"/><draw:equation draw:name="f56" draw:formula="?f40 / ?f18"/><draw:equation draw:name="f57" draw:formula="?f41 / ?f18"/><draw:equation draw:name="f58" draw:formula="?f42 / ?f18"/></draw:enhanced-geometry></draw:custom-shape><draw:frame draw:id="id79" draw:style-name="a83" draw:name="Text Box 15" svg:x="7.67778in" svg:y="0.51111in" svg:width="0.375in" svg:height="0.25069in" style:rel-width="scale" style:rel-height="scale"><draw:text-box><text:p text:style-name="P1645"><text:span text:style-name="T1646"><text:s/></text:span><text:span text:style-name="T1647"><text:tab/></text:span></text:p><text:p text:style-name="P1648"><text:span text:style-name="T1649"><text:s/></text:span><text:span text:style-name="T1650"><text:tab/></text:span></text:p></draw:text-box><svg:title/><svg:desc/></draw:frame><draw:frame draw:id="id80" draw:style-name="a84" draw:name="Text Box 14" svg:x="7.67778in" svg:y="1.40764in" svg:width="0.375in" svg:height="0.37708in" style:rel-width="scale" style:rel-height="scale"><draw:text-box><text:p text:style-name="P1651"><text:span text:style-name="T1652"><text:s/></text:span><text:span text:style-name="T1653"><text:tab/></text:span></text:p><text:p text:style-name="P1654"><text:span text:style-name="T1655"><text:s/></text:span><text:span text:style-name="T1656"><text:tab/></text:span></text:p><text:p text:style-name="P1657"><text:span text:style-name="T1658"><text:s/></text:span><text:span text:style-name="T1659"><text:tab/></text:span></text:p></draw:text-box><svg:title/><svg:desc/></draw:frame></draw:g></text:span><text:span text:style-name="T1660">- A inadimplência da Contratada, com referência a encargos sociais, comerciais e fiscais, não transfere a</text:span><text:span text:style-name="T1661"><text:s/></text:span><text:span text:style-name="T1662">responsabilidade por</text:span><text:span text:style-name="T1663"><text:s/>seu pagamento à Contratante, razão pela qual a Contratada renuncia expressamente a</text:span><text:span text:style-name="T1664"><text:s/></text:span><text:span text:style-name="T1665">qualquer</text:span><text:span text:style-name="T1666"><text:s/></text:span><text:span text:style-name="T1667">vínculo</text:span><text:span text:style-name="T1668"><text:s/></text:span><text:span text:style-name="T1669">de</text:span><text:span text:style-name="T1670"><text:s/></text:span><text:span text:style-name="T1671">solidariedade,</text:span><text:span text:style-name="T1672"><text:s/></text:span><text:span text:style-name="T1673">ativa</text:span><text:span text:style-name="T1674"><text:s/></text:span><text:span text:style-name="T1675">ou</text:span><text:span text:style-name="T1676"><text:s/></text:span><text:span text:style-name="T1677">passiva,</text:span><text:span text:style-name="T1678"><text:s/></text:span><text:span text:style-name="T1679">com</text:span><text:span text:style-name="T1680"><text:s/></text:span><text:span text:style-name="T1681">a</text:span><text:span text:style-name="T1682"><text:s/></text:span><text:span text:style-name="T1683">Contratante.</text:span></text:p>
            </text:list-item>
          </text:list>
        </text:list-item>
      </text:list>
      <text:p text:style-name="P1684"/>
      <text:list text:style-name="LFO8" text:continue-numbering="true">
        <text:list-item>
          <text:list>
            <text:list-item>
              <text:p text:style-name="P1685"><text:span text:style-name="T1686">- É vedada a Contratada empregar funcionários que sejam cônjuges, companheiros ou parentes em linha</text:span><text:span text:style-name="T1687"><text:s/></text:span><text:span text:style-name="T1688">reta,</text:span><text:span text:style-name="T1689"><text:s/></text:span><text:span text:style-name="T1690">colateral</text:span><text:span text:style-name="T1691"><text:s/></text:span><text:span text:style-name="T1692">ou</text:span><text:span text:style-name="T1693"><text:s/></text:span><text:span text:style-name="T1694">por</text:span><text:span text:style-name="T1695"><text:s/></text:span><text:span text:style-name="T1696">afinidade,</text:span><text:span text:style-name="T1697"><text:s/></text:span><text:span text:style-name="T1698">até</text:span><text:span text:style-name="T1699"><text:s/></text:span><text:span text:style-name="T1700">terceiro</text:span><text:span text:style-name="T1701"><text:s/></text:span><text:span text:style-name="T1702">grau,</text:span><text:span text:style-name="T1703"><text:s/></text:span><text:span text:style-name="T1704">inclusive</text:span><text:span text:style-name="T1705"><text:s/></text:span><text:span text:style-name="T1706">de</text:span><text:span text:style-name="T1707"><text:s/></text:span><text:span text:style-name="T1708">ocupantes</text:span><text:span text:style-name="T1709"><text:s/></text:span><text:span text:style-name="T1710">de</text:span><text:span text:style-name="T1711"><text:s/></text:span><text:span text:style-name="T1712">funções</text:span><text:span text:style-name="T1713"><text:s/></text:span><text:span text:style-name="T1714">de</text:span><text:span text:style-name="T1715"><text:s/></text:span><text:span text:style-name="T1716">direção</text:span><text:span text:style-name="T1717"><text:s/></text:span><text:span text:style-name="T1718">e</text:span><text:span text:style-name="T1719"><text:s/></text:span><text:span text:style-name="T1720">de</text:span><text:span text:style-name="T1721"><text:s/></text:span><text:span text:style-name="T1722">assessoramento,</text:span><text:span text:style-name="T1723"><text:s/></text:span><text:span text:style-name="T1724">de</text:span><text:span text:style-name="T1725"><text:s/></text:span><text:span text:style-name="T1726">membros ou</text:span><text:span text:style-name="T1727"><text:s/></text:span><text:span text:style-name="T1728">juízes</text:span><text:span text:style-name="T1729"><text:s/></text:span><text:span text:style-name="T1730">vinculados à</text:span><text:span text:style-name="T1731"><text:s/></text:span><text:span text:style-name="T1732">Seção</text:span><text:span text:style-name="T1733"><text:s/></text:span><text:span text:style-name="T1734">Judiciária</text:span><text:span text:style-name="T1735"><text:s/></text:span><text:span text:style-name="T1736">do</text:span><text:span text:style-name="T1737"><text:s/></text:span><text:span text:style-name="T1738">Rio</text:span><text:span text:style-name="T1739"><text:s/></text:span><text:span text:style-name="T1740">de</text:span><text:span text:style-name="T1741"><text:s/></text:span><text:span text:style-name="T1742">Janeiro.</text:span></text:p>
            </text:list-item>
          </text:list>
        </text:list-item>
      </text:list>
      <text:p text:style-name="P1743"/>
      <text:p text:style-name="P1744"/>
      <text:h text:style-name="Título1" text:outline-level="1"><text:span text:style-name="T1745"><draw:frame draw:z-index="15734272" draw:id="id82" draw:style-name="a86" draw:name="Text Box 12" text:anchor-type="paragraph" svg:x="8.00833in" svg:y="0.08264in" svg:width="0.15139in" svg:height="1.09028in" style:rel-width="scale" style:rel-height="scale"><draw:text-box><text:p text:style-name="P1746">JFRJCON202300060</text:p></draw:text-box><svg:title/><svg:desc/></draw:frame></text:span><text:span text:style-name="T1747">CLÁUSULA</text:span><text:span text:style-name="T1748"><text:s/></text:span>DÉCIMA<text:span text:style-name="T1749"><text:s/></text:span>OITAVA<text:span text:style-name="T1750"><text:s/></text:span>-<text:span text:style-name="T1751"><text:s/></text:span>DA<text:span text:style-name="T1752"><text:s/></text:span>PUBLICAÇÃO:</text:h>
      <text:p text:style-name="P1753"/>
      <text:p text:style-name="P1754">18.1<text:span text:style-name="T1755"><text:s/></text:span>-<text:span text:style-name="T1756"><text:s/></text:span>O<text:span text:style-name="T1757"><text:s/></text:span>presente<text:span text:style-name="T1758"><text:s/></text:span>Contrato<text:span text:style-name="T1759"><text:s/></text:span>será<text:span text:style-name="T1760"><text:s/></text:span>publicado no<text:span text:style-name="T1761"><text:s/></text:span>Portal<text:span text:style-name="T1762"><text:s/></text:span>Nacional<text:span text:style-name="T1763"><text:s/></text:span>de<text:span text:style-name="T1764"><text:s/></text:span>Contratações<text:span text:style-name="T1765"><text:s/></text:span>Públicas,<text:span text:style-name="T1766"><text:s/></text:span>de acordo<text:span text:style-name="T1767"><text:s/></text:span>com<text:span text:style-name="T1768"><text:s/></text:span>o<text:span text:style-name="T1769"><text:s/></text:span>inciso<text:span text:style-name="T1770"><text:s/></text:span>V, do §2º, do artigo 174 da Lei nº 14.133/2021, no sítio eletrônico oficial da Contratante, em conformidade com os<text:span text:style-name="T1771"><text:s/></text:span>artigos<text:span text:style-name="T1772"><text:s/></text:span>91<text:span text:style-name="T1773"><text:s/></text:span>e<text:span text:style-name="T1774"><text:s/></text:span>94<text:span text:style-name="T1775"><text:s/></text:span>da<text:span text:style-name="T1776"><text:s/></text:span>Lei<text:span text:style-name="T1777"><text:s/></text:span>nº<text:span text:style-name="T1778"><text:s/></text:span>14.133/2021<text:span text:style-name="T1779"><text:s/></text:span>e<text:span text:style-name="T1780"><text:s/></text:span>no<text:span text:style-name="T1781"><text:s/></text:span>Diário<text:span text:style-name="T1782"><text:s/></text:span>Eletrônico<text:span text:style-name="T1783"><text:s/></text:span>da<text:span text:style-name="T1784"><text:s/></text:span>Justiça<text:span text:style-name="T1785"><text:s/></text:span>Federal<text:span text:style-name="T1786"><text:s/></text:span>da<text:span text:style-name="T1787"><text:s/></text:span>2ª<text:span text:style-name="T1788"><text:s/></text:span>Região,<text:span text:style-name="T1789"><text:s/></text:span>conforme<text:span text:style-name="T1790"><text:s/></text:span>determinado<text:span text:style-name="T1791"><text:s/></text:span>pela<text:span text:style-name="T1792"><text:s/></text:span>Portaria<text:span text:style-name="T1793"><text:s/></text:span>nº<text:span text:style-name="T1794"><text:s/></text:span>RJ-PGD-2010/028<text:span text:style-name="T1795"><text:s/></text:span>de<text:span text:style-name="T1796"><text:s/></text:span>10/03/2010.</text:p>
      <text:p text:style-name="P1797">Classificação<text:span text:style-name="T1798"><text:s/></text:span>documental:<text:span text:style-name="T1799"><text:s/></text:span>30.01.02.00</text:p>
      <text:soft-page-break/>
      <text:p text:style-name="P1800"><text:span text:style-name="T1850"><draw:g draw:z-index="15736320" draw:name="Group 9" draw:id="id96" draw:style-name="a101" text:anchor-type="paragraph"><svg:title/><svg:desc/><draw:custom-shape svg:x="7.59931in" svg:y="11.28542in" svg:width="0.625in" svg:height="0.29097in" draw:id="id94" draw:style-name="a99" draw:name="Rectangle 11"><svg:title/><svg:desc/><draw:enhanced-geometry draw:type="non-primitive" svg:viewBox="0 0 21600 21600" draw:enhanced-path="M 0 0 L 21600 0 21600 21600 0 21600 Z N"/></draw:custom-shape><draw:frame draw:id="id95" draw:style-name="a100" draw:name="Picture 10" svg:x="7.67778in" svg:y="11.36458in" svg:width="0.46806in" svg:height="0.13333in" style:rel-width="scale" style:rel-height="scale"><draw:image xlink:href="media/image4.jpeg" xlink:type="simple" xlink:show="embed" xlink:actuate="onLoad"/><svg:title/><svg:desc/></draw:frame></draw:g></text:span></text:p>
      <text:h text:style-name="P1851" text:outline-level="1">CLÁUSULA<text:span text:style-name="T1852"><text:s/></text:span>DÉCIMA<text:span text:style-name="T1853"><text:s/></text:span>NONA<text:span text:style-name="T1854"><text:s/></text:span>-<text:span text:style-name="T1855"><text:s/></text:span>DO<text:span text:style-name="T1856"><text:s/></text:span>FORO:</text:h>
      <text:p text:style-name="P1857"/>
      <text:p text:style-name="P1858">19.1 - Para dirimir as questões oriundas do<text:s/>presente Contrato, que não puderem ser solucionadas pela<text:span text:style-name="T1859"><text:s/></text:span>conciliação, mediação, comitê de resolução de disputas e arbitragem (art.151, da Lei nº 14.133/21), fica eleito o<text:span text:style-name="T1860"><text:s/></text:span>Foro<text:span text:style-name="T1861"><text:s/></text:span>da<text:span text:style-name="T1862"><text:s/></text:span>Justiça<text:span text:style-name="T1863"><text:s/></text:span>Federal<text:span text:style-name="T1864"><text:s/></text:span>do<text:span text:style-name="T1865"><text:s/></text:span>Rio<text:span text:style-name="T1866"><text:s/></text:span>de<text:span text:style-name="T1867"><text:s/></text:span>Janeiro,<text:span text:style-name="T1868"><text:s/></text:span>conforme<text:span text:style-name="T1869"><text:s/></text:span>art.<text:span text:style-name="T1870"><text:s/></text:span>92,<text:span text:style-name="T1871"><text:s/></text:span>§1º,<text:span text:style-name="T1872"><text:s/></text:span>da<text:span text:style-name="T1873"><text:s/></text:span>Lei<text:span text:style-name="T1874"><text:s/></text:span>nº<text:span text:style-name="T1875"><text:s/></text:span>14.133/21.</text:p>
      <text:p text:style-name="P1876"/>
      <text:p text:style-name="P1877"><text:span text:style-name="T1878">E,</text:span><text:span text:style-name="T1879"><text:s/></text:span><text:span text:style-name="T1880">por</text:span><text:span text:style-name="T1881"><text:s/></text:span><text:span text:style-name="T1882">estarem</text:span><text:span text:style-name="T1883"><text:s/></text:span><text:span text:style-name="T1884">assim</text:span><text:span text:style-name="T1885"><text:s/></text:span><text:span text:style-name="T1886">ajustadas,</text:span><text:span text:style-name="T1887"><text:s/></text:span><text:span text:style-name="T1888">assinam</text:span><text:span text:style-name="T1889"><text:s/></text:span><text:span text:style-name="T1890">as</text:span><text:span text:style-name="T1891"><text:s/></text:span><text:span text:style-name="T1892">partes</text:span><text:span text:style-name="T1893"><text:s/></text:span><text:span text:style-name="T1894">o</text:span><text:span text:style-name="T1895"><text:s/></text:span><text:span text:style-name="T1896">presente</text:span><text:span text:style-name="T1897"><text:s/></text:span><text:span text:style-name="T1898">Contrato.</text:span></text:p>
      <text:p text:style-name="P1899"/>
      <text:p text:style-name="P1900"/>
      <text:p text:style-name="P1901"/>
      <text:p text:style-name="P1902"><text:span text:style-name="T1903"><draw:custom-shape svg:x="4.22569in" svg:y="0.14861in" svg:width="2.82014in" svg:height="0.00139in" draw:z-index="487593984" draw:id="id97" draw:style-name="a102" draw:name="Freeform 8" text:anchor-type="paragraph"><svg:title/><svg:desc/><draw:enhanced-geometry draw:type="non-primitive" svg:viewBox="0 0 2579370 1270" draw:enhanced-path="M ?f0 ?f0 L ?f1 ?f0 N" draw:text-areas="?f7 ?f8 ?f9 ?f10" draw:glue-points="?f7 ?f8 ?f9 ?f8" draw:glue-point-leaving-directions="-90, -90"><draw:equation draw:name="f0" draw:formula="0"/><draw:equation draw:name="f1" draw:formula="2579370"/><draw:equation draw:name="f2" draw:formula="1270"/><draw:equation draw:name="f3" draw:formula="?f2 - ?f0"/><draw:equation draw:name="f4" draw:formula="?f1 - ?f0"/><draw:equation draw:name="f5" draw:formula="?f4 / 2579370"/><draw:equation draw:name="f6" draw:formula="?f3 / 1270"/><draw:equation draw:name="f7" draw:formula="0 / ?f5"/><draw:equation draw:name="f8" draw:formula="0 / ?f6"/><draw:equation draw:name="f9" draw:formula="2579370 / ?f5"/><draw:equation draw:name="f10" draw:formula="1270 / ?f6"/></draw:enhanced-geometry></draw:custom-shape></text:span></text:p>
      <text:h text:style-name="P1904" text:outline-level="1"><text:span text:style-name="T1905">Eduardo</text:span><text:span text:style-name="T1906"><text:s/></text:span><text:span text:style-name="T1907">André</text:span><text:span text:style-name="T1908"><text:s/></text:span><text:span text:style-name="T1909">Brandão</text:span><text:span text:style-name="T1910"><text:s/></text:span><text:span text:style-name="T1911">de</text:span><text:span text:style-name="T1912"><text:s/></text:span><text:span text:style-name="T1913">Brito</text:span><text:span text:style-name="T1914"><text:s/></text:span><text:span text:style-name="T1915">Fernandes</text:span></text:h>
      <text:p text:style-name="P1916"><text:span text:style-name="T1917">Juiz</text:span><text:span text:style-name="T1918"><text:s/></text:span><text:span text:style-name="T1919">Federal</text:span><text:span text:style-name="T1920"><text:s/></text:span><text:span text:style-name="T1921">–</text:span><text:span text:style-name="T1922"><text:s/></text:span><text:span text:style-name="T1923">Diretor</text:span><text:span text:style-name="T1924"><text:s/></text:span><text:span text:style-name="T1925">do</text:span><text:span text:style-name="T1926"><text:s/></text:span><text:span text:style-name="T1927">Foro</text:span></text:p>
      <text:h text:style-name="P1928" text:outline-level="1"><text:span text:style-name="T1929">JUSTIÇA</text:span><text:span text:style-name="T1930"><text:s/></text:span><text:span text:style-name="T1931">FEDERAL</text:span><text:span text:style-name="T1932"><text:s/></text:span><text:span text:style-name="T1933">DE</text:span><text:span text:style-name="T1934"><text:s/></text:span><text:span text:style-name="T1935">1º</text:span><text:span text:style-name="T1936"><text:s/></text:span><text:span text:style-name="T1937">GRAU</text:span><text:span text:style-name="T1938"><text:s/></text:span><text:span text:style-name="T1939">NO</text:span><text:span text:style-name="T1940"><text:s/></text:span><text:span text:style-name="T1941">RIO</text:span><text:span text:style-name="T1942"><text:s/></text:span><text:span text:style-name="T1943">DE</text:span><text:span text:style-name="T1944"><text:s/></text:span><text:span text:style-name="T1945">JANEIRO</text:span></text:h>
      <text:p text:style-name="P1946"/>
      <text:p text:style-name="P1947"/>
      <text:p text:style-name="P1948"/>
      <text:p text:style-name="P1949"><text:span text:style-name="T1950"><draw:custom-shape svg:x="4.22569in" svg:y="0.15in" svg:width="2.82014in" svg:height="0.00139in" draw:z-index="487594496" draw:id="id98" draw:style-name="a103" draw:name="Freeform 7" text:anchor-type="paragraph"><svg:title/><svg:desc/><draw:enhanced-geometry draw:type="non-primitive" svg:viewBox="0 0 2578735 1270" draw:enhanced-path="M ?f0 ?f0 L ?f1 ?f0 N" draw:text-areas="?f7 ?f8 ?f9 ?f10" draw:glue-points="?f7 ?f8 ?f9 ?f8" draw:glue-point-leaving-directions="-90, -90"><draw:equation draw:name="f0" draw:formula="0"/><draw:equation draw:name="f1" draw:formula="2578735"/><draw:equation draw:name="f2" draw:formula="1270"/><draw:equation draw:name="f3" draw:formula="?f2 - ?f0"/><draw:equation draw:name="f4" draw:formula="?f1 - ?f0"/><draw:equation draw:name="f5" draw:formula="?f4 / 2578735"/><draw:equation draw:name="f6" draw:formula="?f3 / 1270"/><draw:equation draw:name="f7" draw:formula="0 / ?f5"/><draw:equation draw:name="f8" draw:formula="0 / ?f6"/><draw:equation draw:name="f9" draw:formula="2578735 / ?f5"/><draw:equation draw:name="f10" draw:formula="1270 / ?f6"/></draw:enhanced-geometry></draw:custom-shape></text:span></text:p>
      <text:p text:style-name="P1951"><text:span text:style-name="T1952">Ademar</text:span><text:span text:style-name="T1953"><text:s/></text:span><text:span text:style-name="T1954">Bortolini</text:span></text:p>
      <text:h text:style-name="P1955" text:outline-level="1"><text:span text:style-name="T1956">BORTOLINI</text:span><text:span text:style-name="T1957"><text:s/></text:span><text:span text:style-name="T1958">INDÚSTRIA</text:span><text:span text:style-name="T1959"><text:s/></text:span><text:span text:style-name="T1960">DE</text:span><text:span text:style-name="T1961"><text:s/></text:span><text:span text:style-name="T1962">MÓVEIS</text:span><text:span text:style-name="T1963"><text:s/></text:span><text:span text:style-name="T1964">LTDA</text:span></text:h>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text:span text:style-name="T1990"><draw:g draw:z-index="15735808" draw:name="Group 3" draw:id="id102" draw:style-name="a107" text:anchor-type="paragraph"><svg:title/><svg:desc/><draw:custom-shape svg:x="7.59931in" svg:y="-1.51875in" svg:width="0.625in" svg:height="2.74653in" draw:id="id99" draw:style-name="a104" draw:name="Rectangle 6"><svg:title/><svg:desc/><draw:enhanced-geometry draw:type="non-primitive" svg:viewBox="0 0 21600 21600" draw:enhanced-path="M 0 0 L 21600 0 21600 21600 0 21600 Z N"/></draw:custom-shape><draw:custom-shape svg:x="7.67778in" svg:y="-0.88403in" svg:width="0.33333in" svg:height="2.03333in" draw:id="id100" draw:style-name="a105" draw:name="AutoShape 5"><svg:title/><svg:desc/><draw:enhanced-geometry draw:type="non-primitive" svg:viewBox="0 0 480 2928" draw:enhanced-path="M ?f1 ?f31 L ?f0 ?f31 ?f0 ?f2 ?f1 ?f2 ?f1 ?f31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 L ?f0 ?f1 ?f0 ?f146 ?f1 ?f146 ?f1 ?f1 Z M ?f1 ?f147 L ?f0 ?f147 ?f0 ?f148 ?f1 ?f148 ?f1 ?f147 Z M ?f1 ?f149 L ?f0 ?f149 ?f0 ?f150 ?f1 ?f150 ?f1 ?f149 Z M ?f1 ?f151 L ?f0 ?f151 ?f0 ?f152 ?f1 ?f152 ?f1 ?f151 Z M ?f1 ?f153 L ?f0 ?f153 ?f0 ?f154 ?f1 ?f154 ?f1 ?f153 Z M ?f1 ?f155 L ?f0 ?f155 ?f0 ?f156 ?f1 ?f156 ?f1 ?f155 Z M ?f1 ?f157 L ?f0 ?f157 ?f0 ?f158 ?f1 ?f158 ?f1 ?f157 Z M ?f1 ?f159 L ?f0 ?f159 ?f0 ?f160 ?f1 ?f160 ?f1 ?f159 Z M ?f1 ?f161 L ?f0 ?f161 ?f0 ?f162 ?f1 ?f162 ?f1 ?f161 Z M ?f1 ?f163 L ?f0 ?f163 ?f0 ?f164 ?f1 ?f164 ?f1 ?f163 Z M ?f1 ?f165 L ?f0 ?f165 ?f0 ?f166 ?f1 ?f166 ?f1 ?f165 Z M ?f1 ?f167 L ?f0 ?f167 ?f0 ?f168 ?f1 ?f168 ?f1 ?f167 Z M ?f1 ?f0 L ?f0 ?f0 ?f0 ?f169 ?f1 ?f169 ?f1 ?f0 Z N" draw:text-areas="?f298 ?f300 ?f299 ?f301" draw:glue-points="?f302 ?f303 ?f304 ?f305 ?f304 ?f306 ?f302 ?f307 ?f302 ?f308 ?f302 ?f309 ?f304 ?f310 ?f304 ?f311 ?f302 ?f312 ?f302 ?f313 ?f302 ?f314 ?f304 ?f315 ?f304 ?f316 ?f302 ?f317 ?f302 ?f318 ?f302 ?f319 ?f304 ?f320 ?f304 ?f321 ?f302 ?f322 ?f302 ?f323 ?f302 ?f324 ?f304 ?f325 ?f304 ?f326 ?f302 ?f327 ?f302 ?f328 ?f302 ?f329 ?f304 ?f330 ?f304 ?f331 ?f302 ?f332 ?f302 ?f333 ?f302 ?f334 ?f304 ?f335 ?f304 ?f336 ?f302 ?f337 ?f302 ?f338 ?f302 ?f339 ?f304 ?f340 ?f304 ?f341 ?f302 ?f342 ?f302 ?f343 ?f302 ?f344 ?f304 ?f345 ?f304 ?f346 ?f302 ?f347 ?f302 ?f348 ?f302 ?f349 ?f304 ?f350 ?f304 ?f351 ?f302 ?f352 ?f302 ?f353 ?f302 ?f354 ?f304 ?f355 ?f304 ?f356 ?f302 ?f357 ?f302 ?f358 ?f302 ?f359 ?f304 ?f360 ?f304 ?f361 ?f302 ?f36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537"/><draw:equation draw:name="f4" draw:formula="0 + 11057"/><draw:equation draw:name="f5" draw:formula="0 - 9"/><draw:equation draw:name="f6" draw:formula="0 - 73"/><draw:equation draw:name="f7" draw:formula="0 - 153"/><draw:equation draw:name="f8" draw:formula="0 - 201"/><draw:equation draw:name="f9" draw:formula="0 - 217"/><draw:equation draw:name="f10" draw:formula="0 - 249"/><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65"/><draw:equation draw:name="f18" draw:formula="0 - 713"/><draw:equation draw:name="f19" draw:formula="0 - 745"/><draw:equation draw:name="f20" draw:formula="0 - 777"/><draw:equation draw:name="f21" draw:formula="0 - 825"/><draw:equation draw:name="f22" draw:formula="0 - 889"/><draw:equation draw:name="f23" draw:formula="0 - 953"/><draw:equation draw:name="f24" draw:formula="0 - 969"/><draw:equation draw:name="f25" draw:formula="0 - 1017"/><draw:equation draw:name="f26" draw:formula="0 - 1065"/><draw:equation draw:name="f27" draw:formula="0 - 1161"/><draw:equation draw:name="f28" draw:formula="0 - 1209"/><draw:equation draw:name="f29" draw:formula="0 - 1225"/><draw:equation draw:name="f30" draw:formula="0 - 1257"/><draw:equation draw:name="f31" draw:formula="2912"/><draw:equation draw:name="f32" draw:formula="2864"/><draw:equation draw:name="f33" draw:formula="2880"/><draw:equation draw:name="f34" draw:formula="2816"/><draw:equation draw:name="f35" draw:formula="2848"/><draw:equation draw:name="f36" draw:formula="2768"/><draw:equation draw:name="f37" draw:formula="2800"/><draw:equation draw:name="f38" draw:formula="2736"/><draw:equation draw:name="f39" draw:formula="2752"/><draw:equation draw:name="f40" draw:formula="2704"/><draw:equation draw:name="f41" draw:formula="2720"/><draw:equation draw:name="f42" draw:formula="2672"/><draw:equation draw:name="f43" draw:formula="2688"/><draw:equation draw:name="f44" draw:formula="2624"/><draw:equation draw:name="f45" draw:formula="2656"/><draw:equation draw:name="f46" draw:formula="2560"/><draw:equation draw:name="f47" draw:formula="2592"/><draw:equation draw:name="f48" draw:formula="2528"/><draw:equation draw:name="f49" draw:formula="2544"/><draw:equation draw:name="f50" draw:formula="2496"/><draw:equation draw:name="f51" draw:formula="2512"/><draw:equation draw:name="f52" draw:formula="2448"/><draw:equation draw:name="f53" draw:formula="2480"/><draw:equation draw:name="f54" draw:formula="2400"/><draw:equation draw:name="f55" draw:formula="2432"/><draw:equation draw:name="f56" draw:formula="2352"/><draw:equation draw:name="f57" draw:formula="2368"/><draw:equation draw:name="f58" draw:formula="2320"/><draw:equation draw:name="f59" draw:formula="2336"/><draw:equation draw:name="f60" draw:formula="2272"/><draw:equation draw:name="f61" draw:formula="2304"/><draw:equation draw:name="f62" draw:formula="2240"/><draw:equation draw:name="f63" draw:formula="2256"/><draw:equation draw:name="f64" draw:formula="2208"/><draw:equation draw:name="f65" draw:formula="2224"/><draw:equation draw:name="f66" draw:formula="2160"/><draw:equation draw:name="f67" draw:formula="2192"/><draw:equation draw:name="f68" draw:formula="2112"/><draw:equation draw:name="f69" draw:formula="2128"/><draw:equation draw:name="f70" draw:formula="2080"/><draw:equation draw:name="f71" draw:formula="2096"/><draw:equation draw:name="f72" draw:formula="2048"/><draw:equation draw:name="f73" draw:formula="2064"/><draw:equation draw:name="f74" draw:formula="2000"/><draw:equation draw:name="f75" draw:formula="2032"/><draw:equation draw:name="f76" draw:formula="1936"/><draw:equation draw:name="f77" draw:formula="1968"/><draw:equation draw:name="f78" draw:formula="1904"/><draw:equation draw:name="f79" draw:formula="1920"/><draw:equation draw:name="f80" draw:formula="1856"/><draw:equation draw:name="f81" draw:formula="1888"/><draw:equation draw:name="f82" draw:formula="1808"/><draw:equation draw:name="f83" draw:formula="1840"/><draw:equation draw:name="f84" draw:formula="1776"/><draw:equation draw:name="f85" draw:formula="1792"/><draw:equation draw:name="f86" draw:formula="1728"/><draw:equation draw:name="f87" draw:formula="1744"/><draw:equation draw:name="f88" draw:formula="1696"/><draw:equation draw:name="f89" draw:formula="1712"/><draw:equation draw:name="f90" draw:formula="1648"/><draw:equation draw:name="f91" draw:formula="1680"/><draw:equation draw:name="f92" draw:formula="1616"/><draw:equation draw:name="f93" draw:formula="1632"/><draw:equation draw:name="f94" draw:formula="1568"/><draw:equation draw:name="f95" draw:formula="1600"/><draw:equation draw:name="f96" draw:formula="1536"/><draw:equation draw:name="f97" draw:formula="1552"/><draw:equation draw:name="f98" draw:formula="1488"/><draw:equation draw:name="f99" draw:formula="1504"/><draw:equation draw:name="f100" draw:formula="1456"/><draw:equation draw:name="f101" draw:formula="1472"/><draw:equation draw:name="f102" draw:formula="1424"/><draw:equation draw:name="f103" draw:formula="1440"/><draw:equation draw:name="f104" draw:formula="1376"/><draw:equation draw:name="f105" draw:formula="1408"/><draw:equation draw:name="f106" draw:formula="1344"/><draw:equation draw:name="f107" draw:formula="1360"/><draw:equation draw:name="f108" draw:formula="1280"/><draw:equation draw:name="f109" draw:formula="1312"/><draw:equation draw:name="f110" draw:formula="1248"/><draw:equation draw:name="f111" draw:formula="1264"/><draw:equation draw:name="f112" draw:formula="1200"/><draw:equation draw:name="f113" draw:formula="1232"/><draw:equation draw:name="f114" draw:formula="1152"/><draw:equation draw:name="f115" draw:formula="1168"/><draw:equation draw:name="f116" draw:formula="1120"/><draw:equation draw:name="f117" draw:formula="1136"/><draw:equation draw:name="f118" draw:formula="1072"/><draw:equation draw:name="f119" draw:formula="1104"/><draw:equation draw:name="f120" draw:formula="1040"/><draw:equation draw:name="f121" draw:formula="1056"/><draw:equation draw:name="f122" draw:formula="1008"/><draw:equation draw:name="f123" draw:formula="1024"/><draw:equation draw:name="f124" draw:formula="944"/><draw:equation draw:name="f125" draw:formula="976"/><draw:equation draw:name="f126" draw:formula="896"/><draw:equation draw:name="f127" draw:formula="928"/><draw:equation draw:name="f128" draw:formula="864"/><draw:equation draw:name="f129" draw:formula="880"/><draw:equation draw:name="f130" draw:formula="832"/><draw:equation draw:name="f131" draw:formula="848"/><draw:equation draw:name="f132" draw:formula="784"/><draw:equation draw:name="f133" draw:formula="816"/><draw:equation draw:name="f134" draw:formula="736"/><draw:equation draw:name="f135" draw:formula="752"/><draw:equation draw:name="f136" draw:formula="704"/><draw:equation draw:name="f137" draw:formula="720"/><draw:equation draw:name="f138" draw:formula="656"/><draw:equation draw:name="f139" draw:formula="688"/><draw:equation draw:name="f140" draw:formula="608"/><draw:equation draw:name="f141" draw:formula="640"/><draw:equation draw:name="f142" draw:formula="560"/><draw:equation draw:name="f143" draw:formula="592"/><draw:equation draw:name="f144" draw:formula="512"/><draw:equation draw:name="f145" draw:formula="528"/><draw:equation draw:name="f146" draw:formula="496"/><draw:equation draw:name="f147" draw:formula="448"/><draw:equation draw:name="f148" draw:formula="464"/><draw:equation draw:name="f149" draw:formula="416"/><draw:equation draw:name="f150" draw:formula="432"/><draw:equation draw:name="f151" draw:formula="384"/><draw:equation draw:name="f152" draw:formula="400"/><draw:equation draw:name="f153" draw:formula="320"/><draw:equation draw:name="f154" draw:formula="352"/><draw:equation draw:name="f155" draw:formula="272"/><draw:equation draw:name="f156" draw:formula="304"/><draw:equation draw:name="f157" draw:formula="240"/><draw:equation draw:name="f158" draw:formula="256"/><draw:equation draw:name="f159" draw:formula="208"/><draw:equation draw:name="f160" draw:formula="224"/><draw:equation draw:name="f161" draw:formula="176"/><draw:equation draw:name="f162" draw:formula="192"/><draw:equation draw:name="f163" draw:formula="112"/><draw:equation draw:name="f164" draw:formula="144"/><draw:equation draw:name="f165" draw:formula="64"/><draw:equation draw:name="f166" draw:formula="96"/><draw:equation draw:name="f167" draw:formula="32"/><draw:equation draw:name="f168" draw:formula="48"/><draw:equation draw:name="f169" draw:formula="16"/><draw:equation draw:name="f170" draw:formula="?f3 - 11057"/><draw:equation draw:name="f171" draw:formula="?f4 - 11057"/><draw:equation draw:name="f172" draw:formula="?f2 - ?f0"/><draw:equation draw:name="f173" draw:formula="?f1 - ?f0"/><draw:equation draw:name="f174" draw:formula="?f173 / 480"/><draw:equation draw:name="f175" draw:formula="?f172 / 2928"/><draw:equation draw:name="f176" draw:formula="?f170 * ?f173"/><draw:equation draw:name="f177" draw:formula="1591 * ?f172"/><draw:equation draw:name="f178" draw:formula="?f171 * ?f173"/><draw:equation draw:name="f179" draw:formula="1543 * ?f172"/><draw:equation draw:name="f180" draw:formula="1527 * ?f172"/><draw:equation draw:name="f181" draw:formula="1479 * ?f172"/><draw:equation draw:name="f182" draw:formula="1431 * ?f172"/><draw:equation draw:name="f183" draw:formula="1351 * ?f172"/><draw:equation draw:name="f184" draw:formula="1287 * ?f172"/><draw:equation draw:name="f185" draw:formula="1271 * ?f172"/><draw:equation draw:name="f186" draw:formula="1239 * ?f172"/><draw:equation draw:name="f187" draw:formula="1175 * ?f172"/><draw:equation draw:name="f188" draw:formula="1079 * ?f172"/><draw:equation draw:name="f189" draw:formula="1047 * ?f172"/><draw:equation draw:name="f190" draw:formula="1031 * ?f172"/><draw:equation draw:name="f191" draw:formula="983 * ?f172"/><draw:equation draw:name="f192" draw:formula="935 * ?f172"/><draw:equation draw:name="f193" draw:formula="839 * ?f172"/><draw:equation draw:name="f194" draw:formula="807 * ?f172"/><draw:equation draw:name="f195" draw:formula="791 * ?f172"/><draw:equation draw:name="f196" draw:formula="759 * ?f172"/><draw:equation draw:name="f197" draw:formula="663 * ?f172"/><draw:equation draw:name="f198" draw:formula="583 * ?f172"/><draw:equation draw:name="f199" draw:formula="535 * ?f172"/><draw:equation draw:name="f200" draw:formula="519 * ?f172"/><draw:equation draw:name="f201" draw:formula="471 * ?f172"/><draw:equation draw:name="f202" draw:formula="423 * ?f172"/><draw:equation draw:name="f203" draw:formula="343 * ?f172"/><draw:equation draw:name="f204" draw:formula="295 * ?f172"/><draw:equation draw:name="f205" draw:formula="279 * ?f172"/><draw:equation draw:name="f206" draw:formula="231 * ?f172"/><draw:equation draw:name="f207" draw:formula="183 * ?f172"/><draw:equation draw:name="f208" draw:formula="103 * ?f172"/><draw:equation draw:name="f209" draw:formula="71 * ?f172"/><draw:equation draw:name="f210" draw:formula="39 * ?f172"/><draw:equation draw:name="f211" draw:formula="?f5 * ?f172"/><draw:equation draw:name="f212" draw:formula="?f6 * ?f172"/><draw:equation draw:name="f213" draw:formula="?f7 * ?f172"/><draw:equation draw:name="f214" draw:formula="?f8 * ?f172"/><draw:equation draw:name="f215" draw:formula="?f9 * ?f172"/><draw:equation draw:name="f216" draw:formula="?f10 * ?f172"/><draw:equation draw:name="f217" draw:formula="?f11 * ?f172"/><draw:equation draw:name="f218" draw:formula="?f12 * ?f172"/><draw:equation draw:name="f219" draw:formula="?f13 * ?f172"/><draw:equation draw:name="f220" draw:formula="?f14 * ?f172"/><draw:equation draw:name="f221" draw:formula="?f15 * ?f172"/><draw:equation draw:name="f222" draw:formula="?f16 * ?f172"/><draw:equation draw:name="f223" draw:formula="?f17 * ?f172"/><draw:equation draw:name="f224" draw:formula="?f18 * ?f172"/><draw:equation draw:name="f225" draw:formula="?f19 * ?f172"/><draw:equation draw:name="f226" draw:formula="?f20 * ?f172"/><draw:equation draw:name="f227" draw:formula="?f21 * ?f172"/><draw:equation draw:name="f228" draw:formula="?f22 * ?f172"/><draw:equation draw:name="f229" draw:formula="?f23 * ?f172"/><draw:equation draw:name="f230" draw:formula="?f24 * ?f172"/><draw:equation draw:name="f231" draw:formula="?f25 * ?f172"/><draw:equation draw:name="f232" draw:formula="?f26 * ?f172"/><draw:equation draw:name="f233" draw:formula="?f27 * ?f172"/><draw:equation draw:name="f234" draw:formula="?f28 * ?f172"/><draw:equation draw:name="f235" draw:formula="?f29 * ?f172"/><draw:equation draw:name="f236" draw:formula="?f30 * ?f172"/><draw:equation draw:name="f237" draw:formula="?f176 / 480"/><draw:equation draw:name="f238" draw:formula="?f177 / 2928"/><draw:equation draw:name="f239" draw:formula="?f178 / 480"/><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f211 / 2928"/><draw:equation draw:name="f273" draw:formula="?f212 / 2928"/><draw:equation draw:name="f274" draw:formula="?f213 / 2928"/><draw:equation draw:name="f275" draw:formula="?f214 / 2928"/><draw:equation draw:name="f276" draw:formula="?f215 / 2928"/><draw:equation draw:name="f277" draw:formula="?f216 / 2928"/><draw:equation draw:name="f278" draw:formula="?f217 / 2928"/><draw:equation draw:name="f279" draw:formula="?f218 / 2928"/><draw:equation draw:name="f280" draw:formula="?f219 / 2928"/><draw:equation draw:name="f281" draw:formula="?f220 / 2928"/><draw:equation draw:name="f282" draw:formula="?f221 / 2928"/><draw:equation draw:name="f283" draw:formula="?f222 / 2928"/><draw:equation draw:name="f284" draw:formula="?f223 / 2928"/><draw:equation draw:name="f285" draw:formula="?f224 / 2928"/><draw:equation draw:name="f286" draw:formula="?f225 / 2928"/><draw:equation draw:name="f287" draw:formula="?f226 / 2928"/><draw:equation draw:name="f288" draw:formula="?f227 / 2928"/><draw:equation draw:name="f289" draw:formula="?f228 / 2928"/><draw:equation draw:name="f290" draw:formula="?f229 / 2928"/><draw:equation draw:name="f291" draw:formula="?f230 / 2928"/><draw:equation draw:name="f292" draw:formula="?f231 / 2928"/><draw:equation draw:name="f293" draw:formula="?f232 / 2928"/><draw:equation draw:name="f294" draw:formula="?f233 / 2928"/><draw:equation draw:name="f295" draw:formula="?f234 / 2928"/><draw:equation draw:name="f296" draw:formula="?f235 / 2928"/><draw:equation draw:name="f297" draw:formula="?f236 / 2928"/><draw:equation draw:name="f298" draw:formula="0 / ?f174"/><draw:equation draw:name="f299" draw:formula="?f1 / ?f174"/><draw:equation draw:name="f300" draw:formula="0 / ?f175"/><draw:equation draw:name="f301" draw:formula="?f2 / ?f175"/><draw:equation draw:name="f302" draw:formula="?f237 / ?f174"/><draw:equation draw:name="f303" draw:formula="?f238 / ?f175"/><draw:equation draw:name="f304" draw:formula="?f239 / ?f174"/><draw:equation draw:name="f305" draw:formula="?f240 / ?f175"/><draw:equation draw:name="f306" draw:formula="?f241 / ?f175"/><draw:equation draw:name="f307" draw:formula="?f242 / ?f175"/><draw:equation draw:name="f308" draw:formula="?f243 / ?f175"/><draw:equation draw:name="f309" draw:formula="?f244 / ?f175"/><draw:equation draw:name="f310" draw:formula="?f245 / ?f175"/><draw:equation draw:name="f311" draw:formula="?f246 / ?f175"/><draw:equation draw:name="f312" draw:formula="?f247 / ?f175"/><draw:equation draw:name="f313" draw:formula="?f248 / ?f175"/><draw:equation draw:name="f314" draw:formula="?f249 / ?f175"/><draw:equation draw:name="f315" draw:formula="?f250 / ?f175"/><draw:equation draw:name="f316" draw:formula="?f251 / ?f175"/><draw:equation draw:name="f317" draw:formula="?f252 / ?f175"/><draw:equation draw:name="f318" draw:formula="?f253 / ?f175"/><draw:equation draw:name="f319" draw:formula="?f254 / ?f175"/><draw:equation draw:name="f320" draw:formula="?f255 / ?f175"/><draw:equation draw:name="f321" draw:formula="?f256 / ?f175"/><draw:equation draw:name="f322" draw:formula="?f257 / ?f175"/><draw:equation draw:name="f323" draw:formula="?f258 / ?f175"/><draw:equation draw:name="f324" draw:formula="?f259 / ?f175"/><draw:equation draw:name="f325" draw:formula="?f260 / ?f175"/><draw:equation draw:name="f326" draw:formula="?f261 / ?f175"/><draw:equation draw:name="f327" draw:formula="?f262 / ?f175"/><draw:equation draw:name="f328" draw:formula="?f263 / ?f175"/><draw:equation draw:name="f329" draw:formula="?f264 / ?f175"/><draw:equation draw:name="f330" draw:formula="?f265 / ?f175"/><draw:equation draw:name="f331" draw:formula="?f266 / ?f175"/><draw:equation draw:name="f332" draw:formula="?f267 / ?f175"/><draw:equation draw:name="f333" draw:formula="?f268 / ?f175"/><draw:equation draw:name="f334" draw:formula="?f269 / ?f175"/><draw:equation draw:name="f335" draw:formula="?f270 / ?f175"/><draw:equation draw:name="f336" draw:formula="?f271 / ?f175"/><draw:equation draw:name="f337" draw:formula="?f272 / ?f175"/><draw:equation draw:name="f338" draw:formula="?f273 / ?f175"/><draw:equation draw:name="f339" draw:formula="?f274 / ?f175"/><draw:equation draw:name="f340" draw:formula="?f275 / ?f175"/><draw:equation draw:name="f341" draw:formula="?f276 / ?f175"/><draw:equation draw:name="f342" draw:formula="?f277 / ?f175"/><draw:equation draw:name="f343" draw:formula="?f278 / ?f175"/><draw:equation draw:name="f344" draw:formula="?f279 / ?f175"/><draw:equation draw:name="f345" draw:formula="?f280 / ?f175"/><draw:equation draw:name="f346" draw:formula="?f281 / ?f175"/><draw:equation draw:name="f347" draw:formula="?f282 / ?f175"/><draw:equation draw:name="f348" draw:formula="?f283 / ?f175"/><draw:equation draw:name="f349" draw:formula="?f284 / ?f175"/><draw:equation draw:name="f350" draw:formula="?f285 / ?f175"/><draw:equation draw:name="f351" draw:formula="?f286 / ?f175"/><draw:equation draw:name="f352" draw:formula="?f287 / ?f175"/><draw:equation draw:name="f353" draw:formula="?f288 / ?f175"/><draw:equation draw:name="f354" draw:formula="?f289 / ?f175"/><draw:equation draw:name="f355" draw:formula="?f290 / ?f175"/><draw:equation draw:name="f356" draw:formula="?f291 / ?f175"/><draw:equation draw:name="f357" draw:formula="?f292 / ?f175"/><draw:equation draw:name="f358" draw:formula="?f293 / ?f175"/><draw:equation draw:name="f359" draw:formula="?f294 / ?f175"/><draw:equation draw:name="f360" draw:formula="?f295 / ?f175"/><draw:equation draw:name="f361" draw:formula="?f296 / ?f175"/><draw:equation draw:name="f362" draw:formula="?f297 / ?f175"/></draw:enhanced-geometry></draw:custom-shape><draw:custom-shape svg:x="7.67778in" svg:y="-1.43958in" svg:width="0.33333in" svg:height="0.56667in" draw:id="id101" draw:style-name="a106" draw:name="AutoShape 4"><svg:title/><svg:desc/><draw:enhanced-geometry draw:type="non-primitive" svg:viewBox="0 0 480 816" draw:enhanced-path="M ?f1 ?f45 L ?f0 ?f45 ?f0 ?f2 ?f1 ?f2 ?f1 ?f45 Z M ?f1 ?f46 L ?f0 ?f46 ?f0 ?f47 ?f1 ?f47 ?f1 ?f46 Z M ?f1 ?f48 L ?f0 ?f48 ?f0 ?f49 ?f1 ?f49 ?f1 ?f48 Z M ?f1 ?f50 L ?f0 ?f50 ?f0 ?f51 ?f1 ?f51 ?f1 ?f50 Z M ?f1 ?f52 L ?f0 ?f52 ?f0 ?f53 ?f1 ?f53 ?f1 ?f52 Z M ?f1 ?f54 L ?f0 ?f54 ?f0 ?f55 ?f1 ?f55 ?f1 ?f54 Z M ?f1 ?f56 L ?f0 ?f56 ?f0 ?f57 ?f1 ?f57 ?f1 ?f56 Z M ?f1 ?f1 L ?f0 ?f1 ?f0 ?f58 ?f1 ?f58 ?f1 ?f1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73 L ?f0 ?f73 ?f0 ?f74 ?f1 ?f74 ?f1 ?f73 Z M ?f1 ?f75 L ?f0 ?f75 ?f0 ?f76 ?f1 ?f76 ?f1 ?f75 Z M ?f1 ?f77 L ?f0 ?f77 ?f0 ?f78 ?f1 ?f78 ?f1 ?f77 Z M ?f1 ?f79 L ?f0 ?f79 ?f0 ?f80 ?f1 ?f80 ?f1 ?f79 Z M ?f1 ?f0 L ?f0 ?f0 ?f0 ?f81 ?f1 ?f81 ?f1 ?f0 Z N" draw:text-areas="?f172 ?f174 ?f173 ?f175" draw:glue-points="?f176 ?f177 ?f178 ?f179 ?f178 ?f180 ?f176 ?f181 ?f178 ?f180 ?f176 ?f182 ?f178 ?f183 ?f178 ?f184 ?f176 ?f185 ?f178 ?f184 ?f176 ?f186 ?f178 ?f187 ?f178 ?f188 ?f176 ?f189 ?f178 ?f188 ?f176 ?f190 ?f178 ?f191 ?f178 ?f192 ?f176 ?f193 ?f178 ?f192 ?f176 ?f194 ?f178 ?f195 ?f178 ?f196 ?f176 ?f197 ?f178 ?f196 ?f176 ?f198 ?f178 ?f199 ?f178 ?f200 ?f176 ?f201 ?f178 ?f200 ?f176 ?f202 ?f178 ?f203 ?f178 ?f204 ?f176 ?f205 ?f178 ?f204 ?f176 ?f206 ?f178 ?f207 ?f178 ?f208 ?f176 ?f209 ?f178 ?f208 ?f176 ?f210 ?f178 ?f211 ?f178 ?f212 ?f176 ?f213 ?f178 ?f212 ?f176 ?f214 ?f178 ?f215 ?f178 ?f216 ?f176 ?f217 ?f178 ?f216" draw:glue-point-leaving-directions="-90, -90, -90, -90, -90, -90, -90, -90, -90, -90, -90, -90, -90, -90, -90, -90, -90, -90, -90, -90, -90, -90, -90, -90, -90, -90, -90, -90, -90, -90, -90, -90, -90, -90, -90, -90, -90, -90, -90, -90, -90, -90, -90, -90, -90, -90, -90, -90, -90, -90"><draw:equation draw:name="f0" draw:formula="0"/><draw:equation draw:name="f1" draw:formula="480"/><draw:equation draw:name="f2" draw:formula="816"/><draw:equation draw:name="f3" draw:formula="0 + 11057"/><draw:equation draw:name="f4" draw:formula="0 - 1273"/><draw:equation draw:name="f5" draw:formula="0 + 11537"/><draw:equation draw:name="f6" draw:formula="0 - 1257"/><draw:equation draw:name="f7" draw:formula="0 - 1305"/><draw:equation draw:name="f8" draw:formula="0 - 1289"/><draw:equation draw:name="f9" draw:formula="0 - 1369"/><draw:equation draw:name="f10" draw:formula="0 - 1337"/><draw:equation draw:name="f11" draw:formula="0 - 1417"/><draw:equation draw:name="f12" draw:formula="0 - 1385"/><draw:equation draw:name="f13" draw:formula="0 - 1449"/><draw:equation draw:name="f14" draw:formula="0 - 1433"/><draw:equation draw:name="f15" draw:formula="0 - 1481"/><draw:equation draw:name="f16" draw:formula="0 - 1465"/><draw:equation draw:name="f17" draw:formula="0 - 1529"/><draw:equation draw:name="f18" draw:formula="0 - 1497"/><draw:equation draw:name="f19" draw:formula="0 - 1593"/><draw:equation draw:name="f20" draw:formula="0 - 1561"/><draw:equation draw:name="f21" draw:formula="0 - 1625"/><draw:equation draw:name="f22" draw:formula="0 - 1609"/><draw:equation draw:name="f23" draw:formula="0 - 1657"/><draw:equation draw:name="f24" draw:formula="0 - 1641"/><draw:equation draw:name="f25" draw:formula="0 - 1689"/><draw:equation draw:name="f26" draw:formula="0 - 1673"/><draw:equation draw:name="f27" draw:formula="0 - 1721"/><draw:equation draw:name="f28" draw:formula="0 - 1705"/><draw:equation draw:name="f29" draw:formula="0 - 1785"/><draw:equation draw:name="f30" draw:formula="0 - 1753"/><draw:equation draw:name="f31" draw:formula="0 - 1833"/><draw:equation draw:name="f32" draw:formula="0 - 1801"/><draw:equation draw:name="f33" draw:formula="0 - 1865"/><draw:equation draw:name="f34" draw:formula="0 - 1849"/><draw:equation draw:name="f35" draw:formula="0 - 1897"/><draw:equation draw:name="f36" draw:formula="0 - 1881"/><draw:equation draw:name="f37" draw:formula="0 - 1945"/><draw:equation draw:name="f38" draw:formula="0 - 1929"/><draw:equation draw:name="f39" draw:formula="0 - 1993"/><draw:equation draw:name="f40" draw:formula="0 - 1961"/><draw:equation draw:name="f41" draw:formula="0 - 2041"/><draw:equation draw:name="f42" draw:formula="0 - 2009"/><draw:equation draw:name="f43" draw:formula="0 - 2073"/><draw:equation draw:name="f44" draw:formula="0 - 2057"/><draw:equation draw:name="f45" draw:formula="800"/><draw:equation draw:name="f46" draw:formula="768"/><draw:equation draw:name="f47" draw:formula="784"/><draw:equation draw:name="f48" draw:formula="704"/><draw:equation draw:name="f49" draw:formula="736"/><draw:equation draw:name="f50" draw:formula="656"/><draw:equation draw:name="f51" draw:formula="688"/><draw:equation draw:name="f52" draw:formula="624"/><draw:equation draw:name="f53" draw:formula="640"/><draw:equation draw:name="f54" draw:formula="592"/><draw:equation draw:name="f55" draw:formula="608"/><draw:equation draw:name="f56" draw:formula="544"/><draw:equation draw:name="f57" draw:formula="576"/><draw:equation draw:name="f58" draw:formula="512"/><draw:equation draw:name="f59" draw:formula="448"/><draw:equation draw:name="f60" draw:formula="464"/><draw:equation draw:name="f61" draw:formula="416"/><draw:equation draw:name="f62" draw:formula="432"/><draw:equation draw:name="f63" draw:formula="384"/><draw:equation draw:name="f64" draw:formula="400"/><draw:equation draw:name="f65" draw:formula="352"/><draw:equation draw:name="f66" draw:formula="368"/><draw:equation draw:name="f67" draw:formula="288"/><draw:equation draw:name="f68" draw:formula="320"/><draw:equation draw:name="f69" draw:formula="240"/><draw:equation draw:name="f70" draw:formula="272"/><draw:equation draw:name="f71" draw:formula="208"/><draw:equation draw:name="f72" draw:formula="224"/><draw:equation draw:name="f73" draw:formula="176"/><draw:equation draw:name="f74" draw:formula="192"/><draw:equation draw:name="f75" draw:formula="128"/><draw:equation draw:name="f76" draw:formula="144"/><draw:equation draw:name="f77" draw:formula="80"/><draw:equation draw:name="f78" draw:formula="112"/><draw:equation draw:name="f79" draw:formula="32"/><draw:equation draw:name="f80" draw:formula="64"/><draw:equation draw:name="f81" draw:formula="16"/><draw:equation draw:name="f82" draw:formula="?f3 - 11057"/><draw:equation draw:name="f83" draw:formula="?f5 - 11057"/><draw:equation draw:name="f84" draw:formula="?f2 - ?f0"/><draw:equation draw:name="f85" draw:formula="?f1 - ?f0"/><draw:equation draw:name="f86" draw:formula="?f85 / 480"/><draw:equation draw:name="f87" draw:formula="?f84 / 816"/><draw:equation draw:name="f88" draw:formula="?f82 * ?f85"/><draw:equation draw:name="f89" draw:formula="?f4 * ?f84"/><draw:equation draw:name="f90" draw:formula="?f83 * ?f85"/><draw:equation draw:name="f91" draw:formula="?f6 * ?f84"/><draw:equation draw:name="f92" draw:formula="?f7 * ?f84"/><draw:equation draw:name="f93" draw:formula="?f8 * ?f84"/><draw:equation draw:name="f94" draw:formula="?f9 * ?f84"/><draw:equation draw:name="f95" draw:formula="?f10 * ?f84"/><draw:equation draw:name="f96" draw:formula="?f11 * ?f84"/><draw:equation draw:name="f97" draw:formula="?f12 * ?f84"/><draw:equation draw:name="f98" draw:formula="?f13 * ?f84"/><draw:equation draw:name="f99" draw:formula="?f14 * ?f84"/><draw:equation draw:name="f100" draw:formula="?f15 * ?f84"/><draw:equation draw:name="f101" draw:formula="?f16 * ?f84"/><draw:equation draw:name="f102" draw:formula="?f17 * ?f84"/><draw:equation draw:name="f103" draw:formula="?f18 * ?f84"/><draw:equation draw:name="f104" draw:formula="?f19 * ?f84"/><draw:equation draw:name="f105" draw:formula="?f20 * ?f84"/><draw:equation draw:name="f106" draw:formula="?f21 * ?f84"/><draw:equation draw:name="f107" draw:formula="?f22 * ?f84"/><draw:equation draw:name="f108" draw:formula="?f23 * ?f84"/><draw:equation draw:name="f109" draw:formula="?f24 * ?f84"/><draw:equation draw:name="f110" draw:formula="?f25 * ?f84"/><draw:equation draw:name="f111" draw:formula="?f26 * ?f84"/><draw:equation draw:name="f112" draw:formula="?f27 * ?f84"/><draw:equation draw:name="f113" draw:formula="?f28 * ?f84"/><draw:equation draw:name="f114" draw:formula="?f29 * ?f84"/><draw:equation draw:name="f115" draw:formula="?f30 * ?f84"/><draw:equation draw:name="f116" draw:formula="?f31 * ?f84"/><draw:equation draw:name="f117" draw:formula="?f32 * ?f84"/><draw:equation draw:name="f118" draw:formula="?f33 * ?f84"/><draw:equation draw:name="f119" draw:formula="?f34 * ?f84"/><draw:equation draw:name="f120" draw:formula="?f35 * ?f84"/><draw:equation draw:name="f121" draw:formula="?f36 * ?f84"/><draw:equation draw:name="f122" draw:formula="?f37 * ?f84"/><draw:equation draw:name="f123" draw:formula="?f38 * ?f84"/><draw:equation draw:name="f124" draw:formula="?f39 * ?f84"/><draw:equation draw:name="f125" draw:formula="?f40 * ?f84"/><draw:equation draw:name="f126" draw:formula="?f41 * ?f84"/><draw:equation draw:name="f127" draw:formula="?f42 * ?f84"/><draw:equation draw:name="f128" draw:formula="?f43 * ?f84"/><draw:equation draw:name="f129" draw:formula="?f44 * ?f84"/><draw:equation draw:name="f130" draw:formula="?f88 / 480"/><draw:equation draw:name="f131" draw:formula="?f89 / 816"/><draw:equation draw:name="f132" draw:formula="?f90 / 480"/><draw:equation draw:name="f133" draw:formula="?f91 / 816"/><draw:equation draw:name="f134" draw:formula="?f92 / 816"/><draw:equation draw:name="f135" draw:formula="?f93 / 816"/><draw:equation draw:name="f136" draw:formula="?f94 / 816"/><draw:equation draw:name="f137" draw:formula="?f95 / 816"/><draw:equation draw:name="f138" draw:formula="?f96 / 816"/><draw:equation draw:name="f139" draw:formula="?f97 / 816"/><draw:equation draw:name="f140" draw:formula="?f98 / 816"/><draw:equation draw:name="f141" draw:formula="?f99 / 816"/><draw:equation draw:name="f142" draw:formula="?f100 / 816"/><draw:equation draw:name="f143" draw:formula="?f101 / 816"/><draw:equation draw:name="f144" draw:formula="?f102 / 816"/><draw:equation draw:name="f145" draw:formula="?f103 / 816"/><draw:equation draw:name="f146" draw:formula="?f104 / 816"/><draw:equation draw:name="f147" draw:formula="?f105 / 816"/><draw:equation draw:name="f148" draw:formula="?f106 / 816"/><draw:equation draw:name="f149" draw:formula="?f107 / 816"/><draw:equation draw:name="f150" draw:formula="?f108 / 816"/><draw:equation draw:name="f151" draw:formula="?f109 / 816"/><draw:equation draw:name="f152" draw:formula="?f110 / 816"/><draw:equation draw:name="f153" draw:formula="?f111 / 816"/><draw:equation draw:name="f154" draw:formula="?f112 / 816"/><draw:equation draw:name="f155" draw:formula="?f113 / 816"/><draw:equation draw:name="f156" draw:formula="?f114 / 816"/><draw:equation draw:name="f157" draw:formula="?f115 / 816"/><draw:equation draw:name="f158" draw:formula="?f116 / 816"/><draw:equation draw:name="f159" draw:formula="?f117 / 816"/><draw:equation draw:name="f160" draw:formula="?f118 / 816"/><draw:equation draw:name="f161" draw:formula="?f119 / 816"/><draw:equation draw:name="f162" draw:formula="?f120 / 816"/><draw:equation draw:name="f163" draw:formula="?f121 / 816"/><draw:equation draw:name="f164" draw:formula="?f122 / 816"/><draw:equation draw:name="f165" draw:formula="?f123 / 816"/><draw:equation draw:name="f166" draw:formula="?f124 / 816"/><draw:equation draw:name="f167" draw:formula="?f125 / 816"/><draw:equation draw:name="f168" draw:formula="?f126 / 816"/><draw:equation draw:name="f169" draw:formula="?f127 / 816"/><draw:equation draw:name="f170" draw:formula="?f128 / 816"/><draw:equation draw:name="f171" draw:formula="?f129 / 816"/><draw:equation draw:name="f172" draw:formula="0 / ?f86"/><draw:equation draw:name="f173" draw:formula="?f1 / ?f86"/><draw:equation draw:name="f174" draw:formula="0 / ?f87"/><draw:equation draw:name="f175" draw:formula="?f2 / ?f87"/><draw:equation draw:name="f176" draw:formula="?f130 / ?f86"/><draw:equation draw:name="f177" draw:formula="?f131 / ?f87"/><draw:equation draw:name="f178" draw:formula="?f132 / ?f86"/><draw:equation draw:name="f179" draw:formula="?f133 / ?f87"/><draw:equation draw:name="f180" draw:formula="?f134 / ?f87"/><draw:equation draw:name="f181" draw:formula="?f135 / ?f87"/><draw:equation draw:name="f182" draw:formula="?f136 / ?f87"/><draw:equation draw:name="f183" draw:formula="?f137 / ?f87"/><draw:equation draw:name="f184" draw:formula="?f138 / ?f87"/><draw:equation draw:name="f185" draw:formula="?f139 / ?f87"/><draw:equation draw:name="f186" draw:formula="?f140 / ?f87"/><draw:equation draw:name="f187" draw:formula="?f141 / ?f87"/><draw:equation draw:name="f188" draw:formula="?f142 / ?f87"/><draw:equation draw:name="f189" draw:formula="?f143 / ?f87"/><draw:equation draw:name="f190" draw:formula="?f144 / ?f87"/><draw:equation draw:name="f191" draw:formula="?f145 / ?f87"/><draw:equation draw:name="f192" draw:formula="?f146 / ?f87"/><draw:equation draw:name="f193" draw:formula="?f147 / ?f87"/><draw:equation draw:name="f194" draw:formula="?f148 / ?f87"/><draw:equation draw:name="f195" draw:formula="?f149 / ?f87"/><draw:equation draw:name="f196" draw:formula="?f150 / ?f87"/><draw:equation draw:name="f197" draw:formula="?f151 / ?f87"/><draw:equation draw:name="f198" draw:formula="?f152 / ?f87"/><draw:equation draw:name="f199" draw:formula="?f153 / ?f87"/><draw:equation draw:name="f200" draw:formula="?f154 / ?f87"/><draw:equation draw:name="f201" draw:formula="?f155 / ?f87"/><draw:equation draw:name="f202" draw:formula="?f156 / ?f87"/><draw:equation draw:name="f203" draw:formula="?f157 / ?f87"/><draw:equation draw:name="f204" draw:formula="?f158 / ?f87"/><draw:equation draw:name="f205" draw:formula="?f159 / ?f87"/><draw:equation draw:name="f206" draw:formula="?f160 / ?f87"/><draw:equation draw:name="f207" draw:formula="?f161 / ?f87"/><draw:equation draw:name="f208" draw:formula="?f162 / ?f87"/><draw:equation draw:name="f209" draw:formula="?f163 / ?f87"/><draw:equation draw:name="f210" draw:formula="?f164 / ?f87"/><draw:equation draw:name="f211" draw:formula="?f165 / ?f87"/><draw:equation draw:name="f212" draw:formula="?f166 / ?f87"/><draw:equation draw:name="f213" draw:formula="?f167 / ?f87"/><draw:equation draw:name="f214" draw:formula="?f168 / ?f87"/><draw:equation draw:name="f215" draw:formula="?f169 / ?f87"/><draw:equation draw:name="f216" draw:formula="?f170 / ?f87"/><draw:equation draw:name="f217" draw:formula="?f171 / ?f87"/></draw:enhanced-geometry></draw:custom-shape></draw:g></text:span><text:span text:style-name="T1991"><draw:frame draw:z-index="15736832" draw:id="id103" draw:style-name="a108" draw:name="Text Box 2" text:anchor-type="paragraph" svg:x="8.00833in" svg:y="-0.69028in" svg:width="0.15139in" svg:height="1.09028in" style:rel-width="scale" style:rel-height="scale"><draw:text-box><text:p text:style-name="P1992">JFRJCON202300060</text:p></draw:text-box><svg:title/><svg:desc/></draw:frame></text:span>Classificação<text:span text:style-name="T1993"><text:s/></text:span>documental:<text:span text:style-name="T1994"><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04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104in" fo:margin-right="1.216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472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etter-spacing="-0.0006in" style:text-scale="99%"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number text:level="2" text:style-name="WW_CharLFO1LVL2" style:num-format="1" text:display-levels="2">
        <style:list-level-properties text:space-before="0.025in" text:min-label-width="0.1854in" text:list-level-position-and-space-mode="label-alignment">
          <style:list-level-label-alignment text:label-followed-by="listtab" fo:margin-left="0.2104in" fo:text-indent="-0.1854in"/>
        </style:list-level-properties>
      </text:list-level-style-number>
      <text:list-level-style-bullet text:level="3" text:style-name="WW_CharLFO1LVL3" text:bullet-char="•">
        <style:list-level-properties text:space-before="1.4006in" text:min-label-width="0.1854in" text:list-level-position-and-space-mode="label-alignment">
          <style:list-level-label-alignment text:label-followed-by="listtab" fo:margin-left="1.5861in" fo:text-indent="-0.1854in"/>
        </style:list-level-properties>
      </text:list-level-style-bullet>
      <text:list-level-style-bullet text:level="4" text:style-name="WW_CharLFO1LVL4" text:bullet-char="•">
        <style:list-level-properties text:space-before="2.0895in" text:min-label-width="0.1854in" text:list-level-position-and-space-mode="label-alignment">
          <style:list-level-label-alignment text:label-followed-by="listtab" fo:margin-left="2.275in" fo:text-indent="-0.1854in"/>
        </style:list-level-properties>
      </text:list-level-style-bullet>
      <text:list-level-style-bullet text:level="5" text:style-name="WW_CharLFO1LVL5" text:bullet-char="•">
        <style:list-level-properties text:space-before="2.7784in" text:min-label-width="0.1854in" text:list-level-position-and-space-mode="label-alignment">
          <style:list-level-label-alignment text:label-followed-by="listtab" fo:margin-left="2.9638in" fo:text-indent="-0.1854in"/>
        </style:list-level-properties>
      </text:list-level-style-bullet>
      <text:list-level-style-bullet text:level="6" text:style-name="WW_CharLFO1LVL6" text:bullet-char="•">
        <style:list-level-properties text:space-before="3.4673in" text:min-label-width="0.1854in" text:list-level-position-and-space-mode="label-alignment">
          <style:list-level-label-alignment text:label-followed-by="listtab" fo:margin-left="3.6527in" fo:text-indent="-0.1854in"/>
        </style:list-level-properties>
      </text:list-level-style-bullet>
      <text:list-level-style-bullet text:level="7" text:style-name="WW_CharLFO1LVL7" text:bullet-char="•">
        <style:list-level-properties text:space-before="4.1562in" text:min-label-width="0.1854in" text:list-level-position-and-space-mode="label-alignment">
          <style:list-level-label-alignment text:label-followed-by="listtab" fo:margin-left="4.3416in" fo:text-indent="-0.1854in"/>
        </style:list-level-properties>
      </text:list-level-style-bullet>
      <text:list-level-style-bullet text:level="8" text:style-name="WW_CharLFO1LVL8" text:bullet-char="•">
        <style:list-level-properties text:space-before="4.8451in" text:min-label-width="0.1854in" text:list-level-position-and-space-mode="label-alignment">
          <style:list-level-label-alignment text:label-followed-by="listtab" fo:margin-left="5.0305in" fo:text-indent="-0.1854in"/>
        </style:list-level-properties>
      </text:list-level-style-bullet>
      <text:list-level-style-bullet text:level="9" text:style-name="WW_CharLFO1LVL9" text:bullet-char="•">
        <style:list-level-properties text:space-before="5.534in" text:min-label-width="0.1854in" text:list-level-position-and-space-mode="label-alignment">
          <style:list-level-label-alignment text:label-followed-by="listtab" fo:margin-left="5.7194in" fo:text-indent="-0.1854in"/>
        </style:list-level-properties>
      </text:list-level-style-bullet>
    </text:list-style>
    <text:list-style style:name="LFO2">
      <text:list-level-style-number text:level="1" text:style-name="WW_CharLFO2LVL1" style:num-format="1" text:start-value="4">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number text:level="2" text:style-name="WW_CharLFO2LVL2" style:num-format="1" text:display-levels="2">
        <style:list-level-properties text:space-before="0.0166in" text:min-label-width="0.1937in" text:list-level-position-and-space-mode="label-alignment">
          <style:list-level-label-alignment text:label-followed-by="listtab" fo:margin-left="0.2104in" fo:text-indent="-0.1937in"/>
        </style:list-level-properties>
      </text:list-level-style-number>
      <text:list-level-style-bullet text:level="3" text:style-name="WW_CharLFO2LVL3" text:bullet-char="•">
        <style:list-level-properties text:space-before="1.3923in" text:min-label-width="0.1937in" text:list-level-position-and-space-mode="label-alignment">
          <style:list-level-label-alignment text:label-followed-by="listtab" fo:margin-left="1.5861in" fo:text-indent="-0.1937in"/>
        </style:list-level-properties>
      </text:list-level-style-bullet>
      <text:list-level-style-bullet text:level="4" text:style-name="WW_CharLFO2LVL4" text:bullet-char="•">
        <style:list-level-properties text:space-before="2.0812in" text:min-label-width="0.1937in" text:list-level-position-and-space-mode="label-alignment">
          <style:list-level-label-alignment text:label-followed-by="listtab" fo:margin-left="2.275in" fo:text-indent="-0.1937in"/>
        </style:list-level-properties>
      </text:list-level-style-bullet>
      <text:list-level-style-bullet text:level="5" text:style-name="WW_CharLFO2LVL5" text:bullet-char="•">
        <style:list-level-properties text:space-before="2.7701in" text:min-label-width="0.1937in" text:list-level-position-and-space-mode="label-alignment">
          <style:list-level-label-alignment text:label-followed-by="listtab" fo:margin-left="2.9638in" fo:text-indent="-0.1937in"/>
        </style:list-level-properties>
      </text:list-level-style-bullet>
      <text:list-level-style-bullet text:level="6" text:style-name="WW_CharLFO2LVL6" text:bullet-char="•">
        <style:list-level-properties text:space-before="3.459in" text:min-label-width="0.1937in" text:list-level-position-and-space-mode="label-alignment">
          <style:list-level-label-alignment text:label-followed-by="listtab" fo:margin-left="3.6527in" fo:text-indent="-0.1937in"/>
        </style:list-level-properties>
      </text:list-level-style-bullet>
      <text:list-level-style-bullet text:level="7" text:style-name="WW_CharLFO2LVL7" text:bullet-char="•">
        <style:list-level-properties text:space-before="4.1479in" text:min-label-width="0.1937in" text:list-level-position-and-space-mode="label-alignment">
          <style:list-level-label-alignment text:label-followed-by="listtab" fo:margin-left="4.3416in" fo:text-indent="-0.1937in"/>
        </style:list-level-properties>
      </text:list-level-style-bullet>
      <text:list-level-style-bullet text:level="8" text:style-name="WW_CharLFO2LVL8" text:bullet-char="•">
        <style:list-level-properties text:space-before="4.8368in" text:min-label-width="0.1937in" text:list-level-position-and-space-mode="label-alignment">
          <style:list-level-label-alignment text:label-followed-by="listtab" fo:margin-left="5.0305in" fo:text-indent="-0.1937in"/>
        </style:list-level-properties>
      </text:list-level-style-bullet>
      <text:list-level-style-bullet text:level="9" text:style-name="WW_CharLFO2LVL9" text:bullet-char="•">
        <style:list-level-properties text:space-before="5.5256in" text:min-label-width="0.1937in" text:list-level-position-and-space-mode="label-alignment">
          <style:list-level-label-alignment text:label-followed-by="listtab" fo:margin-left="5.7194in" fo:text-indent="-0.1937in"/>
        </style:list-level-properties>
      </text:list-level-style-bullet>
    </text:list-style>
    <text:list-style style:name="LFO3">
      <text:list-level-style-number text:level="1" text:style-name="WW_CharLFO3LVL1" style:num-format="1" text:start-value="6">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number text:level="2" text:style-name="WW_CharLFO3LVL2" style:num-format="1" text:display-levels="2">
        <style:list-level-properties text:space-before="0.0076in" text:min-label-width="0.2027in" text:list-level-position-and-space-mode="label-alignment">
          <style:list-level-label-alignment text:label-followed-by="listtab" fo:margin-left="0.2104in" fo:text-indent="-0.2027in"/>
        </style:list-level-properties>
      </text:list-level-style-number>
      <text:list-level-style-bullet text:level="3" text:style-name="WW_CharLFO3LVL3" text:bullet-char="•">
        <style:list-level-properties text:space-before="1.3833in" text:min-label-width="0.2027in" text:list-level-position-and-space-mode="label-alignment">
          <style:list-level-label-alignment text:label-followed-by="listtab" fo:margin-left="1.5861in" fo:text-indent="-0.2027in"/>
        </style:list-level-properties>
      </text:list-level-style-bullet>
      <text:list-level-style-bullet text:level="4" text:style-name="WW_CharLFO3LVL4" text:bullet-char="•">
        <style:list-level-properties text:space-before="2.0722in" text:min-label-width="0.2027in" text:list-level-position-and-space-mode="label-alignment">
          <style:list-level-label-alignment text:label-followed-by="listtab" fo:margin-left="2.275in" fo:text-indent="-0.2027in"/>
        </style:list-level-properties>
      </text:list-level-style-bullet>
      <text:list-level-style-bullet text:level="5" text:style-name="WW_CharLFO3LVL5" text:bullet-char="•">
        <style:list-level-properties text:space-before="2.7611in" text:min-label-width="0.2027in" text:list-level-position-and-space-mode="label-alignment">
          <style:list-level-label-alignment text:label-followed-by="listtab" fo:margin-left="2.9638in" fo:text-indent="-0.2027in"/>
        </style:list-level-properties>
      </text:list-level-style-bullet>
      <text:list-level-style-bullet text:level="6" text:style-name="WW_CharLFO3LVL6" text:bullet-char="•">
        <style:list-level-properties text:space-before="3.45in" text:min-label-width="0.2027in" text:list-level-position-and-space-mode="label-alignment">
          <style:list-level-label-alignment text:label-followed-by="listtab" fo:margin-left="3.6527in" fo:text-indent="-0.2027in"/>
        </style:list-level-properties>
      </text:list-level-style-bullet>
      <text:list-level-style-bullet text:level="7" text:style-name="WW_CharLFO3LVL7" text:bullet-char="•">
        <style:list-level-properties text:space-before="4.1388in" text:min-label-width="0.2027in" text:list-level-position-and-space-mode="label-alignment">
          <style:list-level-label-alignment text:label-followed-by="listtab" fo:margin-left="4.3416in" fo:text-indent="-0.2027in"/>
        </style:list-level-properties>
      </text:list-level-style-bullet>
      <text:list-level-style-bullet text:level="8" text:style-name="WW_CharLFO3LVL8" text:bullet-char="•">
        <style:list-level-properties text:space-before="4.8277in" text:min-label-width="0.2027in" text:list-level-position-and-space-mode="label-alignment">
          <style:list-level-label-alignment text:label-followed-by="listtab" fo:margin-left="5.0305in" fo:text-indent="-0.2027in"/>
        </style:list-level-properties>
      </text:list-level-style-bullet>
      <text:list-level-style-bullet text:level="9" text:style-name="WW_CharLFO3LVL9" text:bullet-char="•">
        <style:list-level-properties text:space-before="5.5166in" text:min-label-width="0.2027in" text:list-level-position-and-space-mode="label-alignment">
          <style:list-level-label-alignment text:label-followed-by="listtab" fo:margin-left="5.7194in" fo:text-indent="-0.2027in"/>
        </style:list-level-properties>
      </text:list-level-style-bullet>
    </text:list-style>
    <text:list-style style:name="LFO4">
      <text:list-level-style-number text:level="1" text:style-name="WW_CharLFO4LVL1" style:num-format="1" text:start-value="7">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number text:level="2" text:style-name="WW_CharLFO4LVL2" style:num-format="1" text:display-levels="2">
        <style:list-level-properties text:space-before="0.0222in" text:min-label-width="0.1881in" text:list-level-position-and-space-mode="label-alignment">
          <style:list-level-label-alignment text:label-followed-by="listtab" fo:margin-left="0.2104in" fo:text-indent="-0.1881in"/>
        </style:list-level-properties>
      </text:list-level-style-number>
      <text:list-level-style-bullet text:level="3" text:style-name="WW_CharLFO4LVL3" text:bullet-char="•">
        <style:list-level-properties text:space-before="1.3979in" text:min-label-width="0.1881in" text:list-level-position-and-space-mode="label-alignment">
          <style:list-level-label-alignment text:label-followed-by="listtab" fo:margin-left="1.5861in" fo:text-indent="-0.1881in"/>
        </style:list-level-properties>
      </text:list-level-style-bullet>
      <text:list-level-style-bullet text:level="4" text:style-name="WW_CharLFO4LVL4" text:bullet-char="•">
        <style:list-level-properties text:space-before="2.0868in" text:min-label-width="0.1881in" text:list-level-position-and-space-mode="label-alignment">
          <style:list-level-label-alignment text:label-followed-by="listtab" fo:margin-left="2.275in" fo:text-indent="-0.1881in"/>
        </style:list-level-properties>
      </text:list-level-style-bullet>
      <text:list-level-style-bullet text:level="5" text:style-name="WW_CharLFO4LVL5" text:bullet-char="•">
        <style:list-level-properties text:space-before="2.7756in" text:min-label-width="0.1881in" text:list-level-position-and-space-mode="label-alignment">
          <style:list-level-label-alignment text:label-followed-by="listtab" fo:margin-left="2.9638in" fo:text-indent="-0.1881in"/>
        </style:list-level-properties>
      </text:list-level-style-bullet>
      <text:list-level-style-bullet text:level="6" text:style-name="WW_CharLFO4LVL6" text:bullet-char="•">
        <style:list-level-properties text:space-before="3.4645in" text:min-label-width="0.1881in" text:list-level-position-and-space-mode="label-alignment">
          <style:list-level-label-alignment text:label-followed-by="listtab" fo:margin-left="3.6527in" fo:text-indent="-0.1881in"/>
        </style:list-level-properties>
      </text:list-level-style-bullet>
      <text:list-level-style-bullet text:level="7" text:style-name="WW_CharLFO4LVL7" text:bullet-char="•">
        <style:list-level-properties text:space-before="4.1534in" text:min-label-width="0.1881in" text:list-level-position-and-space-mode="label-alignment">
          <style:list-level-label-alignment text:label-followed-by="listtab" fo:margin-left="4.3416in" fo:text-indent="-0.1881in"/>
        </style:list-level-properties>
      </text:list-level-style-bullet>
      <text:list-level-style-bullet text:level="8" text:style-name="WW_CharLFO4LVL8" text:bullet-char="•">
        <style:list-level-properties text:space-before="4.8423in" text:min-label-width="0.1881in" text:list-level-position-and-space-mode="label-alignment">
          <style:list-level-label-alignment text:label-followed-by="listtab" fo:margin-left="5.0305in" fo:text-indent="-0.1881in"/>
        </style:list-level-properties>
      </text:list-level-style-bullet>
      <text:list-level-style-bullet text:level="9" text:style-name="WW_CharLFO4LVL9" text:bullet-char="•">
        <style:list-level-properties text:space-before="5.5312in" text:min-label-width="0.1881in" text:list-level-position-and-space-mode="label-alignment">
          <style:list-level-label-alignment text:label-followed-by="listtab" fo:margin-left="5.7194in" fo:text-indent="-0.1881in"/>
        </style:list-level-properties>
      </text:list-level-style-bullet>
    </text:list-style>
    <text:list-style style:name="LFO5">
      <text:list-level-style-number text:level="1" text:style-name="WW_CharLFO5LVL1" style:num-format="1" text:start-value="9">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number text:level="2" text:style-name="WW_CharLFO5LVL2" style:num-format="1" text:display-levels="2">
        <style:list-level-properties text:space-before="0.0152in" text:min-label-width="0.1951in" text:list-level-position-and-space-mode="label-alignment">
          <style:list-level-label-alignment text:label-followed-by="listtab" fo:margin-left="0.2104in" fo:text-indent="-0.1951in"/>
        </style:list-level-properties>
      </text:list-level-style-number>
      <text:list-level-style-bullet text:level="3" text:style-name="WW_CharLFO5LVL3" text:bullet-char="•">
        <style:list-level-properties text:space-before="1.3909in" text:min-label-width="0.1951in" text:list-level-position-and-space-mode="label-alignment">
          <style:list-level-label-alignment text:label-followed-by="listtab" fo:margin-left="1.5861in" fo:text-indent="-0.1951in"/>
        </style:list-level-properties>
      </text:list-level-style-bullet>
      <text:list-level-style-bullet text:level="4" text:style-name="WW_CharLFO5LVL4" text:bullet-char="•">
        <style:list-level-properties text:space-before="2.0798in" text:min-label-width="0.1951in" text:list-level-position-and-space-mode="label-alignment">
          <style:list-level-label-alignment text:label-followed-by="listtab" fo:margin-left="2.275in" fo:text-indent="-0.1951in"/>
        </style:list-level-properties>
      </text:list-level-style-bullet>
      <text:list-level-style-bullet text:level="5" text:style-name="WW_CharLFO5LVL5" text:bullet-char="•">
        <style:list-level-properties text:space-before="2.7687in" text:min-label-width="0.1951in" text:list-level-position-and-space-mode="label-alignment">
          <style:list-level-label-alignment text:label-followed-by="listtab" fo:margin-left="2.9638in" fo:text-indent="-0.1951in"/>
        </style:list-level-properties>
      </text:list-level-style-bullet>
      <text:list-level-style-bullet text:level="6" text:style-name="WW_CharLFO5LVL6" text:bullet-char="•">
        <style:list-level-properties text:space-before="3.4576in" text:min-label-width="0.1951in" text:list-level-position-and-space-mode="label-alignment">
          <style:list-level-label-alignment text:label-followed-by="listtab" fo:margin-left="3.6527in" fo:text-indent="-0.1951in"/>
        </style:list-level-properties>
      </text:list-level-style-bullet>
      <text:list-level-style-bullet text:level="7" text:style-name="WW_CharLFO5LVL7" text:bullet-char="•">
        <style:list-level-properties text:space-before="4.1465in" text:min-label-width="0.1951in" text:list-level-position-and-space-mode="label-alignment">
          <style:list-level-label-alignment text:label-followed-by="listtab" fo:margin-left="4.3416in" fo:text-indent="-0.1951in"/>
        </style:list-level-properties>
      </text:list-level-style-bullet>
      <text:list-level-style-bullet text:level="8" text:style-name="WW_CharLFO5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5LVL9" text:bullet-char="•">
        <style:list-level-properties text:space-before="5.5243in" text:min-label-width="0.1951in" text:list-level-position-and-space-mode="label-alignment">
          <style:list-level-label-alignment text:label-followed-by="listtab" fo:margin-left="5.7194in" fo:text-indent="-0.1951in"/>
        </style:list-level-properties>
      </text:list-level-style-bullet>
    </text:list-style>
    <text:list-style style:name="LFO6">
      <text:list-level-style-number text:level="1" text:style-name="WW_CharLFO6LVL1" style:num-format="1" text:start-value="10">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number text:level="2" text:style-name="WW_CharLFO6LVL2" style:num-format="1" text:display-levels="2">
        <style:list-level-properties text:space-before="0.3673in" text:min-label-width="0.2458in" text:list-level-position-and-space-mode="label-alignment">
          <style:list-level-label-alignment text:label-followed-by="listtab" fo:margin-left="0.6131in" fo:text-indent="-0.2458in"/>
        </style:list-level-properties>
      </text:list-level-style-number>
      <text:list-level-style-bullet text:level="3" text:style-name="WW_CharLFO6LVL3" text:bullet-char="•">
        <style:list-level-properties text:space-before="1.6625in" text:min-label-width="0.2458in" text:list-level-position-and-space-mode="label-alignment">
          <style:list-level-label-alignment text:label-followed-by="listtab" fo:margin-left="1.9083in" fo:text-indent="-0.2458in"/>
        </style:list-level-properties>
      </text:list-level-style-bullet>
      <text:list-level-style-bullet text:level="4" text:style-name="WW_CharLFO6LVL4" text:bullet-char="•">
        <style:list-level-properties text:space-before="2.3111in" text:min-label-width="0.2458in" text:list-level-position-and-space-mode="label-alignment">
          <style:list-level-label-alignment text:label-followed-by="listtab" fo:margin-left="2.5569in" fo:text-indent="-0.2458in"/>
        </style:list-level-properties>
      </text:list-level-style-bullet>
      <text:list-level-style-bullet text:level="5" text:style-name="WW_CharLFO6LVL5" text:bullet-char="•">
        <style:list-level-properties text:space-before="2.9597in" text:min-label-width="0.2458in" text:list-level-position-and-space-mode="label-alignment">
          <style:list-level-label-alignment text:label-followed-by="listtab" fo:margin-left="3.2055in" fo:text-indent="-0.2458in"/>
        </style:list-level-properties>
      </text:list-level-style-bullet>
      <text:list-level-style-bullet text:level="6" text:style-name="WW_CharLFO6LVL6" text:bullet-char="•">
        <style:list-level-properties text:space-before="3.6083in" text:min-label-width="0.2458in" text:list-level-position-and-space-mode="label-alignment">
          <style:list-level-label-alignment text:label-followed-by="listtab" fo:margin-left="3.8541in" fo:text-indent="-0.2458in"/>
        </style:list-level-properties>
      </text:list-level-style-bullet>
      <text:list-level-style-bullet text:level="7" text:style-name="WW_CharLFO6LVL7" text:bullet-char="•">
        <style:list-level-properties text:space-before="4.2569in" text:min-label-width="0.2458in" text:list-level-position-and-space-mode="label-alignment">
          <style:list-level-label-alignment text:label-followed-by="listtab" fo:margin-left="4.5027in" fo:text-indent="-0.2458in"/>
        </style:list-level-properties>
      </text:list-level-style-bullet>
      <text:list-level-style-bullet text:level="8" text:style-name="WW_CharLFO6LVL8" text:bullet-char="•">
        <style:list-level-properties text:space-before="4.9055in" text:min-label-width="0.2458in" text:list-level-position-and-space-mode="label-alignment">
          <style:list-level-label-alignment text:label-followed-by="listtab" fo:margin-left="5.1513in" fo:text-indent="-0.2458in"/>
        </style:list-level-properties>
      </text:list-level-style-bullet>
      <text:list-level-style-bullet text:level="9" text:style-name="WW_CharLFO6LVL9" text:bullet-char="•">
        <style:list-level-properties text:space-before="5.5541in" text:min-label-width="0.2458in" text:list-level-position-and-space-mode="label-alignment">
          <style:list-level-label-alignment text:label-followed-by="listtab" fo:margin-left="5.8in" fo:text-indent="-0.2458in"/>
        </style:list-level-properties>
      </text:list-level-style-bullet>
    </text:list-style>
    <text:list-style style:name="LFO7">
      <text:list-level-style-number text:level="1" text:style-name="WW_CharLFO7LVL1" style:num-format="1" text:start-value="15">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2" text:style-name="WW_CharLFO7LVL2" style:num-format="1" text:display-levels="2">
        <style:list-level-properties text:space-before="-0.0805in" text:min-label-width="0.2909in" text:list-level-position-and-space-mode="label-alignment">
          <style:list-level-label-alignment text:label-followed-by="listtab" fo:margin-left="0.2104in" fo:text-indent="-0.2909in"/>
        </style:list-level-properties>
      </text:list-level-style-number>
      <text:list-level-style-number text:level="3" text:style-name="WW_CharLFO7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7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7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7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7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7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7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8">
      <text:list-level-style-number text:level="1" text:style-name="WW_CharLFO8LVL1" style:num-format="1" text:start-value="17">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number text:level="2" text:style-name="WW_CharLFO8LVL2" style:num-format="1" text:display-levels="2">
        <style:list-level-properties text:space-before="-0.0402in" text:min-label-width="0.2506in" text:list-level-position-and-space-mode="label-alignment">
          <style:list-level-label-alignment text:label-followed-by="listtab" fo:margin-left="0.2104in" fo:text-indent="-0.2506in"/>
        </style:list-level-properties>
      </text:list-level-style-number>
      <text:list-level-style-bullet text:level="3" text:style-name="WW_CharLFO8LVL3" text:bullet-char="•">
        <style:list-level-properties text:space-before="1.3354in" text:min-label-width="0.2506in" text:list-level-position-and-space-mode="label-alignment">
          <style:list-level-label-alignment text:label-followed-by="listtab" fo:margin-left="1.5861in" fo:text-indent="-0.2506in"/>
        </style:list-level-properties>
      </text:list-level-style-bullet>
      <text:list-level-style-bullet text:level="4" text:style-name="WW_CharLFO8LVL4" text:bullet-char="•">
        <style:list-level-properties text:space-before="2.0243in" text:min-label-width="0.2506in" text:list-level-position-and-space-mode="label-alignment">
          <style:list-level-label-alignment text:label-followed-by="listtab" fo:margin-left="2.275in" fo:text-indent="-0.2506in"/>
        </style:list-level-properties>
      </text:list-level-style-bullet>
      <text:list-level-style-bullet text:level="5" text:style-name="WW_CharLFO8LVL5" text:bullet-char="•">
        <style:list-level-properties text:space-before="2.7131in" text:min-label-width="0.2506in" text:list-level-position-and-space-mode="label-alignment">
          <style:list-level-label-alignment text:label-followed-by="listtab" fo:margin-left="2.9638in" fo:text-indent="-0.2506in"/>
        </style:list-level-properties>
      </text:list-level-style-bullet>
      <text:list-level-style-bullet text:level="6" text:style-name="WW_CharLFO8LVL6" text:bullet-char="•">
        <style:list-level-properties text:space-before="3.402in" text:min-label-width="0.2506in" text:list-level-position-and-space-mode="label-alignment">
          <style:list-level-label-alignment text:label-followed-by="listtab" fo:margin-left="3.6527in" fo:text-indent="-0.2506in"/>
        </style:list-level-properties>
      </text:list-level-style-bullet>
      <text:list-level-style-bullet text:level="7" text:style-name="WW_CharLFO8LVL7" text:bullet-char="•">
        <style:list-level-properties text:space-before="4.0909in" text:min-label-width="0.2506in" text:list-level-position-and-space-mode="label-alignment">
          <style:list-level-label-alignment text:label-followed-by="listtab" fo:margin-left="4.3416in" fo:text-indent="-0.2506in"/>
        </style:list-level-properties>
      </text:list-level-style-bullet>
      <text:list-level-style-bullet text:level="8" text:style-name="WW_CharLFO8LVL8" text:bullet-char="•">
        <style:list-level-properties text:space-before="4.7798in" text:min-label-width="0.2506in" text:list-level-position-and-space-mode="label-alignment">
          <style:list-level-label-alignment text:label-followed-by="listtab" fo:margin-left="5.0305in" fo:text-indent="-0.2506in"/>
        </style:list-level-properties>
      </text:list-level-style-bullet>
      <text:list-level-style-bullet text:level="9" text:style-name="WW_CharLFO8LVL9" text:bullet-char="•">
        <style:list-level-properties text:space-before="5.4687in" text:min-label-width="0.2506in" text:list-level-position-and-space-mode="label-alignment">
          <style:list-level-label-alignment text:label-followed-by="listtab" fo:margin-left="5.7194in" fo:text-indent="-0.2506in"/>
        </style:list-level-properties>
      </text:list-level-style-bullet>
    </text:list-style>
    <style:page-layout style:name="PL0">
      <style:page-layout-properties fo:page-width="8.2638in" fo:page-height="11.6944in" style:print-orientation="portrait" fo:margin-top="1.3826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50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55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486in">
        <style:tab-stops/>
      </style:paragraph-properties>
    </style:style>
    <style:style style:name="T11" style:parent-style-name="Fonteparág.padrão" style:family="text">
      <style:text-properties style:font-name="Arial" fo:font-weight="bold" style:font-weight-asian="bold" style:text-scale="95%" fo:font-size="8pt" style:font-size-asian="8pt"/>
    </style:style>
    <style:style style:name="T12" style:parent-style-name="Fonteparág.padrão" style:family="text">
      <style:text-properties style:font-name="Arial" fo:font-weight="bold" style:font-weight-asian="bold" fo:letter-spacing="0.0361in" fo:font-size="8pt" style:font-size-asian="8pt"/>
    </style:style>
    <style:style style:name="T13" style:parent-style-name="Fonteparág.padrão" style:family="text">
      <style:text-properties style:font-name="Arial" fo:font-weight="bold" style:font-weight-asian="bold" style:text-scale="95%"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34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41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34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letter-spacing="-0.0006in" style:text-scale="105%" fo:font-size="8.5pt" style:font-size-asian="8.5pt"/>
    </style:style>
    <style:style style:name="T29" style:parent-style-name="Fonteparág.padrão" style:family="text">
      <style:text-properties style:font-name="Arial" fo:font-weight="bold" style:font-weight-asian="bold" fo:letter-spacing="-0.0076in" style:text-scale="105%" fo:font-size="8.5pt" style:font-size-asian="8.5pt"/>
    </style:style>
    <style:style style:name="T30" style:parent-style-name="Fonteparág.padrão" style:family="text">
      <style:text-properties style:font-name="Arial" fo:font-weight="bold" style:font-weight-asian="bold" fo:letter-spacing="-0.0006in" style:text-scale="105%"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line-height="0.1194in" fo:margin-left="0.0138in">
        <style:tab-stops/>
      </style:paragraph-properties>
    </style:style>
    <style:style style:name="P39" style:parent-style-name="Corpodetexto" style:family="paragraph">
      <style:paragraph-properties fo:margin-top="0.0055in" fo:line-height="85%" fo:margin-left="0.0138in" fo:margin-right="0.1138in">
        <style:tab-stops/>
      </style:paragraph-properties>
    </style:style>
    <style:style style:name="T40" style:parent-style-name="Fonteparág.padrão" style:family="text">
      <style:text-properties fo:letter-spacing="-0.0291in"/>
    </style:style>
    <style:style style:name="P41" style:parent-style-name="Corpodetexto" style:family="paragraph">
      <style:paragraph-properties fo:line-height="85%"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1">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333in"/>
      </style:header-style>
      <style:footer-style>
        <style:header-footer-properties style:dynamic-spacing="true" fo:min-height="0.3194in"/>
      </style:footer-style>
    </style:page-layout>
    <style:style style:name="P422" style:parent-style-name="Corpodetexto" style:family="paragraph">
      <style:paragraph-properties fo:line-height="5%"/>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text-align="center" fo:margin-top="0.018in" fo:margin-left="0.0027in" fo:margin-right="0.0027in">
        <style:tab-stops/>
      </style:paragraph-properties>
    </style:style>
    <style:style style:name="T427" style:parent-style-name="Fonteparág.padrão" style:family="text">
      <style:text-properties style:font-name="Trebuchet MS" fo:letter-spacing="-0.0006in" style:text-scale="105%" fo:font-size="8.5pt" style:font-size-asian="8.5pt"/>
    </style:style>
    <style:style style:name="T428" style:parent-style-name="Fonteparág.padrão" style:family="text">
      <style:text-properties style:font-name="Trebuchet MS" fo:letter-spacing="-0.0055in" style:text-scale="105%" fo:font-size="8.5pt" style:font-size-asian="8.5pt"/>
    </style:style>
    <style:style style:name="T429" style:parent-style-name="Fonteparág.padrão" style:family="text">
      <style:text-properties style:font-name="Trebuchet MS" fo:letter-spacing="-0.0006in" style:text-scale="105%" fo:font-size="8.5pt" style:font-size-asian="8.5pt"/>
    </style:style>
    <style:style style:name="P430" style:parent-style-name="Normal" style:family="paragraph">
      <style:paragraph-properties fo:text-align="center" fo:margin-top="0.009in" fo:margin-left="0.0027in" fo:margin-right="0.0486in">
        <style:tab-stops/>
      </style:paragraph-properties>
    </style:style>
    <style:style style:name="T431" style:parent-style-name="Fonteparág.padrão" style:family="text">
      <style:text-properties style:font-name="Arial" fo:font-weight="bold" style:font-weight-asian="bold" style:text-scale="95%" fo:font-size="8pt" style:font-size-asian="8pt"/>
    </style:style>
    <style:style style:name="T432" style:parent-style-name="Fonteparág.padrão" style:family="text">
      <style:text-properties style:font-name="Arial" fo:font-weight="bold" style:font-weight-asian="bold" fo:letter-spacing="0.0361in" fo:font-size="8pt" style:font-size-asian="8pt"/>
    </style:style>
    <style:style style:name="T433" style:parent-style-name="Fonteparág.padrão" style:family="text">
      <style:text-properties style:font-name="Arial" fo:font-weight="bold" style:font-weight-asian="bold" style:text-scale="95%" fo:font-size="8pt" style:font-size-asian="8pt"/>
    </style:style>
    <style:style style:name="P434" style:parent-style-name="Normal" style:family="paragraph">
      <style:paragraph-properties fo:text-align="center" fo:margin-top="0.025in" fo:margin-left="0.0027in" fo:margin-right="0.0027in">
        <style:tab-stops/>
      </style:paragraph-properties>
    </style:style>
    <style:style style:name="T435" style:parent-style-name="Fonteparág.padrão" style:family="text">
      <style:text-properties style:font-name="Trebuchet MS" fo:font-size="6.5pt" style:font-size-asian="6.5pt"/>
    </style:style>
    <style:style style:name="T436" style:parent-style-name="Fonteparág.padrão" style:family="text">
      <style:text-properties style:font-name="Trebuchet MS" fo:letter-spacing="-0.0048in" fo:font-size="6.5pt" style:font-size-asian="6.5pt"/>
    </style:style>
    <style:style style:name="T437" style:parent-style-name="Fonteparág.padrão" style:family="text">
      <style:text-properties style:font-name="Trebuchet MS" fo:font-size="6.5pt" style:font-size-asian="6.5pt"/>
    </style:style>
    <style:style style:name="T438" style:parent-style-name="Fonteparág.padrão" style:family="text">
      <style:text-properties style:font-name="Trebuchet MS" fo:letter-spacing="-0.0034in" fo:font-size="6.5pt" style:font-size-asian="6.5pt"/>
    </style:style>
    <style:style style:name="T439" style:parent-style-name="Fonteparág.padrão" style:family="text">
      <style:text-properties style:font-name="Trebuchet MS" fo:font-size="6.5pt" style:font-size-asian="6.5pt"/>
    </style:style>
    <style:style style:name="T440" style:parent-style-name="Fonteparág.padrão" style:family="text">
      <style:text-properties style:font-name="Trebuchet MS" fo:letter-spacing="-0.0041in" fo:font-size="6.5pt" style:font-size-asian="6.5pt"/>
    </style:style>
    <style:style style:name="T441" style:parent-style-name="Fonteparág.padrão" style:family="text">
      <style:text-properties style:font-name="Trebuchet MS" fo:font-size="6.5pt" style:font-size-asian="6.5pt"/>
    </style:style>
    <style:style style:name="T442" style:parent-style-name="Fonteparág.padrão" style:family="text">
      <style:text-properties style:font-name="Trebuchet MS" fo:letter-spacing="-0.0048in" fo:font-size="6.5pt" style:font-size-asian="6.5pt"/>
    </style:style>
    <style:style style:name="T443" style:parent-style-name="Fonteparág.padrão" style:family="text">
      <style:text-properties style:font-name="Trebuchet MS" fo:font-size="6.5pt" style:font-size-asian="6.5pt"/>
    </style:style>
    <style:style style:name="T444" style:parent-style-name="Fonteparág.padrão" style:family="text">
      <style:text-properties style:font-name="Trebuchet MS" fo:letter-spacing="-0.0034in" fo:font-size="6.5pt" style:font-size-asian="6.5pt"/>
    </style:style>
    <style:style style:name="T445" style:parent-style-name="Fonteparág.padrão" style:family="text">
      <style:text-properties style:font-name="Trebuchet MS" fo:font-size="6.5pt" style:font-size-asian="6.5pt"/>
    </style:style>
    <style:style style:name="T446" style:parent-style-name="Fonteparág.padrão" style:family="text">
      <style:text-properties fo:language="pt" fo:country="BR" style:language-asian="pt" style:country-asian="BR"/>
    </style:style>
    <style:style style:name="P447" style:parent-style-name="Normal" style:family="paragraph">
      <style:paragraph-properties fo:margin-top="0.0138in" fo:margin-left="0.0138in">
        <style:tab-stops/>
      </style:paragraph-properties>
    </style:style>
    <style:style style:name="T448" style:parent-style-name="Fonteparág.padrão" style:family="text">
      <style:text-properties style:font-name="Arial" fo:font-weight="bold" style:font-weight-asian="bold" fo:letter-spacing="-0.0006in" style:text-scale="105%" fo:font-size="8.5pt" style:font-size-asian="8.5pt"/>
    </style:style>
    <style:style style:name="T449" style:parent-style-name="Fonteparág.padrão" style:family="text">
      <style:text-properties style:font-name="Arial" fo:font-weight="bold" style:font-weight-asian="bold" fo:letter-spacing="-0.0076in" style:text-scale="105%" fo:font-size="8.5pt" style:font-size-asian="8.5pt"/>
    </style:style>
    <style:style style:name="T450" style:parent-style-name="Fonteparág.padrão" style:family="text">
      <style:text-properties style:font-name="Arial" fo:font-weight="bold" style:font-weight-asian="bold" fo:letter-spacing="-0.0006in" style:text-scale="105%" fo:font-size="8.5pt" style:font-size-asian="8.5pt"/>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margin-top="0.0097in" fo:margin-left="0.0416in">
        <style:tab-stops/>
      </style:paragraph-properties>
    </style:style>
    <style:style style:name="T453" style:parent-style-name="Fonteparág.padrão" style:family="text">
      <style:text-properties style:font-name="Arial" fo:font-weight="bold" style:font-weight-asian="bold" fo:font-size="8pt" style:font-size-asian="8pt"/>
    </style:style>
    <style:style style:name="T454" style:parent-style-name="Fonteparág.padrão" style:family="text">
      <style:text-properties style:font-name="Arial" fo:font-weight="bold" style:font-weight-asian="bold" fo:font-size="8pt" style:font-size-asian="8pt"/>
    </style:style>
    <style:style style:name="P455" style:parent-style-name="Corpodetexto" style:family="paragraph">
      <style:paragraph-properties fo:line-height="5%"/>
    </style:style>
    <style:style style:name="T456" style:parent-style-name="Fonteparág.padrão" style:family="text">
      <style:text-properties fo:language="pt" fo:country="BR" style:language-asian="pt" style:country-asian="BR"/>
    </style:style>
    <style:style style:name="T457" style:parent-style-name="Fonteparág.padrão" style:family="text">
      <style:text-properties fo:language="pt" fo:country="BR" style:language-asian="pt" style:country-asian="BR"/>
    </style:style>
    <style:style style:name="P458" style:parent-style-name="Corpodetexto" style:family="paragraph">
      <style:paragraph-properties fo:margin-top="0.0097in" fo:line-height="0.1194in" fo:margin-left="0.0138in">
        <style:tab-stops/>
      </style:paragraph-properties>
    </style:style>
    <style:style style:name="P459" style:parent-style-name="Corpodetexto" style:family="paragraph">
      <style:paragraph-properties fo:margin-top="0.0055in" fo:line-height="85%" fo:margin-left="0.0138in" fo:margin-right="0.1138in">
        <style:tab-stops/>
      </style:paragraph-properties>
    </style:style>
    <style:style style:name="T460" style:parent-style-name="Fonteparág.padrão" style:family="text">
      <style:text-properties fo:letter-spacing="-0.0291in"/>
    </style:style>
    <style:style style:name="P461" style:parent-style-name="Corpodetexto" style:family="paragraph">
      <style:paragraph-properties fo:line-height="85%" fo:margin-left="0.0138in" fo:margin-right="0.0118in">
        <style:tab-stops/>
      </style:paragraph-properties>
    </style:style>
    <style:style style:name="T462" style:parent-style-name="Fonteparág.padrão" style:family="text">
      <style:text-properties fo:letter-spacing="0.0006in"/>
    </style:style>
    <style:style style:name="T463" style:parent-style-name="Fonteparág.padrão" style:family="text">
      <style:text-properties fo:letter-spacing="-0.002in"/>
    </style:style>
    <style:style style:name="T464" style:parent-style-name="Fonteparág.padrão" style:family="text">
      <style:text-properties fo:letter-spacing="-0.0013in"/>
    </style:style>
    <style:style style:name="T465" style:parent-style-name="Fonteparág.padrão" style:family="text">
      <style:text-properties fo:letter-spacing="-0.0013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letter-spacing="-0.0013in"/>
    </style:style>
    <style:style style:name="T469" style:parent-style-name="Fonteparág.padrão" style:family="text">
      <style:text-properties fo:letter-spacing="-0.0013in"/>
    </style:style>
    <style:style style:name="T470" style:parent-style-name="Fonteparág.padrão" style:family="text">
      <style:text-properties fo:letter-spacing="-0.0013in"/>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333in"/>
      </style:header-style>
      <style:footer-style>
        <style:header-footer-properties style:dynamic-spacing="true" fo:min-height="0.3194in"/>
      </style:footer-style>
    </style:page-layout>
    <style:style style:name="P976" style:parent-style-name="Corpodetexto" style:family="paragraph">
      <style:paragraph-properties fo:line-height="5%"/>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P980" style:parent-style-name="Normal" style:family="paragraph">
      <style:paragraph-properties fo:text-align="center" fo:margin-top="0.018in" fo:margin-left="0.0027in" fo:margin-right="0.0027in">
        <style:tab-stops/>
      </style:paragraph-properties>
    </style:style>
    <style:style style:name="T981" style:parent-style-name="Fonteparág.padrão" style:family="text">
      <style:text-properties style:font-name="Trebuchet MS" fo:letter-spacing="-0.0006in" style:text-scale="105%" fo:font-size="8.5pt" style:font-size-asian="8.5pt"/>
    </style:style>
    <style:style style:name="T982" style:parent-style-name="Fonteparág.padrão" style:family="text">
      <style:text-properties style:font-name="Trebuchet MS" fo:letter-spacing="-0.0055in" style:text-scale="105%" fo:font-size="8.5pt" style:font-size-asian="8.5pt"/>
    </style:style>
    <style:style style:name="T983" style:parent-style-name="Fonteparág.padrão" style:family="text">
      <style:text-properties style:font-name="Trebuchet MS" fo:letter-spacing="-0.0006in" style:text-scale="105%" fo:font-size="8.5pt" style:font-size-asian="8.5pt"/>
    </style:style>
    <style:style style:name="P984" style:parent-style-name="Normal" style:family="paragraph">
      <style:paragraph-properties fo:text-align="center" fo:margin-top="0.009in" fo:margin-left="0.0027in" fo:margin-right="0.0486in">
        <style:tab-stops/>
      </style:paragraph-properties>
    </style:style>
    <style:style style:name="T985" style:parent-style-name="Fonteparág.padrão" style:family="text">
      <style:text-properties style:font-name="Arial" fo:font-weight="bold" style:font-weight-asian="bold" style:text-scale="95%" fo:font-size="8pt" style:font-size-asian="8pt"/>
    </style:style>
    <style:style style:name="T986" style:parent-style-name="Fonteparág.padrão" style:family="text">
      <style:text-properties style:font-name="Arial" fo:font-weight="bold" style:font-weight-asian="bold" fo:letter-spacing="0.0361in" fo:font-size="8pt" style:font-size-asian="8pt"/>
    </style:style>
    <style:style style:name="T987" style:parent-style-name="Fonteparág.padrão" style:family="text">
      <style:text-properties style:font-name="Arial" fo:font-weight="bold" style:font-weight-asian="bold" style:text-scale="95%" fo:font-size="8pt" style:font-size-asian="8pt"/>
    </style:style>
    <style:style style:name="P988" style:parent-style-name="Normal" style:family="paragraph">
      <style:paragraph-properties fo:text-align="center" fo:margin-top="0.025in" fo:margin-left="0.0027in" fo:margin-right="0.0027in">
        <style:tab-stops/>
      </style:paragraph-properties>
    </style:style>
    <style:style style:name="T989" style:parent-style-name="Fonteparág.padrão" style:family="text">
      <style:text-properties style:font-name="Trebuchet MS" fo:font-size="6.5pt" style:font-size-asian="6.5pt"/>
    </style:style>
    <style:style style:name="T990" style:parent-style-name="Fonteparág.padrão" style:family="text">
      <style:text-properties style:font-name="Trebuchet MS" fo:letter-spacing="-0.0048in" fo:font-size="6.5pt" style:font-size-asian="6.5pt"/>
    </style:style>
    <style:style style:name="T991" style:parent-style-name="Fonteparág.padrão" style:family="text">
      <style:text-properties style:font-name="Trebuchet MS" fo:font-size="6.5pt" style:font-size-asian="6.5pt"/>
    </style:style>
    <style:style style:name="T992" style:parent-style-name="Fonteparág.padrão" style:family="text">
      <style:text-properties style:font-name="Trebuchet MS" fo:letter-spacing="-0.0034in" fo:font-size="6.5pt" style:font-size-asian="6.5pt"/>
    </style:style>
    <style:style style:name="T993" style:parent-style-name="Fonteparág.padrão" style:family="text">
      <style:text-properties style:font-name="Trebuchet MS" fo:font-size="6.5pt" style:font-size-asian="6.5pt"/>
    </style:style>
    <style:style style:name="T994" style:parent-style-name="Fonteparág.padrão" style:family="text">
      <style:text-properties style:font-name="Trebuchet MS" fo:letter-spacing="-0.0041in" fo:font-size="6.5pt" style:font-size-asian="6.5pt"/>
    </style:style>
    <style:style style:name="T995" style:parent-style-name="Fonteparág.padrão" style:family="text">
      <style:text-properties style:font-name="Trebuchet MS" fo:font-size="6.5pt" style:font-size-asian="6.5pt"/>
    </style:style>
    <style:style style:name="T996" style:parent-style-name="Fonteparág.padrão" style:family="text">
      <style:text-properties style:font-name="Trebuchet MS" fo:letter-spacing="-0.0048in" fo:font-size="6.5pt" style:font-size-asian="6.5pt"/>
    </style:style>
    <style:style style:name="T997" style:parent-style-name="Fonteparág.padrão" style:family="text">
      <style:text-properties style:font-name="Trebuchet MS" fo:font-size="6.5pt" style:font-size-asian="6.5pt"/>
    </style:style>
    <style:style style:name="T998" style:parent-style-name="Fonteparág.padrão" style:family="text">
      <style:text-properties style:font-name="Trebuchet MS" fo:letter-spacing="-0.0034in" fo:font-size="6.5pt" style:font-size-asian="6.5pt"/>
    </style:style>
    <style:style style:name="T999" style:parent-style-name="Fonteparág.padrão" style:family="text">
      <style:text-properties style:font-name="Trebuchet MS" fo:font-size="6.5pt" style:font-size-asian="6.5pt"/>
    </style:style>
    <style:style style:name="T1000" style:parent-style-name="Fonteparág.padrão" style:family="text">
      <style:text-properties fo:language="pt" fo:country="BR" style:language-asian="pt" style:country-asian="BR"/>
    </style:style>
    <style:style style:name="P1001" style:parent-style-name="Normal" style:family="paragraph">
      <style:paragraph-properties fo:margin-top="0.0138in" fo:margin-left="0.0138in">
        <style:tab-stops/>
      </style:paragraph-properties>
    </style:style>
    <style:style style:name="T1002" style:parent-style-name="Fonteparág.padrão" style:family="text">
      <style:text-properties style:font-name="Arial" fo:font-weight="bold" style:font-weight-asian="bold" fo:letter-spacing="-0.0006in" style:text-scale="105%" fo:font-size="8.5pt" style:font-size-asian="8.5pt"/>
    </style:style>
    <style:style style:name="T1003" style:parent-style-name="Fonteparág.padrão" style:family="text">
      <style:text-properties style:font-name="Arial" fo:font-weight="bold" style:font-weight-asian="bold" fo:letter-spacing="-0.0076in" style:text-scale="105%" fo:font-size="8.5pt" style:font-size-asian="8.5pt"/>
    </style:style>
    <style:style style:name="T1004" style:parent-style-name="Fonteparág.padrão" style:family="text">
      <style:text-properties style:font-name="Arial" fo:font-weight="bold" style:font-weight-asian="bold" fo:letter-spacing="-0.0006in" style:text-scale="105%" fo:font-size="8.5pt" style:font-size-asian="8.5pt"/>
    </style:style>
    <style:style style:name="T1005" style:parent-style-name="Fonteparág.padrão" style:family="text">
      <style:text-properties fo:language="pt" fo:country="BR" style:language-asian="pt" style:country-asian="BR"/>
    </style:style>
    <style:style style:name="P1006" style:parent-style-name="Normal" style:family="paragraph">
      <style:paragraph-properties fo:margin-top="0.0097in" fo:margin-left="0.0416in">
        <style:tab-stops/>
      </style:paragraph-properties>
    </style:style>
    <style:style style:name="T1007" style:parent-style-name="Fonteparág.padrão" style:family="text">
      <style:text-properties style:font-name="Arial" fo:font-weight="bold" style:font-weight-asian="bold" fo:font-size="8pt" style:font-size-asian="8pt"/>
    </style:style>
    <style:style style:name="T1008" style:parent-style-name="Fonteparág.padrão" style:family="text">
      <style:text-properties style:font-name="Arial" fo:font-weight="bold" style:font-weight-asian="bold" fo:font-size="8pt" style:font-size-asian="8pt"/>
    </style:style>
    <style:style style:name="P1009" style:parent-style-name="Corpodetexto" style:family="paragraph">
      <style:paragraph-properties fo:line-height="5%"/>
    </style:style>
    <style:style style:name="T1010" style:parent-style-name="Fonteparág.padrão" style:family="text">
      <style:text-properties fo:language="pt" fo:country="BR" style:language-asian="pt" style:country-asian="BR"/>
    </style:style>
    <style:style style:name="T1011" style:parent-style-name="Fonteparág.padrão" style:family="text">
      <style:text-properties fo:language="pt" fo:country="BR" style:language-asian="pt" style:country-asian="BR"/>
    </style:style>
    <style:style style:name="P1012" style:parent-style-name="Corpodetexto" style:family="paragraph">
      <style:paragraph-properties fo:margin-top="0.0097in" fo:line-height="0.1194in" fo:margin-left="0.0138in">
        <style:tab-stops/>
      </style:paragraph-properties>
    </style:style>
    <style:style style:name="P1013" style:parent-style-name="Corpodetexto" style:family="paragraph">
      <style:paragraph-properties fo:margin-top="0.0055in" fo:line-height="85%" fo:margin-left="0.0138in" fo:margin-right="0.1138in">
        <style:tab-stops/>
      </style:paragraph-properties>
    </style:style>
    <style:style style:name="T1014" style:parent-style-name="Fonteparág.padrão" style:family="text">
      <style:text-properties fo:letter-spacing="-0.0291in"/>
    </style:style>
    <style:style style:name="P1015" style:parent-style-name="Corpodetexto" style:family="paragraph">
      <style:paragraph-properties fo:line-height="85%" fo:margin-left="0.0138in" fo:margin-right="0.0118in">
        <style:tab-stops/>
      </style:paragraph-properties>
    </style:style>
    <style:style style:name="T1016" style:parent-style-name="Fonteparág.padrão" style:family="text">
      <style:text-properties fo:letter-spacing="0.0006in"/>
    </style:style>
    <style:style style:name="T1017" style:parent-style-name="Fonteparág.padrão" style:family="text">
      <style:text-properties fo:letter-spacing="-0.002in"/>
    </style:style>
    <style:style style:name="T1018" style:parent-style-name="Fonteparág.padrão" style:family="text">
      <style:text-properties fo:letter-spacing="-0.0013in"/>
    </style:style>
    <style:style style:name="T1019" style:parent-style-name="Fonteparág.padrão" style:family="text">
      <style:text-properties fo:letter-spacing="-0.0013in"/>
    </style:style>
    <style:style style:name="T1020" style:parent-style-name="Fonteparág.padrão" style:family="text">
      <style:text-properties fo:letter-spacing="-0.0013in"/>
    </style:style>
    <style:style style:name="T1021" style:parent-style-name="Fonteparág.padrão" style:family="text">
      <style:text-properties fo:letter-spacing="-0.0013in"/>
    </style:style>
    <style:style style:name="T1022" style:parent-style-name="Fonteparág.padrão" style:family="text">
      <style:text-properties fo:letter-spacing="-0.0013in"/>
    </style:style>
    <style:style style:name="T1023" style:parent-style-name="Fonteparág.padrão" style:family="text">
      <style:text-properties fo:letter-spacing="-0.0013in"/>
    </style:style>
    <style:style style:name="T1024" style:parent-style-name="Fonteparág.padrão" style:family="text">
      <style:text-properties fo:letter-spacing="-0.0013in"/>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333in"/>
      </style:header-style>
      <style:footer-style>
        <style:header-footer-properties style:dynamic-spacing="true" fo:min-height="0.3194in"/>
      </style:footer-style>
    </style:page-layout>
    <style:style style:name="P1374" style:parent-style-name="Corpodetexto" style:family="paragraph">
      <style:paragraph-properties fo:line-height="5%"/>
    </style:style>
    <style:style style:name="T1375" style:parent-style-name="Fonteparág.padrão" style:family="text">
      <style:text-properties fo:language="pt" fo:country="BR" style:language-asian="pt" style:country-asian="BR"/>
    </style:style>
    <style:style style:name="T1376" style:parent-style-name="Fonteparág.padrão" style:family="text">
      <style:text-properties fo:language="pt" fo:country="BR" style:language-asian="pt" style:country-asian="BR"/>
    </style:style>
    <style:style style:name="T1377" style:parent-style-name="Fonteparág.padrão" style:family="text">
      <style:text-properties fo:language="pt" fo:country="BR" style:language-asian="pt" style:country-asian="BR"/>
    </style:style>
    <style:style style:name="P1378" style:parent-style-name="Normal" style:family="paragraph">
      <style:paragraph-properties fo:text-align="center" fo:margin-top="0.018in" fo:margin-left="0.0027in" fo:margin-right="0.0027in">
        <style:tab-stops/>
      </style:paragraph-properties>
    </style:style>
    <style:style style:name="T1379" style:parent-style-name="Fonteparág.padrão" style:family="text">
      <style:text-properties style:font-name="Trebuchet MS" fo:letter-spacing="-0.0006in" style:text-scale="105%" fo:font-size="8.5pt" style:font-size-asian="8.5pt"/>
    </style:style>
    <style:style style:name="T1380" style:parent-style-name="Fonteparág.padrão" style:family="text">
      <style:text-properties style:font-name="Trebuchet MS" fo:letter-spacing="-0.0055in" style:text-scale="105%" fo:font-size="8.5pt" style:font-size-asian="8.5pt"/>
    </style:style>
    <style:style style:name="T1381" style:parent-style-name="Fonteparág.padrão" style:family="text">
      <style:text-properties style:font-name="Trebuchet MS" fo:letter-spacing="-0.0006in" style:text-scale="105%" fo:font-size="8.5pt" style:font-size-asian="8.5pt"/>
    </style:style>
    <style:style style:name="P1382" style:parent-style-name="Normal" style:family="paragraph">
      <style:paragraph-properties fo:text-align="center" fo:margin-top="0.009in" fo:margin-left="0.0027in" fo:margin-right="0.0486in">
        <style:tab-stops/>
      </style:paragraph-properties>
    </style:style>
    <style:style style:name="T1383" style:parent-style-name="Fonteparág.padrão" style:family="text">
      <style:text-properties style:font-name="Arial" fo:font-weight="bold" style:font-weight-asian="bold" style:text-scale="95%" fo:font-size="8pt" style:font-size-asian="8pt"/>
    </style:style>
    <style:style style:name="T1384" style:parent-style-name="Fonteparág.padrão" style:family="text">
      <style:text-properties style:font-name="Arial" fo:font-weight="bold" style:font-weight-asian="bold" fo:letter-spacing="0.0361in" fo:font-size="8pt" style:font-size-asian="8pt"/>
    </style:style>
    <style:style style:name="T1385" style:parent-style-name="Fonteparág.padrão" style:family="text">
      <style:text-properties style:font-name="Arial" fo:font-weight="bold" style:font-weight-asian="bold" style:text-scale="95%" fo:font-size="8pt" style:font-size-asian="8pt"/>
    </style:style>
    <style:style style:name="P1386" style:parent-style-name="Normal" style:family="paragraph">
      <style:paragraph-properties fo:text-align="center" fo:margin-top="0.025in" fo:margin-left="0.0027in" fo:margin-right="0.0027in">
        <style:tab-stops/>
      </style:paragraph-properties>
    </style:style>
    <style:style style:name="T1387" style:parent-style-name="Fonteparág.padrão" style:family="text">
      <style:text-properties style:font-name="Trebuchet MS" fo:font-size="6.5pt" style:font-size-asian="6.5pt"/>
    </style:style>
    <style:style style:name="T1388" style:parent-style-name="Fonteparág.padrão" style:family="text">
      <style:text-properties style:font-name="Trebuchet MS" fo:letter-spacing="-0.0048in" fo:font-size="6.5pt" style:font-size-asian="6.5pt"/>
    </style:style>
    <style:style style:name="T1389" style:parent-style-name="Fonteparág.padrão" style:family="text">
      <style:text-properties style:font-name="Trebuchet MS" fo:font-size="6.5pt" style:font-size-asian="6.5pt"/>
    </style:style>
    <style:style style:name="T1390" style:parent-style-name="Fonteparág.padrão" style:family="text">
      <style:text-properties style:font-name="Trebuchet MS" fo:letter-spacing="-0.0034in" fo:font-size="6.5pt" style:font-size-asian="6.5pt"/>
    </style:style>
    <style:style style:name="T1391" style:parent-style-name="Fonteparág.padrão" style:family="text">
      <style:text-properties style:font-name="Trebuchet MS" fo:font-size="6.5pt" style:font-size-asian="6.5pt"/>
    </style:style>
    <style:style style:name="T1392" style:parent-style-name="Fonteparág.padrão" style:family="text">
      <style:text-properties style:font-name="Trebuchet MS" fo:letter-spacing="-0.0041in" fo:font-size="6.5pt" style:font-size-asian="6.5pt"/>
    </style:style>
    <style:style style:name="T1393" style:parent-style-name="Fonteparág.padrão" style:family="text">
      <style:text-properties style:font-name="Trebuchet MS" fo:font-size="6.5pt" style:font-size-asian="6.5pt"/>
    </style:style>
    <style:style style:name="T1394" style:parent-style-name="Fonteparág.padrão" style:family="text">
      <style:text-properties style:font-name="Trebuchet MS" fo:letter-spacing="-0.0048in" fo:font-size="6.5pt" style:font-size-asian="6.5pt"/>
    </style:style>
    <style:style style:name="T1395" style:parent-style-name="Fonteparág.padrão" style:family="text">
      <style:text-properties style:font-name="Trebuchet MS" fo:font-size="6.5pt" style:font-size-asian="6.5pt"/>
    </style:style>
    <style:style style:name="T1396" style:parent-style-name="Fonteparág.padrão" style:family="text">
      <style:text-properties style:font-name="Trebuchet MS" fo:letter-spacing="-0.0034in" fo:font-size="6.5pt" style:font-size-asian="6.5pt"/>
    </style:style>
    <style:style style:name="T1397" style:parent-style-name="Fonteparág.padrão" style:family="text">
      <style:text-properties style:font-name="Trebuchet MS" fo:font-size="6.5pt" style:font-size-asian="6.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margin-top="0.0138in" fo:margin-left="0.0138in">
        <style:tab-stops/>
      </style:paragraph-properties>
    </style:style>
    <style:style style:name="T1400" style:parent-style-name="Fonteparág.padrão" style:family="text">
      <style:text-properties style:font-name="Arial" fo:font-weight="bold" style:font-weight-asian="bold" fo:letter-spacing="-0.0006in" style:text-scale="105%" fo:font-size="8.5pt" style:font-size-asian="8.5pt"/>
    </style:style>
    <style:style style:name="T1401" style:parent-style-name="Fonteparág.padrão" style:family="text">
      <style:text-properties style:font-name="Arial" fo:font-weight="bold" style:font-weight-asian="bold" fo:letter-spacing="-0.0076in" style:text-scale="105%" fo:font-size="8.5pt" style:font-size-asian="8.5pt"/>
    </style:style>
    <style:style style:name="T1402" style:parent-style-name="Fonteparág.padrão" style:family="text">
      <style:text-properties style:font-name="Arial" fo:font-weight="bold" style:font-weight-asian="bold" fo:letter-spacing="-0.0006in" style:text-scale="105%" fo:font-size="8.5pt" style:font-size-asian="8.5pt"/>
    </style:style>
    <style:style style:name="T1403" style:parent-style-name="Fonteparág.padrão" style:family="text">
      <style:text-properties fo:language="pt" fo:country="BR" style:language-asian="pt" style:country-asian="BR"/>
    </style:style>
    <style:style style:name="P1404" style:parent-style-name="Normal" style:family="paragraph">
      <style:paragraph-properties fo:margin-top="0.0097in" fo:margin-left="0.0416in">
        <style:tab-stops/>
      </style:paragraph-properties>
    </style:style>
    <style:style style:name="T1405" style:parent-style-name="Fonteparág.padrão" style:family="text">
      <style:text-properties style:font-name="Arial" fo:font-weight="bold" style:font-weight-asian="bold" fo:font-size="8pt" style:font-size-asian="8pt"/>
    </style:style>
    <style:style style:name="T1406" style:parent-style-name="Fonteparág.padrão" style:family="text">
      <style:text-properties style:font-name="Arial" fo:font-weight="bold" style:font-weight-asian="bold" fo:font-size="8pt" style:font-size-asian="8pt"/>
    </style:style>
    <style:style style:name="P1407" style:parent-style-name="Corpodetexto" style:family="paragraph">
      <style:paragraph-properties fo:line-height="5%"/>
    </style:style>
    <style:style style:name="T1408" style:parent-style-name="Fonteparág.padrão" style:family="text">
      <style:text-properties fo:language="pt" fo:country="BR" style:language-asian="pt" style:country-asian="BR"/>
    </style:style>
    <style:style style:name="T1409" style:parent-style-name="Fonteparág.padrão" style:family="text">
      <style:text-properties fo:language="pt" fo:country="BR" style:language-asian="pt" style:country-asian="BR"/>
    </style:style>
    <style:style style:name="P1410" style:parent-style-name="Corpodetexto" style:family="paragraph">
      <style:paragraph-properties fo:margin-top="0.0097in" fo:line-height="0.1194in" fo:margin-left="0.0138in">
        <style:tab-stops/>
      </style:paragraph-properties>
    </style:style>
    <style:style style:name="P1411" style:parent-style-name="Corpodetexto" style:family="paragraph">
      <style:paragraph-properties fo:margin-top="0.0055in" fo:line-height="85%" fo:margin-left="0.0138in" fo:margin-right="0.1138in">
        <style:tab-stops/>
      </style:paragraph-properties>
    </style:style>
    <style:style style:name="T1412" style:parent-style-name="Fonteparág.padrão" style:family="text">
      <style:text-properties fo:letter-spacing="-0.0291in"/>
    </style:style>
    <style:style style:name="P1413" style:parent-style-name="Corpodetexto" style:family="paragraph">
      <style:paragraph-properties fo:line-height="85%" fo:margin-left="0.0138in" fo:margin-right="0.0118in">
        <style:tab-stops/>
      </style:paragraph-properties>
    </style:style>
    <style:style style:name="T1414" style:parent-style-name="Fonteparág.padrão" style:family="text">
      <style:text-properties fo:letter-spacing="0.0006in"/>
    </style:style>
    <style:style style:name="T1415" style:parent-style-name="Fonteparág.padrão" style:family="text">
      <style:text-properties fo:letter-spacing="-0.002in"/>
    </style:style>
    <style:style style:name="T1416" style:parent-style-name="Fonteparág.padrão" style:family="text">
      <style:text-properties fo:letter-spacing="-0.0013in"/>
    </style:style>
    <style:style style:name="T1417" style:parent-style-name="Fonteparág.padrão" style:family="text">
      <style:text-properties fo:letter-spacing="-0.0013in"/>
    </style:style>
    <style:style style:name="T1418" style:parent-style-name="Fonteparág.padrão" style:family="text">
      <style:text-properties fo:letter-spacing="-0.0013in"/>
    </style:style>
    <style:style style:name="T1419" style:parent-style-name="Fonteparág.padrão" style:family="text">
      <style:text-properties fo:letter-spacing="-0.0013in"/>
    </style:style>
    <style:style style:name="T1420" style:parent-style-name="Fonteparág.padrão" style:family="text">
      <style:text-properties fo:letter-spacing="-0.0013in"/>
    </style:style>
    <style:style style:name="T1421" style:parent-style-name="Fonteparág.padrão" style:family="text">
      <style:text-properties fo:letter-spacing="-0.0013in"/>
    </style:style>
    <style:style style:name="T1422" style:parent-style-name="Fonteparág.padrão" style:family="text">
      <style:text-properties fo:letter-spacing="-0.0013in"/>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3333in"/>
      </style:header-style>
      <style:footer-style>
        <style:header-footer-properties style:dynamic-spacing="true" fo:min-height="0.3194in"/>
      </style:footer-style>
    </style:page-layout>
    <style:style style:name="P1801" style:parent-style-name="Corpodetexto" style:family="paragraph">
      <style:paragraph-properties fo:line-height="5%"/>
    </style:style>
    <style:style style:name="T1802" style:parent-style-name="Fonteparág.padrão" style:family="text">
      <style:text-properties fo:language="pt" fo:country="BR" style:language-asian="pt" style:country-asian="BR"/>
    </style:style>
    <style:style style:name="T1803" style:parent-style-name="Fonteparág.padrão" style:family="text">
      <style:text-properties fo:language="pt" fo:country="BR" style:language-asian="pt" style:country-asian="BR"/>
    </style:style>
    <style:style style:name="T1804" style:parent-style-name="Fonteparág.padrão" style:family="text">
      <style:text-properties fo:language="pt" fo:country="BR" style:language-asian="pt" style:country-asian="BR"/>
    </style:style>
    <style:style style:name="P1805" style:parent-style-name="Normal" style:family="paragraph">
      <style:paragraph-properties fo:text-align="center" fo:margin-top="0.018in" fo:margin-left="0.0027in" fo:margin-right="0.0027in">
        <style:tab-stops/>
      </style:paragraph-properties>
    </style:style>
    <style:style style:name="T1806" style:parent-style-name="Fonteparág.padrão" style:family="text">
      <style:text-properties style:font-name="Trebuchet MS" fo:letter-spacing="-0.0006in" style:text-scale="105%" fo:font-size="8.5pt" style:font-size-asian="8.5pt"/>
    </style:style>
    <style:style style:name="T1807" style:parent-style-name="Fonteparág.padrão" style:family="text">
      <style:text-properties style:font-name="Trebuchet MS" fo:letter-spacing="-0.0055in" style:text-scale="105%" fo:font-size="8.5pt" style:font-size-asian="8.5pt"/>
    </style:style>
    <style:style style:name="T1808" style:parent-style-name="Fonteparág.padrão" style:family="text">
      <style:text-properties style:font-name="Trebuchet MS" fo:letter-spacing="-0.0006in" style:text-scale="105%" fo:font-size="8.5pt" style:font-size-asian="8.5pt"/>
    </style:style>
    <style:style style:name="P1809" style:parent-style-name="Normal" style:family="paragraph">
      <style:paragraph-properties fo:text-align="center" fo:margin-top="0.009in" fo:margin-left="0.0027in" fo:margin-right="0.0486in">
        <style:tab-stops/>
      </style:paragraph-properties>
    </style:style>
    <style:style style:name="T1810" style:parent-style-name="Fonteparág.padrão" style:family="text">
      <style:text-properties style:font-name="Arial" fo:font-weight="bold" style:font-weight-asian="bold" style:text-scale="95%" fo:font-size="8pt" style:font-size-asian="8pt"/>
    </style:style>
    <style:style style:name="T1811" style:parent-style-name="Fonteparág.padrão" style:family="text">
      <style:text-properties style:font-name="Arial" fo:font-weight="bold" style:font-weight-asian="bold" fo:letter-spacing="0.0361in" fo:font-size="8pt" style:font-size-asian="8pt"/>
    </style:style>
    <style:style style:name="T1812" style:parent-style-name="Fonteparág.padrão" style:family="text">
      <style:text-properties style:font-name="Arial" fo:font-weight="bold" style:font-weight-asian="bold" style:text-scale="95%" fo:font-size="8pt" style:font-size-asian="8pt"/>
    </style:style>
    <style:style style:name="P1813" style:parent-style-name="Normal" style:family="paragraph">
      <style:paragraph-properties fo:text-align="center" fo:margin-top="0.025in" fo:margin-left="0.0027in" fo:margin-right="0.0027in">
        <style:tab-stops/>
      </style:paragraph-properties>
    </style:style>
    <style:style style:name="T1814" style:parent-style-name="Fonteparág.padrão" style:family="text">
      <style:text-properties style:font-name="Trebuchet MS" fo:font-size="6.5pt" style:font-size-asian="6.5pt"/>
    </style:style>
    <style:style style:name="T1815" style:parent-style-name="Fonteparág.padrão" style:family="text">
      <style:text-properties style:font-name="Trebuchet MS" fo:letter-spacing="-0.0048in" fo:font-size="6.5pt" style:font-size-asian="6.5pt"/>
    </style:style>
    <style:style style:name="T1816" style:parent-style-name="Fonteparág.padrão" style:family="text">
      <style:text-properties style:font-name="Trebuchet MS" fo:font-size="6.5pt" style:font-size-asian="6.5pt"/>
    </style:style>
    <style:style style:name="T1817" style:parent-style-name="Fonteparág.padrão" style:family="text">
      <style:text-properties style:font-name="Trebuchet MS" fo:letter-spacing="-0.0034in" fo:font-size="6.5pt" style:font-size-asian="6.5pt"/>
    </style:style>
    <style:style style:name="T1818" style:parent-style-name="Fonteparág.padrão" style:family="text">
      <style:text-properties style:font-name="Trebuchet MS" fo:font-size="6.5pt" style:font-size-asian="6.5pt"/>
    </style:style>
    <style:style style:name="T1819" style:parent-style-name="Fonteparág.padrão" style:family="text">
      <style:text-properties style:font-name="Trebuchet MS" fo:letter-spacing="-0.0041in" fo:font-size="6.5pt" style:font-size-asian="6.5pt"/>
    </style:style>
    <style:style style:name="T1820" style:parent-style-name="Fonteparág.padrão" style:family="text">
      <style:text-properties style:font-name="Trebuchet MS" fo:font-size="6.5pt" style:font-size-asian="6.5pt"/>
    </style:style>
    <style:style style:name="T1821" style:parent-style-name="Fonteparág.padrão" style:family="text">
      <style:text-properties style:font-name="Trebuchet MS" fo:letter-spacing="-0.0048in" fo:font-size="6.5pt" style:font-size-asian="6.5pt"/>
    </style:style>
    <style:style style:name="T1822" style:parent-style-name="Fonteparág.padrão" style:family="text">
      <style:text-properties style:font-name="Trebuchet MS" fo:font-size="6.5pt" style:font-size-asian="6.5pt"/>
    </style:style>
    <style:style style:name="T1823" style:parent-style-name="Fonteparág.padrão" style:family="text">
      <style:text-properties style:font-name="Trebuchet MS" fo:letter-spacing="-0.0034in" fo:font-size="6.5pt" style:font-size-asian="6.5pt"/>
    </style:style>
    <style:style style:name="T1824" style:parent-style-name="Fonteparág.padrão" style:family="text">
      <style:text-properties style:font-name="Trebuchet MS" fo:font-size="6.5pt" style:font-size-asian="6.5pt"/>
    </style:style>
    <style:style style:name="T1825" style:parent-style-name="Fonteparág.padrão" style:family="text">
      <style:text-properties fo:language="pt" fo:country="BR" style:language-asian="pt" style:country-asian="BR"/>
    </style:style>
    <style:style style:name="P1826" style:parent-style-name="Normal" style:family="paragraph">
      <style:paragraph-properties fo:margin-top="0.0138in" fo:margin-left="0.0138in">
        <style:tab-stops/>
      </style:paragraph-properties>
    </style:style>
    <style:style style:name="T1827" style:parent-style-name="Fonteparág.padrão" style:family="text">
      <style:text-properties style:font-name="Arial" fo:font-weight="bold" style:font-weight-asian="bold" fo:letter-spacing="-0.0006in" style:text-scale="105%" fo:font-size="8.5pt" style:font-size-asian="8.5pt"/>
    </style:style>
    <style:style style:name="T1828" style:parent-style-name="Fonteparág.padrão" style:family="text">
      <style:text-properties style:font-name="Arial" fo:font-weight="bold" style:font-weight-asian="bold" fo:letter-spacing="-0.0076in" style:text-scale="105%" fo:font-size="8.5pt" style:font-size-asian="8.5pt"/>
    </style:style>
    <style:style style:name="T1829" style:parent-style-name="Fonteparág.padrão" style:family="text">
      <style:text-properties style:font-name="Arial" fo:font-weight="bold" style:font-weight-asian="bold" fo:letter-spacing="-0.0006in" style:text-scale="105%" fo:font-size="8.5pt" style:font-size-asian="8.5pt"/>
    </style:style>
    <style:style style:name="T1830" style:parent-style-name="Fonteparág.padrão" style:family="text">
      <style:text-properties fo:language="pt" fo:country="BR" style:language-asian="pt" style:country-asian="BR"/>
    </style:style>
    <style:style style:name="P1831" style:parent-style-name="Normal" style:family="paragraph">
      <style:paragraph-properties fo:margin-top="0.0097in" fo:margin-left="0.0416in">
        <style:tab-stops/>
      </style:paragraph-properties>
    </style:style>
    <style:style style:name="T1832" style:parent-style-name="Fonteparág.padrão" style:family="text">
      <style:text-properties style:font-name="Arial" fo:font-weight="bold" style:font-weight-asian="bold" fo:font-size="8pt" style:font-size-asian="8pt"/>
    </style:style>
    <style:style style:name="T1833" style:parent-style-name="Fonteparág.padrão" style:family="text">
      <style:text-properties style:font-name="Arial" fo:font-weight="bold" style:font-weight-asian="bold" fo:font-size="8pt" style:font-size-asian="8pt"/>
    </style:style>
    <style:style style:name="P1834" style:parent-style-name="Corpodetexto" style:family="paragraph">
      <style:paragraph-properties fo:line-height="5%"/>
    </style:style>
    <style:style style:name="T1835" style:parent-style-name="Fonteparág.padrão" style:family="text">
      <style:text-properties fo:language="pt" fo:country="BR" style:language-asian="pt" style:country-asian="BR"/>
    </style:style>
    <style:style style:name="T1836" style:parent-style-name="Fonteparág.padrão" style:family="text">
      <style:text-properties fo:language="pt" fo:country="BR" style:language-asian="pt" style:country-asian="BR"/>
    </style:style>
    <style:style style:name="P1837" style:parent-style-name="Corpodetexto" style:family="paragraph">
      <style:paragraph-properties fo:margin-top="0.0097in" fo:line-height="0.1194in" fo:margin-left="0.0138in">
        <style:tab-stops/>
      </style:paragraph-properties>
    </style:style>
    <style:style style:name="P1838" style:parent-style-name="Corpodetexto" style:family="paragraph">
      <style:paragraph-properties fo:margin-top="0.0055in" fo:line-height="85%" fo:margin-left="0.0138in" fo:margin-right="0.1138in">
        <style:tab-stops/>
      </style:paragraph-properties>
    </style:style>
    <style:style style:name="T1839" style:parent-style-name="Fonteparág.padrão" style:family="text">
      <style:text-properties fo:letter-spacing="-0.0291in"/>
    </style:style>
    <style:style style:name="P1840" style:parent-style-name="Corpodetexto" style:family="paragraph">
      <style:paragraph-properties fo:line-height="85%" fo:margin-left="0.0138in" fo:margin-right="0.0118in">
        <style:tab-stops/>
      </style:paragraph-properties>
    </style:style>
    <style:style style:name="T1841" style:parent-style-name="Fonteparág.padrão" style:family="text">
      <style:text-properties fo:letter-spacing="0.0006in"/>
    </style:style>
    <style:style style:name="T1842" style:parent-style-name="Fonteparág.padrão" style:family="text">
      <style:text-properties fo:letter-spacing="-0.002in"/>
    </style:style>
    <style:style style:name="T1843" style:parent-style-name="Fonteparág.padrão" style:family="text">
      <style:text-properties fo:letter-spacing="-0.0013in"/>
    </style:style>
    <style:style style:name="T1844" style:parent-style-name="Fonteparág.padrão" style:family="text">
      <style:text-properties fo:letter-spacing="-0.0013in"/>
    </style:style>
    <style:style style:name="T1845" style:parent-style-name="Fonteparág.padrão" style:family="text">
      <style:text-properties fo:letter-spacing="-0.0013in"/>
    </style:style>
    <style:style style:name="T1846" style:parent-style-name="Fonteparág.padrão" style:family="text">
      <style:text-properties fo:letter-spacing="-0.0013in"/>
    </style:style>
    <style:style style:name="T1847" style:parent-style-name="Fonteparág.padrão" style:family="text">
      <style:text-properties fo:letter-spacing="-0.0013in"/>
    </style:style>
    <style:style style:name="T1848" style:parent-style-name="Fonteparág.padrão" style:family="text">
      <style:text-properties fo:letter-spacing="-0.0013in"/>
    </style:style>
    <style:style style:name="T1849" style:parent-style-name="Fonteparág.padrão" style:family="text">
      <style:text-properties fo:letter-spacing="-0.0013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fefefe" draw:opacity="100%" draw:stroke="none"/>
    </style:style>
    <style:style style:family="graphic" style:name="a95"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solid" draw:fill-color="#fefefe" draw:opacity="100%" draw:stroke="none"/>
    </style:style>
    <style:style style:family="graphic" style:name="a72">
      <style:graphic-properties draw:fill="solid" draw:fill-color="#fefefe"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fefefe"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50">
      <style:graphic-properties draw:fill="solid" draw:fill-color="#fefefe" draw:opacity="100%" draw:stroke="none"/>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fefefe"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graphic-properties draw:fill="none" draw:stroke="solid" svg:stroke-width="0.00795in" svg:stroke-color="#000000" svg:stroke-opacity="100%" draw:stroke-linejoin="round" svg:stroke-linecap="butt"/>
    </style:style>
    <style:style style:family="graphic" style:name="a89">
      <style:graphic-properties draw:fill="solid" draw:fill-color="#000000" draw:opacity="100%" draw:stroke="none"/>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graphic-properties draw:fill="none" draw:stroke="solid" svg:stroke-width="0.00795in" svg:stroke-color="#000000" svg:stroke-opacity="100%" draw:stroke-linejoin="round" svg:stroke-linecap="butt"/>
    </style:style>
    <style:style style:family="graphic" style:name="a67">
      <style:graphic-properties draw:fill="solid" draw:fill-color="#000000"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795in" svg:stroke-color="#000000" svg:stroke-opacity="100%" draw:stroke-linejoin="round" svg:stroke-linecap="butt"/>
    </style:style>
    <style:style style:family="graphic" style:name="a45">
      <style:graphic-properties draw:fill="solid" draw:fill-color="#000000" draw:opacity="100%" draw:stroke="none"/>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0795in" svg:stroke-color="#000000" svg:stroke-opacity="100%" draw:stroke-linejoin="round" svg:stroke-linecap="butt"/>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795in" svg:stroke-color="#000000" svg:stroke-opacity="100%" draw:stroke-linejoin="round" svg:stroke-linecap="butt"/>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4"><draw:g draw:z-index="251660288" draw:name="Group 9" draw:id="id2" draw:style-name="a3" text:anchor-type="paragraph"><svg:title/><svg:desc/><draw:custom-shape svg:x="4.18819in" svg:y="2.82639in" svg:width="2.13333in" svg:height="0.00139in" draw:id="id0" draw:style-name="a1" draw:name="AutoShape 11"><svg:title/><svg:desc/><draw:enhanced-geometry draw:type="non-primitive" svg:viewBox="0 0 195072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950720"/><draw:equation draw:name="f2" draw:formula="1270"/><draw:equation draw:name="f3" draw:formula="180340"/><draw:equation draw:name="f4" draw:formula="1036955"/><draw:equation draw:name="f5" draw:formula="1172210"/><draw:equation draw:name="f6" draw:formula="1403985"/><draw:equation draw:name="f7" draw:formula="1584325"/><draw:equation draw:name="f8" draw:formula="1769745"/><draw:equation draw:name="f9" draw:formula="1950085"/><draw:equation draw:name="f10" draw:formula="?f2 - ?f0"/><draw:equation draw:name="f11" draw:formula="?f1 - ?f0"/><draw:equation draw:name="f12" draw:formula="?f11 / 1950720"/><draw:equation draw:name="f13" draw:formula="?f10 / 1270"/><draw:equation draw:name="f14" draw:formula="0 / ?f12"/><draw:equation draw:name="f15" draw:formula="0 / ?f13"/><draw:equation draw:name="f16" draw:formula="180340 / ?f12"/><draw:equation draw:name="f17" draw:formula="1036955 / ?f12"/><draw:equation draw:name="f18" draw:formula="1172210 / ?f12"/><draw:equation draw:name="f19" draw:formula="1403985 / ?f12"/><draw:equation draw:name="f20" draw:formula="1584325 / ?f12"/><draw:equation draw:name="f21" draw:formula="1769745 / ?f12"/><draw:equation draw:name="f22" draw:formula="1950085 / ?f12"/><draw:equation draw:name="f23" draw:formula="1950720 / ?f12"/><draw:equation draw:name="f24" draw:formula="1270 / ?f13"/></draw:enhanced-geometry></draw:custom-shape><draw:custom-shape svg:x="1.37708in" svg:y="2.82292in" svg:width="5.50278in" svg:height="0.01111in" draw:id="id1" draw:style-name="a2" draw:name="Rectangle 10"><svg:title/><svg:desc/><draw:enhanced-geometry draw:type="non-primitive" svg:viewBox="0 0 21600 21600" draw:enhanced-path="M 0 0 L 21600 0 21600 21600 0 21600 Z N"/></draw:custom-shape></draw:g></text:span><text:span text:style-name="T5"><draw:frame draw:z-index="251661312" draw:id="id3" draw:style-name="a4" draw:name="Text Box 8" text:anchor-type="paragraph" svg:x="3.18056in" svg:y="2.13194in" svg:width="1.55278in" svg:height="0.4354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4" draw:style-name="a5" draw:name="Text Box 7" text:anchor-type="paragraph" svg:x="1.36389in" svg:y="2.6875in" svg:width="2.20556in" svg:height="0.16528in" style:rel-width="scale" style:rel-height="scale"><draw:text-box><text:p text:style-name="P27"><text:span text:style-name="T28">PROCESSO</text:span><text:span text:style-name="T29"><text:s/></text:span><text:span text:style-name="T30">JFRJ-EOF-2023/00318.06</text:span></text:p></draw:text-box><svg:title/><svg:desc/></draw:frame></text:span><text:span text:style-name="T31"><draw:frame draw:z-index="251663360" draw:id="id5" draw:style-name="a6" draw:name="Text Box 6" text:anchor-type="paragraph" svg:x="6.68472in" svg:y="2.69861in" svg:width="0.25in" svg:height="0.15139in" style:rel-width="scale" style:rel-height="scale"><draw:text-box><text:p text:style-name="P32"><text:span text:style-name="T33"><text:page-number text:fixed="false">1</text:page-number></text:span><text:span text:style-name="T34">/5</text:span></text:p></draw:text-box><svg:title/><svg:desc/></draw:frame></text:span></text:p>
      </style:header>
      <style:footer>
        <text:p text:style-name="P35"><text:span text:style-name="T36"><draw:g draw:z-index="251665408" draw:name="Group 2" draw:id="id9" draw:style-name="a10" text:anchor-type="paragraph"><svg:title/><svg:desc/><draw:custom-shape svg:x="0.15694in" svg:y="10.82778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 draw:style-name="a9" draw:name="Rectangle 3"><svg:title/><svg:desc/><draw:enhanced-geometry draw:type="non-primitive" svg:viewBox="0 0 21600 21600" draw:enhanced-path="M 0 0 L 21600 0 21600 21600 0 21600 Z N"/></draw:custom-shape></draw:g></text:span><text:span text:style-name="T37"><draw:frame draw:z-index="251666432" draw:id="id10" draw:style-name="a11" draw:name="Text Box 1" text:anchor-type="paragraph" svg:x="0.99792in" svg:y="10.91111in" svg:width="6.34028in" svg:height="0.59653in" style:rel-width="scale" style:rel-height="scale"><draw:text-box><text:p text:style-name="P38">Assinado digitalmente por ADEMAR BORTOLINI - ADMINISTRADOR / BORTOLINI - 11/12/2023 às 07:40:57.</text:p><text:p text:style-name="P39">Assinado com senha por<text:s/>EDUARDO ANDRE BRANDAO DE BRITO FERNANDES - JUIZ FEDERAL / DIRFO - 13/12/2023 às<text:span text:style-name="T40"><text:s/></text:span>13:50:39.</text:p><text:p text:style-name="P41">Autenticado com senha por ROBERTA SANTOS SILVA DE ABREU - SUPERVISOR / SCONT - 12/12/2023 às 15:55:55.<text:span text:style-name="T42"><text:s/></text:span>Documento<text:span text:style-name="T43"><text:s/></text:span>Nº:<text:span text:style-name="T44"><text:s/></text:span>3959302-4229<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3959302-4229</text:p></draw:text-box><svg:title/><svg:desc/></draw:frame></text:span></text:p>
      </style:footer>
    </style:master-page>
    <style:master-page style:name="MP1" style:page-layout-name="PL1">
      <style:header>
        <text:p text:style-name="P422"><text:span text:style-name="T423"><draw:frame draw:z-index="251668480" draw:style-name="a21"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424"><draw:g draw:z-index="251669504" draw:name="Group 9" draw:id="id22" draw:style-name="a24" text:anchor-type="paragraph"><svg:title/><svg:desc/><draw:custom-shape svg:x="4.18819in" svg:y="2.82639in" svg:width="2.13333in" svg:height="0.00139in" draw:id="id20" draw:style-name="a22" draw:name="AutoShape 11"><svg:title/><svg:desc/><draw:enhanced-geometry draw:type="non-primitive" svg:viewBox="0 0 195072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950720"/><draw:equation draw:name="f2" draw:formula="1270"/><draw:equation draw:name="f3" draw:formula="180340"/><draw:equation draw:name="f4" draw:formula="1036955"/><draw:equation draw:name="f5" draw:formula="1172210"/><draw:equation draw:name="f6" draw:formula="1403985"/><draw:equation draw:name="f7" draw:formula="1584325"/><draw:equation draw:name="f8" draw:formula="1769745"/><draw:equation draw:name="f9" draw:formula="1950085"/><draw:equation draw:name="f10" draw:formula="?f2 - ?f0"/><draw:equation draw:name="f11" draw:formula="?f1 - ?f0"/><draw:equation draw:name="f12" draw:formula="?f11 / 1950720"/><draw:equation draw:name="f13" draw:formula="?f10 / 1270"/><draw:equation draw:name="f14" draw:formula="0 / ?f12"/><draw:equation draw:name="f15" draw:formula="0 / ?f13"/><draw:equation draw:name="f16" draw:formula="180340 / ?f12"/><draw:equation draw:name="f17" draw:formula="1036955 / ?f12"/><draw:equation draw:name="f18" draw:formula="1172210 / ?f12"/><draw:equation draw:name="f19" draw:formula="1403985 / ?f12"/><draw:equation draw:name="f20" draw:formula="1584325 / ?f12"/><draw:equation draw:name="f21" draw:formula="1769745 / ?f12"/><draw:equation draw:name="f22" draw:formula="1950085 / ?f12"/><draw:equation draw:name="f23" draw:formula="1950720 / ?f12"/><draw:equation draw:name="f24" draw:formula="1270 / ?f13"/></draw:enhanced-geometry></draw:custom-shape><draw:custom-shape svg:x="1.37708in" svg:y="2.82292in" svg:width="5.50278in" svg:height="0.01111in" draw:id="id21" draw:style-name="a23" draw:name="Rectangle 10"><svg:title/><svg:desc/><draw:enhanced-geometry draw:type="non-primitive" svg:viewBox="0 0 21600 21600" draw:enhanced-path="M 0 0 L 21600 0 21600 21600 0 21600 Z N"/></draw:custom-shape></draw:g></text:span><text:span text:style-name="T425"><draw:frame draw:z-index="251670528" draw:id="id23" draw:style-name="a25" draw:name="Text Box 8" text:anchor-type="paragraph" svg:x="3.18056in" svg:y="2.13194in" svg:width="1.55278in" svg:height="0.43542in" style:rel-width="scale" style:rel-height="scale"><draw:text-box><text:p text:style-name="P426"><text:span text:style-name="T427">PODER</text:span><text:span text:style-name="T428"><text:s/></text:span><text:span text:style-name="T429">JUDICIÁRIO</text:span></text:p><text:p text:style-name="P430"><text:span text:style-name="T431">JUSTIÇA</text:span><text:span text:style-name="T432"><text:s/></text:span><text:span text:style-name="T433">FEDERAL</text:span></text:p><text:p text:style-name="P434"><text:span text:style-name="T435">SEÇÃO</text:span><text:span text:style-name="T436"><text:s/></text:span><text:span text:style-name="T437">JUDICIÁRIA</text:span><text:span text:style-name="T438"><text:s/></text:span><text:span text:style-name="T439">DO</text:span><text:span text:style-name="T440"><text:s/></text:span><text:span text:style-name="T441">RIO</text:span><text:span text:style-name="T442"><text:s/></text:span><text:span text:style-name="T443">DE</text:span><text:span text:style-name="T444"><text:s/></text:span><text:span text:style-name="T445">JANEIRO</text:span></text:p></draw:text-box><svg:title/><svg:desc/></draw:frame></text:span><text:span text:style-name="T446"><draw:frame draw:z-index="251671552" draw:id="id24" draw:style-name="a26" draw:name="Text Box 7" text:anchor-type="paragraph" svg:x="1.36389in" svg:y="2.6875in" svg:width="2.20556in" svg:height="0.16528in" style:rel-width="scale" style:rel-height="scale"><draw:text-box><text:p text:style-name="P447"><text:span text:style-name="T448">PROCESSO</text:span><text:span text:style-name="T449"><text:s/></text:span><text:span text:style-name="T450">JFRJ-EOF-2023/00318.06</text:span></text:p></draw:text-box><svg:title/><svg:desc/></draw:frame></text:span><text:span text:style-name="T451"><draw:frame draw:z-index="251672576" draw:id="id25" draw:style-name="a27" draw:name="Text Box 6" text:anchor-type="paragraph" svg:x="6.68472in" svg:y="2.69861in" svg:width="0.25in" svg:height="0.15139in" style:rel-width="scale" style:rel-height="scale"><draw:text-box><text:p text:style-name="P452"><text:span text:style-name="T453"><text:page-number text:fixed="false">2</text:page-number></text:span><text:span text:style-name="T454">/5</text:span></text:p></draw:text-box><svg:title/><svg:desc/></draw:frame></text:span></text:p>
      </style:header>
      <style:footer>
        <text:p text:style-name="P455"><text:span text:style-name="T456"><draw:g draw:z-index="251674624" draw:name="Group 2" draw:id="id29" draw:style-name="a31" text:anchor-type="paragraph"><svg:title/><svg:desc/><draw:custom-shape svg:x="0.15694in" svg:y="10.82778in" svg:width="0.74861in" svg:height="0.74861in" draw:id="id26" draw:style-name="a28" draw:name="Rectangle 5"><svg:title/><svg:desc/><draw:enhanced-geometry draw:type="non-primitive" svg:viewBox="0 0 21600 21600" draw:enhanced-path="M 0 0 L 21600 0 21600 21600 0 21600 Z N"/></draw:custom-shape><draw:frame draw:id="id27" draw:style-name="a29"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8" draw:style-name="a30" draw:name="Rectangle 3"><svg:title/><svg:desc/><draw:enhanced-geometry draw:type="non-primitive" svg:viewBox="0 0 21600 21600" draw:enhanced-path="M 0 0 L 21600 0 21600 21600 0 21600 Z N"/></draw:custom-shape></draw:g></text:span><text:span text:style-name="T457"><draw:frame draw:z-index="251675648" draw:id="id30" draw:style-name="a32" draw:name="Text Box 1" text:anchor-type="paragraph" svg:x="0.99792in" svg:y="10.91111in" svg:width="6.34028in" svg:height="0.59653in" style:rel-width="scale" style:rel-height="scale"><draw:text-box><text:p text:style-name="P458">Assinado digitalmente por ADEMAR BORTOLINI -<text:s/>ADMINISTRADOR / BORTOLINI - 11/12/2023 às 07:40:57.</text:p><text:p text:style-name="P459">Assinado com senha por EDUARDO ANDRE BRANDAO DE BRITO FERNANDES - JUIZ FEDERAL / DIRFO - 13/12/2023 às<text:span text:style-name="T460"><text:s/></text:span>13:50:39.</text:p><text:p text:style-name="P461">Autenticado com senha por ROBERTA SANTOS SILVA DE ABREU - SUPERVISOR / SCONT - 12/12/2023<text:s/>às 15:55:55.<text:span text:style-name="T462"><text:s/></text:span>Documento<text:span text:style-name="T463"><text:s/></text:span>Nº:<text:span text:style-name="T464"><text:s/></text:span>3959302-4229<text:span text:style-name="T465"><text:s/></text:span>-<text:span text:style-name="T466"><text:s/></text:span>consulta<text:span text:style-name="T467"><text:s/></text:span>à<text:span text:style-name="T468"><text:s/></text:span>autenticidade<text:span text:style-name="T469"><text:s/></text:span>em<text:span text:style-name="T470"><text:s/></text:span>https://siga.jfrj.jus.br/sigaex/public/app/autenticar?n=3959302-4229</text:p></draw:text-box><svg:title/><svg:desc/></draw:frame></text:span></text:p>
      </style:footer>
    </style:master-page>
    <style:master-page style:name="MP2" style:page-layout-name="PL2">
      <style:header>
        <text:p text:style-name="P976"><text:span text:style-name="T977"><draw:frame draw:z-index="251677696" draw:style-name="a43"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978"><draw:g draw:z-index="251678720" draw:name="Group 9" draw:id="id43" draw:style-name="a46" text:anchor-type="paragraph"><svg:title/><svg:desc/><draw:custom-shape svg:x="4.18819in" svg:y="2.82639in" svg:width="2.13333in" svg:height="0.00139in" draw:id="id41" draw:style-name="a44" draw:name="AutoShape 11"><svg:title/><svg:desc/><draw:enhanced-geometry draw:type="non-primitive" svg:viewBox="0 0 195072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950720"/><draw:equation draw:name="f2" draw:formula="1270"/><draw:equation draw:name="f3" draw:formula="180340"/><draw:equation draw:name="f4" draw:formula="1036955"/><draw:equation draw:name="f5" draw:formula="1172210"/><draw:equation draw:name="f6" draw:formula="1403985"/><draw:equation draw:name="f7" draw:formula="1584325"/><draw:equation draw:name="f8" draw:formula="1769745"/><draw:equation draw:name="f9" draw:formula="1950085"/><draw:equation draw:name="f10" draw:formula="?f2 - ?f0"/><draw:equation draw:name="f11" draw:formula="?f1 - ?f0"/><draw:equation draw:name="f12" draw:formula="?f11 / 1950720"/><draw:equation draw:name="f13" draw:formula="?f10 / 1270"/><draw:equation draw:name="f14" draw:formula="0 / ?f12"/><draw:equation draw:name="f15" draw:formula="0 / ?f13"/><draw:equation draw:name="f16" draw:formula="180340 / ?f12"/><draw:equation draw:name="f17" draw:formula="1036955 / ?f12"/><draw:equation draw:name="f18" draw:formula="1172210 / ?f12"/><draw:equation draw:name="f19" draw:formula="1403985 / ?f12"/><draw:equation draw:name="f20" draw:formula="1584325 / ?f12"/><draw:equation draw:name="f21" draw:formula="1769745 / ?f12"/><draw:equation draw:name="f22" draw:formula="1950085 / ?f12"/><draw:equation draw:name="f23" draw:formula="1950720 / ?f12"/><draw:equation draw:name="f24" draw:formula="1270 / ?f13"/></draw:enhanced-geometry></draw:custom-shape><draw:custom-shape svg:x="1.37708in" svg:y="2.82292in" svg:width="5.50278in" svg:height="0.01111in" draw:id="id42" draw:style-name="a45" draw:name="Rectangle 10"><svg:title/><svg:desc/><draw:enhanced-geometry draw:type="non-primitive" svg:viewBox="0 0 21600 21600" draw:enhanced-path="M 0 0 L 21600 0 21600 21600 0 21600 Z N"/></draw:custom-shape></draw:g></text:span><text:span text:style-name="T979"><draw:frame draw:z-index="251679744" draw:id="id44" draw:style-name="a47" draw:name="Text Box 8" text:anchor-type="paragraph" svg:x="3.18056in" svg:y="2.13194in" svg:width="1.55278in" svg:height="0.43542in" style:rel-width="scale" style:rel-height="scale"><draw:text-box><text:p text:style-name="P980"><text:span text:style-name="T981">PODER</text:span><text:span text:style-name="T982"><text:s/></text:span><text:span text:style-name="T983">JUDICIÁRIO</text:span></text:p><text:p text:style-name="P984"><text:span text:style-name="T985">JUSTIÇA</text:span><text:span text:style-name="T986"><text:s/></text:span><text:span text:style-name="T987">FEDERAL</text:span></text:p><text:p text:style-name="P988"><text:span text:style-name="T989">SEÇÃO</text:span><text:span text:style-name="T990"><text:s/></text:span><text:span text:style-name="T991">JUDICIÁRIA</text:span><text:span text:style-name="T992"><text:s/></text:span><text:span text:style-name="T993">DO</text:span><text:span text:style-name="T994"><text:s/></text:span><text:span text:style-name="T995">RIO</text:span><text:span text:style-name="T996"><text:s/></text:span><text:span text:style-name="T997">DE</text:span><text:span text:style-name="T998"><text:s/></text:span><text:span text:style-name="T999">JANEIRO</text:span></text:p></draw:text-box><svg:title/><svg:desc/></draw:frame></text:span><text:span text:style-name="T1000"><draw:frame draw:z-index="251680768" draw:id="id45" draw:style-name="a48" draw:name="Text Box 7" text:anchor-type="paragraph" svg:x="1.36389in" svg:y="2.6875in" svg:width="2.20556in" svg:height="0.16528in" style:rel-width="scale" style:rel-height="scale"><draw:text-box><text:p text:style-name="P1001"><text:span text:style-name="T1002">PROCESSO</text:span><text:span text:style-name="T1003"><text:s/></text:span><text:span text:style-name="T1004">JFRJ-EOF-2023/00318.06</text:span></text:p></draw:text-box><svg:title/><svg:desc/></draw:frame></text:span><text:span text:style-name="T1005"><draw:frame draw:z-index="251681792" draw:id="id46" draw:style-name="a49" draw:name="Text Box 6" text:anchor-type="paragraph" svg:x="6.68472in" svg:y="2.69861in" svg:width="0.25in" svg:height="0.15139in" style:rel-width="scale" style:rel-height="scale"><draw:text-box><text:p text:style-name="P1006"><text:span text:style-name="T1007"><text:page-number text:fixed="false">3</text:page-number></text:span><text:span text:style-name="T1008">/5</text:span></text:p></draw:text-box><svg:title/><svg:desc/></draw:frame></text:span></text:p>
      </style:header>
      <style:footer>
        <text:p text:style-name="P1009"><text:span text:style-name="T1010"><draw:g draw:z-index="251683840" draw:name="Group 2" draw:id="id50" draw:style-name="a53" text:anchor-type="paragraph"><svg:title/><svg:desc/><draw:custom-shape svg:x="0.15694in" svg:y="10.82778in" svg:width="0.74861in" svg:height="0.74861in" draw:id="id47" draw:style-name="a50" draw:name="Rectangle 5"><svg:title/><svg:desc/><draw:enhanced-geometry draw:type="non-primitive" svg:viewBox="0 0 21600 21600" draw:enhanced-path="M 0 0 L 21600 0 21600 21600 0 21600 Z N"/></draw:custom-shape><draw:frame draw:id="id48" draw:style-name="a51"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9" draw:style-name="a52" draw:name="Rectangle 3"><svg:title/><svg:desc/><draw:enhanced-geometry draw:type="non-primitive" svg:viewBox="0 0 21600 21600" draw:enhanced-path="M 0 0 L 21600 0 21600 21600 0 21600 Z N"/></draw:custom-shape></draw:g></text:span><text:span text:style-name="T1011"><draw:frame draw:z-index="251684864" draw:id="id51" draw:style-name="a54" draw:name="Text Box 1" text:anchor-type="paragraph" svg:x="0.99792in" svg:y="10.91111in" svg:width="6.34028in" svg:height="0.59653in" style:rel-width="scale" style:rel-height="scale"><draw:text-box><text:p text:style-name="P1012">Assinado digitalmente por ADEMAR BORTOLINI - ADMINISTRADOR / BORTOLINI - 11/12/2023 às 07:40:57.</text:p><text:p text:style-name="P1013">Assinado com senha por EDUARDO ANDRE BRANDAO DE BRITO FERNANDES - JUIZ FEDERAL / DIRFO - 13/12/2023 às<text:span text:style-name="T1014"><text:s/></text:span>13:50:39.</text:p><text:p text:style-name="P1015">Autenticado com senha por<text:s/>ROBERTA SANTOS SILVA DE ABREU - SUPERVISOR / SCONT - 12/12/2023 às 15:55:55.<text:span text:style-name="T1016"><text:s/></text:span>Documento<text:span text:style-name="T1017"><text:s/></text:span>Nº:<text:span text:style-name="T1018"><text:s/></text:span>3959302-4229<text:span text:style-name="T1019"><text:s/></text:span>-<text:span text:style-name="T1020"><text:s/></text:span>consulta<text:span text:style-name="T1021"><text:s/></text:span>à<text:span text:style-name="T1022"><text:s/></text:span>autenticidade<text:span text:style-name="T1023"><text:s/></text:span>em<text:span text:style-name="T1024"><text:s/></text:span>https://siga.jfrj.jus.br/sigaex/public/app/autenticar?n=3959302-4229</text:p></draw:text-box><svg:title/><svg:desc/></draw:frame></text:span></text:p>
      </style:footer>
    </style:master-page>
    <style:master-page style:name="MP3" style:page-layout-name="PL3">
      <style:header>
        <text:p text:style-name="P1374"><text:span text:style-name="T1375"><draw:frame draw:z-index="251686912" draw:style-name="a65"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1376"><draw:g draw:z-index="251687936" draw:name="Group 9" draw:id="id64" draw:style-name="a68" text:anchor-type="paragraph"><svg:title/><svg:desc/><draw:custom-shape svg:x="4.18819in" svg:y="2.82639in" svg:width="2.13333in" svg:height="0.00139in" draw:id="id62" draw:style-name="a66" draw:name="AutoShape 11"><svg:title/><svg:desc/><draw:enhanced-geometry draw:type="non-primitive" svg:viewBox="0 0 195072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950720"/><draw:equation draw:name="f2" draw:formula="1270"/><draw:equation draw:name="f3" draw:formula="180340"/><draw:equation draw:name="f4" draw:formula="1036955"/><draw:equation draw:name="f5" draw:formula="1172210"/><draw:equation draw:name="f6" draw:formula="1403985"/><draw:equation draw:name="f7" draw:formula="1584325"/><draw:equation draw:name="f8" draw:formula="1769745"/><draw:equation draw:name="f9" draw:formula="1950085"/><draw:equation draw:name="f10" draw:formula="?f2 - ?f0"/><draw:equation draw:name="f11" draw:formula="?f1 - ?f0"/><draw:equation draw:name="f12" draw:formula="?f11 / 1950720"/><draw:equation draw:name="f13" draw:formula="?f10 / 1270"/><draw:equation draw:name="f14" draw:formula="0 / ?f12"/><draw:equation draw:name="f15" draw:formula="0 / ?f13"/><draw:equation draw:name="f16" draw:formula="180340 / ?f12"/><draw:equation draw:name="f17" draw:formula="1036955 / ?f12"/><draw:equation draw:name="f18" draw:formula="1172210 / ?f12"/><draw:equation draw:name="f19" draw:formula="1403985 / ?f12"/><draw:equation draw:name="f20" draw:formula="1584325 / ?f12"/><draw:equation draw:name="f21" draw:formula="1769745 / ?f12"/><draw:equation draw:name="f22" draw:formula="1950085 / ?f12"/><draw:equation draw:name="f23" draw:formula="1950720 / ?f12"/><draw:equation draw:name="f24" draw:formula="1270 / ?f13"/></draw:enhanced-geometry></draw:custom-shape><draw:custom-shape svg:x="1.37708in" svg:y="2.82292in" svg:width="5.50278in" svg:height="0.01111in" draw:id="id63" draw:style-name="a67" draw:name="Rectangle 10"><svg:title/><svg:desc/><draw:enhanced-geometry draw:type="non-primitive" svg:viewBox="0 0 21600 21600" draw:enhanced-path="M 0 0 L 21600 0 21600 21600 0 21600 Z N"/></draw:custom-shape></draw:g></text:span><text:span text:style-name="T1377"><draw:frame draw:z-index="251688960" draw:id="id65" draw:style-name="a69" draw:name="Text Box 8" text:anchor-type="paragraph" svg:x="3.18056in" svg:y="2.13194in" svg:width="1.55278in" svg:height="0.43542in" style:rel-width="scale" style:rel-height="scale"><draw:text-box><text:p text:style-name="P1378"><text:span text:style-name="T1379">PODER</text:span><text:span text:style-name="T1380"><text:s/></text:span><text:span text:style-name="T1381">JUDICIÁRIO</text:span></text:p><text:p text:style-name="P1382"><text:span text:style-name="T1383">JUSTIÇA</text:span><text:span text:style-name="T1384"><text:s/></text:span><text:span text:style-name="T1385">FEDERAL</text:span></text:p><text:p text:style-name="P1386"><text:span text:style-name="T1387">SEÇÃO</text:span><text:span text:style-name="T1388"><text:s/></text:span><text:span text:style-name="T1389">JUDICIÁRIA</text:span><text:span text:style-name="T1390"><text:s/></text:span><text:span text:style-name="T1391">DO</text:span><text:span text:style-name="T1392"><text:s/></text:span><text:span text:style-name="T1393">RIO</text:span><text:span text:style-name="T1394"><text:s/></text:span><text:span text:style-name="T1395">DE</text:span><text:span text:style-name="T1396"><text:s/></text:span><text:span text:style-name="T1397">JANEIRO</text:span></text:p></draw:text-box><svg:title/><svg:desc/></draw:frame></text:span><text:span text:style-name="T1398"><draw:frame draw:z-index="251689984" draw:id="id66" draw:style-name="a70" draw:name="Text Box 7" text:anchor-type="paragraph" svg:x="1.36389in" svg:y="2.6875in" svg:width="2.20556in" svg:height="0.16528in" style:rel-width="scale" style:rel-height="scale"><draw:text-box><text:p text:style-name="P1399"><text:span text:style-name="T1400">PROCESSO</text:span><text:span text:style-name="T1401"><text:s/></text:span><text:span text:style-name="T1402">JFRJ-EOF-2023/00318.06</text:span></text:p></draw:text-box><svg:title/><svg:desc/></draw:frame></text:span><text:span text:style-name="T1403"><draw:frame draw:z-index="251691008" draw:id="id67" draw:style-name="a71" draw:name="Text Box 6" text:anchor-type="paragraph" svg:x="6.68472in" svg:y="2.69861in" svg:width="0.25in" svg:height="0.15139in" style:rel-width="scale" style:rel-height="scale"><draw:text-box><text:p text:style-name="P1404"><text:span text:style-name="T1405"><text:page-number text:fixed="false">4</text:page-number></text:span><text:span text:style-name="T1406">/5</text:span></text:p></draw:text-box><svg:title/><svg:desc/></draw:frame></text:span></text:p>
      </style:header>
      <style:footer>
        <text:p text:style-name="P1407"><text:span text:style-name="T1408"><draw:g draw:z-index="251693056" draw:name="Group 2" draw:id="id71" draw:style-name="a75" text:anchor-type="paragraph"><svg:title/><svg:desc/><draw:custom-shape svg:x="0.15694in" svg:y="10.82778in" svg:width="0.74861in" svg:height="0.74861in" draw:id="id68" draw:style-name="a72" draw:name="Rectangle 5"><svg:title/><svg:desc/><draw:enhanced-geometry draw:type="non-primitive" svg:viewBox="0 0 21600 21600" draw:enhanced-path="M 0 0 L 21600 0 21600 21600 0 21600 Z N"/></draw:custom-shape><draw:frame draw:id="id69" draw:style-name="a7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0" draw:style-name="a74" draw:name="Rectangle 3"><svg:title/><svg:desc/><draw:enhanced-geometry draw:type="non-primitive" svg:viewBox="0 0 21600 21600" draw:enhanced-path="M 0 0 L 21600 0 21600 21600 0 21600 Z N"/></draw:custom-shape></draw:g></text:span><text:span text:style-name="T1409"><draw:frame draw:z-index="251694080" draw:id="id72" draw:style-name="a76" draw:name="Text Box 1" text:anchor-type="paragraph" svg:x="0.99792in" svg:y="10.91111in" svg:width="6.34028in" svg:height="0.59653in" style:rel-width="scale" style:rel-height="scale"><draw:text-box><text:p text:style-name="P1410">Assinado digitalmente por ADEMAR BORTOLINI - ADMINISTRADOR / BORTOLINI - 11/12/2023 às 07:40:57.</text:p><text:p text:style-name="P1411">Assinado com senha por EDUARDO ANDRE BRANDAO DE BRITO FERNANDES - JUIZ<text:s/>FEDERAL / DIRFO - 13/12/2023 às<text:span text:style-name="T1412"><text:s/></text:span>13:50:39.</text:p><text:p text:style-name="P1413">Autenticado com senha por ROBERTA SANTOS SILVA DE ABREU - SUPERVISOR / SCONT - 12/12/2023 às 15:55:55.<text:span text:style-name="T1414"><text:s/></text:span>Documento<text:span text:style-name="T1415"><text:s/></text:span>Nº:<text:span text:style-name="T1416"><text:s/></text:span>3959302-4229<text:span text:style-name="T1417"><text:s/></text:span>-<text:span text:style-name="T1418"><text:s/></text:span>consulta<text:span text:style-name="T1419"><text:s/></text:span>à<text:span text:style-name="T1420"><text:s/></text:span>autenticidade<text:span text:style-name="T1421"><text:s/></text:span>em<text:span text:style-name="T1422"><text:s/></text:span>https://siga.jfrj.jus.br/sigaex/public/app/autenticar?n=3959302-4229</text:p></draw:text-box><svg:title/><svg:desc/></draw:frame></text:span></text:p>
      </style:footer>
    </style:master-page>
    <style:master-page style:name="MP4" style:page-layout-name="PL4">
      <style:header>
        <text:p text:style-name="P1801"><text:span text:style-name="T1802"><draw:frame draw:z-index="251696128" draw:style-name="a87" draw:name="image1.jpeg" text:anchor-type="paragraph" svg:x="3.57403in" svg:y="1.38235in" svg:width="0.68727in" svg:height="0.6974in" style:rel-width="scale" style:rel-height="scale"><draw:image xlink:href="media/image1.jpeg" xlink:type="simple" xlink:show="embed" xlink:actuate="onLoad"/><svg:title/><svg:desc/></draw:frame></text:span><text:span text:style-name="T1803"><draw:g draw:z-index="251697152" draw:name="Group 9" draw:id="id85" draw:style-name="a90" text:anchor-type="paragraph"><svg:title/><svg:desc/><draw:custom-shape svg:x="4.18819in" svg:y="2.82639in" svg:width="2.13333in" svg:height="0.00139in" draw:id="id83" draw:style-name="a88" draw:name="AutoShape 11"><svg:title/><svg:desc/><draw:enhanced-geometry draw:type="non-primitive" svg:viewBox="0 0 1950720 1270" draw:enhanced-path="M ?f0 ?f0 L ?f3 ?f0 M ?f4 ?f0 L ?f5 ?f0 M ?f6 ?f0 L ?f7 ?f0 M ?f8 ?f0 L ?f9 ?f0 N" draw:text-areas="?f14 ?f15 ?f23 ?f24" draw:glue-points="?f14 ?f15 ?f16 ?f15 ?f17 ?f15 ?f18 ?f15 ?f19 ?f15 ?f20 ?f15 ?f21 ?f15 ?f22 ?f15" draw:glue-point-leaving-directions="-90, -90, -90, -90, -90, -90, -90, -90"><draw:equation draw:name="f0" draw:formula="0"/><draw:equation draw:name="f1" draw:formula="1950720"/><draw:equation draw:name="f2" draw:formula="1270"/><draw:equation draw:name="f3" draw:formula="180340"/><draw:equation draw:name="f4" draw:formula="1036955"/><draw:equation draw:name="f5" draw:formula="1172210"/><draw:equation draw:name="f6" draw:formula="1403985"/><draw:equation draw:name="f7" draw:formula="1584325"/><draw:equation draw:name="f8" draw:formula="1769745"/><draw:equation draw:name="f9" draw:formula="1950085"/><draw:equation draw:name="f10" draw:formula="?f2 - ?f0"/><draw:equation draw:name="f11" draw:formula="?f1 - ?f0"/><draw:equation draw:name="f12" draw:formula="?f11 / 1950720"/><draw:equation draw:name="f13" draw:formula="?f10 / 1270"/><draw:equation draw:name="f14" draw:formula="0 / ?f12"/><draw:equation draw:name="f15" draw:formula="0 / ?f13"/><draw:equation draw:name="f16" draw:formula="180340 / ?f12"/><draw:equation draw:name="f17" draw:formula="1036955 / ?f12"/><draw:equation draw:name="f18" draw:formula="1172210 / ?f12"/><draw:equation draw:name="f19" draw:formula="1403985 / ?f12"/><draw:equation draw:name="f20" draw:formula="1584325 / ?f12"/><draw:equation draw:name="f21" draw:formula="1769745 / ?f12"/><draw:equation draw:name="f22" draw:formula="1950085 / ?f12"/><draw:equation draw:name="f23" draw:formula="1950720 / ?f12"/><draw:equation draw:name="f24" draw:formula="1270 / ?f13"/></draw:enhanced-geometry></draw:custom-shape><draw:custom-shape svg:x="1.37708in" svg:y="2.82292in" svg:width="5.50278in" svg:height="0.01111in" draw:id="id84" draw:style-name="a89" draw:name="Rectangle 10"><svg:title/><svg:desc/><draw:enhanced-geometry draw:type="non-primitive" svg:viewBox="0 0 21600 21600" draw:enhanced-path="M 0 0 L 21600 0 21600 21600 0 21600 Z N"/></draw:custom-shape></draw:g></text:span><text:span text:style-name="T1804"><draw:frame draw:z-index="251698176" draw:id="id86" draw:style-name="a91" draw:name="Text Box 8" text:anchor-type="paragraph" svg:x="3.18056in" svg:y="2.13194in" svg:width="1.55278in" svg:height="0.43542in" style:rel-width="scale" style:rel-height="scale"><draw:text-box><text:p text:style-name="P1805"><text:span text:style-name="T1806">PODER</text:span><text:span text:style-name="T1807"><text:s/></text:span><text:span text:style-name="T1808">JUDICIÁRIO</text:span></text:p><text:p text:style-name="P1809"><text:span text:style-name="T1810">JUSTIÇA</text:span><text:span text:style-name="T1811"><text:s/></text:span><text:span text:style-name="T1812">FEDERAL</text:span></text:p><text:p text:style-name="P1813"><text:span text:style-name="T1814">SEÇÃO</text:span><text:span text:style-name="T1815"><text:s/></text:span><text:span text:style-name="T1816">JUDICIÁRIA</text:span><text:span text:style-name="T1817"><text:s/></text:span><text:span text:style-name="T1818">DO</text:span><text:span text:style-name="T1819"><text:s/></text:span><text:span text:style-name="T1820">RIO</text:span><text:span text:style-name="T1821"><text:s/></text:span><text:span text:style-name="T1822">DE</text:span><text:span text:style-name="T1823"><text:s/></text:span><text:span text:style-name="T1824">JANEIRO</text:span></text:p></draw:text-box><svg:title/><svg:desc/></draw:frame></text:span><text:span text:style-name="T1825"><draw:frame draw:z-index="251699200" draw:id="id87" draw:style-name="a92" draw:name="Text Box 7" text:anchor-type="paragraph" svg:x="1.36389in" svg:y="2.6875in" svg:width="2.20556in" svg:height="0.16528in" style:rel-width="scale" style:rel-height="scale"><draw:text-box><text:p text:style-name="P1826"><text:span text:style-name="T1827">PROCESSO</text:span><text:span text:style-name="T1828"><text:s/></text:span><text:span text:style-name="T1829">JFRJ-EOF-2023/00318.06</text:span></text:p></draw:text-box><svg:title/><svg:desc/></draw:frame></text:span><text:span text:style-name="T1830"><draw:frame draw:z-index="251700224" draw:id="id88" draw:style-name="a93" draw:name="Text Box 6" text:anchor-type="paragraph" svg:x="6.68472in" svg:y="2.69861in" svg:width="0.25in" svg:height="0.15139in" style:rel-width="scale" style:rel-height="scale"><draw:text-box><text:p text:style-name="P1831"><text:span text:style-name="T1832"><text:page-number text:fixed="false">5</text:page-number></text:span><text:span text:style-name="T1833">/5</text:span></text:p></draw:text-box><svg:title/><svg:desc/></draw:frame></text:span></text:p>
      </style:header>
      <style:footer>
        <text:p text:style-name="P1834"><text:span text:style-name="T1835"><draw:g draw:z-index="251702272" draw:name="Group 2" draw:id="id92" draw:style-name="a97" text:anchor-type="paragraph"><svg:title/><svg:desc/><draw:custom-shape svg:x="0.15694in" svg:y="10.82778in" svg:width="0.74861in" svg:height="0.74861in" draw:id="id89" draw:style-name="a94" draw:name="Rectangle 5"><svg:title/><svg:desc/><draw:enhanced-geometry draw:type="non-primitive" svg:viewBox="0 0 21600 21600" draw:enhanced-path="M 0 0 L 21600 0 21600 21600 0 21600 Z N"/></draw:custom-shape><draw:frame draw:id="id90" draw:style-name="a9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1" draw:style-name="a96" draw:name="Rectangle 3"><svg:title/><svg:desc/><draw:enhanced-geometry draw:type="non-primitive" svg:viewBox="0 0 21600 21600" draw:enhanced-path="M 0 0 L 21600 0 21600 21600 0 21600 Z N"/></draw:custom-shape></draw:g></text:span><text:span text:style-name="T1836"><draw:frame draw:z-index="251703296" draw:id="id93" draw:style-name="a98" draw:name="Text Box 1" text:anchor-type="paragraph" svg:x="0.99792in" svg:y="10.91111in" svg:width="6.34028in" svg:height="0.59653in" style:rel-width="scale" style:rel-height="scale"><draw:text-box><text:p text:style-name="P1837">Assinado digitalmente por ADEMAR BORTOLINI -<text:s/>ADMINISTRADOR / BORTOLINI - 11/12/2023 às 07:40:57.</text:p><text:p text:style-name="P1838">Assinado com senha por EDUARDO ANDRE BRANDAO DE BRITO FERNANDES - JUIZ FEDERAL / DIRFO - 13/12/2023 às<text:span text:style-name="T1839"><text:s/></text:span>13:50:39.</text:p><text:p text:style-name="P1840">Autenticado com senha por ROBERTA SANTOS SILVA DE ABREU - SUPERVISOR / SCONT - 12/12/2023 às 15:55:55.<text:span text:style-name="T1841"><text:s/></text:span>Documento<text:span text:style-name="T1842"><text:s/></text:span>Nº:<text:span text:style-name="T1843"><text:s/></text:span>3959302-4229<text:span text:style-name="T1844"><text:s/></text:span>-<text:span text:style-name="T1845"><text:s/></text:span>consulta<text:span text:style-name="T1846"><text:s/></text:span>à<text:span text:style-name="T1847"><text:s/></text:span>autenticidade<text:span text:style-name="T1848"><text:s/></text:span>em<text:span text:style-name="T1849"><text:s/></text:span>https://siga.jfrj.jus.br/sigaex/public/app/autenticar?n=3959302-422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Luis Pereira Machado</meta:initial-creator>
    <dc:creator>Celso Da Costa Reis</dc:creator>
    <meta:creation-date>2024-05-27T15:55:00Z</meta:creation-date>
    <dc:date>2024-05-27T15:55:00Z</dc:date>
    <meta:template xlink:href="Normal" xlink:type="simple"/>
    <meta:editing-cycles>2</meta:editing-cycles>
    <meta:editing-duration>PT60S</meta:editing-duration>
    <meta:user-defined meta:name="Created" meta:value-type="date">2023-12-15T00:00:00Z</meta:user-defined>
    <meta:user-defined meta:name="Creator">PDFium</meta:user-defined>
    <meta:user-defined meta:name="LastSaved" meta:value-type="date">2023-12-15T00:00:00Z</meta:user-defined>
    <meta:document-statistic meta:page-count="5" meta:paragraph-count="22" meta:word-count="1762" meta:character-count="11257" meta:row-count="79" meta:non-whitespace-character-count="9517"/>
  </office:meta>
</office:document-meta>
</file>