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1777in" fo:margin-right="-0.8416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in" fo:margin-left="-0.1777in" fo:margin-right="-0.8416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856" text:anchor-type="as-char" svg:x="0in" svg:y="0in" svg:width="7.28333in" svg:height="11.17667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Picture 1861" text:anchor-type="as-char" svg:x="0in" svg:y="0in" svg:width="7.28333in" svg:height="11.1766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833in" fo:margin-left="1in" fo:margin-bottom="0.234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Celso</dc:creator>
    <meta:creation-date>2020-11-26T20:33:00Z</meta:creation-date>
    <dc:date>2020-11-26T20:33:00Z</dc:date>
    <meta:template xlink:href="Normal" xlink:type="simple"/>
    <meta:editing-cycles>2</meta:editing-cycles>
    <meta:editing-duration>PT120S</meta:editing-duration>
    <meta:document-statistic meta:page-count="2" meta:paragraph-count="1" meta:word-count="0" meta:character-count="3" meta:row-count="1" meta:non-whitespace-character-count="3"/>
  </office:meta>
</office:document-meta>
</file>