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jpg" manifest:media-type="image/jpeg"/>
  <manifest:file-entry manifest:full-path="media/image10.png" manifest:media-type="image/png"/>
  <manifest:file-entry manifest:full-path="media/image8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601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2"><draw:custom-shape svg:width="1.65069in" svg:height="0.13611in" draw:z-index="251655168" draw:id="id180" draw:style-name="a180" draw:transform="translate(-0.82535in -0.06806in) rotate(-4.71239) translate(7.99301in 9.19089in)" draw:name="Group 3103" text:anchor-type="paragraph"><svg:title/><svg:desc/><text:p text:style-name="Normal"><text:span text:style-name="T63">JFRJEOF202000106V03</text:span></text:p><draw:enhanced-geometry draw:type="non-primitive" svg:viewBox="0 0 21600 21600" draw:enhanced-path="M 0 0 L 21600 0 21600 21600 0 21600 Z N"/></draw:custom-shape></text:span><text:span text:style-name="T64"><draw:frame draw:z-index="251658240" draw:style-name="a181" draw:name="Picture 3104" text:anchor-type="paragraph" svg:x="-0.17778in" svg:y="0in" svg:width="6.61333in" svg:height="6.80667in" style:rel-width="scale" style:rel-height="scale"><draw:image xlink:href="media/image14.png" xlink:type="simple" xlink:show="embed" xlink:actuate="onLoad"/><svg:title/><svg:desc/></draw:frame></text:span></text:p>
      <text:soft-page-break/>
      <text:p text:style-name="P65"><text:span text:style-name="T66"><draw:custom-shape svg:width="1.65069in" svg:height="0.13611in" draw:z-index="251656192" draw:id="id181" draw:style-name="a182" draw:transform="translate(-0.82535in -0.06806in) rotate(-4.71239) translate(7.99301in 9.19089in)" draw:name="Group 3101" text:anchor-type="paragraph"><svg:title/><svg:desc/><text:p text:style-name="Normal"><text:span text:style-name="T67">JFRJEOF202000106V03</text:span></text:p><draw:enhanced-geometry draw:type="non-primitive" svg:viewBox="0 0 21600 21600" draw:enhanced-path="M 0 0 L 21600 0 21600 21600 0 21600 Z N"/></draw:custom-shape></text:span><text:span text:style-name="T68"><draw:frame draw:z-index="251659264" draw:style-name="a183" draw:name="Picture 3109" text:anchor-type="paragraph" svg:x="-0.17778in" svg:y="0in" svg:width="6.61333in" svg:height="6.80667in" style:rel-width="scale" style:rel-height="scale"><draw:image xlink:href="media/image15.png" xlink:type="simple" xlink:show="embed" xlink:actuate="onLoad"/><svg:title/><svg:desc/></draw:frame></text:span></text:p>
      <text:soft-page-break/>
      <text:p text:style-name="P69"><text:span text:style-name="T70"><draw:custom-shape svg:width="1.65069in" svg:height="0.13611in" draw:z-index="251657216" draw:id="id182" draw:style-name="a184" draw:transform="translate(-0.82535in -0.06806in) rotate(-4.71239) translate(7.99301in 9.19089in)" draw:name="Group 3100" text:anchor-type="paragraph"><svg:title/><svg:desc/><text:p text:style-name="Normal"><text:span text:style-name="T71">JFRJEOF202000106V03</text:span></text:p><draw:enhanced-geometry draw:type="non-primitive" svg:viewBox="0 0 21600 21600" draw:enhanced-path="M 0 0 L 21600 0 21600 21600 0 21600 Z N"/></draw:custom-shape></text:span><text:span text:style-name="T72"><draw:frame draw:z-index="251660288" draw:style-name="a185" draw:name="Picture 3114" text:anchor-type="paragraph" svg:x="-0.17778in" svg:y="0in" svg:width="6.61333in" svg:height="6.80667in" style:rel-width="scale" style:rel-height="scale"><draw:image xlink:href="media/image1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80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179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style:wrap="parallel" style:wrap-contour="false" style:horizontal-rel="page" style:vertical-rel="page" style:horizontal-pos="from-left" style:vertical-pos="from-top"/>
    </style:style>
    <style:style style:family="graphic" style:name="a149">
      <style:graphic-properties draw:fill="none" draw:stroke="none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389in" svg:stroke-color="#000000" svg:stroke-opacity="100%" draw:stroke-linejoin="miter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312" draw:id="id54" draw:style-name="a54" text:anchor-type="paragraph"><svg:title/><svg:desc/><draw:frame draw:id="id0" draw:style-name="a0" draw:name="Picture 3313" svg:x="0.82639in" svg:y="1.16944in" svg:width="3.30667in" svg:height="0.56267in" style:rel-width="scale" style:rel-height="scale"><draw:image xlink:href="media/image1.jpg" xlink:type="simple" xlink:show="embed" xlink:actuate="onLoad"/><svg:title/><svg:desc/></draw:frame><draw:frame draw:id="id1" draw:style-name="a1" draw:name="Picture 3314" svg:x="4.13111in" svg:y="1.16556in" svg:width="3.30667in" svg:height="0.56667in" style:rel-width="scale" style:rel-height="scale"><draw:image xlink:href="media/image2.png" xlink:type="simple" xlink:show="embed" xlink:actuate="onLoad"/><svg:title/><svg:desc/></draw:frame><draw:custom-shape svg:x="7.22125in" svg:y="0.29792in" svg:width="0.74472in" svg:height="0.74472in" draw:id="id2" draw:style-name="a2" draw:name="Shape 331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" draw:style-name="a3" draw:name="Shape 331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" draw:style-name="a4" draw:transform="translate(-0.02309in -0.04271in) rotate(-5.53999) translate(7.39453in 0.44509in)" draw:name="Rectangle 3317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5" draw:style-name="a5" draw:transform="translate(-0.02567in -0.04271in) rotate(-5.66496) translate(7.42469in 0.42166in)" draw:name="Rectangle 3318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6" draw:style-name="a6" draw:transform="translate(-0.02309in -0.04271in) rotate(-5.78994) translate(7.4564in 0.40276in)" draw:name="Rectangle 3319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7" draw:style-name="a7" draw:transform="translate(-0.01284in -0.04271in) rotate(-5.882) translate(7.47917in 0.39229in)" draw:name="Rectangle 3320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8" draw:style-name="a8" draw:transform="translate(-0.01025in -0.04271in) rotate(-5.94118) translate(7.49518in 0.38622in)" draw:name="Rectangle 3321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9" draw:style-name="a9" draw:transform="translate(-0.02309in -0.04271in) rotate(-6.02662) translate(7.52288in 0.37805in)" draw:name="Rectangle 3322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10" draw:style-name="a10" draw:transform="translate(-0.02567in -0.04271in) rotate(-6.15159) translate(7.56048in 0.37149in)" draw:name="Rectangle 3323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6.25029) translate(7.5869in 0.36979in)" draw:name="Rectangle 332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2" draw:style-name="a12" draw:transform="translate(-0.02821in -0.04271in) rotate(-0.0723) translate(7.62226in 0.37101in)" draw:name="Rectangle 3325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21041) translate(7.66257in 0.37767in)" draw:name="Rectangle 3326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34201) translate(7.70047in 0.38923in)" draw:name="Rectangle 3327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7in -0.04271in) rotate(-0.47361) translate(7.73639in 0.40562in)" draw:name="Rectangle 3328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6" draw:style-name="a16" draw:transform="translate(-0.01538in -0.04271in) rotate(-0.57881) translate(7.76123in 0.42075in)" draw:name="Rectangle 3329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7" draw:style-name="a17" draw:transform="translate(-0.02567in -0.04272in) rotate(-0.68402) translate(7.78844in 0.44138in)" draw:name="Rectangle 3330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8" draw:style-name="a18" draw:transform="translate(-0.01025in -0.04271in) rotate(-0.7761) translate(7.80593in 0.4575in)" draw:name="Rectangle 3331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9" draw:style-name="a19" draw:transform="translate(-0.0308in -0.04271in) rotate(-1.848) translate(7.28205in 0.5895in)" draw:name="Rectangle 3332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69513) translate(7.2735in 0.63663in)" draw:name="Rectangle 3333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21" draw:style-name="a21" draw:transform="translate(-0.02309in -0.04271in) rotate(-1.56313) translate(7.27191in 0.67845in)" draw:name="Rectangle 3334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43112) translate(7.27579in 0.72137in)" draw:name="Rectangle 3335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3" draw:style-name="a23" draw:transform="translate(-0.02567in -0.04271in) rotate(-1.29212) translate(7.28602in 0.76493in)" draw:name="Rectangle 3336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4" draw:style-name="a24" draw:transform="translate(-0.01284in -0.04271in) rotate(-1.18788) translate(7.29628in 0.79341in)" draw:name="Rectangle 3337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09063) translate(7.31089in 0.82399in)" draw:name="Rectangle 3338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95862) translate(7.33393in 0.86037in)" draw:name="Rectangle 3339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0.81962) translate(7.36274in 0.89457in)" draw:name="Rectangle 3340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72237) translate(7.38283in 0.91336in)" draw:name="Rectangle 3341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0.63213) translate(7.40813in 0.9333in)" draw:name="Rectangle 3342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30" draw:style-name="a30" draw:transform="translate(-0.01025in -0.04271in) rotate(-0.54187) translate(7.42983in 0.94721in)" draw:name="Rectangle 3343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31" draw:style-name="a31" draw:transform="translate(-0.02567in -0.04272in) rotate(-0.44463) translate(7.46096in 0.96348in)" draw:name="Rectangle 3344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2" draw:style-name="a32" draw:transform="translate(-0.01538in -0.04271in) rotate(-0.3335) translate(7.49187in 0.97564in)" draw:name="Rectangle 3345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3" draw:style-name="a33" draw:transform="translate(-0.01025in -0.04271in) rotate(-0.26412) translate(7.51205in 0.98161in)" draw:name="Rectangle 3346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0.16687) translate(7.54651in 0.9886in)" draw:name="Rectangle 3347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5" draw:style-name="a35" draw:transform="translate(-0.01284in -0.04271in) rotate(-0.06262) translate(7.57673in 0.99158in)" draw:name="Rectangle 334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24156) translate(7.61342in 0.99151in)" draw:name="Rectangle 3349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7in -0.04271in) rotate(-6.10256) translate(7.65773in 0.98572in)" draw:name="Rectangle 3350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8" draw:style-name="a38" draw:transform="translate(-0.01284in -0.04271in) rotate(-5.99831) translate(7.68712in 0.97814in)" draw:name="Rectangle 335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9" draw:style-name="a39" draw:transform="translate(-0.03334in -0.04271in) rotate(-5.87331) translate(7.7294in 0.9621in)" draw:name="Rectangle 3352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40" draw:style-name="a40" draw:transform="translate(-0.01025in -0.04271in) rotate(-5.75531) translate(7.7579in 0.94699in)" draw:name="Rectangle 3353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65806) translate(7.78718in 0.92751in)" draw:name="Rectangle 3354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55381) translate(7.81051in 0.90806in)" draw:name="Rectangle 3355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44957) translate(7.83613in 0.88188in)" draw:name="Rectangle 3356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4" draw:style-name="a44" draw:transform="translate(-0.02567in -0.04271in) rotate(-5.31056) translate(7.86313in 0.84615in)" draw:name="Rectangle 335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5" draw:style-name="a45" draw:transform="translate(-0.01284in -0.04271in) rotate(-5.20631) translate(7.87855in 0.82003in)" draw:name="Rectangle 3358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6" draw:style-name="a46" draw:transform="translate(-0.02309in -0.04271in) rotate(-5.10906) translate(7.8926in 0.78927in)" draw:name="Rectangle 3359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97706) translate(7.90592in 0.74835in)" draw:name="Rectangle 3360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83806) translate(7.91376in 0.70433in)" draw:name="Rectangle 3361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49" draw:transform="translate(-0.02567in -0.04271in) rotate(-4.69906) translate(7.91528in 0.65956in)" draw:name="Rectangle 3362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50" draw:style-name="a50" draw:transform="translate(-0.01025in -0.04271in) rotate(-4.60181) translate(7.91315in 0.63226in)" draw:name="Rectangle 3363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51" draw:style-name="a51" draw:transform="translate(-0.01538in -0.04271in) rotate(-4.53244) translate(7.90953in 0.60892in)" draw:name="Rectangle 3364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42131) translate(7.90009in 0.57177in)" draw:name="Rectangle 3365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3" draw:style-name="a53" draw:name="Rectangle 3366"><svg:title/><svg:desc/><text:p text:style-name="Normal"><text:span text:style-name="T53"><text:page-number text:fixed="false">602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3367" draw:id="id120" draw:style-name="a120" text:anchor-type="paragraph"><svg:title/><svg:desc/><draw:frame draw:id="id55" draw:style-name="a55" draw:name="Picture 3368" svg:x="0.82639in" svg:y="1.72944in" svg:width="3.30667in" svg:height="0.56267in" style:rel-width="scale" style:rel-height="scale"><draw:image xlink:href="media/image3.jpg" xlink:type="simple" xlink:show="embed" xlink:actuate="onLoad"/><svg:title/><svg:desc/></draw:frame><draw:frame draw:id="id56" draw:style-name="a56" draw:name="Picture 3370" svg:x="0.82639in" svg:y="2.28944in" svg:width="3.30667in" svg:height="0.56267in" style:rel-width="scale" style:rel-height="scale"><draw:image xlink:href="media/image4.jpg" xlink:type="simple" xlink:show="embed" xlink:actuate="onLoad"/><svg:title/><svg:desc/></draw:frame><draw:frame draw:id="id57" draw:style-name="a57" draw:name="Picture 3369" svg:x="4.13111in" svg:y="1.72445in" svg:width="3.30667in" svg:height="0.56667in" style:rel-width="scale" style:rel-height="scale"><draw:image xlink:href="media/image5.png" xlink:type="simple" xlink:show="embed" xlink:actuate="onLoad"/><svg:title/><svg:desc/></draw:frame><draw:frame draw:id="id58" draw:style-name="a58" draw:name="Picture 3371" svg:x="4.13111in" svg:y="2.28667in" svg:width="3.30667in" svg:height="0.56667in" style:rel-width="scale" style:rel-height="scale"><draw:image xlink:href="media/image6.png" xlink:type="simple" xlink:show="embed" xlink:actuate="onLoad"/><svg:title/><svg:desc/></draw:frame><draw:frame draw:id="id59" draw:style-name="a59" draw:name="Picture 3372" svg:x="7.48153in" svg:y="7.80611in" svg:width="0.62486in" svg:height="3.17972in" style:rel-width="scale" style:rel-height="scale"><draw:image xlink:href="media/image7.jpg" xlink:type="simple" xlink:show="embed" xlink:actuate="onLoad"/><svg:title/><svg:desc/></draw:frame><draw:custom-shape svg:x="7.56014in" svg:y="9.59597in" svg:width="0.33333in" svg:height="0.01111in" draw:id="id60" draw:style-name="a60" draw:name="Shape 38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1" draw:style-name="a61" draw:name="Shape 3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2" draw:style-name="a62" draw:name="Shape 3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3" draw:style-name="a63" draw:name="Shape 3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4" draw:style-name="a64" draw:name="Shape 3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5" draw:style-name="a65" draw:name="Shape 3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6" draw:style-name="a66" draw:name="Shape 3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7" draw:style-name="a67" draw:name="Shape 38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8" draw:style-name="a68" draw:name="Shape 3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9" draw:style-name="a69" draw:name="Shape 3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70" draw:style-name="a70" draw:name="Shape 3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71" draw:style-name="a71" draw:name="Shape 3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72" draw:style-name="a72" draw:name="Shape 3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73" draw:style-name="a73" draw:name="Shape 3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74" draw:style-name="a74" draw:name="Shape 3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75" draw:style-name="a75" draw:name="Shape 38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6" draw:style-name="a76" draw:name="Shape 3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7" draw:style-name="a77" draw:name="Shape 3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8" draw:style-name="a78" draw:name="Shape 3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9" draw:style-name="a79" draw:name="Shape 3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2in" svg:width="0.33333in" svg:height="0.01111in" draw:id="id80" draw:style-name="a80" draw:name="Shape 3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81" draw:style-name="a81" draw:name="Shape 3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82" draw:style-name="a82" draw:name="Shape 3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3" draw:style-name="a83" draw:name="Shape 3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4" draw:style-name="a84" draw:name="Shape 3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85" draw:style-name="a85" draw:name="Shape 3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86" draw:style-name="a86" draw:name="Shape 3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87" draw:style-name="a87" draw:name="Shape 38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8" draw:style-name="a88" draw:name="Shape 3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9" draw:style-name="a89" draw:name="Shape 3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90" draw:style-name="a90" draw:name="Shape 3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91" draw:style-name="a91" draw:name="Shape 3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92" draw:style-name="a92" draw:name="Shape 3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93" draw:style-name="a93" draw:name="Shape 3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94" draw:style-name="a94" draw:name="Shape 38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95" draw:style-name="a95" draw:name="Shape 38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6" draw:style-name="a96" draw:name="Shape 3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97" draw:style-name="a97" draw:name="Shape 3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98" draw:style-name="a98" draw:name="Shape 3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9" draw:style-name="a99" draw:name="Shape 3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100" draw:style-name="a100" draw:name="Shape 3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101" draw:style-name="a101" draw:name="Shape 38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102" draw:style-name="a102" draw:name="Shape 3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103" draw:style-name="a103" draw:name="Shape 3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4" draw:style-name="a104" draw:name="Shape 3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5" draw:style-name="a105" draw:name="Shape 38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6" draw:style-name="a106" draw:name="Shape 3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7" draw:style-name="a107" draw:name="Shape 3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8" draw:style-name="a108" draw:name="Shape 38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9" draw:style-name="a109" draw:name="Shape 3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10" draw:style-name="a110" draw:name="Shape 3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111" draw:style-name="a111" draw:name="Shape 3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112" draw:style-name="a112" draw:name="Shape 3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113" draw:style-name="a113" draw:name="Shape 38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114" draw:style-name="a114" draw:name="Shape 3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115" draw:style-name="a115" draw:name="Shape 3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6" draw:style-name="a116" draw:name="Shape 38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7" draw:style-name="a117" draw:name="Shape 3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8" draw:style-name="a118" draw:name="Shape 3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9" draw:style-name="a119" draw:name="Shape 38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3437" draw:id="id179" draw:style-name="a179" text:anchor-type="paragraph"><svg:title/><svg:desc/><draw:frame draw:id="id121" draw:style-name="a121" draw:name="Picture 3438" svg:x="0.82639in" svg:y="9.64944in" svg:width="3.30667in" svg:height="0.56267in" style:rel-width="scale" style:rel-height="scale"><draw:image xlink:href="media/image8.jpg" xlink:type="simple" xlink:show="embed" xlink:actuate="onLoad"/><svg:title/><svg:desc/></draw:frame><draw:frame draw:id="id122" draw:style-name="a122" draw:name="Picture 3439" svg:x="0.82222in" svg:y="10.20444in" svg:width="3.31in" svg:height="0.32in" style:rel-width="scale" style:rel-height="scale"><draw:image xlink:href="media/image9.png" xlink:type="simple" xlink:show="embed" xlink:actuate="onLoad"/><svg:title/><svg:desc/></draw:frame><draw:frame draw:id="id123" draw:style-name="a123" draw:name="Picture 3440" svg:x="4.13111in" svg:y="9.64444in" svg:width="3.30667in" svg:height="0.56667in" style:rel-width="scale" style:rel-height="scale"><draw:image xlink:href="media/image10.png" xlink:type="simple" xlink:show="embed" xlink:actuate="onLoad"/><svg:title/><svg:desc/></draw:frame><draw:frame draw:id="id124" draw:style-name="a124" draw:name="Picture 3441" svg:x="4.13111in" svg:y="10.20444in" svg:width="3.30667in" svg:height="0.32in" style:rel-width="scale" style:rel-height="scale"><draw:image xlink:href="media/image11.png" xlink:type="simple" xlink:show="embed" xlink:actuate="onLoad"/><svg:title/><svg:desc/></draw:frame><draw:custom-shape svg:x="7.56014in" svg:y="10.89597in" svg:width="0.33333in" svg:height="0.01111in" draw:id="id125" draw:style-name="a125" draw:name="Shape 4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26" draw:style-name="a126" draw:name="Shape 4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27" draw:style-name="a127" draw:name="Shape 4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28" draw:style-name="a128" draw:name="Shape 4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29" draw:style-name="a129" draw:name="Shape 4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30" draw:style-name="a130" draw:name="Shape 4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31" draw:style-name="a131" draw:name="Shape 4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32" draw:style-name="a132" draw:name="Shape 4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33" draw:style-name="a133" draw:name="Shape 4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34" draw:style-name="a134" draw:name="Shape 4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35" draw:style-name="a135" draw:name="Shape 4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36" draw:style-name="a136" draw:name="Shape 4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37" draw:style-name="a137" draw:name="Shape 4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38" draw:style-name="a138" draw:name="Shape 4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39" draw:style-name="a139" draw:name="Shape 41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40" draw:style-name="a140" draw:name="Shape 4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41" draw:style-name="a141" draw:name="Shape 41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42" draw:style-name="a142" draw:name="Shape 4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43" draw:style-name="a143" draw:name="Shape 4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44" draw:style-name="a144" draw:name="Shape 4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45" draw:style-name="a145" draw:name="Shape 4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46" draw:style-name="a146" draw:name="Shape 4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47" draw:style-name="a147" draw:name="Shape 4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48" draw:style-name="a148" draw:name="Shape 4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49" draw:style-name="a149" draw:name="Shape 4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50" draw:style-name="a150" draw:name="Shape 4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51" draw:style-name="a151" draw:name="Shape 4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52" draw:style-name="a152" draw:name="Shape 4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53" draw:style-name="a153" draw:name="Shape 4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54" draw:style-name="a154" draw:name="Shape 4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55" draw:style-name="a155" draw:name="Shape 4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56" draw:style-name="a156" draw:name="Shape 41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57" draw:style-name="a157" draw:name="Shape 4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58" draw:style-name="a158" draw:name="Shape 4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59" draw:style-name="a159" draw:name="Shape 4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60" draw:style-name="a160" draw:name="Shape 4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61" draw:style-name="a161" draw:name="Shape 4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62" draw:style-name="a162" draw:name="Shape 4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63" draw:style-name="a163" draw:name="Shape 4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64" draw:style-name="a164" draw:name="Shape 4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65" draw:style-name="a165" draw:name="Shape 4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66" draw:style-name="a166" draw:name="Shape 4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67" draw:style-name="a167" draw:name="Shape 4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68" draw:style-name="a168" draw:name="Shape 41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69" draw:style-name="a169" draw:name="Shape 4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70" draw:style-name="a170" draw:name="Picture 3487" svg:x="7.48153in" svg:y="11.16764in" svg:width="0.62486in" svg:height="0.29056in" style:rel-width="scale" style:rel-height="scale"><draw:image xlink:href="media/image7.jpg" xlink:type="simple" xlink:show="embed" xlink:actuate="onLoad"/><svg:title/><svg:desc/></draw:frame><draw:frame draw:id="id171" draw:style-name="a171" draw:name="Picture 3488" svg:x="7.56028in" svg:y="11.24639in" svg:width="0.4675in" svg:height="0.13306in" style:rel-width="scale" style:rel-height="scale"><draw:image xlink:href="media/image12.jpg" xlink:type="simple" xlink:show="embed" xlink:actuate="onLoad"/><svg:title/><svg:desc/></draw:frame><draw:frame draw:id="id172" draw:style-name="a172" draw:name="Picture 3489" svg:x="1.10236in" svg:y="10.71014in" svg:width="0.74806in" svg:height="0.74806in" style:rel-width="scale" style:rel-height="scale"><draw:image xlink:href="media/image7.jpg" xlink:type="simple" xlink:show="embed" xlink:actuate="onLoad"/><svg:title/><svg:desc/></draw:frame><draw:frame draw:id="id173" draw:style-name="a173" draw:name="Picture 3490" svg:x="1.18111in" svg:y="10.78889in" svg:width="0.59056in" svg:height="0.59056in" style:rel-width="scale" style:rel-height="scale"><draw:image xlink:href="media/image13.jpg" xlink:type="simple" xlink:show="embed" xlink:actuate="onLoad"/><svg:title/><svg:desc/></draw:frame><draw:frame draw:id="id174" draw:style-name="a174" draw:name="Picture 3491" svg:x="1.85042in" svg:y="10.80069in" svg:width="5.55236in" svg:height="0.6575in" style:rel-width="scale" style:rel-height="scale"><draw:image xlink:href="media/image7.jpg" xlink:type="simple" xlink:show="embed" xlink:actuate="onLoad"/><svg:title/><svg:desc/></draw:frame><draw:custom-shape svg:x="1.95694in" svg:y="10.93856in" svg:width="4.40186in" svg:height="0.1367in" draw:id="id175" draw:style-name="a175" draw:name="Rectangle 3492"><svg:title/><svg:desc/><text:p text:style-name="Normal"><text:span text:style-name="T57">Assinado digitalmente por OSAIR<text:s/></text:span><text:span text:style-name="T58">VICTOR DE OLIVEIRA JUNIOR.</text:span></text:p><draw:enhanced-geometry draw:type="non-primitive" svg:viewBox="0 0 21600 21600" draw:enhanced-path="M 0 0 L 21600 0 21600 21600 0 21600 Z N"/></draw:custom-shape><draw:custom-shape svg:x="1.95694in" svg:y="11.04967in" svg:width="4.57461in" svg:height="0.1367in" draw:id="id176" draw:style-name="a176" draw:name="Rectangle 3493"><svg:title/><svg:desc/><text:p text:style-name="Normal"><text:span text:style-name="T59">Autenticado digitalmente por ROBERTA SANTOS SILVA DE ABREU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77" draw:style-name="a177" draw:name="Rectangle 3494"><svg:title/><svg:desc/><text:p text:style-name="Normal"><text:span text:style-name="T60">Documento Nº: 2899937.26841207-591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12996in" svg:height="0.1367in" draw:id="id178" draw:style-name="a178" draw:name="Rectangle 3495"><svg:title/><svg:desc/><text:p text:style-name="Normal"><text:span text:style-name="T61">https://siga.jfrj.jus.br//sigaex/public/app/autenticar?n=2899937.26841207-5913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elso</dc:creator>
    <meta:creation-date>2020-11-26T20:26:00Z</meta:creation-date>
    <dc:date>2020-11-26T20:26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8" meta:row-count="1" meta:non-whitespace-character-count="8"/>
  </office:meta>
</office:document-meta>
</file>