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0.1777in" fo:margin-right="-0.841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883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Picture 1888" text:anchor-type="as-char" svg:x="0in" svg:y="0in" svg:width="7.28333in" svg:height="11.17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1-19T19:14:00Z</meta:creation-date>
    <dc:date>2020-11-19T19:1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