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40430555555556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1.60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4pt" style:use-optimal-row-height="tru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6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5141-50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0005216-89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636-9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08T00:00:00" table:style-name="ce22">
            <text:p>08/01/26</text:p>
          </table:table-cell>
          <table:table-cell office:value-type="date" office:date-value="2026-01-08T00:00:00" table:style-name="ce22">
            <text:p>08/01/26</text:p>
          </table:table-cell>
          <table:table-cell office:value-type="string" table:style-name="ce20">
            <text:p>Transporte de 01 servidor e 02 técnicos da TI, em atendimento ao chamado JFRJ-SR-2026/00024.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5789-30.2026.4.02.8001</text:p>
          </table:table-cell>
          <table:table-cell office:value-type="string" table:style-name="ce20">
            <text:p>HELENA SILVA PEIXOTO</text:p>
          </table:table-cell>
          <table:table-cell office:value-type="float" office:value="14207" table:style-name="ce21">
            <text:p>14207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visando análise da identidade visual da unidade e instalação de sinalizações e comunicados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89-7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0T00:00:00" table:style-name="ce22">
            <text:p>20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65.8200000000002" table:style-name="ce23">
            <text:p><text:s/>R$ 2.565,8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91-4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2-05T00:00:00" table:style-name="ce22">
            <text:p>05/02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19.12" table:style-name="ce23">
            <text:p><text:s/>R$ 2.119,1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6962-89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21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19T00:00:00" table:style-name="ce22">
            <text:p>19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429.1" table:style-name="ce23">
            <text:p><text:s/>R$ 2.429,1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7132-61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21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6T00:00:00" table:style-name="ce22">
            <text:p>26/01/26</text:p>
          </table:table-cell>
          <table:table-cell office:value-type="date" office:date-value="2026-01-30T00:00:00" table:style-name="ce22">
            <text:p>30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78.7200000000003" table:style-name="ce23">
            <text:p><text:s/>R$ 2.378,7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8651-7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Transporte de médico da SEPER para realização de visita domiciliar, em atendimento ao chamado JFRJ-SR-2026/00273</text:p>
          </table:table-cell>
          <table:table-cell office:value-type="string" table:style-name="ce20">
            <text:p>Rio de Janeiro/São Pedro d'Aldeia<text:s/>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8715-81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1.8" table:style-name="ce23">
            <text:p><text:s/>R$ 701,8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416-77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9973-29.2026.4.02.8001</text:p>
          </table:table-cell>
          <table:table-cell office:value-type="string" table:style-name="ce20">
            <text:p>GUSTAVO DE ABREU ALMEIDA</text:p>
          </table:table-cell>
          <table:table-cell office:value-type="float" office:value="15150" table:style-name="ce21">
            <text:p>1515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1T00:00:00" table:style-name="ce22">
            <text:p>21/01/26</text:p>
          </table:table-cell>
          <table:table-cell office:value-type="date" office:date-value="2026-01-21T00:00:00" table:style-name="ce22">
            <text:p>21/01/26</text:p>
          </table:table-cell>
          <table:table-cell office:value-type="string" table:style-name="ce20">
            <text:p>Transporte de magistrada</text:p>
          </table:table-cell>
          <table:table-cell office:value-type="string" table:style-name="ce20">
            <text:p>Tres Rio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62.32" table:style-name="ce23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3-3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Transporte de 7 servidores para visita técnica, em atendimento ao chamado JFRJ-SR-2026/0036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7.18000000000006" table:style-name="ce23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5-03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27.18" table:style-name="ce23">
            <text:p><text:s/>R$ 72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458-29.2026.4.02.8001</text:p>
          </table:table-cell>
          <table:table-cell office:value-type="string" table:style-name="ce20">
            <text:p>DIEGO CARLOS SILVA DE LIMA</text:p>
          </table:table-cell>
          <table:table-cell office:value-type="float" office:value="14556" table:style-name="ce21">
            <text:p>14556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7.18" table:style-name="ce23">
            <text:p><text:s/>R$ 74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023-28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411-28.2026.4.02.8001</text:p>
          </table:table-cell>
          <table:table-cell office:value-type="string" table:style-name="ce20">
            <text:p>RAFAEL DOS SANTOS ROQUE</text:p>
          </table:table-cell>
          <table:table-cell office:value-type="float" office:value="18565" table:style-name="ce21">
            <text:p>18565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395-74.2026.4.02.8001</text:p>
          </table:table-cell>
          <table:table-cell office:value-type="string" table:style-name="ce20">
            <text:p>MOISÉS PITANGUI MAIA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8.34000000000015" table:style-name="ce23">
            <text:p><text:s/>R$ 938,3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370-61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54.24000000000012" table:style-name="ce23">
            <text:p><text:s/>R$ 954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413-9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na Subseção Judiciária de Resende, representando SSI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5.98" table:style-name="ce23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793-67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2270.4900000000002" table:style-name="ce23">
            <text:p><text:s/>R$ 2.270,4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2457-17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9.74000000000012" table:style-name="ce23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8241-7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0394-78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rodoviario</text:p>
          </table:table-cell>
          <table:table-cell office:value-type="currency" office:value="180.26" table:style-name="ce23">
            <text:p><text:s/>R$ 180,26<text:s/></text:p>
          </table:table-cell>
          <table:table-cell office:value-type="currency" office:value="805.59" table:style-name="ce23">
            <text:p><text:s/>R$ 805,5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0522-98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e medição da obra de Reforma do imóvel sede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20972-41.2026.4.02.8001</text:p>
          </table:table-cell>
          <table:table-cell office:value-type="string" table:style-name="ce20">
            <text:p>AMAURY MORAES DE FIGUEIREDO NETO</text:p>
          </table:table-cell>
          <table:table-cell office:value-type="float" office:value="14960" table:style-name="ce21">
            <text:p>149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Entrega de celulares institucionais aos Oficiais de Justiça, a pedido da SEGPR através do chamado JFRJ-SR-2026/00453</text:p>
          </table:table-cell>
          <table:table-cell office:value-type="string" table:style-name="ce20">
            <text:p>Rio de Janeiro/Teresópolis e Nova Friburg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8.44" table:style-name="ce23">
            <text:p><text:s/>R$ 198,4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1321-26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21">
            <text:p>T21201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714-66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Avaliação das necessidades de execução de serviços com vistas à inauguração da Subseção.<text:s text:c="2"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5" table:style-name="ce23">
            <text:p><text:s/>R$ 201,5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676-54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695-60.2026.4.02.8001</text:p>
          </table:table-cell>
          <table:table-cell office:value-type="string" table:style-name="ce20">
            <text:p>MARIA LUIZA ALVES DE AQUINO</text:p>
          </table:table-cell>
          <table:table-cell office:value-type="float" office:value="13107" table:style-name="ce21">
            <text:p>1310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4.55" table:style-name="ce23">
            <text:p><text:s/>R$ 224,5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757-03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3.97000000000003" table:style-name="ce23">
            <text:p><text:s/>R$ 293,9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798-67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9.19" table:style-name="ce23">
            <text:p><text:s/>R$ 299,1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974-46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21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2032-4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21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812-51.2026.4.02.8001</text:p>
          </table:table-cell>
          <table:table-cell office:value-type="string" table:style-name="ce20">
            <text:p>MARISE SANTOS DE MESQUITA</text:p>
          </table:table-cell>
          <table:table-cell office:value-type="float" office:value="13947" table:style-name="ce21">
            <text:p>139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722-4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21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988-30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Transporte de 14 servidores, em atendimento ao chamado JFRJ-SR-2026/0077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2109-58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81.02" table:style-name="ce23">
            <text:p><text:s/>R$ 281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2074-98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7.39999999999998" table:style-name="ce23">
            <text:p><text:s/>R$ 207,4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1747-56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Visita técnica ao prédio que sediará 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2" table:style-name="ce23">
            <text:p><text:s/>R$ 222,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526-55.2026.4.02.8000</text:p>
          </table:table-cell>
          <table:table-cell office:value-type="string" table:style-name="ce20">
            <text:p><text:s/>PERGENTINO JOAQUIM ALVES NETO</text:p>
          </table:table-cell>
          <table:table-cell office:value-type="string" table:style-name="ce21">
            <text:p>T21204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toria técnica das atividades de Suporte Técnico de TI aproximadamente 1 mês antes da correição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janeiro</text:p>
          </table:table-cell>
          <table:covered-table-cell/>
          <table:table-cell office:value-type="currency" office:value="5462.7500000000009" table:formula="of:=SUM([.J3:.J53])" table:style-name="ce27">
            <text:p><text:s/>R$ 5.462,75<text:s/></text:p>
          </table:table-cell>
          <table:table-cell office:value-type="currency" office:value="35063.409999999996" table:formula="of:=SUM([.K3:.K53])" table:style-name="ce27">
            <text:p><text:s/>R$ 35.063,41<text:s/></text:p>
          </table:table-cell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4" table:default-cell-style-name="ce24"/>
        <table:table-column table:style-name="co15" table:default-cell-style-name="ce24"/>
        <table:table-column table:style-name="co13" table:default-cell-style-name="ce25"/>
        <table:table-column table:style-name="co16" table:default-cell-style-name="ce24"/>
        <table:table-column table:style-name="co6" table:default-cell-style-name="ce26"/>
        <table:table-column table:style-name="co17" table:default-cell-style-name="ce26"/>
        <table:table-column table:style-name="co7" table:default-cell-style-name="ce24"/>
        <table:table-column table:style-name="co18" table:default-cell-style-name="ce24"/>
        <table:table-column table:style-name="co1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fever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1014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2-03T00:00:00" table:style-name="ce9">
            <text:p>03/02/26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8">
            <text:p><text:s/>Acompanhamento da obra de Reforma Geral do imóvel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07205-33.2026.4.02.8001</text:p>
          </table:table-cell>
          <table:table-cell office:value-type="string" table:style-name="ce7">
            <text:p>PATRICK FLORENCIO DA SILVA ROSA</text:p>
          </table:table-cell>
          <table:table-cell office:value-type="float" office:value="18532" table:style-name="ce8">
            <text:p>1853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57.67" table:style-name="ce10">
            <text:p><text:s/>R$ 2.157,6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07188-94.2026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2T00:00:00" table:style-name="ce9">
            <text:p>02/02/26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05.87" table:style-name="ce10">
            <text:p><text:s/>R$ 2.405,8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6951-6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2-25T00:00:00" table:style-name="ce9">
            <text:p>25/02/26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8">
            <text:p>Atuação como juiz auxiliar do Ministro Antonio Saldanha Palheiro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379.27" table:style-name="ce10">
            <text:p><text:s/>R$ 1.379,2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1423-66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11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387.98" table:style-name="ce10">
            <text:p><text:s/>R$ 2.387,9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1501-6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23T00:00:00" table:style-name="ce9">
            <text:p>23/02/26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932.87" table:style-name="ce10">
            <text:p><text:s/>R$ 2.932,8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22374-60.2026.4.02.8001</text:p>
          </table:table-cell>
          <table:table-cell office:value-type="string" table:style-name="ce7">
            <text:p>DAVID HENRIQUES PY BRAGA SPRANGER</text:p>
          </table:table-cell>
          <table:table-cell office:value-type="float" office:value="18078" table:style-name="ce8">
            <text:p>18078</text:p>
          </table:table-cell>
          <table:table-cell office:value-type="string" table:style-name="ce7">
            <text:p>Técnico Judiciário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Atuar como preposto, representando esta Seccional em audiência trabalhista, conforme Carta de Preposição 157157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.46" table:style-name="ce10">
            <text:p><text:s/>R$ 754,46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0022503-65.2026.4.02.8001</text:p>
          </table:table-cell>
          <table:table-cell office:value-type="string" table:style-name="ce12">
            <text:p>MOEMA GOUVEIA VIANA MACHADO FONSECA</text:p>
          </table:table-cell>
          <table:table-cell office:value-type="float" office:value="18492" table:style-name="ce13">
            <text:p>18492</text:p>
          </table:table-cell>
          <table:table-cell office:value-type="string" table:style-name="ce12">
            <text:p>Analista Judiciário/Arquitetura</text:p>
          </table:table-cell>
          <table:table-cell office:value-type="date" office:date-value="2026-02-03T00:00:00" table:style-name="ce14">
            <text:p>03/02/26</text:p>
          </table:table-cell>
          <table:table-cell office:value-type="date" office:date-value="2026-02-04T00:00:00" table:style-name="ce14">
            <text:p>04/02/26</text:p>
          </table:table-cell>
          <table:table-cell office:value-type="string" table:style-name="ce13">
            <text:p>Necessidade de verificação do estado da obra para fins de elaborar nova licitação para dar continuidade à obra após rescisão contratual.</text:p>
          </table:table-cell>
          <table:table-cell office:value-type="string" table:style-name="ce13">
            <text:p>Rio de Janeiro/Volta Redonda</text:p>
          </table:table-cell>
          <table:table-cell office:value-type="string" table:style-name="ce14">
            <text:p>rodoviario</text:p>
          </table:table-cell>
          <table:table-cell office:value-type="currency" office:value="119.51" table:style-name="ce15">
            <text:p><text:s/>R$ 119,51<text:s/></text:p>
          </table:table-cell>
          <table:table-cell office:value-type="currency" office:value="1580.6200000000001" table:style-name="ce15">
            <text:p><text:s/>R$ 1.580,6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22931-47.2026.4.02.8001</text:p>
          </table:table-cell>
          <table:table-cell office:value-type="string" table:style-name="ce7">
            <text:p>RAFAEL EDUARDO MARQUIORO</text:p>
          </table:table-cell>
          <table:table-cell office:value-type="float" office:value="18924" table:style-name="ce8">
            <text:p>18924</text:p>
          </table:table-cell>
          <table:table-cell office:value-type="string" table:style-name="ce7">
            <text:p>Técnico Judiciário / Agente de Polícia Judicial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Transporte de servidor que irá participar de audiência de reclamação trabalhista, em atendimento ao chamado JFRJ-SR-2026/0084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8.4" table:style-name="ce10">
            <text:p><text:s/>R$ 758,40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24037-4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2-06T00:00:00" table:style-name="ce18">
            <text:p>06/02/26</text:p>
          </table:table-cell>
          <table:table-cell office:value-type="date" office:date-value="2026-02-06T00:00:00" table:style-name="ce18">
            <text:p>06/02/26</text:p>
          </table:table-cell>
          <table:table-cell office:value-type="string" table:style-name="ce17">
            <text:p>Transporte do marceneiro para realização de serviço, em atendimento ao chamado JFRJ-SR-2026/00976.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3947-36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21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68" table:style-name="ce23">
            <text:p><text:s/>R$ 708,68<text:s/>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0024208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e mobiliário para audiência pública externa em Cabo Frio e retorno do mobiliário para a SubseçãoJudiciária de São Pedro d' Aldeia ao término da audiência, em atendimento ao chamado JFRJ-SR-2026/00889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07-16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servidor da SEPAR, em atendimento ao chamado JFRJ-SR-2026/0093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10-68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Viagem a serviço para entrega dos aparelhos celulares para utilização da SEJUD de Três Rios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8.55" table:style-name="ce23">
            <text:p><text:s/>R$ 218,5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803-97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47.34000000000015" table:style-name="ce23">
            <text:p><text:s/>R$ 947,3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766-70.2026.4.02.8001</text:p>
          </table:table-cell>
          <table:table-cell office:value-type="string" table:style-name="ce20">
            <text:p>MICHELLE MARANHÃO LOPES</text:p>
          </table:table-cell>
          <table:table-cell office:value-type="float" office:value="14344" table:style-name="ce21">
            <text:p>14344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Acompanhamento de montagem das mesas de trabalh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4846-34.2026.4.02.8001</text:p>
          </table:table-cell>
          <table:table-cell office:value-type="string" table:style-name="ce20">
            <text:p>ALBERTO JOSE DE CASTRO</text:p>
          </table:table-cell>
          <table:table-cell office:value-type="float" office:value="13640" table:style-name="ce21">
            <text:p>1364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5T00:00:00" table:style-name="ce22">
            <text:p>25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<text:s/>Viagem a serviço para entrega dos aparelhos celulares para utilização da SEJUD das Subseções de Campos e Itaperuna</text:p>
          </table:table-cell>
          <table:table-cell office:value-type="string" table:style-name="ce20">
            <text:p>Rio de Janeiro/Campos e 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0.28" table:style-name="ce23">
            <text:p><text:s/>R$ 740,2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24850-71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21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Viagem a serviço para entrega dos aparelhos celulares para utilização da SEJUD das Subseções de Volta Redonda e de Barra do Pirai</text:p>
          </table:table-cell>
          <table:table-cell office:value-type="string" table:style-name="ce20">
            <text:p>Rio de Janeiro/Volta Redonda e Barra do Piraí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5079-31.2026.4.02.8001</text:p>
          </table:table-cell>
          <table:table-cell office:value-type="string" table:style-name="ce20">
            <text:p>GLAUBER MAROTO FERREIRA</text:p>
          </table:table-cell>
          <table:table-cell office:value-type="float" office:value="18551" table:style-name="ce21">
            <text:p>18551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Vistoria dos serviços da obra, referentes à execução das instalações de Lógica e CFTV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7880000000005" table:style-name="ce23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150-3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<text:s/>Recebimento e arrumação do mobiliário n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3.28000000000009" table:style-name="ce23">
            <text:p><text:s/>R$ 9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0-1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01 servidor da SERPA, em atendimento ao chamado JFRJ-SR-2026/012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3182-47.2026.4.02.8000</text:p>
          </table:table-cell>
          <table:table-cell office:value-type="string" table:style-name="ce20">
            <text:p>LEANDRO ADENA AMORIM</text:p>
          </table:table-cell>
          <table:table-cell office:value-type="string" table:style-name="ce21">
            <text:p>T212060</text:p>
          </table:table-cell>
          <table:table-cell office:value-type="string" table:style-name="ce20">
            <text:p>Tecnico Judiciario/Informatica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Realizar vistoria técnica das atividades de Suporte Técnico de TI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374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19.07999999999993" table:style-name="ce23">
            <text:p><text:s/>R$ 719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217-33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8.28" table:style-name="ce23">
            <text:p><text:s/>R$ 748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8067-2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a equipe de apoio da Subseção Judiciária de São Pedro d'Aldeia em audiência pública externa anexo, oriundo do processo 0038321-91.2025.4.02.8001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2.35" table:style-name="ce23">
            <text:p><text:s/>R$ 212,35<text:s/>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fevereiro</text:p>
          </table:table-cell>
          <table:covered-table-cell/>
          <table:table-cell office:value-type="currency" office:value="6939.14" table:formula="of:=SUM([.J3:.J28])" table:style-name="ce30">
            <text:p><text:s/>R$ 6.939,14<text:s/></text:p>
          </table:table-cell>
          <table:table-cell office:value-type="currency" office:value="19250.738799999999" table:formula="of:=SUM([.K3:.K28])" table:style-name="ce30">
            <text:p><text:s/>R$ 19.250,74<text:s/></text:p>
          </table:table-cell>
          <table:table-cell table:number-columns-repeated="1637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4" table:default-cell-style-name="ce37"/>
        <table:table-column table:style-name="co15" table:default-cell-style-name="ce37"/>
        <table:table-column table:style-name="co20" table:default-cell-style-name="ce25"/>
        <table:table-column table:style-name="co16" table:default-cell-style-name="ce37"/>
        <table:table-column table:style-name="co6" table:default-cell-style-name="ce26"/>
        <table:table-column table:style-name="co17" table:default-cell-style-name="ce26"/>
        <table:table-column table:style-name="co7" table:default-cell-style-name="ce37"/>
        <table:table-column table:style-name="co18" table:default-cell-style-name="ce37"/>
        <table:table-column table:style-name="co19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rç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21537-05.2026.4.02.8001</text:p>
          </table:table-cell>
          <table:table-cell office:value-type="string" table:style-name="ce7">
            <text:p>BRUNO SANTOS CAMP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Técnico Judiciário/Agente da Polícia Judici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21603-82.2026.4.02.8001</text:p>
          </table:table-cell>
          <table:table-cell office:value-type="string" table:style-name="ce7">
            <text:p>RAFAELLA VIEIRA LINS LEITE PARC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Delegada de Policia Feder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2869-07.2026.4.02.8001</text:p>
          </table:table-cell>
          <table:table-cell office:value-type="string" table:style-name="ce7">
            <text:p>GABRIEL QUINTELLA DE MATTOS</text:p>
          </table:table-cell>
          <table:table-cell office:value-type="float" office:value="14713" table:style-name="ce8">
            <text:p>14713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realização de perícia médica em pensionista que reside no interior de São Paulo e não tem condições de vir a Capital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24083-33.2026.4.02.8001</text:p>
          </table:table-cell>
          <table:table-cell office:value-type="string" table:style-name="ce7">
            <text:p>DANIEL AZEVEDO LOB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 da República</text:p>
          </table:table-cell>
          <table:table-cell office:value-type="date" office:date-value="2026-03-05T00:00:00" table:style-name="ce9">
            <text:p>05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Vitória/Rio de Janeiro</text:p>
          </table:table-cell>
          <table:table-cell office:value-type="string" table:style-name="ce9">
            <text:p>aéreo</text:p>
          </table:table-cell>
          <table:table-cell office:value-type="currency" office:value="1221.31" table:style-name="ce10">
            <text:p><text:s/>R$ 1.221,31<text:s/></text:p>
          </table:table-cell>
          <table:table-cell office:value-type="currency" office:value="3144.34" table:style-name="ce10">
            <text:p><text:s/>R$ 3.144,3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6135-02.2026.4.02.8001</text:p>
          </table:table-cell>
          <table:table-cell office:value-type="string" table:style-name="ce7">
            <text:p>ROSANGELA DO CARMO OLIVIERI</text:p>
          </table:table-cell>
          <table:table-cell office:value-type="string" table:style-name="ce11">
            <text:p>T210436</text:p>
          </table:table-cell>
          <table:table-cell office:value-type="string" table:style-name="ce7">
            <text:p>Técnico Judiciário</text:p>
          </table:table-cell>
          <table:table-cell office:value-type="date" office:date-value="2026-03-12T00:00:00" table:style-name="ce9">
            <text:p>12/03/26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8">
            <text:p>2º Congresso dos Centros de Inteligência do Poder Judiciário</text:p>
          </table:table-cell>
          <table:table-cell office:value-type="string" table:style-name="ce8">
            <text:p>Rio de Janeiro/Belo Horizinte</text:p>
          </table:table-cell>
          <table:table-cell office:value-type="string" table:style-name="ce9">
            <text:p>aéreo</text:p>
          </table:table-cell>
          <table:table-cell office:value-type="currency" office:value="1106.95" table:style-name="ce10">
            <text:p><text:s/>R$ 1.106,95<text:s/></text:p>
          </table:table-cell>
          <table:table-cell office:value-type="currency" office:value="1378.9" table:style-name="ce10">
            <text:p><text:s/>R$ 1.378,9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5130-42.2026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62.48" table:style-name="ce10">
            <text:p><text:s/>R$ 962,4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5126-05.2026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8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1.44" table:style-name="ce10">
            <text:p><text:s/>R$ 931,44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0026297-94.2026.4.02.8001</text:p>
          </table:table-cell>
          <table:table-cell office:value-type="string" table:style-name="ce12">
            <text:p>MICHELLE MARANHÃO LOPES</text:p>
          </table:table-cell>
          <table:table-cell office:value-type="float" office:value="14344" table:style-name="ce13">
            <text:p>14344</text:p>
          </table:table-cell>
          <table:table-cell office:value-type="string" table:style-name="ce12">
            <text:p>Técnico Judiciário</text:p>
          </table:table-cell>
          <table:table-cell office:value-type="date" office:date-value="2026-03-02T00:00:00" table:style-name="ce14">
            <text:p>02/03/26</text:p>
          </table:table-cell>
          <table:table-cell office:value-type="date" office:date-value="2026-03-03T00:00:00" table:style-name="ce14">
            <text:p>03/03/26</text:p>
          </table:table-cell>
          <table:table-cell office:value-type="string" table:style-name="ce13">
            <text:p>Visita tecnica preliminar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768.02" table:style-name="ce15">
            <text:p><text:s/>R$ 768,02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26182-73.2026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8">
            <text:p>Visita técnica e operacional visando análise e instalação de recursos de identidade visual como acrílicos e plac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9.81999999999994" table:style-name="ce10">
            <text:p><text:s/>R$ 669,8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5132-12.2026.4.02.8001</text:p>
          </table:table-cell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3-02T00:00:00" table:style-name="ce18">
            <text:p>02/03/26</text:p>
          </table:table-cell>
          <table:table-cell office:value-type="date" office:date-value="2026-03-03T00:00:00" table:style-name="ce18">
            <text:p>03/03/26</text:p>
          </table:table-cell>
          <table:table-cell office:value-type="string" table:style-name="ce17">
            <text:p>Condução do magistrado do município de Nova Friburgo até a sede do TRF2 na capital</text:p>
          </table:table-cell>
          <table:table-cell office:value-type="string" table:style-name="ce17">
            <text:p>Nova Friburgo/Rio de Janeiro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166-2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Visita técnica ao prédio que abrigará a Subseção Judiciári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6.94" table:style-name="ce23">
            <text:p><text:s/>R$ 936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1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Transporte de 01 servidor de 02 marceneiros, em atendimento ao chamado JFRJ-SR-2026/13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208-71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21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8000000000009" table:style-name="ce23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118-28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1.84000000000015" table:style-name="ce23">
            <text:p><text:s/>R$ 961,8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5-04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e 12 servidores, em atendimento ao chamado JFRJ-SR-2026/01390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0.28" table:style-name="ce23">
            <text:p><text:s/>R$ 700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158-10.2026.4.02.8001</text:p>
          </table:table-cell>
          <table:table-cell office:value-type="string" table:style-name="ce20">
            <text:p>MICHELE MENEZES DA CUNHA</text:p>
          </table:table-cell>
          <table:table-cell office:value-type="float" office:value="17274" table:style-name="ce21">
            <text:p>17274</text:p>
          </table:table-cell>
          <table:table-cell office:value-type="string" table:style-name="ce20">
            <text:p>Juiz Federal</text:p>
          </table:table-cell>
          <table:table-cell office:value-type="date" office:date-value="2026-03-12T00:00:00" table:style-name="ce22">
            <text:p>12/03/26</text:p>
          </table:table-cell>
          <table:table-cell office:value-type="date" office:date-value="2026-03-13T00:00:00" table:style-name="ce22">
            <text:p>13/03/26</text:p>
          </table:table-cell>
          <table:table-cell office:value-type="string" table:style-name="ce20">
            <text:p>2º Congresso dos Centros de Inteligência do Poder Judiciário</text:p>
          </table:table-cell>
          <table:table-cell office:value-type="string" table:style-name="ce20">
            <text:p>Rio de Janeiro/Belo Horizinte</text:p>
          </table:table-cell>
          <table:table-cell office:value-type="string" table:style-name="ce20">
            <text:p>aéreo</text:p>
          </table:table-cell>
          <table:table-cell office:value-type="currency" office:value="814.06" table:style-name="ce23">
            <text:p><text:s/>R$ 814,06<text:s/></text:p>
          </table:table-cell>
          <table:table-cell office:value-type="currency" office:value="1800.86" table:style-name="ce23">
            <text:p><text:s/>R$ 1.800,8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183-58.2026.4.02.8001</text:p>
          </table:table-cell>
          <table:table-cell office:value-type="string" table:style-name="ce20">
            <text:p>ÁUREA CRISTINA SANTOS DIAS</text:p>
          </table:table-cell>
          <table:table-cell office:value-type="float" office:value="18624" table:style-name="ce21">
            <text:p>18624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3-04T00:00:00" table:style-name="ce22">
            <text:p>04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Visita domiciliar social a servidor aposentado</text:p>
          </table:table-cell>
          <table:table-cell office:value-type="string" table:style-name="ce20">
            <text:p>Rio de Janeiro/Juiz de Fora</text:p>
          </table:table-cell>
          <table:table-cell office:value-type="string" table:style-name="ce20">
            <text:p>rodoviario</text:p>
          </table:table-cell>
          <table:table-cell office:value-type="currency" office:value="89.06" table:style-name="ce23">
            <text:p><text:s/>R$ 89,06<text:s/></text:p>
          </table:table-cell>
          <table:table-cell office:value-type="currency" office:value="890.05000000000007" table:style-name="ce23">
            <text:p><text:s/>R$ 890,05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5486-37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Montagem de armários e prateleiras e realização de sinalização para inauguração d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48" table:style-name="ce23">
            <text:p><text:s/>R$ 708,48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6878-1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o médico Gabriel para realização de perícia médica, em atendimento ao chamado JFRJ-SR-2026/01393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803-35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21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2T00:00:00" table:style-name="ce22">
            <text:p>12/03/26</text:p>
          </table:table-cell>
          <table:table-cell office:value-type="string" table:style-name="ce20">
            <text:p>Primeira edição do Public Sector Summit na América Latin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97.1" table:style-name="ce23">
            <text:p><text:s/>R$ 1.897,10<text:s/></text:p>
          </table:table-cell>
          <table:table-cell office:value-type="currency" office:value="1800.6" table:style-name="ce23">
            <text:p><text:s/>R$ 1.800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9-9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8T00:00:00" table:style-name="ce22">
            <text:p>18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1999999999998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2-0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0T00:00:00" table:style-name="ce22">
            <text:p>10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069-22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9T00:00:00" table:style-name="ce22">
            <text:p>19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02.2199999999998" table:style-name="ce23">
            <text:p><text:s/>R$ 2.402,2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612-60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21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32.96" table:style-name="ce23">
            <text:p><text:s/>R$ 2.132,96<text:s/></text:p>
          </table:table-cell>
          <table:table-cell office:value-type="currency" office:value="2907.06" table:style-name="ce23">
            <text:p><text:s/>R$ 2.907,06<text:s/>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0027036-67.2026.4.02.8001</text:p>
          </table:table-cell>
          <table:table-cell office:value-type="string" table:style-name="ce31">
            <text:p>DIMITRI VASCONCELOS WANDERLEY</text:p>
          </table:table-cell>
          <table:table-cell office:value-type="float" office:value="17338" table:style-name="ce32">
            <text:p>17338</text:p>
          </table:table-cell>
          <table:table-cell office:value-type="string" table:style-name="ce31">
            <text:p>Juiz Federal Substituto</text:p>
          </table:table-cell>
          <table:table-cell office:value-type="date" office:date-value="2026-03-30T00:00:00" table:style-name="ce33">
            <text:p>30/03/26</text:p>
          </table:table-cell>
          <table:table-cell office:value-type="date" office:date-value="2026-04-05T00:00:00" table:style-name="ce33">
            <text:p>05/04/26</text:p>
          </table:table-cell>
          <table:table-cell office:value-type="string" table:style-name="ce31">
            <text:p>Atuação como Juiz auxiliar junto ao CNJ.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814.06" table:style-name="ce34">
            <text:p><text:s/>R$ 814,06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7621-22.2026.4.02.8001</text:p>
          </table:table-cell>
          <table:table-cell office:value-type="string" table:style-name="ce20">
            <text:p>FLÁVIO DA ROCHA PREVOT</text:p>
          </table:table-cell>
          <table:table-cell office:value-type="float" office:value="18713" table:style-name="ce35">
            <text:p>1871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Perícia Médica</text:p>
          </table:table-cell>
          <table:table-cell office:value-type="string" table:style-name="ce20">
            <text:p>Resende/Rio de Janeiro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7917-44.2026.4.02.8001</text:p>
          </table:table-cell>
          <table:table-cell office:value-type="string" table:style-name="ce20">
            <text:p>ANA LUCIA NOGUEIRA DE OLIVEIRA</text:p>
          </table:table-cell>
          <table:table-cell office:value-type="float" office:value="18461" table:style-name="ce35">
            <text:p>1846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3T00:00:00" table:style-name="ce36">
            <text:p>03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Angra dos Reis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07-97.2026.4.02.8001</text:p>
          </table:table-cell>
          <table:table-cell office:value-type="string" table:style-name="ce20">
            <text:p>GUILHERME CORRÊA DE ARAUJO</text:p>
          </table:table-cell>
          <table:table-cell office:value-type="float" office:value="17298" table:style-name="ce35">
            <text:p>1729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3-09T00:00:00" table:style-name="ce36">
            <text:p>09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805.45" table:style-name="ce27">
            <text:p><text:s/>R$ 2.805,45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230-05.2026.4.02.8001</text:p>
          </table:table-cell>
          <table:table-cell office:value-type="string" table:style-name="ce20">
            <text:p>CLÉFER FELIPE SCHWENGBER</text:p>
          </table:table-cell>
          <table:table-cell office:value-type="float" office:value="14893" table:style-name="ce35">
            <text:p>1489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Resende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165.6300000000001" table:style-name="ce27">
            <text:p><text:s/>R$ 1.165,6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226-65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Transporte em atendimento ao chamado JFRJ-SR-2026/01582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6.6999999999998" table:style-name="ce27">
            <text:p><text:s/>R$ 1.826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436-73.2026.4.02.8001</text:p>
          </table:table-cell>
          <table:table-cell office:value-type="string" table:style-name="ce20">
            <text:p>MARCIA MARIA NUNES DE BARROS</text:p>
          </table:table-cell>
          <table:table-cell office:value-type="float" office:value="17051" table:style-name="ce35">
            <text:p>17051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XXV Congresso Internacional da Propriedade Intelectual - ASPI 2026</text:p>
          </table:table-cell>
          <table:table-cell office:value-type="string" table:style-name="ce20">
            <text:p>Rio de Janeiro/São Paul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754.34" table:style-name="ce27">
            <text:p><text:s/>R$ 2.754,3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421-50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3.28000000000009" table:style-name="ce27">
            <text:p><text:s/>R$ 973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400-74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22-4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Transporte de 02 servidores da CPRI, em atendimento ao chamado JFRJ-SR-2026/0168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05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<text:s/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452.8700000000001" table:style-name="ce27">
            <text:p><text:s/>R$ 1.452,8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432-79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Visita para arrumação, transporte e recebimento de mobiliár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2.94" table:style-name="ce27">
            <text:p><text:s/>R$ 1.822,9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620-72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79-84.2026.4.02.8001</text:p>
          </table:table-cell>
          <table:table-cell office:value-type="string" table:style-name="ce20">
            <text:p>ALINE ALVES DE MELO MIRANDA ARAÚJO</text:p>
          </table:table-cell>
          <table:table-cell office:value-type="float" office:value="17224" table:style-name="ce35">
            <text:p>17224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731.4" table:style-name="ce27">
            <text:p><text:s/>R$ 3.731,40<text:s/></text:p>
          </table:table-cell>
          <table:table-cell office:value-type="currency" office:value="1953.58" table:style-name="ce27">
            <text:p><text:s/>R$ 1.953,5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739-60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827-71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905-65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7T00:00:00" table:style-name="ce36">
            <text:p>27/03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57.57" table:style-name="ce27">
            <text:p><text:s/>R$ 2.657,5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8990-5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0T00:00:00" table:style-name="ce36">
            <text:p>10/03/26</text:p>
          </table:table-cell>
          <table:table-cell office:value-type="string" table:style-name="ce20">
            <text:p>Transporte de 03 colaboradores da empresa Vinil, materiais e equipamentos de limpeza, em atendimento ao chamado JFRJ-SR-2026/0182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057-16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129-03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149-91.2026.4.02.8001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0029351-68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Transporte do marceneiro 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72.85" table:style-name="ce27">
            <text:p><text:s/>R$ 172,8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38-69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e 8 servidores, em atendimento ao chamado JFRJ-SR-2026/0197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00.28" table:style-name="ce27">
            <text:p><text:s/>R$ 700,2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29382-88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cerimonial, no dia 18/03/2026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29420-03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36.94" table:style-name="ce27">
            <text:p><text:s/>R$ 936,9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328-2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Inauguração da subseção Angra dos Reis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5.9" table:style-name="ce27">
            <text:p><text:s/>R$ 155,90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29412-26.2026.4.02.8001</text:p>
          </table:table-cell>
          <table:table-cell office:value-type="string" table:style-name="ce20">
            <text:p>MARIA ELIZABETHE DOS SANTOS TAVARES FONTES</text:p>
          </table:table-cell>
          <table:table-cell office:value-type="float" office:value="12768" table:style-name="ce35">
            <text:p>12768</text:p>
          </table:table-cell>
          <table:table-cell office:value-type="string" table:style-name="ce20">
            <text:p>Analista Judiciário/Contadori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Participação evento CNJ: "Da Resolução à Transformação: 8 anos da Política de incentivo à Participação feminina n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448.28" table:style-name="ce27">
            <text:p><text:s/>R$ 4.448,28<text:s/></text:p>
          </table:table-cell>
          <table:table-cell office:value-type="currency" office:value="908.12000000000012" table:style-name="ce27">
            <text:p><text:s/>R$ 908,12<text:s/>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0029463-37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o marceneiro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485.23" table:style-name="ce27">
            <text:p><text:s/>R$ 485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585-50.2026.4.02.8001</text:p>
          </table:table-cell>
          <table:table-cell office:value-type="string" table:style-name="ce20">
            <text:p>LUÃ GOUVEIA BENINI VARGAS</text:p>
          </table:table-cell>
          <table:table-cell office:value-type="float" office:value="18496" table:style-name="ce35">
            <text:p>1849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técnica para análise de limpeza do local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10.73" table:style-name="ce27">
            <text:p><text:s/>R$ 210,7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579-4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para arrumação, transporte e recebimento de mobiliário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0.82" table:style-name="ce27">
            <text:p><text:s/>R$ 1.650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1-1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Transporte de 2 servidores da STI, em atendimento ao chamado JFRJ-SR-2026/0213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683-35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35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541.94000000000005" table:style-name="ce27">
            <text:p><text:s/>R$ 541,9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697-19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ita à Subseção de Angra dos Reis com vistas à inauguraçã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758-7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evento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582-95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Preparacao do espaco para inauguraca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5.32" table:style-name="ce27">
            <text:p><text:s/>R$ 1.655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4-6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Transporte de 1 servidora da AGES, em atendimento ao chamado JFRJ-SR-2026/02134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70-88.2026.4.02.8001</text:p>
          </table:table-cell>
          <table:table-cell office:value-type="string" table:style-name="ce20">
            <text:p>LUCIANA BARÃO RODRIGUES</text:p>
          </table:table-cell>
          <table:table-cell office:value-type="float" office:value="12193" table:style-name="ce35">
            <text:p>12193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12-85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35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29T00:00:00" table:style-name="ce36">
            <text:p>29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74.77" table:style-name="ce27">
            <text:p><text:s/>R$ 2.474,7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73-43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35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43-91.2026.4.02.8001</text:p>
          </table:table-cell>
          <table:table-cell office:value-type="string" table:style-name="ce20">
            <text:p>MARIA RACHEL LUIZ FREITAS RANGEL</text:p>
          </table:table-cell>
          <table:table-cell office:value-type="float" office:value="18779" table:style-name="ce35">
            <text:p>18779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Levantamento de medidas e informações do imóvel da Subseção Judiciária de Resende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1581.0600000000002" table:style-name="ce27">
            <text:p><text:s/>R$ 1.581,0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33-17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35">
            <text:p>T212633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27-10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35">
            <text:p>T212060</text:p>
          </table:table-cell>
          <table:table-cell office:value-type="string" table:style-name="ce20">
            <text:p>Técnico Judiciário/Informatic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8585-15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56-5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85-12.2026.4.02.8001</text:p>
          </table:table-cell>
          <table:table-cell office:value-type="string" table:style-name="ce20">
            <text:p>TANIA MIZRAHI</text:p>
          </table:table-cell>
          <table:table-cell office:value-type="float" office:value="11609" table:style-name="ce35">
            <text:p>1160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40-08.2026.4.02.8001</text:p>
          </table:table-cell>
          <table:table-cell office:value-type="string" table:style-name="ce20">
            <text:p>VICTOR COUTINHO IACCARINO</text:p>
          </table:table-cell>
          <table:table-cell office:value-type="float" office:value="18138" table:style-name="ce35">
            <text:p>1813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65.42000000000007" table:style-name="ce27">
            <text:p><text:s/>R$ 965,4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896-41.2026.4.02.8001</text:p>
          </table:table-cell>
          <table:table-cell office:value-type="string" table:style-name="ce20">
            <text:p>GUSTAVO PORTELLA PORTUGAL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e segurança de magistrado - inauguração sede VF-AN: assistência direta; prestação de serviço de segurança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9.5" table:style-name="ce27">
            <text:p><text:s/>R$ 169,5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70-43.2026.4.02.8001</text:p>
          </table:table-cell>
          <table:table-cell office:value-type="string" table:style-name="ce20">
            <text:p>MAURO LUIS ROCHA LOPES</text:p>
          </table:table-cell>
          <table:table-cell office:value-type="float" office:value="16026" table:style-name="ce35">
            <text:p>16026</text:p>
          </table:table-cell>
          <table:table-cell office:value-type="string" table:style-name="ce20">
            <text:p>Juiz Federal</text:p>
          </table:table-cell>
          <table:table-cell office:value-type="date" office:date-value="2026-03-22T00:00:00" table:style-name="ce36">
            <text:p>22/03/26</text:p>
          </table:table-cell>
          <table:table-cell office:value-type="date" office:date-value="2026-03-24T00:00:00" table:style-name="ce36">
            <text:p>24/03/26</text:p>
          </table:table-cell>
          <table:table-cell office:value-type="string" table:style-name="ce20">
            <text:p>Curso EMARF protecao integral da crianc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512.68" table:style-name="ce27">
            <text:p><text:s/>R$ 4.512,68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901-6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35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950-07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Transporte de 3 colaboradores da empresa Vinil, além dos materiais e equipamentos de limpeza, em atendimento ao chamado JFRJ-SR-2026/0182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963-06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<text:s/>Conduzir veículo de serviço (Van)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9-48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2.39" table:style-name="ce27">
            <text:p><text:s/>R$ 222,3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5-11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990-86.2026.4.02.8001</text:p>
          </table:table-cell>
          <table:table-cell office:value-type="string" table:style-name="ce20">
            <text:p>LEONARDO CARLOS DA SILVA</text:p>
          </table:table-cell>
          <table:table-cell office:value-type="float" office:value="18332" table:style-name="ce35">
            <text:p>1833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rviço (Van) com os servidores que irão prestar auxílio na preparação d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2.51999999999998" table:style-name="ce27">
            <text:p><text:s/>R$ 132,5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016-84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35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0.34000000000003" table:style-name="ce27">
            <text:p><text:s/>R$ 290,3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0012-4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de 1 servidor da SERIN e 1 copeira para a inauguração da nova sede da Subseção Judiciária de Angra dos Reis, em atendimento ao chamado JFRJ-SR-2026/0199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0030-68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05203-93.2026.4.02.8000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104-25.2026.4.02.8001</text:p>
          </table:table-cell>
          <table:table-cell office:value-type="string" table:style-name="ce20">
            <text:p>LUCIANE BARRETO ALMADA</text:p>
          </table:table-cell>
          <table:table-cell office:value-type="float" office:value="13681" table:style-name="ce35">
            <text:p>1368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003-85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000-33.2026.4.02.8001</text:p>
          </table:table-cell>
          <table:table-cell office:value-type="string" table:style-name="ce20">
            <text:p>ROMÁRIO FERNANDES PESSANHA</text:p>
          </table:table-cell>
          <table:table-cell office:value-type="float" office:value="18793" table:style-name="ce35">
            <text:p>1879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institucional transportando o Diretor do For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7.89" table:style-name="ce27">
            <text:p><text:s/>R$ 207,8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322-53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0207-32.2026.4.02.8001</text:p>
          </table:table-cell>
          <table:table-cell office:value-type="string" table:style-name="ce20">
            <text:p>PAULO FERNANDES MACHADO</text:p>
          </table:table-cell>
          <table:table-cell office:value-type="float" office:value="13241" table:style-name="ce35">
            <text:p>1324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Retirada de placas de sinalização de acessibilidade na cidade de São Paulo e entrega na Subseção Judiciária de Angra dos Reis.</text:p>
          </table:table-cell>
          <table:table-cell office:value-type="string" table:style-name="ce20">
            <text:p>Resende/São Paulo 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14">
          <table:table-cell office:value-type="string" table:style-name="ce20">
            <text:p>0030720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723-52.2026.4.02.8001</text:p>
          </table:table-cell>
          <table:table-cell office:value-type="string" table:style-name="ce20">
            <text:p>VICTOR AUGUSTO ALVES SANTOS</text:p>
          </table:table-cell>
          <table:table-cell office:value-type="float" office:value="13503" table:style-name="ce35">
            <text:p>1350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35" table:style-name="ce27">
            <text:p><text:s/>R$ 193,3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2-4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30T00:00:00" table:style-name="ce36">
            <text:p>30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37"/>
          <table:table-cell office:value-type="string" table:number-columns-spanned="2" table:number-rows-spanned="1" table:style-name="ce29">
            <text:p>Total março</text:p>
          </table:table-cell>
          <table:covered-table-cell/>
          <table:table-cell office:value-type="currency" office:value="34247.090000000011" table:formula="of:=SUM([.J3:.J93])" table:style-name="ce30">
            <text:p><text:s/>R$ 34.247,09<text:s/></text:p>
          </table:table-cell>
          <table:table-cell office:value-type="currency" office:value="84212.740000000049" table:formula="of:=SUM([.K3:.K93])" table:style-name="ce30">
            <text:p><text:s/>R$ 84.212,74<text:s/></text:p>
          </table:table-cell>
          <table:table-cell table:number-columns-repeated="16373"/>
        </table:table-row>
        <table:table-row table:number-rows-repeated="1048482" table:style-name="ro10">
          <table:table-cell table:number-columns-repeated="16384"/>
        </table:table-row>
        <table:named-expressions>
          <table:named-range table:name="Print_Titles" table:cell-range-address="mar.$A$1:mar.$XFD$2" table:base-cell-address="mar.$A$1"/>
        </table:named-expressions>
      </table:table>
      <table:table table:name="abr" table:style-name="ta4">
        <table:table-column table:style-name="co14" table:default-cell-style-name="ce37"/>
        <table:table-column table:style-name="co15" table:default-cell-style-name="ce37"/>
        <table:table-column table:style-name="co21" table:default-cell-style-name="ce25"/>
        <table:table-column table:style-name="co16" table:default-cell-style-name="ce37"/>
        <table:table-column table:style-name="co6" table:default-cell-style-name="ce26"/>
        <table:table-column table:style-name="co17" table:default-cell-style-name="ce26"/>
        <table:table-column table:style-name="co7" table:default-cell-style-name="ce37"/>
        <table:table-column table:style-name="co18" table:default-cell-style-name="ce37"/>
        <table:table-column table:style-name="co19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abril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7847-27.2026.4.02.8001</text:p>
          </table:table-cell>
          <table:table-cell office:value-type="string" table:style-name="ce7">
            <text:p>POLLIANA DOS SANTOS SOUZA</text:p>
          </table:table-cell>
          <table:table-cell office:value-type="float" office:value="18946" table:style-name="ce8">
            <text:p>18946</text:p>
          </table:table-cell>
          <table:table-cell office:value-type="string" table:style-name="ce7">
            <text:p>Tecnico Judicia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26.2599999999998" table:style-name="ce10">
            <text:p><text:s/>R$ 2.426,2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8397-22.2026.4.02.8001</text:p>
          </table:table-cell>
          <table:table-cell office:value-type="string" table:style-name="ce7">
            <text:p>FABIO ALBUQUERQUE VIEIRA</text:p>
          </table:table-cell>
          <table:table-cell office:value-type="float" office:value="15417" table:style-name="ce8">
            <text:p>15417</text:p>
          </table:table-cell>
          <table:table-cell office:value-type="string" table:style-name="ce7">
            <text:p>Técnico Judiciá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59.3000000000002" table:style-name="ce10">
            <text:p><text:s/>R$ 2.459,3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9713-7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4-06T00:00:00" table:style-name="ce9">
            <text:p>06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201.3200000000002" table:style-name="ce10">
            <text:p><text:s/>R$ 2.201,32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9915-47.2026.4.02.8001</text:p>
          </table:table-cell>
          <table:table-cell office:value-type="string" table:style-name="ce7">
            <text:p>FLÁVIO DA ROCHA PREVOT</text:p>
          </table:table-cell>
          <table:table-cell office:value-type="float" office:value="18713" table:style-name="ce8">
            <text:p>18713</text:p>
          </table:table-cell>
          <table:table-cell office:value-type="string" table:style-name="ce7">
            <text:p>Técnico Judiciário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Perícia Médica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rodoviario</text:p>
          </table:table-cell>
          <table:table-cell office:value-type="currency" office:value="156.88999999999999" table:style-name="ce10">
            <text:p><text:s/>R$ 156,89<text:s/></text:p>
          </table:table-cell>
          <table:table-cell office:value-type="currency" office:value="838.7" table:style-name="ce10">
            <text:p><text:s/>R$ 838,7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29743-08.2026.4.02.8001</text:p>
          </table:table-cell>
          <table:table-cell office:value-type="string" table:style-name="ce7">
            <text:p>FERNANDA DUARTE LOPES LUCAS DA SILVA</text:p>
          </table:table-cell>
          <table:table-cell office:value-type="float" office:value="16020" table:style-name="ce11">
            <text:p>16020</text:p>
          </table:table-cell>
          <table:table-cell office:value-type="string" table:style-name="ce7">
            <text:p>Juiz Federal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Programa Internacional de Capacitação - Women Judge's Program - Judicial Training &amp; Brasilian Judiciary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086.41" table:style-name="ce10">
            <text:p><text:s/>R$ 2.086,41<text:s/></text:p>
          </table:table-cell>
          <table:table-cell office:value-type="currency" office:value="4013.26" table:style-name="ce10">
            <text:p><text:s/>R$ 4.013,26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30072-20.2026.4.02.8001</text:p>
          </table:table-cell>
          <table:table-cell office:value-type="string" table:style-name="ce7">
            <text:p>BEATRIZ AMARAL DE SOUZA</text:p>
          </table:table-cell>
          <table:table-cell office:value-type="float" office:value="18849" table:style-name="ce8">
            <text:p>18849</text:p>
          </table:table-cell>
          <table:table-cell office:value-type="string" table:style-name="ce7">
            <text:p>Analista Judiciário/Serviço Social</text:p>
          </table:table-cell>
          <table:table-cell office:value-type="date" office:date-value="2026-04-08T00:00:00" table:style-name="ce9">
            <text:p>08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8">
            <text:p>Rio de Janeiro/Resende/Porto Real 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0.18000000000006" table:style-name="ce10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27736-43.2026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4-07T00:00:00" table:style-name="ce9">
            <text:p>07/04/26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8">
            <text:p>Fiscalização da obra de reforma do imóvel sede da Justiça Federal em Volta Redonda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1.92" table:style-name="ce10">
            <text:p><text:s/>R$ 1.581,92<text:s/>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0030131-08.2026.4.02.8001</text:p>
          </table:table-cell>
          <table:table-cell office:value-type="string" table:style-name="ce12">
            <text:p>BEATRIZ AMARAL DE SOUZA</text:p>
          </table:table-cell>
          <table:table-cell office:value-type="float" office:value="18849" table:style-name="ce13">
            <text:p>18849</text:p>
          </table:table-cell>
          <table:table-cell office:value-type="string" table:style-name="ce12">
            <text:p>Analista Judiciário/Serviço Social</text:p>
          </table:table-cell>
          <table:table-cell office:value-type="date" office:date-value="2026-04-15T00:00:00" table:style-name="ce14">
            <text:p>15/04/26</text:p>
          </table:table-cell>
          <table:table-cell office:value-type="date" office:date-value="2026-04-16T00:00:00" table:style-name="ce14">
            <text:p>16/04/26</text:p>
          </table:table-cell>
          <table:table-cell office:value-type="string" table:style-name="ce13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13">
            <text:p>Rio de Janeiro/Rio das Flores / Valença / Pinheiral / Piraí / Paracambi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950.18000000000006" table:style-name="ce15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30326-90.2026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7.1600000000003" table:style-name="ce10">
            <text:p><text:s/>R$ 1.587,16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30403-02.2026.4.02.8001</text:p>
          </table:table-cell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6">
            <text:p>Analista Judiciário/Oficial de Justiça Av. Federal</text:p>
          </table:table-cell>
          <table:table-cell office:value-type="date" office:date-value="2026-04-22T00:00:00" table:style-name="ce18">
            <text:p>22/04/26</text:p>
          </table:table-cell>
          <table:table-cell office:value-type="date" office:date-value="2026-04-25T00:00:00" table:style-name="ce18">
            <text:p>25/04/26</text:p>
          </table:table-cell>
          <table:table-cell office:value-type="string" table:style-name="ce17">
            <text:p>VI CONOJUS-Congresso Nacional dos Oficiais de Justiça</text:p>
          </table:table-cell>
          <table:table-cell office:value-type="string" table:style-name="ce17">
            <text:p>Itaperuna/Florianópolis</text:p>
          </table:table-cell>
          <table:table-cell office:value-type="string" table:style-name="ce18">
            <text:p>aéreo</text:p>
          </table:table-cell>
          <table:table-cell office:value-type="currency" office:value="1267.07" table:style-name="ce19">
            <text:p><text:s/>R$ 1.267,07<text:s/></text:p>
          </table:table-cell>
          <table:table-cell office:value-type="currency" office:value="3114.36" table:style-name="ce19">
            <text:p><text:s/>R$ 3.114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628-2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Verificação in loco das avarias e avaliação de possibilidades técnicas para as ações necessárias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rodoviario</text:p>
          </table:table-cell>
          <table:table-cell office:value-type="currency" office:value="103.35" table:style-name="ce23">
            <text:p><text:s/>R$ 103,35<text:s/></text:p>
          </table:table-cell>
          <table:table-cell office:value-type="currency" office:value="1572.7200000000003" table:style-name="ce23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6-1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27T00:00:00" table:style-name="ce22">
            <text:p>27/04/26</text:p>
          </table:table-cell>
          <table:table-cell office:value-type="date" office:date-value="2026-04-29T00:00:00" table:style-name="ce22">
            <text:p>29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5-2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22">
            <text:p>13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1-8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7T00:00:00" table:style-name="ce22">
            <text:p>07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968-63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21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352.16" table:style-name="ce23">
            <text:p><text:s/>R$ 4.352,16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0962-56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Transporte de servidora da DAPJ para visitas institucionais, <text:s/>em atendimento ao chamado JFRJ-SR-2026/02264</text:p>
          </table:table-cell>
          <table:table-cell office:value-type="string" table:style-name="ce20">
            <text:p>Rio de Janeiro/Resende/Porto Real 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1091-61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4-14T00:00:00" table:style-name="ce22">
            <text:p>14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1.92" table:style-name="ce23">
            <text:p><text:s/>R$ 1.581,9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1077-77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4-20T00:00:00" table:style-name="ce22">
            <text:p>20/04/26</text:p>
          </table:table-cell>
          <table:table-cell office:value-type="date" office:date-value="2026-05-08T00:00:00" table:style-name="ce22">
            <text:p>08/05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72.83" table:style-name="ce23">
            <text:p><text:s/>R$ 1.472,8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1327-13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22">
            <text:p>15/04/26</text:p>
          </table:table-cell>
          <table:table-cell office:value-type="date" office:date-value="2026-04-16T00:00:00" table:style-name="ce22">
            <text:p>16/04/26</text:p>
          </table:table-cell>
          <table:table-cell office:value-type="string" table:style-name="ce20">
            <text:p>Transporte de servidora da DAPJ para visitas institucionais, <text:s/>em atendimento ao chamado JFRJ-SR-2026/02265</text:p>
          </table:table-cell>
          <table:table-cell office:value-type="string" table:style-name="ce20">
            <text:p>Rio de Janeiro/Rio das Flores / Valença / Pinheiral / Piraí / Paracambi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1326-28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22">
            <text:p>22/04/26</text:p>
          </table:table-cell>
          <table:table-cell office:value-type="date" office:date-value="2026-04-24T00:00:00" table:style-name="ce22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57.93" table:style-name="ce23">
            <text:p><text:s/>R$ 1.857,9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1618-1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21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1621-65.2026.4.02.8001</text:p>
          </table:table-cell>
          <table:table-cell office:value-type="string" table:style-name="ce20">
            <text:p>ANDERSON MOUZINHO VIEIRA</text:p>
          </table:table-cell>
          <table:table-cell office:value-type="float" office:value="13271" table:style-name="ce21">
            <text:p>1327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031622-50.2026.4.02.8001</text:p>
          </table:table-cell>
          <table:table-cell office:value-type="string" table:style-name="ce31">
            <text:p>BRUNO FERNANDES DA COSTA</text:p>
          </table:table-cell>
          <table:table-cell office:value-type="float" office:value="18498" table:style-name="ce32">
            <text:p>18498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4-29T00:00:00" table:style-name="ce33">
            <text:p>29/04/26</text:p>
          </table:table-cell>
          <table:table-cell office:value-type="date" office:date-value="2026-04-30T00:00:00" table:style-name="ce33">
            <text:p>30/04/26</text:p>
          </table:table-cell>
          <table:table-cell office:value-type="string" table:style-name="ce31">
            <text:p>Reforço na segurança das audiências decorrente da "Operação Scepticus", conforme solicitado através do Memorando 1642878</text:p>
          </table:table-cell>
          <table:table-cell office:value-type="string" table:style-name="ce31">
            <text:p>Rio de Janeiro/Macaé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34">
            <text:p><text:s/>R$ -00<text:s/></text:p>
          </table:table-cell>
          <table:table-cell office:value-type="currency" office:value="735.04" table:style-name="ce34">
            <text:p><text:s/>R$ 735,0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1625-05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35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39.07999999999993" table:style-name="ce27">
            <text:p><text:s/>R$ 739,0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1946-40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36">
            <text:p>22/04/26</text:p>
          </table:table-cell>
          <table:table-cell office:value-type="date" office:date-value="2026-04-24T00:00:00" table:style-name="ce36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334" table:style-name="ce27">
            <text:p><text:s/>R$ 1.334,00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024-34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019-1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07.19" table:style-name="ce27">
            <text:p><text:s/>R$ 2.207,19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2208-87.2026.4.02.8001</text:p>
          </table:table-cell>
          <table:table-cell office:value-type="string" table:style-name="ce20">
            <text:p>GABRIELA GOMES DE AVILA</text:p>
          </table:table-cell>
          <table:table-cell office:value-type="float" office:value="12402" table:style-name="ce35">
            <text:p>12402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2215-79.2026.4.02.8001</text:p>
          </table:table-cell>
          <table:table-cell office:value-type="string" table:style-name="ce20">
            <text:p>SIMONE MARIA SOARES BASTOS</text:p>
          </table:table-cell>
          <table:table-cell office:value-type="float" office:value="13837" table:style-name="ce35">
            <text:p>138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905.69" table:style-name="ce27">
            <text:p><text:s/>R$ 1.905,69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2219-19.2026.4.02.8001</text:p>
          </table:table-cell>
          <table:table-cell office:value-type="string" table:style-name="ce20">
            <text:p>MAÍRA BRASILIENSE DE FREITAS</text:p>
          </table:table-cell>
          <table:table-cell office:value-type="float" office:value="18775" table:style-name="ce35">
            <text:p>1877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838.6100000000001" table:style-name="ce27">
            <text:p><text:s/>R$ 1.838,61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2235-70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6T00:00:00" table:style-name="ce36">
            <text:p>16/04/26</text:p>
          </table:table-cell>
          <table:table-cell office:value-type="string" table:style-name="ce20">
            <text:p>Execução de serviço pendente da inauguração do imóvel. Instalação de porta de correr dupla no 1º andar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7.81" table:style-name="ce27">
            <text:p><text:s/>R$ 157,81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308-4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4T00:00:00" table:style-name="ce36">
            <text:p>14/04/26</text:p>
          </table:table-cell>
          <table:table-cell office:value-type="string" table:style-name="ce20">
            <text:p>Fiscalização da obra no imóvel em Volta Redonda, 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456-53.2026.4.02.8001</text:p>
          </table:table-cell>
          <table:table-cell office:value-type="string" table:style-name="ce20">
            <text:p>CAMILA MOUTA CARROLO</text:p>
          </table:table-cell>
          <table:table-cell office:value-type="float" office:value="18906" table:style-name="ce35">
            <text:p>18906</text:p>
          </table:table-cell>
          <table:table-cell office:value-type="string" table:style-name="ce20">
            <text:p>Técnico Judiciário / Agente de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59.08" table:style-name="ce27">
            <text:p><text:s/>R$ 2.459,0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444-39.2026.4.02.8001</text:p>
          </table:table-cell>
          <table:table-cell office:value-type="string" table:style-name="ce20">
            <text:p>BÁRBARA CRISTINA FARIA DA SILVA</text:p>
          </table:table-cell>
          <table:table-cell office:value-type="float" office:value="18727" table:style-name="ce35">
            <text:p>1872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89.77" table:style-name="ce27">
            <text:p><text:s/>R$ 2.489,7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2569-07.2026.4.02.8001</text:p>
          </table:table-cell>
          <table:table-cell office:value-type="string" table:style-name="ce20">
            <text:p>LEILA MARIA TINOCO BOECHAT RIBEIRO</text:p>
          </table:table-cell>
          <table:table-cell office:value-type="float" office:value="13445" table:style-name="ce35">
            <text:p>13445</text:p>
          </table:table-cell>
          <table:table-cell office:value-type="string" table:style-name="ce20">
            <text:p>Analista Judiciário/Oficial de Justiça Av. Feder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Itaperuna/Rio de Janeiro</text:p>
          </table:table-cell>
          <table:table-cell office:value-type="string" table:style-name="ce20">
            <text:p>rodoviario</text:p>
          </table:table-cell>
          <table:table-cell office:value-type="currency" office:value="328.69" table:style-name="ce27">
            <text:p><text:s/>R$ 328,69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470-3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Devolver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0032474-74.2026.4.02.8001</text:p>
          </table:table-cell>
          <table:table-cell office:value-type="string" table:style-name="ce20">
            <text:p>PATRÍCIA VALADARES NICOLAU FREIRE DE ARAUJO</text:p>
          </table:table-cell>
          <table:table-cell office:value-type="float" office:value="14391" table:style-name="ce35">
            <text:p>1439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Conduzir o segundo veículo de serviço para trazer o APJ Marco Antonio Alves de Almeida que estará conduzindo e devolvendo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56.85" table:style-name="ce27">
            <text:p><text:s/>R$ 156,85<text:s/></text:p>
          </table:table-cell>
          <table:table-cell table:number-columns-repeated="16373"/>
        </table:table-row>
        <table:table-row table:style-name="ro16">
          <table:table-cell office:value-type="string" table:style-name="ce20">
            <text:p>0032764-89.2026.4.02.8001</text:p>
          </table:table-cell>
          <table:table-cell office:value-type="string" table:style-name="ce20">
            <text:p>GLAUCO CESAR MACHADO</text:p>
          </table:table-cell>
          <table:table-cell office:value-type="float" office:value="13268" table:style-name="ce35">
            <text:p>1326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30T00:00:00" table:style-name="ce36">
            <text:p>30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alização de exame periódico conforme Art 6º da RESOLUÇÃO Nº 704 - CJF, DE 27 DE ABRIL DE 2021</text:p>
          </table:table-cell>
          <table:table-cell office:value-type="string" table:style-name="ce20">
            <text:p>Miguel Pereira/Rio de Janeiro</text:p>
          </table:table-cell>
          <table:table-cell office:value-type="string" table:style-name="ce20">
            <text:p>rodoviario</text:p>
          </table:table-cell>
          <table:table-cell office:value-type="currency" office:value="118.41" table:style-name="ce27">
            <text:p><text:s/>R$ 118,41<text:s/></text:p>
          </table:table-cell>
          <table:table-cell office:value-type="currency" office:value="786.63" table:style-name="ce27">
            <text:p><text:s/>R$ 786,63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652-23.2026.4.02.8001</text:p>
          </table:table-cell>
          <table:table-cell office:value-type="string" table:style-name="ce20">
            <text:p>ANA ROSA REIS MACIEL</text:p>
          </table:table-cell>
          <table:table-cell office:value-type="float" office:value="12068" table:style-name="ce35">
            <text:p>12068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rocesso Penal e Letramento para facilitadores(as) em Justiça Restaurativa.<text:s/>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2543.86" table:style-name="ce27">
            <text:p><text:s/>R$ 2.543,8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888-72.2026.4.02.8001</text:p>
          </table:table-cell>
          <table:table-cell office:value-type="string" table:style-name="ce20">
            <text:p>ANDERSON KAYE</text:p>
          </table:table-cell>
          <table:table-cell office:value-type="float" office:value="12925" table:style-name="ce35">
            <text:p>1292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<text:s/>1ª Oficina Prática - Gestão Estratégica e Inteligente de fluxos de trabalho no Judiciário</text:p>
          </table:table-cell>
          <table:table-cell office:value-type="string" table:style-name="ce20">
            <text:p>Volta Redonda/Rio de Janeiro</text:p>
          </table:table-cell>
          <table:table-cell office:value-type="string" table:style-name="ce20">
            <text:p>rodoviario</text:p>
          </table:table-cell>
          <table:table-cell office:value-type="currency" office:value="62.52" table:style-name="ce27">
            <text:p><text:s/>R$ 62,52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2989-12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Transportar Juíza Federal Substituta, Dra. Mônica Maria Cintra Leone Cravo conforme solicitado através do chamado JFRJ-SR-2026/03084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08.22" table:style-name="ce27">
            <text:p><text:s/>R$ 1.308,2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2851-45.2026.4.02.8001</text:p>
          </table:table-cell>
          <table:table-cell office:value-type="string" table:style-name="ce20">
            <text:p>ALESSANDRA ANDRADE DUPREZ</text:p>
          </table:table-cell>
          <table:table-cell office:value-type="float" office:value="12281" table:style-name="ce35">
            <text:p>12281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3029.8" table:style-name="ce27">
            <text:p><text:s/>R$ 3.029,80<text:s/></text:p>
          </table:table-cell>
          <table:table-cell table:number-columns-repeated="16373"/>
        </table:table-row>
        <table:table-row table:style-name="ro17">
          <table:table-cell office:value-type="string" table:style-name="ce20">
            <text:p>0033040-2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35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18">
          <table:table-cell office:value-type="string" table:style-name="ce20">
            <text:p>0033733-07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19">
          <table:table-cell office:value-type="string" table:style-name="ce31">
            <text:p>0033727-97.2026.4.02.8001</text:p>
          </table:table-cell>
          <table:table-cell office:value-type="string" table:style-name="ce31">
            <text:p>GUILHERME AGUIAR SOARES</text:p>
          </table:table-cell>
          <table:table-cell office:value-type="float" office:value="18599" table:style-name="ce38">
            <text:p>18599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4-29T00:00:00" table:style-name="ce39">
            <text:p>29/04/26</text:p>
          </table:table-cell>
          <table:table-cell office:value-type="date" office:date-value="2026-04-29T00:00:00" table:style-name="ce39">
            <text:p>29/04/26</text:p>
          </table:table-cell>
          <table:table-cell office:value-type="string" table:style-name="ce31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31">
            <text:p>Rio de Janeiro/São Pedro d'Aldeia e Arraial do Cabo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200.01999999999998" table:style-name="ce40">
            <text:p><text:s/>R$ 200,02<text:s/>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0040668-63.2026.4.02.8001</text:p>
          </table:table-cell>
          <table:table-cell office:value-type="string" table:style-name="ce49">
            <text:p>RAIZA BHERING CORDEIRO E SILVA</text:p>
          </table:table-cell>
          <table:table-cell office:value-type="float" office:value="14823" table:style-name="ce50">
            <text:p>14823</text:p>
          </table:table-cell>
          <table:table-cell office:value-type="string" table:style-name="ce49">
            <text:p>Analista Judiciário (Lei 9421/96)</text:p>
          </table:table-cell>
          <table:table-cell office:value-type="date" office:date-value="2026-04-27T00:00:00" table:style-name="ce51">
            <text:p>27/04/26</text:p>
          </table:table-cell>
          <table:table-cell office:value-type="date" office:date-value="2026-04-27T00:00:00" table:style-name="ce51">
            <text:p>27/04/26</text:p>
          </table:table-cell>
          <table:table-cell office:value-type="string" table:style-name="ce49">
            <text:p>Perícia para avaliação médica do estado de saúde do servidor</text:p>
          </table:table-cell>
          <table:table-cell office:value-type="string" table:style-name="ce49">
            <text:p>Volta Redonda/Rio de Janeiro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52">
            <text:p><text:s/>R$ -00<text:s/></text:p>
          </table:table-cell>
          <table:table-cell office:value-type="currency" office:value="297.24" table:style-name="ce52">
            <text:p><text:s/>R$ 297,24<text:s/>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43">
            <text:p>Total abril</text:p>
          </table:table-cell>
          <table:covered-table-cell/>
          <table:table-cell office:value-type="currency" office:value="33572.669880000001" table:formula="of:=SUM([.J3:.J48])" table:style-name="ce42">
            <text:p><text:s/>R$ 33.572,67<text:s/></text:p>
          </table:table-cell>
          <table:table-cell office:value-type="currency" office:value="63806.539999999994" table:formula="of:=SUM([.K3:.K48])" table:style-name="ce42">
            <text:p><text:s/>R$ 63.806,54<text:s/></text:p>
          </table:table-cell>
          <table:table-cell table:number-columns-repeated="1637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Titles" table:cell-range-address="abr.$A$1:abr.$XFD$2" table:base-cell-address="abr.$A$1"/>
        </table:named-expressions>
      </table:table>
      <table:table table:name="mai" table:style-name="ta5">
        <table:table-column table:style-name="co14" table:default-cell-style-name="ce37"/>
        <table:table-column table:style-name="co15" table:default-cell-style-name="ce37"/>
        <table:table-column table:style-name="co6" table:default-cell-style-name="ce25"/>
        <table:table-column table:style-name="co16" table:default-cell-style-name="ce37"/>
        <table:table-column table:style-name="co6" table:default-cell-style-name="ce26"/>
        <table:table-column table:style-name="co17" table:default-cell-style-name="ce26"/>
        <table:table-column table:style-name="co7" table:default-cell-style-name="ce41"/>
        <table:table-column table:style-name="co18" table:default-cell-style-name="ce37"/>
        <table:table-column table:style-name="co19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i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1141-87.2026.4.02.8001</text:p>
          </table:table-cell>
          <table:table-cell office:value-type="string" table:style-name="ce7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.9399999999998" table:style-name="ce10">
            <text:p><text:s/>R$ 1.738,9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1151-34.2026.4.02.8001</text:p>
          </table:table-cell>
          <table:table-cell office:value-type="string" table:style-name="ce7">
            <text:p>MOACIR ALVES DE FREITAS</text:p>
          </table:table-cell>
          <table:table-cell office:value-type="float" office:value="15511" table:style-name="ce8">
            <text:p>1551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28.54" table:style-name="ce10">
            <text:p><text:s/>R$ 1.628,5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1158-26.2026.4.02.8001</text:p>
          </table:table-cell>
          <table:table-cell office:value-type="string" table:style-name="ce7">
            <text:p>BÁRBARA CRISTINA FARIA DA SILVA</text:p>
          </table:table-cell>
          <table:table-cell office:value-type="float" office:value="18727" table:style-name="ce8">
            <text:p>1872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76.2999999999997" table:style-name="ce10">
            <text:p><text:s/>R$ 1.776,3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0940-95.2026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6-05-05T00:00:00" table:style-name="ce9">
            <text:p>05/05/26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8">
            <text:p>Visita técnica pré correiçã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08.68" table:style-name="ce10">
            <text:p><text:s/>R$ 708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1154-86.2026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11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8.4199999999998" table:style-name="ce10">
            <text:p><text:s/>R$ 1.848,4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1156-56.2026.4.02.8001</text:p>
          </table:table-cell>
          <table:table-cell office:value-type="string" table:style-name="ce7">
            <text:p>MARCELO DA SILVA TEIXEIRA</text:p>
          </table:table-cell>
          <table:table-cell office:value-type="float" office:value="14028" table:style-name="ce8">
            <text:p>1402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8.4199999999998" table:style-name="ce10">
            <text:p><text:s/>R$ 1.848,4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0938-28.2026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6-05-05T00:00:00" table:style-name="ce9">
            <text:p>05/05/26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8">
            <text:p>Visita técnica pré correiçã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47.34000000000015" table:style-name="ce10">
            <text:p><text:s/>R$ 947,34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0031646-78.2026.4.02.8001</text:p>
          </table:table-cell>
          <table:table-cell office:value-type="string" table:style-name="ce12">
            <text:p>ALBERTO JOSE DE CASTRO</text:p>
          </table:table-cell>
          <table:table-cell office:value-type="float" office:value="13640" table:style-name="ce13">
            <text:p>13640</text:p>
          </table:table-cell>
          <table:table-cell office:value-type="string" table:style-name="ce12">
            <text:p>Técnico Judiciário/Agente da Polícia Judicial</text:p>
          </table:table-cell>
          <table:table-cell office:value-type="date" office:date-value="2026-05-27T00:00:00" table:style-name="ce14">
            <text:p>27/05/26</text:p>
          </table:table-cell>
          <table:table-cell office:value-type="date" office:date-value="2026-05-29T00:00:00" table:style-name="ce14">
            <text:p>29/05/26</text:p>
          </table:table-cell>
          <table:table-cell office:value-type="string" table:style-name="ce13">
            <text:p>Reforço na segurança das audiências decorrente da "Operação Scepticus", conforme solicitado através do Memorando 1642878</text:p>
          </table:table-cell>
          <table:table-cell office:value-type="string" table:style-name="ce13">
            <text:p>Rio de Janeiro/Macaé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1266.6100000000001" table:style-name="ce15">
            <text:p><text:s/>R$ 1.266,61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31642-41.2026.4.02.8001</text:p>
          </table:table-cell>
          <table:table-cell office:value-type="string" table:style-name="ce7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7T00:00:00" table:style-name="ce9">
            <text:p>27/05/26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8">
            <text:p>Reforço na segurança das audiências decorrente da "Operação Scepticus", conforme solicitado através do Memorando 1642878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07.93" table:style-name="ce10">
            <text:p><text:s/>R$ 1.207,93<text:s/>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0031635-49.2026.4.02.8001</text:p>
          </table:table-cell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5-13T00:00:00" table:style-name="ce18">
            <text:p>13/05/26</text:p>
          </table:table-cell>
          <table:table-cell office:value-type="date" office:date-value="2026-05-15T00:00:00" table:style-name="ce18">
            <text:p>15/05/26</text:p>
          </table:table-cell>
          <table:table-cell office:value-type="string" table:style-name="ce17">
            <text:p>Reforço na segurança das audiências decorrente da "Operação Scepticus", conforme solicitado através do Memorando 1642878</text:p>
          </table:table-cell>
          <table:table-cell office:value-type="string" table:style-name="ce17">
            <text:p>Rio de Janeiro/Macaé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1308.22" table:style-name="ce19">
            <text:p><text:s/>R$ 1.308,2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1637-19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21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3T00:00:00" table:style-name="ce22">
            <text:p>13/05/26</text:p>
          </table:table-cell>
          <table:table-cell office:value-type="date" office:date-value="2026-05-15T00:00:00" table:style-name="ce22">
            <text:p>15/05/26</text:p>
          </table:table-cell>
          <table:table-cell office:value-type="string" table:style-name="ce21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308.22" table:style-name="ce23">
            <text:p><text:s/>R$ 1.308,2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367-30.2026.4.02.8001</text:p>
          </table:table-cell>
          <table:table-cell office:value-type="string" table:style-name="ce20">
            <text:p>JUDITE PAIVA SOUTO</text:p>
          </table:table-cell>
          <table:table-cell office:value-type="float" office:value="14272" table:style-name="ce21">
            <text:p>14272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4T00:00:00" table:style-name="ce22">
            <text:p>04/05/26</text:p>
          </table:table-cell>
          <table:table-cell office:value-type="date" office:date-value="2026-05-08T00:00:00" table:style-name="ce22">
            <text:p>08/05/26</text:p>
          </table:table-cell>
          <table:table-cell office:value-type="string" table:style-name="ce21">
            <text:p>6º Encontro Nacional da Memória do Judiciário (ENAM)</text:p>
          </table:table-cell>
          <table:table-cell office:value-type="string" table:style-name="ce20">
            <text:p>Rio de Janeiro/Belém</text:p>
          </table:table-cell>
          <table:table-cell office:value-type="string" table:style-name="ce20">
            <text:p>aéreo</text:p>
          </table:table-cell>
          <table:table-cell office:value-type="currency" office:value="1993.33" table:style-name="ce23">
            <text:p><text:s/>R$ 1.993,33<text:s/></text:p>
          </table:table-cell>
          <table:table-cell office:value-type="currency" office:value="2977.15" table:style-name="ce23">
            <text:p><text:s/>R$ 2.977,1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970-06.2026.4.02.8001</text:p>
          </table:table-cell>
          <table:table-cell office:value-type="string" table:style-name="ce20">
            <text:p>LYS NUNES LUGATI</text:p>
          </table:table-cell>
          <table:table-cell office:value-type="float" office:value="18773" table:style-name="ce21">
            <text:p>1877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15T00:00:00" table:style-name="ce22">
            <text:p>15/05/26</text:p>
          </table:table-cell>
          <table:table-cell office:value-type="date" office:date-value="2026-05-16T00:00:00" table:style-name="ce22">
            <text:p>16/05/26</text:p>
          </table:table-cell>
          <table:table-cell office:value-type="string" table:style-name="ce21">
            <text:p>Perícia Médica</text:p>
          </table:table-cell>
          <table:table-cell office:value-type="string" table:style-name="ce20">
            <text:p>Campos dos Goytacazes/Rio de Janeiro</text:p>
          </table:table-cell>
          <table:table-cell office:value-type="string" table:style-name="ce20">
            <text:p>rodoviario</text:p>
          </table:table-cell>
          <table:table-cell office:value-type="currency" office:value="316.23" table:style-name="ce23">
            <text:p><text:s/>R$ 316,23<text:s/></text:p>
          </table:table-cell>
          <table:table-cell office:value-type="currency" office:value="1463.46" table:style-name="ce23">
            <text:p><text:s/>R$ 1.463,4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991-79.2026.4.02.8001</text:p>
          </table:table-cell>
          <table:table-cell office:value-type="string" table:style-name="ce20">
            <text:p>DANILO FERREIRA DE ANDRADE</text:p>
          </table:table-cell>
          <table:table-cell office:value-type="float" office:value="18523" table:style-name="ce21">
            <text:p>1852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5T00:00:00" table:style-name="ce22">
            <text:p>05/05/26</text:p>
          </table:table-cell>
          <table:table-cell office:value-type="string" table:style-name="ce21">
            <text:p>Deslocamento necessário para apoio da SERPA à vistoria de pré-correição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07999999999998" table:style-name="ce23">
            <text:p><text:s/>R$ 201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979-65.2026.4.02.8001</text:p>
          </table:table-cell>
          <table:table-cell office:value-type="string" table:style-name="ce20">
            <text:p>CRISTINA SERAPHICO DE SOUZA GERHEIM</text:p>
          </table:table-cell>
          <table:table-cell office:value-type="float" office:value="12920" table:style-name="ce21">
            <text:p>12920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6T00:00:00" table:style-name="ce22">
            <text:p>06/05/26</text:p>
          </table:table-cell>
          <table:table-cell office:value-type="string" table:style-name="ce21">
            <text:p>Realizar vistoria técnica das atividades da SESOP local 1 mês antes da Correição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982-20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5-11T00:00:00" table:style-name="ce22">
            <text:p>11/05/26</text:p>
          </table:table-cell>
          <table:table-cell office:value-type="date" office:date-value="2026-05-15T00:00:00" table:style-name="ce22">
            <text:p>15/05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972.26" table:style-name="ce23">
            <text:p><text:s/>R$ 1.972,26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3079-20.2026.4.02.8001</text:p>
          </table:table-cell>
          <table:table-cell office:value-type="string" table:style-name="ce20">
            <text:p>BEATRIZ AMARAL DE SOUZA</text:p>
          </table:table-cell>
          <table:table-cell office:value-type="float" office:value="18849" table:style-name="ce21">
            <text:p>18849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5-07T00:00:00" table:style-name="ce22">
            <text:p>07/05/26</text:p>
          </table:table-cell>
          <table:table-cell office:value-type="date" office:date-value="2026-05-09T00:00:00" table:style-name="ce22">
            <text:p>09/05/26</text:p>
          </table:table-cell>
          <table:table-cell office:value-type="string" table:style-name="ce21">
            <text:p>1º Congresso de Assistentes Sociais e Psicólogos da área jurídica</text:p>
          </table:table-cell>
          <table:table-cell office:value-type="string" table:style-name="ce20">
            <text:p>Rio de Janeiro/Foz do Iguaçu</text:p>
          </table:table-cell>
          <table:table-cell office:value-type="string" table:style-name="ce20">
            <text:p>aéreo</text:p>
          </table:table-cell>
          <table:table-cell office:value-type="currency" office:value="2789.5" table:style-name="ce23">
            <text:p><text:s/>R$ 2.789,50<text:s/></text:p>
          </table:table-cell>
          <table:table-cell office:value-type="currency" office:value="2324.6600000000003" table:style-name="ce23">
            <text:p><text:s/>R$ 2.324,6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3078-35.2026.4.02.8001</text:p>
          </table:table-cell>
          <table:table-cell office:value-type="string" table:style-name="ce20">
            <text:p>VENUSA SCAZUZO CARDOSO DE CARVALHO</text:p>
          </table:table-cell>
          <table:table-cell office:value-type="float" office:value="18823" table:style-name="ce21">
            <text:p>18823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5-07T00:00:00" table:style-name="ce22">
            <text:p>07/05/26</text:p>
          </table:table-cell>
          <table:table-cell office:value-type="date" office:date-value="2026-05-09T00:00:00" table:style-name="ce22">
            <text:p>09/05/26</text:p>
          </table:table-cell>
          <table:table-cell office:value-type="string" table:style-name="ce21">
            <text:p>1º Congresso de Assistentes Sociais e Psicólogos da área jurídica</text:p>
          </table:table-cell>
          <table:table-cell office:value-type="string" table:style-name="ce20">
            <text:p>Rio de Janeiro/Foz do Iguaçu</text:p>
          </table:table-cell>
          <table:table-cell office:value-type="string" table:style-name="ce20">
            <text:p>aéreo</text:p>
          </table:table-cell>
          <table:table-cell office:value-type="currency" office:value="2789.5" table:style-name="ce23">
            <text:p><text:s/>R$ 2.789,50<text:s/></text:p>
          </table:table-cell>
          <table:table-cell office:value-type="currency" office:value="2350.7600000000002" table:style-name="ce23">
            <text:p><text:s/>R$ 2.350,7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3135-53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21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27T00:00:00" table:style-name="ce22">
            <text:p>27/05/26</text:p>
          </table:table-cell>
          <table:table-cell office:value-type="date" office:date-value="2026-05-29T00:00:00" table:style-name="ce22">
            <text:p>29/05/26</text:p>
          </table:table-cell>
          <table:table-cell office:value-type="string" table:style-name="ce21">
            <text:p>5º Encontro Nacional de Comunicação d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761.23" table:style-name="ce23">
            <text:p><text:s/>R$ 1.761,23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561-31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21">
            <text:p>T2 12633</text:p>
          </table:table-cell>
          <table:table-cell office:value-type="string" table:style-name="ce20">
            <text:p>Técnico Judiciário/Tecnologia da Informaçã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6T00:00:00" table:style-name="ce22">
            <text:p>06/05/26</text:p>
          </table:table-cell>
          <table:table-cell office:value-type="string" table:style-name="ce21">
            <text:p>Realizar visita técnica pré-correição na área de TI<text:s/>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3436-97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04T00:00:00" table:style-name="ce22">
            <text:p>04/05/26</text:p>
          </table:table-cell>
          <table:table-cell office:value-type="date" office:date-value="2026-05-05T00:00:00" table:style-name="ce22">
            <text:p>05/05/26</text:p>
          </table:table-cell>
          <table:table-cell office:value-type="string" table:style-name="ce21">
            <text:p>Fiscalização dos serviços civis da reforma do prédio da Subseção Judiciária de Volta Redonda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3437-8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1T00:00:00" table:style-name="ce22">
            <text:p>11/05/26</text:p>
          </table:table-cell>
          <table:table-cell office:value-type="date" office:date-value="2026-05-12T00:00:00" table:style-name="ce22">
            <text:p>12/05/26</text:p>
          </table:table-cell>
          <table:table-cell office:value-type="string" table:style-name="ce21">
            <text:p>Fiscalização dos serviços civis da reforma do prédio da Subseção Judiciária de Volta Redonda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0033694-10.2026.4.02.8001</text:p>
          </table:table-cell>
          <table:table-cell office:value-type="string" table:style-name="ce31">
            <text:p>GUSTAVO PONTES MAZZOCCHI</text:p>
          </table:table-cell>
          <table:table-cell office:value-type="float" office:value="17285" table:style-name="ce32">
            <text:p>17285</text:p>
          </table:table-cell>
          <table:table-cell office:value-type="string" table:style-name="ce31">
            <text:p>Juiz Federal</text:p>
          </table:table-cell>
          <table:table-cell office:value-type="date" office:date-value="2026-05-18T00:00:00" table:style-name="ce33">
            <text:p>18/05/26</text:p>
          </table:table-cell>
          <table:table-cell office:value-type="date" office:date-value="2026-05-21T00:00:00" table:style-name="ce33">
            <text:p>21/05/26</text:p>
          </table:table-cell>
          <table:table-cell office:value-type="string" table:style-name="ce32">
            <text:p>Auxílio à Presidência do STJ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3137.83" table:style-name="ce34">
            <text:p><text:s/>R$ 3.137,83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3707-09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4T00:00:00" table:style-name="ce36">
            <text:p>14/05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093.74" table:style-name="ce27">
            <text:p><text:s/>R$ 3.093,74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4101-16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5T00:00:00" table:style-name="ce36">
            <text:p>15/05/26</text:p>
          </table:table-cell>
          <table:table-cell office:value-type="date" office:date-value="2026-05-15T00:00:00" table:style-name="ce36">
            <text:p>15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4094-24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3T00:00:00" table:style-name="ce36">
            <text:p>13/05/26</text:p>
          </table:table-cell>
          <table:table-cell office:value-type="date" office:date-value="2026-05-13T00:00:00" table:style-name="ce36">
            <text:p>13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4049-20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1T00:00:00" table:style-name="ce36">
            <text:p>11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4110-75.2026.4.02.8001</text:p>
          </table:table-cell>
          <table:table-cell office:value-type="string" table:style-name="ce20">
            <text:p>JOÃO FRAGA</text:p>
          </table:table-cell>
          <table:table-cell office:value-type="float" office:value="12679" table:style-name="ce35">
            <text:p>1267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2T00:00:00" table:style-name="ce36">
            <text:p>12/05/26</text:p>
          </table:table-cell>
          <table:table-cell office:value-type="date" office:date-value="2026-05-12T00:00:00" table:style-name="ce36">
            <text:p>12/05/26</text:p>
          </table:table-cell>
          <table:table-cell office:value-type="string" table:style-name="ce21">
            <text:p>Validação para participação no TCF 2026</text:p>
          </table:table-cell>
          <table:table-cell office:value-type="string" table:style-name="ce20">
            <text:p>Barra Mansa/Rio de Janeiro</text:p>
          </table:table-cell>
          <table:table-cell office:value-type="string" table:style-name="ce20">
            <text:p>rodoviario</text:p>
          </table:table-cell>
          <table:table-cell office:value-type="currency" office:value="142.19999999999999" table:style-name="ce27">
            <text:p><text:s/>R$ 142,20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4191-2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Visita técnica a hotel, com vistas à realização do Encontro de Gestores 2026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3670-79.2026.4.02.8001</text:p>
          </table:table-cell>
          <table:table-cell office:value-type="string" table:style-name="ce20">
            <text:p>FRANA ELIZABETH MENDES</text:p>
          </table:table-cell>
          <table:table-cell office:value-type="float" office:value="17055" table:style-name="ce35">
            <text:p>17055</text:p>
          </table:table-cell>
          <table:table-cell office:value-type="string" table:style-name="ce20">
            <text:p>Juiz Federal</text:p>
          </table:table-cell>
          <table:table-cell office:value-type="date" office:date-value="2026-05-20T00:00:00" table:style-name="ce36">
            <text:p>20/05/26</text:p>
          </table:table-cell>
          <table:table-cell office:value-type="date" office:date-value="2026-05-23T00:00:00" table:style-name="ce36">
            <text:p>23/05/26</text:p>
          </table:table-cell>
          <table:table-cell office:value-type="string" table:style-name="ce21">
            <text:p><text:s/>Congresso “Direito, Vida e Arte”</text:p>
          </table:table-cell>
          <table:table-cell office:value-type="string" table:style-name="ce20">
            <text:p>Rio de Janeiro/Belo Horizonte e Brumadinho</text:p>
          </table:table-cell>
          <table:table-cell office:value-type="string" table:style-name="ce20">
            <text:p>aéreo</text:p>
          </table:table-cell>
          <table:table-cell office:value-type="currency" office:value="1735.69" table:style-name="ce27">
            <text:p><text:s/>R$ 1.735,69<text:s/></text:p>
          </table:table-cell>
          <table:table-cell office:value-type="currency" office:value="4250.54" table:style-name="ce27">
            <text:p><text:s/>R$ 4.250,5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4319-44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Visita técnica a hotel, com vistas à realização do Encontro de Gestores 2026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4183-47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35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5-17T00:00:00" table:style-name="ce36">
            <text:p>17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Evento: Convenção Americana de Direitos Humanos e a Jurisprudência da Corte Interamericana: Impactos na Atividade Jurisdicional.</text:p>
          </table:table-cell>
          <table:table-cell office:value-type="string" table:style-name="ce20">
            <text:p>Rio de Janeiro/Alagoas</text:p>
          </table:table-cell>
          <table:table-cell office:value-type="string" table:style-name="ce20">
            <text:p>aéreo</text:p>
          </table:table-cell>
          <table:table-cell office:value-type="currency" office:value="1960.95" table:style-name="ce27">
            <text:p><text:s/>R$ 1.960,95<text:s/></text:p>
          </table:table-cell>
          <table:table-cell office:value-type="currency" office:value="4013.26" table:style-name="ce27">
            <text:p><text:s/>R$ 4.013,26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4424-21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Transporte de 2 servidores da assessoria de comunicação social para uma visita técnica ao hotel CLUB MED, em atendimento do chamado JFRJ-SR-2026/03415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4437-20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1T00:00:00" table:style-name="ce36">
            <text:p>11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95" table:style-name="ce27">
            <text:p><text:s/>R$ 193,9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4464-03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35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5-19T00:00:00" table:style-name="ce36">
            <text:p>19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1.92" table:style-name="ce27">
            <text:p><text:s/>R$ 1.581,9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4535-05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05T00:00:00" table:style-name="ce36">
            <text:p>05/05/26</text:p>
          </table:table-cell>
          <table:table-cell office:value-type="date" office:date-value="2026-05-06T00:00:00" table:style-name="ce36">
            <text:p>06/05/26</text:p>
          </table:table-cell>
          <table:table-cell office:value-type="string" table:style-name="ce21">
            <text:p>Transporte de 4 servidores para visita técnica, conforme solicitado através do chamado JFRJ-SR-2026/03237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658.07999999999993" table:style-name="ce27">
            <text:p><text:s/>R$ 658,0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4451-0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5T00:00:00" table:style-name="ce36">
            <text:p>15/05/26</text:p>
          </table:table-cell>
          <table:table-cell office:value-type="date" office:date-value="2026-05-15T00:00:00" table:style-name="ce36">
            <text:p>15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9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4442-4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3T00:00:00" table:style-name="ce36">
            <text:p>13/05/26</text:p>
          </table:table-cell>
          <table:table-cell office:value-type="date" office:date-value="2026-05-13T00:00:00" table:style-name="ce36">
            <text:p>13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9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6317-47.2026.4.02.8001</text:p>
          </table:table-cell>
          <table:table-cell office:value-type="string" table:style-name="ce20">
            <text:p>GLAYSON PEREIRA SPÍNOLA</text:p>
          </table:table-cell>
          <table:table-cell office:value-type="float" office:value="14722" table:style-name="ce35">
            <text:p>1472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1T00:00:00" table:style-name="ce36">
            <text:p>21/05/26</text:p>
          </table:table-cell>
          <table:table-cell office:value-type="date" office:date-value="2026-05-21T00:00:00" table:style-name="ce36">
            <text:p>21/05/26</text:p>
          </table:table-cell>
          <table:table-cell office:value-type="string" table:style-name="ce21">
            <text:p>Apresentação de exames para o curso de atualização dos APJ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rodoviario</text:p>
          </table:table-cell>
          <table:table-cell office:value-type="currency" office:value="142.86000000000001" table:style-name="ce27">
            <text:p><text:s/>R$ 142,86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408-40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8T00:00:00" table:style-name="ce36">
            <text:p>18/05/26</text:p>
          </table:table-cell>
          <table:table-cell office:value-type="date" office:date-value="2026-05-19T00:00:00" table:style-name="ce36">
            <text:p>19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409-2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6T00:00:00" table:style-name="ce36">
            <text:p>26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3672-49.2026.4.02.8001</text:p>
          </table:table-cell>
          <table:table-cell office:value-type="string" table:style-name="ce20">
            <text:p>HERIKA CARLA DA COSTA SODRE DE SOUZA</text:p>
          </table:table-cell>
          <table:table-cell office:value-type="string" table:style-name="ce35">
            <text:p>-</text:p>
          </table:table-cell>
          <table:table-cell office:value-type="string" table:style-name="ce20">
            <text:p>GABSA - Gabinete da Secretaria de Administração do TRE do Pará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Atuar como instrutora no curso: Reescrevendo a Justiça: Dominando as técnicas da Linguagem Simples e acelerando a transformação com IA (0029403-64.2026.4.02.8001)</text:p>
          </table:table-cell>
          <table:table-cell office:value-type="string" table:style-name="ce20">
            <text:p>Belém/Rio de Janeiro</text:p>
          </table:table-cell>
          <table:table-cell office:value-type="string" table:style-name="ce20">
            <text:p>aéreo</text:p>
          </table:table-cell>
          <table:table-cell office:value-type="currency" office:value="2682.18" table:style-name="ce27">
            <text:p><text:s/>R$ 2.682,18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793-8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9T00:00:00" table:style-name="ce36">
            <text:p>19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6503-70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38.14" table:style-name="ce27">
            <text:p><text:s/>R$ 2.638,14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0036697-70.2026.4.02.8001</text:p>
          </table:table-cell>
          <table:table-cell office:value-type="string" table:style-name="ce31">
            <text:p>GUSTAVO COSTA GUIMARAES</text:p>
          </table:table-cell>
          <table:table-cell office:value-type="float" office:value="13853" table:style-name="ce38">
            <text:p>13853</text:p>
          </table:table-cell>
          <table:table-cell office:value-type="string" table:style-name="ce31">
            <text:p>Analista Judiciário (Lei 9421/96)</text:p>
          </table:table-cell>
          <table:table-cell office:value-type="date" office:date-value="2026-05-26T00:00:00" table:style-name="ce39">
            <text:p>26/05/26</text:p>
          </table:table-cell>
          <table:table-cell office:value-type="date" office:date-value="2026-05-29T00:00:00" table:style-name="ce39">
            <text:p>29/05/26</text:p>
          </table:table-cell>
          <table:table-cell office:value-type="string" table:style-name="ce32">
            <text:p>Curso Reescrevendo a Justiça: Dominando as técnicas da Linguagem Simples e acelerando a transformação com IA</text:p>
          </table:table-cell>
          <table:table-cell office:value-type="string" table:style-name="ce31">
            <text:p>Volta Redonda/Rio de Janeiro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2334.3599999999997" table:style-name="ce40">
            <text:p><text:s/>R$ 2.334,36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6642-22.2026.4.02.8001</text:p>
          </table:table-cell>
          <table:table-cell office:value-type="string" table:style-name="ce20">
            <text:p>MIRELLA NOGUEIRA BARBOSA</text:p>
          </table:table-cell>
          <table:table-cell office:value-type="float" office:value="14932" table:style-name="ce35">
            <text:p>14932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Volta Redonda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5.32" table:style-name="ce27">
            <text:p><text:s/>R$ 1.655,3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6952-28.2026.4.02.8001</text:p>
          </table:table-cell>
          <table:table-cell office:value-type="string" table:style-name="ce20">
            <text:p>THIAGO FREITAS MENESES</text:p>
          </table:table-cell>
          <table:table-cell office:value-type="float" office:value="18445" table:style-name="ce35">
            <text:p>18445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9T00:00:00" table:style-name="ce36">
            <text:p>29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São Pedro da Aldeia/Rio de Janeiro</text:p>
          </table:table-cell>
          <table:table-cell office:value-type="string" table:style-name="ce20">
            <text:p>rodoviario</text:p>
          </table:table-cell>
          <table:table-cell office:value-type="currency" office:value="164.85" table:style-name="ce27">
            <text:p><text:s/>R$ 164,85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8669-75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8T00:00:00" table:style-name="ce36">
            <text:p>18/05/26</text:p>
          </table:table-cell>
          <table:table-cell office:value-type="date" office:date-value="2026-05-18T00:00:00" table:style-name="ce36">
            <text:p>18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8671-45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22T00:00:00" table:style-name="ce36">
            <text:p>22/05/26</text:p>
          </table:table-cell>
          <table:table-cell office:value-type="date" office:date-value="2026-05-22T00:00:00" table:style-name="ce36">
            <text:p>22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38670-60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20T00:00:00" table:style-name="ce36">
            <text:p>20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9368-66.2026.4.02.8001</text:p>
          </table:table-cell>
          <table:table-cell office:value-type="string" table:style-name="ce20">
            <text:p><text:s/>GEZIMAR RIBEIRO SOARES</text:p>
          </table:table-cell>
          <table:table-cell office:value-type="float" office:value="18931" table:style-name="ce35">
            <text:p>18931</text:p>
          </table:table-cell>
          <table:table-cell office:value-type="string" table:style-name="ce20">
            <text:p>Analista Judiciário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Campos dos Goytacazes/Rio de Janeiro</text:p>
          </table:table-cell>
          <table:table-cell office:value-type="string" table:style-name="ce20">
            <text:p>rodoviario</text:p>
          </table:table-cell>
          <table:table-cell office:value-type="currency" office:value="323.33999999999997" table:style-name="ce27">
            <text:p><text:s/>R$ 323,34<text:s/></text:p>
          </table:table-cell>
          <table:table-cell office:value-type="currency" office:value="2830.36" table:style-name="ce27">
            <text:p><text:s/>R$ 2.830,36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0539-58.2026.4.02.8001</text:p>
          </table:table-cell>
          <table:table-cell office:value-type="string" table:style-name="ce20">
            <text:p>EMERSON VINICIUS DE AZEVEDO MORAIS</text:p>
          </table:table-cell>
          <table:table-cell office:value-type="float" office:value="18973" table:style-name="ce35">
            <text:p>18973</text:p>
          </table:table-cell>
          <table:table-cell office:value-type="string" table:style-name="ce20">
            <text:p>Tecnico Judiciario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9T00:00:00" table:style-name="ce36">
            <text:p>29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São Pedro da Aldeia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31.3799999999999" table:style-name="ce27">
            <text:p><text:s/>R$ 1.831,3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9104-49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35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8T00:00:00" table:style-name="ce36">
            <text:p>18/05/26</text:p>
          </table:table-cell>
          <table:table-cell office:value-type="date" office:date-value="2026-05-18T00:00:00" table:style-name="ce36">
            <text:p>18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7942-19.2026.4.02.8001</text:p>
          </table:table-cell>
          <table:table-cell office:value-type="string" table:style-name="ce20">
            <text:p>KAREN DE FREITAS SILVA COELHO</text:p>
          </table:table-cell>
          <table:table-cell office:value-type="float" office:value="13474" table:style-name="ce35">
            <text:p>13474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2.57" table:style-name="ce27">
            <text:p><text:s/>R$ 82,57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40587-1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2T00:00:00" table:style-name="ce36">
            <text:p>22/05/26</text:p>
          </table:table-cell>
          <table:table-cell office:value-type="date" office:date-value="2026-05-22T00:00:00" table:style-name="ce36">
            <text:p>22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40584-6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0T00:00:00" table:style-name="ce36">
            <text:p>20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Transporte de servidora da DAPJ em cumprimento de decisão judicial para acompanhamento psicológico, <text:s text:c="2"/>em atendimento ao chamado JFRJ-SR-2026/03397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0970-92.2026.4.02.8001</text:p>
          </table:table-cell>
          <table:table-cell office:value-type="string" table:style-name="ce20">
            <text:p>GUILHERME DA COSTA CARVALHO MOREIRA DA SILVA</text:p>
          </table:table-cell>
          <table:table-cell office:value-type="float" office:value="18135" table:style-name="ce35">
            <text:p>1813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7T00:00:00" table:style-name="ce36">
            <text:p>27/05/26</text:p>
          </table:table-cell>
          <table:table-cell office:value-type="string" table:style-name="ce21">
            <text:p>Treinamento de prevenção e combate a incêndios e escape de edificaçã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65.42000000000007" table:style-name="ce27">
            <text:p><text:s/>R$ 965,4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0975-17.2026.4.02.8001</text:p>
          </table:table-cell>
          <table:table-cell office:value-type="string" table:style-name="ce20">
            <text:p>CARLOS AUGUSTO DO NASCIMENTO BACHSCHMIED</text:p>
          </table:table-cell>
          <table:table-cell office:value-type="float" office:value="13825" table:style-name="ce35">
            <text:p>1382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7T00:00:00" table:style-name="ce36">
            <text:p>27/05/26</text:p>
          </table:table-cell>
          <table:table-cell office:value-type="string" table:style-name="ce21">
            <text:p>Conduzir o veículo de serviço e atuar como o segundo responsável pela execução do treinam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20.28" table:style-name="ce27">
            <text:p><text:s/>R$ 720,28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2276-9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5T00:00:00" table:style-name="ce36">
            <text:p>25/05/26</text:p>
          </table:table-cell>
          <table:table-cell office:value-type="string" table:style-name="ce21">
            <text:p>Transporte de servidora da DAPJ em cumprimento de decisão judicial para acompanhamento psicológico<text:s text:c="2"/>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2949-89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35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7T00:00:00" table:style-name="ce36">
            <text:p>27/05/26</text:p>
          </table:table-cell>
          <table:table-cell office:value-type="date" office:date-value="2026-05-27T00:00:00" table:style-name="ce36">
            <text:p>27/05/26</text:p>
          </table:table-cell>
          <table:table-cell office:value-type="string" table:style-name="ce21">
            <text:p>Transporte de servidora da DAPJ em cumprimento de decisão judicial para acompanhamento psicológico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0045872-88.2026.4.02.8001</text:p>
          </table:table-cell>
          <table:table-cell office:value-type="string" table:style-name="ce31">
            <text:p>ELIEL FERREIRA DA SILVA</text:p>
          </table:table-cell>
          <table:table-cell office:value-type="float" office:value="15572" table:style-name="ce38">
            <text:p>15572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5-29T00:00:00" table:style-name="ce39">
            <text:p>29/05/26</text:p>
          </table:table-cell>
          <table:table-cell office:value-type="date" office:date-value="2026-05-29T00:00:00" table:style-name="ce39">
            <text:p>29/05/26</text:p>
          </table:table-cell>
          <table:table-cell office:value-type="string" table:style-name="ce32">
            <text:p>Transporte de servidora da DAPJ em cumprimento de decisão judicial para acompanhamento psicológico</text:p>
          </table:table-cell>
          <table:table-cell office:value-type="string" table:style-name="ce31">
            <text:p>Rio de Janeiro/ Teresópolis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227.82" table:style-name="ce40">
            <text:p><text:s/>R$ 227,8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6193-26.2026.4.02.8001</text:p>
          </table:table-cell>
          <table:table-cell office:value-type="string" table:style-name="ce20">
            <text:p>GUILHERME LEITE DA COSTA E SA</text:p>
          </table:table-cell>
          <table:table-cell office:value-type="float" office:value="13332" table:style-name="ce35">
            <text:p>13332</text:p>
          </table:table-cell>
          <table:table-cell office:value-type="string" table:style-name="ce20">
            <text:p>Tecnico Judiciario</text:p>
          </table:table-cell>
          <table:table-cell office:value-type="date" office:date-value="2026-05-26T00:00:00" table:style-name="ce36">
            <text:p>26/05/26</text:p>
          </table:table-cell>
          <table:table-cell office:value-type="date" office:date-value="2026-05-29T00:00:00" table:style-name="ce36">
            <text:p>29/05/26</text:p>
          </table:table-cell>
          <table:table-cell office:value-type="string" table:style-name="ce21">
            <text:p>Curso Reescrevendo a Justiça: Dominando as técnicas da Linguagem Simples e acelerando a transformação com IA</text:p>
          </table:table-cell>
          <table:table-cell office:value-type="string" table:style-name="ce20">
            <text:p>Nova Friburgo/Rio de Janeiro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459.3000000000002" table:style-name="ce27">
            <text:p><text:s/>R$ 2.459,30<text:s/>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43">
            <text:p>Total maio</text:p>
          </table:table-cell>
          <table:covered-table-cell/>
          <table:table-cell office:value-type="currency" office:value="28523.68" table:formula="of:=SUBTOTAL(9;[.J3:.J64])" table:style-name="ce42">
            <text:p><text:s/>R$ 28.523,68<text:s/></text:p>
          </table:table-cell>
          <table:table-cell office:value-type="currency" office:value="74266.520000000033" table:formula="of:=SUM([.K3:.K64])" table:style-name="ce42">
            <text:p><text:s/>R$ 74.266,52<text:s/></text:p>
          </table:table-cell>
          <table:table-cell table:number-columns-repeated="16373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Titles" table:cell-range-address="mai.$A$1:mai.$XFD$2" table:base-cell-address="mai.$A$1"/>
        </table:named-expressions>
      </table:table>
      <table:table table:name="jun" table:style-name="ta6">
        <table:table-column table:style-name="co14" table:default-cell-style-name="ce37"/>
        <table:table-column table:style-name="co15" table:default-cell-style-name="ce37"/>
        <table:table-column table:style-name="co20" table:default-cell-style-name="ce25"/>
        <table:table-column table:style-name="co16" table:default-cell-style-name="ce37"/>
        <table:table-column table:style-name="co6" table:default-cell-style-name="ce26"/>
        <table:table-column table:style-name="co17" table:default-cell-style-name="ce26"/>
        <table:table-column table:style-name="co7" table:default-cell-style-name="ce41"/>
        <table:table-column table:style-name="co18" table:default-cell-style-name="ce41"/>
        <table:table-column table:style-name="co19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unh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7934-42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6-08T00:00:00" table:style-name="ce9">
            <text:p>08/06/26</text:p>
          </table:table-cell>
          <table:table-cell office:value-type="date" office:date-value="2026-06-19T00:00:00" table:style-name="ce9">
            <text:p>19/06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4270.78" table:style-name="ce10">
            <text:p><text:s/>R$ 4.270,7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7710-07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6-01T00:00:00" table:style-name="ce9">
            <text:p>01/06/26</text:p>
          </table:table-cell>
          <table:table-cell office:value-type="date" office:date-value="2026-06-04T00:00:00" table:style-name="ce9">
            <text:p>04/06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255.34" table:style-name="ce10">
            <text:p><text:s/>R$ 2.255,34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9445-75.2026.4.02.8001</text:p>
          </table:table-cell>
          <table:table-cell office:value-type="string" table:style-name="ce7">
            <text:p>RENATO CÉSAR PESSANHA DE SOUZA</text:p>
          </table:table-cell>
          <table:table-cell office:value-type="float" office:value="17060" table:style-name="ce8">
            <text:p>17060</text:p>
          </table:table-cell>
          <table:table-cell office:value-type="string" table:style-name="ce7">
            <text:p>Juiz Federal</text:p>
          </table:table-cell>
          <table:table-cell office:value-type="date" office:date-value="2026-06-10T00:00:00" table:style-name="ce9">
            <text:p>10/06/26</text:p>
          </table:table-cell>
          <table:table-cell office:value-type="date" office:date-value="2026-06-11T00:00:00" table:style-name="ce9">
            <text:p>11/06/26</text:p>
          </table:table-cell>
          <table:table-cell office:value-type="string" table:style-name="ce8">
            <text:p>Solenidade de Posse da nova Diretoria da AJUFE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281.25" table:style-name="ce10">
            <text:p><text:s/>R$ 1.281,25<text:s/></text:p>
          </table:table-cell>
          <table:table-cell office:value-type="currency" office:value="1953.58" table:style-name="ce10">
            <text:p><text:s/>R$ 1.953,58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40629-66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6-01T00:00:00" table:style-name="ce9">
            <text:p>01/06/26</text:p>
          </table:table-cell>
          <table:table-cell office:value-type="date" office:date-value="2026-06-02T00:00:00" table:style-name="ce9">
            <text:p>02/06/26</text:p>
          </table:table-cell>
          <table:table-cell office:value-type="string" table:style-name="ce8">
            <text:p>Fiscalização dos serviços civis da reforma do prédio da Subseção Judiciária de Volta Redonda, ref. Processo 0004195-15.2025.4.02.8001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2.88" table:style-name="ce10">
            <text:p><text:s/>R$ 132,88<text:s/></text:p>
          </table:table-cell>
          <table:table-cell office:value-type="currency" office:value="1587.1600000000003" table:style-name="ce10">
            <text:p><text:s/>R$ 1.587,1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0666-93.2026.4.02.8001</text:p>
          </table:table-cell>
          <table:table-cell office:value-type="string" table:style-name="ce7">
            <text:p>RAIZA BHERING CORDEIRO E SILVA</text:p>
          </table:table-cell>
          <table:table-cell office:value-type="float" office:value="14823" table:style-name="ce11">
            <text:p>14823</text:p>
          </table:table-cell>
          <table:table-cell office:value-type="string" table:style-name="ce7">
            <text:p>Analista Judiciário (Lei 9421/96)</text:p>
          </table:table-cell>
          <table:table-cell office:value-type="date" office:date-value="2026-06-01T00:00:00" table:style-name="ce9">
            <text:p>01/06/26</text:p>
          </table:table-cell>
          <table:table-cell office:value-type="date" office:date-value="2026-06-01T00:00:00" table:style-name="ce9">
            <text:p>01/06/26</text:p>
          </table:table-cell>
          <table:table-cell office:value-type="string" table:style-name="ce8">
            <text:p>Perícia para avaliação médica do estado de saúde do servidor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7.24" table:style-name="ce10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2069-97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6-22T00:00:00" table:style-name="ce9">
            <text:p>22/06/26</text:p>
          </table:table-cell>
          <table:table-cell office:value-type="date" office:date-value="2026-06-26T00:00:00" table:style-name="ce9">
            <text:p>26/06/26</text:p>
          </table:table-cell>
          <table:table-cell office:value-type="string" table:style-name="ce8">
            <text:p>Atuação como Juiz auxiliar junto ao CNJ.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052.1300000000001" table:style-name="ce10">
            <text:p><text:s/>R$ 1.052,13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1582-3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6-15T00:00:00" table:style-name="ce9">
            <text:p>15/06/26</text:p>
          </table:table-cell>
          <table:table-cell office:value-type="date" office:date-value="2026-06-19T00:00:00" table:style-name="ce9">
            <text:p>19/06/26</text:p>
          </table:table-cell>
          <table:table-cell office:value-type="string" table:style-name="ce8">
            <text:p>Atuação como Juiz auxiliar junto ao CNJ.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5451.21" table:style-name="ce10">
            <text:p><text:s/>R$ 5.451,21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0040889-46.2026.4.02.8001</text:p>
          </table:table-cell>
          <table:table-cell office:value-type="string" table:style-name="ce12">
            <text:p>ALEXANDRE LIBONATI DE ABREU</text:p>
          </table:table-cell>
          <table:table-cell office:value-type="float" office:value="16023" table:style-name="ce13">
            <text:p>16023</text:p>
          </table:table-cell>
          <table:table-cell office:value-type="string" table:style-name="ce12">
            <text:p>Juiz Federal</text:p>
          </table:table-cell>
          <table:table-cell office:value-type="date" office:date-value="2026-06-07T00:00:00" table:style-name="ce14">
            <text:p>07/06/26</text:p>
          </table:table-cell>
          <table:table-cell office:value-type="date" office:date-value="2026-06-11T00:00:00" table:style-name="ce14">
            <text:p>11/06/26</text:p>
          </table:table-cell>
          <table:table-cell office:value-type="string" table:style-name="ce13">
            <text:p>FIAJ – Festival de Inteligência Artificial do Poder Judiciário | Encontros que Reprogramam a Justiça.</text:p>
          </table:table-cell>
          <table:table-cell office:value-type="string" table:style-name="ce13">
            <text:p>Rio de Janeiro/Recife</text:p>
          </table:table-cell>
          <table:table-cell office:value-type="string" table:style-name="ce14">
            <text:p>aéreo</text:p>
          </table:table-cell>
          <table:table-cell office:value-type="currency" office:value="2946.01" table:style-name="ce15">
            <text:p><text:s/>R$ 2.946,01<text:s/></text:p>
          </table:table-cell>
          <table:table-cell office:value-type="currency" office:value="5119.46" table:style-name="ce15">
            <text:p><text:s/>R$ 5.119,4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3791-69.2026.4.02.8001</text:p>
          </table:table-cell>
          <table:table-cell office:value-type="string" table:style-name="ce7">
            <text:p>DANIELA PEREIRA MADEIRA</text:p>
          </table:table-cell>
          <table:table-cell office:value-type="float" office:value="17160" table:style-name="ce8">
            <text:p>17160</text:p>
          </table:table-cell>
          <table:table-cell office:value-type="string" table:style-name="ce7">
            <text:p>Juiz Federal</text:p>
          </table:table-cell>
          <table:table-cell office:value-type="date" office:date-value="2026-06-14T00:00:00" table:style-name="ce9">
            <text:p>14/06/26</text:p>
          </table:table-cell>
          <table:table-cell office:value-type="date" office:date-value="2026-06-18T00:00:00" table:style-name="ce9">
            <text:p>18/06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3725.35" table:style-name="ce10">
            <text:p><text:s/>R$ 3.725,35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45704-86.2026.4.02.8001</text:p>
          </table:table-cell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6">
            <text:p>Analista Judiciário/Medicina</text:p>
          </table:table-cell>
          <table:table-cell office:value-type="date" office:date-value="2026-06-08T00:00:00" table:style-name="ce18">
            <text:p>08/06/26</text:p>
          </table:table-cell>
          <table:table-cell office:value-type="date" office:date-value="2026-06-08T00:00:00" table:style-name="ce18">
            <text:p>08/06/26</text:p>
          </table:table-cell>
          <table:table-cell office:value-type="string" table:style-name="ce17">
            <text:p>Perícia para avaliação médica do estado de saúde do servidor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97.24" table:style-name="ce19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5712-63.2026.4.02.8001</text:p>
          </table:table-cell>
          <table:table-cell office:value-type="string" table:style-name="ce20">
            <text:p>RUBIA AMERICANO CRUZ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0">
            <text:p>Analista Judiciário/Medicina</text:p>
          </table:table-cell>
          <table:table-cell office:value-type="date" office:date-value="2026-06-08T00:00:00" table:style-name="ce22">
            <text:p>08/06/26</text:p>
          </table:table-cell>
          <table:table-cell office:value-type="date" office:date-value="2026-06-08T00:00:00" table:style-name="ce22">
            <text:p>08/06/26</text:p>
          </table:table-cell>
          <table:table-cell office:value-type="string" table:style-name="ce21">
            <text:p>Perícia para avaliação médica do estado de saúde do servidor</text:p>
          </table:table-cell>
          <table:table-cell office:value-type="string" table:style-name="ce21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7.24" table:style-name="ce23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6187-19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6-16T00:00:00" table:style-name="ce22">
            <text:p>16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1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780.6999999999998" table:style-name="ce23">
            <text:p><text:s/>R$ 1.780,7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46777-9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08T00:00:00" table:style-name="ce22">
            <text:p>08/06/26</text:p>
          </table:table-cell>
          <table:table-cell office:value-type="date" office:date-value="2026-06-08T00:00:00" table:style-name="ce22">
            <text:p>08/06/26</text:p>
          </table:table-cell>
          <table:table-cell office:value-type="string" table:style-name="ce21">
            <text:p>Transporte para as Dras Rubia e Rita para realização de perícia médica domiciliar, em atendimento ao chamado JFRJ-SR-2026/04177</text:p>
          </table:table-cell>
          <table:table-cell office:value-type="string" table:style-name="ce21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3.95" table:style-name="ce23">
            <text:p><text:s/>R$ 193,9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6827-22.2026.4.02.8001</text:p>
          </table:table-cell>
          <table:table-cell office:value-type="string" table:style-name="ce20">
            <text:p>NIVALDO DOS ANJOS SANTANA</text:p>
          </table:table-cell>
          <table:table-cell office:value-type="float" office:value="12821" table:style-name="ce21">
            <text:p>12821</text:p>
          </table:table-cell>
          <table:table-cell office:value-type="string" table:style-name="ce20">
            <text:p>Técnico Judiciário</text:p>
          </table:table-cell>
          <table:table-cell office:value-type="date" office:date-value="2026-06-16T00:00:00" table:style-name="ce22">
            <text:p>16/06/26</text:p>
          </table:table-cell>
          <table:table-cell office:value-type="date" office:date-value="2026-06-16T00:00:00" table:style-name="ce22">
            <text:p>16/06/26</text:p>
          </table:table-cell>
          <table:table-cell office:value-type="string" table:style-name="ce21">
            <text:p>Perícia para avaliação médica do estado de saúde do servidor</text:p>
          </table:table-cell>
          <table:table-cell office:value-type="string" table:style-name="ce21">
            <text:p>Volta Redonda/Rio de Janeiro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943.18499999999995" table:style-name="ce23">
            <text:p><text:s/>R$ 943,1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010-90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6-16T00:00:00" table:style-name="ce22">
            <text:p>16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1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785.94" table:style-name="ce23">
            <text:p><text:s/>R$ 1.785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028-1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6-22T00:00:00" table:style-name="ce22">
            <text:p>22/06/26</text:p>
          </table:table-cell>
          <table:table-cell office:value-type="date" office:date-value="2026-06-23T00:00:00" table:style-name="ce22">
            <text:p>23/06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1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785.94" table:style-name="ce23">
            <text:p><text:s/>R$ 1.785,9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6865-34.2026.4.02.8001</text:p>
          </table:table-cell>
          <table:table-cell office:value-type="string" table:style-name="ce20">
            <text:p>BRUNO RIBEIRO CURTINHAS RACHID</text:p>
          </table:table-cell>
          <table:table-cell office:value-type="float" office:value="14941" table:style-name="ce21">
            <text:p>1494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22T00:00:00" table:style-name="ce22">
            <text:p>22/06/26</text:p>
          </table:table-cell>
          <table:table-cell office:value-type="date" office:date-value="2026-06-22T00:00:00" table:style-name="ce22">
            <text:p>22/06/26</text:p>
          </table:table-cell>
          <table:table-cell office:value-type="string" table:style-name="ce21">
            <text:p>Capacitação física para APJ/2026</text:p>
          </table:table-cell>
          <table:table-cell office:value-type="string" table:style-name="ce21">
            <text:p>Volta Redonda/Rio de Janeiro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943.18499999999995" table:style-name="ce23">
            <text:p><text:s/>R$ 943,1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032-51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6-15T00:00:00" table:style-name="ce22">
            <text:p>15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Necessidade de trabalho presencial no STJ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5029.0200000000004" table:style-name="ce23">
            <text:p><text:s/>R$ 5.029,0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125-14.2026.4.02.8001</text:p>
          </table:table-cell>
          <table:table-cell office:value-type="string" table:style-name="ce20">
            <text:p>JOSE CARLOS ZEBULUM</text:p>
          </table:table-cell>
          <table:table-cell office:value-type="float" office:value="17147" table:style-name="ce21">
            <text:p>17147</text:p>
          </table:table-cell>
          <table:table-cell office:value-type="string" table:style-name="ce20">
            <text:p>Juiz Federal</text:p>
          </table:table-cell>
          <table:table-cell office:value-type="date" office:date-value="2026-06-14T00:00:00" table:style-name="ce22">
            <text:p>14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892.96" table:style-name="ce23">
            <text:p><text:s/>R$ 3.892,96<text:s/></text:p>
          </table:table-cell>
          <table:table-cell office:value-type="currency" office:value="4533.2299999999996" table:style-name="ce23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6997-91.2026.4.02.8001</text:p>
          </table:table-cell>
          <table:table-cell office:value-type="string" table:style-name="ce20">
            <text:p>MARGARETH DE CASSIA THOMAZ ROSTEY</text:p>
          </table:table-cell>
          <table:table-cell office:value-type="float" office:value="17149" table:style-name="ce21">
            <text:p>17149</text:p>
          </table:table-cell>
          <table:table-cell office:value-type="string" table:style-name="ce20">
            <text:p>Juiz Federal</text:p>
          </table:table-cell>
          <table:table-cell office:value-type="date" office:date-value="2026-06-14T00:00:00" table:style-name="ce22">
            <text:p>14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5034.25" table:style-name="ce23">
            <text:p><text:s/>R$ 5.034,25<text:s/></text:p>
          </table:table-cell>
          <table:table-cell office:value-type="currency" office:value="4533.2299999999996" table:style-name="ce23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006-53.2026.4.02.8001</text:p>
          </table:table-cell>
          <table:table-cell office:value-type="string" table:style-name="ce20">
            <text:p>CASSIO MURILO MONTEIRO GRANZINOLI</text:p>
          </table:table-cell>
          <table:table-cell office:value-type="float" office:value="17093" table:style-name="ce21">
            <text:p>17093</text:p>
          </table:table-cell>
          <table:table-cell office:value-type="string" table:style-name="ce20">
            <text:p>Juiz Federal</text:p>
          </table:table-cell>
          <table:table-cell office:value-type="date" office:date-value="2026-06-14T00:00:00" table:style-name="ce22">
            <text:p>14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615.4799999999996" table:style-name="ce23">
            <text:p><text:s/>R$ 4.615,48<text:s/></text:p>
          </table:table-cell>
          <table:table-cell office:value-type="currency" office:value="4533.2299999999996" table:style-name="ce23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004-83.2026.4.02.8001</text:p>
          </table:table-cell>
          <table:table-cell office:value-type="string" table:style-name="ce20">
            <text:p>FERNANDO MANTOVANI LEANDRO</text:p>
          </table:table-cell>
          <table:table-cell office:value-type="float" office:value="17438" table:style-name="ce21">
            <text:p>1743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14T00:00:00" table:style-name="ce22">
            <text:p>14/06/26</text:p>
          </table:table-cell>
          <table:table-cell office:value-type="date" office:date-value="2026-06-17T00:00:00" table:style-name="ce22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892.96" table:style-name="ce23">
            <text:p><text:s/>R$ 3.892,96<text:s/></text:p>
          </table:table-cell>
          <table:table-cell office:value-type="currency" office:value="4193.2299999999996" table:style-name="ce23">
            <text:p><text:s/>R$ 4.193,23<text:s/>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0046965-86.2026.4.02.8001</text:p>
          </table:table-cell>
          <table:table-cell office:value-type="string" table:style-name="ce31">
            <text:p>RAFAEL DOS SANTOS ROQUE</text:p>
          </table:table-cell>
          <table:table-cell office:value-type="float" office:value="18565" table:style-name="ce32">
            <text:p>18565</text:p>
          </table:table-cell>
          <table:table-cell office:value-type="string" table:style-name="ce31">
            <text:p>Analista Judiciário/Engenharia Mecânica</text:p>
          </table:table-cell>
          <table:table-cell office:value-type="date" office:date-value="2026-06-24T00:00:00" table:style-name="ce33">
            <text:p>24/06/26</text:p>
          </table:table-cell>
          <table:table-cell office:value-type="date" office:date-value="2026-06-25T00:00:00" table:style-name="ce33">
            <text:p>25/06/26</text:p>
          </table:table-cell>
          <table:table-cell office:value-type="string" table:style-name="ce32">
            <text:p><text:s/>Levantamento de informações para avaliar instalação de plataforma PCD na subseção de Nova Friburgo.</text:p>
          </table:table-cell>
          <table:table-cell office:value-type="string" table:style-name="ce32">
            <text:p>Rio de Janeiro/Nova Friburgo</text:p>
          </table:table-cell>
          <table:table-cell office:value-type="string" table:style-name="ce31">
            <text:p>rodoviario</text:p>
          </table:table-cell>
          <table:table-cell office:value-type="currency" office:value="176.02" table:style-name="ce34">
            <text:p><text:s/>R$ 176,02<text:s/></text:p>
          </table:table-cell>
          <table:table-cell office:value-type="currency" office:value="1785.94" table:style-name="ce34">
            <text:p><text:s/>R$ 1.785,94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6971-93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35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6-24T00:00:00" table:style-name="ce36">
            <text:p>24/06/26</text:p>
          </table:table-cell>
          <table:table-cell office:value-type="date" office:date-value="2026-06-25T00:00:00" table:style-name="ce36">
            <text:p>25/06/26</text:p>
          </table:table-cell>
          <table:table-cell office:value-type="string" table:style-name="ce21">
            <text:p><text:s/>Levantamento de informações para avaliar instalação de plataforma PCD na subseção de Nova Friburgo.</text:p>
          </table:table-cell>
          <table:table-cell office:value-type="string" table:style-name="ce21">
            <text:p>Rio de Janeiro/Nova Friburgo</text:p>
          </table:table-cell>
          <table:table-cell office:value-type="string" table:style-name="ce20">
            <text:p>rodoviario</text:p>
          </table:table-cell>
          <table:table-cell office:value-type="currency" office:value="176.02" table:style-name="ce27">
            <text:p><text:s/>R$ 176,02<text:s/></text:p>
          </table:table-cell>
          <table:table-cell office:value-type="currency" office:value="1785.94" table:style-name="ce27">
            <text:p><text:s/>R$ 1.785,9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6992-69.2026.4.02.8001</text:p>
          </table:table-cell>
          <table:table-cell office:value-type="string" table:style-name="ce20">
            <text:p>CESAR MANUEL GRANDA PEREIRA</text:p>
          </table:table-cell>
          <table:table-cell office:value-type="float" office:value="17411" table:style-name="ce35">
            <text:p>17411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14T00:00:00" table:style-name="ce36">
            <text:p>14/06/26</text:p>
          </table:table-cell>
          <table:table-cell office:value-type="date" office:date-value="2026-06-17T00:00:00" table:style-name="ce36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221.97" table:style-name="ce27">
            <text:p><text:s/>R$ 4.221,97<text:s/></text:p>
          </table:table-cell>
          <table:table-cell office:value-type="currency" office:value="4533.2299999999996" table:style-name="ce27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188-39.2026.4.02.8001</text:p>
          </table:table-cell>
          <table:table-cell office:value-type="string" table:style-name="ce20">
            <text:p>CESAR MANUEL GRANDA PEREIRA</text:p>
          </table:table-cell>
          <table:table-cell office:value-type="float" office:value="17411" table:style-name="ce35">
            <text:p>17411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22T00:00:00" table:style-name="ce36">
            <text:p>22/06/26</text:p>
          </table:table-cell>
          <table:table-cell office:value-type="date" office:date-value="2026-06-22T00:00:00" table:style-name="ce36">
            <text:p>22/06/26</text:p>
          </table:table-cell>
          <table:table-cell office:value-type="string" table:style-name="ce21">
            <text:p>Curso de E-Proc Básico para Recém-Empossados – T02/2026</text:p>
          </table:table-cell>
          <table:table-cell office:value-type="string" table:style-name="ce21">
            <text:p>Teresópoli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697.42" table:style-name="ce27">
            <text:p><text:s/>R$ 697,4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236-95.2026.4.02.8001</text:p>
          </table:table-cell>
          <table:table-cell office:value-type="string" table:style-name="ce20">
            <text:p>EDUARDO FAGNER DA SILVA DE OLIVEIRA</text:p>
          </table:table-cell>
          <table:table-cell office:value-type="float" office:value="17429" table:style-name="ce35">
            <text:p>17429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14T00:00:00" table:style-name="ce36">
            <text:p>14/06/26</text:p>
          </table:table-cell>
          <table:table-cell office:value-type="date" office:date-value="2026-06-17T00:00:00" table:style-name="ce36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5040.1099999999997" table:style-name="ce27">
            <text:p><text:s/>R$ 5.040,11<text:s/></text:p>
          </table:table-cell>
          <table:table-cell office:value-type="currency" office:value="4533.2299999999996" table:style-name="ce27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318-29.2026.4.02.8001</text:p>
          </table:table-cell>
          <table:table-cell office:value-type="string" table:style-name="ce20">
            <text:p>LEANDRO DE ANDRADE CHICRALLA</text:p>
          </table:table-cell>
          <table:table-cell office:value-type="float" office:value="18408" table:style-name="ce35">
            <text:p>1840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12T00:00:00" table:style-name="ce36">
            <text:p>12/06/26</text:p>
          </table:table-cell>
          <table:table-cell office:value-type="date" office:date-value="2026-06-12T00:00:00" table:style-name="ce36">
            <text:p>12/06/26</text:p>
          </table:table-cell>
          <table:table-cell office:value-type="string" table:style-name="ce21">
            <text:p>Capacitação física para APJ/2026</text:p>
          </table:table-cell>
          <table:table-cell office:value-type="string" table:style-name="ce21">
            <text:p>Resende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63.185" table:style-name="ce27">
            <text:p><text:s/>R$ 263,1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473-32.2026.4.02.8001</text:p>
          </table:table-cell>
          <table:table-cell office:value-type="string" table:style-name="ce20">
            <text:p>LUIZ CARLOS BARROSO</text:p>
          </table:table-cell>
          <table:table-cell office:value-type="float" office:value="10489" table:style-name="ce35">
            <text:p>1048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12T00:00:00" table:style-name="ce36">
            <text:p>12/06/26</text:p>
          </table:table-cell>
          <table:table-cell office:value-type="date" office:date-value="2026-06-13T00:00:00" table:style-name="ce36">
            <text:p>13/06/26</text:p>
          </table:table-cell>
          <table:table-cell office:value-type="string" table:style-name="ce21">
            <text:p><text:s/>Transporte de magistrada à cerimônia de encerramento da Semana da Pauta Verde</text:p>
          </table:table-cell>
          <table:table-cell office:value-type="string" table:style-name="ce21">
            <text:p>Magé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58.67500000000018" table:style-name="ce27">
            <text:p><text:s/>R$ 958,68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7327-88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35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7-01T00:00:00" table:style-name="ce36">
            <text:p>01/07/26</text:p>
          </table:table-cell>
          <table:table-cell office:value-type="string" table:style-name="ce21">
            <text:p>Definição técnica para a manutenção e substituição de equipamentos de climatização</text:p>
          </table:table-cell>
          <table:table-cell office:value-type="string" table:style-name="ce21">
            <text:p>Rio de Janeiro/Macaé</text:p>
          </table:table-cell>
          <table:table-cell office:value-type="string" table:style-name="ce20">
            <text:p>rodoviario</text:p>
          </table:table-cell>
          <table:table-cell office:value-type="currency" office:value="296.39999999999998" table:style-name="ce27">
            <text:p><text:s/>R$ 296,40<text:s/></text:p>
          </table:table-cell>
          <table:table-cell office:value-type="currency" office:value="1785.94" table:style-name="ce27">
            <text:p><text:s/>R$ 1.785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437-87.2026.4.02.8001</text:p>
          </table:table-cell>
          <table:table-cell office:value-type="string" table:style-name="ce20">
            <text:p>DANIEL BERNARDO DA SILVA</text:p>
          </table:table-cell>
          <table:table-cell office:value-type="float" office:value="18681" table:style-name="ce35">
            <text:p>18681</text:p>
          </table:table-cell>
          <table:table-cell office:value-type="string" table:style-name="ce20">
            <text:p>Técnico Judiciário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7-01T00:00:00" table:style-name="ce36">
            <text:p>01/07/26</text:p>
          </table:table-cell>
          <table:table-cell office:value-type="string" table:style-name="ce21">
            <text:p>Visita técnica para avaliar a adequação da sinalização interna às normas de acessibilidade<text:s/></text:p>
          </table:table-cell>
          <table:table-cell office:value-type="string" table:style-name="ce21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75.91500000000019" table:style-name="ce27">
            <text:p><text:s/>R$ 775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464-70.2026.4.02.8001</text:p>
          </table:table-cell>
          <table:table-cell office:value-type="string" table:style-name="ce20">
            <text:p>MARIA RACHEL LUIZ FREITAS RANGEL</text:p>
          </table:table-cell>
          <table:table-cell office:value-type="float" office:value="18779" table:style-name="ce35">
            <text:p>18779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7-01T00:00:00" table:style-name="ce36">
            <text:p>01/07/26</text:p>
          </table:table-cell>
          <table:table-cell office:value-type="string" table:style-name="ce21">
            <text:p>Visita técnica para adequação da sinalização interna às normas de acessibilidade</text:p>
          </table:table-cell>
          <table:table-cell office:value-type="string" table:style-name="ce21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099.8399999999999" table:style-name="ce27">
            <text:p><text:s/>R$ 1.099,8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398-90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6-22T00:00:00" table:style-name="ce36">
            <text:p>22/06/26</text:p>
          </table:table-cell>
          <table:table-cell office:value-type="date" office:date-value="2026-07-02T00:00:00" table:style-name="ce36">
            <text:p>02/07/26</text:p>
          </table:table-cell>
          <table:table-cell office:value-type="string" table:style-name="ce21">
            <text:p>Necessidade de trabalho presencial no STJ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874.31" table:style-name="ce27">
            <text:p><text:s/>R$ 2.874,31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47608-44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7-01T00:00:00" table:style-name="ce36">
            <text:p>01/07/26</text:p>
          </table:table-cell>
          <table:table-cell office:value-type="string" table:style-name="ce21">
            <text:p>Transporte de 2 servidores da SEPEX, para visita técnica para providências de futura instalação de sinalização interna, em atendimento ao chamado JFRJ-SR-2026/04553</text:p>
          </table:table-cell>
          <table:table-cell office:value-type="string" table:style-name="ce21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874.11500000000012" table:style-name="ce27">
            <text:p><text:s/>R$ 874,1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7501-97.2026.4.02.8001</text:p>
          </table:table-cell>
          <table:table-cell office:value-type="string" table:style-name="ce20">
            <text:p>FRANA ELIZABETH MENDES</text:p>
          </table:table-cell>
          <table:table-cell office:value-type="float" office:value="17055" table:style-name="ce35">
            <text:p>17055</text:p>
          </table:table-cell>
          <table:table-cell office:value-type="string" table:style-name="ce20">
            <text:p>Juiz Federal</text:p>
          </table:table-cell>
          <table:table-cell office:value-type="date" office:date-value="2026-06-16T00:00:00" table:style-name="ce36">
            <text:p>16/06/26</text:p>
          </table:table-cell>
          <table:table-cell office:value-type="date" office:date-value="2026-06-19T00:00:00" table:style-name="ce36">
            <text:p>19/06/26</text:p>
          </table:table-cell>
          <table:table-cell office:value-type="string" table:style-name="ce21">
            <text:p>Congresso Reforma Tributária, Código de Defesa do Contribuinte e outras novidades</text:p>
          </table:table-cell>
          <table:table-cell office:value-type="string" table:style-name="ce21">
            <text:p>Rio de Janeiro/Porto Alegre</text:p>
          </table:table-cell>
          <table:table-cell office:value-type="string" table:style-name="ce20">
            <text:p>aéreo</text:p>
          </table:table-cell>
          <table:table-cell office:value-type="currency" office:value="3360.69" table:style-name="ce27">
            <text:p><text:s/>R$ 3.360,69<text:s/></text:p>
          </table:table-cell>
          <table:table-cell office:value-type="currency" office:value="4250.54" table:style-name="ce27">
            <text:p><text:s/>R$ 4.250,54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619-73.2026.4.02.8001</text:p>
          </table:table-cell>
          <table:table-cell office:value-type="string" table:style-name="ce20">
            <text:p>HELENA ELIAS PINTO</text:p>
          </table:table-cell>
          <table:table-cell office:value-type="float" office:value="17058" table:style-name="ce35">
            <text:p>17058</text:p>
          </table:table-cell>
          <table:table-cell office:value-type="string" table:style-name="ce20">
            <text:p>Juiz Federal</text:p>
          </table:table-cell>
          <table:table-cell office:value-type="date" office:date-value="2026-06-14T00:00:00" table:style-name="ce36">
            <text:p>14/06/26</text:p>
          </table:table-cell>
          <table:table-cell office:value-type="date" office:date-value="2026-06-17T00:00:00" table:style-name="ce36">
            <text:p>17/06/26</text:p>
          </table:table-cell>
          <table:table-cell office:value-type="string" table:style-name="ce21">
            <text:p><text:s/>Congresso STJ da Primeira Instância Federal e Estadual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898.46" table:style-name="ce27">
            <text:p><text:s/>R$ 4.898,46<text:s/></text:p>
          </table:table-cell>
          <table:table-cell office:value-type="currency" office:value="4533.2299999999996" table:style-name="ce27">
            <text:p><text:s/>R$ 4.533,2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860-47.2026.4.02.8001</text:p>
          </table:table-cell>
          <table:table-cell office:value-type="string" table:style-name="ce20">
            <text:p>EMERSON VINICIUS DE AZEVEDO MORAIS</text:p>
          </table:table-cell>
          <table:table-cell office:value-type="float" office:value="18973" table:style-name="ce35">
            <text:p>18973</text:p>
          </table:table-cell>
          <table:table-cell office:value-type="string" table:style-name="ce20">
            <text:p>Técnico Judiciário</text:p>
          </table:table-cell>
          <table:table-cell office:value-type="date" office:date-value="2026-06-22T00:00:00" table:style-name="ce36">
            <text:p>22/06/26</text:p>
          </table:table-cell>
          <table:table-cell office:value-type="date" office:date-value="2026-06-23T00:00:00" table:style-name="ce36">
            <text:p>23/06/26</text:p>
          </table:table-cell>
          <table:table-cell office:value-type="string" table:style-name="ce21">
            <text:p>E-Proc Básico para Recém-Empossados - T02/2026</text:p>
          </table:table-cell>
          <table:table-cell office:value-type="string" table:style-name="ce21">
            <text:p>Volta Redonda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865.59500000000014" table:style-name="ce27">
            <text:p><text:s/>R$ 865,6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865-69.2026.4.02.8001</text:p>
          </table:table-cell>
          <table:table-cell office:value-type="string" table:style-name="ce20">
            <text:p>DIMITRI VASCONCELOS WANDERLEY</text:p>
          </table:table-cell>
          <table:table-cell office:value-type="float" office:value="17338" table:style-name="ce35">
            <text:p>1733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6-30T00:00:00" table:style-name="ce36">
            <text:p>30/06/26</text:p>
          </table:table-cell>
          <table:table-cell office:value-type="string" table:style-name="ce21">
            <text:p>Atuação como Juiz auxiliar junto ao CNJ.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097.8" table:style-name="ce27">
            <text:p><text:s/>R$ 1.097,80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140-80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35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6-22T00:00:00" table:style-name="ce36">
            <text:p>22/06/26</text:p>
          </table:table-cell>
          <table:table-cell office:value-type="date" office:date-value="2026-06-23T00:00:00" table:style-name="ce36">
            <text:p>23/06/26</text:p>
          </table:table-cell>
          <table:table-cell office:value-type="string" table:style-name="ce21">
            <text:p>Correição Ordinária dos Setores Administrativos de São Pedro da Aldeia/RJ</text:p>
          </table:table-cell>
          <table:table-cell office:value-type="string" table:style-name="ce21">
            <text:p>Rio de Janeiro/São Pedro da Aldeia</text:p>
          </table:table-cell>
          <table:table-cell office:value-type="string" table:style-name="ce20">
            <text:p>rodoviario</text:p>
          </table:table-cell>
          <table:table-cell office:value-type="currency" office:value="229.26" table:style-name="ce27">
            <text:p><text:s/>R$ 229,26<text:s/></text:p>
          </table:table-cell>
          <table:table-cell office:value-type="currency" office:value="1494.7750000000001" table:style-name="ce27">
            <text:p><text:s/>R$ 1.494,7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8005-06.2026.4.02.8001</text:p>
          </table:table-cell>
          <table:table-cell office:value-type="string" table:style-name="ce20">
            <text:p>RAIZA BHERING CORDEIRO E SILVA</text:p>
          </table:table-cell>
          <table:table-cell office:value-type="float" office:value="14823" table:style-name="ce35">
            <text:p>14823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6-30T00:00:00" table:style-name="ce36">
            <text:p>30/06/26</text:p>
          </table:table-cell>
          <table:table-cell office:value-type="string" table:style-name="ce21">
            <text:p>Perícia para avaliação médica do estado de saúde do servidor</text:p>
          </table:table-cell>
          <table:table-cell office:value-type="string" table:style-name="ce21">
            <text:p>Volta Redonda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340.46" table:style-name="ce27">
            <text:p><text:s/>R$ 340,4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7941-93.2026.4.02.8001</text:p>
          </table:table-cell>
          <table:table-cell office:value-type="string" table:style-name="ce20">
            <text:p>CAROLINE VIEIRA FIGUEIREDO</text:p>
          </table:table-cell>
          <table:table-cell office:value-type="float" office:value="17348" table:style-name="ce35">
            <text:p>1734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7-02T00:00:00" table:style-name="ce36">
            <text:p>02/07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19.06" table:style-name="ce27">
            <text:p><text:s/>R$ 2.519,06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8223-34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6-29T00:00:00" table:style-name="ce36">
            <text:p>29/06/26</text:p>
          </table:table-cell>
          <table:table-cell office:value-type="date" office:date-value="2026-07-03T00:00:00" table:style-name="ce36">
            <text:p>03/07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1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5050.5200000000004" table:style-name="ce27">
            <text:p><text:s/>R$ 5.050,52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48376-67.2026.4.02.8001</text:p>
          </table:table-cell>
          <table:table-cell office:value-type="string" table:style-name="ce20">
            <text:p>IGOR TEIXEIRA DOS SANTOS</text:p>
          </table:table-cell>
          <table:table-cell office:value-type="float" office:value="18436" table:style-name="ce35">
            <text:p>1843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30T00:00:00" table:style-name="ce36">
            <text:p>30/06/26</text:p>
          </table:table-cell>
          <table:table-cell office:value-type="date" office:date-value="2026-06-30T00:00:00" table:style-name="ce36">
            <text:p>30/06/26</text:p>
          </table:table-cell>
          <table:table-cell office:value-type="string" table:style-name="ce21">
            <text:p>Apresentação de exames para o curso de atualização dos APJs</text:p>
          </table:table-cell>
          <table:table-cell office:value-type="string" table:style-name="ce21">
            <text:p>Resende/Rio de Janeiro</text:p>
          </table:table-cell>
          <table:table-cell office:value-type="string" table:style-name="ce20">
            <text:p>rodoviario</text:p>
          </table:table-cell>
          <table:table-cell office:value-type="currency" office:value="158.1" table:style-name="ce27">
            <text:p><text:s/>R$ 158,10<text:s/></text:p>
          </table:table-cell>
          <table:table-cell office:value-type="currency" office:value="943.18499999999995" table:style-name="ce27">
            <text:p><text:s/>R$ 943,19<text:s/>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0048368-90.2026.4.02.8001</text:p>
          </table:table-cell>
          <table:table-cell office:value-type="string" table:style-name="ce31">
            <text:p>PAULO FERNANDES MACHADO</text:p>
          </table:table-cell>
          <table:table-cell office:value-type="float" office:value="13241" table:style-name="ce38">
            <text:p>13241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6-30T00:00:00" table:style-name="ce39">
            <text:p>30/06/26</text:p>
          </table:table-cell>
          <table:table-cell office:value-type="date" office:date-value="2026-06-30T00:00:00" table:style-name="ce39">
            <text:p>30/06/26</text:p>
          </table:table-cell>
          <table:table-cell office:value-type="string" table:style-name="ce32">
            <text:p>Apresentação de exames para o curso de atualização dos APJs</text:p>
          </table:table-cell>
          <table:table-cell office:value-type="string" table:style-name="ce32">
            <text:p>Resende/Rio de Janeiro</text:p>
          </table:table-cell>
          <table:table-cell office:value-type="string" table:style-name="ce31">
            <text:p>rodoviario</text:p>
          </table:table-cell>
          <table:table-cell office:value-type="currency" office:value="158.1" table:style-name="ce40">
            <text:p><text:s/>R$ 158,10<text:s/></text:p>
          </table:table-cell>
          <table:table-cell office:value-type="currency" office:value="943.18499999999995" table:style-name="ce40">
            <text:p><text:s/>R$ 943,19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7664-77.2026.4.02.8001</text:p>
          </table:table-cell>
          <table:table-cell office:value-type="string" table:style-name="ce20">
            <text:p>PAULO ROBERTO DE CAVALHO SILLERO JUNIOR</text:p>
          </table:table-cell>
          <table:table-cell office:value-type="float" office:value="12016" table:style-name="ce35">
            <text:p>120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25T00:00:00" table:style-name="ce36">
            <text:p>25/06/26</text:p>
          </table:table-cell>
          <table:table-cell office:value-type="date" office:date-value="2026-06-25T00:00:00" table:style-name="ce36">
            <text:p>25/06/26</text:p>
          </table:table-cell>
          <table:table-cell office:value-type="string" table:style-name="ce21">
            <text:p>Disponibilizar viatura institucional para uso da Subseção, conforme autorização no processo 0043393-25.2026.4.02.8001</text:p>
          </table:table-cell>
          <table:table-cell office:value-type="string" table:style-name="ce21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48.715" table:style-name="ce27">
            <text:p><text:s/>R$ 248,7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47663-92.2026.4.02.8001</text:p>
          </table:table-cell>
          <table:table-cell office:value-type="string" table:style-name="ce20">
            <text:p>ANTONIO CARLOS VIEIRA DE ALMEIDA</text:p>
          </table:table-cell>
          <table:table-cell office:value-type="float" office:value="12019" table:style-name="ce35">
            <text:p>1201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25T00:00:00" table:style-name="ce36">
            <text:p>25/06/26</text:p>
          </table:table-cell>
          <table:table-cell office:value-type="date" office:date-value="2026-06-25T00:00:00" table:style-name="ce36">
            <text:p>25/06/26</text:p>
          </table:table-cell>
          <table:table-cell office:value-type="string" table:style-name="ce21">
            <text:p>Disponibilizar viatura institucional para uso da Subseção, conforme autorização no processo 0043393-25.2026.4.02.8001</text:p>
          </table:table-cell>
          <table:table-cell office:value-type="string" table:style-name="ce21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48.715" table:style-name="ce27">
            <text:p><text:s/>R$ 248,7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0048446-84.2026.4.02.8001</text:p>
          </table:table-cell>
          <table:table-cell office:value-type="string" table:style-name="ce20">
            <text:p>GUSTAVO PORTELLA PORTUGAL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25T00:00:00" table:style-name="ce36">
            <text:p>25/06/26</text:p>
          </table:table-cell>
          <table:table-cell office:value-type="date" office:date-value="2026-06-26T00:00:00" table:style-name="ce36">
            <text:p>26/06/26</text:p>
          </table:table-cell>
          <table:table-cell office:value-type="string" table:style-name="ce21">
            <text:p>Transporte e segurança de magistrado para participar da visita técnica às plantas nucleares das usinas de Angra I e Angra II segurança</text:p>
          </table:table-cell>
          <table:table-cell office:value-type="string" table:style-name="ce21">
            <text:p>Rio de Janeiro/Angra dos Reis e <text:s/>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57.47500000000014" table:style-name="ce27">
            <text:p><text:s/>R$ 757,4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49910-46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35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6-14T00:00:00" table:style-name="ce36">
            <text:p>14/06/26</text:p>
          </table:table-cell>
          <table:table-cell office:value-type="date" office:date-value="2026-06-16T00:00:00" table:style-name="ce36">
            <text:p>16/06/26</text:p>
          </table:table-cell>
          <table:table-cell office:value-type="string" table:style-name="ce21">
            <text:p>Transporte de 04 servidores para a realização de visita técnica de pré-correição na Subseção Judiciária de Itaperuna, em atendimento ao chamado JFRJ-SR-2026/05087</text:p>
          </table:table-cell>
          <table:table-cell office:value-type="string" table:style-name="ce21">
            <text:p>Rio de Janeiro/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485.0449999999998" table:style-name="ce27">
            <text:p><text:s/>R$ 1.485,05<text:s/></text:p>
          </table:table-cell>
          <table:table-cell table:number-columns-repeated="16373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41"/>
          <table:table-cell office:value-type="string" table:number-columns-spanned="2" table:number-rows-spanned="1" table:style-name="ce29">
            <text:p>Total junho</text:p>
          </table:table-cell>
          <table:covered-table-cell/>
          <table:table-cell office:value-type="currency" office:value="74500.84" table:formula="of:=SUBTOTAL(9;[.J3:.J50])" table:style-name="ce30">
            <text:p><text:s/>R$ 74.500,84<text:s/></text:p>
          </table:table-cell>
          <table:table-cell office:value-type="currency" office:value="69982.09" table:formula="of:=SUM([.K3:.K50])" table:style-name="ce30">
            <text:p><text:s/>R$ 69.982,09<text:s/></text:p>
          </table:table-cell>
          <table:table-cell table:number-columns-repeated="16373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number-columns-repeated="2" table:style-name="ce41"/>
          <table:table-cell table:style-name="ce37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48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44"/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46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7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47336-50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35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6-25T00:00:00" table:style-name="ce36">
            <text:p>25/06/26</text:p>
          </table:table-cell>
          <table:table-cell office:value-type="date" office:date-value="2026-06-28T00:00:00" table:style-name="ce36">
            <text:p>28/06/26</text:p>
          </table:table-cell>
          <table:table-cell office:value-type="string" table:style-name="ce21">
            <text:p><text:s/>Levantamentos de dados para implantação do projeto de modernização do fornecimento e medição de energia elétrica do prédio da Subseção Judiciária de Campos dos Goytacazes.</text:p>
          </table:table-cell>
          <table:table-cell office:value-type="string" table:style-name="ce21">
            <text:p>Niteroi/Campos dos Goytacazes</text:p>
          </table:table-cell>
          <table:table-cell office:value-type="string" table:style-name="ce20">
            <text:p>rodoviario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Titles" table:cell-range-address="jun.$A$1:jun.$XFD$2" table:base-cell-address="ju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  <style:page-layout style:name="pm2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275590551181102in" fo:margin-left="0.078740157480315in" fo:margin-right="0.078740157480315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393700787401575in" fo:margin-left="0.0393700787401575in" fo:margin-right="0.0393700787401575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7-14T19:33:13Z</dc:date>
    <meta:print-date>2026-07-13T17:54:18Z</meta:print-date>
  </office:meta>
</office:document-meta>
</file>