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Moeda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26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jan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37754-60.2025.4.02.8001</text:p>
          </table:table-cell>
          <table:table-cell office:value-type="string" table:style-name="ce7">
            <text:p>MARCELLO DOEDERLEIN POLITO</text:p>
          </table:table-cell>
          <table:table-cell office:value-type="float" office:value="18574" table:style-name="ce8">
            <text:p>18574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<text:s/>Fiscalização e medição da obra de Reforma do imóvel sede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4604-33.2025.4.02.8001</text:p>
          </table:table-cell>
          <table:table-cell office:value-type="string" table:style-name="ce7">
            <text:p><text:s/>LEANDRO ADENA AMORIM</text:p>
          </table:table-cell>
          <table:table-cell office:value-type="string" table:style-name="ce8">
            <text:p>T212019</text:p>
          </table:table-cell>
          <table:table-cell office:value-type="string" table:style-name="ce7">
            <text:p>Técnico Judiciário</text:p>
          </table:table-cell>
          <table:table-cell office:value-type="date" office:date-value="2026-01-05T00:00:00" table:style-name="ce9">
            <text:p>05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Passagem de cabos, confecção de pontos de rede e instalação de equipamentos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5188-03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5185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4116-78.2025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11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8.34000000000015" table:style-name="ce10">
            <text:p><text:s/>R$ 938,34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4172-35.2026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7T00:00:00" table:style-name="ce9">
            <text:p>07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Transporte de 01 servidor e 02 técnicos da TI, em atendimento ao chamado JFRJ-SR-2026/00023.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1.26999999999998" table:style-name="ce10">
            <text:p><text:s/>R$ 231,27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5191-55.2025.4.02.8001</text:p>
          </table:table-cell>
          <table:table-cell office:value-type="string" table:style-name="ce7">
            <text:p>MARCO ANTONIO ALVES DE ALMEIDA</text:p>
          </table:table-cell>
          <table:table-cell office:value-type="float" office:value="10355" table:style-name="ce8">
            <text:p>1035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Transporte de servidor da SEMIN, em atendimento ao chamado JFRJ-SR-2025/1084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06.8" table:style-name="ce10">
            <text:p><text:s/>R$ 206,8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0004192-26.2026.4.02.8001</text:p>
          </table:table-cell>
          <table:table-cell office:value-type="string" table:style-name="ce12">
            <text:p>DANIEL BERNARDO DA SILVA</text:p>
          </table:table-cell>
          <table:table-cell office:value-type="float" office:value="18681" table:style-name="ce13">
            <text:p>18681</text:p>
          </table:table-cell>
          <table:table-cell office:value-type="string" table:style-name="ce12">
            <text:p>Técnico Judiciário</text:p>
          </table:table-cell>
          <table:table-cell office:value-type="date" office:date-value="2026-01-27T00:00:00" table:style-name="ce14">
            <text:p>27/01/26</text:p>
          </table:table-cell>
          <table:table-cell office:value-type="date" office:date-value="2026-01-28T00:00:00" table:style-name="ce14">
            <text:p>28/01/26</text:p>
          </table:table-cell>
          <table:table-cell office:value-type="string" table:style-name="ce13">
            <text:p>Visita técnica visando análise da identidade visual da unidade e instalação de sinalizações e comunicados</text:p>
          </table:table-cell>
          <table:table-cell office:value-type="string" table:style-name="ce13">
            <text:p>Rio de Janeiro/Resende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676.72" table:style-name="ce15">
            <text:p><text:s/>R$ 676,72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5141-50.2026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Fiscalização da obra de reforma do prédio da Subseção Judiciária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5216-89.2026.4.02.8001</text:p>
          </table:table-cell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7">
            <text:p>Transporte de 3 servidores da SEMIN, em caráter de urgência, para fiscalização final de obra, em atendimento ao chamado JFRJ-SR-2026/00547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07.18000000000006" table:style-name="ce19">
            <text:p><text:s/>R$ 707,1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636-9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08T00:00:00" table:style-name="ce22">
            <text:p>08/01/26</text:p>
          </table:table-cell>
          <table:table-cell office:value-type="date" office:date-value="2026-01-08T00:00:00" table:style-name="ce22">
            <text:p>08/01/26</text:p>
          </table:table-cell>
          <table:table-cell office:value-type="string" table:style-name="ce20">
            <text:p>Transporte de 01 servidor e 02 técnicos da TI, em atendimento ao chamado JFRJ-SR-2026/00024.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5789-30.2026.4.02.8001</text:p>
          </table:table-cell>
          <table:table-cell office:value-type="string" table:style-name="ce20">
            <text:p>HELENA SILVA PEIXOTO</text:p>
          </table:table-cell>
          <table:table-cell office:value-type="float" office:value="14207" table:style-name="ce21">
            <text:p>14207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visando análise da identidade visual da unidade e instalação de sinalizações e comunicados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7189-7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0T00:00:00" table:style-name="ce22">
            <text:p>20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565.8200000000002" table:style-name="ce23">
            <text:p><text:s/>R$ 2.565,8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7191-4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2-05T00:00:00" table:style-name="ce22">
            <text:p>05/02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119.12" table:style-name="ce23">
            <text:p><text:s/>R$ 2.119,1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6962-89.2026.4.02.8001</text:p>
          </table:table-cell>
          <table:table-cell office:value-type="string" table:style-name="ce20">
            <text:p>RODRIGO LUIZ MARQUES DA SILVA</text:p>
          </table:table-cell>
          <table:table-cell office:value-type="float" office:value="13460" table:style-name="ce21">
            <text:p>134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19T00:00:00" table:style-name="ce22">
            <text:p>19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429.1" table:style-name="ce23">
            <text:p><text:s/>R$ 2.429,1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7132-61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21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6T00:00:00" table:style-name="ce22">
            <text:p>26/01/26</text:p>
          </table:table-cell>
          <table:table-cell office:value-type="date" office:date-value="2026-01-30T00:00:00" table:style-name="ce22">
            <text:p>30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78.7200000000003" table:style-name="ce23">
            <text:p><text:s/>R$ 2.378,7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8651-71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Transporte de médico da SEPER para realização de visita domiciliar, em atendimento ao chamado JFRJ-SR-2026/00273</text:p>
          </table:table-cell>
          <table:table-cell office:value-type="string" table:style-name="ce20">
            <text:p>Rio de Janeiro/São Pedro d'Aldeia<text:s/>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8715-81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1.8" table:style-name="ce23">
            <text:p><text:s/>R$ 701,8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0416-77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9973-29.2026.4.02.8001</text:p>
          </table:table-cell>
          <table:table-cell office:value-type="string" table:style-name="ce20">
            <text:p>GUSTAVO DE ABREU ALMEIDA</text:p>
          </table:table-cell>
          <table:table-cell office:value-type="float" office:value="15150" table:style-name="ce21">
            <text:p>1515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1T00:00:00" table:style-name="ce22">
            <text:p>21/01/26</text:p>
          </table:table-cell>
          <table:table-cell office:value-type="date" office:date-value="2026-01-21T00:00:00" table:style-name="ce22">
            <text:p>21/01/26</text:p>
          </table:table-cell>
          <table:table-cell office:value-type="string" table:style-name="ce20">
            <text:p>Transporte de magistrada</text:p>
          </table:table-cell>
          <table:table-cell office:value-type="string" table:style-name="ce20">
            <text:p>Tres Rio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62.32" table:style-name="ce23">
            <text:p><text:s/>R$ 162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0503-33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Transporte de 7 servidores para visita técnica, em atendimento ao chamado JFRJ-SR-2026/0036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7.18000000000006" table:style-name="ce23">
            <text:p><text:s/>R$ 707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0505-03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27.18" table:style-name="ce23">
            <text:p><text:s/>R$ 727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0458-29.2026.4.02.8001</text:p>
          </table:table-cell>
          <table:table-cell office:value-type="string" table:style-name="ce20">
            <text:p>DIEGO CARLOS SILVA DE LIMA</text:p>
          </table:table-cell>
          <table:table-cell office:value-type="float" office:value="14556" table:style-name="ce21">
            <text:p>14556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7.18" table:style-name="ce23">
            <text:p><text:s/>R$ 747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023-28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11-28.2026.4.02.8001</text:p>
          </table:table-cell>
          <table:table-cell office:value-type="string" table:style-name="ce20">
            <text:p>RAFAEL DOS SANTOS ROQUE</text:p>
          </table:table-cell>
          <table:table-cell office:value-type="float" office:value="18565" table:style-name="ce21">
            <text:p>18565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395-74.2026.4.02.8001</text:p>
          </table:table-cell>
          <table:table-cell office:value-type="string" table:style-name="ce20">
            <text:p>MOISÉS PITANGUI MAIA</text:p>
          </table:table-cell>
          <table:table-cell office:value-type="float" office:value="12638" table:style-name="ce21">
            <text:p>1263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38.34000000000015" table:style-name="ce23">
            <text:p><text:s/>R$ 938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370-61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54.24000000000012" table:style-name="ce23">
            <text:p><text:s/>R$ 954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13-9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na Subseção Judiciária de Resende, representando SSI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5.98" table:style-name="ce23">
            <text:p><text:s/>R$ 745,9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793-67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21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2270.4900000000002" table:style-name="ce23">
            <text:p><text:s/>R$ 2.270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57-17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69.74000000000012" table:style-name="ce23">
            <text:p><text:s/>R$ 969,7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8241-72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0394-78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rodoviario</text:p>
          </table:table-cell>
          <table:table-cell office:value-type="currency" office:value="180.26" table:style-name="ce23">
            <text:p><text:s/>R$ 180,26<text:s/></text:p>
          </table:table-cell>
          <table:table-cell office:value-type="currency" office:value="805.59" table:style-name="ce23">
            <text:p><text:s/>R$ 805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0522-98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e medição da obra de Reforma do imóvel sede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0972-41.2026.4.02.8001</text:p>
          </table:table-cell>
          <table:table-cell office:value-type="string" table:style-name="ce20">
            <text:p>AMAURY MORAES DE FIGUEIREDO NETO</text:p>
          </table:table-cell>
          <table:table-cell office:value-type="float" office:value="14960" table:style-name="ce21">
            <text:p>149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Entrega de celulares institucionais aos Oficiais de Justiça, a pedido da SEGPR através do chamado JFRJ-SR-2026/00453</text:p>
          </table:table-cell>
          <table:table-cell office:value-type="string" table:style-name="ce20">
            <text:p>Rio de Janeiro/Teresópolis e Nova Friburg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98.44" table:style-name="ce23">
            <text:p><text:s/>R$ 198,4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1321-26.2026.4.02.8000</text:p>
          </table:table-cell>
          <table:table-cell office:value-type="string" table:style-name="ce20">
            <text:p><text:s/>LEANDRO ADENA AMORIM</text:p>
          </table:table-cell>
          <table:table-cell office:value-type="string" table:style-name="ce21">
            <text:p>T21201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714-66.2026.4.02.8001</text:p>
          </table:table-cell>
          <table:table-cell office:value-type="string" table:style-name="ce20">
            <text:p>CLAUDIO LUIS DA SILVA AMORIM</text:p>
          </table:table-cell>
          <table:table-cell office:value-type="float" office:value="13455" table:style-name="ce21">
            <text:p>134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Avaliação das necessidades de execução de serviços com vistas à inauguração da Subseção.<text:s text:c="2"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1.5" table:style-name="ce23">
            <text:p><text:s/>R$ 201,5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676-54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695-60.2026.4.02.8001</text:p>
          </table:table-cell>
          <table:table-cell office:value-type="string" table:style-name="ce20">
            <text:p>MARIA LUIZA ALVES DE AQUINO</text:p>
          </table:table-cell>
          <table:table-cell office:value-type="float" office:value="13107" table:style-name="ce21">
            <text:p>1310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4.55" table:style-name="ce23">
            <text:p><text:s/>R$ 224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57-03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3.97000000000003" table:style-name="ce23">
            <text:p><text:s/>R$ 293,9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98-67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9.19" table:style-name="ce23">
            <text:p><text:s/>R$ 299,1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974-46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21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032-49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21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812-51.2026.4.02.8001</text:p>
          </table:table-cell>
          <table:table-cell office:value-type="string" table:style-name="ce20">
            <text:p>MARISE SANTOS DE MESQUITA</text:p>
          </table:table-cell>
          <table:table-cell office:value-type="float" office:value="13947" table:style-name="ce21">
            <text:p>139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22-43.2026.4.02.8001</text:p>
          </table:table-cell>
          <table:table-cell office:value-type="string" table:style-name="ce20">
            <text:p>CLAUDIA CRISTINA LOPES LIMA</text:p>
          </table:table-cell>
          <table:table-cell office:value-type="float" office:value="11637" table:style-name="ce21">
            <text:p>116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988-30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Transporte de 14 servidores, em atendimento ao chamado JFRJ-SR-2026/00772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109-58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81.02" table:style-name="ce23">
            <text:p><text:s/>R$ 281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074-98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7.39999999999998" table:style-name="ce23">
            <text:p><text:s/>R$ 207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47-56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Visita técnica ao prédio que sediará 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2" table:style-name="ce23">
            <text:p><text:s/>R$ 222,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1526-55.2026.4.02.8000</text:p>
          </table:table-cell>
          <table:table-cell office:value-type="string" table:style-name="ce20">
            <text:p><text:s/>PERGENTINO JOAQUIM ALVES NETO</text:p>
          </table:table-cell>
          <table:table-cell office:value-type="string" table:style-name="ce21">
            <text:p>T21204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toria técnica das atividades de Suporte Técnico de TI aproximadamente 1 mês antes da correição.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janeiro</text:p>
          </table:table-cell>
          <table:covered-table-cell/>
          <table:table-cell office:value-type="currency" office:value="5462.7500000000009" table:formula="of:=SUM([.J3:.J53])" table:style-name="ce27">
            <text:p><text:s/>R$ 5.462,75<text:s/></text:p>
          </table:table-cell>
          <table:table-cell office:value-type="currency" office:value="35063.409999999996" table:formula="of:=SUM([.K3:.K53])" table:style-name="ce27">
            <text:p><text:s/>R$ 35.063,41<text:s/></text:p>
          </table:table-cell>
          <table:table-cell table:number-columns-repeated="16373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Titles" table:cell-range-address="jan.$A$1:jan.$XFD$2" table:base-cell-address="jan.$A$1"/>
        </table:named-expressions>
      </table:table>
      <table:table table:name="fev" table:style-name="ta2">
        <table:table-column table:style-name="co14" table:default-cell-style-name="ce24"/>
        <table:table-column table:style-name="co15" table:default-cell-style-name="ce24"/>
        <table:table-column table:style-name="co16" table:default-cell-style-name="ce25"/>
        <table:table-column table:style-name="co17" table:default-cell-style-name="ce24"/>
        <table:table-column table:style-name="co6" table:default-cell-style-name="ce26"/>
        <table:table-column table:style-name="co18" table:default-cell-style-name="ce26"/>
        <table:table-column table:style-name="co7" table:default-cell-style-name="ce24"/>
        <table:table-column table:style-name="co19" table:default-cell-style-name="ce24"/>
        <table:table-column table:style-name="co20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fever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1014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2-03T00:00:00" table:style-name="ce9">
            <text:p>03/02/26</text:p>
          </table:table-cell>
          <table:table-cell office:value-type="date" office:date-value="2026-02-04T00:00:00" table:style-name="ce9">
            <text:p>04/02/26</text:p>
          </table:table-cell>
          <table:table-cell office:value-type="string" table:style-name="ce8">
            <text:p><text:s/>Acompanhamento da obra de Reforma Geral do imóvel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07205-33.2026.4.02.8001</text:p>
          </table:table-cell>
          <table:table-cell office:value-type="string" table:style-name="ce7">
            <text:p>PATRICK FLORENCIO DA SILVA ROSA</text:p>
          </table:table-cell>
          <table:table-cell office:value-type="float" office:value="18532" table:style-name="ce8">
            <text:p>1853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13T00:00:00" table:style-name="ce9">
            <text:p>13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157.67" table:style-name="ce10">
            <text:p><text:s/>R$ 2.157,6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07188-94.2026.4.02.8001</text:p>
          </table:table-cell>
          <table:table-cell office:value-type="string" table:style-name="ce7">
            <text:p>MOISÉS CARVALHO DA CONCEIÇÃO</text:p>
          </table:table-cell>
          <table:table-cell office:value-type="float" office:value="13459" table:style-name="ce8">
            <text:p>1345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2T00:00:00" table:style-name="ce9">
            <text:p>02/02/26</text:p>
          </table:table-cell>
          <table:table-cell office:value-type="date" office:date-value="2026-02-06T00:00:00" table:style-name="ce9">
            <text:p>06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05.87" table:style-name="ce10">
            <text:p><text:s/>R$ 2.405,87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06951-60.2026.4.02.8001</text:p>
          </table:table-cell>
          <table:table-cell office:value-type="string" table:style-name="ce7">
            <text:p>MÁRCIO MUNIZ DA SILVA CARVALHO</text:p>
          </table:table-cell>
          <table:table-cell office:value-type="float" office:value="17316" table:style-name="ce8">
            <text:p>17316</text:p>
          </table:table-cell>
          <table:table-cell office:value-type="string" table:style-name="ce7">
            <text:p>Juiz Federal Substituto</text:p>
          </table:table-cell>
          <table:table-cell office:value-type="date" office:date-value="2026-02-25T00:00:00" table:style-name="ce9">
            <text:p>25/02/26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8">
            <text:p>Atuação como juiz auxiliar do Ministro Antonio Saldanha Palheiro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1379.27" table:style-name="ce10">
            <text:p><text:s/>R$ 1.379,2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1423-66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11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20T00:00:00" table:style-name="ce9">
            <text:p>20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387.98" table:style-name="ce10">
            <text:p><text:s/>R$ 2.387,98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1501-60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23T00:00:00" table:style-name="ce9">
            <text:p>23/02/26</text:p>
          </table:table-cell>
          <table:table-cell office:value-type="date" office:date-value="2026-02-26T00:00:00" table:style-name="ce9">
            <text:p>26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932.87" table:style-name="ce10">
            <text:p><text:s/>R$ 2.932,8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0022374-60.2026.4.02.8001</text:p>
          </table:table-cell>
          <table:table-cell office:value-type="string" table:style-name="ce7">
            <text:p>DAVID HENRIQUES PY BRAGA SPRANGER</text:p>
          </table:table-cell>
          <table:table-cell office:value-type="float" office:value="18078" table:style-name="ce8">
            <text:p>18078</text:p>
          </table:table-cell>
          <table:table-cell office:value-type="string" table:style-name="ce7">
            <text:p>Técnico Judiciário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Atuar como preposto, representando esta Seccional em audiência trabalhista, conforme Carta de Preposição 157157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4.46" table:style-name="ce10">
            <text:p><text:s/>R$ 754,46<text:s/>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0022503-65.2026.4.02.8001</text:p>
          </table:table-cell>
          <table:table-cell office:value-type="string" table:style-name="ce12">
            <text:p>MOEMA GOUVEIA VIANA MACHADO FONSECA</text:p>
          </table:table-cell>
          <table:table-cell office:value-type="float" office:value="18492" table:style-name="ce13">
            <text:p>18492</text:p>
          </table:table-cell>
          <table:table-cell office:value-type="string" table:style-name="ce12">
            <text:p>Analista Judiciário/Arquitetura</text:p>
          </table:table-cell>
          <table:table-cell office:value-type="date" office:date-value="2026-02-03T00:00:00" table:style-name="ce14">
            <text:p>03/02/26</text:p>
          </table:table-cell>
          <table:table-cell office:value-type="date" office:date-value="2026-02-04T00:00:00" table:style-name="ce14">
            <text:p>04/02/26</text:p>
          </table:table-cell>
          <table:table-cell office:value-type="string" table:style-name="ce13">
            <text:p>Necessidade de verificação do estado da obra para fins de elaborar nova licitação para dar continuidade à obra após rescisão contratual.</text:p>
          </table:table-cell>
          <table:table-cell office:value-type="string" table:style-name="ce13">
            <text:p>Rio de Janeiro/Volta Redonda</text:p>
          </table:table-cell>
          <table:table-cell office:value-type="string" table:style-name="ce14">
            <text:p>rodoviario</text:p>
          </table:table-cell>
          <table:table-cell office:value-type="currency" office:value="119.51" table:style-name="ce15">
            <text:p><text:s/>R$ 119,51<text:s/></text:p>
          </table:table-cell>
          <table:table-cell office:value-type="currency" office:value="1580.6200000000001" table:style-name="ce15">
            <text:p><text:s/>R$ 1.580,6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2931-47.2026.4.02.8001</text:p>
          </table:table-cell>
          <table:table-cell office:value-type="string" table:style-name="ce7">
            <text:p>RAFAEL EDUARDO MARQUIORO</text:p>
          </table:table-cell>
          <table:table-cell office:value-type="float" office:value="18924" table:style-name="ce8">
            <text:p>18924</text:p>
          </table:table-cell>
          <table:table-cell office:value-type="string" table:style-name="ce7">
            <text:p>Técnico Judiciário / Agente de Polícia Judicial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Transporte de servidor que irá participar de audiência de reclamação trabalhista, em atendimento ao chamado JFRJ-SR-2026/0084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8.4" table:style-name="ce10">
            <text:p><text:s/>R$ 758,40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4037-44.2026.4.02.8001</text:p>
          </table:table-cell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2-06T00:00:00" table:style-name="ce18">
            <text:p>06/02/26</text:p>
          </table:table-cell>
          <table:table-cell office:value-type="date" office:date-value="2026-02-06T00:00:00" table:style-name="ce18">
            <text:p>06/02/26</text:p>
          </table:table-cell>
          <table:table-cell office:value-type="string" table:style-name="ce17">
            <text:p>Transporte do marceneiro para realização de serviço, em atendimento ao chamado JFRJ-SR-2026/00976.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7.82" table:style-name="ce19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3947-36.2026.4.02.8001</text:p>
          </table:table-cell>
          <table:table-cell office:value-type="string" table:style-name="ce20">
            <text:p>MARY RUTH DE OLIVEIRA GUIMARÃES</text:p>
          </table:table-cell>
          <table:table-cell office:value-type="float" office:value="13750" table:style-name="ce21">
            <text:p>13750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8.68" table:style-name="ce23">
            <text:p><text:s/>R$ 708,68<text:s/>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0024208-98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e mobiliário para audiência pública externa em Cabo Frio e retorno do mobiliário para a SubseçãoJudiciária de São Pedro d' Aldeia ao término da audiência, em atendimento ao chamado JFRJ-SR-2026/00889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07-16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servidor da SEPAR, em atendimento ao chamado JFRJ-SR-2026/0093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10-68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Viagem a serviço para entrega dos aparelhos celulares para utilização da SEJUD de Três Rios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8.55" table:style-name="ce23">
            <text:p><text:s/>R$ 218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4803-97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47.34000000000015" table:style-name="ce23">
            <text:p><text:s/>R$ 947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4766-70.2026.4.02.8001</text:p>
          </table:table-cell>
          <table:table-cell office:value-type="string" table:style-name="ce20">
            <text:p>MICHELLE MARANHÃO LOPES</text:p>
          </table:table-cell>
          <table:table-cell office:value-type="float" office:value="14344" table:style-name="ce21">
            <text:p>14344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Acompanhamento de montagem das mesas de trabalh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4846-34.2026.4.02.8001</text:p>
          </table:table-cell>
          <table:table-cell office:value-type="string" table:style-name="ce20">
            <text:p>ALBERTO JOSE DE CASTRO</text:p>
          </table:table-cell>
          <table:table-cell office:value-type="float" office:value="13640" table:style-name="ce21">
            <text:p>1364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5T00:00:00" table:style-name="ce22">
            <text:p>25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<text:s/>Viagem a serviço para entrega dos aparelhos celulares para utilização da SEJUD das Subseções de Campos e Itaperuna</text:p>
          </table:table-cell>
          <table:table-cell office:value-type="string" table:style-name="ce20">
            <text:p>Rio de Janeiro/Campos e Itaperun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0.28" table:style-name="ce23">
            <text:p><text:s/>R$ 740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4850-71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21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Viagem a serviço para entrega dos aparelhos celulares para utilização da SEJUD das Subseções de Volta Redonda e de Barra do Pirai</text:p>
          </table:table-cell>
          <table:table-cell office:value-type="string" table:style-name="ce20">
            <text:p>Rio de Janeiro/Volta Redonda e Barra do Piraí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5079-31.2026.4.02.8001</text:p>
          </table:table-cell>
          <table:table-cell office:value-type="string" table:style-name="ce20">
            <text:p>GLAUBER MAROTO FERREIRA</text:p>
          </table:table-cell>
          <table:table-cell office:value-type="float" office:value="18551" table:style-name="ce21">
            <text:p>18551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Vistoria dos serviços da obra, referentes à execução das instalações de Lógica e CFTV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6.27880000000005" table:style-name="ce23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50-33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<text:s/>Recebimento e arrumação do mobiliário n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3.28000000000009" table:style-name="ce23">
            <text:p><text:s/>R$ 973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050-16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01 servidor da SERPA, em atendimento ao chamado JFRJ-SR-2026/01275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3182-47.2026.4.02.8000</text:p>
          </table:table-cell>
          <table:table-cell office:value-type="string" table:style-name="ce20">
            <text:p>LEANDRO ADENA AMORIM</text:p>
          </table:table-cell>
          <table:table-cell office:value-type="string" table:style-name="ce21">
            <text:p>T212060</text:p>
          </table:table-cell>
          <table:table-cell office:value-type="string" table:style-name="ce20">
            <text:p>Tecnico Judiciario/Informatica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Realizar vistoria técnica das atividades de Suporte Técnico de TI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374-06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19.07999999999993" table:style-name="ce23">
            <text:p><text:s/>R$ 719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217-33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8.28" table:style-name="ce23">
            <text:p><text:s/>R$ 748,28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8067-2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a equipe de apoio da Subseção Judiciária de São Pedro d'Aldeia em audiência pública externa anexo, oriundo do processo 0038321-91.2025.4.02.8001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2.35" table:style-name="ce23">
            <text:p><text:s/>R$ 212,35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fevereiro</text:p>
          </table:table-cell>
          <table:covered-table-cell/>
          <table:table-cell office:value-type="currency" office:value="6939.14" table:formula="of:=SUM([.J3:.J28])" table:style-name="ce30">
            <text:p><text:s/>R$ 6.939,14<text:s/></text:p>
          </table:table-cell>
          <table:table-cell office:value-type="currency" office:value="19250.738799999999" table:formula="of:=SUM([.K3:.K28])" table:style-name="ce30">
            <text:p><text:s/>R$ 19.250,74<text:s/>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fev.$A$1:fev.$XFD$2" table:base-cell-address="fev.$A$1"/>
        </table:named-expressions>
      </table:table>
      <table:table table:name="mar" table:style-name="ta3">
        <table:table-column table:style-name="co14" table:default-cell-style-name="ce37"/>
        <table:table-column table:style-name="co15" table:default-cell-style-name="ce37"/>
        <table:table-column table:style-name="co16" table:default-cell-style-name="ce25"/>
        <table:table-column table:style-name="co17" table:default-cell-style-name="ce37"/>
        <table:table-column table:style-name="co6" table:default-cell-style-name="ce26"/>
        <table:table-column table:style-name="co18" table:default-cell-style-name="ce26"/>
        <table:table-column table:style-name="co7" table:default-cell-style-name="ce37"/>
        <table:table-column table:style-name="co19" table:default-cell-style-name="ce37"/>
        <table:table-column table:style-name="co20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març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1537-05.2026.4.02.8001</text:p>
          </table:table-cell>
          <table:table-cell office:value-type="string" table:style-name="ce7">
            <text:p>BRUNO SANTOS CAMP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aborador - Técnico Judiciário/Agente da Polícia Judicial</text:p>
          </table:table-cell>
          <table:table-cell office:value-type="date" office:date-value="2026-03-06T00:00:00" table:style-name="ce9">
            <text:p>06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Brasilia/Rio de Janeiro</text:p>
          </table:table-cell>
          <table:table-cell office:value-type="string" table:style-name="ce9">
            <text:p>aéreo</text:p>
          </table:table-cell>
          <table:table-cell office:value-type="currency" office:value="1071.46" table:style-name="ce10">
            <text:p><text:s/>R$ 1.071,46<text:s/>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1603-82.2026.4.02.8001</text:p>
          </table:table-cell>
          <table:table-cell office:value-type="string" table:style-name="ce7">
            <text:p>RAFAELLA VIEIRA LINS LEITE PARC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aborador - Delegada de Policia Federal</text:p>
          </table:table-cell>
          <table:table-cell office:value-type="date" office:date-value="2026-03-06T00:00:00" table:style-name="ce9">
            <text:p>06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Brasilia/Rio de Janeiro</text:p>
          </table:table-cell>
          <table:table-cell office:value-type="string" table:style-name="ce9">
            <text:p>aéreo</text:p>
          </table:table-cell>
          <table:table-cell office:value-type="currency" office:value="1071.46" table:style-name="ce10">
            <text:p><text:s/>R$ 1.071,46<text:s/>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2869-07.2026.4.02.8001</text:p>
          </table:table-cell>
          <table:table-cell office:value-type="string" table:style-name="ce7">
            <text:p>GABRIEL QUINTELLA DE MATTOS</text:p>
          </table:table-cell>
          <table:table-cell office:value-type="float" office:value="14713" table:style-name="ce8">
            <text:p>14713</text:p>
          </table:table-cell>
          <table:table-cell office:value-type="string" table:style-name="ce7">
            <text:p>Analista Judiciário/Medicina-Psiquiatria</text:p>
          </table:table-cell>
          <table:table-cell office:value-type="date" office:date-value="2026-03-03T00:00:00" table:style-name="ce9">
            <text:p>03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realização de perícia médica em pensionista que reside no interior de São Paulo e não tem condições de vir a Capital</text:p>
          </table:table-cell>
          <table:table-cell office:value-type="string" table:style-name="ce8">
            <text:p>Rio de Janeiro/Resende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00.69" table:style-name="ce10">
            <text:p><text:s/>R$ 300,6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4083-33.2026.4.02.8001</text:p>
          </table:table-cell>
          <table:table-cell office:value-type="string" table:style-name="ce7">
            <text:p>DANIEL AZEVEDO LOB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 da República</text:p>
          </table:table-cell>
          <table:table-cell office:value-type="date" office:date-value="2026-03-05T00:00:00" table:style-name="ce9">
            <text:p>05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Vitória/Rio de Janeiro</text:p>
          </table:table-cell>
          <table:table-cell office:value-type="string" table:style-name="ce9">
            <text:p>aéreo</text:p>
          </table:table-cell>
          <table:table-cell office:value-type="currency" office:value="1221.31" table:style-name="ce10">
            <text:p><text:s/>R$ 1.221,31<text:s/></text:p>
          </table:table-cell>
          <table:table-cell office:value-type="currency" office:value="3144.34" table:style-name="ce10">
            <text:p><text:s/>R$ 3.144,34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6135-02.2026.4.02.8001</text:p>
          </table:table-cell>
          <table:table-cell office:value-type="string" table:style-name="ce7">
            <text:p>ROSANGELA DO CARMO OLIVIERI</text:p>
          </table:table-cell>
          <table:table-cell office:value-type="string" table:style-name="ce11">
            <text:p>T210436</text:p>
          </table:table-cell>
          <table:table-cell office:value-type="string" table:style-name="ce7">
            <text:p>Técnico Judiciário</text:p>
          </table:table-cell>
          <table:table-cell office:value-type="date" office:date-value="2026-03-12T00:00:00" table:style-name="ce9">
            <text:p>12/03/26</text:p>
          </table:table-cell>
          <table:table-cell office:value-type="date" office:date-value="2026-03-13T00:00:00" table:style-name="ce9">
            <text:p>13/03/26</text:p>
          </table:table-cell>
          <table:table-cell office:value-type="string" table:style-name="ce8">
            <text:p>2º Congresso dos Centros de Inteligência do Poder Judiciário</text:p>
          </table:table-cell>
          <table:table-cell office:value-type="string" table:style-name="ce8">
            <text:p>Rio de Janeiro/Belo Horizinte</text:p>
          </table:table-cell>
          <table:table-cell office:value-type="string" table:style-name="ce9">
            <text:p>aéreo</text:p>
          </table:table-cell>
          <table:table-cell office:value-type="currency" office:value="1106.95" table:style-name="ce10">
            <text:p><text:s/>R$ 1.106,95<text:s/></text:p>
          </table:table-cell>
          <table:table-cell office:value-type="currency" office:value="1378.9" table:style-name="ce10">
            <text:p><text:s/>R$ 1.378,9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5130-42.2026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3-02T00:00:00" table:style-name="ce9">
            <text:p>02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Vistoria dos serviços da obra referentes à execução das instalações civis para que a empresa entregue a obra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62.48" table:style-name="ce10">
            <text:p><text:s/>R$ 962,4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5126-05.2026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8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3-02T00:00:00" table:style-name="ce9">
            <text:p>02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Vistoria dos serviços da obra referentes à execução das instalações civis para que a empresa entregue a obra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1.44" table:style-name="ce10">
            <text:p><text:s/>R$ 931,44<text:s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0026297-94.2026.4.02.8001</text:p>
          </table:table-cell>
          <table:table-cell office:value-type="string" table:style-name="ce12">
            <text:p>MICHELLE MARANHÃO LOPES</text:p>
          </table:table-cell>
          <table:table-cell office:value-type="float" office:value="14344" table:style-name="ce13">
            <text:p>14344</text:p>
          </table:table-cell>
          <table:table-cell office:value-type="string" table:style-name="ce12">
            <text:p>Técnico Judiciário</text:p>
          </table:table-cell>
          <table:table-cell office:value-type="date" office:date-value="2026-03-02T00:00:00" table:style-name="ce14">
            <text:p>02/03/26</text:p>
          </table:table-cell>
          <table:table-cell office:value-type="date" office:date-value="2026-03-03T00:00:00" table:style-name="ce14">
            <text:p>03/03/26</text:p>
          </table:table-cell>
          <table:table-cell office:value-type="string" table:style-name="ce13">
            <text:p>Visita tecnica preliminar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768.02" table:style-name="ce15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6182-73.2026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6-03-03T00:00:00" table:style-name="ce9">
            <text:p>03/03/26</text:p>
          </table:table-cell>
          <table:table-cell office:value-type="date" office:date-value="2026-03-04T00:00:00" table:style-name="ce9">
            <text:p>04/03/26</text:p>
          </table:table-cell>
          <table:table-cell office:value-type="string" table:style-name="ce8">
            <text:p>Visita técnica e operacional visando análise e instalação de recursos de identidade visual como acrílicos e placa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69.81999999999994" table:style-name="ce10">
            <text:p><text:s/>R$ 669,82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25132-12.2026.4.02.8001</text:p>
          </table:table-cell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3-02T00:00:00" table:style-name="ce18">
            <text:p>02/03/26</text:p>
          </table:table-cell>
          <table:table-cell office:value-type="date" office:date-value="2026-03-03T00:00:00" table:style-name="ce18">
            <text:p>03/03/26</text:p>
          </table:table-cell>
          <table:table-cell office:value-type="string" table:style-name="ce17">
            <text:p>Condução do magistrado do município de Nova Friburgo até a sede do TRF2 na capital</text:p>
          </table:table-cell>
          <table:table-cell office:value-type="string" table:style-name="ce17">
            <text:p>Nova Friburgo/Rio de Janeiro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7.82" table:style-name="ce19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166-22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0T00:00:00" table:style-name="ce22">
            <text:p>10/03/26</text:p>
          </table:table-cell>
          <table:table-cell office:value-type="date" office:date-value="2026-03-11T00:00:00" table:style-name="ce22">
            <text:p>11/03/26</text:p>
          </table:table-cell>
          <table:table-cell office:value-type="string" table:style-name="ce20">
            <text:p>Visita técnica ao prédio que abrigará a Subseção Judiciári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36.94" table:style-name="ce23">
            <text:p><text:s/>R$ 936,9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051-98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Transporte de 01 servidor de 02 marceneiros, em atendimento ao chamado JFRJ-SR-2026/1375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208-71.2026.4.02.8001</text:p>
          </table:table-cell>
          <table:table-cell office:value-type="string" table:style-name="ce20">
            <text:p>DELSON DOS SANTOS</text:p>
          </table:table-cell>
          <table:table-cell office:value-type="float" office:value="14387" table:style-name="ce21">
            <text:p>14387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Acompanhament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6.28000000000009" table:style-name="ce23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18-28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21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Acompanhament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61.84000000000015" table:style-name="ce23">
            <text:p><text:s/>R$ 961,8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85-04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Transporte de 12 servidores, em atendimento ao chamado JFRJ-SR-2026/01390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0.28" table:style-name="ce23">
            <text:p><text:s/>R$ 700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58-10.2026.4.02.8001</text:p>
          </table:table-cell>
          <table:table-cell office:value-type="string" table:style-name="ce20">
            <text:p>MICHELE MENEZES DA CUNHA</text:p>
          </table:table-cell>
          <table:table-cell office:value-type="float" office:value="17274" table:style-name="ce21">
            <text:p>17274</text:p>
          </table:table-cell>
          <table:table-cell office:value-type="string" table:style-name="ce20">
            <text:p>Juiz Federal</text:p>
          </table:table-cell>
          <table:table-cell office:value-type="date" office:date-value="2026-03-12T00:00:00" table:style-name="ce22">
            <text:p>12/03/26</text:p>
          </table:table-cell>
          <table:table-cell office:value-type="date" office:date-value="2026-03-13T00:00:00" table:style-name="ce22">
            <text:p>13/03/26</text:p>
          </table:table-cell>
          <table:table-cell office:value-type="string" table:style-name="ce20">
            <text:p>2º Congresso dos Centros de Inteligência do Poder Judiciário</text:p>
          </table:table-cell>
          <table:table-cell office:value-type="string" table:style-name="ce20">
            <text:p>Rio de Janeiro/Belo Horizinte</text:p>
          </table:table-cell>
          <table:table-cell office:value-type="string" table:style-name="ce20">
            <text:p>aéreo</text:p>
          </table:table-cell>
          <table:table-cell office:value-type="currency" office:value="814.06" table:style-name="ce23">
            <text:p><text:s/>R$ 814,06<text:s/></text:p>
          </table:table-cell>
          <table:table-cell office:value-type="currency" office:value="1800.86" table:style-name="ce23">
            <text:p><text:s/>R$ 1.800,8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183-58.2026.4.02.8001</text:p>
          </table:table-cell>
          <table:table-cell office:value-type="string" table:style-name="ce20">
            <text:p>ÁUREA CRISTINA SANTOS DIAS</text:p>
          </table:table-cell>
          <table:table-cell office:value-type="float" office:value="18624" table:style-name="ce21">
            <text:p>18624</text:p>
          </table:table-cell>
          <table:table-cell office:value-type="string" table:style-name="ce20">
            <text:p>Analista Judiciário/Serviço Social</text:p>
          </table:table-cell>
          <table:table-cell office:value-type="date" office:date-value="2026-03-04T00:00:00" table:style-name="ce22">
            <text:p>04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Visita domiciliar social a servidor aposentado</text:p>
          </table:table-cell>
          <table:table-cell office:value-type="string" table:style-name="ce20">
            <text:p>Rio de Janeiro/Juiz de Fora</text:p>
          </table:table-cell>
          <table:table-cell office:value-type="string" table:style-name="ce20">
            <text:p>rodoviario</text:p>
          </table:table-cell>
          <table:table-cell office:value-type="currency" office:value="89.06" table:style-name="ce23">
            <text:p><text:s/>R$ 89,06<text:s/></text:p>
          </table:table-cell>
          <table:table-cell office:value-type="currency" office:value="890.05000000000007" table:style-name="ce23">
            <text:p><text:s/>R$ 890,0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5486-37.2026.4.02.8001</text:p>
          </table:table-cell>
          <table:table-cell office:value-type="string" table:style-name="ce20">
            <text:p>CLAUDIO LUIS DA SILVA AMORIM</text:p>
          </table:table-cell>
          <table:table-cell office:value-type="float" office:value="13455" table:style-name="ce21">
            <text:p>134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Montagem de armários e prateleiras e realização de sinalização para inauguração d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8.48" table:style-name="ce23">
            <text:p><text:s/>R$ 708,4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6878-12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Transporte do médico Gabriel para realização de perícia médica, em atendimento ao chamado JFRJ-SR-2026/01393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803-35.2026.4.02.8001</text:p>
          </table:table-cell>
          <table:table-cell office:value-type="string" table:style-name="ce20">
            <text:p>ALEXANDRE LIBONATI DE ABREU</text:p>
          </table:table-cell>
          <table:table-cell office:value-type="float" office:value="16023" table:style-name="ce21">
            <text:p>16023</text:p>
          </table:table-cell>
          <table:table-cell office:value-type="string" table:style-name="ce20">
            <text:p>Juiz Federal</text:p>
          </table:table-cell>
          <table:table-cell office:value-type="date" office:date-value="2026-03-10T00:00:00" table:style-name="ce22">
            <text:p>10/03/26</text:p>
          </table:table-cell>
          <table:table-cell office:value-type="date" office:date-value="2026-03-12T00:00:00" table:style-name="ce22">
            <text:p>12/03/26</text:p>
          </table:table-cell>
          <table:table-cell office:value-type="string" table:style-name="ce20">
            <text:p>Primeira edição do Public Sector Summit na América Latina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897.1" table:style-name="ce23">
            <text:p><text:s/>R$ 1.897,10<text:s/></text:p>
          </table:table-cell>
          <table:table-cell office:value-type="currency" office:value="1800.6" table:style-name="ce23">
            <text:p><text:s/>R$ 1.800,6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79-94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16T00:00:00" table:style-name="ce22">
            <text:p>16/03/26</text:p>
          </table:table-cell>
          <table:table-cell office:value-type="date" office:date-value="2026-03-18T00:00:00" table:style-name="ce22">
            <text:p>18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2266.1999999999998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72-05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09T00:00:00" table:style-name="ce22">
            <text:p>09/03/26</text:p>
          </table:table-cell>
          <table:table-cell office:value-type="date" office:date-value="2026-03-10T00:00:00" table:style-name="ce22">
            <text:p>10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069-22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21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3-16T00:00:00" table:style-name="ce22">
            <text:p>16/03/26</text:p>
          </table:table-cell>
          <table:table-cell office:value-type="date" office:date-value="2026-03-19T00:00:00" table:style-name="ce22">
            <text:p>19/03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402.2199999999998" table:style-name="ce23">
            <text:p><text:s/>R$ 2.402,2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612-60.2026.4.02.8001</text:p>
          </table:table-cell>
          <table:table-cell office:value-type="string" table:style-name="ce20">
            <text:p>RENATO CÉSAR PESSANHA DE SOUZA</text:p>
          </table:table-cell>
          <table:table-cell office:value-type="float" office:value="17060" table:style-name="ce21">
            <text:p>17060</text:p>
          </table:table-cell>
          <table:table-cell office:value-type="string" table:style-name="ce20">
            <text:p>Juiz Federal</text:p>
          </table:table-cell>
          <table:table-cell office:value-type="date" office:date-value="2026-03-09T00:00:00" table:style-name="ce22">
            <text:p>09/03/26</text:p>
          </table:table-cell>
          <table:table-cell office:value-type="date" office:date-value="2026-03-11T00:00:00" table:style-name="ce22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132.96" table:style-name="ce23">
            <text:p><text:s/>R$ 2.132,96<text:s/></text:p>
          </table:table-cell>
          <table:table-cell office:value-type="currency" office:value="2907.06" table:style-name="ce23">
            <text:p><text:s/>R$ 2.907,06<text:s/>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0027036-67.2026.4.02.8001</text:p>
          </table:table-cell>
          <table:table-cell office:value-type="string" table:style-name="ce31">
            <text:p>DIMITRI VASCONCELOS WANDERLEY</text:p>
          </table:table-cell>
          <table:table-cell office:value-type="float" office:value="17338" table:style-name="ce32">
            <text:p>17338</text:p>
          </table:table-cell>
          <table:table-cell office:value-type="string" table:style-name="ce31">
            <text:p>Juiz Federal Substituto</text:p>
          </table:table-cell>
          <table:table-cell office:value-type="date" office:date-value="2026-03-30T00:00:00" table:style-name="ce33">
            <text:p>30/03/26</text:p>
          </table:table-cell>
          <table:table-cell office:value-type="date" office:date-value="2026-04-05T00:00:00" table:style-name="ce33">
            <text:p>05/04/26</text:p>
          </table:table-cell>
          <table:table-cell office:value-type="string" table:style-name="ce31">
            <text:p>Atuação como Juiz auxiliar junto ao CNJ.</text:p>
          </table:table-cell>
          <table:table-cell office:value-type="string" table:style-name="ce31">
            <text:p>Rio de Janeiro/Brasília</text:p>
          </table:table-cell>
          <table:table-cell office:value-type="string" table:style-name="ce31">
            <text:p>aéreo</text:p>
          </table:table-cell>
          <table:table-cell office:value-type="currency" office:value="814.06" table:style-name="ce34">
            <text:p><text:s/>R$ 814,06<text:s/></text:p>
          </table:table-cell>
          <table:table-cell office:value-type="currency" office:value="0" table:style-name="ce34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7621-22.2026.4.02.8001</text:p>
          </table:table-cell>
          <table:table-cell office:value-type="string" table:style-name="ce20">
            <text:p>FLÁVIO DA ROCHA PREVOT</text:p>
          </table:table-cell>
          <table:table-cell office:value-type="float" office:value="18713" table:style-name="ce35">
            <text:p>1871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5T00:00:00" table:style-name="ce36">
            <text:p>05/03/26</text:p>
          </table:table-cell>
          <table:table-cell office:value-type="string" table:style-name="ce20">
            <text:p>Perícia Médica</text:p>
          </table:table-cell>
          <table:table-cell office:value-type="string" table:style-name="ce20">
            <text:p>Resende/Rio de Janeiro</text:p>
          </table:table-cell>
          <table:table-cell office:value-type="string" table:style-name="ce20">
            <text:p>rodoviario</text:p>
          </table:table-cell>
          <table:table-cell office:value-type="currency" office:value="156.88" table:style-name="ce27">
            <text:p><text:s/>R$ 156,88<text:s/></text:p>
          </table:table-cell>
          <table:table-cell office:value-type="currency" office:value="838.7" table:style-name="ce27">
            <text:p><text:s/>R$ 838,70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7917-44.2026.4.02.8001</text:p>
          </table:table-cell>
          <table:table-cell office:value-type="string" table:style-name="ce20">
            <text:p>ANA LUCIA NOGUEIRA DE OLIVEIRA</text:p>
          </table:table-cell>
          <table:table-cell office:value-type="float" office:value="18461" table:style-name="ce35">
            <text:p>18461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3T00:00:00" table:style-name="ce36">
            <text:p>03/03/26</text:p>
          </table:table-cell>
          <table:table-cell office:value-type="date" office:date-value="2026-03-04T00:00:00" table:style-name="ce36">
            <text:p>04/03/26</text:p>
          </table:table-cell>
          <table:table-cell office:value-type="string" table:style-name="ce20">
            <text:p>participar do evento AcessaJus na qualidade de supervisora do 1º Atendimento dos Juizados de Angra dos Reis, atendendo aos jurisdicionados indígenas e caiçaras presentes</text:p>
          </table:table-cell>
          <table:table-cell office:value-type="string" table:style-name="ce20">
            <text:p>Angra dos Reis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907-97.2026.4.02.8001</text:p>
          </table:table-cell>
          <table:table-cell office:value-type="string" table:style-name="ce20">
            <text:p>GUILHERME CORRÊA DE ARAUJO</text:p>
          </table:table-cell>
          <table:table-cell office:value-type="float" office:value="17298" table:style-name="ce35">
            <text:p>17298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3-09T00:00:00" table:style-name="ce36">
            <text:p>09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805.45" table:style-name="ce27">
            <text:p><text:s/>R$ 2.805,45<text:s/></text:p>
          </table:table-cell>
          <table:table-cell office:value-type="currency" office:value="3059.78" table:style-name="ce27">
            <text:p><text:s/>R$ 3.059,78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8230-05.2026.4.02.8001</text:p>
          </table:table-cell>
          <table:table-cell office:value-type="string" table:style-name="ce20">
            <text:p>CLÉFER FELIPE SCHWENGBER</text:p>
          </table:table-cell>
          <table:table-cell office:value-type="float" office:value="14893" table:style-name="ce35">
            <text:p>1489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2T00:00:00" table:style-name="ce36">
            <text:p>02/03/26</text:p>
          </table:table-cell>
          <table:table-cell office:value-type="date" office:date-value="2026-03-04T00:00:00" table:style-name="ce36">
            <text:p>04/03/26</text:p>
          </table:table-cell>
          <table:table-cell office:value-type="string" table:style-name="ce20">
            <text:p>participar do evento AcessaJus na qualidade de supervisora do 1º Atendimento dos Juizados de Angra dos Reis, atendendo aos jurisdicionados indígenas e caiçaras presentes</text:p>
          </table:table-cell>
          <table:table-cell office:value-type="string" table:style-name="ce20">
            <text:p>Resende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165.6300000000001" table:style-name="ce27">
            <text:p><text:s/>R$ 1.165,6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226-65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35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2T00:00:00" table:style-name="ce36">
            <text:p>02/03/26</text:p>
          </table:table-cell>
          <table:table-cell office:value-type="date" office:date-value="2026-03-05T00:00:00" table:style-name="ce36">
            <text:p>05/03/26</text:p>
          </table:table-cell>
          <table:table-cell office:value-type="string" table:style-name="ce20">
            <text:p>Transporte em atendimento ao chamado JFRJ-SR-2026/01582</text:p>
          </table:table-cell>
          <table:table-cell office:value-type="string" table:style-name="ce20">
            <text:p>Rio de Janeiro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826.6999999999998" table:style-name="ce27">
            <text:p><text:s/>R$ 1.826,7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436-73.2026.4.02.8001</text:p>
          </table:table-cell>
          <table:table-cell office:value-type="string" table:style-name="ce20">
            <text:p>MARCIA MARIA NUNES DE BARROS</text:p>
          </table:table-cell>
          <table:table-cell office:value-type="float" office:value="17051" table:style-name="ce35">
            <text:p>17051</text:p>
          </table:table-cell>
          <table:table-cell office:value-type="string" table:style-name="ce20">
            <text:p>Juiz Federa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XXV Congresso Internacional da Propriedade Intelectual - ASPI 2026</text:p>
          </table:table-cell>
          <table:table-cell office:value-type="string" table:style-name="ce20">
            <text:p>Rio de Janeiro/São Paul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754.34" table:style-name="ce27">
            <text:p><text:s/>R$ 2.754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421-50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Arrumação necessária para recebimento da Vara Únic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3.28000000000009" table:style-name="ce27">
            <text:p><text:s/>R$ 973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400-74.2026.4.02.8001</text:p>
          </table:table-cell>
          <table:table-cell office:value-type="string" table:style-name="ce20">
            <text:p>SUELI TIEMI TORII</text:p>
          </table:table-cell>
          <table:table-cell office:value-type="float" office:value="14099" table:style-name="ce35">
            <text:p>14099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Arrumação necessária para recebimento da Vara Únic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8622-42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Transporte de 02 servidores da CPRI, em atendimento ao chamado JFRJ-SR-2026/0168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8605-06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3T00:00:00" table:style-name="ce36">
            <text:p>13/03/26</text:p>
          </table:table-cell>
          <table:table-cell office:value-type="date" office:date-value="2026-03-15T00:00:00" table:style-name="ce36">
            <text:p>15/03/26</text:p>
          </table:table-cell>
          <table:table-cell office:value-type="string" table:style-name="ce20">
            <text:p><text:s/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452.8700000000001" table:style-name="ce27">
            <text:p><text:s/>R$ 1.452,8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432-79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3T00:00:00" table:style-name="ce36">
            <text:p>13/03/26</text:p>
          </table:table-cell>
          <table:table-cell office:value-type="date" office:date-value="2026-03-15T00:00:00" table:style-name="ce36">
            <text:p>15/03/26</text:p>
          </table:table-cell>
          <table:table-cell office:value-type="string" table:style-name="ce20">
            <text:p>Visita para arrumação, transporte e recebimento de mobiliár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822.94" table:style-name="ce27">
            <text:p><text:s/>R$ 1.822,9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620-72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979-84.2026.4.02.8001</text:p>
          </table:table-cell>
          <table:table-cell office:value-type="string" table:style-name="ce20">
            <text:p>ALINE ALVES DE MELO MIRANDA ARAÚJO</text:p>
          </table:table-cell>
          <table:table-cell office:value-type="float" office:value="17224" table:style-name="ce35">
            <text:p>17224</text:p>
          </table:table-cell>
          <table:table-cell office:value-type="string" table:style-name="ce20">
            <text:p>Juiz Federal</text:p>
          </table:table-cell>
          <table:table-cell office:value-type="date" office:date-value="2026-03-10T00:00:00" table:style-name="ce36">
            <text:p>10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731.4" table:style-name="ce27">
            <text:p><text:s/>R$ 3.731,40<text:s/></text:p>
          </table:table-cell>
          <table:table-cell office:value-type="currency" office:value="1953.58" table:style-name="ce27">
            <text:p><text:s/>R$ 1.953,5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739-60.2026.4.02.8001</text:p>
          </table:table-cell>
          <table:table-cell office:value-type="string" table:style-name="ce20">
            <text:p>CARLA FERNANDA NOGUEIRA DE OLIVEIRA</text:p>
          </table:table-cell>
          <table:table-cell office:value-type="float" office:value="14420" table:style-name="ce35">
            <text:p>1442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827-71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35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905-65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35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3-23T00:00:00" table:style-name="ce36">
            <text:p>23/03/26</text:p>
          </table:table-cell>
          <table:table-cell office:value-type="date" office:date-value="2026-03-27T00:00:00" table:style-name="ce36">
            <text:p>27/03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657.57" table:style-name="ce27">
            <text:p><text:s/>R$ 2.657,57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8990-51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0T00:00:00" table:style-name="ce36">
            <text:p>10/03/26</text:p>
          </table:table-cell>
          <table:table-cell office:value-type="date" office:date-value="2026-03-10T00:00:00" table:style-name="ce36">
            <text:p>10/03/26</text:p>
          </table:table-cell>
          <table:table-cell office:value-type="string" table:style-name="ce20">
            <text:p>Transporte de 03 colaboradores da empresa Vinil, materiais e equipamentos de limpeza, em atendimento ao chamado JFRJ-SR-2026/01822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057-16.2026.4.02.8001</text:p>
          </table:table-cell>
          <table:table-cell office:value-type="string" table:style-name="ce20">
            <text:p>CLAUDIA MESQUITA REZENDE RANGEL</text:p>
          </table:table-cell>
          <table:table-cell office:value-type="float" office:value="11639" table:style-name="ce35">
            <text:p>1163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129-03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35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149-91.2026.4.02.8001</text:p>
          </table:table-cell>
          <table:table-cell office:value-type="string" table:style-name="ce20">
            <text:p>TEREZINHA REGINA FRYDMAN</text:p>
          </table:table-cell>
          <table:table-cell office:value-type="string" table:style-name="ce35">
            <text:p>T212034</text:p>
          </table:table-cell>
          <table:table-cell office:value-type="string" table:style-name="ce20">
            <text:p>Analista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0029351-68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Transporte do marceneiro , além de materiais e ferramental para execução de serviço na Subseção, em atendimento ao chamado JFRJ-SR-2026/01876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72.85" table:style-name="ce27">
            <text:p><text:s/>R$ 172,8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338-69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35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Transporte de 8 servidores, em atendimento ao chamado JFRJ-SR-2026/0197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00.28" table:style-name="ce27">
            <text:p><text:s/>R$ 700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382-88.2026.4.02.8001</text:p>
          </table:table-cell>
          <table:table-cell office:value-type="string" table:style-name="ce20">
            <text:p>ROGERIO DA COSTA PEREIRA</text:p>
          </table:table-cell>
          <table:table-cell office:value-type="float" office:value="13553" table:style-name="ce35">
            <text:p>135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Arrumação do espaço onde será realizado o cerimonial, no dia 18/03/2026. Prestar apoio ao cerimonial do TRF2, no dia 19/03/2026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420-03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35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36.94" table:style-name="ce27">
            <text:p><text:s/>R$ 936,9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328-25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Inauguração da subseção Angra dos Reis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rodoviario</text:p>
          </table:table-cell>
          <table:table-cell office:value-type="currency" office:value="155.9" table:style-name="ce27">
            <text:p><text:s/>R$ 155,90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412-26.2026.4.02.8001</text:p>
          </table:table-cell>
          <table:table-cell office:value-type="string" table:style-name="ce20">
            <text:p>MARIA ELIZABETHE DOS SANTOS TAVARES FONTES</text:p>
          </table:table-cell>
          <table:table-cell office:value-type="float" office:value="12768" table:style-name="ce35">
            <text:p>12768</text:p>
          </table:table-cell>
          <table:table-cell office:value-type="string" table:style-name="ce20">
            <text:p>Analista Judiciário/Contadoria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6T00:00:00" table:style-name="ce36">
            <text:p>16/03/26</text:p>
          </table:table-cell>
          <table:table-cell office:value-type="string" table:style-name="ce20">
            <text:p>Participação evento CNJ: "Da Resolução à Transformação: 8 anos da Política de incentivo à Participação feminina no Poder Judiciári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448.28" table:style-name="ce27">
            <text:p><text:s/>R$ 4.448,28<text:s/></text:p>
          </table:table-cell>
          <table:table-cell office:value-type="currency" office:value="908.12000000000012" table:style-name="ce27">
            <text:p><text:s/>R$ 908,12<text:s/>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0029463-37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Transporte do marceneiro, além de materiais e ferramental para execução de serviço na Subseção, em atendimento ao chamado JFRJ-SR-2026/01876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485.23" table:style-name="ce27">
            <text:p><text:s/>R$ 485,2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585-50.2026.4.02.8001</text:p>
          </table:table-cell>
          <table:table-cell office:value-type="string" table:style-name="ce20">
            <text:p>LUÃ GOUVEIA BENINI VARGAS</text:p>
          </table:table-cell>
          <table:table-cell office:value-type="float" office:value="18496" table:style-name="ce35">
            <text:p>18496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Visita técnica para análise de limpeza do local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10.73" table:style-name="ce27">
            <text:p><text:s/>R$ 210,7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579-43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Visita para arrumação, transporte e recebimento de mobiliário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50.82" table:style-name="ce27">
            <text:p><text:s/>R$ 1.650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691-12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6T00:00:00" table:style-name="ce36">
            <text:p>16/03/26</text:p>
          </table:table-cell>
          <table:table-cell office:value-type="string" table:style-name="ce20">
            <text:p>Transporte de 2 servidores da STI, em atendimento ao chamado JFRJ-SR-2026/02133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683-35.2026.4.02.8001</text:p>
          </table:table-cell>
          <table:table-cell office:value-type="string" table:style-name="ce20">
            <text:p>RENATO CÉSAR PESSANHA DE SOUZA</text:p>
          </table:table-cell>
          <table:table-cell office:value-type="float" office:value="17060" table:style-name="ce35">
            <text:p>17060</text:p>
          </table:table-cell>
          <table:table-cell office:value-type="string" table:style-name="ce20">
            <text:p>Juiz Feder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541.94000000000005" table:style-name="ce27">
            <text:p><text:s/>R$ 541,9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697-19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ita à Subseção de Angra dos Reis com vistas à inauguraçã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758-74.2026.4.02.8001</text:p>
          </table:table-cell>
          <table:table-cell office:value-type="string" table:style-name="ce20">
            <text:p>IRIS MARIA PAULA SOUZA DANTAS DE FARIA</text:p>
          </table:table-cell>
          <table:table-cell office:value-type="float" office:value="11576" table:style-name="ce35">
            <text:p>11576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Arrumação do espaço onde será realizado o evento. Prestar apoio ao cerimonial do TRF2, no dia 19/03/2026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582-95.2026.4.02.8001</text:p>
          </table:table-cell>
          <table:table-cell office:value-type="string" table:style-name="ce20">
            <text:p>SUELI TIEMI TORII</text:p>
          </table:table-cell>
          <table:table-cell office:value-type="float" office:value="14099" table:style-name="ce35">
            <text:p>14099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Preparacao do espaco para inauguraca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55.32" table:style-name="ce27">
            <text:p><text:s/>R$ 1.655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694-6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Transporte de 1 servidora da AGES, em atendimento ao chamado JFRJ-SR-2026/02134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770-88.2026.4.02.8001</text:p>
          </table:table-cell>
          <table:table-cell office:value-type="string" table:style-name="ce20">
            <text:p>LUCIANA BARÃO RODRIGUES</text:p>
          </table:table-cell>
          <table:table-cell office:value-type="float" office:value="12193" table:style-name="ce35">
            <text:p>12193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712-85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35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3-29T00:00:00" table:style-name="ce36">
            <text:p>29/03/26</text:p>
          </table:table-cell>
          <table:table-cell office:value-type="date" office:date-value="2026-03-31T00:00:00" table:style-name="ce36">
            <text:p>31/03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474.77" table:style-name="ce27">
            <text:p><text:s/>R$ 2.474,77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773-43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35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82.77" table:style-name="ce27">
            <text:p><text:s/>R$ 282,77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343-91.2026.4.02.8001</text:p>
          </table:table-cell>
          <table:table-cell office:value-type="string" table:style-name="ce20">
            <text:p>MARIA RACHEL LUIZ FREITAS RANGEL</text:p>
          </table:table-cell>
          <table:table-cell office:value-type="float" office:value="18779" table:style-name="ce35">
            <text:p>18779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Levantamento de medidas e informações do imóvel da Subseção Judiciária de Resende.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rodoviario</text:p>
          </table:table-cell>
          <table:table-cell office:value-type="currency" office:value="156.88" table:style-name="ce27">
            <text:p><text:s/>R$ 156,88<text:s/></text:p>
          </table:table-cell>
          <table:table-cell office:value-type="currency" office:value="1581.0600000000002" table:style-name="ce27">
            <text:p><text:s/>R$ 1.581,0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4833-17.2026.4.02.8000</text:p>
          </table:table-cell>
          <table:table-cell office:value-type="string" table:style-name="ce20">
            <text:p>ISABELA TELLES DE LIRA</text:p>
          </table:table-cell>
          <table:table-cell office:value-type="string" table:style-name="ce35">
            <text:p>T212633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Instalação de equipamentos de TI para inauguração da subseção de Angra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4827-10.2026.4.02.8000</text:p>
          </table:table-cell>
          <table:table-cell office:value-type="string" table:style-name="ce20">
            <text:p><text:s/>LEANDRO ADENA AMORIM</text:p>
          </table:table-cell>
          <table:table-cell office:value-type="string" table:style-name="ce35">
            <text:p>T212060</text:p>
          </table:table-cell>
          <table:table-cell office:value-type="string" table:style-name="ce20">
            <text:p>Técnico Judiciário/Informatica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Instalação de equipamentos de TI para inauguração da subseção de Angra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585-15.2026.4.02.8001</text:p>
          </table:table-cell>
          <table:table-cell office:value-type="string" table:style-name="ce20">
            <text:p>CARLA FERNANDA NOGUEIRA DE OLIVEIRA</text:p>
          </table:table-cell>
          <table:table-cell office:value-type="float" office:value="14420" table:style-name="ce35">
            <text:p>1442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56-59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35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85-12.2026.4.02.8001</text:p>
          </table:table-cell>
          <table:table-cell office:value-type="string" table:style-name="ce20">
            <text:p>TANIA MIZRAHI</text:p>
          </table:table-cell>
          <table:table-cell office:value-type="float" office:value="11609" table:style-name="ce35">
            <text:p>1160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40-08.2026.4.02.8001</text:p>
          </table:table-cell>
          <table:table-cell office:value-type="string" table:style-name="ce20">
            <text:p>VICTOR COUTINHO IACCARINO</text:p>
          </table:table-cell>
          <table:table-cell office:value-type="float" office:value="18138" table:style-name="ce35">
            <text:p>1813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65.42000000000007" table:style-name="ce27">
            <text:p><text:s/>R$ 965,4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896-41.2026.4.02.8001</text:p>
          </table:table-cell>
          <table:table-cell office:value-type="string" table:style-name="ce20">
            <text:p>GUSTAVO PORTELLA PORTUGAL</text:p>
          </table:table-cell>
          <table:table-cell office:value-type="float" office:value="14999" table:style-name="ce35">
            <text:p>149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Transporte e segurança de magistrado - inauguração sede VF-AN: assistência direta; prestação de serviço de segurança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9.5" table:style-name="ce27">
            <text:p><text:s/>R$ 169,5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70-43.2026.4.02.8001</text:p>
          </table:table-cell>
          <table:table-cell office:value-type="string" table:style-name="ce20">
            <text:p>MAURO LUIS ROCHA LOPES</text:p>
          </table:table-cell>
          <table:table-cell office:value-type="float" office:value="16026" table:style-name="ce35">
            <text:p>16026</text:p>
          </table:table-cell>
          <table:table-cell office:value-type="string" table:style-name="ce20">
            <text:p>Juiz Federal</text:p>
          </table:table-cell>
          <table:table-cell office:value-type="date" office:date-value="2026-03-22T00:00:00" table:style-name="ce36">
            <text:p>22/03/26</text:p>
          </table:table-cell>
          <table:table-cell office:value-type="date" office:date-value="2026-03-24T00:00:00" table:style-name="ce36">
            <text:p>24/03/26</text:p>
          </table:table-cell>
          <table:table-cell office:value-type="string" table:style-name="ce20">
            <text:p>Curso EMARF protecao integral da crianca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512.68" table:style-name="ce27">
            <text:p><text:s/>R$ 4.512,68<text:s/></text:p>
          </table:table-cell>
          <table:table-cell office:value-type="currency" office:value="3059.78" table:style-name="ce27">
            <text:p><text:s/>R$ 3.059,7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901-63.2026.4.02.8001</text:p>
          </table:table-cell>
          <table:table-cell office:value-type="string" table:style-name="ce20">
            <text:p>CLAUDIA CRISTINA LOPES LIMA</text:p>
          </table:table-cell>
          <table:table-cell office:value-type="float" office:value="11637" table:style-name="ce35">
            <text:p>116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9950-07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Transporte de 3 colaboradores da empresa Vinil, além dos materiais e equipamentos de limpeza, em atendimento ao chamado JFRJ-SR-2026/01823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963-06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35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<text:s/>Conduzir veículo de serviço (Van)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999-48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35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gurança e auxílio na segurança durante 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2.39" table:style-name="ce27">
            <text:p><text:s/>R$ 222,3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995-11.2026.4.02.8001</text:p>
          </table:table-cell>
          <table:table-cell office:value-type="string" table:style-name="ce20">
            <text:p>EDUARDO SOARES PEIXOTO</text:p>
          </table:table-cell>
          <table:table-cell office:value-type="float" office:value="13261" table:style-name="ce35">
            <text:p>1326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gurança e auxílio na segurança durante 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45" table:style-name="ce27">
            <text:p><text:s/>R$ 200,4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990-86.2026.4.02.8001</text:p>
          </table:table-cell>
          <table:table-cell office:value-type="string" table:style-name="ce20">
            <text:p>LEONARDO CARLOS DA SILVA</text:p>
          </table:table-cell>
          <table:table-cell office:value-type="float" office:value="18332" table:style-name="ce35">
            <text:p>1833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rviço (Van) com os servidores que irão prestar auxílio na preparação d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32.51999999999998" table:style-name="ce27">
            <text:p><text:s/>R$ 132,5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016-84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35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0.34000000000003" table:style-name="ce27">
            <text:p><text:s/>R$ 290,34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30012-47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Transporte de 1 servidor da SERIN e 1 copeira para a inauguração da nova sede da Subseção Judiciária de Angra dos Reis, em atendimento ao chamado JFRJ-SR-2026/0199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0030-68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35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05203-93.2026.4.02.8000</text:p>
          </table:table-cell>
          <table:table-cell office:value-type="string" table:style-name="ce20">
            <text:p>TEREZINHA REGINA FRYDMAN</text:p>
          </table:table-cell>
          <table:table-cell office:value-type="string" table:style-name="ce35">
            <text:p>T212034</text:p>
          </table:table-cell>
          <table:table-cell office:value-type="string" table:style-name="ce20">
            <text:p>Analista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104-25.2026.4.02.8001</text:p>
          </table:table-cell>
          <table:table-cell office:value-type="string" table:style-name="ce20">
            <text:p>LUCIANE BARRETO ALMADA</text:p>
          </table:table-cell>
          <table:table-cell office:value-type="float" office:value="13681" table:style-name="ce35">
            <text:p>13681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82.77" table:style-name="ce27">
            <text:p><text:s/>R$ 282,7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003-85.2026.4.02.8001</text:p>
          </table:table-cell>
          <table:table-cell office:value-type="string" table:style-name="ce20">
            <text:p>CLAUDIA MESQUITA REZENDE RANGEL</text:p>
          </table:table-cell>
          <table:table-cell office:value-type="float" office:value="11639" table:style-name="ce35">
            <text:p>1163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000-33.2026.4.02.8001</text:p>
          </table:table-cell>
          <table:table-cell office:value-type="string" table:style-name="ce20">
            <text:p>ROMÁRIO FERNANDES PESSANHA</text:p>
          </table:table-cell>
          <table:table-cell office:value-type="float" office:value="18793" table:style-name="ce35">
            <text:p>1879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institucional transportando o Diretor do For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7.89" table:style-name="ce27">
            <text:p><text:s/>R$ 207,8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322-53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23T00:00:00" table:style-name="ce36">
            <text:p>23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0207-32.2026.4.02.8001</text:p>
          </table:table-cell>
          <table:table-cell office:value-type="string" table:style-name="ce20">
            <text:p>PAULO FERNANDES MACHADO</text:p>
          </table:table-cell>
          <table:table-cell office:value-type="float" office:value="13241" table:style-name="ce35">
            <text:p>1324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Retirada de placas de sinalização de acessibilidade na cidade de São Paulo e entrega na Subseção Judiciária de Angra dos Reis.</text:p>
          </table:table-cell>
          <table:table-cell office:value-type="string" table:style-name="ce20">
            <text:p>Resende/São Paulo 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14">
          <table:table-cell office:value-type="string" table:style-name="ce20">
            <text:p>0030720-97.2026.4.02.8001</text:p>
          </table:table-cell>
          <table:table-cell office:value-type="string" table:style-name="ce20">
            <text:p>GUILHERME AGUIAR SOARES</text:p>
          </table:table-cell>
          <table:table-cell office:value-type="float" office:value="18599" table:style-name="ce35">
            <text:p>185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25T00:00:00" table:style-name="ce36">
            <text:p>25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Reforço na segurança, a fim de garantir a regularidade e a segurança dos atos, conforme autorizado pelo Diretor do Foro através do Despacho 1673089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01999999999998" table:style-name="ce27">
            <text:p><text:s/>R$ 200,0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0723-52.2026.4.02.8001</text:p>
          </table:table-cell>
          <table:table-cell office:value-type="string" table:style-name="ce20">
            <text:p>VICTOR AUGUSTO ALVES SANTOS</text:p>
          </table:table-cell>
          <table:table-cell office:value-type="float" office:value="13503" table:style-name="ce35">
            <text:p>1350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25T00:00:00" table:style-name="ce36">
            <text:p>25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Reforço na segurança, a fim de garantir a regularidade e a segurança dos atos, conforme autorizado pelo Diretor do Foro através do Despacho 1673089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93.35" table:style-name="ce27">
            <text:p><text:s/>R$ 193,3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82-4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30T00:00:00" table:style-name="ce36">
            <text:p>30/03/26</text:p>
          </table:table-cell>
          <table:table-cell office:value-type="date" office:date-value="2026-03-31T00:00:00" table:style-name="ce36">
            <text:p>31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26"/>
          <table:table-cell table:style-name="ce37"/>
          <table:table-cell office:value-type="string" table:number-columns-spanned="2" table:number-rows-spanned="1" table:style-name="ce29">
            <text:p>Total março</text:p>
          </table:table-cell>
          <table:covered-table-cell/>
          <table:table-cell office:value-type="currency" office:value="34247.090000000011" table:formula="of:=SUM([.J3:.J93])" table:style-name="ce30">
            <text:p><text:s/>R$ 34.247,09<text:s/></text:p>
          </table:table-cell>
          <table:table-cell office:value-type="currency" office:value="84212.740000000049" table:formula="of:=SUM([.K3:.K93])" table:style-name="ce30">
            <text:p><text:s/>R$ 84.212,74<text:s/></text:p>
          </table:table-cell>
          <table:table-cell table:number-columns-repeated="16373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Titles" table:cell-range-address="mar.$A$1:mar.$XFD$2" table:base-cell-address="mar.$A$1"/>
        </table:named-expressions>
      </table:table>
      <table:table table:name="abr" table:style-name="ta4">
        <table:table-column table:style-name="co14" table:default-cell-style-name="ce37"/>
        <table:table-column table:style-name="co15" table:default-cell-style-name="ce37"/>
        <table:table-column table:style-name="co16" table:default-cell-style-name="ce25"/>
        <table:table-column table:style-name="co17" table:default-cell-style-name="ce37"/>
        <table:table-column table:style-name="co6" table:default-cell-style-name="ce26"/>
        <table:table-column table:style-name="co18" table:default-cell-style-name="ce26"/>
        <table:table-column table:style-name="co7" table:default-cell-style-name="ce37"/>
        <table:table-column table:style-name="co19" table:default-cell-style-name="ce37"/>
        <table:table-column table:style-name="co20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abril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7847-27.2026.4.02.8001</text:p>
          </table:table-cell>
          <table:table-cell office:value-type="string" table:style-name="ce7">
            <text:p>POLLIANA DOS SANTOS SOUZA</text:p>
          </table:table-cell>
          <table:table-cell office:value-type="float" office:value="18946" table:style-name="ce8">
            <text:p>18946</text:p>
          </table:table-cell>
          <table:table-cell office:value-type="string" table:style-name="ce7">
            <text:p>Tecnico Judiciario</text:p>
          </table:table-cell>
          <table:table-cell office:value-type="date" office:date-value="2026-04-14T00:00:00" table:style-name="ce9">
            <text:p>14/04/26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8">
            <text:p><text:s/>Simplificando a Gestão das Obrigações: eSocial, EFD-Reinf, DIRF, DCTFWeb para Órgãos Públicos - COMPREV e Precatórios.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1080.47" table:style-name="ce10">
            <text:p><text:s/>R$ 1.080,47<text:s/></text:p>
          </table:table-cell>
          <table:table-cell office:value-type="currency" office:value="2426.2599999999998" table:style-name="ce10">
            <text:p><text:s/>R$ 2.426,2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8397-22.2026.4.02.8001</text:p>
          </table:table-cell>
          <table:table-cell office:value-type="string" table:style-name="ce7">
            <text:p>FABIO ALBUQUERQUE VIEIRA</text:p>
          </table:table-cell>
          <table:table-cell office:value-type="float" office:value="15417" table:style-name="ce8">
            <text:p>15417</text:p>
          </table:table-cell>
          <table:table-cell office:value-type="string" table:style-name="ce7">
            <text:p>Técnico Judiciário</text:p>
          </table:table-cell>
          <table:table-cell office:value-type="date" office:date-value="2026-04-14T00:00:00" table:style-name="ce9">
            <text:p>14/04/26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8">
            <text:p><text:s/>Simplificando a Gestão das Obrigações: eSocial, EFD-Reinf, DIRF, DCTFWeb para Órgãos Públicos - COMPREV e Precatórios.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1080.47" table:style-name="ce10">
            <text:p><text:s/>R$ 1.080,47<text:s/></text:p>
          </table:table-cell>
          <table:table-cell office:value-type="currency" office:value="2459.3000000000002" table:style-name="ce10">
            <text:p><text:s/>R$ 2.459,3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9713-70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4-06T00:00:00" table:style-name="ce9">
            <text:p>06/04/26</text:p>
          </table:table-cell>
          <table:table-cell office:value-type="date" office:date-value="2026-04-10T00:00:00" table:style-name="ce9">
            <text:p>10/04/26</text:p>
          </table:table-cell>
          <table:table-cell office:value-type="string" table:style-name="ce8">
            <text:p>Auxílio à Presidência d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201.3200000000002" table:style-name="ce10">
            <text:p><text:s/>R$ 2.201,32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9915-47.2026.4.02.8001</text:p>
          </table:table-cell>
          <table:table-cell office:value-type="string" table:style-name="ce7">
            <text:p>FLÁVIO DA ROCHA PREVOT</text:p>
          </table:table-cell>
          <table:table-cell office:value-type="float" office:value="18713" table:style-name="ce8">
            <text:p>18713</text:p>
          </table:table-cell>
          <table:table-cell office:value-type="string" table:style-name="ce7">
            <text:p>Técnico Judiciário</text:p>
          </table:table-cell>
          <table:table-cell office:value-type="date" office:date-value="2026-04-09T00:00:00" table:style-name="ce9">
            <text:p>09/04/26</text:p>
          </table:table-cell>
          <table:table-cell office:value-type="date" office:date-value="2026-04-09T00:00:00" table:style-name="ce9">
            <text:p>09/04/26</text:p>
          </table:table-cell>
          <table:table-cell office:value-type="string" table:style-name="ce8">
            <text:p>Perícia Médica</text:p>
          </table:table-cell>
          <table:table-cell office:value-type="string" table:style-name="ce8">
            <text:p>Resende/Rio de Janeiro</text:p>
          </table:table-cell>
          <table:table-cell office:value-type="string" table:style-name="ce9">
            <text:p>rodoviario</text:p>
          </table:table-cell>
          <table:table-cell office:value-type="currency" office:value="156.88999999999999" table:style-name="ce10">
            <text:p><text:s/>R$ 156,89<text:s/></text:p>
          </table:table-cell>
          <table:table-cell office:value-type="currency" office:value="838.7" table:style-name="ce10">
            <text:p><text:s/>R$ 838,7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9743-08.2026.4.02.8001</text:p>
          </table:table-cell>
          <table:table-cell office:value-type="string" table:style-name="ce7">
            <text:p>FERNANDA DUARTE LOPES LUCAS DA SILVA</text:p>
          </table:table-cell>
          <table:table-cell office:value-type="float" office:value="16020" table:style-name="ce11">
            <text:p>16020</text:p>
          </table:table-cell>
          <table:table-cell office:value-type="string" table:style-name="ce7">
            <text:p>Juiz Federal</text:p>
          </table:table-cell>
          <table:table-cell office:value-type="date" office:date-value="2026-04-14T00:00:00" table:style-name="ce9">
            <text:p>14/04/26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8">
            <text:p>Programa Internacional de Capacitação - Women Judge's Program - Judicial Training &amp; Brasilian Judiciary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086.41" table:style-name="ce10">
            <text:p><text:s/>R$ 2.086,41<text:s/></text:p>
          </table:table-cell>
          <table:table-cell office:value-type="currency" office:value="4013.26" table:style-name="ce10">
            <text:p><text:s/>R$ 4.013,2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30072-20.2026.4.02.8001</text:p>
          </table:table-cell>
          <table:table-cell office:value-type="string" table:style-name="ce7">
            <text:p>BEATRIZ AMARAL DE SOUZA</text:p>
          </table:table-cell>
          <table:table-cell office:value-type="float" office:value="18849" table:style-name="ce8">
            <text:p>18849</text:p>
          </table:table-cell>
          <table:table-cell office:value-type="string" table:style-name="ce7">
            <text:p>Analista Judiciário/Serviço Social</text:p>
          </table:table-cell>
          <table:table-cell office:value-type="date" office:date-value="2026-04-08T00:00:00" table:style-name="ce9">
            <text:p>08/04/26</text:p>
          </table:table-cell>
          <table:table-cell office:value-type="date" office:date-value="2026-04-09T00:00:00" table:style-name="ce9">
            <text:p>09/04/26</text:p>
          </table:table-cell>
          <table:table-cell office:value-type="string" table:style-name="ce8">
            <text:p>Avaliação social de instituições para manutenção do convênio com a Subseção Judiciária de Volta Redonda no âmbito das alternativas penais</text:p>
          </table:table-cell>
          <table:table-cell office:value-type="string" table:style-name="ce8">
            <text:p>Rio de Janeiro/Resende/Porto Real 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50.18000000000006" table:style-name="ce10">
            <text:p><text:s/>R$ 950,18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27736-43.2026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4-07T00:00:00" table:style-name="ce9">
            <text:p>07/04/26</text:p>
          </table:table-cell>
          <table:table-cell office:value-type="date" office:date-value="2026-04-08T00:00:00" table:style-name="ce9">
            <text:p>08/04/26</text:p>
          </table:table-cell>
          <table:table-cell office:value-type="string" table:style-name="ce8">
            <text:p>Fiscalização da obra de reforma do imóvel sede da Justiça Federal em Volta Redonda.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31.66" table:style-name="ce10">
            <text:p><text:s/>R$ 131,66<text:s/></text:p>
          </table:table-cell>
          <table:table-cell office:value-type="currency" office:value="1581.92" table:style-name="ce10">
            <text:p><text:s/>R$ 1.581,9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0030131-08.2026.4.02.8001</text:p>
          </table:table-cell>
          <table:table-cell office:value-type="string" table:style-name="ce12">
            <text:p>BEATRIZ AMARAL DE SOUZA</text:p>
          </table:table-cell>
          <table:table-cell office:value-type="float" office:value="18849" table:style-name="ce13">
            <text:p>18849</text:p>
          </table:table-cell>
          <table:table-cell office:value-type="string" table:style-name="ce12">
            <text:p>Analista Judiciário/Serviço Social</text:p>
          </table:table-cell>
          <table:table-cell office:value-type="date" office:date-value="2026-04-15T00:00:00" table:style-name="ce14">
            <text:p>15/04/26</text:p>
          </table:table-cell>
          <table:table-cell office:value-type="date" office:date-value="2026-04-16T00:00:00" table:style-name="ce14">
            <text:p>16/04/26</text:p>
          </table:table-cell>
          <table:table-cell office:value-type="string" table:style-name="ce13">
            <text:p>Avaliação social de instituições para manutenção do convênio com a Subseção Judiciária de Volta Redonda no âmbito das alternativas penais</text:p>
          </table:table-cell>
          <table:table-cell office:value-type="string" table:style-name="ce13">
            <text:p>Rio de Janeiro/Rio das Flores / Valença / Pinheiral / Piraí / Paracambi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950.18000000000006" table:style-name="ce15">
            <text:p><text:s/>R$ 950,18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30326-90.2026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6-04-09T00:00:00" table:style-name="ce9">
            <text:p>09/04/26</text:p>
          </table:table-cell>
          <table:table-cell office:value-type="date" office:date-value="2026-04-10T00:00:00" table:style-name="ce9">
            <text:p>10/04/26</text:p>
          </table:table-cell>
          <table:table-cell office:value-type="string" table:style-name="ce8">
            <text:p>Fiscalização da obra de reforma do prédio da Subseção Judiciária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31.66" table:style-name="ce10">
            <text:p><text:s/>R$ 131,66<text:s/></text:p>
          </table:table-cell>
          <table:table-cell office:value-type="currency" office:value="1587.1600000000003" table:style-name="ce10">
            <text:p><text:s/>R$ 1.587,16<text:s/>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030403-02.2026.4.02.8001</text:p>
          </table:table-cell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6">
            <text:p>Analista Judiciário/Oficial de Justiça Av. Federal</text:p>
          </table:table-cell>
          <table:table-cell office:value-type="date" office:date-value="2026-04-22T00:00:00" table:style-name="ce18">
            <text:p>22/04/26</text:p>
          </table:table-cell>
          <table:table-cell office:value-type="date" office:date-value="2026-04-25T00:00:00" table:style-name="ce18">
            <text:p>25/04/26</text:p>
          </table:table-cell>
          <table:table-cell office:value-type="string" table:style-name="ce17">
            <text:p>VI CONOJUS-Congresso Nacional dos Oficiais de Justiça</text:p>
          </table:table-cell>
          <table:table-cell office:value-type="string" table:style-name="ce17">
            <text:p>Itaperuna/Florianópolis</text:p>
          </table:table-cell>
          <table:table-cell office:value-type="string" table:style-name="ce18">
            <text:p>aéreo</text:p>
          </table:table-cell>
          <table:table-cell office:value-type="currency" office:value="1267.07" table:style-name="ce19">
            <text:p><text:s/>R$ 1.267,07<text:s/></text:p>
          </table:table-cell>
          <table:table-cell office:value-type="currency" office:value="3114.36" table:style-name="ce19">
            <text:p><text:s/>R$ 3.114,3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628-22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21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08T00:00:00" table:style-name="ce22">
            <text:p>08/04/26</text:p>
          </table:table-cell>
          <table:table-cell office:value-type="date" office:date-value="2026-04-09T00:00:00" table:style-name="ce22">
            <text:p>09/04/26</text:p>
          </table:table-cell>
          <table:table-cell office:value-type="string" table:style-name="ce20">
            <text:p>Verificação in loco das avarias e avaliação de possibilidades técnicas para as ações necessárias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rodoviario</text:p>
          </table:table-cell>
          <table:table-cell office:value-type="currency" office:value="103.35" table:style-name="ce23">
            <text:p><text:s/>R$ 103,35<text:s/></text:p>
          </table:table-cell>
          <table:table-cell office:value-type="currency" office:value="1572.7200000000003" table:style-name="ce23">
            <text:p><text:s/>R$ 1.572,7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926-14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27T00:00:00" table:style-name="ce22">
            <text:p>27/04/26</text:p>
          </table:table-cell>
          <table:table-cell office:value-type="date" office:date-value="2026-04-29T00:00:00" table:style-name="ce22">
            <text:p>29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2266.2000000000003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925-2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13T00:00:00" table:style-name="ce22">
            <text:p>13/04/26</text:p>
          </table:table-cell>
          <table:table-cell office:value-type="date" office:date-value="2026-04-15T00:00:00" table:style-name="ce22">
            <text:p>15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2266.2000000000003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921-8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06T00:00:00" table:style-name="ce22">
            <text:p>06/04/26</text:p>
          </table:table-cell>
          <table:table-cell office:value-type="date" office:date-value="2026-04-07T00:00:00" table:style-name="ce22">
            <text:p>07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968-63.2026.4.02.8001</text:p>
          </table:table-cell>
          <table:table-cell office:value-type="string" table:style-name="ce20">
            <text:p>DANIELA PEREIRA MADEIRA</text:p>
          </table:table-cell>
          <table:table-cell office:value-type="float" office:value="17160" table:style-name="ce21">
            <text:p>17160</text:p>
          </table:table-cell>
          <table:table-cell office:value-type="string" table:style-name="ce20">
            <text:p>Juiz Federal</text:p>
          </table:table-cell>
          <table:table-cell office:value-type="date" office:date-value="2026-04-06T00:00:00" table:style-name="ce22">
            <text:p>06/04/26</text:p>
          </table:table-cell>
          <table:table-cell office:value-type="date" office:date-value="2026-04-09T00:00:00" table:style-name="ce22">
            <text:p>09/04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352.16" table:style-name="ce23">
            <text:p><text:s/>R$ 4.352,16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0962-56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08T00:00:00" table:style-name="ce22">
            <text:p>08/04/26</text:p>
          </table:table-cell>
          <table:table-cell office:value-type="date" office:date-value="2026-04-09T00:00:00" table:style-name="ce22">
            <text:p>09/04/26</text:p>
          </table:table-cell>
          <table:table-cell office:value-type="string" table:style-name="ce20">
            <text:p>Transporte de servidora da DAPJ para visitas institucionais, <text:s/>em atendimento ao chamado JFRJ-SR-2026/02264</text:p>
          </table:table-cell>
          <table:table-cell office:value-type="string" table:style-name="ce20">
            <text:p>Rio de Janeiro/Resende/Porto Real 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1091-61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21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4-14T00:00:00" table:style-name="ce22">
            <text:p>14/04/26</text:p>
          </table:table-cell>
          <table:table-cell office:value-type="date" office:date-value="2026-04-15T00:00:00" table:style-name="ce22">
            <text:p>15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1.92" table:style-name="ce23">
            <text:p><text:s/>R$ 1.581,9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1077-77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4-20T00:00:00" table:style-name="ce22">
            <text:p>20/04/26</text:p>
          </table:table-cell>
          <table:table-cell office:value-type="date" office:date-value="2026-05-08T00:00:00" table:style-name="ce22">
            <text:p>08/05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472.83" table:style-name="ce23">
            <text:p><text:s/>R$ 1.472,83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1327-13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5T00:00:00" table:style-name="ce22">
            <text:p>15/04/26</text:p>
          </table:table-cell>
          <table:table-cell office:value-type="date" office:date-value="2026-04-16T00:00:00" table:style-name="ce22">
            <text:p>16/04/26</text:p>
          </table:table-cell>
          <table:table-cell office:value-type="string" table:style-name="ce20">
            <text:p>Transporte de servidora da DAPJ para visitas institucionais, <text:s/>em atendimento ao chamado JFRJ-SR-2026/02265</text:p>
          </table:table-cell>
          <table:table-cell office:value-type="string" table:style-name="ce20">
            <text:p>Rio de Janeiro/Rio das Flores / Valença / Pinheiral / Piraí / Paracambi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1326-28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21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4-22T00:00:00" table:style-name="ce22">
            <text:p>22/04/26</text:p>
          </table:table-cell>
          <table:table-cell office:value-type="date" office:date-value="2026-04-24T00:00:00" table:style-name="ce22">
            <text:p>24/04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857.93" table:style-name="ce23">
            <text:p><text:s/>R$ 1.857,93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1618-13.2026.4.02.8001</text:p>
          </table:table-cell>
          <table:table-cell office:value-type="string" table:style-name="ce20">
            <text:p>MOISÉS CARVALHO DA CONCEIÇÃO</text:p>
          </table:table-cell>
          <table:table-cell office:value-type="float" office:value="13459" table:style-name="ce21">
            <text:p>1345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6T00:00:00" table:style-name="ce22">
            <text:p>16/04/26</text:p>
          </table:table-cell>
          <table:table-cell office:value-type="date" office:date-value="2026-04-17T00:00:00" table:style-name="ce22">
            <text:p>17/04/26</text:p>
          </table:table-cell>
          <table:table-cell office:value-type="string" table:style-name="ce20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1621-65.2026.4.02.8001</text:p>
          </table:table-cell>
          <table:table-cell office:value-type="string" table:style-name="ce20">
            <text:p>ANDERSON MOUZINHO VIEIRA</text:p>
          </table:table-cell>
          <table:table-cell office:value-type="float" office:value="13271" table:style-name="ce21">
            <text:p>1327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6T00:00:00" table:style-name="ce22">
            <text:p>16/04/26</text:p>
          </table:table-cell>
          <table:table-cell office:value-type="date" office:date-value="2026-04-17T00:00:00" table:style-name="ce22">
            <text:p>17/04/26</text:p>
          </table:table-cell>
          <table:table-cell office:value-type="string" table:style-name="ce20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0031622-50.2026.4.02.8001</text:p>
          </table:table-cell>
          <table:table-cell office:value-type="string" table:style-name="ce31">
            <text:p>BRUNO FERNANDES DA COSTA</text:p>
          </table:table-cell>
          <table:table-cell office:value-type="float" office:value="18498" table:style-name="ce32">
            <text:p>18498</text:p>
          </table:table-cell>
          <table:table-cell office:value-type="string" table:style-name="ce31">
            <text:p>Técnico Judiciário/Agente da Polícia Judicial</text:p>
          </table:table-cell>
          <table:table-cell office:value-type="date" office:date-value="2026-04-29T00:00:00" table:style-name="ce33">
            <text:p>29/04/26</text:p>
          </table:table-cell>
          <table:table-cell office:value-type="date" office:date-value="2026-04-30T00:00:00" table:style-name="ce33">
            <text:p>30/04/26</text:p>
          </table:table-cell>
          <table:table-cell office:value-type="string" table:style-name="ce31">
            <text:p>Reforço na segurança das audiências decorrente da "Operação Scepticus", conforme solicitado através do Memorando 1642878</text:p>
          </table:table-cell>
          <table:table-cell office:value-type="string" table:style-name="ce31">
            <text:p>Rio de Janeiro/Macaé</text:p>
          </table:table-cell>
          <table:table-cell office:value-type="string" table:style-name="ce31">
            <text:p>somente diaria</text:p>
          </table:table-cell>
          <table:table-cell office:value-type="currency" office:value="0" table:style-name="ce34">
            <text:p><text:s/>R$ -00<text:s/></text:p>
          </table:table-cell>
          <table:table-cell office:value-type="currency" office:value="735.04" table:style-name="ce34">
            <text:p><text:s/>R$ 735,04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1625-05.2026.4.02.8001</text:p>
          </table:table-cell>
          <table:table-cell office:value-type="string" table:style-name="ce20">
            <text:p>RODRIGO LUIZ MARQUES DA SILVA</text:p>
          </table:table-cell>
          <table:table-cell office:value-type="float" office:value="13460" table:style-name="ce35">
            <text:p>134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30T00:00:00" table:style-name="ce36">
            <text:p>30/04/26</text:p>
          </table:table-cell>
          <table:table-cell office:value-type="string" table:style-name="ce20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39.07999999999993" table:style-name="ce27">
            <text:p><text:s/>R$ 739,0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1946-40.2026.4.02.8001</text:p>
          </table:table-cell>
          <table:table-cell office:value-type="string" table:style-name="ce20">
            <text:p>DANIELA PEREIRA MADEIRA</text:p>
          </table:table-cell>
          <table:table-cell office:value-type="float" office:value="17160" table:style-name="ce35">
            <text:p>17160</text:p>
          </table:table-cell>
          <table:table-cell office:value-type="string" table:style-name="ce20">
            <text:p>Juiz Federal</text:p>
          </table:table-cell>
          <table:table-cell office:value-type="date" office:date-value="2026-04-22T00:00:00" table:style-name="ce36">
            <text:p>22/04/26</text:p>
          </table:table-cell>
          <table:table-cell office:value-type="date" office:date-value="2026-04-24T00:00:00" table:style-name="ce36">
            <text:p>24/04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334" table:style-name="ce27">
            <text:p><text:s/>R$ 1.334,00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024-34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4-13T00:00:00" table:style-name="ce36">
            <text:p>13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Encontro Nacional de Diretores de Foros da Justiça Federal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161.89" table:style-name="ce27">
            <text:p><text:s/>R$ 3.161,89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019-12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35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13T00:00:00" table:style-name="ce36">
            <text:p>13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Encontro Nacional de Diretores de Foros da Justiça Federal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161.89" table:style-name="ce27">
            <text:p><text:s/>R$ 3.161,89<text:s/></text:p>
          </table:table-cell>
          <table:table-cell office:value-type="currency" office:value="2207.19" table:style-name="ce27">
            <text:p><text:s/>R$ 2.207,1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208-87.2026.4.02.8001</text:p>
          </table:table-cell>
          <table:table-cell office:value-type="string" table:style-name="ce20">
            <text:p>GABRIELA GOMES DE AVILA</text:p>
          </table:table-cell>
          <table:table-cell office:value-type="float" office:value="12402" table:style-name="ce35">
            <text:p>12402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7T00:00:00" table:style-name="ce36">
            <text:p>17/04/26</text:p>
          </table:table-cell>
          <table:table-cell office:value-type="string" table:style-name="ce20">
            <text:p>Curso Conta Vinculada na Prática: Implementação, gestão e liberação de valores em contratos com mão de obra terceirizada</text:p>
          </table:table-cell>
          <table:table-cell office:value-type="string" table:style-name="ce20">
            <text:p>Rio de Janeiro/Curitiba</text:p>
          </table:table-cell>
          <table:table-cell office:value-type="string" table:style-name="ce20">
            <text:p>aéreo</text:p>
          </table:table-cell>
          <table:table-cell office:value-type="currency" office:value="1879.2399600000001" table:style-name="ce27">
            <text:p><text:s/>R$ 1.879,24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215-79.2026.4.02.8001</text:p>
          </table:table-cell>
          <table:table-cell office:value-type="string" table:style-name="ce20">
            <text:p>SIMONE MARIA SOARES BASTOS</text:p>
          </table:table-cell>
          <table:table-cell office:value-type="float" office:value="13837" table:style-name="ce35">
            <text:p>138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7T00:00:00" table:style-name="ce36">
            <text:p>17/04/26</text:p>
          </table:table-cell>
          <table:table-cell office:value-type="string" table:style-name="ce20">
            <text:p>Curso Conta Vinculada na Prática: Implementação, gestão e liberação de valores em contratos com mão de obra terceirizada</text:p>
          </table:table-cell>
          <table:table-cell office:value-type="string" table:style-name="ce20">
            <text:p>Rio de Janeiro/Curitiba</text:p>
          </table:table-cell>
          <table:table-cell office:value-type="string" table:style-name="ce20">
            <text:p>aéreo</text:p>
          </table:table-cell>
          <table:table-cell office:value-type="currency" office:value="1879.2399600000001" table:style-name="ce27">
            <text:p><text:s/>R$ 1.879,24<text:s/></text:p>
          </table:table-cell>
          <table:table-cell office:value-type="currency" office:value="1905.69" table:style-name="ce27">
            <text:p><text:s/>R$ 1.905,6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219-19.2026.4.02.8001</text:p>
          </table:table-cell>
          <table:table-cell office:value-type="string" table:style-name="ce20">
            <text:p>MAÍRA BRASILIENSE DE FREITAS</text:p>
          </table:table-cell>
          <table:table-cell office:value-type="float" office:value="18775" table:style-name="ce35">
            <text:p>18775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7T00:00:00" table:style-name="ce36">
            <text:p>17/04/26</text:p>
          </table:table-cell>
          <table:table-cell office:value-type="string" table:style-name="ce20">
            <text:p>Curso Conta Vinculada na Prática: Implementação, gestão e liberação de valores em contratos com mão de obra terceirizada</text:p>
          </table:table-cell>
          <table:table-cell office:value-type="string" table:style-name="ce20">
            <text:p>Rio de Janeiro/Curitiba</text:p>
          </table:table-cell>
          <table:table-cell office:value-type="string" table:style-name="ce20">
            <text:p>aéreo</text:p>
          </table:table-cell>
          <table:table-cell office:value-type="currency" office:value="1879.2399600000001" table:style-name="ce27">
            <text:p><text:s/>R$ 1.879,24<text:s/></text:p>
          </table:table-cell>
          <table:table-cell office:value-type="currency" office:value="1838.6100000000001" table:style-name="ce27">
            <text:p><text:s/>R$ 1.838,61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235-70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6T00:00:00" table:style-name="ce36">
            <text:p>16/04/26</text:p>
          </table:table-cell>
          <table:table-cell office:value-type="string" table:style-name="ce20">
            <text:p>Execução de serviço pendente da inauguração do imóvel. Instalação de porta de correr dupla no 1º andar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rodoviario</text:p>
          </table:table-cell>
          <table:table-cell office:value-type="currency" office:value="157.81" table:style-name="ce27">
            <text:p><text:s/>R$ 157,81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308-42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13T00:00:00" table:style-name="ce36">
            <text:p>13/04/26</text:p>
          </table:table-cell>
          <table:table-cell office:value-type="date" office:date-value="2026-04-14T00:00:00" table:style-name="ce36">
            <text:p>14/04/26</text:p>
          </table:table-cell>
          <table:table-cell office:value-type="string" table:style-name="ce20">
            <text:p>Fiscalização da obra no imóvel em Volta Redonda, , ref. Processo 0004195-15.2025.4.02.8001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456-53.2026.4.02.8001</text:p>
          </table:table-cell>
          <table:table-cell office:value-type="string" table:style-name="ce20">
            <text:p>CAMILA MOUTA CARROLO</text:p>
          </table:table-cell>
          <table:table-cell office:value-type="float" office:value="18906" table:style-name="ce35">
            <text:p>18906</text:p>
          </table:table-cell>
          <table:table-cell office:value-type="string" table:style-name="ce20">
            <text:p>Técnico Judiciário / Agente de Polícia Judicial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Participação no curso na qualidade de policiais judiciais do sexo feminin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432.88" table:style-name="ce27">
            <text:p><text:s/>R$ 1.432,88<text:s/></text:p>
          </table:table-cell>
          <table:table-cell office:value-type="currency" office:value="2459.08" table:style-name="ce27">
            <text:p><text:s/>R$ 2.459,0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444-39.2026.4.02.8001</text:p>
          </table:table-cell>
          <table:table-cell office:value-type="string" table:style-name="ce20">
            <text:p>BÁRBARA CRISTINA FARIA DA SILVA</text:p>
          </table:table-cell>
          <table:table-cell office:value-type="float" office:value="18727" table:style-name="ce35">
            <text:p>1872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Participação no curso na qualidade de policiais judiciais do sexo feminin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432.88" table:style-name="ce27">
            <text:p><text:s/>R$ 1.432,88<text:s/></text:p>
          </table:table-cell>
          <table:table-cell office:value-type="currency" office:value="2489.77" table:style-name="ce27">
            <text:p><text:s/>R$ 2.489,77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2569-07.2026.4.02.8001</text:p>
          </table:table-cell>
          <table:table-cell office:value-type="string" table:style-name="ce20">
            <text:p>LEILA MARIA TINOCO BOECHAT RIBEIRO</text:p>
          </table:table-cell>
          <table:table-cell office:value-type="float" office:value="13445" table:style-name="ce35">
            <text:p>13445</text:p>
          </table:table-cell>
          <table:table-cell office:value-type="string" table:style-name="ce20">
            <text:p>Analista Judiciário/Oficial de Justiça Av. Federal</text:p>
          </table:table-cell>
          <table:table-cell office:value-type="date" office:date-value="2026-04-27T00:00:00" table:style-name="ce36">
            <text:p>27/04/26</text:p>
          </table:table-cell>
          <table:table-cell office:value-type="date" office:date-value="2026-04-30T00:00:00" table:style-name="ce36">
            <text:p>30/04/26</text:p>
          </table:table-cell>
          <table:table-cell office:value-type="string" table:style-name="ce20">
            <text:p>Formação continuada - Aperfeiçoamento da Abordagem Restaurativa em Temas Específicos Essenciais à Atuação do(a) Facilitador(a</text:p>
          </table:table-cell>
          <table:table-cell office:value-type="string" table:style-name="ce20">
            <text:p>Itaperuna/Rio de Janeiro</text:p>
          </table:table-cell>
          <table:table-cell office:value-type="string" table:style-name="ce20">
            <text:p>rodoviario</text:p>
          </table:table-cell>
          <table:table-cell office:value-type="currency" office:value="328.69" table:style-name="ce27">
            <text:p><text:s/>R$ 328,69<text:s/></text:p>
          </table:table-cell>
          <table:table-cell office:value-type="currency" office:value="2945.24" table:style-name="ce27">
            <text:p><text:s/>R$ 2.945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470-37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Devolver o veículo placa LQN6H26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0032474-74.2026.4.02.8001</text:p>
          </table:table-cell>
          <table:table-cell office:value-type="string" table:style-name="ce20">
            <text:p>PATRÍCIA VALADARES NICOLAU FREIRE DE ARAUJO</text:p>
          </table:table-cell>
          <table:table-cell office:value-type="float" office:value="14391" table:style-name="ce35">
            <text:p>1439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Conduzir o segundo veículo de serviço para trazer o APJ Marco Antonio Alves de Almeida que estará conduzindo e devolvendo o veículo placa LQN6H26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56.85" table:style-name="ce27">
            <text:p><text:s/>R$ 156,85<text:s/></text:p>
          </table:table-cell>
          <table:table-cell table:number-columns-repeated="16373"/>
        </table:table-row>
        <table:table-row table:style-name="ro16">
          <table:table-cell office:value-type="string" table:style-name="ce20">
            <text:p>0032764-89.2026.4.02.8001</text:p>
          </table:table-cell>
          <table:table-cell office:value-type="string" table:style-name="ce20">
            <text:p>GLAUCO CESAR MACHADO</text:p>
          </table:table-cell>
          <table:table-cell office:value-type="float" office:value="13268" table:style-name="ce35">
            <text:p>1326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30T00:00:00" table:style-name="ce36">
            <text:p>30/04/26</text:p>
          </table:table-cell>
          <table:table-cell office:value-type="date" office:date-value="2026-04-30T00:00:00" table:style-name="ce36">
            <text:p>30/04/26</text:p>
          </table:table-cell>
          <table:table-cell office:value-type="string" table:style-name="ce20">
            <text:p>Realização de exame periódico conforme Art 6º da RESOLUÇÃO Nº 704 - CJF, DE 27 DE ABRIL DE 2021</text:p>
          </table:table-cell>
          <table:table-cell office:value-type="string" table:style-name="ce20">
            <text:p>Miguel Pereira/Rio de Janeiro</text:p>
          </table:table-cell>
          <table:table-cell office:value-type="string" table:style-name="ce20">
            <text:p>rodoviario</text:p>
          </table:table-cell>
          <table:table-cell office:value-type="currency" office:value="118.41" table:style-name="ce27">
            <text:p><text:s/>R$ 118,41<text:s/></text:p>
          </table:table-cell>
          <table:table-cell office:value-type="currency" office:value="786.63" table:style-name="ce27">
            <text:p><text:s/>R$ 786,63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652-23.2026.4.02.8001</text:p>
          </table:table-cell>
          <table:table-cell office:value-type="string" table:style-name="ce20">
            <text:p>ANA ROSA REIS MACIEL</text:p>
          </table:table-cell>
          <table:table-cell office:value-type="float" office:value="12068" table:style-name="ce35">
            <text:p>12068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Processo Penal e Letramento para facilitadores(as) em Justiça Restaurativa.<text:s/></text:p>
          </table:table-cell>
          <table:table-cell office:value-type="string" table:style-name="ce20">
            <text:p>Petrópolis/Rio de Janeiro</text:p>
          </table:table-cell>
          <table:table-cell office:value-type="string" table:style-name="ce20">
            <text:p>rodoviario</text:p>
          </table:table-cell>
          <table:table-cell office:value-type="currency" office:value="81.12" table:style-name="ce27">
            <text:p><text:s/>R$ 81,12<text:s/></text:p>
          </table:table-cell>
          <table:table-cell office:value-type="currency" office:value="2543.86" table:style-name="ce27">
            <text:p><text:s/>R$ 2.543,8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888-72.2026.4.02.8001</text:p>
          </table:table-cell>
          <table:table-cell office:value-type="string" table:style-name="ce20">
            <text:p>ANDERSON KAYE</text:p>
          </table:table-cell>
          <table:table-cell office:value-type="float" office:value="12925" table:style-name="ce35">
            <text:p>12925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<text:s/>1ª Oficina Prática - Gestão Estratégica e Inteligente de fluxos de trabalho no Judiciário</text:p>
          </table:table-cell>
          <table:table-cell office:value-type="string" table:style-name="ce20">
            <text:p>Volta Redonda/Rio de Janeiro</text:p>
          </table:table-cell>
          <table:table-cell office:value-type="string" table:style-name="ce20">
            <text:p>rodoviario</text:p>
          </table:table-cell>
          <table:table-cell office:value-type="currency" office:value="62.52" table:style-name="ce27">
            <text:p><text:s/>R$ 62,52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2989-12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35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7T00:00:00" table:style-name="ce36">
            <text:p>27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Transportar Juíza Federal Substituta, Dra. Mônica Maria Cintra Leone Cravo conforme solicitado através do chamado JFRJ-SR-2026/03084</text:p>
          </table:table-cell>
          <table:table-cell office:value-type="string" table:style-name="ce20">
            <text:p>Rio de Janeiro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308.22" table:style-name="ce27">
            <text:p><text:s/>R$ 1.308,2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2851-45.2026.4.02.8001</text:p>
          </table:table-cell>
          <table:table-cell office:value-type="string" table:style-name="ce20">
            <text:p>ALESSANDRA ANDRADE DUPREZ</text:p>
          </table:table-cell>
          <table:table-cell office:value-type="float" office:value="12281" table:style-name="ce35">
            <text:p>12281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Formação continuada - Aperfeiçoamento da Abordagem Restaurativa em Temas Específicos Essenciais à Atuação do(a) Facilitador(a</text:p>
          </table:table-cell>
          <table:table-cell office:value-type="string" table:style-name="ce20">
            <text:p>Petrópolis/Rio de Janeiro</text:p>
          </table:table-cell>
          <table:table-cell office:value-type="string" table:style-name="ce20">
            <text:p>rodoviario</text:p>
          </table:table-cell>
          <table:table-cell office:value-type="currency" office:value="81.12" table:style-name="ce27">
            <text:p><text:s/>R$ 81,12<text:s/></text:p>
          </table:table-cell>
          <table:table-cell office:value-type="currency" office:value="3029.8" table:style-name="ce27">
            <text:p><text:s/>R$ 3.029,80<text:s/></text:p>
          </table:table-cell>
          <table:table-cell table:number-columns-repeated="16373"/>
        </table:table-row>
        <table:table-row table:style-name="ro17">
          <table:table-cell office:value-type="string" table:style-name="ce20">
            <text:p>0033040-23.2026.4.02.8001</text:p>
          </table:table-cell>
          <table:table-cell office:value-type="string" table:style-name="ce20">
            <text:p>MOISÉS CARVALHO DA CONCEIÇÃO</text:p>
          </table:table-cell>
          <table:table-cell office:value-type="float" office:value="13459" table:style-name="ce35">
            <text:p>1345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Apoio institucional para realização de audiências públicas externas, designadas para o dia 29/04/2026, às 14h na Prainha, Arraial do Cabo/RJ</text:p>
          </table:table-cell>
          <table:table-cell office:value-type="string" table:style-name="ce20">
            <text:p>Rio de Janeiro/São Pedro d'Aldeia e Arraial do Cab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18">
          <table:table-cell office:value-type="string" table:style-name="ce20">
            <text:p>0033733-07.2026.4.02.8001</text:p>
          </table:table-cell>
          <table:table-cell office:value-type="string" table:style-name="ce20">
            <text:p>EDUARDO SOARES PEIXOTO</text:p>
          </table:table-cell>
          <table:table-cell office:value-type="float" office:value="13261" table:style-name="ce35">
            <text:p>1326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Apoio institucional para realização de audiências públicas externas, designadas para o dia 29/04/2026, às 14h na Prainha, Arraial do Cabo/RJ</text:p>
          </table:table-cell>
          <table:table-cell office:value-type="string" table:style-name="ce20">
            <text:p>Rio de Janeiro/São Pedro d'Aldeia e Arraial do Cab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45" table:style-name="ce27">
            <text:p><text:s/>R$ 200,45<text:s/>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0033727-97.2026.4.02.8001</text:p>
          </table:table-cell>
          <table:table-cell office:value-type="string" table:style-name="ce20">
            <text:p>GUILHERME AGUIAR SOARES</text:p>
          </table:table-cell>
          <table:table-cell office:value-type="float" office:value="18599" table:style-name="ce35">
            <text:p>185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Apoio institucional para realização de audiências públicas externas, designadas para o dia 29/04/2026, às 14h na Prainha, Arraial do Cabo/RJ</text:p>
          </table:table-cell>
          <table:table-cell office:value-type="string" table:style-name="ce20">
            <text:p>Rio de Janeiro/São Pedro d'Aldeia e Arraial do Cab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01999999999998" table:style-name="ce27">
            <text:p><text:s/>R$ 200,02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29">
            <text:p>Total abril</text:p>
          </table:table-cell>
          <table:covered-table-cell/>
          <table:table-cell office:value-type="currency" office:value="33572.669880000001" table:formula="of:=SUM([.J3:.J48])" table:style-name="ce30">
            <text:p><text:s/>R$ 33.572,67<text:s/></text:p>
          </table:table-cell>
          <table:table-cell office:value-type="currency" office:value="63509.299999999996" table:formula="of:=SUM([.K3:.K48])" table:style-name="ce30">
            <text:p><text:s/>R$ 63.509,30<text:s/></text:p>
          </table:table-cell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abr.$A$1:abr.$XFD$2" table:base-cell-address="ab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1_32_3" style:display-name="20% - Ênfase1 3" style:family="table-cell" style:data-style-name="N0">
      <style:table-cell-properties fo:background-color="#DDEBF7"/>
    </style:style>
    <style:style style:name="_50_0_37__32_-_32__202_nfase1_32_4" style:display-name="20% - Ênfase1 4" style:family="table-cell" style:data-style-name="N0">
      <style:table-cell-properties fo:background-color="#DDEBF7"/>
    </style:style>
    <style:style style:name="_50_0_37__32_-_32__202_nfase1_32_5" style:display-name="20% - Ênfase1 5" style:family="table-cell" style:data-style-name="N0">
      <style:table-cell-properties fo:background-color="#DDEBF7"/>
    </style:style>
    <style:style style:name="_50_0_37__32_-_32__202_nfase1_32_6" style:display-name="20% - Ênfase1 6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</style:style>
    <style:style style:name="_50_0_37__32_-_32__202_nfase2_32_5" style:display-name="20% - Ênfase2 5" style:family="table-cell" style:data-style-name="N0">
      <style:table-cell-properties fo:background-color="#FCE4D6"/>
    </style:style>
    <style:style style:name="_50_0_37__32_-_32__202_nfase2_32_6" style:display-name="20% - Ênfase2 6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</style:style>
    <style:style style:name="_50_0_37__32_-_32__202_nfase3_32_5" style:display-name="20% - Ênfase3 5" style:family="table-cell" style:data-style-name="N0">
      <style:table-cell-properties fo:background-color="#EDEDED"/>
    </style:style>
    <style:style style:name="_50_0_37__32_-_32__202_nfase3_32_6" style:display-name="20% - Ênfase3 6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</style:style>
    <style:style style:name="_50_0_37__32_-_32__202_nfase4_32_5" style:display-name="20% - Ênfase4 5" style:family="table-cell" style:data-style-name="N0">
      <style:table-cell-properties fo:background-color="#FFF2CC"/>
    </style:style>
    <style:style style:name="_50_0_37__32_-_32__202_nfase4_32_6" style:display-name="20% - Ênfase4 6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5_32_3" style:display-name="20% - Ênfase5 3" style:family="table-cell" style:data-style-name="N0">
      <style:table-cell-properties fo:background-color="#D9E1F2"/>
    </style:style>
    <style:style style:name="_50_0_37__32_-_32__202_nfase5_32_4" style:display-name="20% - Ênfase5 4" style:family="table-cell" style:data-style-name="N0">
      <style:table-cell-properties fo:background-color="#D9E1F2"/>
    </style:style>
    <style:style style:name="_50_0_37__32_-_32__202_nfase5_32_5" style:display-name="20% - Ênfase5 5" style:family="table-cell" style:data-style-name="N0">
      <style:table-cell-properties fo:background-color="#D9E1F2"/>
    </style:style>
    <style:style style:name="_50_0_37__32_-_32__202_nfase5_32_6" style:display-name="20% - Ênfase5 6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</style:style>
    <style:style style:name="_50_0_37__32_-_32__202_nfase6_32_5" style:display-name="20% - Ênfase6 5" style:family="table-cell" style:data-style-name="N0">
      <style:table-cell-properties fo:background-color="#E2EFDA"/>
    </style:style>
    <style:style style:name="_50_0_37__32_-_32__202_nfase6_32_6" style:display-name="20% - Ênfase6 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1_32_3" style:display-name="40% - Ênfase1 3" style:family="table-cell" style:data-style-name="N0">
      <style:table-cell-properties fo:background-color="#BDD7EE"/>
    </style:style>
    <style:style style:name="_52_0_37__32_-_32__202_nfase1_32_4" style:display-name="40% - Ênfase1 4" style:family="table-cell" style:data-style-name="N0">
      <style:table-cell-properties fo:background-color="#BDD7EE"/>
    </style:style>
    <style:style style:name="_52_0_37__32_-_32__202_nfase1_32_5" style:display-name="40% - Ênfase1 5" style:family="table-cell" style:data-style-name="N0">
      <style:table-cell-properties fo:background-color="#BDD7EE"/>
    </style:style>
    <style:style style:name="_52_0_37__32_-_32__202_nfase1_32_6" style:display-name="40% - Ênfase1 6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</style:style>
    <style:style style:name="_52_0_37__32_-_32__202_nfase2_32_5" style:display-name="40% - Ênfase2 5" style:family="table-cell" style:data-style-name="N0">
      <style:table-cell-properties fo:background-color="#F8CBAD"/>
    </style:style>
    <style:style style:name="_52_0_37__32_-_32__202_nfase2_32_6" style:display-name="40% - Ênfase2 6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</style:style>
    <style:style style:name="_52_0_37__32_-_32__202_nfase3_32_5" style:display-name="40% - Ênfase3 5" style:family="table-cell" style:data-style-name="N0">
      <style:table-cell-properties fo:background-color="#DBDBDB"/>
    </style:style>
    <style:style style:name="_52_0_37__32_-_32__202_nfase3_32_6" style:display-name="40% - Ênfase3 6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</style:style>
    <style:style style:name="_52_0_37__32_-_32__202_nfase4_32_5" style:display-name="40% - Ênfase4 5" style:family="table-cell" style:data-style-name="N0">
      <style:table-cell-properties fo:background-color="#FFE699"/>
    </style:style>
    <style:style style:name="_52_0_37__32_-_32__202_nfase4_32_6" style:display-name="40% - Ênfase4 6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5_32_3" style:display-name="40% - Ênfase5 3" style:family="table-cell" style:data-style-name="N0">
      <style:table-cell-properties fo:background-color="#B4C6E7"/>
    </style:style>
    <style:style style:name="_52_0_37__32_-_32__202_nfase5_32_4" style:display-name="40% - Ênfase5 4" style:family="table-cell" style:data-style-name="N0">
      <style:table-cell-properties fo:background-color="#B4C6E7"/>
    </style:style>
    <style:style style:name="_52_0_37__32_-_32__202_nfase5_32_5" style:display-name="40% - Ênfase5 5" style:family="table-cell" style:data-style-name="N0">
      <style:table-cell-properties fo:background-color="#B4C6E7"/>
    </style:style>
    <style:style style:name="_52_0_37__32_-_32__202_nfase5_32_6" style:display-name="40% - Ênfase5 6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</style:style>
    <style:style style:name="_52_0_37__32_-_32__202_nfase6_32_5" style:display-name="40% - Ênfase6 5" style:family="table-cell" style:data-style-name="N0">
      <style:table-cell-properties fo:background-color="#C6E0B4"/>
    </style:style>
    <style:style style:name="_52_0_37__32_-_32__202_nfase6_32_6" style:display-name="40% - Ênfase6 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BC2E6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BC2E6"/>
      <style:text-properties fo:color="#FFFFFF"/>
    </style:style>
    <style:style style:name="_54_0_37__32_-_32__202_nfase1_32_5" style:display-name="60% - Ênfase1 5" style:family="table-cell" style:data-style-name="N0">
      <style:table-cell-properties fo:background-color="#9BC2E6"/>
      <style:text-properties fo:color="#FFFFFF"/>
    </style:style>
    <style:style style:name="_54_0_37__32_-_32__202_nfase1_32_6" style:display-name="60% - Ênfase1 6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FFFFFF"/>
    </style:style>
    <style:style style:name="_54_0_37__32_-_32__202_nfase2_32_5" style:display-name="60% - Ênfase2 5" style:family="table-cell" style:data-style-name="N0">
      <style:table-cell-properties fo:background-color="#F4B084"/>
      <style:text-properties fo:color="#FFFFFF"/>
    </style:style>
    <style:style style:name="_54_0_37__32_-_32__202_nfase2_32_6" style:display-name="60% - Ênfase2 6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FFFFFF"/>
    </style:style>
    <style:style style:name="_54_0_37__32_-_32__202_nfase3_32_5" style:display-name="60% - Ênfase3 5" style:family="table-cell" style:data-style-name="N0">
      <style:table-cell-properties fo:background-color="#C9C9C9"/>
      <style:text-properties fo:color="#FFFFFF"/>
    </style:style>
    <style:style style:name="_54_0_37__32_-_32__202_nfase3_32_6" style:display-name="60% - Ênfase3 6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FFFFFF"/>
    </style:style>
    <style:style style:name="_54_0_37__32_-_32__202_nfase4_32_5" style:display-name="60% - Ênfase4 5" style:family="table-cell" style:data-style-name="N0">
      <style:table-cell-properties fo:background-color="#FFD966"/>
      <style:text-properties fo:color="#FFFFFF"/>
    </style:style>
    <style:style style:name="_54_0_37__32_-_32__202_nfase4_32_6" style:display-name="60% - Ênfase4 6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8EA9DB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8EA9DB"/>
      <style:text-properties fo:color="#FFFFFF"/>
    </style:style>
    <style:style style:name="_54_0_37__32_-_32__202_nfase5_32_5" style:display-name="60% - Ênfase5 5" style:family="table-cell" style:data-style-name="N0">
      <style:table-cell-properties fo:background-color="#8EA9DB"/>
      <style:text-properties fo:color="#FFFFFF"/>
    </style:style>
    <style:style style:name="_54_0_37__32_-_32__202_nfase5_32_6" style:display-name="60% - Ênfase5 6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FFFFFF"/>
    </style:style>
    <style:style style:name="_54_0_37__32_-_32__202_nfase6_32_5" style:display-name="60% - Ênfase6 5" style:family="table-cell" style:data-style-name="N0">
      <style:table-cell-properties fo:background-color="#A9D08E"/>
      <style:text-properties fo:color="#FFFFFF"/>
    </style:style>
    <style:style style:name="_54_0_37__32_-_32__202_nfase6_32_6" style:display-name="60% - Ênfase6 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Bom_32_5" style:display-name="Bom 5" style:family="table-cell" style:data-style-name="N0">
      <style:table-cell-properties fo:background-color="#C6EFCE"/>
      <style:text-properties fo:color="#006100"/>
    </style:style>
    <style:style style:name="Bom_32_6" style:display-name="Bom 6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_202_nfase1_32_3" style:display-name="Ênfase1 3" style:family="table-cell" style:data-style-name="N0">
      <style:table-cell-properties fo:background-color="#5B9BD5"/>
      <style:text-properties fo:color="#FFFFFF"/>
    </style:style>
    <style:style style:name="_202_nfase1_32_4" style:display-name="Ênfase1 4" style:family="table-cell" style:data-style-name="N0">
      <style:table-cell-properties fo:background-color="#5B9BD5"/>
      <style:text-properties fo:color="#FFFFFF"/>
    </style:style>
    <style:style style:name="_202_nfase1_32_5" style:display-name="Ênfase1 5" style:family="table-cell" style:data-style-name="N0">
      <style:table-cell-properties fo:background-color="#5B9BD5"/>
      <style:text-properties fo:color="#FFFFFF"/>
    </style:style>
    <style:style style:name="_202_nfase1_32_6" style:display-name="Ênfase1 6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2_32_4" style:display-name="Ênfase2 4" style:family="table-cell" style:data-style-name="N0">
      <style:table-cell-properties fo:background-color="#ED7D31"/>
      <style:text-properties fo:color="#FFFFFF"/>
    </style:style>
    <style:style style:name="_202_nfase2_32_5" style:display-name="Ênfase2 5" style:family="table-cell" style:data-style-name="N0">
      <style:table-cell-properties fo:background-color="#ED7D31"/>
      <style:text-properties fo:color="#FFFFFF"/>
    </style:style>
    <style:style style:name="_202_nfase2_32_6" style:display-name="Ênfase2 6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3_32_4" style:display-name="Ênfase3 4" style:family="table-cell" style:data-style-name="N0">
      <style:table-cell-properties fo:background-color="#A5A5A5"/>
      <style:text-properties fo:color="#FFFFFF"/>
    </style:style>
    <style:style style:name="_202_nfase3_32_5" style:display-name="Ênfase3 5" style:family="table-cell" style:data-style-name="N0">
      <style:table-cell-properties fo:background-color="#A5A5A5"/>
      <style:text-properties fo:color="#FFFFFF"/>
    </style:style>
    <style:style style:name="_202_nfase3_32_6" style:display-name="Ênfase3 6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4_32_4" style:display-name="Ênfase4 4" style:family="table-cell" style:data-style-name="N0">
      <style:table-cell-properties fo:background-color="#FFC000"/>
      <style:text-properties fo:color="#FFFFFF"/>
    </style:style>
    <style:style style:name="_202_nfase4_32_5" style:display-name="Ênfase4 5" style:family="table-cell" style:data-style-name="N0">
      <style:table-cell-properties fo:background-color="#FFC000"/>
      <style:text-properties fo:color="#FFFFFF"/>
    </style:style>
    <style:style style:name="_202_nfase4_32_6" style:display-name="Ênfase4 6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5_32_2" style:display-name="Ênfase5 2" style:family="table-cell" style:data-style-name="N0">
      <style:table-cell-properties fo:background-color="#4472C4"/>
      <style:text-properties fo:color="#FFFFFF"/>
    </style:style>
    <style:style style:name="_202_nfase5_32_3" style:display-name="Ênfase5 3" style:family="table-cell" style:data-style-name="N0">
      <style:table-cell-properties fo:background-color="#4472C4"/>
      <style:text-properties fo:color="#FFFFFF"/>
    </style:style>
    <style:style style:name="_202_nfase5_32_4" style:display-name="Ênfase5 4" style:family="table-cell" style:data-style-name="N0">
      <style:table-cell-properties fo:background-color="#4472C4"/>
      <style:text-properties fo:color="#FFFFFF"/>
    </style:style>
    <style:style style:name="_202_nfase5_32_5" style:display-name="Ênfase5 5" style:family="table-cell" style:data-style-name="N0">
      <style:table-cell-properties fo:background-color="#4472C4"/>
      <style:text-properties fo:color="#FFFFFF"/>
    </style:style>
    <style:style style:name="_202_nfase5_32_6" style:display-name="Ênfase5 6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_202_nfase6_32_4" style:display-name="Ênfase6 4" style:family="table-cell" style:data-style-name="N0">
      <style:table-cell-properties fo:background-color="#70AD47"/>
      <style:text-properties fo:color="#FFFFFF"/>
    </style:style>
    <style:style style:name="_202_nfase6_32_5" style:display-name="Ênfase6 5" style:family="table-cell" style:data-style-name="N0">
      <style:table-cell-properties fo:background-color="#70AD47"/>
      <style:text-properties fo:color="#FFFFFF"/>
    </style:style>
    <style:style style:name="_202_nfase6_32_6" style:display-name="Ênfase6 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Incorreto_32_5" style:display-name="Incorreto 5" style:family="table-cell" style:data-style-name="N0">
      <style:table-cell-properties fo:background-color="#FFC7CE"/>
      <style:text-properties fo:color="#9C0006"/>
    </style:style>
    <style:style style:name="Incorreto_32_6" style:display-name="Incorreto 6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Moeda_32_7" style:display-name="Moeda 7" style:family="table-cell" style:data-style-name="N39"/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Neutra_32_5" style:display-name="Neutra 5" style:family="table-cell" style:data-style-name="N0">
      <style:table-cell-properties fo:background-color="#FFEB9C"/>
      <style:text-properties fo:color="#9C6500"/>
    </style:style>
    <style:style style:name="Neutra_32_6" style:display-name="Neutra 6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de_32_Aviso_32_5" style:display-name="Texto de Aviso 5" style:family="table-cell" style:data-style-name="N0">
      <style:text-properties fo:color="#FF0000"/>
    </style:style>
    <style:style style:name="Texto_32_de_32_Aviso_32_6" style:display-name="Texto de Aviso 6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44546A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393700787401575in" fo:margin-left="0.078740157480315in" fo:margin-right="0.078740157480315in" fo:margin-top="0in"/>
      </style:footer-style>
    </style:page-layout>
    <style:page-layout style:name="pm2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275590551181102in" fo:margin-left="0.078740157480315in" fo:margin-right="0.078740157480315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0393700787401575in" fo:margin-right="0.0393700787401575in" fo:margin-bottom="0in"/>
      </style:header-style>
      <style:footer-style>
        <style:header-footer-properties fo:min-height="0.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4-02-07T18:01:47Z</meta:creation-date>
    <dc:date>2026-05-06T21:03:21Z</dc:date>
    <meta:print-date>2026-05-04T20:14:58Z</meta:print-date>
  </office:meta>
</office:document-meta>
</file>