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9C9C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C9C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Hiperlink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0" style:family="table-cell" style:parent-style-name="Default" style:data-style-name="N19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Hiperlink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4472C4" style:text-underline-style="solid" style:text-underline-type="single"/>
    </style:style>
    <style:style style:name="ce13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Hiperlink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Default" style:data-style-name="N19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Hiperlink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Hiperlink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/>
    </style:style>
    <style:style style:name="ce44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C9C9C9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9C9C9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9C9C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9C9C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9C9C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9C9C9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5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Hiperlink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2pt solid #000000" fo:background-color="transparent"/>
    </style:style>
    <style:style style:name="ce64" style:family="table-cell" style:parent-style-name="Default" style:data-style-name="N19">
      <style:table-cell-properties fo:border="2pt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</style:style>
    <style:style style:name="ce66" style:family="table-cell" style:parent-style-name="Hiperlink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4.206875cm" style:use-optimal-column-width="true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3.30729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16367" table:default-cell-style-name="ce1"/>
        <table:table-row table:style-name="ro1">
          <table:table-cell office:value-type="string" table:number-columns-spanned="11" table:number-rows-spanned="1" table:style-name="ce45">
            <text:p>JUSTIÇA FEDERAL DA 2ª REGIÃO</text:p>
          </table:table-cell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45">
            <text:p>ROL DE RESPONSÁVEIS</text:p>
          </table:table-cell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style-name="ro1">
          <table:table-cell table:number-columns-repeated="2" table:style-name="ce1"/>
          <table:table-cell table:number-columns-repeated="16" table:style-name="ce2"/>
          <table:table-cell table:number-columns-repeated="16366"/>
        </table:table-row>
        <table:table-row table:style-name="ro2">
          <table:table-cell office:value-type="string" table:number-columns-spanned="11" table:number-rows-spanned="1" table:style-name="ce45">
            <text:p>EXERCÍCIO FINANCEIRO DE 2025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46">
            <text:p>SEÇÃO JUDICIÁRIA DO ESPIRITO SANTO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47">
            <text:p>NATUREZA DE RESPONSABILIDADE</text:p>
          </table:table-cell>
          <table:table-cell office:value-type="string" table:number-columns-spanned="1" table:number-rows-spanned="2" table:style-name="ce48">
            <text:p>TIPO</text:p>
          </table:table-cell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49">
            <text:p>CARGO</text:p>
          </table:table-cell>
          <table:table-cell office:value-type="string" table:number-columns-spanned="2" table:number-rows-spanned="1" table:style-name="ce50">
            <text:p>ATO DE DESIGNAÇÃO</text:p>
          </table:table-cell>
          <table:covered-table-cell/>
          <table:table-cell office:value-type="string" table:number-columns-spanned="2" table:number-rows-spanned="1" table:style-name="ce51">
            <text:p>ATO DE DISPENSA/EXONERAÇÃO</text:p>
          </table:table-cell>
          <table:covered-table-cell/>
          <table:table-cell office:value-type="string" table:number-columns-spanned="1" table:number-rows-spanned="2" table:style-name="ce49">
            <text:p>CPF</text:p>
          </table:table-cell>
          <table:table-cell office:value-type="string" table:number-columns-spanned="1" table:number-rows-spanned="2" table:style-name="ce49">
            <text:p>E-MAIL</text:p>
          </table:table-cell>
          <table:table-cell office:value-type="string" table:number-columns-spanned="1" table:number-rows-spanned="2" table:style-name="ce52">
            <text:p>PERÍODOS DE GESTÃO</text:p>
          </table:table-cell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NÚMERO</text:p>
          </table:table-cell>
          <table:table-cell office:value-type="string" table:style-name="ce4">
            <text:p>DATA PUBLICAÇÃO</text:p>
          </table:table-cell>
          <table:table-cell office:value-type="string" table:style-name="ce3">
            <text:p>NÚMERO</text:p>
          </table:table-cell>
          <table:table-cell office:value-type="string" table:style-name="ce4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17" table:style-name="ce53">
            <text:p>Dirigente Máximo</text:p>
          </table:table-cell>
          <table:table-cell office:value-type="string" table:number-columns-spanned="1" table:number-rows-spanned="2" table:style-name="ce54">
            <text:p>Titular</text:p>
          </table:table-cell>
          <table:table-cell office:value-type="string" table:style-name="ce6">
            <text:p>FERNANDO CESAR BAPTISTA DE MATTOS</text:p>
          </table:table-cell>
          <table:table-cell office:value-type="string" table:style-name="ce7">
            <text:p>Juiz Federal Diretor do Foro</text:p>
          </table:table-cell>
          <table:table-cell office:value-type="string" table:style-name="ce7">
            <text:p>TO PRES/TRF2 Nº 211/2025</text:p>
          </table:table-cell>
          <table:table-cell office:value-type="date" office:date-value="2025-03-24T00:00:00" table:style-name="ce8">
            <text:p>24/03/2025</text:p>
          </table:table-cell>
          <table:table-cell table:style-name="ce7"/>
          <table:table-cell table:style-name="ce8"/>
          <table:table-cell office:value-type="string" table:style-name="ce9">
            <text:p>***447807**</text:p>
          </table:table-cell>
          <table:table-cell office:value-type="string" table:style-name="ce9">
            <text:p>***447807**</text:p>
          </table:table-cell>
          <table:table-cell office:value-type="string" table:style-name="ce10">
            <text:p>a partir de 07/04/2025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6">
            <text:p>ROGÉRIO MOREIRA ALVES</text:p>
          </table:table-cell>
          <table:table-cell office:value-type="string" table:style-name="ce7">
            <text:p>Juiz Federal Diretor do Foro</text:p>
          </table:table-cell>
          <table:table-cell office:value-type="string" table:style-name="ce7">
            <text:p>ATO TRF2-ATP-2023/00063</text:p>
          </table:table-cell>
          <table:table-cell office:value-type="date" office:date-value="2023-02-15T00:00:00" table:style-name="ce8">
            <text:p>15/02/2023</text:p>
          </table:table-cell>
          <table:table-cell office:value-type="string" table:style-name="ce7">
            <text:p>ATO PRES/TRF2 Nº 211/2025</text:p>
          </table:table-cell>
          <table:table-cell office:value-type="date" office:date-value="2025-03-24T00:00:00" table:style-name="ce8">
            <text:p>24/03/2025</text:p>
          </table:table-cell>
          <table:table-cell office:value-type="string" table:style-name="ce11">
            <text:p><text:s/>***575097**</text:p>
          </table:table-cell>
          <table:table-cell office:value-type="string" table:style-name="ce12">
            <text:p><text:a xlink:href="mailto:rogerio@jfes.jus.br">rogerio@jfes.jus.br</text:a></text:p>
          </table:table-cell>
          <table:table-cell office:value-type="string" table:style-name="ce10">
            <text:p>14/04/2023 a 04/04/2025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number-columns-spanned="1" table:number-rows-spanned="11" table:style-name="ce53">
            <text:p>Substituto</text:p>
          </table:table-cell>
          <table:table-cell office:value-type="string" table:number-columns-spanned="1" table:number-rows-spanned="10" table:style-name="ce55">
            <text:p>RONALD KRUGER RODOR</text:p>
          </table:table-cell>
          <table:table-cell office:value-type="string" table:number-columns-spanned="1" table:number-rows-spanned="10" table:style-name="ce56">
            <text:p>Juiz Federal</text:p>
          </table:table-cell>
          <table:table-cell office:value-type="string" table:number-columns-spanned="1" table:number-rows-spanned="10" table:style-name="ce56">
            <text:p>TO PRES/TRF2 Nº 211/2025</text:p>
          </table:table-cell>
          <table:table-cell office:value-type="date" office:date-value="2025-03-24T00:00:00" table:number-columns-spanned="1" table:number-rows-spanned="10" table:style-name="ce57">
            <text:p>24/03/2025</text:p>
          </table:table-cell>
          <table:table-cell table:number-columns-spanned="1" table:number-rows-spanned="10" table:style-name="ce58"/>
          <table:table-cell table:number-columns-spanned="1" table:number-rows-spanned="10" table:style-name="ce58"/>
          <table:table-cell office:value-type="string" table:number-columns-spanned="1" table:number-rows-spanned="10" table:style-name="ce59">
            <text:p>***485427**</text:p>
          </table:table-cell>
          <table:table-cell office:value-type="string" table:number-columns-spanned="1" table:number-rows-spanned="10" table:style-name="ce60">
            <text:p><text:a xlink:href="mailto:ronald@jfes.jus.br">ronald@jfes.jus.br</text:a></text:p>
          </table:table-cell>
          <table:table-cell office:value-type="date" office:date-value="2025-04-28T00:00:00" table:style-name="ce13">
            <text:p>28/04/2025</text:p>
          </table:table-cell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5-06-13T00:00:00" table:style-name="ce14">
            <text:p>13/06/2025</text:p>
          </table:table-cell>
          <table:table-cell table:number-columns-repeated="16373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5-06-23T00:00:00" table:style-name="ce14">
            <text:p>23/06/2025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5-06-27T00:00:00" table:style-name="ce15">
            <text:p>27/06/2025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01 a 10/07/2025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5-07-15T00:00:00" table:style-name="ce14">
            <text:p>15/07/2025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01 a 04/09/2025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30/10/202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4/11/202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18 e 19/11/2025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19">
            <text:p>AMÉRICO BEDÊ FREIRE JUNIOR</text:p>
          </table:table-cell>
          <table:table-cell office:value-type="string" table:style-name="ce20">
            <text:p>Juiz Federal Vice-Diretor do Foro</text:p>
          </table:table-cell>
          <table:table-cell office:value-type="string" table:style-name="ce20">
            <text:p>ATO TRF2-ATP-2023/00063</text:p>
          </table:table-cell>
          <table:table-cell office:value-type="date" office:date-value="2023-02-15T00:00:00" table:style-name="ce21">
            <text:p>15/02/2023</text:p>
          </table:table-cell>
          <table:table-cell office:value-type="string" table:style-name="ce20">
            <text:p>ATO PRES/TRF2 Nº 211/2025</text:p>
          </table:table-cell>
          <table:table-cell office:value-type="date" office:date-value="2025-03-24T00:00:00" table:style-name="ce21">
            <text:p>24/03/2025</text:p>
          </table:table-cell>
          <table:table-cell office:value-type="string" table:style-name="ce22">
            <text:p>***017973**</text:p>
          </table:table-cell>
          <table:table-cell office:value-type="string" table:style-name="ce23">
            <text:p><text:a xlink:href="mailto:bede@jfes.jus.br">bede@jfes.jus.br</text:a></text:p>
          </table:table-cell>
          <table:table-cell table:style-name="ce24"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4" table:style-name="ce61">
            <text:p>Interino</text:p>
          </table:table-cell>
          <table:table-cell office:value-type="string" table:number-columns-spanned="1" table:number-rows-spanned="4" table:style-name="ce62">
            <text:p>RONALD KRUGER RODOR</text:p>
          </table:table-cell>
          <table:table-cell office:value-type="string" table:number-columns-spanned="1" table:number-rows-spanned="4" table:style-name="ce56">
            <text:p>Juiz Federal</text:p>
          </table:table-cell>
          <table:table-cell office:value-type="string" table:number-columns-spanned="1" table:number-rows-spanned="4" table:style-name="ce56">
            <text:p>ATO TRF2-ATP-2023/00063</text:p>
          </table:table-cell>
          <table:table-cell office:value-type="date" office:date-value="2023-02-15T00:00:00" table:number-columns-spanned="1" table:number-rows-spanned="4" table:style-name="ce57">
            <text:p>15/02/2023</text:p>
          </table:table-cell>
          <table:table-cell office:value-type="string" table:number-columns-spanned="1" table:number-rows-spanned="4" table:style-name="ce56">
            <text:p>ATO PRES/TRF2 Nº 211/2025</text:p>
          </table:table-cell>
          <table:table-cell office:value-type="string" table:number-columns-spanned="1" table:number-rows-spanned="4" table:style-name="ce59">
            <text:p>24/03/2025</text:p>
          </table:table-cell>
          <table:table-cell office:value-type="string" table:number-columns-spanned="1" table:number-rows-spanned="4" table:style-name="ce59">
            <text:p>***485427**</text:p>
          </table:table-cell>
          <table:table-cell office:value-type="string" table:number-columns-spanned="1" table:number-rows-spanned="4" table:style-name="ce60">
            <text:p><text:a xlink:href="mailto:ronald@jfes.jus.br">ronald@jfes.jus.br</text:a></text:p>
          </table:table-cell>
          <table:table-cell office:value-type="string" table:style-name="ce13">
            <text:p>13 e 14/02/2025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18 e 19/02/2025</text:p>
          </table:table-cell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20 e 21/03/2025</text:p>
          </table:table-cell>
          <table:table-cell table:number-columns-repeated="1637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24 e 25/03/2025</text:p>
          </table:table-cell>
          <table:table-cell table:number-columns-repeated="16373"/>
        </table:table-row>
        <table:table-row table:style-name="ro14">
          <table:table-cell table:number-columns-spanned="11" table:number-rows-spanned="1" table:style-name="ce63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15" table:style-name="ce54">
            <text:p>Ordenador de Despesas por Delegação</text:p>
          </table:table-cell>
          <table:table-cell office:value-type="string" table:number-columns-spanned="1" table:number-rows-spanned="2" table:style-name="ce54">
            <text:p>Titular</text:p>
          </table:table-cell>
          <table:table-cell office:value-type="string" table:style-name="ce25">
            <text:p>CRISTIENE GINAID DE SOUZA CUPERTINO DE CASTRO</text:p>
          </table:table-cell>
          <table:table-cell office:value-type="string" table:style-name="ce7">
            <text:p>Diretora da Secretaria Geral</text:p>
          </table:table-cell>
          <table:table-cell office:value-type="string" table:style-name="ce7">
            <text:p>ATO PRES/TRF2 Nº 351/2025</text:p>
          </table:table-cell>
          <table:table-cell office:value-type="date" office:date-value="2025-04-24T00:00:00" table:style-name="ce8">
            <text:p>24/04/2025</text:p>
          </table:table-cell>
          <table:table-cell table:style-name="ce7"/>
          <table:table-cell table:style-name="ce8"/>
          <table:table-cell office:value-type="string" table:style-name="ce26">
            <text:p>***960397**</text:p>
          </table:table-cell>
          <table:table-cell office:value-type="string" table:style-name="ce27">
            <text:p><text:a xlink:href="mailto:cristiene@jfes.jus.br">cristiene@jfes.jus.br</text:a></text:p>
          </table:table-cell>
          <table:table-cell office:value-type="string" table:style-name="ce28">
            <text:p>a partir de 07/04/2025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9">
            <text:p>ROGER CROCE PINHEIRO</text:p>
          </table:table-cell>
          <table:table-cell office:value-type="string" table:style-name="ce7">
            <text:p>Diretor da Secretaria Geral</text:p>
          </table:table-cell>
          <table:table-cell office:value-type="string" table:style-name="ce7">
            <text:p>ATO TRF2-ATP-2023/00161</text:p>
          </table:table-cell>
          <table:table-cell office:value-type="date" office:date-value="2023-04-14T00:00:00" table:style-name="ce8">
            <text:p>14/04/2023</text:p>
          </table:table-cell>
          <table:table-cell office:value-type="string" table:style-name="ce7">
            <text:p>ATO PRES/TRF2 Nº 351/2025</text:p>
          </table:table-cell>
          <table:table-cell office:value-type="date" office:date-value="2025-04-24T00:00:00" table:style-name="ce8">
            <text:p>24/04/2025</text:p>
          </table:table-cell>
          <table:table-cell office:value-type="string" table:style-name="ce26">
            <text:p>***725477**</text:p>
          </table:table-cell>
          <table:table-cell office:value-type="string" table:style-name="ce27">
            <text:p><text:a xlink:href="mailto:roger@jfes.jus.br">roger@jfes.jus.br</text:a></text:p>
          </table:table-cell>
          <table:table-cell office:value-type="string" table:style-name="ce28">
            <text:p>14/04/2023 a 04/04/2025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number-columns-spanned="1" table:number-rows-spanned="13" table:style-name="ce53">
            <text:p>Substituto</text:p>
          </table:table-cell>
          <table:table-cell office:value-type="string" table:number-columns-spanned="1" table:number-rows-spanned="8" table:style-name="ce61">
            <text:p>CINTIA CRISTIELI BORGO</text:p>
          </table:table-cell>
          <table:table-cell office:value-type="string" table:number-columns-spanned="1" table:number-rows-spanned="8" table:style-name="ce56">
            <text:p>Diretora do Núcleo de Administração e Finanças</text:p>
          </table:table-cell>
          <table:table-cell office:value-type="string" table:number-columns-spanned="1" table:number-rows-spanned="8" table:style-name="ce56">
            <text:p>PORTARIA SJES DIRFO-GP Nº 299/2025</text:p>
          </table:table-cell>
          <table:table-cell office:value-type="date" office:date-value="2025-04-24T00:00:00" table:number-columns-spanned="1" table:number-rows-spanned="8" table:style-name="ce57">
            <text:p>24/04/2025</text:p>
          </table:table-cell>
          <table:table-cell table:number-columns-spanned="1" table:number-rows-spanned="8" table:style-name="ce58"/>
          <table:table-cell table:number-columns-spanned="1" table:number-rows-spanned="8" table:style-name="ce58"/>
          <table:table-cell office:value-type="string" table:number-columns-spanned="1" table:number-rows-spanned="8" table:style-name="ce62">
            <text:p>***764147**</text:p>
          </table:table-cell>
          <table:table-cell office:value-type="string" table:number-columns-spanned="1" table:number-rows-spanned="8" table:style-name="ce60">
            <text:p><text:a xlink:href="mailto:cintiaborgo@jfes.jus.br">cintiaborgo@jfes.jus.br</text:a></text:p>
          </table:table-cell>
          <table:table-cell office:value-type="string" table:style-name="ce30">
            <text:p>26 a 27/05/2025</text:p>
          </table:table-cell>
          <table:table-cell table:number-columns-repeated="1637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5-07-02T00:00:00" table:style-name="ce31">
            <text:p>02/07/2025</text:p>
          </table:table-cell>
          <table:table-cell table:number-columns-repeated="1637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9 a 10/07/2025</text:p>
          </table:table-cell>
          <table:table-cell table:number-columns-repeated="1637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9 a 26/09/2025</text:p>
          </table:table-cell>
          <table:table-cell table:number-columns-repeated="1637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4/10/2025</text:p>
          </table:table-cell>
          <table:table-cell table:number-columns-repeated="1637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8/10/2025</text:p>
          </table:table-cell>
          <table:table-cell table:number-columns-repeated="1637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3/11/2025</text:p>
          </table:table-cell>
          <table:table-cell table:number-columns-repeated="1637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02/12/2025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4">
            <text:p>CLÁUDIA REGINA DINIZ</text:p>
          </table:table-cell>
          <table:table-cell office:value-type="string" table:style-name="ce35">
            <text:p>Diretora da Divisão de Atividades Administrativas</text:p>
          </table:table-cell>
          <table:table-cell office:value-type="string" table:style-name="ce20">
            <text:p>PORTARIA SJES DIRFO-GP Nº 425/2025</text:p>
          </table:table-cell>
          <table:table-cell office:value-type="date" office:date-value="2025-07-31T00:00:00" table:style-name="ce36">
            <text:p>31/07/2025</text:p>
          </table:table-cell>
          <table:table-cell office:value-type="string" table:style-name="ce20">
            <text:p>PORTARIA SJES DIRFO-GP Nº 425/2025</text:p>
          </table:table-cell>
          <table:table-cell office:value-type="date" office:date-value="2025-07-31T00:00:00" table:style-name="ce36">
            <text:p>31/07/2025</text:p>
          </table:table-cell>
          <table:table-cell office:value-type="string" table:style-name="ce37">
            <text:p>***168467**</text:p>
          </table:table-cell>
          <table:table-cell office:value-type="string" table:style-name="ce38">
            <text:p><text:a xlink:href="mailto:claudiadiniz@jfes.jus.br">claudiadiniz@jfes.jus.br</text:a></text:p>
          </table:table-cell>
          <table:table-cell office:value-type="string" table:style-name="ce39">
            <text:p>23 a 25/07/2025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54">
            <text:p>CINTIA CRISTIELI BORGO</text:p>
          </table:table-cell>
          <table:table-cell office:value-type="string" table:number-columns-spanned="1" table:number-rows-spanned="3" table:style-name="ce54">
            <text:p>Coordenadora de Apoio ao Gabinete da Secretaria Geral</text:p>
          </table:table-cell>
          <table:table-cell office:value-type="string" table:number-columns-spanned="1" table:number-rows-spanned="3" table:style-name="ce54">
            <text:p>PORTARIA SJES DIRFO-GP Nº 162/2025</text:p>
          </table:table-cell>
          <table:table-cell office:value-type="date" office:date-value="2025-02-06T00:00:00" table:number-columns-spanned="1" table:number-rows-spanned="3" table:style-name="ce64">
            <text:p>06/02/2025</text:p>
          </table:table-cell>
          <table:table-cell office:value-type="string" table:number-columns-spanned="1" table:number-rows-spanned="3" table:style-name="ce54">
            <text:p>PORTARIA SJES DIRFO-GP Nº 265/2025</text:p>
          </table:table-cell>
          <table:table-cell office:value-type="date" office:date-value="2025-04-07T00:00:00" table:number-columns-spanned="1" table:number-rows-spanned="3" table:style-name="ce64">
            <text:p>07/04/2025</text:p>
          </table:table-cell>
          <table:table-cell office:value-type="string" table:number-columns-spanned="1" table:number-rows-spanned="3" table:style-name="ce65">
            <text:p>***764147**</text:p>
          </table:table-cell>
          <table:table-cell office:value-type="string" table:number-columns-spanned="1" table:number-rows-spanned="3" table:style-name="ce66">
            <text:p><text:a xlink:href="mailto:cintiaborgo@jfes.jus.br">cintiaborgo@jfes.jus.br</text:a></text:p>
          </table:table-cell>
          <table:table-cell office:value-type="string" table:style-name="ce40">
            <text:p>05 a 11/02/2025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24 a 28/02/2025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06 a 14/03/2025</text:p>
          </table:table-cell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5">
            <text:p>FABRÍCIO VASCONCELOS COSTA</text:p>
          </table:table-cell>
          <table:table-cell office:value-type="string" table:style-name="ce42">
            <text:p>Diretor da Divisão de Tecnologia da Informação</text:p>
          </table:table-cell>
          <table:table-cell office:value-type="string" table:style-name="ce20">
            <text:p>JFES-PDF-2023/00362</text:p>
          </table:table-cell>
          <table:table-cell office:value-type="date" office:date-value="2023-10-24T00:00:00" table:style-name="ce21">
            <text:p>24/10/2023</text:p>
          </table:table-cell>
          <table:table-cell office:value-type="string" table:style-name="ce20">
            <text:p>PORTARIA SJES DIRFO-GP Nº 161/2025</text:p>
          </table:table-cell>
          <table:table-cell office:value-type="date" office:date-value="2025-02-06T00:00:00" table:style-name="ce21">
            <text:p>06/02/2025</text:p>
          </table:table-cell>
          <table:table-cell office:value-type="string" table:style-name="ce43">
            <text:p>***077357**</text:p>
          </table:table-cell>
          <table:table-cell office:value-type="string" table:style-name="ce23">
            <text:p><text:a xlink:href="mailto:fabricio@jfes.jus.br">fabricio@jfes.jus.br</text:a></text:p>
          </table:table-cell>
          <table:table-cell table:style-name="ce44"/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OL DE RESPONSÁVEIS TRF2 2020</dc:title>
    <dc:description>PUBLICAÇÃO DO ROL DE RESPONSÁVEIS DO TRF2, EM CUMPRIMENTO À IN TCU Nº 84/2020.</dc:description>
    <dc:subject>ROL DE RESPONSÁVEIS</dc:subject>
    <meta:keyword>ROL RESPONSÁVEIS TRF2</meta:keyword>
    <meta:initial-creator>TRF2</meta:initial-creator>
    <dc:creator>Alex das Chagas Ferreira</dc:creator>
    <meta:creation-date>2020-10-09T03:49:27Z</meta:creation-date>
    <dc:date>2026-01-15T21:21:59Z</dc:date>
    <meta:print-date>2020-10-28T19:58:53Z</meta:print-date>
  </office:meta>
</office:document-meta>
</file>