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1LVL2" text:bullet-char="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left="2.4611in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text-align="justify" fo:margin-left="2.4611in" fo:text-indent="-2.4611in">
        <style:tab-stops>
          <style:tab-stop style:type="left" style:position="3.6423in"/>
        </style:tab-stops>
      </style:paragraph-properties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Normal" style:family="paragraph">
      <style:paragraph-properties fo:widows="0" fo:orphans="0" fo:text-align="justify" fo:margin-left="2.4611in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2.4611in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4611in">
        <style:tab-stops>
          <style:tab-stop style:type="left" style:position="3.6423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7562in">
        <style:tab-stops>
          <style:tab-stop style:type="left" style:position="3.3472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 fo:letter-spacing="-0.002in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2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2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2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font-style="italic" style:font-style-asian="italic" style:font-style-complex="italic" fo:letter-spacing="-0.002in"/>
    </style:style>
    <style:style style:name="T32" style:parent-style-name="Fonteparág.padrão" style:family="text">
      <style:text-properties style:font-name="Arial" style:font-name-complex="Arial" fo:letter-spacing="-0.002in"/>
    </style:style>
    <style:style style:name="T33" style:parent-style-name="Fonteparág.padrão" style:family="text">
      <style:text-properties style:font-name="Arial" style:font-name-complex="Arial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2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43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44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4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49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50" style:parent-style-name="Normal" style:family="paragraph">
      <style:paragraph-properties fo:widows="0" fo:orphans="0" fo:text-align="justify" fo:text-indent="0.3937in"/>
      <style:text-properties style:font-name="Arial" style:font-name-complex="Arial" fo:background-color="#FFFFFF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Fonteparág.padrão" style:family="text">
      <style:text-properties style:font-name="Arial" style:font-name-complex="Arial" fo:background-color="#FFFFFF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55" style:parent-style-name="Corpodetexto3" style:list-style-name="LFO19" style:family="paragraph">
      <style:paragraph-properties fo:margin-left="0in" fo:text-indent="0.3937in">
        <style:tab-stops>
          <style:tab-stop style:type="left" style:position="0in"/>
        </style:tab-stops>
      </style:paragraph-properties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P64" style:parent-style-name="Corpodetexto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 fo:color="#FF0000"/>
    </style:style>
    <style:style style:name="P65" style:parent-style-name="Corpodetexto3" style:list-style-name="LFO19" style:family="paragraph">
      <style:paragraph-properties fo:margin-left="0in" fo:text-indent="0.3937in">
        <style:tab-stops>
          <style:tab-stop style:type="left" style:position="0in"/>
        </style:tab-stops>
      </style:paragraph-properties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/>
    </style:style>
    <style:style style:name="T68" style:parent-style-name="Fonteparág.padrão" style:family="text">
      <style:text-properties style:font-name-complex="Arial"/>
    </style:style>
    <style:style style:name="T69" style:parent-style-name="Fonteparág.padrão" style:family="text">
      <style:text-properties style:font-name-complex="Arial"/>
    </style:style>
    <style:style style:name="T70" style:parent-style-name="Fonteparág.padrão" style:family="text">
      <style:text-properties style:font-name-complex="Arial"/>
    </style:style>
    <style:style style:name="T71" style:parent-style-name="Fonteparág.padrão" style:family="text">
      <style:text-properties style:font-name-complex="Arial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P75" style:parent-style-name="ParágrafodaLista" style:family="paragraph">
      <style:text-properties style:font-name="Arial" style:font-name-complex="Arial" fo:background-color="#FFFF00"/>
    </style:style>
    <style:style style:name="TableColumn77" style:family="table-column">
      <style:table-column-properties style:column-width="2.1756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8715in" style:use-optimal-column-width="false"/>
    </style:style>
    <style:style style:name="TableColumn80" style:family="table-column">
      <style:table-column-properties style:column-width="1.5701in" style:use-optimal-column-width="false"/>
    </style:style>
    <style:style style:name="TableColumn81" style:family="table-column">
      <style:table-column-properties style:column-width="1.5597in" style:use-optimal-column-width="false"/>
    </style:style>
    <style:style style:name="Table76" style:family="table">
      <style:table-properties style:width="6.8659in" fo:margin-left="0in" table:align="center"/>
    </style:style>
    <style:style style:name="TableRow82" style:family="table-row">
      <style:table-row-properties style:min-row-height="0.4368in" style:use-optimal-row-height="false"/>
    </style:style>
    <style:style style:name="TableCell8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indent="-0.0534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text-indent="-0.0534in"/>
      <style:text-properties style:font-name="Arial" style:font-name-complex="Arial" fo:font-weight="bold" style:font-weight-asian="bold"/>
    </style:style>
    <style:style style:name="TableCell8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text-indent="-0.0534in"/>
      <style:text-properties style:font-name="Arial" style:font-name-complex="Arial" fo:font-weight="bold" style:font-weight-asian="bold"/>
    </style:style>
    <style:style style:name="TableCell8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 fo:text-indent="-0.0534in"/>
      <style:text-properties style:font-name="Arial" style:font-name-complex="Arial" fo:font-weight="bold" style:font-weight-asian="bold"/>
    </style:style>
    <style:style style:name="TableCell9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end" fo:text-indent="-0.0534in"/>
      <style:text-properties style:font-name="Arial" style:font-name-complex="Arial" fo:font-weight="bold" style:font-weight-asian="bold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-0.0534in"/>
      <style:text-properties style:font-name="Arial" style:font-name-complex="Arial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 fo:text-indent="-0.0534in"/>
      <style:text-properties style:font-name="Arial" style:font-name-complex="Arial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 fo:text-indent="-0.0534in">
        <style:tab-stops>
          <style:tab-stop style:type="left" style:position="0.8111in"/>
        </style:tab-stops>
      </style:paragraph-properties>
      <style:text-properties style:font-name="Arial" style:font-name-complex="Arial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-0.0534in"/>
      <style:text-properties style:font-name="Arial" style:font-name-complex="Arial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end" fo:text-indent="-0.0534in"/>
      <style:text-properties style:font-name="Arial" style:font-name-complex="Arial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 fo:text-indent="-0.0534in">
        <style:tab-stops>
          <style:tab-stop style:type="left" style:position="0.8111in"/>
        </style:tab-stops>
      </style:paragraph-properties>
      <style:text-properties style:font-name="Arial" style:font-name-complex="Arial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indent="-0.0534in"/>
      <style:text-properties style:font-name="Arial" style:font-name-complex="Arial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 fo:text-indent="-0.0534in"/>
      <style:text-properties style:font-name="Arial" style:font-name-complex="Arial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end" fo:text-indent="-0.0534in">
        <style:tab-stops>
          <style:tab-stop style:type="left" style:position="0.8111in"/>
        </style:tab-stops>
      </style:paragraph-properties>
      <style:text-properties style:font-name="Arial" style:font-name-complex="Arial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indent="-0.0534in"/>
      <style:text-properties style:font-name="Arial" style:font-name-complex="Arial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 fo:text-indent="-0.0534in"/>
      <style:text-properties style:font-name="Arial" style:font-name-complex="Arial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 fo:text-indent="-0.0534in">
        <style:tab-stops>
          <style:tab-stop style:type="left" style:position="0.8111in"/>
        </style:tab-stops>
      </style:paragraph-properties>
      <style:text-properties style:font-name="Arial" style:font-name-complex="Arial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indent="-0.0534in"/>
      <style:text-properties style:font-name="Arial" style:font-name-complex="Arial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text-indent="-0.0534in"/>
      <style:text-properties style:font-name="Arial" style:font-name-complex="Arial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 fo:text-indent="-0.0534in"/>
      <style:text-properties style:font-name="Arial" style:font-name-complex="Arial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end" fo:text-indent="-0.0534in">
        <style:tab-stops>
          <style:tab-stop style:type="left" style:position="1.4097in"/>
        </style:tab-stops>
      </style:paragraph-properties>
      <style:text-properties style:font-name="Arial" style:font-name-complex="Arial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-0.0534in"/>
      <style:text-properties style:font-name="Arial" style:font-name-complex="Arial" fo:font-weight="bold" style:font-weight-asian="bold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text-indent="-0.0534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text-indent="-0.0534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end" fo:text-indent="-0.0534in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 fo:text-indent="-0.0534in">
        <style:tab-stops>
          <style:tab-stop style:type="left" style:position="0.8111in"/>
        </style:tab-stops>
      </style:paragraph-properties>
    </style:style>
    <style:style style:name="T159" style:parent-style-name="Fonteparág.padrão" style:family="text">
      <style:text-properties style:font-name="Arial" style:font-name-complex="Arial"/>
    </style:style>
    <style:style style:name="P160" style:parent-style-name="Corpodetexto3" style:family="paragraph">
      <style:paragraph-properties fo:margin-left="0.3937in">
        <style:tab-stops>
          <style:tab-stop style:type="left" style:position="-0.3937in"/>
        </style:tab-stops>
      </style:paragraph-properties>
      <style:text-properties style:font-name-complex="Arial"/>
    </style:style>
    <style:style style:name="P161" style:parent-style-name="ParágrafodaLista" style:family="paragraph">
      <style:paragraph-properties fo:margin-left="0in" fo:text-indent="0.1972in">
        <style:tab-stops/>
      </style:paragraph-properties>
      <style:text-properties style:font-name="Arial" style:font-name-complex="Arial"/>
    </style:style>
    <style:style style:name="P162" style:parent-style-name="Corpodetexto3" style:family="paragraph">
      <style:paragraph-properties fo:text-indent="-0.3027in">
        <style:tab-stops>
          <style:tab-stop style:type="left" style:position="0in"/>
        </style:tab-stops>
      </style:paragraph-properties>
      <style:text-properties style:font-name-complex="Arial"/>
    </style:style>
    <style:style style:name="P163" style:parent-style-name="Corpodetexto3" style:family="paragraph">
      <style:paragraph-properties>
        <style:tab-stops>
          <style:tab-stop style:type="left" style:position="0in"/>
        </style:tab-stops>
      </style:paragraph-properties>
      <style:text-properties style:font-name-complex="Arial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167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6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17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7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TableColumn175" style:family="table-column">
      <style:table-column-properties style:column-width="1.9437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1.575in"/>
    </style:style>
    <style:style style:name="Table174" style:family="table">
      <style:table-properties style:width="5.5854in" fo:margin-left="0in" table:align="center"/>
    </style:style>
    <style:style style:name="TableRow178" style:family="table-row">
      <style:table-row-properties style:row-height="0.1972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185" style:family="table-row">
      <style:table-row-properties style:row-height="0.197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92" style:parent-style-name="Normal" style:family="paragraph">
      <style:paragraph-properties fo:widows="0" fo:orphans="0" fo:text-align="justify" fo:margin-left="1.575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 fo:color="#000000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P207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208" style:parent-style-name="Corpodetexto" style:family="paragraph">
      <style:paragraph-properties fo:text-indent="0.1972in"/>
      <style:text-properties style:font-name-complex="Arial" fo:font-size="10pt" style:font-size-asian="10pt"/>
    </style:style>
    <style:style style:name="P209" style:parent-style-name="Normal" style:family="paragraph">
      <style:paragraph-properties fo:widows="0" fo:orphans="0" fo:text-align="justify"/>
    </style:style>
    <style:style style:name="T21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widows="0" fo:orphans="0" fo:text-align="justify" fo:text-indent="0.393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5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21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2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221" style:parent-style-name="Corpodetexto" style:family="paragraph">
      <style:paragraph-properties fo:text-align="start"/>
      <style:text-properties style:font-name-complex="Arial" fo:font-size="10pt" style:font-size-asian="10pt"/>
    </style:style>
    <style:style style:name="P222" style:parent-style-name="Corpodetexto" style:family="paragraph">
      <style:paragraph-properties fo:text-align="start"/>
      <style:text-properties style:font-name-complex="Arial" fo:font-size="10pt" style:font-size-asian="10pt"/>
    </style:style>
    <style:style style:name="P223" style:parent-style-name="Corpodetexto" style:family="paragraph">
      <style:paragraph-properties fo:text-align="start"/>
      <style:text-properties style:font-name-complex="Arial" fo:font-size="10pt" style:font-size-asian="10pt"/>
    </style:style>
    <style:style style:name="P224" style:parent-style-name="Normal" style:family="paragraph">
      <style:paragraph-properties fo:widows="0" fo:orphans="0" fo:text-indent="1.2798in"/>
      <style:text-properties style:font-name="Arial" style:font-name-complex="Arial"/>
    </style:style>
    <style:style style:name="P225" style:parent-style-name="Corpodetexto" style:family="paragraph">
      <style:paragraph-properties fo:text-align="start"/>
      <style:text-properties style:font-name-complex="Arial" fo:font-size="10pt" style:font-size-asian="10pt"/>
    </style:style>
    <style:style style:name="P226" style:parent-style-name="Corpodetexto" style:family="paragraph">
      <style:paragraph-properties fo:text-align="end"/>
      <style:text-properties style:font-name-complex="Arial" fo:font-size="10pt" style:font-size-asian="10pt"/>
    </style:style>
    <style:style style:name="P227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/>
    </style:style>
    <style:style style:name="P228" style:parent-style-name="Normal" style:family="paragraph">
      <style:paragraph-properties fo:margin-right="2.4604in" fo:text-indent="0.1972in"/>
    </style:style>
    <style:style style:name="T229" style:parent-style-name="Fonteparág.padrão" style:family="text">
      <style:text-properties style:font-name="Arial" fo:font-weight="bold" style:font-weight-asian="bold"/>
    </style:style>
    <style:style style:name="P230" style:parent-style-name="Normal" style:family="paragraph">
      <style:paragraph-properties fo:widows="0" fo:orphans="0" fo:margin-left="2.7562in" fo:text-indent="-2.7562in">
        <style:tab-stops/>
      </style:paragraph-properties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 fo:font-weight="bold" style:font-weight-asian="bold"/>
    </style:style>
    <style:style style:name="P234" style:parent-style-name="Normal" style:family="paragraph">
      <style:paragraph-properties fo:widows="0" fo:orphans="0" fo:line-height="115%" fo:margin-left="2.7562in" fo:text-indent="-2.7562in">
        <style:tab-stops/>
      </style:paragraph-properties>
      <style:text-properties style:font-name="Arial" fo:font-weight="bold" style:font-weight-asian="bold"/>
    </style:style>
    <style:style style:name="P235" style:parent-style-name="Normal" style:family="paragraph">
      <style:paragraph-properties fo:widows="0" fo:orphans="0" fo:line-height="115%" fo:margin-left="2.7562in" fo:text-indent="-2.7562in">
        <style:tab-stops/>
      </style:paragraph-properties>
      <style:text-properties style:font-name="Arial"/>
    </style:style>
    <style:style style:name="P236" style:parent-style-name="Normal" style:family="paragraph">
      <style:paragraph-properties fo:widows="0" fo:orphans="0" fo:text-align="center" fo:margin-left="2.7562in" fo:text-indent="-2.7562in">
        <style:tab-stops>
          <style:tab-stop style:type="left" style:position="3.7402in"/>
        </style:tab-stops>
      </style:paragraph-properties>
      <style:text-properties style:font-name="Arial" style:font-name-complex="Arial" fo:font-weight="bold" style:font-weight-asian="bold"/>
    </style:style>
    <style:style style:name="P237" style:parent-style-name="Normal" style:family="paragraph">
      <style:paragraph-properties fo:widows="0" fo:orphans="0" fo:margin-left="2.7562in" fo:text-indent="-2.7562in">
        <style:tab-stops/>
      </style:paragraph-properties>
      <style:text-properties style:font-name="Arial"/>
    </style:style>
    <style:style style:name="P238" style:parent-style-name="Normal" style:family="paragraph">
      <style:paragraph-properties fo:widows="0" fo:orphans="0" fo:margin-left="2.7562in" fo:text-indent="-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/>
    </style:style>
    <style:style style:name="P239" style:parent-style-name="Normal" style:family="paragraph">
      <style:paragraph-properties fo:widows="0" fo:orphans="0" fo:margin-left="2.7562in" fo:text-indent="-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/>
    </style:style>
    <style:style style:name="P240" style:parent-style-name="Normal" style:family="paragraph">
      <style:paragraph-properties fo:widows="0" fo:orphans="0" fo:margin-left="2.7562in" fo:text-indent="-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/>
    </style:style>
    <style:style style:name="P241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3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4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5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6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widows="0" fo:orphans="0" fo:text-align="center" fo:margin-left="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5.918in"/>
    </style:style>
    <style:style style:name="TableColumn253" style:family="table-column">
      <style:table-column-properties style:column-width="0.7875in"/>
    </style:style>
    <style:style style:name="Table251" style:family="table">
      <style:table-properties style:width="6.7055in" fo:margin-left="0.0368in" table:align="lef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text-indent="0.0097in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indent="0.0097in"/>
      <style:text-properties style:font-name="Arial" style:font-name-complex="Arial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indent="0.0097in"/>
      <style:text-properties style:font-name="Arial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indent="0.0097in"/>
      <style:text-properties style:font-name="Arial" style:font-name-complex="Aria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indent="0.0097in"/>
      <style:text-properties style:font-name="Arial" style:font-name-complex="Aria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indent="0.0097in"/>
      <style:text-properties style:font-name="Arial" style:font-name-complex="Arial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indent="0.0097in"/>
      <style:text-properties style:font-name="Arial" style:font-name-complex="Aria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indent="0.0097in"/>
      <style:text-properties style:font-name="Arial" style:font-name-complex="Arial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P293" style:parent-style-name="Normal" style:family="paragraph">
      <style:paragraph-properties fo:text-align="center"/>
      <style:text-properties style:font-name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widows="0" fo:orphans="0" fo:text-align="center" fo:margin-left="2.7562in" fo:text-indent="-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95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5.918in"/>
    </style:style>
    <style:style style:name="TableColumn299" style:family="table-column">
      <style:table-column-properties style:column-width="0.7875in"/>
    </style:style>
    <style:style style:name="Table297" style:family="table">
      <style:table-properties style:width="6.7055in" fo:margin-left="0.0368in" table:align="lef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indent="0.0097in"/>
      <style:text-properties style:font-name="Arial" style:font-name-complex="Aria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indent="0.0097in"/>
      <style:text-properties style:font-name="Arial" style:font-name-complex="Aria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indent="0.0097in"/>
      <style:text-properties style:font-name="Arial" style:font-name-complex="Arial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indent="0.0097in"/>
      <style:text-properties style:font-name="Arial" style:font-name-complex="Arial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0097in"/>
      <style:text-properties style:font-name="Arial" style:font-name-complex="Arial"/>
    </style:style>
    <style:style style:name="P3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25" style:family="table-column">
      <style:table-column-properties style:column-width="5.918in"/>
    </style:style>
    <style:style style:name="TableColumn326" style:family="table-column">
      <style:table-column-properties style:column-width="0.7875in"/>
    </style:style>
    <style:style style:name="Table324" style:family="table">
      <style:table-properties style:width="6.7055in" fo:margin-left="0.0368in" table:align="lef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indent="0.0097in"/>
      <style:text-properties style:font-name="Arial" style:font-name-complex="Arial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indent="0.0097in"/>
      <style:text-properties style:font-name="Arial" style:font-name-complex="Arial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40" style:family="table-row">
      <style:table-row-properties style:min-row-height="0.1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indent="0.0097in"/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indent="0.0097in"/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text-indent="0.0097in"/>
      <style:text-properties style:font-name="Arial" style:font-name-complex="Arial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52" style:family="table-column">
      <style:table-column-properties style:column-width="5.918in"/>
    </style:style>
    <style:style style:name="TableColumn353" style:family="table-column">
      <style:table-column-properties style:column-width="0.7875in"/>
    </style:style>
    <style:style style:name="Table351" style:family="table">
      <style:table-properties style:width="6.7055in" fo:margin-left="0.0368in" table:align="lef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indent="0.0097in"/>
      <style:text-properties style:font-name="Arial" style:font-name-complex="Arial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indent="0.0097in"/>
      <style:text-properties style:font-name="Arial" style:font-name-complex="Arial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indent="0.0097in"/>
      <style:text-properties style:font-name="Arial" style:font-name-complex="Arial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indent="0.0097in"/>
      <style:text-properties style:font-name="Arial" style:font-name-complex="Arial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text-indent="0.0097in"/>
      <style:text-properties style:font-name="Arial" style:font-name-complex="Arial"/>
    </style:style>
    <style:style style:name="P3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79" style:family="table-column">
      <style:table-column-properties style:column-width="5.918in"/>
    </style:style>
    <style:style style:name="TableColumn380" style:family="table-column">
      <style:table-column-properties style:column-width="0.7875in"/>
    </style:style>
    <style:style style:name="Table378" style:family="table">
      <style:table-properties style:width="6.7055in" fo:margin-left="0.0368in" table:align="left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indent="0.0097in"/>
      <style:text-properties style:font-name="Arial" style:font-name-complex="Aria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89" style:family="table-row">
      <style:table-row-properties style:min-row-height="0.17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indent="0.0097in"/>
      <style:text-properties style:font-name="Arial" style:font-name-complex="Aria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indent="0.0097in"/>
      <style:text-properties style:font-name="Arial" style:font-name-complex="Ari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indent="0.0097in"/>
      <style:text-properties style:font-name="Arial" style:font-name-complex="Arial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fo:text-indent="0.0097in"/>
      <style:text-properties style:font-name="Arial" style:font-name-complex="Arial"/>
    </style:style>
    <style:style style:name="P4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06" style:family="table-column">
      <style:table-column-properties style:column-width="5.918in"/>
    </style:style>
    <style:style style:name="TableColumn407" style:family="table-column">
      <style:table-column-properties style:column-width="0.7875in"/>
    </style:style>
    <style:style style:name="Table405" style:family="table">
      <style:table-properties style:width="6.7055in" fo:margin-left="0.0368in" table:align="lef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text-indent="0.0097in"/>
      <style:text-properties style:font-name="Arial" style:font-name-complex="Arial" fo:font-weight="bold" style:font-weight-asian="bold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indent="0.0097in"/>
      <style:text-properties style:font-name="Arial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indent="0.0097in"/>
      <style:text-properties style:font-name="Arial" style:font-name-complex="Aria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indent="0.0097in"/>
      <style:text-properties style:font-name="Arial" style:font-name-complex="Aria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indent="0.0097in"/>
      <style:text-properties style:font-name="Arial" style:font-name-complex="Aria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text-indent="0.0097in"/>
      <style:text-properties style:font-name="Arial" style:font-name-complex="Arial"/>
    </style:style>
    <style:style style:name="P4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33" style:family="table-column">
      <style:table-column-properties style:column-width="5.8569in"/>
    </style:style>
    <style:style style:name="TableColumn434" style:family="table-column">
      <style:table-column-properties style:column-width="0.8854in"/>
    </style:style>
    <style:style style:name="Table432" style:family="table">
      <style:table-properties style:width="6.7423in" fo:margin-left="0in" table:align="left"/>
    </style:style>
    <style:style style:name="TableRow435" style:family="table-row">
      <style:table-row-properties style:min-row-height="0.2125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Arial" style:font-name-complex="Arial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4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font-weight-complex="bold"/>
    </style:style>
    <style:style style:name="P441" style:parent-style-name="Normal" style:family="paragraph">
      <style:paragraph-properties fo:widows="0" fo:orphans="0" fo:text-align="center" fo:margin-left="2.7562in" fo:text-indent="-2.7562in">
        <style:tab-stops>
          <style:tab-stop style:type="left" style:position="3.3472in"/>
          <style:tab-stop style:type="left" style:position="3.740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<text:span text:style-name="T4">PROCESSO 0002206-71.2025.4.02.8001 <text:s text:c="94"/></text:span></text:p>
      <text:p text:style-name="P5"/>
      <text:p text:style-name="P6"/>
      <text:p text:style-name="P7"/>
      <text:p text:style-name="P8">TERMO ADITIVO<text:s/>Nº 04<text:s/>AO<text:s/>CONTRATO Nº JFRJ-CON-2024/00012, PARA A PRESTAÇÃO DE SERVIÇO DE BOMBEIRO PROFISSIONAL CIVIL, QUE FIRMAM A JUSTIÇA FEDERAL DE 1º GRAU NO RIO DE JANEIRO E A EMPRESA LE FUMEE COMÉRCIO E INSTALAÇÃO DE MATERIAIS DE SEGURANCA LTDA.</text:p>
      <text:p text:style-name="P9"/>
      <text:p text:style-name="P10"/>
      <text:p text:style-name="P11"><text:span text:style-name="T1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/text:span><text:span text:style-name="T13">LE FUMEE COM</text:span><text:span text:style-name="T14">É</text:span><text:span text:style-name="T15">RCIO E INSTALA</text:span><text:span text:style-name="T16">ÇÃ</text:span><text:span text:style-name="T17">O DE MATERIAIS DE SEGURAN</text:span><text:span text:style-name="T18">Ç</text:span><text:span text:style-name="T19">A LTDA</text:span><text:span text:style-name="T20">, estabelecida na Rua Voluntários da Pátria, nº 190 sala 1109 – Botafogo – Rio de Janeiro/RJ, inscrita no CNPJ sob o n°<text:s/></text:span><text:span text:style-name="T21">19.110.083/0001-08</text:span><text:span text:style-name="T22">, representada neste ato pelo Sr. Hiacy Lopes Pinheiro, doravante denominada CONTRATADA, tendo em vista<text:s/></text:span><text:span text:style-name="T23">o constante e<text:s/></text:span><text:span text:style-name="T24">decidido no referido Processo Administrativo,<text:s/></text:span><text:span text:style-name="T25">em consequência do Pregão Eletrônico nº<text:s/></text:span><text:span text:style-name="T26">008/2024,<text:s/></text:span><text:span text:style-name="T27">fundamentado no Decreto nº 3.555/00, Decreto nº 10.024/19, Lei Complementar nº 123/06</text:span><text:span text:style-name="T28">, alterada pela Lei Complementar nº 147/14, Lei nº 12.846/13,</text:span><text:span text:style-name="T29"><text:s/></text:span><text:span text:style-name="T30">firmam o presente Termo,</text:span><text:span text:style-name="T31"><text:s/></text:span><text:span text:style-name="T32">sujeitas as partes às normas d</text:span><text:span text:style-name="T33">a Lei nº 14.133/2021 e suas alterações, mediante as cláusulas e condições a seguir:</text:span></text:p>
      <text:p text:style-name="P34"/>
      <text:p text:style-name="P35"/>
      <text:p text:style-name="P36"><text:span text:style-name="T37">CLÁUSULA PR</text:span><text:span text:style-name="T38">IMEIRA –<text:s/></text:span><text:span text:style-name="T39">DO OBJETO:</text:span><text:span text:style-name="T40"><text:s/></text:span></text:p>
      <text:p text:style-name="P41"/>
      <text:p text:style-name="P42">1.1<text:s/>-<text:s/>Repactuação, em virtude da Convenção Coletiva de 2025/2026, das categorias profissionais abrangidas pelo Acordo, a partir de 01 de março de 2025.</text:p>
      <text:p text:style-name="P43"/>
      <text:p text:style-name="P44">1.2 – Reajuste das rubricas Café da Manhã e Insumos em razão da variação do IPCA, a partir de 20 de março de 2025.</text:p>
      <text:p text:style-name="P45"/>
      <text:p text:style-name="P46"/>
      <text:p text:style-name="P47">CLÁUSULA SEGUNDA – DO PREÇO:</text:p>
      <text:p text:style-name="P48"/>
      <text:p text:style-name="P49">2.1 -<text:s/>O valor deste Termo Aditivo é de R$<text:s/>177.194,88 (cento e setenta e sete mil, cento e noventa e quatro reais e oitenta e oito centavos);</text:p>
      <text:p text:style-name="P50"/>
      <text:p text:style-name="P51"><text:span text:style-name="T52">2.2 -<text:s/></text:span><text:span text:style-name="T53">Em decorrência do presente aditamento, a Contratante pagará à Contratada, pelos serviços objeto do Contrato, os valores mensais abaixo discriminados:</text:span></text:p>
      <text:p text:style-name="P54"/>
      <text:list text:style-name="LFO19" text:continue-numbering="true">
        <text:list-item>
          <text:p text:style-name="P55"><text:span text:style-name="T56">R$<text:s/></text:span>237.599,15<text:span text:style-name="T57"><text:s/></text:span><text:span text:style-name="T58">(duzentos e</text:span><text:span text:style-name="T59"><text:s/>trinta e sete mil, quinhentos e noventa e nove reais e quinze centavos</text:span><text:span text:style-name="T60">), para o mês de<text:s/></text:span><text:span text:style-name="T61">março</text:span><text:span text:style-name="T62">/2025</text:span><text:span text:style-name="T63">;</text:span></text:p>
        </text:list-item>
      </text:list>
      <text:p text:style-name="P64"/>
      <text:list text:style-name="LFO19" text:continue-numbering="true">
        <text:list-item>
          <text:p text:style-name="P65"><text:span text:style-name="T66">R$<text:s/></text:span>237.786,43<text:span text:style-name="T67"><text:s/></text:span><text:span text:style-name="T68">(duzentos e<text:s/></text:span><text:span text:style-name="T69">trinta e sete mil, setecentos e oitenta e seis reais e quarenta e três centavos</text:span><text:span text:style-name="T70">) a partir de</text:span><text:span text:style-name="T71"><text:s/></text:span><text:span text:style-name="T72">abril</text:span><text:span text:style-name="T73">/2025</text:span><text:span text:style-name="T74">, conforme planilha a seguir:</text:span></text:p>
        </text:list-item>
      </text:list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CATEGORIA PROFISSIONAL</text:p>
          </table:table-cell>
          <table:table-cell table:style-name="TableCell85">
            <text:p text:style-name="P86">POSTOS</text:p>
          </table:table-cell>
          <table:table-cell table:style-name="TableCell87">
            <text:p text:style-name="P88">EFETIVO</text:p>
          </table:table-cell>
          <table:table-cell table:style-name="TableCell89">
            <text:p text:style-name="P90">VALOR R$ UNITÁRIO</text:p>
          </table:table-cell>
          <table:table-cell table:style-name="TableCell91">
            <text:p text:style-name="P92">VALOR MENSAL R$</text:p>
          </table:table-cell>
        </table:table-row>
        <table:table-row table:style-name="TableRow93">
          <table:table-cell table:style-name="TableCell94">
            <text:p text:style-name="P95">Brigadista Diurno 12x36</text:p>
          </table:table-cell>
          <table:table-cell table:style-name="TableCell96">
            <text:p text:style-name="P97">13</text:p>
          </table:table-cell>
          <table:table-cell table:style-name="TableCell98">
            <text:p text:style-name="P99">26</text:p>
          </table:table-cell>
          <table:table-cell table:style-name="TableCell100">
            <text:p text:style-name="P101">5.177,21</text:p>
          </table:table-cell>
          <table:table-cell table:style-name="TableCell102">
            <text:p text:style-name="P103">134.607,46</text:p>
          </table:table-cell>
        </table:table-row>
        <table:table-row table:style-name="TableRow104">
          <table:table-cell table:style-name="TableCell105">
            <text:p text:style-name="P106">Brigadista Noturno 12x36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12</text:p>
          </table:table-cell>
          <table:table-cell table:style-name="TableCell111">
            <text:p text:style-name="P112">5.784,43</text:p>
          </table:table-cell>
          <table:table-cell table:style-name="TableCell113">
            <text:p text:style-name="P114">69.413,16</text:p>
          </table:table-cell>
        </table:table-row>
        <table:table-row table:style-name="TableRow115">
          <table:table-cell table:style-name="TableCell116">
            <text:p text:style-name="P117">Folguista Diurno 12x36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5.177,21</text:p>
          </table:table-cell>
          <table:table-cell table:style-name="TableCell124">
            <text:p text:style-name="P125">20.708,84‬</text:p>
          </table:table-cell>
        </table:table-row>
        <table:table-row table:style-name="TableRow126">
          <table:table-cell table:style-name="TableCell127">
            <text:p text:style-name="P128">Folguista Noturno 12x36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5.784,43</text:p>
          </table:table-cell>
          <table:table-cell table:style-name="TableCell135">
            <text:p text:style-name="P136">11.568,86</text:p>
          </table:table-cell>
        </table:table-row>
        <table:table-row table:style-name="TableRow137">
          <table:table-cell table:style-name="TableCell138">
            <text:p text:style-name="P139">Folguista Diurno 48H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.488,11</text:p>
          </table:table-cell>
          <table:table-cell table:style-name="TableCell146">
            <text:p text:style-name="P147">1.488,11</text:p>
          </table:table-cell>
        </table:table-row>
        <table:table-row table:style-name="TableRow148">
          <table:table-cell table:style-name="TableCell149">
            <text:p text:style-name="P150">TOTAL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237.786,43</text:span></text:p>
          </table:table-cell>
        </table:table-row>
      </table:table>
      <text:p text:style-name="P160"/>
      <text:p text:style-name="P161">2.3 - Fica alterado o valor global da contratação para R$<text:s/>5.670.440,98 (cinco milhões, seiscentos e setenta mil, quatrocentos e quarenta reais e noventa e oito centavos), inclusos todos os impostos<text:s/>e taxas vigentes</text:p>
      <text:p text:style-name="P162"/>
      <text:p text:style-name="P163"/>
      <text:p text:style-name="P164"><text:span text:style-name="T165">CLÁUSULA TERCEIRA – DA RETENÇÃO DE VERBA INDENIZATÓRIA DO DEPÓSITO VINCULADO:</text:span></text:p>
      <text:p text:style-name="P166"/>
      <text:p text:style-name="P167">3.1 - Em função deste aditamento, fica alterada a planilha referente à provisão de encargos trabalhistas, constante do item 7.2 da Cláusula Sétima do Contrato, conforme o Anexo do presente Termo.</text:p>
      <text:p text:style-name="P168"/>
      <text:p text:style-name="P169"/>
      <text:p text:style-name="P170">CLÁUSULA QUARTA – DA DOTAÇÃO ORÇAMENTÁRIA:</text:p>
      <text:p text:style-name="P171"/>
      <text:soft-page-break/>
      <text:p text:style-name="P172">4.1 - As despesas decorrentes deste Termo correrão à conta dos recursos específicos consignados à Contratante no Orçamento Geral da União, para o corrente exercício, conforme abaixo especificado: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grama de Trabalho</text:p>
          </table:table-cell>
          <table:table-cell table:style-name="TableCell181">
            <text:p text:style-name="P182">Elemento de Despesa</text:p>
          </table:table-cell>
          <table:table-cell table:style-name="TableCell183">
            <text:p text:style-name="P184">Nota de Empenho</text:p>
          </table:table-cell>
        </table:table-row>
        <table:table-row table:style-name="TableRow185">
          <table:table-cell table:style-name="TableCell186">
            <text:p text:style-name="P187">168312</text:p>
          </table:table-cell>
          <table:table-cell table:style-name="TableCell188">
            <text:p text:style-name="P189">339037</text:p>
          </table:table-cell>
          <table:table-cell table:style-name="TableCell190">
            <text:p text:style-name="P191">2025 NE 203</text:p>
          </table:table-cell>
        </table:table-row>
      </table:table>
      <text:p text:style-name="P192"/>
      <text:p text:style-name="P193"/>
      <text:p text:style-name="P194">CLÁUSULA QUINTA – DA GARANTIA CONTRATUAL:</text:p>
      <text:p text:style-name="P195"/>
      <text:p text:style-name="P196"><text:span text:style-name="T197">5.1 - A Contratada prestará complementação da garantia contratual nos termos do art. 9</text:span><text:span text:style-name="T198">8</text:span><text:span text:style-name="T199"><text:s/>da Lei 14.133/2021, de R$<text:s/></text:span><text:span text:style-name="T200">8.859,74 (oito</text:span><text:span text:style-name="T201"><text:s/>mil, oitocentos e cinquenta e nove reais e setenta e quatro centavos</text:span><text:span text:style-name="T202">), equivalente a 5% (cinco por cento) do valor global deste<text:s/></text:span><text:span text:style-name="T203">Termo</text:span><text:span text:style-name="T204">, em até 15 (quinze) dias da assinatura do mesmo, nas condições do item 9.</text:span><text:span text:style-name="T205">4</text:span><text:span text:style-name="T206"><text:s/>do Contrato.</text:span></text:p>
      <text:p text:style-name="P207"/>
      <text:p text:style-name="P208"/>
      <text:p text:style-name="P209"><text:span text:style-name="T210">CLÁUSULA<text:s/></text:span><text:span text:style-name="T211">SEXTA<text:s/></text:span><text:span text:style-name="T212">– DA PUBLICAÇÃO:</text:span></text:p>
      <text:p text:style-name="P213"/>
      <text:p text:style-name="P214">6.1 –<text:s/>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215"/>
      <text:p text:style-name="P216"/>
      <text:p text:style-name="P217">CLÁUSULA<text:s/>SÉTIMA<text:s/>– DA RATIFICAÇÃO:</text:p>
      <text:p text:style-name="P218"/>
      <text:p text:style-name="P219">7.1 - Continuam em vigor as demais cláusulas do Contrato<text:s/>e seus<text:s/>aditamentos.</text:p>
      <text:p text:style-name="P220"/>
      <text:p text:style-name="P221"/>
      <text:p text:style-name="P222">E, por estarem assim ajustadas, assinam as partes o Termo Aditivo nº 04.</text:p>
      <text:p text:style-name="P223"/>
      <text:p text:style-name="P224">Rio de Janeiro,<text:s/>20 de agosto de 2025.</text:p>
      <text:p text:style-name="P225"/>
      <text:p text:style-name="P226"/>
      <text:p text:style-name="P227">_____________________________________________</text:p>
      <text:p text:style-name="P228"><text:span text:style-name="T229"><text:s text:c="14"/>Renato Cesar Pessanha de Souza</text:span></text:p>
      <text:p text:style-name="P230"><text:span text:style-name="T231"><text:s text:c="20"/></text:span><text:span text:style-name="T232">Juiz Federal – Diretor do Foro</text:span></text:p>
      <text:p text:style-name="P233">JUSTIÇA FEDERAL DE 1º GRAU NO RIO DE JANEIRO</text:p>
      <text:p text:style-name="P234"/>
      <text:p text:style-name="P235"/>
      <text:p text:style-name="P236"/>
      <text:p text:style-name="P237">_____________________________________________</text:p>
      <text:p text:style-name="P238"><text:s text:c="26"/>Hiacy Lopes Pinheiro</text:p>
      <text:p text:style-name="P239"><text:s text:c="12"/>LE FUMEE COMERCIO E INSTALAÇÃO</text:p>
      <text:p text:style-name="P240"><text:s text:c="14"/>DE MATERIAIS<text:s/>DE SEGURANÇA<text:s/>LTDA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ANEXO<text:s/>–<text:s/>TERMO ADITIVO 04<text:s/>AO CONTRATO Nº<text:s/>12/2024</text:p>
      <text:p text:style-name="P249">Conta Vinculada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RUBRICAS E PERCENTUAIS DE RETENÇÃO</text:span></text:p>
          </table:table-cell>
          <table:covered-table-cell/>
        </table:table-row>
        <table:table-row table:style-name="TableRow258">
          <table:table-cell table:style-name="TableCell259">
            <text:p text:style-name="P260">Férias + 1/3 constitucional</text:p>
          </table:table-cell>
          <table:table-cell table:style-name="TableCell261">
            <text:p text:style-name="P262">12,12</text:p>
          </table:table-cell>
        </table:table-row>
        <table:table-row table:style-name="TableRow263">
          <table:table-cell table:style-name="TableCell264">
            <text:p text:style-name="P265">13º Salário</text:p>
          </table:table-cell>
          <table:table-cell table:style-name="TableCell266">
            <text:p text:style-name="P267">9,09</text:p>
          </table:table-cell>
        </table:table-row>
        <table:table-row table:style-name="TableRow268">
          <table:table-cell table:style-name="TableCell269">
            <text:p text:style-name="P270">Total Férias + 1/3 constitucional + 13º salário</text:p>
          </table:table-cell>
          <table:table-cell table:style-name="TableCell271">
            <text:p text:style-name="P272">21,21</text:p>
          </table:table-cell>
        </table:table-row>
        <table:table-row table:style-name="TableRow273">
          <table:table-cell table:style-name="TableCell274">
            <text:p text:style-name="P275">Multa do FGTS por dispensa sem justa causa</text:p>
          </table:table-cell>
          <table:table-cell table:style-name="TableCell276">
            <text:p text:style-name="P277">4,36</text:p>
          </table:table-cell>
        </table:table-row>
        <table:table-row table:style-name="TableRow278">
          <table:table-cell table:style-name="TableCell279">
            <text:p text:style-name="P280">Percentual de Encargos previdenciários e FGTS</text:p>
          </table:table-cell>
          <table:table-cell table:style-name="TableCell281">
            <text:p text:style-name="P282">29,50</text:p>
          </table:table-cell>
        </table:table-row>
        <table:table-row table:style-name="TableRow283">
          <table:table-cell table:style-name="TableCell284">
            <text:p text:style-name="P285">Incidência dos encargos previdenciários e FGTS sobre férias, 1/3 constitucional e 13º salário</text:p>
          </table:table-cell>
          <table:table-cell table:style-name="TableCell286">
            <text:p text:style-name="P287">6,26</text:p>
          </table:table-cell>
        </table:table-row>
        <table:table-row table:style-name="TableRow288">
          <table:table-cell table:style-name="TableCell289">
            <text:p text:style-name="P290">Subtotal</text:p>
          </table:table-cell>
          <table:table-cell table:style-name="TableCell291">
            <text:p text:style-name="P292">31,83</text:p>
          </table:table-cell>
        </table:table-row>
      </table:table>
      <text:p text:style-name="P293"/>
      <text:p text:style-name="P294"/>
      <text:p text:style-name="P295">A partir de 01<text:s/>de<text:s/>março/2025: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BRIGADISTA DIURNO 12x36</text:p>
          </table:table-cell>
          <table:covered-table-cell/>
        </table:table-row>
        <table:table-row table:style-name="TableRow303">
          <table:table-cell table:style-name="TableCell304">
            <text:p text:style-name="P305">Remuneração Total em R$<text:s/></text:p>
          </table:table-cell>
          <table:table-cell table:style-name="TableCell306">
            <text:p text:style-name="P307">2.414,97</text:p>
          </table:table-cell>
        </table:table-row>
        <table:table-row table:style-name="TableRow308">
          <table:table-cell table:style-name="TableCell309">
            <text:p text:style-name="P310">Valor a ser retido mensalmente por funcionário em R$</text:p>
          </table:table-cell>
          <table:table-cell table:style-name="TableCell311">
            <text:p text:style-name="P312">768,68</text:p>
          </table:table-cell>
        </table:table-row>
        <table:table-row table:style-name="TableRow313">
          <table:table-cell table:style-name="TableCell314">
            <text:p text:style-name="P315">Quantidade de Funcionários</text:p>
          </table:table-cell>
          <table:table-cell table:style-name="TableCell316">
            <text:p text:style-name="P317">26</text:p>
          </table:table-cell>
        </table:table-row>
        <text:soft-page-break/>
        <table:table-row table:style-name="TableRow318">
          <table:table-cell table:style-name="TableCell319">
            <text:p text:style-name="P320">Valor Total a ser retido mensalmente da categoria em R$</text:p>
          </table:table-cell>
          <table:table-cell table:style-name="TableCell321">
            <text:p text:style-name="P322">19.985,68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p text:style-name="P329">BRIGADISTA NOTURNO 12x36</text:p>
          </table:table-cell>
          <table:covered-table-cell/>
        </table:table-row>
        <table:table-row table:style-name="TableRow330">
          <table:table-cell table:style-name="TableCell331">
            <text:p text:style-name="P332">Remuneração Total em R$<text:s/></text:p>
          </table:table-cell>
          <table:table-cell table:style-name="TableCell333">
            <text:p text:style-name="P334">2.736,97</text:p>
          </table:table-cell>
        </table:table-row>
        <table:table-row table:style-name="TableRow335">
          <table:table-cell table:style-name="TableCell336">
            <text:p text:style-name="P337">Valor a ser retido mensalmente por funcionário em R$</text:p>
          </table:table-cell>
          <table:table-cell table:style-name="TableCell338">
            <text:p text:style-name="P339">871,18</text:p>
          </table:table-cell>
        </table:table-row>
        <table:table-row table:style-name="TableRow340">
          <table:table-cell table:style-name="TableCell341">
            <text:p text:style-name="P342">Quantidade de Funcionários</text:p>
          </table:table-cell>
          <table:table-cell table:style-name="TableCell343">
            <text:p text:style-name="P344">12</text:p>
          </table:table-cell>
        </table:table-row>
        <table:table-row table:style-name="TableRow345">
          <table:table-cell table:style-name="TableCell346">
            <text:p text:style-name="P347">Valor Total a ser retido mensalmente da categoria em R$</text:p>
          </table:table-cell>
          <table:table-cell table:style-name="TableCell348">
            <text:p text:style-name="P349">10.454,16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>
            <text:p text:style-name="P356">FOLGUISTA DIURNO 12x36</text:p>
          </table:table-cell>
          <table:covered-table-cell/>
        </table:table-row>
        <table:table-row table:style-name="TableRow357">
          <table:table-cell table:style-name="TableCell358">
            <text:p text:style-name="P359">Remuneração Total em R$<text:s/></text:p>
          </table:table-cell>
          <table:table-cell table:style-name="TableCell360">
            <text:p text:style-name="P361">2.414,97</text:p>
          </table:table-cell>
        </table:table-row>
        <table:table-row table:style-name="TableRow362">
          <table:table-cell table:style-name="TableCell363">
            <text:p text:style-name="P364">Valor a ser retido mensalmente por funcionário em R$</text:p>
          </table:table-cell>
          <table:table-cell table:style-name="TableCell365">
            <text:p text:style-name="P366">768,68</text:p>
          </table:table-cell>
        </table:table-row>
        <table:table-row table:style-name="TableRow367">
          <table:table-cell table:style-name="TableCell368">
            <text:p text:style-name="P369">Quantidade de Funcionários</text:p>
          </table:table-cell>
          <table:table-cell table:style-name="TableCell370">
            <text:p text:style-name="P371">4</text:p>
          </table:table-cell>
        </table:table-row>
        <table:table-row table:style-name="TableRow372">
          <table:table-cell table:style-name="TableCell373">
            <text:p text:style-name="P374">Valor Total a ser retido mensalmente da categoria em R$</text:p>
          </table:table-cell>
          <table:table-cell table:style-name="TableCell375">
            <text:p text:style-name="P376">3.074,72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FOLGUISTA NOTURNO 12x36</text:p>
          </table:table-cell>
          <table:covered-table-cell/>
        </table:table-row>
        <table:table-row table:style-name="TableRow384">
          <table:table-cell table:style-name="TableCell385">
            <text:p text:style-name="P386">Remuneração Total em R$<text:s/></text:p>
          </table:table-cell>
          <table:table-cell table:style-name="TableCell387">
            <text:p text:style-name="P388">2.736,97</text:p>
          </table:table-cell>
        </table:table-row>
        <table:table-row table:style-name="TableRow389">
          <table:table-cell table:style-name="TableCell390">
            <text:p text:style-name="P391">Valor a ser retido mensalmente por funcionário em R$</text:p>
          </table:table-cell>
          <table:table-cell table:style-name="TableCell392">
            <text:p text:style-name="P393">871,18</text:p>
          </table:table-cell>
        </table:table-row>
        <table:table-row table:style-name="TableRow394">
          <table:table-cell table:style-name="TableCell395">
            <text:p text:style-name="P396">Quantidade de Funcionários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Valor Total a ser retido mensalmente da categoria em R$</text:p>
          </table:table-cell>
          <table:table-cell table:style-name="TableCell402">
            <text:p text:style-name="P403">1.742,36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>
            <text:p text:style-name="P410">FOLGUISTA<text:s/>DIURNO 48H</text:p>
          </table:table-cell>
          <table:covered-table-cell/>
        </table:table-row>
        <table:table-row table:style-name="TableRow411">
          <table:table-cell table:style-name="TableCell412">
            <text:p text:style-name="P413">Remuneração Total em R$<text:s/></text:p>
          </table:table-cell>
          <table:table-cell table:style-name="TableCell414">
            <text:p text:style-name="P415">643,98</text:p>
          </table:table-cell>
        </table:table-row>
        <table:table-row table:style-name="TableRow416">
          <table:table-cell table:style-name="TableCell417">
            <text:p text:style-name="P418">Valor a ser retido mensalmente por funcionário em R$</text:p>
          </table:table-cell>
          <table:table-cell table:style-name="TableCell419">
            <text:p text:style-name="P420">204,98</text:p>
          </table:table-cell>
        </table:table-row>
        <table:table-row table:style-name="TableRow421">
          <table:table-cell table:style-name="TableCell422">
            <text:p text:style-name="P423">Quantidade de Funcionários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P428">Valor Total a ser retido mensalmente da categoria em R$</text:p>
          </table:table-cell>
          <table:table-cell table:style-name="TableCell429">
            <text:p text:style-name="P430">204,98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Valor Total a ser retido mensalmente da Contratada (R$)<text:s/>a partir de 01/03/25</text:p>
          </table:table-cell>
          <table:table-cell table:style-name="TableCell438">
            <text:p text:style-name="P439">35.461,90‬</text:p>
          </table:table-cell>
        </table:table-row>
      </table:table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Arial"/>
    </style:style>
    <style:style style:name="Título" style:display-name="Título" style:family="paragraph" style:parent-style-name="Normal">
      <style:paragraph-properties fo:widows="0" fo:orphans="0" style:text-autospace="none" fo:text-align="center" fo:margin-right="0.1097in"/>
      <style:text-properties fo:font-weight="bold" style:font-weight-asian="bold" style:font-weight-complex="bold" fo:font-size="16pt" style:font-size-asian="16pt" style:font-size-complex="16pt" fo:language="pt" fo:country="PT" style:language-asian="en" style:country-asian="US" fo:hyphenate="false"/>
    </style:style>
    <style:style style:name="TítuloChar" style:display-name="Título Char" style:family="text" style:parent-style-name="Fonteparág.padrão">
      <style:text-properties fo:font-weight="bold" style:font-weight-asian="bold" style:font-weight-complex="bold" fo:font-size="16pt" style:font-size-asian="16pt" style:font-size-complex="16pt" fo:language="pt" fo:country="PT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line-height="0.1388in" fo:margin-left="0.0583in">
        <style:tab-stops/>
      </style:paragraph-properties>
      <style:text-properties fo:font-size="11pt" style:font-size-asian="11pt" style:font-size-complex="11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color="#FF0000"/>
    </style:style>
    <style:style style:name="WW_CharLFO24LVL2" style:family="text">
      <style:text-properties style:use-window-font-color="true"/>
    </style:style>
    <style:style style:name="WW_CharLFO24LVL3" style:family="text">
      <style:text-properties fo:color="#FF0000"/>
    </style:style>
    <style:style style:name="WW_CharLFO24LVL4" style:family="text">
      <style:text-properties fo:color="#FF0000"/>
    </style:style>
    <style:style style:name="WW_CharLFO24LVL5" style:family="text">
      <style:text-properties fo:color="#FF0000"/>
    </style:style>
    <style:style style:name="WW_CharLFO24LVL6" style:family="text">
      <style:text-properties fo:color="#FF0000"/>
    </style:style>
    <style:style style:name="WW_CharLFO24LVL7" style:family="text">
      <style:text-properties fo:color="#FF0000"/>
    </style:style>
    <style:style style:name="WW_CharLFO24LVL8" style:family="text">
      <style:text-properties fo:color="#FF0000"/>
    </style:style>
    <style:style style:name="WW_CharLFO24LVL9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1LVL2" text:bullet-char="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37in" fo:margin-left="0.7875in" fo:margin-bottom="0.111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7in"/>
      </style:header-style>
      <style:footer-style>
        <style:header-footer-properties style:dynamic-spacing="true" fo:min-height="-0.1111in"/>
      </style:footer-style>
    </style:page-layout>
    <style:style style:name="P2" style:parent-style-name="Rodapé" style:family="paragraph">
      <style:paragraph-properties fo:text-align="end" fo:margin-right="0.25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20:08:00Z</meta:creation-date>
    <dc:date>2025-10-10T20:08:00Z</dc:date>
    <meta:print-date>2025-01-15T17:1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1000" meta:character-count="6388" meta:row-count="45" meta:non-whitespace-character-count="5400"/>
  </office:meta>
</office:document-meta>
</file>