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center" fo:margin-left="2.6583in">
        <style:tab-stops>
          <style:tab-stop style:type="left" style:position="3.4451in"/>
        </style:tab-stops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6583in">
        <style:tab-stops>
          <style:tab-stop style:type="left" style:position="3.4451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letter-spacing="-0.002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letter-spacing="-0.002in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letter-spacing="-0.002in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 fo:letter-spacing="-0.002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fo:font-style="italic" style:font-style-asian="italic" style:font-style-complex="italic" fo:letter-spacing="-0.002in"/>
    </style:style>
    <style:style style:name="T36" style:parent-style-name="Fonteparág.padrão" style:family="text">
      <style:text-properties style:font-name="Arial" style:font-name-complex="Arial" fo:letter-spacing="-0.002in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/>
    </style:style>
    <style:style style:name="T4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46" style:parent-style-name="ParágrafodaLista" style:family="paragraph">
      <style:paragraph-properties fo:widows="0" fo:orphans="0" fo:text-align="justify" fo:margin-left="0in" fo:text-indent="0.1972in">
        <style:tab-stops/>
      </style:paragraph-properties>
      <style:text-properties style:font-name="Arial" style:font-name-complex="Arial"/>
    </style:style>
    <style:style style:name="P47" style:parent-style-name="ParágrafodaLista" style:family="paragraph">
      <style:paragraph-properties fo:widows="0" fo:orphans="0" fo:text-align="justify" fo:margin-left="0.3937in" fo:text-indent="0.1972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widows="0" fo:orphans="0" fo:text-align="justify" fo:margin-left="0in" fo:text-indent="0.1972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widows="0" fo:orphans="0" fo:text-align="justify" fo:margin-left="0in" fo:text-indent="0.1972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2" style:parent-style-name="Normal" style:family="paragraph">
      <style:paragraph-properties fo:widows="0" fo:orphans="0"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56" style:parent-style-name="Normal" style:family="paragraph">
      <style:paragraph-properties fo:widows="0" fo:orphans="0" fo:text-align="justify" fo:text-indent="0.1972in"/>
      <style:text-properties style:font-name="Arial" style:font-name-complex="Arial" fo:background-color="#FFFFFF"/>
    </style:style>
    <style:style style:name="P57" style:parent-style-name="Normal" style:family="paragraph">
      <style:paragraph-properties fo:text-align="justify" fo:text-indent="0.1972in"/>
    </style:style>
    <style:style style:name="T58" style:parent-style-name="Fonteparág.padrão" style:family="text">
      <style:text-properties style:font-name="Arial" style:font-name-complex="Arial" fo:background-color="#FFFFFF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61" style:parent-style-name="Corpodetexto3" style:list-style-name="LFO19" style:family="paragraph">
      <style:paragraph-properties fo:margin-left="0in" fo:text-indent="0.3937in">
        <style:tab-stops>
          <style:tab-stop style:type="left" style:position="0in"/>
        </style:tab-stops>
      </style:paragraph-properties>
      <style:text-properties style:font-name-complex="Arial"/>
    </style:style>
    <style:style style:name="P62" style:parent-style-name="Corpodetexto3" style:family="paragraph">
      <style:paragraph-properties fo:margin-left="0.7875in">
        <style:tab-stops>
          <style:tab-stop style:type="left" style:position="-0.7875in"/>
        </style:tab-stops>
      </style:paragraph-properties>
      <style:text-properties style:font-name-complex="Arial"/>
    </style:style>
    <style:style style:name="P63" style:parent-style-name="Corpodetexto3" style:list-style-name="LFO19" style:family="paragraph">
      <style:paragraph-properties fo:margin-left="0in" fo:text-indent="0.3937in">
        <style:tab-stops>
          <style:tab-stop style:type="left" style:position="0in"/>
        </style:tab-stops>
      </style:paragraph-properties>
      <style:text-properties style:font-name-complex="Arial"/>
    </style:style>
    <style:style style:name="P64" style:parent-style-name="Corpodetexto3" style:family="paragraph">
      <style:paragraph-properties fo:text-indent="0.3937in">
        <style:tab-stops>
          <style:tab-stop style:type="left" style:position="0in"/>
        </style:tab-stops>
      </style:paragraph-properties>
      <style:text-properties style:font-name-complex="Arial"/>
    </style:style>
    <style:style style:name="P65" style:parent-style-name="Corpodetexto3" style:list-style-name="LFO19" style:family="paragraph">
      <style:paragraph-properties fo:margin-left="0in" fo:text-indent="0.3937in">
        <style:tab-stops>
          <style:tab-stop style:type="left" style:position="0in"/>
        </style:tab-stops>
      </style:paragraph-properties>
      <style:text-properties style:font-name-complex="Arial"/>
    </style:style>
    <style:style style:name="P66" style:parent-style-name="Normal" style:family="paragraph">
      <style:paragraph-properties fo:widows="0" fo:orphans="0" fo:text-align="justify" fo:text-indent="0.4923in"/>
      <style:text-properties style:font-name="Arial" style:font-name-complex="Arial"/>
    </style:style>
    <style:style style:name="TableColumn68" style:family="table-column">
      <style:table-column-properties style:column-width="2.1631in" style:use-optimal-column-width="false"/>
    </style:style>
    <style:style style:name="TableColumn69" style:family="table-column">
      <style:table-column-properties style:column-width="0.8826in" style:use-optimal-column-width="false"/>
    </style:style>
    <style:style style:name="TableColumn70" style:family="table-column">
      <style:table-column-properties style:column-width="1.8736in" style:use-optimal-column-width="false"/>
    </style:style>
    <style:style style:name="TableColumn71" style:family="table-column">
      <style:table-column-properties style:column-width="1.8236in" style:use-optimal-column-width="false"/>
    </style:style>
    <style:style style:name="Table67" style:family="table">
      <style:table-properties style:width="6.743in" fo:margin-left="0in" table:align="center"/>
    </style:style>
    <style:style style:name="TableRow72" style:family="table-row">
      <style:table-row-properties style:row-height="0.1972in" style:use-optimal-row-height="false"/>
    </style:style>
    <style:style style:name="TableCell73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margin-right="-0.075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margin-left="-0.075in" fo:margin-right="-0.075in">
        <style:tab-stops/>
      </style:paragraph-properties>
      <style:text-properties style:font-name="Arial" style:font-name-complex="Arial" fo:font-weight="bold" style:font-weight-asian="bold"/>
    </style:style>
    <style:style style:name="TableCell7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end" fo:margin-right="0.0201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 fo:margin-left="-0.1215in" fo:margin-right="0.0201in" fo:text-indent="0.1215in">
        <style:tab-stops/>
      </style:paragraph-properties>
      <style:text-properties style:font-name="Arial" style:font-name-complex="Arial" fo:font-weight="bold" style:font-weight-asian="bold"/>
    </style:style>
    <style:style style:name="TableRow81" style:family="table-row">
      <style:table-row-properties style:row-height="0.1972in" style:use-optimal-row-height="false"/>
    </style:style>
    <style:style style:name="TableCell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right="-0.075in"/>
      <style:text-properties style:font-name="Arial" style:font-name-complex="Arial"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margin-right="-0.075in"/>
      <style:text-properties style:font-name="Arial" style:font-name-complex="Arial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 fo:margin-right="0.0201in"/>
    </style:style>
    <style:style style:name="T88" style:parent-style-name="Fonteparág.padrão" style:family="text">
      <style:text-properties style:font-name="Arial" style:font-name-complex="Arial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end" fo:margin-right="0.0201in">
        <style:tab-stops>
          <style:tab-stop style:type="left" style:position="0.8111in"/>
        </style:tab-stops>
      </style:paragraph-properties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Normal" style:family="paragraph">
      <style:paragraph-properties fo:widows="0" fo:orphans="0" fo:margin-right="-0.075in" fo:text-indent="0.1972in"/>
      <style:text-properties style:font-name="Arial" style:font-name-complex="Arial"/>
    </style:style>
    <style:style style:name="P93" style:parent-style-name="Normal" style:family="paragraph">
      <style:paragraph-properties fo:widows="0" fo:orphans="0" fo:margin-right="-0.075in" fo:text-indent="0.1972in"/>
      <style:text-properties style:font-name="Arial" style:font-name-complex="Arial"/>
    </style:style>
    <style:style style:name="P9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96" style:parent-style-name="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indent="0.3937in"/>
      <style:text-properties style:font-name="Arial" style:font-name-complex="Arial"/>
    </style:style>
    <style:style style:name="P99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0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0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5in"/>
      <style:text-properties style:font-name="Arial" style:font-name-complex="Arial"/>
    </style:style>
    <style:style style:name="P104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05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06" style:parent-style-name="Normal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fo:widows="0" fo:orphans="0" fo:text-align="justify" fo:margin-left="0.1972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fo:widows="0" fo:orphans="0" fo:text-align="justify" fo:margin-left="1.575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114" style:parent-style-name="Corpodetexto" style:family="paragraph">
      <style:paragraph-properties fo:text-indent="0.1972in"/>
      <style:text-properties style:font-name-complex="Arial" fo:font-size="10pt" style:font-size-asian="10pt"/>
    </style:style>
    <style:style style:name="P115" style:parent-style-name="Corpodetexto" style:family="paragraph">
      <style:paragraph-properties fo:margin-right="0.0354in" fo:text-indent="0.5in"/>
      <style:text-properties style:font-name-complex="Arial" fo:font-size="10pt" style:font-size-asian="10pt"/>
    </style:style>
    <style:style style:name="P116" style:parent-style-name="Normal" style:family="paragraph">
      <style:paragraph-properties fo:widows="0" fo:orphans="0" fo:text-align="justify" fo:margin-right="0.0986in"/>
    </style:style>
    <style:style style:name="T11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margin-right="0.1965in" fo:text-indent="0.393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20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121" style:parent-style-name="Normal" style:family="paragraph">
      <style:paragraph-properties fo:widows="0" fo:orphans="0" fo:text-align="justify" fo:margin-right="0.0986in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margin-right="0.098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margin-right="0.0986in" fo:text-indent="0.3937in"/>
      <style:text-properties style:font-name="Arial" style:font-name-complex="Arial"/>
    </style:style>
    <style:style style:name="P124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25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26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127" style:parent-style-name="Normal" style:family="paragraph">
      <style:paragraph-properties fo:text-align="justify" fo:line-height="200%" fo:text-indent="0.1972in"/>
      <style:text-properties style:font-name="Arial" style:font-name-complex="Arial"/>
    </style:style>
    <style:style style:name="P128" style:parent-style-name="Corpodetexto" style:family="paragraph">
      <style:paragraph-properties fo:text-align="center" fo:line-height="200%"/>
      <style:text-properties style:font-name-complex="Arial" fo:font-size="10pt" style:font-size-asian="10pt"/>
    </style:style>
    <style:style style:name="P129" style:parent-style-name="Normal" style:family="paragraph">
      <style:paragraph-properties fo:margin-right="2.6576in"/>
      <style:text-properties style:font-name="Arial" style:font-name-complex="Arial"/>
    </style:style>
    <style:style style:name="P130" style:parent-style-name="Normal" style:family="paragraph">
      <style:paragraph-properties fo:text-align="center" fo:margin-right="2.6576in" fo:text-indent="0.1972in"/>
      <style:text-properties style:font-name="Arial" style:font-name-complex="Arial"/>
    </style:style>
    <style:style style:name="P131" style:parent-style-name="Normal" style:family="paragraph">
      <style:paragraph-properties fo:text-align="center" fo:margin-right="2.6576in" fo:text-indent="0.1972in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text-align="center" fo:margin-right="2.6576in" fo:text-indent="0.1972in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text-align="center" fo:margin-right="2.6576in" fo:text-indent="0.1972in"/>
    </style:style>
    <style:style style:name="T135" style:parent-style-name="Fonteparág.padrão" style:family="text"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center" fo:margin-right="2.6576in" fo:text-indent="0.1972in"/>
      <style:text-properties style:font-name="Arial" style:font-name-complex="Arial"/>
    </style:style>
    <style:style style:name="P137" style:parent-style-name="Normal" style:family="paragraph">
      <style:paragraph-properties fo:text-align="center" fo:margin-right="2.6576in" fo:text-indent="0.1972in"/>
      <style:text-properties style:font-name="Arial" style:font-name-complex="Arial"/>
    </style:style>
    <style:style style:name="P138" style:parent-style-name="Normal" style:family="paragraph">
      <style:paragraph-properties fo:text-align="center" fo:margin-right="2.6576in" fo:text-indent="0.1972in"/>
      <style:text-properties style:font-name="Arial" style:font-name-complex="Arial" fo:font-weight="bold" style:font-weight-asian="bold"/>
    </style:style>
    <style:style style:name="P139" style:parent-style-name="Normal" style:family="paragraph">
      <style:paragraph-properties fo:text-align="center" fo:margin-right="2.6576in" fo:text-indent="0.1972in"/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4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/>
    </style:style>
    <style:style style:name="P14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5.8187in"/>
    </style:style>
    <style:style style:name="TableColumn148" style:family="table-column">
      <style:table-column-properties style:column-width="0.8333in"/>
    </style:style>
    <style:style style:name="Table146" style:family="table">
      <style:table-properties style:width="6.652in" fo:margin-left="0.0381in" table:align="left"/>
    </style:style>
    <style:style style:name="TableRow149" style:family="table-row">
      <style:table-row-properties style:row-height="0.177in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Row152" style:family="table-row">
      <style:table-row-properties style:row-height="0.177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157" style:family="table-row">
      <style:table-row-properties style:row-height="0.177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justify"/>
      <style:text-properties style:font-name="Arial" style:font-name-complex="Aria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162" style:family="table-row">
      <style:table-row-properties style: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justify"/>
      <style:text-properties style:font-name="Arial" style:font-name-complex="Arial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167" style:family="table-row">
      <style:table-row-properties style: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justify"/>
      <style:text-properties style:font-name="Arial" style:font-name-complex="Arial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172" style:family="table-row">
      <style:table-row-properties style:row-height="0.177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justify"/>
      <style:text-properties style:font-name="Arial" style:font-name-complex="Aria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177" style:family="table-row">
      <style:table-row-properties style: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justify"/>
      <style:text-properties style:font-name="Arial" style:font-name-complex="Aria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TableRow182" style:family="table-row">
      <style:table-row-properties style: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right="0.05in" fo:text-indent="-0.0486in"/>
      <style:text-properties style:font-name="Arial" style:font-name-complex="Arial"/>
    </style:style>
    <style:style style:name="P187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Column192" style:family="table-column">
      <style:table-column-properties style:column-width="5.5243in"/>
    </style:style>
    <style:style style:name="TableColumn193" style:family="table-column">
      <style:table-column-properties style:column-width="1.0833in"/>
    </style:style>
    <style:style style:name="Table191" style:family="table">
      <style:table-properties style:width="6.6076in" fo:margin-left="0.0368in" table:align="lef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indent="0.0097in"/>
      <style:text-properties style:font-name="Arial" style:font-name-complex="Arial" fo:font-weight="bold" style:font-weight-asian="bold"/>
    </style:style>
    <style:style style:name="TableRow197" style:family="table-row">
      <style:table-row-properties style:min-row-height="0.177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indent="0.0097in"/>
      <style:text-properties style:font-name="Arial" style:font-name-complex="Aria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indent="0.0097in"/>
      <style:text-properties style:font-name="Arial" style:font-name-complex="Aria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indent="0.0097in"/>
      <style:text-properties style:font-name="Arial" style:font-name-complex="Aria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left="-0.2458in" fo:text-indent="-0.3444in">
        <style:tab-stops/>
      </style:paragraph-properties>
      <style:text-properties style:font-name="Arial" style:font-name-complex="Arial"/>
    </style:style>
    <style:style style:name="TableRow212" style:family="table-row">
      <style:table-row-properties style:min-row-height="0.17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indent="0.0097in"/>
      <style:text-properties style:font-name="Arial" style:font-name-complex="Aria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21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Column219" style:family="table-column">
      <style:table-column-properties style:column-width="5.5125in" style:use-optimal-column-width="false"/>
    </style:style>
    <style:style style:name="TableColumn220" style:family="table-column">
      <style:table-column-properties style:column-width="1.0833in" style:use-optimal-column-width="false"/>
    </style:style>
    <style:style style:name="Table218" style:family="table">
      <style:table-properties style:width="6.5958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28" style:parent-style-name="Normal" style:family="paragraph">
      <style:paragraph-properties fo:widows="0" fo:orphans="0"/>
    </style:style>
    <style:style style:name="T22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5.5243in"/>
    </style:style>
    <style:style style:name="TableColumn233" style:family="table-column">
      <style:table-column-properties style:column-width="1.0833in"/>
    </style:style>
    <style:style style:name="Table231" style:family="table">
      <style:table-properties style:width="6.6076in" fo:margin-left="0.0368in" table:align="lef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indent="0.0097in"/>
      <style:text-properties style:font-name="Arial" style:font-name-complex="Arial" fo:font-weight="bold" style:font-weight-asian="bold"/>
    </style:style>
    <style:style style:name="TableRow237" style:family="table-row">
      <style:table-row-properties style: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indent="0.0097in"/>
      <style:text-properties style:font-name="Arial" style:font-name-complex="Arial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242" style:family="table-row">
      <style:table-row-properties style: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indent="0.0097in"/>
      <style:text-properties style:font-name="Arial" style:font-name-complex="Aria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247" style:family="table-row">
      <style:table-row-properties style: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indent="0.0097in"/>
      <style:text-properties style:font-name="Arial" style:font-name-complex="Arial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 fo:margin-left="-0.2458in" fo:text-indent="-0.3444in">
        <style:tab-stops/>
      </style:paragraph-properties>
      <style:text-properties style:font-name="Arial" style:font-name-complex="Arial"/>
    </style:style>
    <style:style style:name="TableRow252" style:family="table-row">
      <style:table-row-properties style:row-height="0.177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indent="0.0097in"/>
      <style:text-properties style:font-name="Arial" style:font-name-complex="Arial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257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5.5125in" style:use-optimal-column-width="false"/>
    </style:style>
    <style:style style:name="TableColumn260" style:family="table-column">
      <style:table-column-properties style:column-width="1.0833in" style:use-optimal-column-width="false"/>
    </style:style>
    <style:style style:name="Table258" style:family="table">
      <style:table-properties style:width="6.5958in" fo:margin-left="0.07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266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widows="0" fo:orphans="0"/>
    </style:style>
    <style:style style:name="T2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Column272" style:family="table-column">
      <style:table-column-properties style:column-width="5.5243in"/>
    </style:style>
    <style:style style:name="TableColumn273" style:family="table-column">
      <style:table-column-properties style:column-width="1.0833in"/>
    </style:style>
    <style:style style:name="Table271" style:family="table">
      <style:table-properties style:width="6.6076in" fo:margin-left="0.0368in" table:align="lef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indent="0.0097in"/>
      <style:text-properties style:font-name="Arial" style:font-name-complex="Arial" fo:font-weight="bold" style:font-weight-asian="bold"/>
    </style:style>
    <style:style style:name="TableRow277" style:family="table-row">
      <style:table-row-properties style: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indent="0.0097in"/>
      <style:text-properties style:font-name="Arial" style:font-name-complex="Aria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282" style:family="table-row">
      <style:table-row-properties style:row-height="0.1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indent="0.0097in"/>
      <style:text-properties style:font-name="Arial" style:font-name-complex="Arial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287" style:family="table-row">
      <style:table-row-properties style:row-height="0.1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indent="0.0097in"/>
      <style:text-properties style:font-name="Arial" style:font-name-complex="Arial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left="-0.2458in" fo:text-indent="-0.3444in">
        <style:tab-stops/>
      </style:paragraph-properties>
      <style:text-properties style:font-name="Arial" style:font-name-complex="Arial"/>
    </style:style>
    <style:style style:name="TableRow292" style:family="table-row">
      <style:table-row-properties style: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indent="0.0097in"/>
      <style:text-properties style:font-name="Arial" style:font-name-complex="Arial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text-indent="0.0097in"/>
    </style:style>
    <style:style style:name="T297" style:parent-style-name="Fonteparág.padrão" style:family="text">
      <style:text-properties style:font-name="Arial" style:font-name-complex="Arial" fo:font-weight="bold" style:font-weight-asian="bold"/>
    </style:style>
    <style:style style:name="T298" style:parent-style-name="Fonteparág.padrão" style:family="text">
      <style:text-properties style:font-name="Arial" style:font-name-complex="Arial"/>
    </style:style>
    <style:style style:name="P299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Column301" style:family="table-column">
      <style:table-column-properties style:column-width="5.5125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300" style:family="table">
      <style:table-properties style:width="6.5958in" fo:margin-left="0.075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end"/>
      <style:text-properties style:font-name="Arial" style:font-name-complex="Arial" fo:font-weight="bold" style:font-weight-asian="bold"/>
    </style:style>
    <style:style style:name="P308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widows="0" fo:orphans="0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/>
      <text:p text:style-name="P4">PROCESSO 0003662-56.2025.4.02.8001</text:p>
      <text:p text:style-name="P5"/>
      <text:p text:style-name="P6"/>
      <text:p text:style-name="P7"/>
      <text:p text:style-name="P8">TERMO<text:s/>ADITIVO Nº<text:s/>02<text:s/>AO<text:s/>CONTRATO Nº<text:s/>JFRJ-CON-2023/00056, PARA A PRESTAÇÃO DE SERVIÇO DE MANUTENÇÃO, AVALIAÇÃO E OPERAÇÃO DE EQUIPAMENTOS DE ÁUDIO E VÍDEO<text:s/>QUE FIRMAM A JUSTIÇA FEDERAL DE 1º GRAU NO RIO DE JANEIRO E A EMPRESA<text:s/>AF2 CONSULTORIA EMPRESARIAL LTDA.</text:p>
      <text:p text:style-name="P9"/>
      <text:p text:style-name="P10"/>
      <text:p text:style-name="P11"><text:span text:style-name="T12">A Justiça Federal de 1º Grau no Rio de Janeiro, com sede na Av. Almirante Barroso, 78, Centro, Rio de Janeiro/RJ, CNPJ sob o nº 05.424.540/0001-16, neste ato representada pelo Juiz Federal – Diretor do Foro, na forma da legislação, doravante denominada CONTRATANTE, e a<text:s/></text:span><text:span text:style-name="T13">e</text:span><text:span text:style-name="T14">mpresa<text:s/></text:span><text:span text:style-name="T15">AF2 CONSULTORIA EMPRESARIAL LTDA</text:span><text:span text:style-name="T16">, estabelecida na<text:s/></text:span><text:span text:style-name="T17">Av. Venezuela, nº 27 – Sala 623 – Parte A – Saúde – Rio de Janeiro/RJ</text:span><text:span text:style-name="T18">, inscrita no CNPJ sob o n°<text:s/></text:span><text:span text:style-name="T19">26.562.590/0001-30</text:span><text:span text:style-name="T20">,</text:span><text:span text:style-name="T21"><text:s/>representada neste ato pelo Sr.</text:span><text:span text:style-name="T22"><text:s/></text:span><text:span text:style-name="T23">Lauro Henrique Souza Borges</text:span><text:span text:style-name="T24">, doravante denominada CONTRATADA, tendo em vista<text:s/></text:span><text:span text:style-name="T25">o constante e<text:s/></text:span><text:span text:style-name="T26">decidido no referido Processo Administrativo,<text:s/></text:span><text:span text:style-name="T27">em consequência do Pregão Eletrônico nº<text:s/></text:span><text:span text:style-name="T28">46/2023</text:span><text:span text:style-name="T29">, fundamentado no Decreto nº 3.555/00, Decreto nº 10.024/19, Lei Complementar nº 123/06</text:span><text:span text:style-name="T30">, alterada pela Lei Complementar nº 147/14, Lei nº 12.846/13,</text:span><text:span text:style-name="T31"><text:s/></text:span><text:span text:style-name="T32">firmam o presente<text:s/></text:span><text:span text:style-name="T33">Term</text:span><text:span text:style-name="T34">o,</text:span><text:span text:style-name="T35"><text:s/></text:span><text:span text:style-name="T36">sujeitas as partes às normas d</text:span><text:span text:style-name="T37">a Lei nº 14.133/2021 e suas alterações, mediante as cláusulas e condições a seguir:</text:span></text:p>
      <text:p text:style-name="P38"/>
      <text:p text:style-name="P39"/>
      <text:p text:style-name="P40"><text:span text:style-name="T41">CLÁUSULA PR</text:span><text:span text:style-name="T42">IMEIRA –<text:s/></text:span><text:span text:style-name="T43">DO OBJETO:</text:span><text:span text:style-name="T44"><text:s/></text:span></text:p>
      <text:p text:style-name="P45"/>
      <text:p text:style-name="P46">1.1 - Ajuste dos valores contratuais em razão de alteração do FAP, a<text:s/>partir de 1º de janeiro de 2025;</text:p>
      <text:p text:style-name="P47"/>
      <text:p text:style-name="P48">1.2 - Repactuação em virtude da Convenção Coletiva de<text:s/>trabalho<text:s/>2025/2027<text:s/>da<text:s/>categoria<text:s/>profissional<text:s/>abrangida pelo Acordo, a partir de 1º de março de<text:s/>2025;<text:s/></text:p>
      <text:p text:style-name="P49"/>
      <text:p text:style-name="P50">1.3 - Aumento do salário,<text:s/>do<text:s/>Auxílio Alimentação<text:s/>e<text:s/>do Prêmio Assiduidade,<text:s/>em razão da<text:s/>citada Convenção, a partir de 1º<text:s/>de<text:s/>maio de 2025.</text:p>
      <text:p text:style-name="P51"/>
      <text:p text:style-name="P52"/>
      <text:p text:style-name="P53">CLÁUSULA<text:s/>SEGUNDA<text:s/>– DO PREÇO:</text:p>
      <text:p text:style-name="P54"/>
      <text:p text:style-name="P55">2.1 - O valor deste Termo Aditivo é de<text:s/>R$ 7.409,89<text:s/>(sete mil<text:s/>quatrocentos<text:s/>e<text:s/>nove reais<text:s/>e<text:s/>oitenta e nove<text:s/>centavos);</text:p>
      <text:p text:style-name="P56"/>
      <text:p text:style-name="P57"><text:span text:style-name="T58">2.2 -<text:s/></text:span><text:span text:style-name="T59">Em decorrência do presente aditamento, a Contratante pagará à Contratada, pelos serviços objeto do Contrato, os valores mensais abaixo discriminados:</text:span></text:p>
      <text:p text:style-name="P60"/>
      <text:list text:style-name="LFO19" text:continue-numbering="true">
        <text:list-item>
          <text:p text:style-name="P61">R$ 17.784,16<text:s/>(dezessete mil<text:s/>setecentos<text:s/>e<text:s/>oitenta e quatro<text:s/>reais e<text:s/>dezesseis<text:s/>centavos), para os meses de janeiro e fevereiro/2025;</text:p>
        </text:list-item>
      </text:list>
      <text:p text:style-name="P62"/>
      <text:list text:style-name="LFO19" text:continue-numbering="true">
        <text:list-item>
          <text:p text:style-name="P63">R$ 18.573,36<text:s/>(dezoito mil<text:s/>quinhentos<text:s/>e<text:s/>setenta<text:s/>e<text:s/>três<text:s/>reais e<text:s/>trinta<text:s/>e seis centavos),<text:s/>para os<text:s/>meses<text:s/>de março<text:s/>e abril/2025;</text:p>
        </text:list-item>
      </text:list>
      <text:p text:style-name="P64"/>
      <text:list text:style-name="LFO19" text:continue-numbering="true">
        <text:list-item>
          <text:p text:style-name="P65">R$ 18.700,94<text:s/>(dezoito mil<text:s/>setecentos<text:s/>reais e<text:s/>noventa<text:s/>e quatro centavos),<text:s/>a partir de<text:s/>maio/2025, conforme planilha a seguir: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ATEGORIA PROFISSIONAL</text:p>
          </table:table-cell>
          <table:table-cell table:style-name="TableCell75">
            <text:p text:style-name="P76">EFETIVO</text:p>
          </table:table-cell>
          <table:table-cell table:style-name="TableCell77">
            <text:p text:style-name="P78">VALOR UNITÁRIO<text:s/>(R$)</text:p>
          </table:table-cell>
          <table:table-cell table:style-name="TableCell79">
            <text:p text:style-name="P80">VALOR MENSAL<text:s/>(R$)</text:p>
          </table:table-cell>
        </table:table-row>
        <table:table-row table:style-name="TableRow81">
          <table:table-cell table:style-name="TableCell82">
            <text:p text:style-name="P83">Operador Áudio e Vídeo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9.350,47</text:span></text:p>
          </table:table-cell>
          <table:table-cell table:style-name="TableCell89">
            <text:p text:style-name="P90"><text:span text:style-name="T91">18.700,94</text:span></text:p>
          </table:table-cell>
        </table:table-row>
      </table:table>
      <text:p text:style-name="P92"/>
      <text:p text:style-name="P93">2.3 - Fica alterado o valor global da contratação para<text:s/>R$ 415.247,65<text:s/>(quatrocentos e<text:s/>quinze mil duzentos e quarenta<text:s/>e<text:s/>sete<text:s/>reais e<text:s/>sessenta<text:s/>e<text:s/>cinco<text:s/>centavos), inclusos todos os impostos e taxas vigentes.</text:p>
      <text:p text:style-name="P94"/>
      <text:p text:style-name="P95"/>
      <text:p text:style-name="P96"><text:span text:style-name="T97">CLÁUSULA TERCEIRA – DA RETENÇÃO DE VERBA INDENIZATÓRIA DO DEPÓSITO VINCULADO:</text:span></text:p>
      <text:p text:style-name="P98"/>
      <text:p text:style-name="P99">3.1 - Em função deste aditamento, fica alterada a planilha referente à provisão de encargos trabalhistas, constante do item<text:s/>7.2 da Cláusula<text:s/>Sétima<text:s/>do Contrato, conforme o Anexo do presente Termo.</text:p>
      <text:p text:style-name="P100"/>
      <text:p text:style-name="P101"/>
      <text:p text:style-name="P102">CLÁUSULA QUARTA – DA DOTAÇÃO ORÇAMENTÁRIA:</text:p>
      <text:p text:style-name="P103"/>
      <text:p text:style-name="P104">4.1 - As despesas decorrentes deste Termo correrão à conta dos recursos específicos consignados à Contratante no Orçamento Geral da União, para o corrente exercício, conforme abaixo especificado:</text:p>
      <text:p text:style-name="P105"/>
      <text:p text:style-name="P106">Programa de Trabalho:<text:s/>168312</text:p>
      <text:p text:style-name="P107">Elemento de Despesa:<text:s/>339037</text:p>
      <text:soft-page-break/>
      <text:p text:style-name="P108">Nota de Empenho:<text:s/>2025 NE 107</text:p>
      <text:p text:style-name="P109"/>
      <text:p text:style-name="P110"/>
      <text:p text:style-name="P111">CLÁUSULA QUINTA – DA GARANTIA CONTRATUAL:</text:p>
      <text:p text:style-name="P112"/>
      <text:p text:style-name="P113">5.1 - A Contratada prestará complementação da garantia contratual,<text:s/>nos termos do art. 96 da Lei 14.133/2021, de<text:s/>R$ 370,49<text:s/>(trezentos<text:s/>e<text:s/>setenta<text:s/>reais e<text:s/>quarenta<text:s/>e<text:s/>nove<text:s/>centavos), equivalente a 5% (cinco por cento) do valor global deste Termo, em até 15 (quinze) dias da assinatura do mesmo, nas condições do item 9.2 do Contrato.</text:p>
      <text:p text:style-name="P114"/>
      <text:p text:style-name="P115"/>
      <text:p text:style-name="P116"><text:span text:style-name="T117">CLÁUSULA SEXTA – DA PUBLICAÇÃO:</text:span></text:p>
      <text:p text:style-name="P118"/>
      <text:p text:style-name="P119">6.1 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P120"/>
      <text:p text:style-name="P121"/>
      <text:p text:style-name="P122">CLÁUSULA SÉTIMA – DA RATIFICAÇÃO:</text:p>
      <text:p text:style-name="P123"/>
      <text:p text:style-name="P124">7.1 - Continuam em vigor as demais cláusulas do Contrato<text:s/>e<text:s/>de<text:s/>seu Aditamento.</text:p>
      <text:p text:style-name="P125"/>
      <text:p text:style-name="P126"/>
      <text:p text:style-name="P127">E, por estarem assim ajustadas, assinas as partes o<text:s/>presente<text:s/>Termo Aditivo.</text:p>
      <text:p text:style-name="P128">Rio de Janeiro, 28 de agosto de 2025.</text:p>
      <text:p text:style-name="P129"/>
      <text:p text:style-name="P130">___________________________________________</text:p>
      <text:p text:style-name="P131">Renato César Pessanha de Souza</text:p>
      <text:p text:style-name="P132"><text:span text:style-name="T133">Juiz Federal – Diretor do Foro</text:span></text:p>
      <text:p text:style-name="P134"><text:span text:style-name="T135">JUSTIÇA FEDERAL DE 1º GRAU NO RIO DE JANEIRO</text:span></text:p>
      <text:p text:style-name="P136"/>
      <text:p text:style-name="P137">___________________________________________</text:p>
      <text:p text:style-name="P138">Lauro Henrique Souza Borges</text:p>
      <text:p text:style-name="P139">AF2 CONSULTORIA EMPRESARIAL LTDA.</text:p>
      <text:p text:style-name="P140"/>
      <text:p text:style-name="P141"/>
      <text:p text:style-name="P142">ANEXO<text:s/>–<text:s/>TERMO<text:s/>ADITIVO 02<text:s/>AO CONTRATO Nº<text:s/>53/2023</text:p>
      <text:p text:style-name="P143"/>
      <text:p text:style-name="P144">Conta Vinculada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RUBRICAS E PERCENTUAIS DE RETENÇÃO</text:p>
          </table:table-cell>
          <table:covered-table-cell/>
        </table:table-row>
        <table:table-row table:style-name="TableRow152">
          <table:table-cell table:style-name="TableCell153">
            <text:p text:style-name="P154">Férias + 1/3 constitucional</text:p>
          </table:table-cell>
          <table:table-cell table:style-name="TableCell155">
            <text:p text:style-name="P156">12,12</text:p>
          </table:table-cell>
        </table:table-row>
        <table:table-row table:style-name="TableRow157">
          <table:table-cell table:style-name="TableCell158">
            <text:p text:style-name="P159">13º Salário</text:p>
          </table:table-cell>
          <table:table-cell table:style-name="TableCell160">
            <text:p text:style-name="P161">9,09</text:p>
          </table:table-cell>
        </table:table-row>
        <table:table-row table:style-name="TableRow162">
          <table:table-cell table:style-name="TableCell163">
            <text:p text:style-name="P164">Total Férias + 1/3 constitucional + 13º salário</text:p>
          </table:table-cell>
          <table:table-cell table:style-name="TableCell165">
            <text:p text:style-name="P166">21,21</text:p>
          </table:table-cell>
        </table:table-row>
        <table:table-row table:style-name="TableRow167">
          <table:table-cell table:style-name="TableCell168">
            <text:p text:style-name="P169">Multa do FGTS por dispensa sem justa causa</text:p>
          </table:table-cell>
          <table:table-cell table:style-name="TableCell170">
            <text:p text:style-name="P171">4,36</text:p>
          </table:table-cell>
        </table:table-row>
        <table:table-row table:style-name="TableRow172">
          <table:table-cell table:style-name="TableCell173">
            <text:p text:style-name="P174">Percentual de Encargos previdenciários e FGTS</text:p>
          </table:table-cell>
          <table:table-cell table:style-name="TableCell175">
            <text:p text:style-name="P176">34,80</text:p>
          </table:table-cell>
        </table:table-row>
        <table:table-row table:style-name="TableRow177">
          <table:table-cell table:style-name="TableCell178">
            <text:p text:style-name="P179">Incidência dos encargos previdenciários e FGTS sobre férias, 1/3 constitucional e 13º salário</text:p>
          </table:table-cell>
          <table:table-cell table:style-name="TableCell180">
            <text:p text:style-name="P181">7,38</text:p>
          </table:table-cell>
        </table:table-row>
        <table:table-row table:style-name="TableRow182">
          <table:table-cell table:style-name="TableCell183">
            <text:p text:style-name="P184">Subtotal</text:p>
          </table:table-cell>
          <table:table-cell table:style-name="TableCell185">
            <text:p text:style-name="P186">32,95</text:p>
          </table:table-cell>
        </table:table-row>
      </table:table>
      <text:p text:style-name="P187"/>
      <text:p text:style-name="P188"/>
      <text:p text:style-name="P189">A<text:s/>partir de 01 de janeiro de 2025: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>Operador Áudio e Vídeo</text:p>
          </table:table-cell>
          <table:covered-table-cell/>
        </table:table-row>
        <table:table-row table:style-name="TableRow197">
          <table:table-cell table:style-name="TableCell198">
            <text:p text:style-name="P199">Remuneração Total em R$<text:s/></text:p>
          </table:table-cell>
          <table:table-cell table:style-name="TableCell200">
            <text:p text:style-name="P201">4.053,00</text:p>
          </table:table-cell>
        </table:table-row>
        <table:table-row table:style-name="TableRow202">
          <table:table-cell table:style-name="TableCell203">
            <text:p text:style-name="P204">Valor a ser retido mensalmente por funcionário em R$</text:p>
          </table:table-cell>
          <table:table-cell table:style-name="TableCell205">
            <text:p text:style-name="P206">1.335,46</text:p>
          </table:table-cell>
        </table:table-row>
        <table:table-row table:style-name="TableRow207">
          <table:table-cell table:style-name="TableCell208">
            <text:p text:style-name="P209">Quantidade de Funcionários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table-cell table:style-name="TableCell213">
            <text:p text:style-name="P214">Valor Total a ser retido mensalmente da categoria em R$</text:p>
          </table:table-cell>
          <table:table-cell table:style-name="TableCell215">
            <text:p text:style-name="P216">2.670,92‬‬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Valor Total a ser retido mensalmente da Contratada a partir de 01/01/2025</text:p>
          </table:table-cell>
          <table:table-cell table:style-name="TableCell224">
            <text:p text:style-name="P225">R$<text:s/>2.670,92‬‬</text:p>
          </table:table-cell>
        </table:table-row>
      </table:table>
      <text:p text:style-name="P226"/>
      <text:p text:style-name="P227"/>
      <text:p text:style-name="P228"><text:span text:style-name="T229">A partir de 01 de março de 2025:</text:span>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Operador Áudio e Vídeo</text:p>
          </table:table-cell>
          <table:covered-table-cell/>
        </table:table-row>
        <table:table-row table:style-name="TableRow237">
          <table:table-cell table:style-name="TableCell238">
            <text:p text:style-name="P239">Remuneração Total em R$<text:s/></text:p>
          </table:table-cell>
          <table:table-cell table:style-name="TableCell240">
            <text:p text:style-name="P241">4.255,65</text:p>
          </table:table-cell>
        </table:table-row>
        <table:table-row table:style-name="TableRow242">
          <table:table-cell table:style-name="TableCell243">
            <text:p text:style-name="P244">Valor a ser retido mensalmente por funcionário em R$</text:p>
          </table:table-cell>
          <table:table-cell table:style-name="TableCell245">
            <text:p text:style-name="P246">1.402,24</text:p>
          </table:table-cell>
        </table:table-row>
        <table:table-row table:style-name="TableRow247">
          <table:table-cell table:style-name="TableCell248">
            <text:p text:style-name="P249">Quantidade de Funcionários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Valor Total a ser retido mensalmente da categoria em R$</text:p>
          </table:table-cell>
          <table:table-cell table:style-name="TableCell255">
            <text:p text:style-name="P256">2.804,48‬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Valor Total a ser retido mensalmente da Contratada a partir de 01/03/2025</text:p>
          </table:table-cell>
          <table:table-cell table:style-name="TableCell264">
            <text:p text:style-name="P265">R$<text:s/>2.804,48‬</text:p>
          </table:table-cell>
        </table:table-row>
      </table:table>
      <text:p text:style-name="P266"/>
      <text:p text:style-name="P267"/>
      <text:p text:style-name="P268"><text:span text:style-name="T269">A partir de 01 de maio de 2025:</text:span>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2">
            <text:p text:style-name="P276">Operador Áudio e Vídeo</text:p>
          </table:table-cell>
          <table:covered-table-cell/>
        </table:table-row>
        <table:table-row table:style-name="TableRow277">
          <table:table-cell table:style-name="TableCell278">
            <text:p text:style-name="P279">Remuneração Total em R$<text:s/></text:p>
          </table:table-cell>
          <table:table-cell table:style-name="TableCell280">
            <text:p text:style-name="P281">4.277,13</text:p>
          </table:table-cell>
        </table:table-row>
        <table:table-row table:style-name="TableRow282">
          <table:table-cell table:style-name="TableCell283">
            <text:p text:style-name="P284">Valor a ser retido mensalmente por funcionário em R$</text:p>
          </table:table-cell>
          <table:table-cell table:style-name="TableCell285">
            <text:p text:style-name="P286">1.409,31</text:p>
          </table:table-cell>
        </table:table-row>
        <table:table-row table:style-name="TableRow287">
          <table:table-cell table:style-name="TableCell288">
            <text:p text:style-name="P289">Quantidade de Funcionários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table-cell table:style-name="TableCell293">
            <text:p text:style-name="P294">Valor Total a ser retido mensalmente da categoria em R$</text:p>
          </table:table-cell>
          <table:table-cell table:style-name="TableCell295">
            <text:p text:style-name="P296"><text:span text:style-name="T297">2.818,62</text:span><text:span text:style-name="T298">‬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Valor Total a ser retido mensalmente<text:s/>da Contratada a partir de 01/05/2025</text:p>
          </table:table-cell>
          <table:table-cell table:style-name="TableCell306">
            <text:p text:style-name="P307">R$<text:s/>2.818,62‬‬</text:p>
          </table:table-cell>
        </table:table-row>
      </table:table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1." style:num-suffix="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 text:start-value="1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65in" fo:margin-left="0.3937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5-10-10T19:20:00Z</meta:creation-date>
    <dc:date>2025-10-10T19:20:00Z</dc:date>
    <meta:print-date>2024-05-09T20:15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27" meta:character-count="5928" meta:row-count="41" meta:non-whitespace-character-count="5012"/>
  </office:meta>
</office:document-meta>
</file>