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center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center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1.3784in"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5597in" fo:margin-right="-0.0006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5597in" fo:margin-right="-0.0979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right="-0.0979in" fo:text-indent="0.1972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style:punctuation-wrap="simple" style:text-autospace="none" fo:text-align="justify" style:vertical-align="baseline" fo:margin-left="0in" fo:margin-right="-0.0979in" fo:text-indent="0.1972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style:font-style-complex="italic"/>
    </style:style>
    <style:style style:name="T44" style:parent-style-name="Fonteparág.padrão" style:family="text">
      <style:text-properties style:font-name="Arial" style:font-name-complex="Arial" style:font-style-complex="italic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ParágrafodaLista" style:family="paragraph">
      <style:text-properties style:font-name="Arial" style:font-name-complex="Arial"/>
    </style:style>
    <style:style style:name="P47" style:parent-style-name="Normal" style:family="paragraph">
      <style:paragraph-properties fo:widows="0" fo:orphans="0" style:punctuation-wrap="simple" style:text-autospace="none" fo:text-align="justify" style:vertical-align="baseline" fo:margin-left="0in" fo:text-indent="0.1972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49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1972in"/>
      <style:text-properties style:font-name="Arial" style:font-name-complex="Arial" style:font-style-complex="italic"/>
    </style:style>
    <style:style style:name="P5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4" style:parent-style-name="Normal" style:family="paragraph">
      <style:paragraph-properties fo:widows="0" fo:orphans="0" fo:text-align="justify" fo:text-indent="0.1972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style:font-style-complex="italic"/>
    </style:style>
    <style:style style:name="T58" style:parent-style-name="Fonteparág.padrão" style:family="text">
      <style:text-properties style:font-name="Arial" style:font-name-complex="Arial" style:font-style-complex="italic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background-color="#FFFFFF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 fo:margin-right="-0.0006in" fo:text-indent="0.3937in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 fo:margin-right="-0.0006in" fo:text-indent="0.3937in"/>
      <style:text-properties style:font-name="Arial" style:font-name-complex="Arial"/>
    </style:style>
    <style:style style:name="P82" style:parent-style-name="Normal" style:family="paragraph">
      <style:paragraph-properties fo:text-align="justify" fo:margin-right="-0.0979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right="-0.0979in" fo:text-indent="0.3937in"/>
      <style:text-properties style:font-name="Arial" style:font-name-complex="Arial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letter-spacing="-0.002in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102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margin-right="-0.0979in" fo:text-indent="0.3937in"/>
      <style:text-properties style:font-name="Arial" style:font-name-complex="Arial"/>
    </style:style>
    <style:style style:name="P105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</style:style>
    <style:style style:name="T109" style:parent-style-name="Fonteparág.padrão" style:family="text">
      <style:text-properties style:font-name="Arial" style:font-name-complex="Arial" fo:letter-spacing="-0.002in"/>
    </style:style>
    <style:style style:name="T110" style:parent-style-name="Fonteparág.padrão" style:family="text">
      <style:text-properties style:font-name="Arial" style:font-name-complex="Arial" fo:letter-spacing="-0.002in"/>
    </style:style>
    <style:style style:name="T111" style:parent-style-name="Fonteparág.padrão" style:family="text">
      <style:text-properties style:font-name="Arial" style:font-name-complex="Arial" fo:letter-spacing="-0.002in"/>
    </style:style>
    <style:style style:name="P112" style:parent-style-name="Normal" style:family="paragraph">
      <style:paragraph-properties fo:text-align="center" fo:margin-left="0.1972in" fo:margin-right="2.0666in">
        <style:tab-stops>
          <style:tab-stop style:type="left" style:position="0.5902in"/>
        </style:tab-stops>
      </style:paragraph-properties>
      <style:text-properties style:font-name="Arial" style:font-name-complex="Arial" fo:hyphenate="false"/>
    </style:style>
    <style:style style:name="P113" style:parent-style-name="Normal" style:family="paragraph">
      <style:paragraph-properties fo:widows="0" fo:orphans="0" fo:text-align="center" fo:margin-left="0.1972in" fo:margin-right="2.6576in">
        <style:tab-stops/>
      </style:paragraph-properties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center" fo:margin-left="0.1972in" fo:margin-right="2.0666in">
        <style:tab-stops>
          <style:tab-stop style:type="left" style:position="0.5902in"/>
        </style:tab-stops>
      </style:paragraph-properties>
      <style:text-properties style:font-name="Arial" style:font-name-complex="Arial" fo:hyphenate="false"/>
    </style:style>
    <style:style style:name="P116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widows="0" fo:orphans="0" fo:text-align="center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widows="0" fo:orphans="0" fo:text-align="center" fo:margin-left="0.1972in" fo:margin-right="2.0666in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widows="0" fo:orphans="0" fo:text-align="center" fo:margin-left="0.1972in" fo:margin-right="2.0666in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widows="0" fo:orphans="0" fo:text-align="center" fo:margin-left="0.1972in" fo:margin-right="2.0666in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widows="0" fo:orphans="0" fo:margin-right="-0.0979in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PROCESSO<text:s/>0004195-15.2025.4.02.8001</text:p>
      <text:p text:style-name="P5"/>
      <text:p text:style-name="P6"><text:s/></text:p>
      <text:p text:style-name="P7">TERMO<text:s/>ADITIVO Nº 01<text:s/>AO<text:s/>TERMO DE CONTRATO SJRJ 01/2025, PARA A PRESTAÇÃO DE SERVIÇO DE REFORMA VOLTA REDONDA, QUE FIRMAM A JUSTIÇA FEDERAL DE 1º GRAU NO RIO DE JANEIRO E A EMPRESA MTA ENGENHARIA LTDA.</text:p>
      <text:p text:style-name="P8"/>
      <text:p text:style-name="P9"/>
      <text:p text:style-name="P10"><text:span text:style-name="T11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/text:span><text:span text:style-name="T12">MTA ENGENHARIA LTDA.,</text:span><text:span text:style-name="T13"><text:s/>estabelecida na</text:span><text:span text:style-name="T14"><text:s/></text:span><text:span text:style-name="T15">Porto Alegre/RS</text:span><text:span text:style-name="T16">, inscrita no CNPJ sob o n°<text:s/></text:span><text:span text:style-name="T17">04.940.766/0001-07</text:span><text:span text:style-name="T18">, representada neste ato pelo Sr</text:span><text:span text:style-name="T19">.</text:span><text:span text:style-name="T20"><text:s/></text:span><text:span text:style-name="T21">Matheus Santarem de Ávila</text:span><text:span text:style-name="T22">, doravante denominada CONTRATADA, tendo em vista<text:s/></text:span><text:span text:style-name="T23">o constante e<text:s/></text:span><text:span text:style-name="T24">decidido no referido Processo Administrativo,<text:s/></text:span><text:span text:style-name="T25">em consequência do Pregão Eletrônico nº<text:s/></text:span><text:span text:style-name="T26">90082</text:span><text:span text:style-name="T27">/20</text:span><text:span text:style-name="T28">24</text:span><text:span text:style-name="T29">, fundamentado no Decreto nº 3.555/00, Decreto nº 10.024/19, Lei Complementar nº 123/06</text:span><text:span text:style-name="T30">, alterada pela Lei Complementar nº 147/14, Lei nº 12.846/13</text:span><text:span text:style-name="T31">,<text:s/></text:span><text:span text:style-name="T32">firmam o presente<text:s/></text:span><text:span text:style-name="T33">Termo</text:span><text:span text:style-name="T34">,</text:span><text:span text:style-name="T35"><text:s/>sujeitas as partes às normas d</text:span><text:span text:style-name="T36">a Lei nº 14.133/2021 e suas alterações, mediante as cláusulas e condições a seguir:</text:span></text:p>
      <text:p text:style-name="P37"/>
      <text:p text:style-name="P38"/>
      <text:p text:style-name="P39">CLÁUSULA PRIMEIRA – DO OBJETO:</text:p>
      <text:p text:style-name="P40"/>
      <text:list text:style-name="LFO9" text:continue-numbering="true">
        <text:list-item>
          <text:list>
            <text:list-item>
              <text:p text:style-name="P41"><text:span text:style-name="T42">- Acréscimo e supressão de serviços, conforme planilha orçamentária e fichas de serviços, devidamente assinadas pelo responsável técnico<text:s/></text:span><text:span text:style-name="T43">que integram este A</text:span><text:span text:style-name="T44">ditamento</text:span><text:span text:style-name="T45">;</text:span></text:p>
            </text:list-item>
          </text:list>
        </text:list-item>
      </text:list>
      <text:p text:style-name="P46"/>
      <text:list text:style-name="LFO9" text:continue-numbering="true">
        <text:list-item>
          <text:list>
            <text:list-item>
              <text:p text:style-name="P47"><text:s/>-<text:s/>Alteração do Cronograma Físico–Financeiro,<text:s/>com vistas à adequação<text:s/>de valor,<text:s/>conforme o ANEXO<text:s/>l<text:s/>deste Termo Aditivo.</text:p>
            </text:list-item>
          </text:list>
        </text:list-item>
      </text:list>
      <text:p text:style-name="P48"><text:s text:c="9"/><text:s text:c="28"/></text:p>
      <text:p text:style-name="P49"/>
      <text:p text:style-name="P50">CLÁUSULA<text:s/>SEGUNDA<text:s/>– DO PREÇO:</text:p>
      <text:p text:style-name="P51"/>
      <text:p text:style-name="P52">2.1<text:s/>–<text:s/>O presente Termo Aditivo<text:s/>importa em uma redução de R$<text:s/>56.138,93<text:s/>(cinquenta e seis mil cento e trinta e oito reais e noventa e três centavos);</text:p>
      <text:p text:style-name="P53"/>
      <text:p text:style-name="P54"><text:span text:style-name="T55">2</text:span><text:span text:style-name="T56">.2 -</text:span><text:span text:style-name="T57"><text:s/>Em consequência deste A</text:span><text:span text:style-name="T58">ditamento, fica<text:s/></text:span><text:span text:style-name="T59">alterado o valor global da contratação para R$<text:s/></text:span><text:span text:style-name="T60">4.687.891,5</text:span><text:span text:style-name="T61">0</text:span><text:span text:style-name="T62"><text:s/></text:span><text:span text:style-name="T63">(</text:span><text:span text:style-name="T64">quatro milhões,<text:s/></text:span><text:span text:style-name="T65">seiscentos</text:span><text:span text:style-name="T66"><text:s/>e<text:s/></text:span><text:span text:style-name="T67">oitenta</text:span><text:span text:style-name="T68"><text:s/>e sete mil</text:span><text:span text:style-name="T69"><text:s/></text:span><text:span text:style-name="T70">oito</text:span><text:span text:style-name="T71">centos</text:span><text:span text:style-name="T72"><text:s/>e<text:s/></text:span><text:span text:style-name="T73">noventa e um</text:span><text:span text:style-name="T74"><text:s/>reai</text:span><text:span text:style-name="T75">s</text:span><text:span text:style-name="T76"><text:s/>e cinquenta centavos</text:span><text:span text:style-name="T77">),</text:span><text:span text:style-name="T78"><text:s/>inclusos todos os impostos e taxas vigentes.</text:span><text:span text:style-name="T79"><text:s/></text:span></text:p>
      <text:p text:style-name="P80"><text:s/></text:p>
      <text:p text:style-name="P81"/>
      <text:p text:style-name="P82">CLÁUSULA<text:s/>TERCEIRA<text:s/>–<text:s/>DA PUBLICAÇÃO:</text:p>
      <text:p text:style-name="P83"/>
      <text:p text:style-name="P84"><text:span text:style-name="T85">3</text:span><text:span text:style-name="T86">.</text:span><text:span text:style-name="T87">1 -<text:s/></text:span><text:span text:style-name="T88">O presente<text:s/></text:span><text:span text:style-name="T89">Termo</text:span><text:span text:style-name="T90"><text:s/>será publicado no<text:s/></text:span><text:span text:style-name="T91">Portal Nacional de Contratações Públicas, de<text:s/></text:span><text:span text:style-name="T92">acordo com o inciso V, do §2º, do artigo 174</text:span><text:span text:style-name="T93"><text:s/></text:span><text:span text:style-name="T94">da Lei nº 14.133/2021, no sítio eletrônico oficial da Contratante, em conformidade com o</text:span><text:span text:style-name="T95">s</text:span><text:span text:style-name="T96"><text:s/>artigo</text:span><text:span text:style-name="T97">s</text:span><text:span text:style-name="T98"><text:s/>91</text:span><text:span text:style-name="T99"><text:s/>e 94</text:span><text:span text:style-name="T100"><text:s/>da Lei nº 14.133/2021 e no Diário Eletrônico da Justiça Federal da 2ª Região, conforme determinado pela Portaria nº RJ-PGD-2010/028 de 10/03/2010.</text:span></text:p>
      <text:p text:style-name="P101"/>
      <text:p text:style-name="P102"/>
      <text:p text:style-name="P103">CLÁUSULA<text:s/>QUARTA<text:s/>–<text:s/>DA RATIFICAÇÃO:</text:p>
      <text:p text:style-name="P104"/>
      <text:p text:style-name="P105">4.1<text:s/>-<text:s/>Continuam em vigor as demais Cláusulas do Contrato.</text:p>
      <text:p text:style-name="P106"/>
      <text:p text:style-name="P107"/>
      <text:p text:style-name="P108"><text:span text:style-name="T109">E, por estarem assim ajustadas, assinam as partes o</text:span><text:span text:style-name="T110"><text:s/>Termo Aditivo nº 0</text:span><text:span text:style-name="T111">1.</text:span></text:p>
      <text:p text:style-name="P112"/>
      <text:p text:style-name="P113"><text:span text:style-name="T114">Rio de Janeiro, 30 de setembro de 2025.</text:span></text:p>
      <text:p text:style-name="P115">__________________________________________________</text:p>
      <text:p text:style-name="P116">Renato César Pessanha de Souza</text:p>
      <text:p text:style-name="P117">Juiz Federal – Diretor do Foro</text:p>
      <text:p text:style-name="P118">JUSTIÇA FEDERAL DE 1º GRAU NO RIO DE JANEIRO</text:p>
      <text:p text:style-name="P119"/>
      <text:p text:style-name="P120"/>
      <text:p text:style-name="P121">__________________________________________________</text:p>
      <text:p text:style-name="P122">Matheus Santarem de Avila</text:p>
      <text:p text:style-name="P123">MTA ENGENHARIA LTDA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ANEXO I<text:s/>AO TERMO ADITIVO Nº 01<text:s/>–<text:s/>CRONOGRAMA FÍSICO-FINANCEIRO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orpodetexto3Char" style:display-name="Corpo de texto 3 Char" style:family="text">
      <style:text-properties style:font-name="Arial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0T20:55:00Z</meta:creation-date>
    <dc:date>2025-10-10T20:55:00Z</dc:date>
    <meta:print-date>2025-01-14T19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78" meta:row-count="20" meta:non-whitespace-character-count="2433"/>
  </office:meta>
</office:document-meta>
</file>