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38in" fo:line-height="107%" fo:margin-left="-0.0694in" fo:margin-right="-0.2236in" fo:text-indent="0in">
        <style:tab-stops/>
      </style:paragraph-properties>
    </style:style>
    <style:style style:name="T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 fo:background-color="#FFFFFF"/>
    </style:style>
    <style:style style:name="P51" style:parent-style-name="Normal" style:family="paragraph">
      <style:paragraph-properties fo:margin-left="0in" fo:text-indent="0in">
        <style:tab-stops>
          <style:tab-stop style:type="center" style:position="1.2909in"/>
          <style:tab-stop style:type="center" style:position="2.3937in"/>
        </style:tab-stops>
      </style:paragraph-properties>
    </style:style>
    <style:style style:name="P52" style:parent-style-name="Normal" style:family="paragraph">
      <style:paragraph-properties fo:margin-bottom="0.0986in" fo:line-height="107%" fo:margin-left="-0.0694in" fo:margin-right="-0.2236in" fo:text-indent="0in">
        <style:tab-stops/>
      </style:paragraph-properties>
    </style:style>
    <style:style style:name="T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 fo:background-color="#FFFFFF"/>
    </style:style>
    <style:style style:name="P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4" style:parent-style-name="Normal" style:family="paragraph">
      <style:paragraph-properties fo:margin-bottom="0.0527in" fo:line-height="107%" fo:margin-left="0in" fo:text-indent="0in">
        <style:tab-stops>
          <style:tab-stop style:type="center" style:position="2.5902in"/>
          <style:tab-stop style:type="center" style:position="4.3236in"/>
          <style:tab-stop style:type="center" style:position="5.5069in"/>
        </style:tab-stops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margin-bottom="0in" fo:line-height="107%" fo:margin-left="-0.0625in">
        <style:tab-stops/>
      </style:paragraph-properties>
    </style:style>
    <style:style style:name="T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1" style:parent-style-name="DefaultParagraphFont" style:family="text">
      <style:text-properties fo:font-weight="bold" style:font-weight-asian="bold" fo:background-color="#FFFFFF"/>
    </style:style>
    <style:style style:name="P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margin-bottom="0.0986in" fo:line-height="107%" fo:margin-left="-0.0694in" fo:margin-right="-0.2236in" fo:text-indent="0in">
        <style:tab-stops/>
      </style:paragraph-properties>
    </style:style>
    <style:style style:name="T1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3" style:parent-style-name="DefaultParagraphFont" style:family="text">
      <style:text-properties fo:font-weight="bold" style:font-weight-asian="bold" fo:background-color="#FFFFFF"/>
    </style:style>
    <style:style style:name="P1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3" style:parent-style-name="Normal" style:family="paragraph">
      <style:paragraph-properties fo:margin-bottom="0.0222in" fo:line-height="107%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margin-bottom="0.0361in"/>
    </style:style>
    <style:style style:name="P136" style:parent-style-name="Normal" style:family="paragraph">
      <style:paragraph-properties fo:margin-bottom="0.0083in" fo:line-height="107%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margin-bottom="0.0416in"/>
    </style:style>
    <style:style style:name="P139" style:parent-style-name="Normal" style:family="paragraph">
      <style:paragraph-properties fo:margin-bottom="0.0222in" fo:line-height="107%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margin-bottom="0.0555in"/>
    </style:style>
    <style:style style:name="P142" style:parent-style-name="Normal" style:family="paragraph">
      <style:paragraph-properties fo:margin-bottom="0.0222in" fo:line-height="107%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margin-bottom="0.0756in" fo:line-height="107%" fo:margin-left="0.0694in" fo:text-indent="0in">
        <style:tab-stops/>
      </style:paragraph-properties>
    </style:style>
    <style:style style:name="T145" style:parent-style-name="DefaultParagraphFont" style:family="text">
      <style:text-properties fo:font-weight="bold" style:font-weight-asian="bold" fo:background-color="#FFFFFF"/>
    </style:style>
    <style:style style:name="T146" style:parent-style-name="DefaultParagraphFont" style:family="text">
      <style:text-properties fo:font-weight="bold" style:font-weight-asian="bold" fo:background-color="#FFFFFF"/>
    </style:style>
    <style:style style:name="P147" style:parent-style-name="Normal" style:family="paragraph">
      <style:paragraph-properties fo:margin-bottom="0.025in" fo:line-height="107%" fo:margin-left="0in" fo:text-indent="0in">
        <style:tab-stops>
          <style:tab-stop style:type="center" style:position="5.7944in"/>
        </style:tab-stops>
      </style:paragraph-properties>
    </style:style>
    <style:style style:name="T1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margin-bottom="0.0583in" fo:margin-left="0in" fo:text-indent="0in">
        <style:tab-stops>
          <style:tab-stop style:type="center" style:position="5.6562in"/>
        </style:tab-stops>
      </style:paragraph-properties>
    </style:style>
    <style:style style:name="P152" style:parent-style-name="Normal" style:family="paragraph">
      <style:paragraph-properties fo:margin-bottom="0.1222in" fo:line-height="107%" fo:margin-left="0.0937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margin-bottom="0.0527in" fo:line-height="107%" fo:margin-left="0in" fo:text-indent="0in">
        <style:tab-stops>
          <style:tab-stop style:type="center" style:position="1.1236in"/>
          <style:tab-stop style:type="center" style:position="5.7868in"/>
        </style:tab-stops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margin-left="0in" fo:text-indent="0in">
        <style:tab-stops>
          <style:tab-stop style:type="center" style:position="2.8812in"/>
          <style:tab-stop style:type="center" style:position="5.6173in"/>
        </style:tab-stops>
      </style:paragraph-properties>
    </style:style>
    <style:style style:name="P159" style:parent-style-name="Normal" style:family="paragraph">
      <style:paragraph-properties fo:margin-left="0.7881in">
        <style:tab-stops/>
      </style:paragraph-properties>
    </style:style>
    <style:style style:name="P160" style:parent-style-name="Normal" style:family="paragraph">
      <style:paragraph-properties fo:margin-left="0.7881in">
        <style:tab-stops/>
      </style:paragraph-properties>
    </style:style>
    <style:style style:name="P161" style:parent-style-name="Normal" style:family="paragraph">
      <style:paragraph-properties fo:margin-bottom="0.0604in" fo:margin-left="0.7881in">
        <style:tab-stops/>
      </style:paragraph-properties>
    </style:style>
    <style:style style:name="P162" style:parent-style-name="Normal" style:family="paragraph">
      <style:paragraph-properties fo:margin-bottom="0.0527in" fo:line-height="107%" fo:margin-left="0in" fo:text-indent="0in">
        <style:tab-stops>
          <style:tab-stop style:type="center" style:position="0.3173in"/>
          <style:tab-stop style:type="center" style:position="1.2506in"/>
          <style:tab-stop style:type="center" style:position="3.5451in"/>
          <style:tab-stop style:type="center" style:position="5.6222in"/>
        </style:tab-stops>
      </style:paragraph-properties>
    </style:style>
    <style:style style:name="T1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margin-bottom="0.1833in" fo:margin-left="0in" fo:text-indent="0in">
        <style:tab-stops>
          <style:tab-stop style:type="center" style:position="0.8069in"/>
          <style:tab-stop style:type="center" style:position="3.009in"/>
          <style:tab-stop style:type="center" style:position="3.7506in"/>
          <style:tab-stop style:type="center" style:position="5.534in"/>
        </style:tab-stops>
      </style:paragraph-properties>
    </style:style>
    <style:style style:name="T1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0" style:parent-style-name="Normal" style:family="paragraph">
      <style:paragraph-properties fo:margin-bottom="0.0527in" fo:line-height="107%" fo:margin-left="0in" fo:text-indent="0in">
        <style:tab-stops>
          <style:tab-stop style:type="center" style:position="1.1236in"/>
          <style:tab-stop style:type="center" style:position="5.7868in"/>
        </style:tab-stops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margin-left="0in" fo:text-indent="0in">
        <style:tab-stops>
          <style:tab-stop style:type="center" style:position="2.8812in"/>
          <style:tab-stop style:type="center" style:position="5.6173in"/>
        </style:tab-stops>
      </style:paragraph-properties>
    </style:style>
    <style:style style:name="P175" style:parent-style-name="Normal" style:family="paragraph">
      <style:paragraph-properties fo:margin-left="0.7881in">
        <style:tab-stops/>
      </style:paragraph-properties>
    </style:style>
    <style:style style:name="P176" style:parent-style-name="Normal" style:family="paragraph">
      <style:paragraph-properties fo:margin-left="0.7881in">
        <style:tab-stops/>
      </style:paragraph-properties>
    </style:style>
    <style:style style:name="P177" style:parent-style-name="Normal" style:family="paragraph">
      <style:paragraph-properties fo:margin-bottom="0.0604in" fo:margin-left="0.7881in">
        <style:tab-stops/>
      </style:paragraph-properties>
    </style:style>
    <style:style style:name="P178" style:parent-style-name="Normal" style:family="paragraph">
      <style:paragraph-properties fo:margin-bottom="0.0527in" fo:line-height="107%" fo:margin-left="0in" fo:text-indent="0in">
        <style:tab-stops>
          <style:tab-stop style:type="center" style:position="0.3173in"/>
          <style:tab-stop style:type="center" style:position="1.2506in"/>
          <style:tab-stop style:type="center" style:position="3.5451in"/>
          <style:tab-stop style:type="center" style:position="5.6222in"/>
        </style:tab-stops>
      </style:paragraph-properties>
    </style:style>
    <style:style style:name="T1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margin-bottom="0.1833in" fo:margin-left="0in" fo:text-indent="0in">
        <style:tab-stops>
          <style:tab-stop style:type="center" style:position="0.8069in"/>
          <style:tab-stop style:type="center" style:position="3.009in"/>
          <style:tab-stop style:type="center" style:position="3.7506in"/>
          <style:tab-stop style:type="center" style:position="5.534in"/>
        </style:tab-stops>
      </style:paragraph-properties>
    </style:style>
    <style:style style:name="T1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6" style:parent-style-name="Normal" style:family="paragraph">
      <style:paragraph-properties fo:margin-bottom="0.0527in" fo:line-height="107%" fo:margin-left="0in" fo:text-indent="0in">
        <style:tab-stops>
          <style:tab-stop style:type="center" style:position="1.1236in"/>
          <style:tab-stop style:type="center" style:position="5.7868in"/>
        </style:tab-stops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margin-left="0in" fo:text-indent="0in">
        <style:tab-stops>
          <style:tab-stop style:type="center" style:position="2.8812in"/>
          <style:tab-stop style:type="center" style:position="5.6562in"/>
        </style:tab-stops>
      </style:paragraph-properties>
    </style:style>
    <style:style style:name="P191" style:parent-style-name="Normal" style:family="paragraph">
      <style:paragraph-properties fo:margin-left="0.7881in">
        <style:tab-stops/>
      </style:paragraph-properties>
    </style:style>
    <style:style style:name="P192" style:parent-style-name="Normal" style:family="paragraph">
      <style:paragraph-properties fo:margin-left="0.7881in">
        <style:tab-stops/>
      </style:paragraph-properties>
    </style:style>
    <style:style style:name="P193" style:parent-style-name="Normal" style:family="paragraph">
      <style:paragraph-properties fo:margin-bottom="0.0604in" fo:margin-left="0.7881in">
        <style:tab-stops/>
      </style:paragraph-properties>
    </style:style>
    <style:style style:name="P194" style:parent-style-name="Normal" style:family="paragraph">
      <style:paragraph-properties fo:margin-bottom="0.0527in" fo:line-height="107%" fo:margin-left="0in" fo:text-indent="0in">
        <style:tab-stops>
          <style:tab-stop style:type="center" style:position="0.3173in"/>
          <style:tab-stop style:type="center" style:position="1.2506in"/>
          <style:tab-stop style:type="center" style:position="3.5451in"/>
          <style:tab-stop style:type="center" style:position="5.6222in"/>
        </style:tab-stops>
      </style:paragraph-properties>
    </style:style>
    <style:style style:name="T1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margin-bottom="0.1833in" fo:margin-left="0in" fo:text-indent="0in">
        <style:tab-stops>
          <style:tab-stop style:type="center" style:position="0.8069in"/>
          <style:tab-stop style:type="center" style:position="3.009in"/>
          <style:tab-stop style:type="center" style:position="3.7506in"/>
          <style:tab-stop style:type="center" style:position="5.5729in"/>
        </style:tab-stops>
      </style:paragraph-properties>
    </style:style>
    <style:style style:name="T2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2" style:parent-style-name="Normal" style:family="paragraph">
      <style:paragraph-properties fo:margin-bottom="0.0527in" fo:line-height="107%" fo:margin-left="0in" fo:text-indent="0in">
        <style:tab-stops>
          <style:tab-stop style:type="center" style:position="1.1236in"/>
          <style:tab-stop style:type="center" style:position="5.7868in"/>
        </style:tab-stops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margin-left="0in" fo:text-indent="0in">
        <style:tab-stops>
          <style:tab-stop style:type="center" style:position="2.8812in"/>
          <style:tab-stop style:type="center" style:position="5.6173in"/>
        </style:tab-stops>
      </style:paragraph-properties>
    </style:style>
    <style:style style:name="P207" style:parent-style-name="Normal" style:family="paragraph">
      <style:paragraph-properties fo:margin-left="0.7881in">
        <style:tab-stops/>
      </style:paragraph-properties>
    </style:style>
    <style:style style:name="P208" style:parent-style-name="Normal" style:family="paragraph">
      <style:paragraph-properties fo:margin-left="0.7881in">
        <style:tab-stops/>
      </style:paragraph-properties>
    </style:style>
    <style:style style:name="P209" style:parent-style-name="Normal" style:family="paragraph">
      <style:paragraph-properties fo:margin-bottom="0.0604in" fo:margin-left="0.7881in">
        <style:tab-stops/>
      </style:paragraph-properties>
    </style:style>
    <style:style style:name="P210" style:parent-style-name="Normal" style:family="paragraph">
      <style:paragraph-properties fo:margin-bottom="0.0527in" fo:line-height="107%" fo:margin-left="0in" fo:text-indent="0in">
        <style:tab-stops>
          <style:tab-stop style:type="center" style:position="0.3173in"/>
          <style:tab-stop style:type="center" style:position="1.2506in"/>
          <style:tab-stop style:type="center" style:position="3.5451in"/>
          <style:tab-stop style:type="center" style:position="5.6222in"/>
        </style:tab-stops>
      </style:paragraph-properties>
    </style:style>
    <style:style style:name="T2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margin-bottom="0.1833in" fo:margin-left="0in" fo:text-indent="0in">
        <style:tab-stops>
          <style:tab-stop style:type="center" style:position="0.8069in"/>
          <style:tab-stop style:type="center" style:position="3.009in"/>
          <style:tab-stop style:type="center" style:position="3.7506in"/>
          <style:tab-stop style:type="center" style:position="5.534in"/>
        </style:tab-stops>
      </style:paragraph-properties>
    </style:style>
    <style:style style:name="T2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8" style:parent-style-name="Normal" style:family="paragraph">
      <style:paragraph-properties fo:margin-bottom="0.0527in" fo:line-height="107%" fo:margin-left="0in" fo:text-indent="0in">
        <style:tab-stops>
          <style:tab-stop style:type="center" style:position="1.1236in"/>
          <style:tab-stop style:type="center" style:position="5.7868in"/>
        </style:tab-stops>
      </style:paragraph-properties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margin-left="0in" fo:text-indent="0in">
        <style:tab-stops>
          <style:tab-stop style:type="center" style:position="2.8812in"/>
          <style:tab-stop style:type="center" style:position="5.6173in"/>
        </style:tab-stops>
      </style:paragraph-properties>
    </style:style>
    <style:style style:name="P223" style:parent-style-name="Normal" style:family="paragraph">
      <style:paragraph-properties fo:margin-left="0.7881in">
        <style:tab-stops/>
      </style:paragraph-properties>
    </style:style>
    <style:style style:name="P224" style:parent-style-name="Normal" style:family="paragraph">
      <style:paragraph-properties fo:margin-left="0.7881in">
        <style:tab-stops/>
      </style:paragraph-properties>
    </style:style>
    <style:style style:name="P225" style:parent-style-name="Normal" style:family="paragraph">
      <style:paragraph-properties fo:margin-bottom="0.0604in" fo:margin-left="0.7881in">
        <style:tab-stops/>
      </style:paragraph-properties>
    </style:style>
    <style:style style:name="P226" style:parent-style-name="Normal" style:family="paragraph">
      <style:paragraph-properties fo:margin-bottom="0.0527in" fo:line-height="107%" fo:margin-left="0in" fo:text-indent="0in">
        <style:tab-stops>
          <style:tab-stop style:type="center" style:position="0.3173in"/>
          <style:tab-stop style:type="center" style:position="1.2506in"/>
          <style:tab-stop style:type="center" style:position="3.5451in"/>
          <style:tab-stop style:type="center" style:position="5.6222in"/>
        </style:tab-stops>
      </style:paragraph-properties>
    </style:style>
    <style:style style:name="T2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margin-bottom="0.1833in" fo:margin-left="0in" fo:text-indent="0in">
        <style:tab-stops>
          <style:tab-stop style:type="center" style:position="0.8069in"/>
          <style:tab-stop style:type="center" style:position="3.009in"/>
          <style:tab-stop style:type="center" style:position="3.7506in"/>
          <style:tab-stop style:type="center" style:position="5.534in"/>
        </style:tab-stops>
      </style:paragraph-properties>
    </style:style>
    <style:style style:name="T2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4" style:parent-style-name="Normal" style:family="paragraph">
      <style:paragraph-properties fo:margin-bottom="0.0527in" fo:line-height="107%" fo:margin-left="0in" fo:text-indent="0in">
        <style:tab-stops>
          <style:tab-stop style:type="center" style:position="1.1236in"/>
          <style:tab-stop style:type="center" style:position="5.7868in"/>
        </style:tab-stops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paragraph-properties fo:margin-left="0in" fo:text-indent="0in">
        <style:tab-stops>
          <style:tab-stop style:type="center" style:position="2.8812in"/>
          <style:tab-stop style:type="center" style:position="5.6173in"/>
        </style:tab-stops>
      </style:paragraph-properties>
    </style:style>
    <style:style style:name="P239" style:parent-style-name="Normal" style:family="paragraph">
      <style:paragraph-properties fo:margin-left="0.7881in">
        <style:tab-stops/>
      </style:paragraph-properties>
    </style:style>
    <style:style style:name="P240" style:parent-style-name="Normal" style:family="paragraph">
      <style:paragraph-properties fo:margin-bottom="0in" fo:line-height="107%" fo:margin-left="-0.0694in" fo:margin-right="-0.2236in" fo:text-indent="0in">
        <style:tab-stops/>
      </style:paragraph-properties>
    </style:style>
    <style:style style:name="T2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3" style:parent-style-name="DefaultParagraphFont" style:family="text">
      <style:text-properties fo:font-weight="bold" style:font-weight-asian="bold" fo:background-color="#FFFFFF"/>
    </style:style>
    <style:style style:name="P2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2" style:parent-style-name="DefaultParagraphFont" style:family="text">
      <style:text-properties fo:font-weight="bold" style:font-weight-asian="bold" fo:background-color="#FFFFFF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3">
      <style:graphic-properties draw:fill="solid" draw:fill-color="#e8e8e8" draw:opacity="100%" draw:stroke="non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6">
      <style:graphic-properties draw:fill="solid" draw:fill-color="#e8e8e8" draw:opacity="100%" draw:stroke="non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9">
      <style:graphic-properties draw:fill="solid" draw:fill-color="#e8e8e8" draw:opacity="100%" draw:stroke="none"/>
    </style:style>
    <style:style style:family="graphic" style:name="a1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7">
      <style:graphic-properties draw:fill="solid" draw:fill-color="#e8e8e8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">
      <style:graphic-properties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2">
      <style:graphic-properties draw:fill="solid" draw:fill-color="#e8e8e8" draw:opacity="100%" draw:stroke="non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e8e8e8" draw:opacity="100%" draw:stroke="none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solid" draw:fill-color="#e8e8e8" draw:opacity="100%" draw:stroke="none"/>
    </style:style>
    <style:style style:family="graphic" style:name="a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6">
      <style:graphic-properties draw:fill="solid" draw:fill-color="#e8e8e8" draw:opacity="100%" draw:stroke="none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/>
    </style:style>
    <style:style style:family="graphic" style:name="a8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8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6">
      <style:graphic-properties draw:fill="solid" draw:fill-color="#e8e8e8" draw:opacity="100%" draw:stroke="none"/>
    </style:style>
    <style:style style:family="graphic" style:name="a1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0">
      <style:graphic-properties draw:fill="solid" draw:fill-color="#e8e8e8" draw:opacity="100%" draw:stroke="none"/>
    </style:style>
    <style:style style:family="graphic" style:name="a1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9">
      <style:graphic-properties draw:fill="solid" draw:fill-color="#e8e8e8" draw:opacity="100%" draw:stroke="none"/>
    </style:style>
    <style:style style:family="graphic" style:name="a9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3">
      <style:graphic-properties draw:fill="solid" draw:fill-color="#e8e8e8" draw:opacity="100%" draw:stroke="none"/>
    </style:style>
    <style:style style:family="graphic" style:name="a9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5">
      <style:graphic-properties draw:fill="solid" draw:fill-color="#e8e8e8" draw:opacity="100%" draw:stroke="none"/>
    </style:style>
    <style:style style:family="graphic" style:name="a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8">
      <style:graphic-properties draw:fill="solid" draw:fill-color="#e8e8e8" draw:opacity="100%" draw:stroke="none"/>
    </style:style>
    <style:style style:family="graphic" style:name="a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9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9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9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9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9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9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97">
      <style:graphic-properties draw:fill="solid" draw:fill-color="#ffffff" draw:opacity="100%" draw:stroke="non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1">
      <style:graphic-properties draw:fill="solid" draw:fill-color="#e8e8e8" draw:opacity="100%" draw:stroke="none"/>
    </style:style>
    <style:style style:family="graphic" style:name="a1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3">
      <style:graphic-properties draw:fill="solid" draw:fill-color="#e8e8e8" draw:opacity="100%" draw:stroke="none"/>
    </style:style>
    <style:style style:family="graphic" style:name="a1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5">
      <style:graphic-properties draw:fill="solid" draw:fill-color="#e8e8e8" draw:opacity="100%" draw:stroke="non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solid" draw:fill-color="#e8e8e8" draw:opacity="100%" draw:stroke="non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0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09">
      <style:graphic-properties draw:fill="solid" draw:fill-color="#e8e8e8" draw:opacity="100%" draw:stroke="none"/>
    </style:style>
    <style:style style:family="graphic" style:name="a1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e8e8e8" draw:opacity="100%" draw:stroke="none"/>
    </style:style>
    <style:style style:family="graphic" style:name="a15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8">
      <style:graphic-properties draw:fill="solid" draw:fill-color="#e8e8e8" draw:opacity="100%" draw:stroke="none"/>
    </style:style>
    <style:style style:family="graphic" style:name="a212">
      <style:graphic-properties draw:fill="solid" draw:fill-color="#e8e8e8" draw:opacity="100%" draw:stroke="none"/>
    </style:style>
    <style:style style:family="graphic" style:name="a1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1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solid" draw:fill-color="#e8e8e8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solid" draw:fill-color="#e8e8e8" draw:opacity="100%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solid" draw:fill-color="#e8e8e8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1">
      <style:graphic-properties draw:fill="solid" draw:fill-color="#e8e8e8" draw:opacity="100%" draw:stroke="none"/>
    </style:style>
    <style:style style:family="graphic" style:name="a1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5">
      <style:graphic-properties draw:fill="solid" draw:fill-color="#e8e8e8" draw:opacity="100%" draw:stroke="non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28">
      <style:graphic-properties draw:fill="solid" draw:fill-color="#e8e8e8" draw:opacity="100%" draw:stroke="non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5">
      <style:graphic-properties/>
    </style:style>
    <style:style style:family="graphic" style:name="a17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solid" draw:fill-color="#e8e8e8" draw:opacity="100%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solid" draw:fill-color="#e8e8e8" draw:opacity="100%" draw:stroke="none"/>
    </style:style>
    <style:style style:family="graphic" style:name="a231">
      <style:graphic-properties draw:fill="solid" draw:fill-color="#e8e8e8" draw:opacity="100%" draw:stroke="none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solid" draw:fill-color="#e8e8e8" draw:opacity="100%" draw:stroke="none"/>
    </style:style>
    <style:style style:family="graphic" style:name="a2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4">
      <style:graphic-properties draw:fill="solid" draw:fill-color="#e8e8e8" draw:opacity="100%" draw:stroke="non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solid" draw:fill-color="#e8e8e8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solid" draw:fill-color="#e8e8e8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6">
      <style:graphic-properties draw:fill="solid" draw:fill-color="#ffffff" draw:opacity="100%" draw:stroke="non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/>
    </style:style>
    <style:style style:family="graphic" style:name="a5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/>
    </style:style>
    <style:style style:family="graphic" style:name="a259">
      <style:graphic-properties draw:fill="solid" draw:fill-color="#e8e8e8" draw:opacity="100%" draw:stroke="none"/>
    </style:style>
    <style:style style:family="graphic" style:name="a10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1">
      <style:graphic-properties draw:fill="solid" draw:fill-color="#e8e8e8" draw:opacity="100%" draw:stroke="none"/>
    </style:style>
    <style:style style:family="graphic" style:name="a10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3">
      <style:graphic-properties draw:fill="solid" draw:fill-color="#e8e8e8" draw:opacity="100%" draw:stroke="none"/>
    </style:style>
    <style:style style:family="graphic" style:name="a10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5">
      <style:graphic-properties draw:fill="solid" draw:fill-color="#e8e8e8" draw:opacity="100%" draw:stroke="none"/>
    </style:style>
    <style:style style:family="graphic" style:name="a10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07">
      <style:graphic-properties draw:fill="solid" draw:fill-color="#e8e8e8" draw:opacity="100%" draw:stroke="none"/>
    </style:style>
  </office:automatic-styles>
  <office:body>
    <office:text text:use-soft-page-breaks="true">
      <text:p text:style-name="P1"><text:span text:style-name="T15"><draw:g draw:name="Group 3817" draw:id="id33" draw:style-name="a35" text:anchor-type="as-char"><svg:title/><svg:desc/><draw:custom-shape svg:x="0in" svg:y="0.05417in" svg:width="7.41667in" svg:height="1.34722in" draw:id="id10" draw:style-name="a1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3889in" svg:y="0.19444in" svg:width="0.63541in" svg:height="0.17327in" draw:id="id11" draw:style-name="a13" draw:name="Rectangle 25"><svg:title/><svg:desc/><text:p text:style-name="P16"><text:span text:style-name="T17">Código</text:span></text:p><draw:enhanced-geometry draw:type="non-primitive" svg:viewBox="0 0 21600 21600" draw:enhanced-path="M 0 0 L 21600 0 21600 21600 0 21600 Z N"/></draw:custom-shape><draw:custom-shape svg:x="1.26389in" svg:y="0.19444in" svg:width="0.513in" svg:height="0.17327in" draw:id="id12" draw:style-name="a14" draw:name="Rectangle 26"><svg:title/><svg:desc/><text:p text:style-name="P18"><text:span text:style-name="T19">Nome</text:span></text:p><draw:enhanced-geometry draw:type="non-primitive" svg:viewBox="0 0 21600 21600" draw:enhanced-path="M 0 0 L 21600 0 21600 21600 0 21600 Z N"/></draw:custom-shape><draw:custom-shape svg:x="6.30556in" svg:y="0.19444in" svg:width="0.58467in" svg:height="0.17327in" draw:id="id13" draw:style-name="a15" draw:name="Rectangle 27"><svg:title/><svg:desc/><text:p text:style-name="P20"><text:span text:style-name="T21">Moeda</text:span></text:p><draw:enhanced-geometry draw:type="non-primitive" svg:viewBox="0 0 21600 21600" draw:enhanced-path="M 0 0 L 21600 0 21600 21600 0 21600 Z N"/></draw:custom-shape><draw:custom-shape svg:x="0.06944in" svg:y="1.48611in" svg:width="0.35889in" svg:height="0.17327in" draw:id="id14" draw:style-name="a16" draw:name="Rectangle 28"><svg:title/><svg:desc/><text:p text:style-name="P22"><text:span text:style-name="T23">Ano</text:span></text:p><draw:enhanced-geometry draw:type="non-primitive" svg:viewBox="0 0 21600 21600" draw:enhanced-path="M 0 0 L 21600 0 21600 21600 0 21600 Z N"/></draw:custom-shape><draw:custom-shape svg:x="1.26389in" svg:y="1.48611in" svg:width="0.38936in" svg:height="0.17327in" draw:id="id15" draw:style-name="a17" draw:name="Rectangle 29"><svg:title/><svg:desc/><text:p text:style-name="P24"><text:span text:style-name="T25">Tipo</text:span></text:p><draw:enhanced-geometry draw:type="non-primitive" svg:viewBox="0 0 21600 21600" draw:enhanced-path="M 0 0 L 21600 0 21600 21600 0 21600 Z N"/></draw:custom-shape><draw:custom-shape svg:x="2.34722in" svg:y="1.48611in" svg:width="0.69767in" svg:height="0.17327in" draw:id="id16" draw:style-name="a18" draw:name="Rectangle 30"><svg:title/><svg:desc/><text:p text:style-name="P26"><text:span text:style-name="T27">Número</text:span></text:p><draw:enhanced-geometry draw:type="non-primitive" svg:viewBox="0 0 21600 21600" draw:enhanced-path="M 0 0 L 21600 0 21600 21600 0 21600 Z N"/></draw:custom-shape><draw:custom-shape svg:x="0.13889in" svg:y="0.38889in" svg:width="0.51356in" svg:height="0.17327in" draw:id="id17" draw:style-name="a19" draw:name="Rectangle 31"><svg:title/><svg:desc/><text:p text:style-name="P28">90016</text:p><draw:enhanced-geometry draw:type="non-primitive" svg:viewBox="0 0 21600 21600" draw:enhanced-path="M 0 0 L 21600 0 21600 21600 0 21600 Z N"/></draw:custom-shape><draw:custom-shape svg:x="1.26389in" svg:y="0.38889in" svg:width="3.91667in" svg:height="0.17327in" draw:id="id18" draw:style-name="a20" draw:name="Rectangle 32"><svg:title/><svg:desc/><text:p text:style-name="P29">JUSTICA FEDERAL DE PRIMEIRO GRAU - RJ</text:p><draw:enhanced-geometry draw:type="non-primitive" svg:viewBox="0 0 21600 21600" draw:enhanced-path="M 0 0 L 21600 0 21600 21600 0 21600 Z N"/></draw:custom-shape><draw:custom-shape svg:x="6.30556in" svg:y="0.38889in" svg:width="1.00508in" svg:height="0.17327in" draw:id="id19" draw:style-name="a21" draw:name="Rectangle 33"><svg:title/><svg:desc/><text:p text:style-name="P30">REAL - (R$)</text:p><draw:enhanced-geometry draw:type="non-primitive" svg:viewBox="0 0 21600 21600" draw:enhanced-path="M 0 0 L 21600 0 21600 21600 0 21600 Z N"/></draw:custom-shape><draw:custom-shape svg:x="0.13889in" svg:y="0.58333in" svg:width="0.4925in" svg:height="0.17327in" draw:id="id20" draw:style-name="a22" draw:name="Rectangle 102"><svg:title/><svg:desc/><text:p text:style-name="P31"><text:span text:style-name="T32">CNPJ</text:span></text:p><draw:enhanced-geometry draw:type="non-primitive" svg:viewBox="0 0 21600 21600" draw:enhanced-path="M 0 0 L 21600 0 21600 21600 0 21600 Z N"/></draw:custom-shape><draw:custom-shape svg:x="0.13889in" svg:y="0.77778in" svg:width="1.65292in" svg:height="0.17327in" draw:id="id21" draw:style-name="a23" draw:name="Rectangle 103"><svg:title/><svg:desc/><text:p text:style-name="P33">05.424.540/0001-16</text:p><draw:enhanced-geometry draw:type="non-primitive" svg:viewBox="0 0 21600 21600" draw:enhanced-path="M 0 0 L 21600 0 21600 21600 0 21600 Z N"/></draw:custom-shape><draw:custom-shape svg:x="6.30556in" svg:y="0.58333in" svg:width="0.3796in" svg:height="0.17327in" draw:id="id22" draw:style-name="a24" draw:name="Rectangle 104"><svg:title/><svg:desc/><text:p text:style-name="P34"><text:span text:style-name="T35">CEP</text:span></text:p><draw:enhanced-geometry draw:type="non-primitive" svg:viewBox="0 0 21600 21600" draw:enhanced-path="M 0 0 L 21600 0 21600 21600 0 21600 Z N"/></draw:custom-shape><draw:custom-shape svg:x="6.30556in" svg:y="0.77778in" svg:width="0.88319in" svg:height="0.17327in" draw:id="id23" draw:style-name="a25" draw:name="Rectangle 105"><svg:title/><svg:desc/><text:p text:style-name="P36">20031-001</text:p><draw:enhanced-geometry draw:type="non-primitive" svg:viewBox="0 0 21600 21600" draw:enhanced-path="M 0 0 L 21600 0 21600 21600 0 21600 Z N"/></draw:custom-shape><draw:custom-shape svg:x="1.54167in" svg:y="0.58333in" svg:width="0.8412in" svg:height="0.17327in" draw:id="id24" draw:style-name="a26" draw:name="Rectangle 106"><svg:title/><svg:desc/><text:p text:style-name="P37"><text:span text:style-name="T38">Endereço</text:span></text:p><draw:enhanced-geometry draw:type="non-primitive" svg:viewBox="0 0 21600 21600" draw:enhanced-path="M 0 0 L 21600 0 21600 21600 0 21600 Z N"/></draw:custom-shape><draw:custom-shape svg:x="1.54167in" svg:y="0.77778in" svg:width="2.94302in" svg:height="0.17327in" draw:id="id25" draw:style-name="a27" draw:name="Rectangle 107"><svg:title/><svg:desc/><text:p text:style-name="P39">AV. ALMIRANTE BARROSO, 78/13</text:p><draw:enhanced-geometry draw:type="non-primitive" svg:viewBox="0 0 21600 21600" draw:enhanced-path="M 0 0 L 21600 0 21600 21600 0 21600 Z N"/></draw:custom-shape><draw:custom-shape svg:x="0.13889in" svg:y="0.97222in" svg:width="0.86096in" svg:height="0.17327in" draw:id="id26" draw:style-name="a28" draw:name="Rectangle 108"><svg:title/><svg:desc/><text:p text:style-name="P40"><text:span text:style-name="T41">Município</text:span></text:p><draw:enhanced-geometry draw:type="non-primitive" svg:viewBox="0 0 21600 21600" draw:enhanced-path="M 0 0 L 21600 0 21600 21600 0 21600 Z N"/></draw:custom-shape><draw:custom-shape svg:x="0.13889in" svg:y="1.16667in" svg:width="1.4868in" svg:height="0.17327in" draw:id="id27" draw:style-name="a29" draw:name="Rectangle 109"><svg:title/><svg:desc/><text:p text:style-name="P42">RIO DE JANEIRO</text:p><draw:enhanced-geometry draw:type="non-primitive" svg:viewBox="0 0 21600 21600" draw:enhanced-path="M 0 0 L 21600 0 21600 21600 0 21600 Z N"/></draw:custom-shape><draw:custom-shape svg:x="2.38889in" svg:y="0.97222in" svg:width="0.24621in" svg:height="0.17327in" draw:id="id28" draw:style-name="a30" draw:name="Rectangle 110"><svg:title/><svg:desc/><text:p text:style-name="P43"><text:span text:style-name="T44">UF</text:span></text:p><draw:enhanced-geometry draw:type="non-primitive" svg:viewBox="0 0 21600 21600" draw:enhanced-path="M 0 0 L 21600 0 21600 21600 0 21600 Z N"/></draw:custom-shape><draw:custom-shape svg:x="2.38889in" svg:y="1.16667in" svg:width="0.22573in" svg:height="0.17327in" draw:id="id29" draw:style-name="a31" draw:name="Rectangle 111"><svg:title/><svg:desc/><text:p text:style-name="P45">RJ</text:p><draw:enhanced-geometry draw:type="non-primitive" svg:viewBox="0 0 21600 21600" draw:enhanced-path="M 0 0 L 21600 0 21600 21600 0 21600 Z N"/></draw:custom-shape><draw:custom-shape svg:x="2.75in" svg:y="0.97222in" svg:width="0.75887in" svg:height="0.17327in" draw:id="id30" draw:style-name="a32" draw:name="Rectangle 112"><svg:title/><svg:desc/><text:p text:style-name="P46"><text:span text:style-name="T47">Telefone</text:span></text:p><draw:enhanced-geometry draw:type="non-primitive" svg:viewBox="0 0 21600 21600" draw:enhanced-path="M 0 0 L 21600 0 21600 21600 0 21600 Z N"/></draw:custom-shape><draw:custom-shape svg:x="2.75in" svg:y="1.16667in" svg:width="0.88319in" svg:height="0.17327in" draw:id="id31" draw:style-name="a33" draw:name="Rectangle 113"><svg:title/><svg:desc/><text:p text:style-name="P48">3218-9771</text:p><draw:enhanced-geometry draw:type="non-primitive" svg:viewBox="0 0 21600 21600" draw:enhanced-path="M 0 0 L 21600 0 21600 21600 0 21600 Z N"/></draw:custom-shape><draw:custom-shape svg:x="0.13889in" svg:y="0in" svg:width="1.10762in" svg:height="0.17327in" draw:id="id32" draw:style-name="a34" draw:name="Rectangle 115"><svg:title/><svg:desc/><text:p text:style-name="P49"><text:span text:style-name="T50">UG Emitente</text:span></text:p><draw:enhanced-geometry draw:type="non-primitive" svg:viewBox="0 0 21600 21600" draw:enhanced-path="M 0 0 L 21600 0 21600 21600 0 21600 Z N"/></draw:custom-shape></draw:g></text:span></text:p>
      <text:p text:style-name="P51">2025<text:tab/>NE<text:tab/>554</text:p>
      <text:p text:style-name="P52"><text:span text:style-name="T53"><draw:g draw:name="Group 3820" draw:id="id48" draw:style-name="a50" text:anchor-type="as-char"><svg:title/><svg:desc/><draw:custom-shape svg:x="0in" svg:y="0.05417in" svg:width="7.41667in" svg:height="0.58333in" draw:id="id34" draw:style-name="a3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35" draw:style-name="a37" draw:name="Rectangle 37"><svg:title/><svg:desc/><text:p text:style-name="P54"><text:span text:style-name="T55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36" draw:style-name="a38" draw:name="Rectangle 38"><svg:title/><svg:desc/><text:p text:style-name="P56"><text:span text:style-name="T57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37" draw:style-name="a39" draw:name="Rectangle 39"><svg:title/><svg:desc/><text:p text:style-name="P58"><text:span text:style-name="T59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8" draw:style-name="a40" draw:name="Rectangle 40"><svg:title/><svg:desc/><text:p text:style-name="P60"><text:span text:style-name="T6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9" draw:style-name="a41" draw:name="Rectangle 41"><svg:title/><svg:desc/><text:p text:style-name="P62"><text:span text:style-name="T63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40" draw:style-name="a42" draw:name="Rectangle 42"><svg:title/><svg:desc/><text:p text:style-name="P64"><text:span text:style-name="T65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41" draw:style-name="a43" draw:name="Rectangle 44"><svg:title/><svg:desc/><text:p text:style-name="P66"><text:span text:style-name="T67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42" draw:style-name="a44" draw:name="Rectangle 45"><svg:title/><svg:desc/><text:p text:style-name="P68">1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43" draw:style-name="a45" draw:name="Rectangle 46"><svg:title/><svg:desc/><text:p text:style-name="P69">168312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44" draw:style-name="a46" draw:name="Rectangle 47"><svg:title/><svg:desc/><text:p text:style-name="P70">1000000000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45" draw:style-name="a47" draw:name="Rectangle 48"><svg:title/><svg:desc/><text:p text:style-name="P71">339030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46" draw:style-name="a48" draw:name="Rectangle 49"><svg:title/><svg:desc/><text:p text:style-name="P72">-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47" draw:style-name="a49" draw:name="Rectangle 50"><svg:title/><svg:desc/><text:p text:style-name="P73">-</text:p><draw:enhanced-geometry draw:type="non-primitive" svg:viewBox="0 0 21600 21600" draw:enhanced-path="M 0 0 L 21600 0 21600 21600 0 21600 Z N"/></draw:custom-shape></draw:g></text:span></text:p>
      <text:p text:style-name="P74"><text:span text:style-name="T75">Data de Emissão Tipo</text:span><text:span text:style-name="T76"><text:tab/>Processo</text:span><text:span text:style-name="T77"><text:tab/>Taxa de Câmbio</text:span><text:span text:style-name="T78"><text:tab/>Valor</text:span></text:p>
      <text:p text:style-name="P79"><text:span text:style-name="T80"><draw:g draw:name="Group 3818" draw:id="id69" draw:style-name="a71" text:anchor-type="as-char"><svg:title/><svg:desc/><draw:custom-shape svg:x="0in" svg:y="0.29028in" svg:width="7.41667in" svg:height="1.36111in" draw:id="id49" draw:style-name="a51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50" draw:style-name="a52" draw:name="Rectangle 57"><svg:title/><svg:desc/><text:p text:style-name="P81"><text:span text:style-name="T82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51" draw:style-name="a53" draw:name="Rectangle 61"><svg:title/><svg:desc/><text:p text:style-name="P83">16/10/2025</text:p><draw:enhanced-geometry draw:type="non-primitive" svg:viewBox="0 0 21600 21600" draw:enhanced-path="M 0 0 L 21600 0 21600 21600 0 21600 Z N"/></draw:custom-shape><draw:custom-shape svg:x="1.26389in" svg:y="0in" svg:width="0.75942in" svg:height="0.17327in" draw:id="id52" draw:style-name="a54" draw:name="Rectangle 62"><svg:title/><svg:desc/><text:p text:style-name="P84">Ordinário</text:p><draw:enhanced-geometry draw:type="non-primitive" svg:viewBox="0 0 21600 21600" draw:enhanced-path="M 0 0 L 21600 0 21600 21600 0 21600 Z N"/></draw:custom-shape><draw:custom-shape svg:x="2.34722in" svg:y="0in" svg:width="1.95143in" svg:height="0.17327in" draw:id="id53" draw:style-name="a55" draw:name="Rectangle 63"><svg:title/><svg:desc/><text:p text:style-name="P85">0003161392024402800</text:p><draw:enhanced-geometry draw:type="non-primitive" svg:viewBox="0 0 21600 21600" draw:enhanced-path="M 0 0 L 21600 0 21600 21600 0 21600 Z N"/></draw:custom-shape><draw:custom-shape svg:x="3.86111in" svg:y="0in" svg:width="0.56472in" svg:height="0.17327in" draw:id="id54" draw:style-name="a56" draw:name="Rectangle 64"><svg:title/><svg:desc/><text:p text:style-name="P86">0,0000</text:p><draw:enhanced-geometry draw:type="non-primitive" svg:viewBox="0 0 21600 21600" draw:enhanced-path="M 0 0 L 21600 0 21600 21600 0 21600 Z N"/></draw:custom-shape><draw:custom-shape svg:x="5.40278in" svg:y="0in" svg:width="0.8213in" svg:height="0.17327in" draw:id="id55" draw:style-name="a57" draw:name="Rectangle 65"><svg:title/><svg:desc/><text:p text:style-name="P87">37.819,80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56" draw:style-name="a58" draw:name="Rectangle 66"><svg:title/><svg:desc/><text:p text:style-name="P88">05.449.347/0001-30</text:p><draw:enhanced-geometry draw:type="non-primitive" svg:viewBox="0 0 21600 21600" draw:enhanced-path="M 0 0 L 21600 0 21600 21600 0 21600 Z N"/></draw:custom-shape><draw:custom-shape svg:x="1.54167in" svg:y="0.63889in" svg:width="1.46651in" svg:height="0.17327in" draw:id="id57" draw:style-name="a59" draw:name="Rectangle 67"><svg:title/><svg:desc/><text:p text:style-name="P89">ART CARD LTDA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8" draw:style-name="a60" draw:name="Rectangle 91"><svg:title/><svg:desc/><text:p text:style-name="P90"><text:span text:style-name="T91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9" draw:style-name="a61" draw:name="Rectangle 92"><svg:title/><svg:desc/><text:p text:style-name="P92"><text:span text:style-name="T93">Endereço</text:span></text:p><draw:enhanced-geometry draw:type="non-primitive" svg:viewBox="0 0 21600 21600" draw:enhanced-path="M 0 0 L 21600 0 21600 21600 0 21600 Z N"/></draw:custom-shape><draw:custom-shape svg:x="0.13889in" svg:y="1.02778in" svg:width="4.09178in" svg:height="0.17327in" draw:id="id60" draw:style-name="a62" draw:name="Rectangle 93"><svg:title/><svg:desc/><text:p text:style-name="P94">BENEDITO NOVO 1040 SALA <text:s/>01 AGUA VERDE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61" draw:style-name="a63" draw:name="Rectangle 94"><svg:title/><svg:desc/><text:p text:style-name="P95"><text:span text:style-name="T96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62" draw:style-name="a64" draw:name="Rectangle 95"><svg:title/><svg:desc/><text:p text:style-name="P97">89041-400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63" draw:style-name="a65" draw:name="Rectangle 96"><svg:title/><svg:desc/><text:p text:style-name="P98"><text:span text:style-name="T99">Município</text:span></text:p><draw:enhanced-geometry draw:type="non-primitive" svg:viewBox="0 0 21600 21600" draw:enhanced-path="M 0 0 L 21600 0 21600 21600 0 21600 Z N"/></draw:custom-shape><draw:custom-shape svg:x="0.13889in" svg:y="1.41667in" svg:width="1.02579in" svg:height="0.17327in" draw:id="id64" draw:style-name="a66" draw:name="Rectangle 97"><svg:title/><svg:desc/><text:p text:style-name="P100">BLUMENAU</text:p><draw:enhanced-geometry draw:type="non-primitive" svg:viewBox="0 0 21600 21600" draw:enhanced-path="M 0 0 L 21600 0 21600 21600 0 21600 Z N"/></draw:custom-shape><draw:custom-shape svg:x="2.38889in" svg:y="1.41667in" svg:width="0.25643in" svg:height="0.17327in" draw:id="id65" draw:style-name="a67" draw:name="Rectangle 98"><svg:title/><svg:desc/><text:p text:style-name="P101">SC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66" draw:style-name="a68" draw:name="Rectangle 99"><svg:title/><svg:desc/><text:p text:style-name="P102"><text:span text:style-name="T10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67" draw:style-name="a69" draw:name="Rectangle 100"><svg:title/><svg:desc/><text:p text:style-name="P104"><text:span text:style-name="T105">Telefone</text:span></text:p><draw:enhanced-geometry draw:type="non-primitive" svg:viewBox="0 0 21600 21600" draw:enhanced-path="M 0 0 L 21600 0 21600 21600 0 21600 Z N"/></draw:custom-shape><draw:custom-shape svg:x="2.75in" svg:y="1.41667in" svg:width="1.21162in" svg:height="0.17327in" draw:id="id68" draw:style-name="a70" draw:name="Rectangle 101"><svg:title/><svg:desc/><text:p text:style-name="P106">(47)3321-2819</text:p><draw:enhanced-geometry draw:type="non-primitive" svg:viewBox="0 0 21600 21600" draw:enhanced-path="M 0 0 L 21600 0 21600 21600 0 21600 Z N"/></draw:custom-shape></draw:g></text:span><text:span text:style-name="T107">Código</text:span></text:p>
      <text:p text:style-name="P108"><text:span text:style-name="T109"><draw:g draw:name="Group 3819" draw:id="id86" draw:style-name="a88" text:anchor-type="as-char"><svg:title/><svg:desc/><draw:custom-shape svg:x="0in" svg:y="0.05417in" svg:width="7.41667in" svg:height="0.97222in" draw:id="id70" draw:style-name="a72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71" draw:style-name="a73" draw:name="Rectangle 72"><svg:title/><svg:desc/><text:p text:style-name="P110"><text:span text:style-name="T111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72" draw:style-name="a74" draw:name="Rectangle 73"><svg:title/><svg:desc/><text:p text:style-name="P112"><text:span text:style-name="T113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73" draw:style-name="a75" draw:name="Rectangle 74"><svg:title/><svg:desc/><text:p text:style-name="P114"><text:span text:style-name="T115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74" draw:style-name="a76" draw:name="Rectangle 75"><svg:title/><svg:desc/><text:p text:style-name="P116"><text:span text:style-name="T117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75" draw:style-name="a77" draw:name="Rectangle 76"><svg:title/><svg:desc/><text:p text:style-name="P118"><text:span text:style-name="T119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76" draw:style-name="a78" draw:name="Rectangle 77"><svg:title/><svg:desc/><text:p text:style-name="P120"><text:span text:style-name="T121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77" draw:style-name="a79" draw:name="Rectangle 79"><svg:title/><svg:desc/><text:p text:style-name="P122"><text:span text:style-name="T12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8" draw:style-name="a80" draw:name="Rectangle 80"><svg:title/><svg:desc/><text:p text:style-name="P124">179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9" draw:style-name="a81" draw:name="Rectangle 81"><svg:title/><svg:desc/><text:p text:style-name="P125">PREGAO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80" draw:style-name="a82" draw:name="Rectangle 82"><svg:title/><svg:desc/><text:p text:style-name="P126">28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81" draw:style-name="a83" draw:name="Rectangle 83"><svg:title/><svg:desc/><text:p text:style-name="P127">-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82" draw:style-name="a84" draw:name="Rectangle 84"><svg:title/><svg:desc/><text:p text:style-name="P128">I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83" draw:style-name="a85" draw:name="Rectangle 85"><svg:title/><svg:desc/><text:p text:style-name="P129">-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84" draw:style-name="a86" draw:name="Rectangle 86"><svg:title/><svg:desc/><text:p text:style-name="P130"><text:span text:style-name="T13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85" draw:style-name="a87" draw:name="Rectangle 87"><svg:title/><svg:desc/><text:p text:style-name="P132">Lei 14.133/2021</text:p><draw:enhanced-geometry draw:type="non-primitive" svg:viewBox="0 0 21600 21600" draw:enhanced-path="M 0 0 L 21600 0 21600 21600 0 21600 Z N"/></draw:custom-shape></draw:g></text:span></text:p>
      <text:p text:style-name="P133"><text:span text:style-name="T134">Descrição</text:span></text:p>
      <text:soft-page-break/>
      <text:p text:style-name="P135">AQUISICAO DE BOTONS E ESTOJOS COMO HOMENAGEM POR TEMPO DE SERVICO. PREGAO 90049/2025, SJRJ 1324257 <text:s/>*ID-211-ACOS*</text:p>
      <text:p text:style-name="P136"><text:span text:style-name="T137">Local da Entrega</text:span></text:p>
      <text:p text:style-name="P138">CONFORME ESPECIFICACAO</text:p>
      <text:p text:style-name="P139"><text:span text:style-name="T140">Informação Complementar</text:span></text:p>
      <text:p text:style-name="P141">09001605900492025 - UASG Minuta: 090016</text:p>
      <text:p text:style-name="P142"><text:span text:style-name="T143">Sistema de Origem</text:span></text:p>
      <text:p text:style-name="Normal">COMPRASNET-ME</text:p>
      <text:p text:style-name="P144"><text:span text:style-name="T145">Lista<text:s/></text:span><text:span text:style-name="T146">de Itens</text:span></text:p>
      <text:p text:style-name="P147"><text:span text:style-name="T148"><draw:g draw:z-index="251658240" draw:name="Group 4234" draw:id="id195" draw:style-name="a197" text:anchor-type="paragraph"><svg:title/><svg:desc/><draw:custom-shape svg:x="-0.06944in" svg:y="-0.18194in" svg:width="7.41667in" svg:height="8.63889in" draw:id="id87" draw:style-name="a89" draw:name="Shape 150"><svg:title/><svg:desc/><draw:enhanced-geometry draw:type="non-primitive" svg:viewBox="0 0 6781800 7899400" draw:enhanced-path="M 63500 7899400 L 6718300 7899400 C 6753352 7899400 6781800 7870952 6781800 7835900 L 6781800 63500 C 6781800 28448 6753352 0 6718300 0 L 63500 0 C 28448 0 0 28448 0 63500 L 0 7835900 C 0 7870952 28448 7899400 63500 7899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7899400"/><draw:equation draw:name="f8" draw:formula="0 / ?f6"/><draw:equation draw:name="f9" draw:formula="6781800 / ?f6"/><draw:equation draw:name="f10" draw:formula="0 / ?f7"/><draw:equation draw:name="f11" draw:formula="7899400 / ?f7"/></draw:enhanced-geometry></draw:custom-shape><draw:custom-shape svg:x="0.06945in" svg:y="0.35972in" svg:width="0.94444in" svg:height="0.27778in" draw:id="id88" draw:style-name="a90" draw:name="Shape 4960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06597in" svg:y="0.35972in" svg:width="0.94792in" svg:height="0in" draw:id="id89" draw:style-name="a91" draw:name="Shape 159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06945in" svg:y="0.35625in" svg:width="0in" svg:height="0.28125in" draw:id="id90" draw:style-name="a92" draw:name="Shape 160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1389in" svg:y="0.35972in" svg:width="0.19444in" svg:height="0.27778in" draw:id="id91" draw:style-name="a93" draw:name="Shape 4961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01389in" svg:y="0.35972in" svg:width="0.19444in" svg:height="0in" draw:id="id92" draw:style-name="a94" draw:name="Shape 163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0833in" svg:y="0.35972in" svg:width="5.97222in" svg:height="0.27778in" draw:id="id93" draw:style-name="a95" draw:name="Shape 4962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20833in" svg:y="0.35972in" svg:width="5.97569in" svg:height="0in" draw:id="id94" draw:style-name="a96" draw:name="Shape 166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18056in" svg:y="0.35625in" svg:width="0in" svg:height="0.28125in" draw:id="id95" draw:style-name="a97" draw:name="Shape 167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3889in" svg:y="1.54028in" svg:width="0.76389in" svg:height="0.20833in" draw:id="id96" draw:style-name="a98" draw:name="Shape 4963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13722in" svg:y="1.54028in" svg:width="0.76556in" svg:height="0in" draw:id="id97" draw:style-name="a99" draw:name="Shape 176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13889in" svg:y="1.53847in" svg:width="0in" svg:height="0.21014in" draw:id="id98" draw:style-name="a100" draw:name="Shape 17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0278in" svg:y="1.54028in" svg:width="1.75in" svg:height="0.20833in" draw:id="id99" draw:style-name="a101" draw:name="Shape 4964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0.90278in" svg:y="1.54028in" svg:width="1.75in" svg:height="0in" draw:id="id100" draw:style-name="a102" draw:name="Shape 180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65278in" svg:y="1.54028in" svg:width="0.81944in" svg:height="0.20833in" draw:id="id101" draw:style-name="a103" draw:name="Shape 4965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65278in" svg:y="1.54028in" svg:width="0.81944in" svg:height="0in" draw:id="id102" draw:style-name="a104" draw:name="Shape 183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47222in" svg:y="1.54028in" svg:width="1.76389in" svg:height="0.20833in" draw:id="id103" draw:style-name="a105" draw:name="Shape 4966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47222in" svg:y="1.54028in" svg:width="1.76389in" svg:height="0in" draw:id="id104" draw:style-name="a106" draw:name="Shape 186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23611in" svg:y="1.54028in" svg:width="1.76389in" svg:height="0.20833in" draw:id="id105" draw:style-name="a107" draw:name="Shape 496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23611in" svg:y="1.54028in" svg:width="1.76569in" svg:height="0in" draw:id="id106" draw:style-name="a108" draw:name="Shape 189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in" svg:y="1.53847in" svg:width="0in" svg:height="0.21014in" draw:id="id107" draw:style-name="a109" draw:name="Shape 19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13889in" svg:y="1.74861in" svg:width="0in" svg:height="0.20833in" draw:id="id108" draw:style-name="a110" draw:name="Shape 19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7in" svg:y="1.74861in" svg:width="0in" svg:height="0.20833in" draw:id="id109" draw:style-name="a111" draw:name="Shape 19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3889in" svg:y="1.95695in" svg:width="6.86111in" svg:height="0in" draw:id="id110" draw:style-name="a112" draw:name="Shape 198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06945in" svg:y="0.84583in" svg:width="0in" svg:height="1.23611in" draw:id="id111" draw:style-name="a113" draw:name="Shape 199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18056in" svg:y="0.84583in" svg:width="0in" svg:height="1.23611in" draw:id="id112" draw:style-name="a114" draw:name="Shape 200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06945in" svg:y="0.6375in" svg:width="0in" svg:height="0.20833in" draw:id="id113" draw:style-name="a115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7.18056in" svg:y="0.6375in" svg:width="0in" svg:height="0.20833in" draw:id="id114" draw:style-name="a116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3889in" svg:y="2.98472in" svg:width="0.76389in" svg:height="0.20833in" draw:id="id115" draw:style-name="a117" draw:name="Shape 4968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13722in" svg:y="2.98472in" svg:width="0.76556in" svg:height="0in" draw:id="id116" draw:style-name="a118" draw:name="Shape 214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13889in" svg:y="2.98292in" svg:width="0in" svg:height="0.21014in" draw:id="id117" draw:style-name="a119" draw:name="Shape 215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0278in" svg:y="2.98472in" svg:width="1.75in" svg:height="0.20833in" draw:id="id118" draw:style-name="a120" draw:name="Shape 4969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0.90278in" svg:y="2.98472in" svg:width="1.75in" svg:height="0in" draw:id="id119" draw:style-name="a121" draw:name="Shape 218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65278in" svg:y="2.98472in" svg:width="0.81944in" svg:height="0.20833in" draw:id="id120" draw:style-name="a122" draw:name="Shape 4970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65278in" svg:y="2.98472in" svg:width="0.81944in" svg:height="0in" draw:id="id121" draw:style-name="a123" draw:name="Shape 221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47222in" svg:y="2.98472in" svg:width="1.76389in" svg:height="0.20833in" draw:id="id122" draw:style-name="a124" draw:name="Shape 4971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47222in" svg:y="2.98472in" svg:width="1.76389in" svg:height="0in" draw:id="id123" draw:style-name="a125" draw:name="Shape 224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23611in" svg:y="2.98472in" svg:width="1.76389in" svg:height="0.20833in" draw:id="id124" draw:style-name="a126" draw:name="Shape 4972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23611in" svg:y="2.98472in" svg:width="1.76569in" svg:height="0in" draw:id="id125" draw:style-name="a127" draw:name="Shape 227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in" svg:y="2.98292in" svg:width="0in" svg:height="0.21014in" draw:id="id126" draw:style-name="a128" draw:name="Shape 22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13889in" svg:y="3.19306in" svg:width="0in" svg:height="0.20833in" draw:id="id127" draw:style-name="a129" draw:name="Shape 23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7in" svg:y="3.19306in" svg:width="0in" svg:height="0.20833in" draw:id="id128" draw:style-name="a130" draw:name="Shape 23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3889in" svg:y="3.40139in" svg:width="6.86111in" svg:height="0in" draw:id="id129" draw:style-name="a131" draw:name="Shape 236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06945in" svg:y="2.29028in" svg:width="0in" svg:height="1.23611in" draw:id="id130" draw:style-name="a132" draw:name="Shape 237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18056in" svg:y="2.29028in" svg:width="0in" svg:height="1.23611in" draw:id="id131" draw:style-name="a133" draw:name="Shape 238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06945in" svg:y="2.08195in" svg:width="0in" svg:height="0.20833in" draw:id="id132" draw:style-name="a134" draw:name="Shape 24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7.18056in" svg:y="2.08195in" svg:width="0in" svg:height="0.20833in" draw:id="id133" draw:style-name="a135" draw:name="Shape 24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3889in" svg:y="4.42917in" svg:width="0.76389in" svg:height="0.20833in" draw:id="id134" draw:style-name="a136" draw:name="Shape 4973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13722in" svg:y="4.42917in" svg:width="0.76556in" svg:height="0in" draw:id="id135" draw:style-name="a137" draw:name="Shape 252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13889in" svg:y="4.42736in" svg:width="0in" svg:height="0.21014in" draw:id="id136" draw:style-name="a138" draw:name="Shape 253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0278in" svg:y="4.42917in" svg:width="1.75in" svg:height="0.20833in" draw:id="id137" draw:style-name="a139" draw:name="Shape 4974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0.90278in" svg:y="4.42917in" svg:width="1.75in" svg:height="0in" draw:id="id138" draw:style-name="a140" draw:name="Shape 256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65278in" svg:y="4.42917in" svg:width="0.81944in" svg:height="0.20833in" draw:id="id139" draw:style-name="a141" draw:name="Shape 4975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65278in" svg:y="4.42917in" svg:width="0.81944in" svg:height="0in" draw:id="id140" draw:style-name="a142" draw:name="Shape 259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47222in" svg:y="4.42917in" svg:width="1.76389in" svg:height="0.20833in" draw:id="id141" draw:style-name="a143" draw:name="Shape 4976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47222in" svg:y="4.42917in" svg:width="1.76389in" svg:height="0in" draw:id="id142" draw:style-name="a144" draw:name="Shape 262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23611in" svg:y="4.42917in" svg:width="1.76389in" svg:height="0.20833in" draw:id="id143" draw:style-name="a145" draw:name="Shape 497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23611in" svg:y="4.42917in" svg:width="1.76569in" svg:height="0in" draw:id="id144" draw:style-name="a146" draw:name="Shape 265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in" svg:y="4.42736in" svg:width="0in" svg:height="0.21014in" draw:id="id145" draw:style-name="a147" draw:name="Shape 266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13889in" svg:y="4.6375in" svg:width="0in" svg:height="0.20833in" draw:id="id146" draw:style-name="a148" draw:name="Shape 26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7in" svg:y="4.6375in" svg:width="0in" svg:height="0.20833in" draw:id="id147" draw:style-name="a149" draw:name="Shape 27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3889in" svg:y="4.84583in" svg:width="6.86111in" svg:height="0in" draw:id="id148" draw:style-name="a150" draw:name="Shape 274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06945in" svg:y="3.73472in" svg:width="0in" svg:height="1.23611in" draw:id="id149" draw:style-name="a151" draw:name="Shape 275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18056in" svg:y="3.73472in" svg:width="0in" svg:height="1.23611in" draw:id="id150" draw:style-name="a152" draw:name="Shape 276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06945in" svg:y="3.52639in" svg:width="0in" svg:height="0.20833in" draw:id="id151" draw:style-name="a153" draw:name="Shape 27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7.18056in" svg:y="3.52639in" svg:width="0in" svg:height="0.20833in" draw:id="id152" draw:style-name="a154" draw:name="Shape 28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3889in" svg:y="5.87361in" svg:width="0.76389in" svg:height="0.20833in" draw:id="id153" draw:style-name="a155" draw:name="Shape 4978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13722in" svg:y="5.87361in" svg:width="0.76556in" svg:height="0in" draw:id="id154" draw:style-name="a156" draw:name="Shape 290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13889in" svg:y="5.87181in" svg:width="0in" svg:height="0.21014in" draw:id="id155" draw:style-name="a157" draw:name="Shape 291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0278in" svg:y="5.87361in" svg:width="1.75in" svg:height="0.20833in" draw:id="id156" draw:style-name="a158" draw:name="Shape 4979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0.90278in" svg:y="5.87361in" svg:width="1.75in" svg:height="0in" draw:id="id157" draw:style-name="a159" draw:name="Shape 294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65278in" svg:y="5.87361in" svg:width="0.81944in" svg:height="0.20833in" draw:id="id158" draw:style-name="a160" draw:name="Shape 4980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65278in" svg:y="5.87361in" svg:width="0.81944in" svg:height="0in" draw:id="id159" draw:style-name="a161" draw:name="Shape 297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47222in" svg:y="5.87361in" svg:width="1.76389in" svg:height="0.20833in" draw:id="id160" draw:style-name="a162" draw:name="Shape 4981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47222in" svg:y="5.87361in" svg:width="1.76389in" svg:height="0in" draw:id="id161" draw:style-name="a163" draw:name="Shape 300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23611in" svg:y="5.87361in" svg:width="1.76389in" svg:height="0.20833in" draw:id="id162" draw:style-name="a164" draw:name="Shape 4982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23611in" svg:y="5.87361in" svg:width="1.76569in" svg:height="0in" draw:id="id163" draw:style-name="a165" draw:name="Shape 303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in" svg:y="5.87181in" svg:width="0in" svg:height="0.21014in" draw:id="id164" draw:style-name="a166" draw:name="Shape 304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13889in" svg:y="6.08195in" svg:width="0in" svg:height="0.20833in" draw:id="id165" draw:style-name="a167" draw:name="Shape 30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7in" svg:y="6.08195in" svg:width="0in" svg:height="0.20833in" draw:id="id166" draw:style-name="a168" draw:name="Shape 31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3889in" svg:y="6.29028in" svg:width="6.86111in" svg:height="0in" draw:id="id167" draw:style-name="a169" draw:name="Shape 312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06945in" svg:y="5.17917in" svg:width="0in" svg:height="1.23611in" draw:id="id168" draw:style-name="a170" draw:name="Shape 313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18056in" svg:y="5.17917in" svg:width="0in" svg:height="1.23611in" draw:id="id169" draw:style-name="a171" draw:name="Shape 314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06945in" svg:y="4.97083in" svg:width="0in" svg:height="0.20833in" draw:id="id170" draw:style-name="a172" draw:name="Shape 31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7.18056in" svg:y="4.97083in" svg:width="0in" svg:height="0.20833in" draw:id="id171" draw:style-name="a173" draw:name="Shape 31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3889in" svg:y="7.31806in" svg:width="0.76389in" svg:height="0.20833in" draw:id="id172" draw:style-name="a174" draw:name="Shape 4983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13722in" svg:y="7.31806in" svg:width="0.76556in" svg:height="0in" draw:id="id173" draw:style-name="a175" draw:name="Shape 328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13889in" svg:y="7.31625in" svg:width="0in" svg:height="0.21014in" draw:id="id174" draw:style-name="a176" draw:name="Shape 32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0278in" svg:y="7.31806in" svg:width="1.75in" svg:height="0.20833in" draw:id="id175" draw:style-name="a177" draw:name="Shape 4984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0.90278in" svg:y="7.31806in" svg:width="1.75in" svg:height="0in" draw:id="id176" draw:style-name="a178" draw:name="Shape 332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65278in" svg:y="7.31806in" svg:width="0.81944in" svg:height="0.20833in" draw:id="id177" draw:style-name="a179" draw:name="Shape 4985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65278in" svg:y="7.31806in" svg:width="0.81944in" svg:height="0in" draw:id="id178" draw:style-name="a180" draw:name="Shape 335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47222in" svg:y="7.31806in" svg:width="1.76389in" svg:height="0.20833in" draw:id="id179" draw:style-name="a181" draw:name="Shape 4986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47222in" svg:y="7.31806in" svg:width="1.76389in" svg:height="0in" draw:id="id180" draw:style-name="a182" draw:name="Shape 338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23611in" svg:y="7.31806in" svg:width="1.76389in" svg:height="0.20833in" draw:id="id181" draw:style-name="a183" draw:name="Shape 498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23611in" svg:y="7.31806in" svg:width="1.76569in" svg:height="0in" draw:id="id182" draw:style-name="a184" draw:name="Shape 341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in" svg:y="7.31625in" svg:width="0in" svg:height="0.21014in" draw:id="id183" draw:style-name="a185" draw:name="Shape 342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13889in" svg:y="7.52639in" svg:width="0in" svg:height="0.20833in" draw:id="id184" draw:style-name="a186" draw:name="Shape 34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7in" svg:y="7.52639in" svg:width="0in" svg:height="0.20833in" draw:id="id185" draw:style-name="a187" draw:name="Shape 34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3889in" svg:y="7.73472in" svg:width="6.86111in" svg:height="0in" draw:id="id186" draw:style-name="a188" draw:name="Shape 350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06945in" svg:y="6.62361in" svg:width="0in" svg:height="1.23611in" draw:id="id187" draw:style-name="a189" draw:name="Shape 351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18056in" svg:y="6.62361in" svg:width="0in" svg:height="1.23611in" draw:id="id188" draw:style-name="a190" draw:name="Shape 352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06945in" svg:y="6.41528in" svg:width="0in" svg:height="0.20833in" draw:id="id189" draw:style-name="a191" draw:name="Shape 35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7.18056in" svg:y="6.41528in" svg:width="0in" svg:height="0.20833in" draw:id="id190" draw:style-name="a192" draw:name="Shape 35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06945in" svg:y="8.06806in" svg:width="0in" svg:height="0.38889in" draw:id="id191" draw:style-name="a193" draw:name="Shape 362"><svg:title/><svg:desc/><draw:enhanced-geometry draw:type="non-primitive" svg:viewBox="0 0 0 355600" draw:enhanced-path="M 0 0 L 0 355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5600"/><draw:equation draw:name="f8" draw:formula="0 / ?f6"/><draw:equation draw:name="f9" draw:formula="0 / ?f7"/><draw:equation draw:name="f10" draw:formula="355600 / ?f7"/></draw:enhanced-geometry></draw:custom-shape><draw:custom-shape svg:x="7.18056in" svg:y="8.06806in" svg:width="0in" svg:height="0.38889in" draw:id="id192" draw:style-name="a194" draw:name="Shape 363"><svg:title/><svg:desc/><draw:enhanced-geometry draw:type="non-primitive" svg:viewBox="0 0 0 355600" draw:enhanced-path="M 0 0 L 0 355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55600"/><draw:equation draw:name="f8" draw:formula="0 / ?f6"/><draw:equation draw:name="f9" draw:formula="0 / ?f7"/><draw:equation draw:name="f10" draw:formula="355600 / ?f7"/></draw:enhanced-geometry></draw:custom-shape><draw:custom-shape svg:x="0.06945in" svg:y="7.85972in" svg:width="0in" svg:height="0.20833in" draw:id="id193" draw:style-name="a195" draw:name="Shape 36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7.18056in" svg:y="7.85972in" svg:width="0in" svg:height="0.20833in" draw:id="id194" draw:style-name="a196" draw:name="Shape 36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/draw:g></text:span><text:span text:style-name="T149">Natureza de Despesa</text:span><text:span text:style-name="T150"><text:tab/>Total da Lista</text:span></text:p>
      <text:p text:style-name="P151">339030 - MATERIAL DE CONSUMO<text:tab/>37.819,80</text:p>
      <text:p text:style-name="P152"><text:span text:style-name="T153">Subelemento 15 - MATERIAL P/ FESTIVIDADES E HOMENAGENS</text:span></text:p>
      <text:p text:style-name="P154"><text:span text:style-name="T155">Seq.</text:span><text:span text:style-name="T156"><text:tab/>Descrição</text:span><text:span text:style-name="T157"><text:tab/>Valor do Item</text:span></text:p>
      <text:p text:style-name="P158">001<text:tab/>Item compra: 00001 - BOTOM, MATERIAL METAL, COR BRONZE,<text:tab/>7.586,70</text:p>
      <text:p text:style-name="P159">DIAMETRO 3 CM, FINALIDADE RECONHECIMENTOPROFISSIONAL,</text:p>
      <text:p text:style-name="P160">CARACTERISTICAS ADICIONAIS CONFORME MODELO DO ORGAO,</text:p>
      <text:p text:style-name="P161">ACABAMENTORESINA ALTO RELEVO, TIPO FIXACAO ALFINETE</text:p>
      <text:p text:style-name="P162"><text:span text:style-name="T163"><text:tab/></text:span><text:span text:style-name="T164">Data</text:span><text:span text:style-name="T165"><text:tab/>Operação</text:span><text:span text:style-name="T166"><text:tab/>Quantidade Valor Unitário</text:span><text:span text:style-name="T167"><text:tab/>Valor Total</text:span></text:p>
      <text:p text:style-name="P168"><text:span text:style-name="T169"><text:tab/></text:span>16/10/2025 Inclusão<text:tab/>330,00000<text:tab/>22,9900<text:tab/>7.586,70</text:p>
      <text:p text:style-name="P170"><text:span text:style-name="T171">Seq.</text:span><text:span text:style-name="T172"><text:tab/>Descrição</text:span><text:span text:style-name="T173"><text:tab/>Valor do Item</text:span></text:p>
      <text:p text:style-name="P174">002<text:tab/>Item compra: 00002 - BOTOM, MATERIAL METAL, COR BRONZE,<text:tab/>3.218,60</text:p>
      <text:p text:style-name="P175">DIAMETRO 3 CM, FINALIDADE RECONHECIMENTOPROFISSIONAL,</text:p>
      <text:p text:style-name="P176">CARACTERISTICAS ADICIONAIS CONFORME MODELO DO ORGAO,</text:p>
      <text:soft-page-break/>
      <text:p text:style-name="P177">ACABAMENTORESINA ALTO RELEVO, TIPO FIXACAO ALFINETE</text:p>
      <text:p text:style-name="P178"><text:span text:style-name="T179"><text:tab/></text:span><text:span text:style-name="T180">Data</text:span><text:span text:style-name="T181"><text:tab/>Operação</text:span><text:span text:style-name="T182"><text:tab/>Quantidade Valor Unitário</text:span><text:span text:style-name="T183"><text:tab/>Valor Total</text:span></text:p>
      <text:p text:style-name="P184"><text:span text:style-name="T185"><text:tab/></text:span>16/10/2025 Inclusão<text:tab/>140,00000<text:tab/>22,9900<text:tab/>3.218,60</text:p>
      <text:p text:style-name="P186"><text:span text:style-name="T187">Seq.</text:span><text:span text:style-name="T188"><text:tab/>Descrição</text:span><text:span text:style-name="T189"><text:tab/>Valor do Item</text:span></text:p>
      <text:p text:style-name="P190">003<text:tab/>Item compra: 00003 - BOTOM, MATERIAL METAL, COR BRONZE,<text:tab/>11.591,50</text:p>
      <text:p text:style-name="P191">DIAMETRO 3 CM, FINALIDADE RECONHECIMENTOPROFISSIONAL,</text:p>
      <text:p text:style-name="P192">CARACTERISTICAS ADICIONAIS CONFORME MODELO DO ORGAO,</text:p>
      <text:p text:style-name="P193">ACABAMENTORESINA ALTO RELEVO, TIPO FIXACAO ALFINETE</text:p>
      <text:p text:style-name="P194"><text:span text:style-name="T195"><text:tab/></text:span><text:span text:style-name="T196">Data</text:span><text:span text:style-name="T197"><text:tab/>Operação</text:span><text:span text:style-name="T198"><text:tab/>Quantidade Valor Unitário</text:span><text:span text:style-name="T199"><text:tab/>Valor Total</text:span></text:p>
      <text:p text:style-name="P200"><text:span text:style-name="T201"><text:tab/></text:span>16/10/2025 Inclusão<text:tab/>485,00000<text:tab/>23,9000<text:tab/>11.591,50</text:p>
      <text:p text:style-name="P202"><text:span text:style-name="T203">Seq.</text:span><text:span text:style-name="T204"><text:tab/>Descrição</text:span><text:span text:style-name="T205"><text:tab/>Valor do Item</text:span></text:p>
      <text:p text:style-name="P206">004<text:tab/>Item compra: 00004 - BOTOM, MATERIAL METAL, COR BRONZE,<text:tab/>9.560,00</text:p>
      <text:p text:style-name="P207">DIAMETRO 3 CM, FINALIDADE RECONHECIMENTOPROFISSIONAL,</text:p>
      <text:p text:style-name="P208">CARACTERISTICAS ADICIONAIS CONFORME MODELO DO ORGAO,</text:p>
      <text:p text:style-name="P209">ACABAMENTORESINA ALTO RELEVO, TIPO FIXACAO ALFINETE</text:p>
      <text:p text:style-name="P210"><text:span text:style-name="T211"><text:tab/></text:span><text:span text:style-name="T212">Data</text:span><text:span text:style-name="T213"><text:tab/>Operação</text:span><text:span text:style-name="T214"><text:tab/>Quantidade Valor Unitário</text:span><text:span text:style-name="T215"><text:tab/>Valor Total</text:span></text:p>
      <text:p text:style-name="P216"><text:span text:style-name="T217"><text:tab/></text:span>16/10/2025 Inclusão<text:tab/>400,00000<text:tab/>23,9000<text:tab/>9.560,00</text:p>
      <text:p text:style-name="P218"><text:span text:style-name="T219">Seq.</text:span><text:span text:style-name="T220"><text:tab/>Descrição</text:span><text:span text:style-name="T221"><text:tab/>Valor do Item</text:span></text:p>
      <text:p text:style-name="P222">005<text:tab/>Item compra: 00005 - BOTOM, MATERIAL METAL, COR BRONZE,<text:tab/>4.063,00</text:p>
      <text:p text:style-name="P223">DIAMETRO 3 CM, FINALIDADE RECONHECIMENTOPROFISSIONAL,</text:p>
      <text:p text:style-name="P224">CARACTERISTICAS ADICIONAIS CONFORME MODELO DO ORGAO,</text:p>
      <text:p text:style-name="P225">ACABAMENTORESINA ALTO RELEVO, TIPO FIXACAO ALFINETE</text:p>
      <text:p text:style-name="P226"><text:span text:style-name="T227"><text:tab/></text:span><text:span text:style-name="T228">Data</text:span><text:span text:style-name="T229"><text:tab/>Operação</text:span><text:span text:style-name="T230"><text:tab/>Quantidade Valor Unitário</text:span><text:span text:style-name="T231"><text:tab/>Valor Total</text:span></text:p>
      <text:p text:style-name="P232"><text:span text:style-name="T233"><text:tab/></text:span>16/10/2025 Inclusão<text:tab/>170,00000<text:tab/>23,9000<text:tab/>4.063,00</text:p>
      <text:p text:style-name="P234"><text:span text:style-name="T235">Seq.</text:span><text:span text:style-name="T236"><text:tab/>Descrição</text:span><text:span text:style-name="T237"><text:tab/>Valor do Item</text:span></text:p>
      <text:p text:style-name="P238">006<text:tab/>Item compra: 00006 - BOTOM, MATERIAL METAL, COR BRONZE,<text:tab/>1.320,00</text:p>
      <text:p text:style-name="P239">DIAMETRO 3 CM, FINALIDADE RECONHECIMENTOPROFISSIONAL,</text:p>
      <text:p text:style-name="P240"><text:span text:style-name="T241"><draw:g draw:name="Group 4030" draw:id="id310" draw:style-name="a312" text:anchor-type="as-char"><svg:title/><svg:desc/><draw:custom-shape svg:x="0in" svg:y="0.05417in" svg:width="7.41667in" svg:height="3.45833in" draw:id="id196" draw:style-name="a198" draw:name="Shape 404"><svg:title/><svg:desc/><draw:enhanced-geometry draw:type="non-primitive" svg:viewBox="0 0 6781800 3162300" draw:enhanced-path="M 63500 3162300 L 6718300 3162300 C 6753352 3162300 6781800 3133852 6781800 3098800 L 6781800 63500 C 6781800 28448 6753352 0 6718300 0 L 63500 0 C 28448 0 0 28448 0 63500 L 0 3098800 C 0 3133852 28448 3162300 63500 31623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3162300"/><draw:equation draw:name="f8" draw:formula="0 / ?f6"/><draw:equation draw:name="f9" draw:formula="6781800 / ?f6"/><draw:equation draw:name="f10" draw:formula="0 / ?f7"/><draw:equation draw:name="f11" draw:formula="3162300 / ?f7"/></draw:enhanced-geometry></draw:custom-shape><draw:custom-shape svg:x="0.13889in" svg:y="0in" svg:width="1.17929in" svg:height="0.17327in" draw:id="id197" draw:style-name="a199" draw:name="Rectangle 406"><svg:title/><svg:desc/><text:p text:style-name="P242"><text:span text:style-name="T243">Lista de Itens</text:span></text:p><draw:enhanced-geometry draw:type="non-primitive" svg:viewBox="0 0 21600 21600" draw:enhanced-path="M 0 0 L 21600 0 21600 21600 0 21600 Z N"/></draw:custom-shape><draw:custom-shape svg:x="0.13889in" svg:y="0.23611in" svg:width="1.85723in" svg:height="0.17327in" draw:id="id198" draw:style-name="a200" draw:name="Rectangle 407"><svg:title/><svg:desc/><text:p text:style-name="P244"><text:span text:style-name="T245">Natureza de Despesa</text:span></text:p><draw:enhanced-geometry draw:type="non-primitive" svg:viewBox="0 0 21600 21600" draw:enhanced-path="M 0 0 L 21600 0 21600 21600 0 21600 Z N"/></draw:custom-shape><draw:custom-shape svg:x="0.13889in" svg:y="0.41667in" svg:width="0.72892in" svg:height="0.17327in" draw:id="id199" draw:style-name="a201" draw:name="Rectangle 3793"><svg:title/><svg:desc/><text:p text:style-name="P246">339030 -</text:p><draw:enhanced-geometry draw:type="non-primitive" svg:viewBox="0 0 21600 21600" draw:enhanced-path="M 0 0 L 21600 0 21600 21600 0 21600 Z N"/></draw:custom-shape><draw:custom-shape svg:x="0.68694in" svg:y="0.41667in" svg:width="2.29699in" svg:height="0.17327in" draw:id="id200" draw:style-name="a202" draw:name="Rectangle 3794"><svg:title/><svg:desc/><text:p text:style-name="P247"><text:s/>MATERIAL DE CONSUMO</text:p><draw:enhanced-geometry draw:type="non-primitive" svg:viewBox="0 0 21600 21600" draw:enhanced-path="M 0 0 L 21600 0 21600 21600 0 21600 Z N"/></draw:custom-shape><draw:custom-shape svg:x="5.41667in" svg:y="0.41667in" svg:width="0.8213in" svg:height="0.17327in" draw:id="id201" draw:style-name="a203" draw:name="Rectangle 409"><svg:title/><svg:desc/><text:p text:style-name="P248">37.819,80</text:p><draw:enhanced-geometry draw:type="non-primitive" svg:viewBox="0 0 21600 21600" draw:enhanced-path="M 0 0 L 21600 0 21600 21600 0 21600 Z N"/></draw:custom-shape><draw:custom-shape svg:x="5.41667in" svg:y="0.23611in" svg:width="1.18927in" svg:height="0.17327in" draw:id="id202" draw:style-name="a204" draw:name="Rectangle 410"><svg:title/><svg:desc/><text:p text:style-name="P249"><text:span text:style-name="T250">Total da Lista</text:span></text:p><draw:enhanced-geometry draw:type="non-primitive" svg:viewBox="0 0 21600 21600" draw:enhanced-path="M 0 0 L 21600 0 21600 21600 0 21600 Z N"/></draw:custom-shape><draw:custom-shape svg:x="0.13889in" svg:y="0.59583in" svg:width="0.94444in" svg:height="0.27778in" draw:id="id203" draw:style-name="a205" draw:name="Shape 5016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6667in" svg:y="0.625in" svg:width="1.15892in" svg:height="0.17327in" draw:id="id204" draw:style-name="a206" draw:name="Rectangle 412"><svg:title/><svg:desc/><text:p text:style-name="P251"><text:span text:style-name="T252">Subelemento</text:span></text:p><draw:enhanced-geometry draw:type="non-primitive" svg:viewBox="0 0 21600 21600" draw:enhanced-path="M 0 0 L 21600 0 21600 21600 0 21600 Z N"/></draw:custom-shape><draw:custom-shape svg:x="0.13542in" svg:y="0.59583in" svg:width="0.94792in" svg:height="0in" draw:id="id205" draw:style-name="a207" draw:name="Shape 413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3889in" svg:y="0.59236in" svg:width="0in" svg:height="0.28125in" draw:id="id206" draw:style-name="a208" draw:name="Shape 414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8333in" svg:y="0.59583in" svg:width="0.19444in" svg:height="0.27778in" draw:id="id207" draw:style-name="a209" draw:name="Shape 5017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1111in" svg:y="0.625in" svg:width="0.20544in" svg:height="0.17327in" draw:id="id208" draw:style-name="a210" draw:name="Rectangle 416"><svg:title/><svg:desc/><text:p text:style-name="P253"><text:span text:style-name="T254">15</text:span></text:p><draw:enhanced-geometry draw:type="non-primitive" svg:viewBox="0 0 21600 21600" draw:enhanced-path="M 0 0 L 21600 0 21600 21600 0 21600 Z N"/></draw:custom-shape><draw:custom-shape svg:x="1.08333in" svg:y="0.59583in" svg:width="0.19444in" svg:height="0in" draw:id="id209" draw:style-name="a211" draw:name="Shape 417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7778in" svg:y="0.59583in" svg:width="5.97222in" svg:height="0.27778in" draw:id="id210" draw:style-name="a212" draw:name="Shape 5018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0556in" svg:y="0.625in" svg:width="0.06151in" svg:height="0.17327in" draw:id="id211" draw:style-name="a213" draw:name="Rectangle 3795"><svg:title/><svg:desc/><text:p text:style-name="P255"><text:span text:style-name="T256">-</text:span></text:p><draw:enhanced-geometry draw:type="non-primitive" svg:viewBox="0 0 21600 21600" draw:enhanced-path="M 0 0 L 21600 0 21600 21600 0 21600 Z N"/></draw:custom-shape><draw:custom-shape svg:x="1.35181in" svg:y="0.625in" svg:width="4.19319in" svg:height="0.17327in" draw:id="id212" draw:style-name="a214" draw:name="Rectangle 3796"><svg:title/><svg:desc/><text:p text:style-name="P257"><text:span text:style-name="T258"><text:s/>MATERIAL P/ FESTIVIDADES E HOMENAGENS</text:span></text:p><draw:enhanced-geometry draw:type="non-primitive" svg:viewBox="0 0 21600 21600" draw:enhanced-path="M 0 0 L 21600 0 21600 21600 0 21600 Z N"/></draw:custom-shape><draw:custom-shape svg:x="1.27778in" svg:y="0.59583in" svg:width="5.97569in" svg:height="0in" draw:id="id213" draw:style-name="a215" draw:name="Shape 420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5in" svg:y="0.59236in" svg:width="0in" svg:height="0.28125in" draw:id="id214" draw:style-name="a216" draw:name="Shape 421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6667in" svg:y="1.11111in" svg:width="0.30815in" svg:height="0.17327in" draw:id="id215" draw:style-name="a217" draw:name="Rectangle 422"><svg:title/><svg:desc/><text:p text:style-name="P259">006</text:p><draw:enhanced-geometry draw:type="non-primitive" svg:viewBox="0 0 21600 21600" draw:enhanced-path="M 0 0 L 21600 0 21600 21600 0 21600 Z N"/></draw:custom-shape><draw:custom-shape svg:x="5.41667in" svg:y="1.11111in" svg:width="0.7186in" svg:height="0.17327in" draw:id="id216" draw:style-name="a218" draw:name="Rectangle 423"><svg:title/><svg:desc/><text:p text:style-name="P260">1.320,00</text:p><draw:enhanced-geometry draw:type="non-primitive" svg:viewBox="0 0 21600 21600" draw:enhanced-path="M 0 0 L 21600 0 21600 21600 0 21600 Z N"/></draw:custom-shape><draw:custom-shape svg:x="0.86111in" svg:y="1.11111in" svg:width="5.94673in" svg:height="0.17327in" draw:id="id217" draw:style-name="a219" draw:name="Rectangle 424"><svg:title/><svg:desc/><text:p text:style-name="P261">CARACTERISTICAS ADICIONAIS CONFORME MODELO DO ORGAO,</text:p><draw:enhanced-geometry draw:type="non-primitive" svg:viewBox="0 0 21600 21600" draw:enhanced-path="M 0 0 L 21600 0 21600 21600 0 21600 Z N"/></draw:custom-shape><draw:custom-shape svg:x="0.86111in" svg:y="1.27083in" svg:width="5.63865in" svg:height="0.17327in" draw:id="id218" draw:style-name="a220" draw:name="Rectangle 425"><svg:title/><svg:desc/><text:p text:style-name="P262">ACABAMENTORESINA ALTO RELEVO, TIPO FIXACAO ALFINETE</text:p><draw:enhanced-geometry draw:type="non-primitive" svg:viewBox="0 0 21600 21600" draw:enhanced-path="M 0 0 L 21600 0 21600 21600 0 21600 Z N"/></draw:custom-shape><draw:custom-shape svg:x="0.20833in" svg:y="1.45694in" svg:width="0.76389in" svg:height="0.20833in" draw:id="id219" draw:style-name="a221" draw:name="Shape 5019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3611in" svg:y="1.48611in" svg:width="0.40032in" svg:height="0.17327in" draw:id="id220" draw:style-name="a222" draw:name="Rectangle 427"><svg:title/><svg:desc/><text:p text:style-name="P263"><text:span text:style-name="T264">Data</text:span></text:p><draw:enhanced-geometry draw:type="non-primitive" svg:viewBox="0 0 21600 21600" draw:enhanced-path="M 0 0 L 21600 0 21600 21600 0 21600 Z N"/></draw:custom-shape><draw:custom-shape svg:x="0.20667in" svg:y="1.45694in" svg:width="0.76556in" svg:height="0in" draw:id="id221" draw:style-name="a223" draw:name="Shape 428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0833in" svg:y="1.45514in" svg:width="0in" svg:height="0.21014in" draw:id="id222" draw:style-name="a224" draw:name="Shape 42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7222in" svg:y="1.45694in" svg:width="1.75in" svg:height="0.20833in" draw:id="id223" draw:style-name="a225" draw:name="Shape 5020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in" svg:y="1.48611in" svg:width="0.85172in" svg:height="0.17327in" draw:id="id224" draw:style-name="a226" draw:name="Rectangle 431"><svg:title/><svg:desc/><text:p text:style-name="P265"><text:span text:style-name="T266">Operação</text:span></text:p><draw:enhanced-geometry draw:type="non-primitive" svg:viewBox="0 0 21600 21600" draw:enhanced-path="M 0 0 L 21600 0 21600 21600 0 21600 Z N"/></draw:custom-shape><draw:custom-shape svg:x="0.97222in" svg:y="1.45694in" svg:width="1.75in" svg:height="0in" draw:id="id225" draw:style-name="a227" draw:name="Shape 432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2222in" svg:y="1.45694in" svg:width="0.81944in" svg:height="0.20833in" draw:id="id226" draw:style-name="a228" draw:name="Shape 5021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5in" svg:y="1.48611in" svg:width="1.01508in" svg:height="0.17327in" draw:id="id227" draw:style-name="a229" draw:name="Rectangle 434"><svg:title/><svg:desc/><text:p text:style-name="P267"><text:span text:style-name="T268">Quantidade</text:span></text:p><draw:enhanced-geometry draw:type="non-primitive" svg:viewBox="0 0 21600 21600" draw:enhanced-path="M 0 0 L 21600 0 21600 21600 0 21600 Z N"/></draw:custom-shape><draw:custom-shape svg:x="2.72222in" svg:y="1.45694in" svg:width="0.81944in" svg:height="0in" draw:id="id228" draw:style-name="a230" draw:name="Shape 435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4167in" svg:y="1.45694in" svg:width="1.76389in" svg:height="0.20833in" draw:id="id229" draw:style-name="a231" draw:name="Shape 5022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6944in" svg:y="1.48611in" svg:width="1.2099in" svg:height="0.17327in" draw:id="id230" draw:style-name="a232" draw:name="Rectangle 437"><svg:title/><svg:desc/><text:p text:style-name="P269"><text:span text:style-name="T270">Valor Unitário</text:span></text:p><draw:enhanced-geometry draw:type="non-primitive" svg:viewBox="0 0 21600 21600" draw:enhanced-path="M 0 0 L 21600 0 21600 21600 0 21600 Z N"/></draw:custom-shape><draw:custom-shape svg:x="3.54167in" svg:y="1.45694in" svg:width="1.76389in" svg:height="0in" draw:id="id231" draw:style-name="a233" draw:name="Shape 438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0556in" svg:y="1.45694in" svg:width="1.76389in" svg:height="0.20833in" draw:id="id232" draw:style-name="a234" draw:name="Shape 5023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3333in" svg:y="1.48611in" svg:width="0.95351in" svg:height="0.17327in" draw:id="id233" draw:style-name="a235" draw:name="Rectangle 440"><svg:title/><svg:desc/><text:p text:style-name="P271"><text:span text:style-name="T272">Valor Total</text:span></text:p><draw:enhanced-geometry draw:type="non-primitive" svg:viewBox="0 0 21600 21600" draw:enhanced-path="M 0 0 L 21600 0 21600 21600 0 21600 Z N"/></draw:custom-shape><draw:custom-shape svg:x="5.30556in" svg:y="1.45694in" svg:width="1.76569in" svg:height="0in" draw:id="id234" draw:style-name="a236" draw:name="Shape 441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6944in" svg:y="1.45514in" svg:width="0in" svg:height="0.21014in" draw:id="id235" draw:style-name="a237" draw:name="Shape 442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3611in" svg:y="1.69444in" svg:width="0.92401in" svg:height="0.17327in" draw:id="id236" draw:style-name="a238" draw:name="Rectangle 443"><svg:title/><svg:desc/><text:p text:style-name="P273">16/10/2025</text:p><draw:enhanced-geometry draw:type="non-primitive" svg:viewBox="0 0 21600 21600" draw:enhanced-path="M 0 0 L 21600 0 21600 21600 0 21600 Z N"/></draw:custom-shape><draw:custom-shape svg:x="0.20833in" svg:y="1.66528in" svg:width="0in" svg:height="0.20833in" draw:id="id237" draw:style-name="a239" draw:name="Shape 44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in" svg:y="1.69444in" svg:width="0.68775in" svg:height="0.17327in" draw:id="id238" draw:style-name="a240" draw:name="Rectangle 445"><svg:title/><svg:desc/><text:p text:style-name="P274">Inclusão</text:p><draw:enhanced-geometry draw:type="non-primitive" svg:viewBox="0 0 21600 21600" draw:enhanced-path="M 0 0 L 21600 0 21600 21600 0 21600 Z N"/></draw:custom-shape><draw:custom-shape svg:x="2.75in" svg:y="1.69444in" svg:width="0.77014in" svg:height="0.17327in" draw:id="id239" draw:style-name="a241" draw:name="Rectangle 446"><svg:title/><svg:desc/><text:p text:style-name="P275">55,00000</text:p><draw:enhanced-geometry draw:type="non-primitive" svg:viewBox="0 0 21600 21600" draw:enhanced-path="M 0 0 L 21600 0 21600 21600 0 21600 Z N"/></draw:custom-shape><draw:custom-shape svg:x="3.56944in" svg:y="1.69444in" svg:width="0.66743in" svg:height="0.17327in" draw:id="id240" draw:style-name="a242" draw:name="Rectangle 447"><svg:title/><svg:desc/><text:p text:style-name="P276">24,0000</text:p><draw:enhanced-geometry draw:type="non-primitive" svg:viewBox="0 0 21600 21600" draw:enhanced-path="M 0 0 L 21600 0 21600 21600 0 21600 Z N"/></draw:custom-shape><draw:custom-shape svg:x="5.33333in" svg:y="1.69444in" svg:width="0.7186in" svg:height="0.17327in" draw:id="id241" draw:style-name="a243" draw:name="Rectangle 448"><svg:title/><svg:desc/><text:p text:style-name="P277">1.320,00</text:p><draw:enhanced-geometry draw:type="non-primitive" svg:viewBox="0 0 21600 21600" draw:enhanced-path="M 0 0 L 21600 0 21600 21600 0 21600 Z N"/></draw:custom-shape><draw:custom-shape svg:x="7.06944in" svg:y="1.66528in" svg:width="0in" svg:height="0.20833in" draw:id="id242" draw:style-name="a244" draw:name="Shape 44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0833in" svg:y="1.87361in" svg:width="6.86111in" svg:height="0in" draw:id="id243" draw:style-name="a245" draw:name="Shape 450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3889in" svg:y="1.08194in" svg:width="0in" svg:height="0.91667in" draw:id="id244" draw:style-name="a246" draw:name="Shape 451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5in" svg:y="1.08194in" svg:width="0in" svg:height="0.91667in" draw:id="id245" draw:style-name="a247" draw:name="Shape 452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6667in" svg:y="0.90278in" svg:width="0.38973in" svg:height="0.17327in" draw:id="id246" draw:style-name="a248" draw:name="Rectangle 453"><svg:title/><svg:desc/><text:p text:style-name="P278"><text:span text:style-name="T279">Seq.</text:span></text:p><draw:enhanced-geometry draw:type="non-primitive" svg:viewBox="0 0 21600 21600" draw:enhanced-path="M 0 0 L 21600 0 21600 21600 0 21600 Z N"/></draw:custom-shape><draw:custom-shape svg:x="0.13889in" svg:y="0.87361in" svg:width="0in" svg:height="0.20833in" draw:id="id247" draw:style-name="a249" draw:name="Shape 45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6111in" svg:y="0.90278in" svg:width="0.88276in" svg:height="0.17327in" draw:id="id248" draw:style-name="a250" draw:name="Rectangle 455"><svg:title/><svg:desc/><text:p text:style-name="P280"><text:span text:style-name="T281">Descrição</text:span></text:p><draw:enhanced-geometry draw:type="non-primitive" svg:viewBox="0 0 21600 21600" draw:enhanced-path="M 0 0 L 21600 0 21600 21600 0 21600 Z N"/></draw:custom-shape><draw:custom-shape svg:x="5.41667in" svg:y="0.90278in" svg:width="1.16877in" svg:height="0.17327in" draw:id="id249" draw:style-name="a251" draw:name="Rectangle 456"><svg:title/><svg:desc/><text:p text:style-name="P282"><text:span text:style-name="T283">Valor do Item</text:span></text:p><draw:enhanced-geometry draw:type="non-primitive" svg:viewBox="0 0 21600 21600" draw:enhanced-path="M 0 0 L 21600 0 21600 21600 0 21600 Z N"/></draw:custom-shape><draw:custom-shape svg:x="7.25in" svg:y="0.87361in" svg:width="0in" svg:height="0.20833in" draw:id="id250" draw:style-name="a252" draw:name="Shape 45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6667in" svg:y="2.23611in" svg:width="0.30815in" svg:height="0.17327in" draw:id="id251" draw:style-name="a253" draw:name="Rectangle 458"><svg:title/><svg:desc/><text:p text:style-name="P284">007</text:p><draw:enhanced-geometry draw:type="non-primitive" svg:viewBox="0 0 21600 21600" draw:enhanced-path="M 0 0 L 21600 0 21600 21600 0 21600 Z N"/></draw:custom-shape><draw:custom-shape svg:x="5.41667in" svg:y="2.23611in" svg:width="0.56472in" svg:height="0.17327in" draw:id="id252" draw:style-name="a254" draw:name="Rectangle 459"><svg:title/><svg:desc/><text:p text:style-name="P285">480,00</text:p><draw:enhanced-geometry draw:type="non-primitive" svg:viewBox="0 0 21600 21600" draw:enhanced-path="M 0 0 L 21600 0 21600 21600 0 21600 Z N"/></draw:custom-shape><draw:custom-shape svg:x="0.86111in" svg:y="2.23611in" svg:width="5.55808in" svg:height="0.17327in" draw:id="id253" draw:style-name="a255" draw:name="Rectangle 460"><svg:title/><svg:desc/><text:p text:style-name="P286">Item compra: 00007 - BOTOM, MATERIAL METAL, COR BRONZE,</text:p><draw:enhanced-geometry draw:type="non-primitive" svg:viewBox="0 0 21600 21600" draw:enhanced-path="M 0 0 L 21600 0 21600 21600 0 21600 Z N"/></draw:custom-shape><draw:custom-shape svg:x="0.86111in" svg:y="2.39583in" svg:width="5.89575in" svg:height="0.17327in" draw:id="id254" draw:style-name="a256" draw:name="Rectangle 461"><svg:title/><svg:desc/><text:p text:style-name="P287">DIAMETRO 3 CM, FINALIDADE RECONHECIMENTOPROFISSIONAL,</text:p><draw:enhanced-geometry draw:type="non-primitive" svg:viewBox="0 0 21600 21600" draw:enhanced-path="M 0 0 L 21600 0 21600 21600 0 21600 Z N"/></draw:custom-shape><draw:custom-shape svg:x="0.86111in" svg:y="2.55556in" svg:width="5.94673in" svg:height="0.17327in" draw:id="id255" draw:style-name="a257" draw:name="Rectangle 462"><svg:title/><svg:desc/><text:p text:style-name="P288">CARACTERISTICAS ADICIONAIS CONFORME MODELO DO ORGAO,</text:p><draw:enhanced-geometry draw:type="non-primitive" svg:viewBox="0 0 21600 21600" draw:enhanced-path="M 0 0 L 21600 0 21600 21600 0 21600 Z N"/></draw:custom-shape><draw:custom-shape svg:x="0.86111in" svg:y="2.71528in" svg:width="5.63865in" svg:height="0.17327in" draw:id="id256" draw:style-name="a258" draw:name="Rectangle 463"><svg:title/><svg:desc/><text:p text:style-name="P289">ACABAMENTORESINA ALTO RELEVO, TIPO FIXACAO ALFINETE</text:p><draw:enhanced-geometry draw:type="non-primitive" svg:viewBox="0 0 21600 21600" draw:enhanced-path="M 0 0 L 21600 0 21600 21600 0 21600 Z N"/></draw:custom-shape><draw:custom-shape svg:x="0.20833in" svg:y="2.90139in" svg:width="0.76389in" svg:height="0.20833in" draw:id="id257" draw:style-name="a259" draw:name="Shape 5024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3611in" svg:y="2.93056in" svg:width="0.40032in" svg:height="0.17327in" draw:id="id258" draw:style-name="a260" draw:name="Rectangle 465"><svg:title/><svg:desc/><text:p text:style-name="P290"><text:span text:style-name="T291">Data</text:span></text:p><draw:enhanced-geometry draw:type="non-primitive" svg:viewBox="0 0 21600 21600" draw:enhanced-path="M 0 0 L 21600 0 21600 21600 0 21600 Z N"/></draw:custom-shape><draw:custom-shape svg:x="0.20667in" svg:y="2.90139in" svg:width="0.76556in" svg:height="0in" draw:id="id259" draw:style-name="a261" draw:name="Shape 466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0833in" svg:y="2.89958in" svg:width="0in" svg:height="0.21014in" draw:id="id260" draw:style-name="a262" draw:name="Shape 46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7222in" svg:y="2.90139in" svg:width="1.75in" svg:height="0.20833in" draw:id="id261" draw:style-name="a263" draw:name="Shape 5025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in" svg:y="2.93056in" svg:width="0.85172in" svg:height="0.17327in" draw:id="id262" draw:style-name="a264" draw:name="Rectangle 469"><svg:title/><svg:desc/><text:p text:style-name="P292"><text:span text:style-name="T293">Operação</text:span></text:p><draw:enhanced-geometry draw:type="non-primitive" svg:viewBox="0 0 21600 21600" draw:enhanced-path="M 0 0 L 21600 0 21600 21600 0 21600 Z N"/></draw:custom-shape><draw:custom-shape svg:x="0.97222in" svg:y="2.90139in" svg:width="1.75in" svg:height="0in" draw:id="id263" draw:style-name="a265" draw:name="Shape 470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2222in" svg:y="2.90139in" svg:width="0.81944in" svg:height="0.20833in" draw:id="id264" draw:style-name="a266" draw:name="Shape 5026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5in" svg:y="2.93056in" svg:width="1.01508in" svg:height="0.17327in" draw:id="id265" draw:style-name="a267" draw:name="Rectangle 472"><svg:title/><svg:desc/><text:p text:style-name="P294"><text:span text:style-name="T295">Quantidade</text:span></text:p><draw:enhanced-geometry draw:type="non-primitive" svg:viewBox="0 0 21600 21600" draw:enhanced-path="M 0 0 L 21600 0 21600 21600 0 21600 Z N"/></draw:custom-shape><draw:custom-shape svg:x="2.72222in" svg:y="2.90139in" svg:width="0.81944in" svg:height="0in" draw:id="id266" draw:style-name="a268" draw:name="Shape 473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4167in" svg:y="2.90139in" svg:width="1.76389in" svg:height="0.20833in" draw:id="id267" draw:style-name="a269" draw:name="Shape 502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6944in" svg:y="2.93056in" svg:width="1.2099in" svg:height="0.17327in" draw:id="id268" draw:style-name="a270" draw:name="Rectangle 475"><svg:title/><svg:desc/><text:p text:style-name="P296"><text:span text:style-name="T297">Valor Unitário</text:span></text:p><draw:enhanced-geometry draw:type="non-primitive" svg:viewBox="0 0 21600 21600" draw:enhanced-path="M 0 0 L 21600 0 21600 21600 0 21600 Z N"/></draw:custom-shape><draw:custom-shape svg:x="3.54167in" svg:y="2.90139in" svg:width="1.76389in" svg:height="0in" draw:id="id269" draw:style-name="a271" draw:name="Shape 476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0556in" svg:y="2.90139in" svg:width="1.76389in" svg:height="0.20833in" draw:id="id270" draw:style-name="a272" draw:name="Shape 5028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3333in" svg:y="2.93056in" svg:width="0.95351in" svg:height="0.17327in" draw:id="id271" draw:style-name="a273" draw:name="Rectangle 478"><svg:title/><svg:desc/><text:p text:style-name="P298"><text:span text:style-name="T299">Valor Total</text:span></text:p><draw:enhanced-geometry draw:type="non-primitive" svg:viewBox="0 0 21600 21600" draw:enhanced-path="M 0 0 L 21600 0 21600 21600 0 21600 Z N"/></draw:custom-shape><draw:custom-shape svg:x="5.30556in" svg:y="2.90139in" svg:width="1.76569in" svg:height="0in" draw:id="id272" draw:style-name="a274" draw:name="Shape 479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6944in" svg:y="2.89958in" svg:width="0in" svg:height="0.21014in" draw:id="id273" draw:style-name="a275" draw:name="Shape 48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3611in" svg:y="3.13889in" svg:width="0.92401in" svg:height="0.17327in" draw:id="id274" draw:style-name="a276" draw:name="Rectangle 481"><svg:title/><svg:desc/><text:p text:style-name="P300">16/10/2025</text:p><draw:enhanced-geometry draw:type="non-primitive" svg:viewBox="0 0 21600 21600" draw:enhanced-path="M 0 0 L 21600 0 21600 21600 0 21600 Z N"/></draw:custom-shape><draw:custom-shape svg:x="0.20833in" svg:y="3.10972in" svg:width="0in" svg:height="0.20833in" draw:id="id275" draw:style-name="a277" draw:name="Shape 48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in" svg:y="3.13889in" svg:width="0.68775in" svg:height="0.17327in" draw:id="id276" draw:style-name="a278" draw:name="Rectangle 483"><svg:title/><svg:desc/><text:p text:style-name="P301">Inclusão</text:p><draw:enhanced-geometry draw:type="non-primitive" svg:viewBox="0 0 21600 21600" draw:enhanced-path="M 0 0 L 21600 0 21600 21600 0 21600 Z N"/></draw:custom-shape><draw:custom-shape svg:x="2.75in" svg:y="3.13889in" svg:width="0.77014in" svg:height="0.17327in" draw:id="id277" draw:style-name="a279" draw:name="Rectangle 484"><svg:title/><svg:desc/><text:p text:style-name="P302">20,00000</text:p><draw:enhanced-geometry draw:type="non-primitive" svg:viewBox="0 0 21600 21600" draw:enhanced-path="M 0 0 L 21600 0 21600 21600 0 21600 Z N"/></draw:custom-shape><draw:custom-shape svg:x="3.56944in" svg:y="3.13889in" svg:width="0.66743in" svg:height="0.17327in" draw:id="id278" draw:style-name="a280" draw:name="Rectangle 485"><svg:title/><svg:desc/><text:p text:style-name="P303">24,0000</text:p><draw:enhanced-geometry draw:type="non-primitive" svg:viewBox="0 0 21600 21600" draw:enhanced-path="M 0 0 L 21600 0 21600 21600 0 21600 Z N"/></draw:custom-shape><draw:custom-shape svg:x="5.33333in" svg:y="3.13889in" svg:width="0.56472in" svg:height="0.17327in" draw:id="id279" draw:style-name="a281" draw:name="Rectangle 486"><svg:title/><svg:desc/><text:p text:style-name="P304">480,00</text:p><draw:enhanced-geometry draw:type="non-primitive" svg:viewBox="0 0 21600 21600" draw:enhanced-path="M 0 0 L 21600 0 21600 21600 0 21600 Z N"/></draw:custom-shape><draw:custom-shape svg:x="7.06944in" svg:y="3.10972in" svg:width="0in" svg:height="0.20833in" draw:id="id280" draw:style-name="a282" draw:name="Shape 48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0833in" svg:y="3.31806in" svg:width="6.86111in" svg:height="0in" draw:id="id281" draw:style-name="a283" draw:name="Shape 488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3889in" svg:y="2.20694in" svg:width="0in" svg:height="1.23611in" draw:id="id282" draw:style-name="a284" draw:name="Shape 489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25in" svg:y="2.20694in" svg:width="0in" svg:height="1.23611in" draw:id="id283" draw:style-name="a285" draw:name="Shape 490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16667in" svg:y="2.02778in" svg:width="0.38973in" svg:height="0.17327in" draw:id="id284" draw:style-name="a286" draw:name="Rectangle 491"><svg:title/><svg:desc/><text:p text:style-name="P305"><text:span text:style-name="T306">Seq.</text:span></text:p><draw:enhanced-geometry draw:type="non-primitive" svg:viewBox="0 0 21600 21600" draw:enhanced-path="M 0 0 L 21600 0 21600 21600 0 21600 Z N"/></draw:custom-shape><draw:custom-shape svg:x="0.13889in" svg:y="1.99861in" svg:width="0in" svg:height="0.20833in" draw:id="id285" draw:style-name="a287" draw:name="Shape 49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6111in" svg:y="2.02778in" svg:width="0.88276in" svg:height="0.17327in" draw:id="id286" draw:style-name="a288" draw:name="Rectangle 493"><svg:title/><svg:desc/><text:p text:style-name="P307"><text:span text:style-name="T308">Descrição</text:span></text:p><draw:enhanced-geometry draw:type="non-primitive" svg:viewBox="0 0 21600 21600" draw:enhanced-path="M 0 0 L 21600 0 21600 21600 0 21600 Z N"/></draw:custom-shape><draw:custom-shape svg:x="5.41667in" svg:y="2.02778in" svg:width="1.16877in" svg:height="0.17327in" draw:id="id287" draw:style-name="a289" draw:name="Rectangle 494"><svg:title/><svg:desc/><text:p text:style-name="P309"><text:span text:style-name="T310">Valor do Item</text:span></text:p><draw:enhanced-geometry draw:type="non-primitive" svg:viewBox="0 0 21600 21600" draw:enhanced-path="M 0 0 L 21600 0 21600 21600 0 21600 Z N"/></draw:custom-shape><draw:custom-shape svg:x="7.25in" svg:y="1.99861in" svg:width="0in" svg:height="0.20833in" draw:id="id288" draw:style-name="a290" draw:name="Shape 49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3889in" svg:y="3.44306in" svg:width="7.11111in" svg:height="0in" draw:id="id289" draw:style-name="a291" draw:name="Shape 496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in" svg:y="3.70694in" svg:width="7.41667in" svg:height="1.04167in" draw:id="id290" draw:style-name="a292" draw:name="Shape 498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3542in" svg:y="3.84583in" svg:width="3.47917in" svg:height="0in" draw:id="id291" draw:style-name="a293" draw:name="Shape 49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3889in" svg:y="3.84236in" svg:width="0in" svg:height="0.84028in" draw:id="id292" draw:style-name="a294" draw:name="Shape 50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3542in" svg:y="4.67917in" svg:width="3.47917in" svg:height="0in" draw:id="id293" draw:style-name="a295" draw:name="Shape 50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1111in" svg:y="3.84236in" svg:width="0in" svg:height="0.84028in" draw:id="id294" draw:style-name="a296" draw:name="Shape 50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5278in" svg:y="3.8875in" svg:width="3.44444in" svg:height="0.16667in" draw:id="id295" draw:style-name="a297" draw:name="Shape 5029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7778in" svg:y="3.91667in" svg:width="2.0207in" svg:height="0.17327in" draw:id="id296" draw:style-name="a298" draw:name="Rectangle 504"><svg:title/><svg:desc/><text:p text:style-name="P311"><text:span text:style-name="T312">Ordenador de Despesa</text:span></text:p><draw:enhanced-geometry draw:type="non-primitive" svg:viewBox="0 0 21600 21600" draw:enhanced-path="M 0 0 L 21600 0 21600 21600 0 21600 Z N"/></draw:custom-shape><draw:custom-shape svg:x="0.27778in" svg:y="4.11111in" svg:width="2.66628in" svg:height="0.17327in" draw:id="id297" draw:style-name="a299" draw:name="Rectangle 505"><svg:title/><svg:desc/><text:p text:style-name="P313">LUCIANA BARÃO RODRIGUES</text:p><draw:enhanced-geometry draw:type="non-primitive" svg:viewBox="0 0 21600 21600" draw:enhanced-path="M 0 0 L 21600 0 21600 21600 0 21600 Z N"/></draw:custom-shape><draw:custom-shape svg:x="0.27778in" svg:y="4.30556in" svg:width="1.1394in" svg:height="0.17327in" draw:id="id298" draw:style-name="a300" draw:name="Rectangle 506"><svg:title/><svg:desc/><text:p text:style-name="P314">***.973.247-**</text:p><draw:enhanced-geometry draw:type="non-primitive" svg:viewBox="0 0 21600 21600" draw:enhanced-path="M 0 0 L 21600 0 21600 21600 0 21600 Z N"/></draw:custom-shape><draw:custom-shape svg:x="0.27778in" svg:y="4.5in" svg:width="1.69375in" svg:height="0.17327in" draw:id="id299" draw:style-name="a301" draw:name="Rectangle 507"><svg:title/><svg:desc/><text:p text:style-name="P315">16/10/2025 17:10:32</text:p><draw:enhanced-geometry draw:type="non-primitive" svg:viewBox="0 0 21600 21600" draw:enhanced-path="M 0 0 L 21600 0 21600 21600 0 21600 Z N"/></draw:custom-shape><draw:custom-shape svg:x="3.71875in" svg:y="3.84583in" svg:width="3.47917in" svg:height="0in" draw:id="id300" draw:style-name="a302" draw:name="Shape 50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2222in" svg:y="3.84236in" svg:width="0in" svg:height="0.84028in" draw:id="id301" draw:style-name="a303" draw:name="Shape 50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1875in" svg:y="4.67917in" svg:width="3.47917in" svg:height="0in" draw:id="id302" draw:style-name="a304" draw:name="Shape 51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19444in" svg:y="3.84236in" svg:width="0in" svg:height="0.84028in" draw:id="id303" draw:style-name="a305" draw:name="Shape 51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611in" svg:y="3.8875in" svg:width="3.44444in" svg:height="0.16667in" draw:id="id304" draw:style-name="a306" draw:name="Shape 5030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6111in" svg:y="3.91667in" svg:width="1.57935in" svg:height="0.17327in" draw:id="id305" draw:style-name="a307" draw:name="Rectangle 513"><svg:title/><svg:desc/><text:p text:style-name="P316"><text:span text:style-name="T317">Gestor Financeiro</text:span></text:p><draw:enhanced-geometry draw:type="non-primitive" svg:viewBox="0 0 21600 21600" draw:enhanced-path="M 0 0 L 21600 0 21600 21600 0 21600 Z N"/></draw:custom-shape><draw:custom-shape svg:x="3.86111in" svg:y="4.11111in" svg:width="2.67607in" svg:height="0.17327in" draw:id="id306" draw:style-name="a308" draw:name="Rectangle 514"><svg:title/><svg:desc/><text:p text:style-name="P318">FABIO ALBUQUERQUE VIEIRA</text:p><draw:enhanced-geometry draw:type="non-primitive" svg:viewBox="0 0 21600 21600" draw:enhanced-path="M 0 0 L 21600 0 21600 21600 0 21600 Z N"/></draw:custom-shape><draw:custom-shape svg:x="3.86111in" svg:y="4.30556in" svg:width="1.1394in" svg:height="0.17327in" draw:id="id307" draw:style-name="a309" draw:name="Rectangle 515"><svg:title/><svg:desc/><text:p text:style-name="P319">***.863.017-**</text:p><draw:enhanced-geometry draw:type="non-primitive" svg:viewBox="0 0 21600 21600" draw:enhanced-path="M 0 0 L 21600 0 21600 21600 0 21600 Z N"/></draw:custom-shape><draw:custom-shape svg:x="3.86111in" svg:y="4.5in" svg:width="1.69375in" svg:height="0.17327in" draw:id="id308" draw:style-name="a310" draw:name="Rectangle 516"><svg:title/><svg:desc/><text:p text:style-name="P320">16/10/2025 14:35:38</text:p><draw:enhanced-geometry draw:type="non-primitive" svg:viewBox="0 0 21600 21600" draw:enhanced-path="M 0 0 L 21600 0 21600 21600 0 21600 Z N"/></draw:custom-shape><draw:custom-shape svg:x="0.13889in" svg:y="3.65278in" svg:width="1.05682in" svg:height="0.17327in" draw:id="id309" draw:style-name="a311" draw:name="Rectangle 518"><svg:title/><svg:desc/><text:p text:style-name="P321"><text:span text:style-name="T322">Assinaturas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69in" fo:line-height="104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5in" fo:margin-bottom="0.2777in" fo:margin-right="0.6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91in"/>
      </style:header-style>
      <style:footer-style>
        <style:header-footer-properties style:dynamic-spacing="true" fo:min-height="0.5694in"/>
      </style:footer-style>
    </style:page-layout>
    <style:style style:name="P2" style:parent-style-name="Normal" style:family="paragraph">
      <style:paragraph-properties fo:text-align="end" fo:margin-bottom="0.0083in" fo:line-height="107%" fo:margin-left="0in" fo:margin-right="-0.2006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end" fo:margin-bottom="0.0083in" fo:line-height="107%" fo:margin-left="0in" fo:margin-right="-0.2076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end" fo:margin-bottom="0.1472in" fo:line-height="107%" fo:margin-left="0in" fo:margin-right="-0.2076in" fo:text-indent="0in">
        <style:tab-stops/>
      </style:paragraph-properties>
    </style:style>
    <style:style style:name="P8" style:parent-style-name="Normal" style:family="paragraph">
      <style:paragraph-properties fo:text-align="center" fo:margin-bottom="0in" fo:line-height="107%" fo:margin-left="0in" fo:margin-right="0.0548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bottom="0.0111in" fo:line-height="107%" fo:margin-left="0in" fo:text-indent="0in">
        <style:tab-stops>
          <style:tab-stop style:type="center" style:position="2.3479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margin-bottom="0in" fo:line-height="107%" fo:margin-left="0in" fo:margin-right="-0.002in" fo:text-indent="0in">
        <style:tab-stops>
          <style:tab-stop style:type="center" style:position="1.2062in"/>
          <style:tab-stop style:type="center" style:position="2.3208in"/>
          <style:tab-stop style:type="center" style:position="6.4555in"/>
          <style:tab-stop style:type="right" style:position="7.1236in"/>
        </style:tab-stops>
      </style:paragraph-properties>
    </style:style>
    <style:style style:name="T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347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text:span text:style-name="T3"><draw:custom-shape svg:x="0.41667in" svg:y="2.11806in" svg:width="7.43056in" svg:height="0in" draw:id="id0" draw:style-name="a0" draw:name="Group 4710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/text:span><draw:frame draw:z-index="251662336" draw:style-name="a1" draw:name="Picture 1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3360" draw:style-name="a2" draw:name="Pictur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4">Data e hora da consulta:</text:span><text:s text:c="2"/>16/10/2025 17:31</text:p>
        <text:p text:style-name="P5"><text:span text:style-name="T6">Usuário:</text:span><text:s text:c="8"/>***.143.777-**</text:p>
        <text:p text:style-name="P7"><text:s text:c="6"/>Impressão Completa</text:p>
        <text:p text:style-name="P8"><text:span text:style-name="T9">Nota de Empenho</text:span></text:p>
      </style:header>
      <style:footer>
        <text:p text:style-name="P10"><text:span text:style-name="T11">Versão Data/Hora</text:span><text:span text:style-name="T12"><text:tab/>Operação</text:span></text:p>
        <text:p text:style-name="P13"><text:span text:style-name="T14"><draw:g draw:z-index="251668480" draw:name="Group 4748" draw:id="id9" draw:style-name="a11" text:anchor-type="paragraph"><svg:title/><svg:desc/><draw:custom-shape svg:x="0.43056in" svg:y="11.08333in" svg:width="3.18056in" svg:height="0.33333in" draw:id="id1" draw:style-name="a3" draw:name="Shape 474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1in" svg:y="11.25in" svg:width="0in" svg:height="0.16667in" draw:id="id2" draw:style-name="a4" draw:name="Shape 475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0.43056in" svg:y="11.25in" svg:width="0.57125in" svg:height="0in" draw:id="id3" draw:style-name="a5" draw:name="Shape 4751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1in" svg:y="11.08333in" svg:width="0in" svg:height="0.16833in" draw:id="id4" draw:style-name="a6" draw:name="Shape 4752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in" svg:y="11.25in" svg:width="1.46014in" svg:height="0in" draw:id="id5" draw:style-name="a7" draw:name="Shape 4753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2.45833in" svg:y="11.08333in" svg:width="0in" svg:height="0.16833in" draw:id="id6" draw:style-name="a8" draw:name="Shape 475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2.45833in" svg:y="11.25in" svg:width="0in" svg:height="0.16667in" draw:id="id7" draw:style-name="a9" draw:name="Shape 4755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2.45833in" svg:y="11.25in" svg:width="1.13889in" svg:height="0in" draw:id="id8" draw:style-name="a10" draw:name="Shape 4756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/text:span>002<text:tab/>16/10/2025 17:10:32<text:tab/>Alteração<text:tab/><text:page-number text:fixed="false">1</text:page-number><text:tab/><text:s/>de <text:s text:c="5"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22T15:13:00Z</meta:creation-date>
    <dc:date>2025-10-22T15:13:00Z</dc:date>
    <meta:template xlink:href="Normal" xlink:type="simple"/>
    <meta:editing-cycles>2</meta:editing-cycles>
    <meta:editing-duration>PT0S</meta:editing-duration>
    <meta:document-statistic meta:page-count="3" meta:paragraph-count="4" meta:word-count="362" meta:character-count="2424" meta:row-count="17" meta:non-whitespace-character-count="2066"/>
  </office:meta>
</office:document-meta>
</file>