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09in" fo:margin-right="-0.607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576" text:anchor-type="as-char" svg:x="0in" svg:y="0in" svg:width="10.91in" svg:height="15.74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43in" style:print-orientation="portrait" fo:margin-top="0.3909in" fo:margin-left="1in" fo:margin-bottom="0.40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word</meta:initial-creator>
    <dc:creator>word</dc:creator>
    <meta:creation-date>2025-08-18T18:07:00Z</meta:creation-date>
    <dc:date>2025-08-18T18:0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