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  <style:text-properties style:font-name="Times New Roman" fo:font-weight="normal" style:font-weight-asian="normal"/>
    </style:style>
    <style:style style:name="P48" style:parent-style-name="Título1" style:family="paragraph">
      <style:text-properties style:font-name="Times New Roman" fo:font-weight="normal" style:font-weight-asian="normal"/>
    </style:style>
    <style:style style:name="P49" style:parent-style-name="Título1" style:family="paragraph">
      <style:text-properties style:font-name="Times New Roman" fo:font-weight="normal" style:font-weight-asian="normal"/>
    </style:style>
    <style:style style:name="P50" style:parent-style-name="Título1" style:family="paragraph">
      <style:text-properties style:font-name="Times New Roman" fo:font-weight="normal" style:font-weight-asian="normal"/>
    </style:style>
    <style:style style:name="P51" style:parent-style-name="Título1" style:family="paragraph">
      <style:text-properties style:font-name="Times New Roman" fo:font-weight="normal" style:font-weight-asian="normal"/>
    </style:style>
    <style:style style:name="P52" style:parent-style-name="Título1" style:family="paragraph">
      <style:text-properties style:font-name="Times New Roman" fo:font-weight="normal" style:font-weight-asian="normal"/>
    </style:style>
    <style:style style:name="P53" style:parent-style-name="Título1" style:family="paragraph">
      <style:text-properties style:font-name="Times New Roman" fo:font-weight="normal" style:font-weight-asian="normal"/>
    </style:style>
    <style:style style:name="P54" style:parent-style-name="Título1" style:family="paragraph">
      <style:text-properties style:font-name="Times New Roman" fo:font-weight="normal" style:font-weight-asian="normal"/>
    </style:style>
    <style:style style:name="P55" style:parent-style-name="Título1" style:family="paragraph">
      <style:paragraph-properties fo:margin-top="0.15in"/>
      <style:text-properties style:font-name="Times New Roman" fo:font-weight="normal" style:font-weight-asian="normal"/>
    </style:style>
    <style:style style:name="TableColumn57" style:family="table-column">
      <style:table-column-properties style:column-width="0.7861in" style:use-optimal-column-width="false"/>
    </style:style>
    <style:style style:name="TableColumn58" style:family="table-column">
      <style:table-column-properties style:column-width="1.1305in" style:use-optimal-column-width="false"/>
    </style:style>
    <style:style style:name="TableColumn59" style:family="table-column">
      <style:table-column-properties style:column-width="0.9541in" style:use-optimal-column-width="false"/>
    </style:style>
    <style:style style:name="Table56" style:family="table">
      <style:table-properties style:width="2.8708in" fo:margin-left="0.077in" table:align="left"/>
    </style:style>
    <style:style style:name="TableRow60" style:family="table-row">
      <style:table-row-properties style:min-row-height="0.174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548in" fo:margin-left="0.0347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548in" fo:margin-left="0.443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548in" fo:margin-left="0.3958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0" style:family="table-row">
      <style:table-row-properties style:min-row-height="0.1743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45in" fo:line-height="0.1458in" fo:margin-left="0.0347in">
        <style:tab-stops/>
      </style:paragraph-properties>
    </style:style>
    <style:style style:name="T73" style:parent-style-name="Fonteparág.padrão" style:family="text">
      <style:text-properties fo:letter-spacing="-0.0027in" fo:font-size="10pt" style:font-size-asian="10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45in" fo:line-height="0.1458in" fo:margin-left="0.443in">
        <style:tab-stops/>
      </style:paragraph-properties>
    </style:style>
    <style:style style:name="T76" style:parent-style-name="Fonteparág.padrão" style:family="text">
      <style:text-properties fo:letter-spacing="-0.0034in"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45in" fo:line-height="0.1458in" fo:margin-left="0.3958in">
        <style:tab-stops/>
      </style:paragraph-properties>
    </style:style>
    <style:style style:name="T79" style:parent-style-name="Fonteparág.padrão" style:family="text">
      <style:text-properties fo:letter-spacing="-0.0034in" fo:font-size="10pt" style:font-size-asian="10pt"/>
    </style:style>
    <style:style style:name="P80" style:parent-style-name="Título1" style:family="paragraph">
      <style:text-properties style:font-name="Times New Roman" fo:font-weight="normal" style:font-weight-asian="normal"/>
    </style:style>
    <style:style style:name="P81" style:parent-style-name="Título1" style:family="paragraph">
      <style:text-properties style:font-name="Times New Roman" fo:font-weight="normal" style:font-weight-asian="normal"/>
    </style:style>
    <style:style style:name="P82" style:parent-style-name="Título1" style:family="paragraph">
      <style:text-properties style:font-name="Times New Roman" fo:font-weight="normal" style:font-weight-asian="normal"/>
    </style:style>
    <style:style style:name="P83" style:parent-style-name="Título1" style:family="paragraph">
      <style:text-properties style:font-name="Times New Roman" fo:font-weight="normal" style:font-weight-asian="normal"/>
    </style:style>
    <style:style style:name="P84" style:parent-style-name="Título1" style:family="paragraph">
      <style:paragraph-properties fo:margin-top="0.0145in"/>
      <style:text-properties style:font-name="Times New Roman" fo:font-weight="normal" style:font-weight-asian="normal"/>
    </style:style>
    <style:style style:name="P85" style:parent-style-name="Título1" style:family="paragraph">
      <style:paragraph-properties fo:margin-left="0.1062in">
        <style:tab-stops>
          <style:tab-stop style:type="left" style:position="2.2777in"/>
          <style:tab-stop style:type="left" style:position="3.7916in"/>
          <style:tab-stop style:type="left" style:position="5.3333in"/>
        </style:tab-stops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line-height="121%" fo:margin-right="0.009in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Fonteparág.padrão" style:family="text">
      <style:text-properties fo:letter-spacing="-0.0013in" fo:font-size="10pt" style:font-size-asian="10pt"/>
    </style:style>
    <style:style style:name="P93" style:parent-style-name="Normal" style:family="paragraph">
      <style:paragraph-properties fo:line-height="0.1583in"/>
    </style:style>
    <style:style style:name="T9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5" style:parent-style-name="Normal" style:family="paragraph">
      <style:paragraph-properties fo:line-height="0.1548in"/>
    </style:style>
    <style:style style:name="T9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7" style:parent-style-name="Normal" style:family="paragraph">
      <style:paragraph-properties fo:margin-top="0.0347in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2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2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2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2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27in" fo:font-size="10pt" style:font-size-asian="10pt"/>
    </style:style>
    <style:style style:name="T110" style:parent-style-name="Fonteparág.padrão" style:family="text">
      <style:text-properties fo:letter-spacing="-0.0034in" fo:font-size="10pt" style:font-size-asian="10pt"/>
    </style:style>
    <style:style style:name="P111" style:parent-style-name="Normal" style:family="paragraph">
      <style:paragraph-properties fo:margin-top="0.0347in" fo:margin-left="0.2777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3" style:parent-style-name="Normal" style:family="paragraph">
      <style:paragraph-properties fo:line-height="0.1548in"/>
    </style:style>
    <style:style style:name="T114" style:parent-style-name="Fonteparág.padrão" style:family="text">
      <style:text-properties fo:letter-spacing="-0.0013in" fo:font-size="10pt" style:font-size-asian="10pt"/>
    </style:style>
    <style:style style:name="T115" style:parent-style-name="Fonteparág.padrão" style:family="text">
      <style:text-properties fo:letter-spacing="-0.0034in" fo:font-size="10pt" style:font-size-asian="10pt"/>
    </style:style>
    <style:style style:name="P116" style:parent-style-name="Normal" style:family="paragraph">
      <style:paragraph-properties fo:margin-top="0.0347in"/>
    </style:style>
    <style:style style:name="T1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8" style:parent-style-name="Normal" style:family="paragraph">
      <style:paragraph-properties fo:margin-top="0.0347in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27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27in" fo:font-size="10pt" style:font-size-asian="10pt"/>
    </style:style>
    <style:style style:name="T123" style:parent-style-name="Fonteparág.padrão" style:family="text">
      <style:text-properties fo:letter-spacing="-0.0013in" fo:font-size="10pt" style:font-size-asian="10pt"/>
    </style:style>
    <style:style style:name="P124" style:parent-style-name="Normal" style:family="paragraph">
      <style:paragraph-properties fo:line-height="0.1548in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48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8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41in" fo:font-size="10pt" style:font-size-asian="10pt"/>
    </style:style>
    <style:style style:name="T131" style:parent-style-name="Fonteparág.padrão" style:family="text">
      <style:text-properties fo:letter-spacing="-0.0013in" fo:font-size="10pt" style:font-size-asian="10pt"/>
    </style:style>
    <style:style style:name="P132" style:parent-style-name="Normal" style:family="paragraph">
      <style:paragraph-properties fo:line-height="121%"/>
    </style:style>
    <style:style style:name="T1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9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9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40" style:parent-style-name="Normal" style:family="paragraph">
      <style:paragraph-properties fo:line-height="0.1583in"/>
    </style:style>
    <style:style style:name="T141" style:parent-style-name="Fonteparág.padrão" style:family="text">
      <style:text-properties fo:letter-spacing="-0.0013in" fo:font-size="10pt" style:font-size-asian="10pt"/>
    </style:style>
    <style:style style:name="T142" style:parent-style-name="Fonteparág.padrão" style:family="text">
      <style:text-properties fo:letter-spacing="-0.0034in" fo:font-size="10pt" style:font-size-asian="10pt"/>
    </style:style>
    <style:style style:name="P143" style:parent-style-name="Normal" style:family="paragraph">
      <style:paragraph-properties fo:line-height="0.1548in"/>
    </style:style>
    <style:style style:name="T14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45" style:parent-style-name="Normal" style:family="paragraph">
      <style:paragraph-properties fo:margin-top="0.0347in"/>
    </style:style>
    <style:style style:name="T146" style:parent-style-name="Fonteparág.padrão" style:family="text">
      <style:text-properties fo:letter-spacing="-0.0034in" fo:font-size="10pt" style:font-size-asian="10pt"/>
    </style:style>
    <style:style style:name="P147" style:parent-style-name="Normal" style:family="paragraph">
      <style:paragraph-properties fo:line-height="0.1548in"/>
    </style:style>
    <style:style style:name="T1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49" style:parent-style-name="Normal" style:family="paragraph">
      <style:paragraph-properties fo:margin-top="0.0347in"/>
    </style:style>
    <style:style style:name="T150" style:parent-style-name="Fonteparág.padrão" style:family="text">
      <style:text-properties fo:letter-spacing="-0.0013in" fo:font-size="10pt" style:font-size-asian="10pt"/>
    </style:style>
    <style:style style:name="T151" style:parent-style-name="Fonteparág.padrão" style:family="text">
      <style:text-properties fo:letter-spacing="-0.0027in" fo:font-size="10pt" style:font-size-asian="10pt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paragraph-properties fo:line-height="0.1548in"/>
    </style:style>
    <style:style style:name="T154" style:parent-style-name="Fonteparág.padrão" style:family="text">
      <style:text-properties style:font-name="Arial" fo:font-weight="bold" style:font-weight-asian="bold" fo:font-size="10pt" style:font-size-asian="10pt"/>
    </style:style>
    <style:style style:name="T155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7" style:parent-style-name="Normal" style:family="paragraph">
      <style:paragraph-properties fo:line-height="0.1548in"/>
    </style:style>
    <style:style style:name="T1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9" style:parent-style-name="Normal" style:family="paragraph">
      <style:paragraph-properties fo:margin-top="0.0347in"/>
    </style:style>
    <style:style style:name="T160" style:parent-style-name="Fonteparág.padrão" style:family="text">
      <style:text-properties fo:letter-spacing="-0.0069in" fo:font-size="10pt" style:font-size-asian="10pt"/>
    </style:style>
    <style:style style:name="P161" style:parent-style-name="Normal" style:family="paragraph">
      <style:paragraph-properties fo:line-height="0.1548in"/>
    </style:style>
    <style:style style:name="T1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3" style:parent-style-name="Normal" style:family="paragraph">
      <style:paragraph-properties fo:margin-top="0.0347in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P165" style:parent-style-name="Normal" style:family="paragraph">
      <style:paragraph-properties fo:line-height="0.1548in">
        <style:tab-stops>
          <style:tab-stop style:type="left" style:position="1.3326in"/>
          <style:tab-stop style:type="left" style:position="2.8743in"/>
        </style:tab-stops>
      </style:paragraph-properties>
    </style:style>
    <style:style style:name="T166" style:parent-style-name="Fonteparág.padrão" style:family="text">
      <style:text-properties style:font-name="Arial" fo:font-weight="bold" style:font-weight-asian="bold" fo:font-size="10pt" style:font-size-asian="10pt"/>
    </style:style>
    <style:style style:name="T1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68" style:parent-style-name="Fonteparág.padrão" style:family="text">
      <style:text-properties style:font-name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font-size="10pt" style:font-size-asian="10pt"/>
    </style:style>
    <style:style style:name="T17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78" style:parent-style-name="Normal" style:family="paragraph">
      <style:paragraph-properties fo:line-height="0.1548in"/>
    </style:style>
    <style:style style:name="T179" style:parent-style-name="Fonteparág.padrão" style:family="text">
      <style:text-properties fo:letter-spacing="-0.0013in" fo:font-size="10pt" style:font-size-asian="10pt"/>
    </style:style>
    <style:style style:name="P180" style:parent-style-name="Normal" style:family="paragraph">
      <style:paragraph-properties fo:line-height="0.1548in"/>
    </style:style>
    <style:style style:name="T181" style:parent-style-name="Fonteparág.padrão" style:family="text">
      <style:text-properties fo:letter-spacing="-0.0013in" fo:font-size="10pt" style:font-size-asian="10pt"/>
    </style:style>
    <style:style style:name="P182" style:parent-style-name="Normal" style:family="paragraph">
      <style:paragraph-properties fo:line-height="0.1548in"/>
    </style:style>
    <style:style style:name="T183" style:parent-style-name="Fonteparág.padrão" style:family="text">
      <style:text-properties fo:letter-spacing="-0.0069in" fo:font-size="10pt" style:font-size-asian="10pt"/>
    </style:style>
    <style:style style:name="P184" style:parent-style-name="Normal" style:family="paragraph">
      <style:paragraph-properties fo:line-height="0.1548in"/>
    </style:style>
    <style:style style:name="T185" style:parent-style-name="Fonteparág.padrão" style:family="text">
      <style:text-properties style:font-name="Arial" fo:font-weight="bold" style:font-weight-asian="bold" fo:font-size="10pt" style:font-size-asian="10pt"/>
    </style:style>
    <style:style style:name="T18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88" style:parent-style-name="Normal" style:family="paragraph">
      <style:paragraph-properties fo:margin-top="0.0347in"/>
    </style:style>
    <style:style style:name="T189" style:parent-style-name="Fonteparág.padrão" style:family="text">
      <style:text-properties fo:letter-spacing="-0.0069in" fo:font-size="10pt" style:font-size-asian="10pt"/>
    </style:style>
    <style:style style:name="T190" style:parent-style-name="Fonteparág.padrão" style:family="text">
      <style:text-properties fo:letter-spacing="-0.0055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0.0347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34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P199" style:parent-style-name="Normal" style:family="paragraph">
      <style:paragraph-properties fo:margin-top="0.0486in" fo:margin-left="0.1062in">
        <style:tab-stops>
          <style:tab-stop style:type="left" style:position="1.1944in"/>
          <style:tab-stop style:type="left" style:position="2.2777in"/>
          <style:tab-stop style:type="left" style:position="5.3333in"/>
        </style:tab-stops>
      </style:paragraph-properties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line-height="0.1548in"/>
    </style:style>
    <style:style style:name="T2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03" style:parent-style-name="Normal" style:family="paragraph">
      <style:paragraph-properties fo:margin-top="0.0486in">
        <style:tab-stops>
          <style:tab-stop style:type="left" style:position="1.402in"/>
        </style:tab-stops>
      </style:paragraph-properties>
    </style:style>
    <style:style style:name="T2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5" style:parent-style-name="Fonteparág.padrão" style:family="text">
      <style:text-properties style:font-name="Arial" fo:font-weight="bold" style:font-weight-asian="bold" fo:font-size="10pt" style:font-size-asian="10pt"/>
    </style:style>
    <style:style style:name="T2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07" style:parent-style-name="Normal" style:family="paragraph">
      <style:paragraph-properties fo:margin-top="0.0347in">
        <style:tab-stops>
          <style:tab-stop style:type="left" style:position="1.402in"/>
        </style:tab-stops>
      </style:paragraph-properties>
    </style:style>
    <style:style style:name="T208" style:parent-style-name="Fonteparág.padrão" style:family="text">
      <style:text-properties fo:letter-spacing="-0.0013in" fo:font-size="10pt" style:font-size-asian="10pt"/>
    </style:style>
    <style:style style:name="T209" style:parent-style-name="Fonteparág.padrão" style:family="text">
      <style:text-properties fo:letter-spacing="-0.0034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62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48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48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48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48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41in" fo:font-size="10pt" style:font-size-asian="10pt"/>
    </style:style>
    <style:style style:name="T222" style:parent-style-name="Fonteparág.padrão" style:family="text">
      <style:text-properties fo:letter-spacing="-0.0034in" fo:font-size="10pt" style:font-size-asian="10pt"/>
    </style:style>
    <style:style style:name="P223" style:parent-style-name="Normal" style:family="paragraph">
      <style:paragraph-properties fo:margin-top="0.0347in"/>
    </style:style>
    <style:style style:name="T2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25" style:parent-style-name="Normal" style:family="paragraph">
      <style:paragraph-properties fo:margin-top="0.0347in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55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27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34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27in" fo:font-size="10pt" style:font-size-asian="10pt"/>
    </style:style>
    <style:style style:name="T234" style:parent-style-name="Fonteparág.padrão" style:family="text">
      <style:text-properties fo:letter-spacing="-0.0013in" fo:font-size="10pt" style:font-size-asian="10pt"/>
    </style:style>
    <style:style style:name="P235" style:parent-style-name="Normal" style:family="paragraph">
      <style:paragraph-properties fo:line-height="0.1548in"/>
    </style:style>
    <style:style style:name="T23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37" style:parent-style-name="Normal" style:family="paragraph">
      <style:paragraph-properties fo:margin-top="0.0347in"/>
    </style:style>
    <style:style style:name="T238" style:parent-style-name="Fonteparág.padrão" style:family="text">
      <style:text-properties fo:letter-spacing="-0.0013in" fo:font-size="10pt" style:font-size-asian="10pt"/>
    </style:style>
    <style:style style:name="T239" style:parent-style-name="Fonteparág.padrão" style:family="text">
      <style:text-properties fo:letter-spacing="-0.0034in" fo:font-size="10pt" style:font-size-asian="10pt"/>
    </style:style>
    <style:style style:name="P240" style:parent-style-name="Normal" style:family="paragraph">
      <style:paragraph-properties fo:line-height="0.1548in"/>
    </style:style>
    <style:style style:name="T24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42" style:parent-style-name="Normal" style:family="paragraph">
      <style:paragraph-properties fo:margin-top="0.0347in"/>
    </style:style>
    <style:style style:name="T243" style:parent-style-name="Fonteparág.padrão" style:family="text">
      <style:text-properties fo:letter-spacing="-0.0013in" fo:font-size="10pt" style:font-size-asian="10pt"/>
    </style:style>
    <style:style style:name="P244" style:parent-style-name="Normal" style:family="paragraph">
      <style:paragraph-properties fo:line-height="0.1548in"/>
    </style:style>
    <style:style style:name="T24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46" style:parent-style-name="Normal" style:family="paragraph">
      <style:paragraph-properties fo:margin-top="0.0347in"/>
    </style:style>
    <style:style style:name="T247" style:parent-style-name="Fonteparág.padrão" style:family="text">
      <style:text-properties fo:letter-spacing="-0.0034in" fo:font-size="10pt" style:font-size-asian="10pt"/>
    </style:style>
    <style:style style:name="P248" style:parent-style-name="Normal" style:family="paragraph">
      <style:paragraph-properties fo:line-height="0.1548in"/>
    </style:style>
    <style:style style:name="T24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50" style:parent-style-name="Fonteparág.padrão" style:family="text">
      <style:text-properties fo:letter-spacing="-0.0013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-0.0013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-0.0076in" fo:font-size="10pt" style:font-size-asian="10pt"/>
    </style:style>
    <style:style style:name="T255" style:parent-style-name="Fonteparág.padrão" style:family="text">
      <style:text-properties fo:letter-spacing="-0.0013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-0.0013in"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 fo:margin-top="0.0138in"/>
      <style:text-properties fo:font-size="10pt" style:font-size-asian="10pt"/>
    </style:style>
    <style:style style:name="P275" style:parent-style-name="Título1" style:family="paragraph">
      <style:paragraph-properties fo:margin-top="0.0006in" fo:margin-left="0.1062in">
        <style:tab-stops/>
      </style:paragraph-properties>
    </style:style>
    <style:style style:name="T276" style:parent-style-name="Fonteparág.padrão" style:family="text">
      <style:text-properties fo:language="pt" fo:country="BR" style:language-asian="pt" style:country-asian="BR"/>
    </style:style>
    <style:style style:name="P277" style:parent-style-name="Normal" style:family="paragraph">
      <style:paragraph-properties fo:line-height="0.1548in"/>
    </style:style>
    <style:style style:name="T2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7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8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1" style:parent-style-name="Normal" style:family="paragraph">
      <style:paragraph-properties fo:margin-top="0.0763in">
        <style:tab-stops>
          <style:tab-stop style:type="left" style:position="1.1659in"/>
        </style:tab-stops>
      </style:paragraph-properties>
    </style:style>
    <style:style style:name="T28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3" style:parent-style-name="Fonteparág.padrão" style:family="text">
      <style:text-properties style:font-name="Arial" fo:font-weight="bold" style:font-weight-asian="bold" fo:font-size="10pt" style:font-size-asian="10pt"/>
    </style:style>
    <style:style style:name="T284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85" style:parent-style-name="Fonteparág.padrão" style:family="text">
      <style:text-properties style:font-name="Arial" fo:font-weight="bold" style:font-weight-asian="bold" fo:font-size="10pt" style:font-size-asian="10pt"/>
    </style:style>
    <style:style style:name="T286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8" style:parent-style-name="Normal" style:family="paragraph">
      <style:paragraph-properties fo:margin-top="0.0347in">
        <style:tab-stops>
          <style:tab-stop style:type="left" style:position="1.1659in"/>
        </style:tab-stops>
      </style:paragraph-properties>
    </style:style>
    <style:style style:name="T289" style:parent-style-name="Fonteparág.padrão" style:family="text">
      <style:text-properties fo:letter-spacing="-0.0034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13in" fo:font-size="10pt" style:font-size-asian="10pt"/>
    </style:style>
    <style:style style:name="P292" style:parent-style-name="Normal" style:family="paragraph">
      <style:paragraph-properties fo:margin-top="0.0347in">
        <style:tab-stops>
          <style:tab-stop style:type="left" style:position="2.5687in"/>
        </style:tab-stops>
      </style:paragraph-properties>
    </style:style>
    <style:style style:name="T293" style:parent-style-name="Fonteparág.padrão" style:family="text">
      <style:text-properties style:font-name="Arial" fo:font-weight="bold" style:font-weight-asian="bold" fo:font-size="10pt" style:font-size-asian="10pt"/>
    </style:style>
    <style:style style:name="T29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96" style:parent-style-name="Fonteparág.padrão" style:family="text">
      <style:text-properties style:font-name="Arial" fo:font-weight="bold" style:font-weight-asian="bold" fo:font-size="10pt" style:font-size-asian="10pt"/>
    </style:style>
    <style:style style:name="T29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98" style:parent-style-name="Normal" style:family="paragraph">
      <style:paragraph-properties fo:margin-top="0.0347in">
        <style:tab-stops>
          <style:tab-stop style:type="right" style:position="2.7236in"/>
        </style:tab-stops>
      </style:paragraph-properties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41in" fo:font-size="10pt" style:font-size-asian="10pt"/>
    </style:style>
    <style:style style:name="T301" style:parent-style-name="Fonteparág.padrão" style:family="text">
      <style:text-properties fo:letter-spacing="-0.0013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-0.0034in" fo:font-size="10pt" style:font-size-asian="10pt"/>
    </style:style>
    <style:style style:name="P304" style:parent-style-name="Normal" style:family="paragraph">
      <style:paragraph-properties fo:line-height="0.1548in"/>
    </style:style>
    <style:style style:name="T30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6" style:parent-style-name="Normal" style:family="paragraph">
      <style:paragraph-properties fo:margin-top="0.0347in"/>
    </style:style>
    <style:style style:name="T307" style:parent-style-name="Fonteparág.padrão" style:family="text">
      <style:text-properties fo:letter-spacing="-0.0069in" fo:font-size="10pt" style:font-size-asian="10pt"/>
    </style:style>
    <style:style style:name="P308" style:parent-style-name="Normal" style:family="paragraph">
      <style:paragraph-properties fo:line-height="0.1548in"/>
    </style:style>
    <style:style style:name="T30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0" style:parent-style-name="Normal" style:family="paragraph">
      <style:paragraph-properties fo:margin-top="0.0347in"/>
    </style:style>
    <style:style style:name="T311" style:parent-style-name="Fonteparág.padrão" style:family="text">
      <style:text-properties fo:letter-spacing="-0.0069in" fo:font-size="10pt" style:font-size-asian="10pt"/>
    </style:style>
    <style:style style:name="P312" style:parent-style-name="Normal" style:family="paragraph">
      <style:paragraph-properties fo:line-height="0.1548in"/>
    </style:style>
    <style:style style:name="T31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4" style:parent-style-name="Normal" style:family="paragraph">
      <style:paragraph-properties fo:margin-top="0.0347in"/>
    </style:style>
    <style:style style:name="T315" style:parent-style-name="Fonteparág.padrão" style:family="text">
      <style:text-properties fo:letter-spacing="-0.0069in" fo:font-size="10pt" style:font-size-asian="10pt"/>
    </style:style>
    <style:style style:name="T316" style:parent-style-name="Fonteparág.padrão" style:family="text">
      <style:text-properties fo:letter-spacing="-0.0013in"/>
    </style:style>
    <style:style style:name="P317" style:parent-style-name="Normal" style:family="paragraph">
      <style:paragraph-properties fo:margin-top="0.0347in" fo:margin-left="0.1062in">
        <style:tab-stops/>
      </style:paragraph-properties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-0.0055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55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55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-0.0048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-0.0055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-0.0055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-0.0055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-0.0048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0.0277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27in" fo:font-size="10pt" style:font-size-asian="10pt"/>
    </style:style>
    <style:style style:name="P338" style:parent-style-name="Título1" style:family="paragraph">
      <style:paragraph-properties fo:margin-top="0.0625in" fo:margin-left="0.1062in">
        <style:tab-stops/>
      </style:paragraph-properties>
    </style:style>
    <style:style style:name="T339" style:parent-style-name="Fonteparág.padrão" style:family="text">
      <style:text-properties fo:letter-spacing="-0.0027in"/>
    </style:style>
    <style:style style:name="T340" style:parent-style-name="Fonteparág.padrão" style:family="text">
      <style:text-properties fo:letter-spacing="-0.002in"/>
    </style:style>
    <style:style style:name="T341" style:parent-style-name="Fonteparág.padrão" style:family="text">
      <style:text-properties fo:letter-spacing="-0.0013in"/>
    </style:style>
    <style:style style:name="P342" style:parent-style-name="Normal" style:family="paragraph">
      <style:paragraph-properties fo:margin-top="0.0208in" fo:margin-left="0.1062in">
        <style:tab-stops/>
      </style:paragraph-properties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055in" fo:font-size="10pt" style:font-size-asian="10pt"/>
    </style:style>
    <style:style style:name="T345" style:parent-style-name="Fonteparág.padrão" style:family="text">
      <style:text-properties fo:letter-spacing="-0.0013in" fo:font-size="10pt" style:font-size-asian="10pt"/>
    </style:style>
    <style:style style:name="P346" style:parent-style-name="Título1" style:family="paragraph">
      <style:paragraph-properties fo:margin-top="0.0486in" fo:margin-left="0.1062in">
        <style:tab-stops/>
      </style:paragraph-properties>
    </style:style>
    <style:style style:name="T347" style:parent-style-name="Fonteparág.padrão" style:family="text">
      <style:text-properties fo:letter-spacing="-0.0069in"/>
    </style:style>
    <style:style style:name="T348" style:parent-style-name="Fonteparág.padrão" style:family="text">
      <style:text-properties fo:letter-spacing="-0.0013in"/>
    </style:style>
    <style:style style:name="P349" style:parent-style-name="Normal" style:family="paragraph">
      <style:paragraph-properties fo:margin-top="0.0347in" fo:margin-left="0.1062in">
        <style:tab-stops/>
      </style:paragraph-properties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-0.0055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-0.0055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-0.0055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-0.0055in" fo:font-size="10pt" style:font-size-asian="10pt"/>
    </style:style>
    <style:style style:name="T358" style:parent-style-name="Fonteparág.padrão" style:family="text">
      <style:text-properties fo:letter-spacing="-0.0013in" fo:font-size="10pt" style:font-size-asian="10pt"/>
    </style:style>
    <style:style style:name="P359" style:parent-style-name="Título1" style:family="paragraph">
      <style:paragraph-properties fo:margin-top="0.0625in" fo:margin-left="0.1062in">
        <style:tab-stops/>
      </style:paragraph-properties>
    </style:style>
    <style:style style:name="T360" style:parent-style-name="Fonteparág.padrão" style:family="text">
      <style:text-properties fo:letter-spacing="-0.0034in"/>
    </style:style>
    <style:style style:name="T361" style:parent-style-name="Fonteparág.padrão" style:family="text">
      <style:text-properties fo:letter-spacing="-0.0027in"/>
    </style:style>
    <style:style style:name="T362" style:parent-style-name="Fonteparág.padrão" style:family="text">
      <style:text-properties fo:letter-spacing="-0.0013in"/>
    </style:style>
    <style:style style:name="P363" style:parent-style-name="Normal" style:family="paragraph">
      <style:paragraph-properties fo:margin-top="0.0347in" fo:margin-left="0.1062in">
        <style:tab-stops/>
      </style:paragraph-properties>
    </style:style>
    <style:style style:name="T364" style:parent-style-name="Fonteparág.padrão" style:family="text">
      <style:text-properties fo:letter-spacing="-0.0027in" fo:font-size="10pt" style:font-size-asian="10pt"/>
    </style:style>
    <style:style style:name="T365" style:parent-style-name="Fonteparág.padrão" style:family="text">
      <style:text-properties fo:letter-spacing="-0.0034in"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paragraph-properties fo:margin-top="0.0965in" fo:margin-bottom="0.0006in"/>
      <style:text-properties fo:font-size="10pt" style:font-size-asian="10pt"/>
    </style:style>
    <style:style style:name="TableColumn376" style:family="table-column">
      <style:table-column-properties style:column-width="0.5694in" style:use-optimal-column-width="false"/>
    </style:style>
    <style:style style:name="TableColumn377" style:family="table-column">
      <style:table-column-properties style:column-width="1.4583in" style:use-optimal-column-width="false"/>
    </style:style>
    <style:style style:name="TableColumn378" style:family="table-column">
      <style:table-column-properties style:column-width="1.1527in" style:use-optimal-column-width="false"/>
    </style:style>
    <style:style style:name="Table375" style:family="table">
      <style:table-properties style:width="3.1805in" fo:margin-left="0.0402in" table:align="left"/>
    </style:style>
    <style:style style:name="TableRow379" style:family="table-row">
      <style:table-row-properties style:min-row-height="0.1631in" style:use-optimal-row-height="false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493in" fo:margin-left="0.0673in">
        <style:tab-stops/>
      </style:paragraph-properties>
    </style:style>
    <style:style style:name="T38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493in" fo:margin-left="0.068in">
        <style:tab-stops/>
      </style:paragraph-properties>
    </style:style>
    <style:style style:name="T38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493in" fo:margin-left="0.068in">
        <style:tab-stops/>
      </style:paragraph-properties>
    </style:style>
    <style:style style:name="T3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89" style:family="table-row">
      <style:table-row-properties style:min-row-height="0.1631in" style:use-optimal-row-height="false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493in" fo:margin-left="0.0673in">
        <style:tab-stops/>
      </style:paragraph-properties>
    </style:style>
    <style:style style:name="T392" style:parent-style-name="Fonteparág.padrão" style:family="text">
      <style:text-properties fo:letter-spacing="-0.0034in" fo:font-size="10pt" style:font-size-asian="10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493in" fo:margin-left="0.068in">
        <style:tab-stops/>
      </style:paragraph-properties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9in" fo:font-size="10pt" style:font-size-asian="10pt"/>
    </style:style>
    <style:style style:name="T397" style:parent-style-name="Fonteparág.padrão" style:family="text">
      <style:text-properties fo:letter-spacing="-0.0013in" fo:font-size="10pt" style:font-size-asian="10pt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493in" fo:margin-left="0.068in">
        <style:tab-stops/>
      </style:paragraph-properties>
    </style:style>
    <style:style style:name="T400" style:parent-style-name="Fonteparág.padrão" style:family="text">
      <style:text-properties fo:letter-spacing="-0.0013in" fo:font-size="10pt" style:font-size-asian="10pt"/>
    </style:style>
    <style:style style:name="P401" style:parent-style-name="Normal" style:master-page-name="MP1" style:family="paragraph">
      <style:paragraph-properties fo:break-before="page"/>
    </style:style>
    <style:style style:name="T4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9" style:parent-style-name="Normal" style:family="paragraph">
      <style:paragraph-properties fo:line-height="0.1548in"/>
    </style:style>
    <style:style style:name="T450" style:parent-style-name="Fonteparág.padrão" style:family="text">
      <style:text-properties style:font-name="Arial" fo:font-weight="bold" style:font-weight-asian="bold" fo:font-size="10pt" style:font-size-asian="10pt"/>
    </style:style>
    <style:style style:name="T45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52" style:parent-style-name="Fonteparág.padrão" style:family="text">
      <style:text-properties style:font-name="Arial" fo:font-weight="bold" style:font-weight-asian="bold" fo:font-size="10pt" style:font-size-asian="10pt"/>
    </style:style>
    <style:style style:name="T45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5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55" style:parent-style-name="Normal" style:family="paragraph">
      <style:paragraph-properties fo:margin-top="0.0763in"/>
    </style:style>
    <style:style style:name="T456" style:parent-style-name="Fonteparág.padrão" style:family="text">
      <style:text-properties style:font-name="Arial" fo:font-weight="bold" style:font-weight-asian="bold" fo:font-size="10pt" style:font-size-asian="10pt"/>
    </style:style>
    <style:style style:name="T457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58" style:parent-style-name="Fonteparág.padrão" style:family="text">
      <style:text-properties style:font-name="Arial" fo:font-weight="bold" style:font-weight-asian="bold" fo:font-size="10pt" style:font-size-asian="10pt"/>
    </style:style>
    <style:style style:name="T459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6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1" style:parent-style-name="Normal" style:family="paragraph">
      <style:paragraph-properties fo:margin-top="0.0208in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-0.0027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-0.0027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-0.002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-0.0027in" fo:font-size="10pt" style:font-size-asian="10pt"/>
    </style:style>
    <style:style style:name="T470" style:parent-style-name="Fonteparág.padrão" style:family="text">
      <style:text-properties fo:letter-spacing="-0.0013in" fo:font-size="10pt" style:font-size-asian="10pt"/>
    </style:style>
    <style:style style:name="P471" style:parent-style-name="Normal" style:family="paragraph">
      <style:paragraph-properties fo:line-height="0.1548in"/>
    </style:style>
    <style:style style:name="T472" style:parent-style-name="Fonteparág.padrão" style:family="text">
      <style:text-properties style:font-name="Arial" fo:font-weight="bold" style:font-weight-asian="bold" fo:font-size="10pt" style:font-size-asian="10pt"/>
    </style:style>
    <style:style style:name="T47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74" style:parent-style-name="Fonteparág.padrão" style:family="text">
      <style:text-properties style:font-name="Arial" fo:font-weight="bold" style:font-weight-asian="bold" fo:font-size="10pt" style:font-size-asian="10pt"/>
    </style:style>
    <style:style style:name="T47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77" style:parent-style-name="Normal" style:family="paragraph">
      <style:paragraph-properties fo:margin-top="0.0208in"/>
    </style:style>
    <style:style style:name="T478" style:parent-style-name="Fonteparág.padrão" style:family="text">
      <style:text-properties fo:letter-spacing="-0.0013in" fo:font-size="10pt" style:font-size-asian="10pt"/>
    </style:style>
    <style:style style:name="T4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0" style:parent-style-name="Normal" style:family="paragraph">
      <style:paragraph-properties fo:line-height="0.1548in"/>
    </style:style>
    <style:style style:name="T4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2" style:parent-style-name="Normal" style:family="paragraph">
      <style:paragraph-properties fo:margin-top="0.0381in" fo:margin-left="0.1354in">
        <style:tab-stops/>
      </style:paragraph-properties>
    </style:style>
    <style:style style:name="T483" style:parent-style-name="Fonteparág.padrão" style:family="text">
      <style:text-properties style:font-name="Arial" fo:font-weight="bold" style:font-weight-asian="bold" fo:font-size="10pt" style:font-size-asian="10pt"/>
    </style:style>
    <style:style style:name="T48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8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6" style:parent-style-name="Normal" style:family="paragraph">
      <style:paragraph-properties fo:margin-top="0.0347in" fo:margin-left="0.1354in">
        <style:tab-stops/>
      </style:paragraph-properties>
    </style:style>
    <style:style style:name="T487" style:parent-style-name="Fonteparág.padrão" style:family="text">
      <style:text-properties fo:letter-spacing="-0.0013in" fo:font-size="10pt" style:font-size-asian="10pt"/>
    </style:style>
    <style:style style:name="T488" style:parent-style-name="Fonteparág.padrão" style:family="text">
      <style:text-properties fo:letter-spacing="-0.0006in" fo:font-size="10pt" style:font-size-asian="10pt"/>
    </style:style>
    <style:style style:name="T489" style:parent-style-name="Fonteparág.padrão" style:family="text">
      <style:text-properties fo:letter-spacing="-0.0013in" fo:font-size="10pt" style:font-size-asian="10pt"/>
    </style:style>
    <style:style style:name="T490" style:parent-style-name="Fonteparág.padrão" style:family="text">
      <style:text-properties fo:letter-spacing="-0.0006in" fo:font-size="10pt" style:font-size-asian="10pt"/>
    </style:style>
    <style:style style:name="T491" style:parent-style-name="Fonteparág.padrão" style:family="text">
      <style:text-properties fo:letter-spacing="-0.0027in" fo:font-size="10pt" style:font-size-asian="10pt"/>
    </style:style>
    <style:style style:name="P492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493" style:parent-style-name="Fonteparág.padrão" style:family="text">
      <style:text-properties fo:letter-spacing="-0.0013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-0.0097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P497" style:parent-style-name="Normal" style:family="paragraph">
      <style:paragraph-properties fo:margin-top="0.0381in" fo:margin-left="0.1354in">
        <style:tab-stops/>
      </style:paragraph-properties>
    </style:style>
    <style:style style:name="T498" style:parent-style-name="Fonteparág.padrão" style:family="text">
      <style:text-properties style:font-name="Arial" fo:font-weight="bold" style:font-weight-asian="bold" fo:font-size="10pt" style:font-size-asian="10pt"/>
    </style:style>
    <style:style style:name="T49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00" style:parent-style-name="Fonteparág.padrão" style:family="text">
      <style:text-properties style:font-name="Arial" fo:font-weight="bold" style:font-weight-asian="bold" fo:font-size="10pt" style:font-size-asian="10pt"/>
    </style:style>
    <style:style style:name="T50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03" style:parent-style-name="Normal" style:family="paragraph">
      <style:paragraph-properties fo:margin-top="0.0347in" fo:margin-left="0.1354in">
        <style:tab-stops/>
      </style:paragraph-properties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76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69in" fo:font-size="10pt" style:font-size-asian="10pt"/>
    </style:style>
    <style:style style:name="T508" style:parent-style-name="Fonteparág.padrão" style:family="text">
      <style:text-properties fo:letter-spacing="-0.0013in" fo:font-size="10pt" style:font-size-asian="10pt"/>
    </style:style>
    <style:style style:name="P509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10" style:parent-style-name="Fonteparág.padrão" style:family="text">
      <style:text-properties fo:letter-spacing="-0.0013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097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16" style:family="table-column">
      <style:table-column-properties style:column-width="1.9868in" style:use-optimal-column-width="false"/>
    </style:style>
    <style:style style:name="TableColumn517" style:family="table-column">
      <style:table-column-properties style:column-width="1.3465in" style:use-optimal-column-width="false"/>
    </style:style>
    <style:style style:name="TableColumn518" style:family="table-column">
      <style:table-column-properties style:column-width="1.3645in" style:use-optimal-column-width="false"/>
    </style:style>
    <style:style style:name="TableColumn519" style:family="table-column">
      <style:table-column-properties style:column-width="2.1631in" style:use-optimal-column-width="false"/>
    </style:style>
    <style:style style:name="Table515" style:family="table">
      <style:table-properties style:width="6.8611in" fo:margin-left="0.043in" table:align="left"/>
    </style:style>
    <style:style style:name="TableRow520" style:family="table-row">
      <style:table-row-properties style:min-row-height="0.2062in" style:use-optimal-row-height="false"/>
    </style:style>
    <style:style style:name="TableCell521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2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24" style:parent-style-name="Fonteparág.padrão" style:family="text">
      <style:text-properties style:font-name="Arial" fo:font-weight="bold" style:font-weight-asian="bold" fo:font-size="10pt" style:font-size-asian="10pt"/>
    </style:style>
    <style:style style:name="T52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26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576in" fo:margin-left="0.5562in">
        <style:tab-stops/>
      </style:paragraph-properties>
    </style:style>
    <style:style style:name="T52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29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576in" fo:margin-left="0.0291in">
        <style:tab-stops/>
      </style:paragraph-properties>
    </style:style>
    <style:style style:name="T531" style:parent-style-name="Fonteparág.padrão" style:family="text">
      <style:text-properties style:font-name="Arial" fo:font-weight="bold" style:font-weight-asian="bold" fo:font-size="10pt" style:font-size-asian="10pt"/>
    </style:style>
    <style:style style:name="T53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4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576in" fo:margin-left="0.4284in">
        <style:tab-stops/>
      </style:paragraph-properties>
    </style:style>
    <style:style style:name="T536" style:parent-style-name="Fonteparág.padrão" style:family="text">
      <style:text-properties style:font-name="Arial" fo:font-weight="bold" style:font-weight-asian="bold" fo:font-size="10pt" style:font-size-asian="10pt"/>
    </style:style>
    <style:style style:name="T53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39" style:family="table-row">
      <style:table-row-properties style:min-row-height="0.2048in" style:use-optimal-row-height="false"/>
    </style:style>
    <style:style style:name="TableCell540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277in">
        <style:tab-stops/>
      </style:paragraph-properties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0.0215in" fo:font-size="10pt" style:font-size-asian="10pt"/>
    </style:style>
    <style:style style:name="T544" style:parent-style-name="Fonteparág.padrão" style:family="text">
      <style:text-properties fo:letter-spacing="-0.0013in" fo:font-size="10pt" style:font-size-asian="10pt"/>
    </style:style>
    <style:style style:name="TableCell5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5562in">
        <style:tab-stops/>
      </style:paragraph-properties>
    </style:style>
    <style:style style:name="T547" style:parent-style-name="Fonteparág.padrão" style:family="text">
      <style:text-properties fo:letter-spacing="-0.0013in" fo:font-size="10pt" style:font-size-asian="10pt"/>
    </style:style>
    <style:style style:name="TableCell5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91in">
        <style:tab-stops/>
      </style:paragraph-properties>
    </style:style>
    <style:style style:name="T550" style:parent-style-name="Fonteparág.padrão" style:family="text">
      <style:text-properties fo:letter-spacing="-0.0013in"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4284in">
        <style:tab-stops/>
      </style:paragraph-properties>
    </style:style>
    <style:style style:name="T553" style:parent-style-name="Fonteparág.padrão" style:family="text">
      <style:text-properties fo:letter-spacing="-0.0013in" fo:font-size="10pt" style:font-size-asian="10pt"/>
    </style:style>
    <style:style style:name="T5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56" style:family="table-column">
      <style:table-column-properties style:column-width="1.9868in" style:use-optimal-column-width="false"/>
    </style:style>
    <style:style style:name="TableColumn557" style:family="table-column">
      <style:table-column-properties style:column-width="1.3465in" style:use-optimal-column-width="false"/>
    </style:style>
    <style:style style:name="TableColumn558" style:family="table-column">
      <style:table-column-properties style:column-width="1.3645in" style:use-optimal-column-width="false"/>
    </style:style>
    <style:style style:name="TableColumn559" style:family="table-column">
      <style:table-column-properties style:column-width="2.1631in" style:use-optimal-column-width="false"/>
    </style:style>
    <style:style style:name="Table555" style:family="table">
      <style:table-properties style:width="6.8611in" fo:margin-left="0.043in" table:align="left"/>
    </style:style>
    <style:style style:name="TableRow560" style:family="table-row">
      <style:table-row-properties style:min-row-height="0.2062in" style:use-optimal-row-height="false"/>
    </style:style>
    <style:style style:name="TableCell561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6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64" style:parent-style-name="Fonteparág.padrão" style:family="text">
      <style:text-properties style:font-name="Arial" fo:font-weight="bold" style:font-weight-asian="bold" fo:font-size="10pt" style:font-size-asian="10pt"/>
    </style:style>
    <style:style style:name="T5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66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576in" fo:margin-left="0.5562in">
        <style:tab-stops/>
      </style:paragraph-properties>
    </style:style>
    <style:style style:name="T56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69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576in" fo:margin-left="0.0291in">
        <style:tab-stops/>
      </style:paragraph-properties>
    </style:style>
    <style:style style:name="T571" style:parent-style-name="Fonteparág.padrão" style:family="text">
      <style:text-properties style:font-name="Arial" fo:font-weight="bold" style:font-weight-asian="bold" fo:font-size="10pt" style:font-size-asian="10pt"/>
    </style:style>
    <style:style style:name="T57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7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74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576in" fo:margin-left="0.4284in">
        <style:tab-stops/>
      </style:paragraph-properties>
    </style:style>
    <style:style style:name="T576" style:parent-style-name="Fonteparág.padrão" style:family="text">
      <style:text-properties style:font-name="Arial" fo:font-weight="bold" style:font-weight-asian="bold" fo:font-size="10pt" style:font-size-asian="10pt"/>
    </style:style>
    <style:style style:name="T57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79" style:family="table-row">
      <style:table-row-properties style:min-row-height="0.2048in" style:use-optimal-row-height="false"/>
    </style:style>
    <style:style style:name="TableCell580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0277in">
        <style:tab-stops/>
      </style:paragraph-properties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0.0215in" fo:font-size="10pt" style:font-size-asian="10pt"/>
    </style:style>
    <style:style style:name="T584" style:parent-style-name="Fonteparág.padrão" style:family="text">
      <style:text-properties fo:letter-spacing="-0.0013in" fo:font-size="10pt" style:font-size-asian="10pt"/>
    </style:style>
    <style:style style:name="TableCell58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5562in">
        <style:tab-stops/>
      </style:paragraph-properties>
    </style:style>
    <style:style style:name="T587" style:parent-style-name="Fonteparág.padrão" style:family="text">
      <style:text-properties fo:letter-spacing="-0.0013in" fo:font-size="10pt" style:font-size-asian="10pt"/>
    </style:style>
    <style:style style:name="TableCell5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91in">
        <style:tab-stops/>
      </style:paragraph-properties>
    </style:style>
    <style:style style:name="T590" style:parent-style-name="Fonteparág.padrão" style:family="text">
      <style:text-properties fo:letter-spacing="-0.0013in"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4284in">
        <style:tab-stops/>
      </style:paragraph-properties>
    </style:style>
    <style:style style:name="T593" style:parent-style-name="Fonteparág.padrão" style:family="text">
      <style:text-properties fo:letter-spacing="-0.0013in"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paragraph-properties fo:margin-top="0.052in"/>
      <style:text-properties fo:font-size="10pt" style:font-size-asian="10pt"/>
    </style:style>
    <style:style style:name="TableColumn598" style:family="table-column">
      <style:table-column-properties style:column-width="0.5215in" style:use-optimal-column-width="false"/>
    </style:style>
    <style:style style:name="TableColumn599" style:family="table-column">
      <style:table-column-properties style:column-width="4.6715in" style:use-optimal-column-width="false"/>
    </style:style>
    <style:style style:name="TableColumn600" style:family="table-column">
      <style:table-column-properties style:column-width="1.9173in" style:use-optimal-column-width="false"/>
    </style:style>
    <style:style style:name="Table597" style:family="table">
      <style:table-properties style:width="7.1104in" fo:margin-left="0.1791in" table:align="left"/>
    </style:style>
    <style:style style:name="TableRow601" style:family="table-row">
      <style:table-row-properties style:min-row-height="0.2743in" style:use-optimal-row-height="false"/>
    </style:style>
    <style:style style:name="TableCell602" style:family="table-cell">
      <style:table-cell-properties fo:border-top="0.0069in solid #000000" fo:border-left="0.0069in solid #000000" fo:border-bottom="none" fo:border-right="0.0069in solid #000000" fo:background-color="#E7E7E7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562in" fo:margin-left="0.0277in">
        <style:tab-stops/>
      </style:paragraph-properties>
    </style:style>
    <style:style style:name="T604" style:parent-style-name="Fonteparág.padrão" style:family="text">
      <style:text-properties style:font-name="Arial" fo:font-weight="bold" style:font-weight-asian="bold" fo:font-size="10pt" style:font-size-asian="10pt"/>
    </style:style>
    <style:style style:name="T605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06" style:parent-style-name="Fonteparág.padrão" style:family="text">
      <style:text-properties style:font-name="Arial" fo:font-weight="bold" style:font-weight-asian="bold" fo:font-size="10pt" style:font-size-asian="10pt"/>
    </style:style>
    <style:style style:name="T60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08" style:parent-style-name="Fonteparág.padrão" style:family="text">
      <style:text-properties style:font-name="Arial" fo:font-weight="bold" style:font-weight-asian="bold" fo:font-size="10pt" style:font-size-asian="10pt"/>
    </style:style>
    <style:style style:name="T60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10" style:parent-style-name="Fonteparág.padrão" style:family="text">
      <style:text-properties style:font-name="Arial" fo:font-weight="bold" style:font-weight-asian="bold" fo:font-size="10pt" style:font-size-asian="10pt"/>
    </style:style>
    <style:style style:name="T6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12" style:parent-style-name="Fonteparág.padrão" style:family="text">
      <style:text-properties style:font-name="Arial" fo:font-weight="bold" style:font-weight-asian="bold" fo:font-size="10pt" style:font-size-asian="10pt"/>
    </style:style>
    <style:style style:name="T61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14" style:parent-style-name="Fonteparág.padrão" style:family="text">
      <style:text-properties style:font-name="Arial" fo:font-weight="bold" style:font-weight-asian="bold" fo:font-size="10pt" style:font-size-asian="10pt"/>
    </style:style>
    <style:style style:name="T6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16" style:parent-style-name="Fonteparág.padrão" style:family="text">
      <style:text-properties style:font-name="Arial" fo:font-weight="bold" style:font-weight-asian="bold" fo:font-size="10pt" style:font-size-asian="10pt"/>
    </style:style>
    <style:style style:name="T61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18" style:parent-style-name="Fonteparág.padrão" style:family="text">
      <style:text-properties style:font-name="Arial" fo:font-weight="bold" style:font-weight-asian="bold" fo:font-size="10pt" style:font-size-asian="10pt"/>
    </style:style>
    <style:style style:name="T61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2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21" style:family="table-row">
      <style:table-row-properties style:min-row-height="0.1861in" style:use-optimal-row-height="false"/>
    </style:style>
    <style:style style:name="TableCell6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77in">
        <style:tab-stops/>
      </style:paragraph-properties>
    </style:style>
    <style:style style:name="T62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2041in">
        <style:tab-stops/>
      </style:paragraph-properties>
    </style:style>
    <style:style style:name="T62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2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875in">
        <style:tab-stops/>
      </style:paragraph-properties>
    </style:style>
    <style:style style:name="T630" style:parent-style-name="Fonteparág.padrão" style:family="text">
      <style:text-properties style:font-name="Arial" fo:font-weight="bold" style:font-weight-asian="bold" fo:font-size="10pt" style:font-size-asian="10pt"/>
    </style:style>
    <style:style style:name="T63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632" style:parent-style-name="Fonteparág.padrão" style:family="text">
      <style:text-properties style:font-name="Arial" fo:font-weight="bold" style:font-weight-asian="bold" fo:font-size="10pt" style:font-size-asian="10pt"/>
    </style:style>
    <style:style style:name="T63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3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635" style:family="table-row">
      <style:table-row-properties style:min-row-height="0.184in" style:use-optimal-row-height="false"/>
    </style:style>
    <style:style style:name="TableCell6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215in" fo:line-height="0.1479in" fo:margin-left="0.0277in">
        <style:tab-stops/>
      </style:paragraph-properties>
    </style:style>
    <style:style style:name="T638" style:parent-style-name="Fonteparág.padrão" style:family="text">
      <style:text-properties fo:letter-spacing="-0.0034in" fo:font-size="10pt" style:font-size-asian="10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215in" fo:line-height="0.1479in" fo:margin-left="0.2041in">
        <style:tab-stops/>
      </style:paragraph-properties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34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34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34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34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34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34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34in" fo:font-size="10pt" style:font-size-asian="10pt"/>
    </style:style>
    <style:style style:name="T655" style:parent-style-name="Fonteparág.padrão" style:family="text">
      <style:text-properties fo:letter-spacing="-0.0013in" fo:font-size="10pt" style:font-size-asian="10pt"/>
    </style:style>
    <style:style style:name="TableCell65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215in" fo:line-height="0.1479in" fo:margin-left="0.0875in">
        <style:tab-stops/>
      </style:paragraph-properties>
    </style:style>
    <style:style style:name="T658" style:parent-style-name="Fonteparág.padrão" style:family="text">
      <style:text-properties fo:letter-spacing="-0.0013in" fo:font-size="10pt" style:font-size-asian="10pt"/>
    </style:style>
    <style:style style:name="TableRow659" style:family="table-row">
      <style:table-row-properties style:min-row-height="0.1597in" style:use-optimal-row-height="false"/>
    </style:style>
    <style:style style:name="TableCell6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8pt" style:font-size-asian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1458in" fo:margin-left="0.2041in">
        <style:tab-stops/>
      </style:paragraph-properties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62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-0.0041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-0.0041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-0.0048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-0.0041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041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-0.0041in" fo:font-size="10pt" style:font-size-asian="10pt"/>
    </style:style>
    <style:style style:name="T678" style:parent-style-name="Fonteparág.padrão" style:family="text">
      <style:text-properties fo:letter-spacing="-0.0034in" fo:font-size="10pt" style:font-size-asian="10pt"/>
    </style:style>
    <style:style style:name="TableCell67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8pt" style:font-size-asian="8pt"/>
    </style:style>
    <style:style style:name="TableRow681" style:family="table-row">
      <style:table-row-properties style:min-row-height="0.4618in" style:use-optimal-row-height="false"/>
    </style:style>
    <style:style style:name="TableCell6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10pt" style:font-size-asian="10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576in" fo:margin-left="0.2041in">
        <style:tab-stops/>
      </style:paragraph-properties>
    </style:style>
    <style:style style:name="T686" style:parent-style-name="Fonteparág.padrão" style:family="text">
      <style:text-properties fo:letter-spacing="-0.0013in" fo:font-size="10pt" style:font-size-asian="10pt"/>
    </style:style>
    <style:style style:name="T687" style:parent-style-name="Fonteparág.padrão" style:family="text">
      <style:text-properties fo:letter-spacing="-0.002in" fo:font-size="10pt" style:font-size-asian="10pt"/>
    </style:style>
    <style:style style:name="T688" style:parent-style-name="Fonteparág.padrão" style:family="text">
      <style:text-properties fo:letter-spacing="-0.0013in" fo:font-size="10pt" style:font-size-asian="10pt"/>
    </style:style>
    <style:style style:name="T689" style:parent-style-name="Fonteparág.padrão" style:family="text">
      <style:text-properties fo:letter-spacing="-0.002in" fo:font-size="10pt" style:font-size-asian="10pt"/>
    </style:style>
    <style:style style:name="T690" style:parent-style-name="Fonteparág.padrão" style:family="text">
      <style:text-properties fo:letter-spacing="-0.0013in" fo:font-size="10pt" style:font-size-asian="10pt"/>
    </style:style>
    <style:style style:name="T691" style:parent-style-name="Fonteparág.padrão" style:family="text">
      <style:text-properties fo:letter-spacing="-0.002in" fo:font-size="10pt" style:font-size-asian="10pt"/>
    </style:style>
    <style:style style:name="T692" style:parent-style-name="Fonteparág.padrão" style:family="text">
      <style:text-properties fo:letter-spacing="-0.0013in" fo:font-size="10pt" style:font-size-asian="10pt"/>
    </style:style>
    <style:style style:name="T693" style:parent-style-name="Fonteparág.padrão" style:family="text">
      <style:text-properties fo:letter-spacing="-0.002in" fo:font-size="10pt" style:font-size-asian="10pt"/>
    </style:style>
    <style:style style:name="T694" style:parent-style-name="Fonteparág.padrão" style:family="text">
      <style:text-properties fo:letter-spacing="-0.0013in" fo:font-size="10pt" style:font-size-asian="10pt"/>
    </style:style>
    <style:style style:name="TableCell69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10pt" style:font-size-asian="10pt"/>
    </style:style>
    <style:style style:name="TableRow697" style:family="table-row">
      <style:table-row-properties style:min-row-height="0.4861in" style:use-optimal-row-height="false"/>
    </style:style>
    <style:style style:name="TableCell6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1395in"/>
      <style:text-properties fo:font-size="10pt" style:font-size-asian="10pt"/>
    </style:style>
    <style:style style:name="P700" style:parent-style-name="TableParagraph" style:family="paragraph">
      <style:paragraph-properties fo:margin-left="0.0277in">
        <style:tab-stops/>
      </style:paragraph-properties>
    </style:style>
    <style:style style:name="T70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1395in"/>
      <style:text-properties fo:font-size="10pt" style:font-size-asian="10pt"/>
    </style:style>
    <style:style style:name="P704" style:parent-style-name="TableParagraph" style:family="paragraph">
      <style:paragraph-properties fo:margin-left="0.2041in">
        <style:tab-stops/>
      </style:paragraph-properties>
    </style:style>
    <style:style style:name="T70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0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1395in"/>
      <style:text-properties fo:font-size="10pt" style:font-size-asian="10pt"/>
    </style:style>
    <style:style style:name="P708" style:parent-style-name="TableParagraph" style:family="paragraph">
      <style:paragraph-properties fo:margin-left="0.0875in">
        <style:tab-stops/>
      </style:paragraph-properties>
    </style:style>
    <style:style style:name="T709" style:parent-style-name="Fonteparág.padrão" style:family="text">
      <style:text-properties style:font-name="Arial" fo:font-weight="bold" style:font-weight-asian="bold" fo:font-size="10pt" style:font-size-asian="10pt"/>
    </style:style>
    <style:style style:name="T71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711" style:parent-style-name="Fonteparág.padrão" style:family="text">
      <style:text-properties style:font-name="Arial" fo:font-weight="bold" style:font-weight-asian="bold" fo:font-size="10pt" style:font-size-asian="10pt"/>
    </style:style>
    <style:style style:name="T71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71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714" style:family="table-row">
      <style:table-row-properties style:min-row-height="0.184in" style:use-optimal-row-height="false"/>
    </style:style>
    <style:style style:name="TableCell7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215in" fo:line-height="0.1479in" fo:margin-left="0.0277in">
        <style:tab-stops/>
      </style:paragraph-properties>
    </style:style>
    <style:style style:name="T717" style:parent-style-name="Fonteparág.padrão" style:family="text">
      <style:text-properties fo:letter-spacing="-0.0034in" fo:font-size="10pt" style:font-size-asian="10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215in" fo:line-height="0.1479in" fo:margin-left="0.2041in">
        <style:tab-stops/>
      </style:paragraph-properties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-0.0034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34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34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34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34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34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034in" fo:font-size="10pt" style:font-size-asian="10pt"/>
    </style:style>
    <style:style style:name="T734" style:parent-style-name="Fonteparág.padrão" style:family="text">
      <style:text-properties fo:letter-spacing="-0.0013in" fo:font-size="10pt" style:font-size-asian="10pt"/>
    </style:style>
    <style:style style:name="TableCell73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215in" fo:line-height="0.1479in" fo:margin-left="0.0875in">
        <style:tab-stops/>
      </style:paragraph-properties>
    </style:style>
    <style:style style:name="T737" style:parent-style-name="Fonteparág.padrão" style:family="text">
      <style:text-properties fo:letter-spacing="-0.0013in" fo:font-size="10pt" style:font-size-asian="10pt"/>
    </style:style>
    <style:style style:name="TableRow738" style:family="table-row">
      <style:table-row-properties style:min-row-height="0.1597in" style:use-optimal-row-height="false"/>
    </style:style>
    <style:style style:name="TableCell7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8pt" style:font-size-asian="8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458in" fo:margin-left="0.2041in">
        <style:tab-stops/>
      </style:paragraph-properties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62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41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41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48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41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41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41in" fo:font-size="10pt" style:font-size-asian="10pt"/>
    </style:style>
    <style:style style:name="T757" style:parent-style-name="Fonteparág.padrão" style:family="text">
      <style:text-properties fo:letter-spacing="-0.0034in" fo:font-size="10pt" style:font-size-asian="10pt"/>
    </style:style>
    <style:style style:name="TableCell75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8pt" style:font-size-asian="8pt"/>
    </style:style>
    <style:style style:name="TableRow760" style:family="table-row">
      <style:table-row-properties style:min-row-height="0.7576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10pt" style:font-size-asian="10pt"/>
    </style:style>
    <style:style style:name="TableCell76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1576in" fo:margin-left="0.2041in">
        <style:tab-stops/>
      </style:paragraph-properties>
    </style:style>
    <style:style style:name="T765" style:parent-style-name="Fonteparág.padrão" style:family="text">
      <style:text-properties fo:letter-spacing="-0.0013in" fo:font-size="10pt" style:font-size-asian="10pt"/>
    </style:style>
    <style:style style:name="T766" style:parent-style-name="Fonteparág.padrão" style:family="text">
      <style:text-properties fo:letter-spacing="-0.002in" fo:font-size="10pt" style:font-size-asian="10pt"/>
    </style:style>
    <style:style style:name="T767" style:parent-style-name="Fonteparág.padrão" style:family="text">
      <style:text-properties fo:letter-spacing="-0.0013in" fo:font-size="10pt" style:font-size-asian="10pt"/>
    </style:style>
    <style:style style:name="T768" style:parent-style-name="Fonteparág.padrão" style:family="text">
      <style:text-properties fo:letter-spacing="-0.002in" fo:font-size="10pt" style:font-size-asian="10pt"/>
    </style:style>
    <style:style style:name="T769" style:parent-style-name="Fonteparág.padrão" style:family="text">
      <style:text-properties fo:letter-spacing="-0.0013in" fo:font-size="10pt" style:font-size-asian="10pt"/>
    </style:style>
    <style:style style:name="T770" style:parent-style-name="Fonteparág.padrão" style:family="text">
      <style:text-properties fo:letter-spacing="-0.002in" fo:font-size="10pt" style:font-size-asian="10pt"/>
    </style:style>
    <style:style style:name="T771" style:parent-style-name="Fonteparág.padrão" style:family="text">
      <style:text-properties fo:letter-spacing="-0.0013in" fo:font-size="10pt" style:font-size-asian="10pt"/>
    </style:style>
    <style:style style:name="T772" style:parent-style-name="Fonteparág.padrão" style:family="text">
      <style:text-properties fo:letter-spacing="-0.002in" fo:font-size="10pt" style:font-size-asian="10pt"/>
    </style:style>
    <style:style style:name="T773" style:parent-style-name="Fonteparág.padrão" style:family="text">
      <style:text-properties fo:letter-spacing="-0.0013in"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paragraph-properties fo:margin-top="0.1291in"/>
      <style:text-properties fo:font-size="10pt" style:font-size-asian="10pt"/>
    </style:style>
    <style:style style:name="TableColumn810" style:family="table-column">
      <style:table-column-properties style:column-width="0.5694in" style:use-optimal-column-width="false"/>
    </style:style>
    <style:style style:name="TableColumn811" style:family="table-column">
      <style:table-column-properties style:column-width="1.4583in" style:use-optimal-column-width="false"/>
    </style:style>
    <style:style style:name="TableColumn812" style:family="table-column">
      <style:table-column-properties style:column-width="1.1527in" style:use-optimal-column-width="false"/>
    </style:style>
    <style:style style:name="Table809" style:family="table">
      <style:table-properties style:width="3.1805in" fo:margin-left="0.0402in" table:align="left"/>
    </style:style>
    <style:style style:name="TableRow813" style:family="table-row">
      <style:table-row-properties style:min-row-height="0.1631in" style:use-optimal-row-height="false"/>
    </style:style>
    <style:style style:name="TableCell814" style:family="table-cell">
      <style:table-cell-properties fo:border="0.003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493in" fo:margin-left="0.0673in">
        <style:tab-stops/>
      </style:paragraph-properties>
    </style:style>
    <style:style style:name="T81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817" style:family="table-cell">
      <style:table-cell-properties fo:border="0.003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493in" fo:margin-left="0.068in">
        <style:tab-stops/>
      </style:paragraph-properties>
    </style:style>
    <style:style style:name="T8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820" style:family="table-cell">
      <style:table-cell-properties fo:border="0.003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493in" fo:margin-left="0.068in">
        <style:tab-stops/>
      </style:paragraph-properties>
    </style:style>
    <style:style style:name="T82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823" style:family="table-row">
      <style:table-row-properties style:min-row-height="0.1631in" style:use-optimal-row-height="false"/>
    </style:style>
    <style:style style:name="TableCell824" style:family="table-cell">
      <style:table-cell-properties fo:border="0.003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493in" fo:margin-left="0.0673in">
        <style:tab-stops/>
      </style:paragraph-properties>
    </style:style>
    <style:style style:name="T826" style:parent-style-name="Fonteparág.padrão" style:family="text">
      <style:text-properties fo:letter-spacing="-0.0034in" fo:font-size="10pt" style:font-size-asian="10pt"/>
    </style:style>
    <style:style style:name="TableCell827" style:family="table-cell">
      <style:table-cell-properties fo:border="0.003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1493in" fo:margin-left="0.068in">
        <style:tab-stops/>
      </style:paragraph-properties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9in" fo:font-size="10pt" style:font-size-asian="10pt"/>
    </style:style>
    <style:style style:name="T831" style:parent-style-name="Fonteparág.padrão" style:family="text">
      <style:text-properties fo:letter-spacing="-0.0013in" fo:font-size="10pt" style:font-size-asian="10pt"/>
    </style:style>
    <style:style style:name="TableCell832" style:family="table-cell">
      <style:table-cell-properties fo:border="0.003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493in" fo:margin-left="0.068in">
        <style:tab-stops/>
      </style:paragraph-properties>
    </style:style>
    <style:style style:name="T834" style:parent-style-name="Fonteparág.padrão" style:family="text">
      <style:text-properties fo:letter-spacing="-0.0013in" fo:font-size="10pt" style:font-size-asian="10pt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069in" svg:stroke-color="#000000" svg:stroke-opacity="100%"/>
    </style:style>
    <style:style style:family="graphic" style:name="a58">
      <style:graphic-properties draw:fill="none" draw:stroke="solid" svg:stroke-width="0.00069in" svg:stroke-color="#000000" svg:stroke-opacity="100%"/>
    </style:style>
    <style:style style:family="graphic" style:name="a22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069in" svg:stroke-color="#000000" svg:stroke-opacity="100%"/>
    </style:style>
    <style:style style:family="graphic" style:name="a41">
      <style:graphic-properties draw:fill="solid" draw:fill-color="#ffffff" draw:opacity="100%" draw:stroke="none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6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/>
    </style:style>
    <style:style style:family="graphic" style:name="a64">
      <style:graphic-properties draw:fill="solid" draw:fill-color="#ffffff" draw:opacity="100%" draw:stroke="none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069in" svg:stroke-color="#000000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no</text:span></text:p>
          </table:table-cell>
          <table:table-cell table:style-name="TableCell64">
            <text:p text:style-name="P65"><text:span text:style-name="T66">Tipo</text:span></text:p>
          </table:table-cell>
          <table:table-cell table:style-name="TableCell67">
            <text:p text:style-name="P68"><text:span text:style-name="T69">Número</text:span></text:p>
          </table:table-cell>
        </table:table-row>
        <table:table-row table:style-name="TableRow70">
          <table:table-cell table:style-name="TableCell71">
            <text:p text:style-name="P72"><text:span text:style-name="T73">2025</text:span></text:p>
          </table:table-cell>
          <table:table-cell table:style-name="TableCell74">
            <text:p text:style-name="P75"><text:span text:style-name="T76">NE</text:span></text:p>
          </table:table-cell>
          <table:table-cell table:style-name="TableCell77">
            <text:p text:style-name="P78"><text:span text:style-name="T79">380</text:span></text:p>
          </table:table-cell>
        </table:table-row>
      </table:table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/>
      <text:h text:style-name="P85" text:outline-level="1"><text:span text:style-name="T86"><draw:g draw:z-index="15728640" draw:name="Group 12" draw:id="id18" draw:style-name="a20" text:anchor-type="paragraph"><svg:title/><svg:desc/><draw:custom-shape svg:x="0.43055in" svg:y="-2.56906in" svg:width="7.41667in" svg:height="1.34722in" draw:id="id9" draw:style-name="a11" draw:name="Graphic 13"><svg:title/><svg:desc/><draw:enhanced-geometry draw:type="non-primitive" svg:viewBox="0 0 6781800 1231900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2.65239in" svg:width="0.84722in" svg:height="0.16667in" draw:id="id10" draw:style-name="a12" draw:name="Graphic 14"><svg:title/><svg:desc/><draw:enhanced-geometry draw:type="non-primitive" svg:viewBox="0 0 774700 152400" draw:enhanced-path="M 774700 0 L 0 0 0 152400 774700 152400 774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56944in" svg:y="-2.64785in" svg:width="0.84722in" svg:height="0.73889in" style:rel-width="scale" style:rel-height="scale"><draw:text-box><text:p text:style-name="P87"><text:span text:style-name="T88">UG</text:span><text:span text:style-name="T89"><text:s/></text:span><text:span text:style-name="T90">Emitente<text:s/></text:span><text:span text:style-name="T91">Código<text:s/></text:span><text:span text:style-name="T92">90016</text:span></text:p><text:p text:style-name="P93"><text:span text:style-name="T94">CNPJ</text:span></text:p></draw:text-box><svg:title/><svg:desc/></draw:frame><draw:frame draw:id="id12" draw:style-name="a14" draw:name="Textbox 16" svg:x="1.69444in" svg:y="-2.4534in" svg:width="2.95903in" svg:height="0.54444in" style:rel-width="scale" style:rel-height="scale"><draw:text-box><text:p text:style-name="P95"><text:span text:style-name="T96">Nome</text:span></text:p><text:p text:style-name="P97"><text:span text:style-name="T98">JUSTICA</text:span><text:span text:style-name="T99"><text:s/></text:span><text:span text:style-name="T100">FEDERAL</text:span><text:span text:style-name="T101"><text:s/></text:span><text:span text:style-name="T102">DE</text:span><text:span text:style-name="T103"><text:s/></text:span><text:span text:style-name="T104">PRIMEIRO</text:span><text:span text:style-name="T105"><text:s/></text:span><text:span text:style-name="T106">GRAU</text:span><text:span text:style-name="T107"><text:s/></text:span><text:span text:style-name="T108">-</text:span><text:span text:style-name="T109"><text:s/></text:span><text:span text:style-name="T110">RJ</text:span></text:p><text:p text:style-name="P111"><text:span text:style-name="T112">Endereço</text:span></text:p></draw:text-box><svg:title/><svg:desc/></draw:frame><draw:frame draw:id="id13" draw:style-name="a15" draw:name="Textbox 17" svg:x="0.56944in" svg:y="-1.87007in" svg:width="1.25764in" svg:height="0.54444in" style:rel-width="scale" style:rel-height="scale"><draw:text-box><text:p text:style-name="P113"><text:span text:style-name="T114">05.424.540/0001-</text:span><text:span text:style-name="T115">16</text:span></text:p><text:p text:style-name="P116"><text:span text:style-name="T117">Município</text:span></text:p><text:p text:style-name="P118"><text:span text:style-name="T119">RIO</text:span><text:span text:style-name="T120"><text:s/></text:span><text:span text:style-name="T121">DE</text:span><text:span text:style-name="T122"><text:s/></text:span><text:span text:style-name="T123">JANEIRO</text:span></text:p></draw:text-box><svg:title/><svg:desc/></draw:frame><draw:frame draw:id="id14" draw:style-name="a16" draw:name="Textbox 18" svg:x="1.97222in" svg:y="-1.87007in" svg:width="2.22639in" svg:height="0.15556in" style:rel-width="scale" style:rel-height="scale"><draw:text-box><text:p text:style-name="P124"><text:span text:style-name="T125">AV.</text:span><text:span text:style-name="T126"><text:s/></text:span><text:span text:style-name="T127">ALMIRANTE</text:span><text:span text:style-name="T128"><text:s/></text:span><text:span text:style-name="T129">BARROSO,</text:span><text:span text:style-name="T130"><text:s/></text:span><text:span text:style-name="T131">78/13</text:span></text:p></draw:text-box><svg:title/><svg:desc/></draw:frame><draw:frame draw:id="id15" draw:style-name="a17" draw:name="Textbox 19" svg:x="6.73611in" svg:y="-2.4534in" svg:width="0.77014in" svg:height="0.73889in" style:rel-width="scale" style:rel-height="scale"><draw:text-box><text:p text:style-name="P132"><text:span text:style-name="T133">Moeda<text:s/></text:span><text:span text:style-name="T134">REAL</text:span><text:span text:style-name="T135"><text:s/></text:span><text:span text:style-name="T136">-</text:span><text:span text:style-name="T137"><text:s/></text:span><text:span text:style-name="T138">(R$)<text:s/></text:span><text:span text:style-name="T139">CEP</text:span></text:p><text:p text:style-name="P140"><text:span text:style-name="T141">20031-</text:span><text:span text:style-name="T142">001</text:span></text:p></draw:text-box><svg:title/><svg:desc/></draw:frame><draw:frame draw:id="id16" draw:style-name="a18" draw:name="Textbox 20" svg:x="2.81944in" svg:y="-1.67563in" svg:width="0.19931in" svg:height="0.35in" style:rel-width="scale" style:rel-height="scale"><draw:text-box><text:p text:style-name="P143"><text:span text:style-name="T144">UF</text:span></text:p><text:p text:style-name="P145"><text:span text:style-name="T146">RJ</text:span></text:p></draw:text-box><svg:title/><svg:desc/></draw:frame><draw:frame draw:id="id17" draw:style-name="a19" draw:name="Textbox 21" svg:x="3.18055in" svg:y="-1.67563in" svg:width="0.67847in" svg:height="0.35in" style:rel-width="scale" style:rel-height="scale"><draw:text-box><text:p text:style-name="P147"><text:span text:style-name="T148">Telefone</text:span></text:p><text:p text:style-name="P149"><text:span text:style-name="T150">3218-</text:span><text:span text:style-name="T151">9771</text:span></text:p></draw:text-box><svg:title/><svg:desc/></draw:frame></draw:g></text:span><text:span text:style-name="T152"><draw:g draw:z-index="15730176" draw:name="Group 22" draw:id="id29" draw:style-name="a31" text:anchor-type="paragraph"><svg:title/><svg:desc/><draw:custom-shape svg:x="0.43055in" svg:y="-0.65239in" svg:width="7.41667in" svg:height="0.58333in" draw:id="id19" draw:style-name="a21" draw:name="Graphic 23"><svg:title/><svg:desc/><draw:enhanced-geometry draw:type="non-primitive" svg:viewBox="0 0 6781800 533400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0.73573in" svg:width="1.36111in" svg:height="0.16667in" draw:id="id20" draw:style-name="a22" draw:name="Graphic 24"><svg:title/><svg:desc/><draw:enhanced-geometry draw:type="non-primitive" svg:viewBox="0 0 1244600 152400" draw:enhanced-path="M 1244600 0 L 0 0 0 152400 1244600 1524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5" svg:x="0.56944in" svg:y="-0.73118in" svg:width="1.36458in" svg:height="0.15556in" style:rel-width="scale" style:rel-height="scale"><draw:text-box><text:p text:style-name="P153"><text:span text:style-name="T154">Célula</text:span><text:span text:style-name="T155"><text:s/></text:span><text:span text:style-name="T156">Orçamentária</text:span></text:p></draw:text-box><svg:title/><svg:desc/></draw:frame><draw:frame draw:id="id22" draw:style-name="a24" draw:name="Textbox 26" svg:x="0.56944in" svg:y="-0.52285in" svg:width="0.43889in" svg:height="0.35in" style:rel-width="scale" style:rel-height="scale"><draw:text-box><text:p text:style-name="P157"><text:span text:style-name="T158">Esfera</text:span></text:p><text:p text:style-name="P159"><text:span text:style-name="T160">1</text:span></text:p></draw:text-box><svg:title/><svg:desc/></draw:frame><draw:frame draw:id="id23" draw:style-name="a25" draw:name="Textbox 27" svg:x="1.69444in" svg:y="-0.52285in" svg:width="0.47778in" svg:height="0.35in" style:rel-width="scale" style:rel-height="scale"><draw:text-box><text:p text:style-name="P161"><text:span text:style-name="T162">PTRES</text:span></text:p><text:p text:style-name="P163"><text:span text:style-name="T164">168312</text:span></text:p></draw:text-box><svg:title/><svg:desc/></draw:frame><draw:frame draw:id="id24" draw:style-name="a26" draw:name="Textbox 28" svg:x="2.77778in" svg:y="-0.52285in" svg:width="3.19792in" svg:height="0.15556in" style:rel-width="scale" style:rel-height="scale"><draw:text-box><text:p text:style-name="P165"><text:span text:style-name="T166">Fonte</text:span><text:span text:style-name="T167"><text:s/></text:span><text:span text:style-name="T168">de</text:span><text:span text:style-name="T169"><text:s/></text:span><text:span text:style-name="T170">Recurso</text:span><text:span text:style-name="T171"><text:tab/>Natureza</text:span><text:span text:style-name="T172"><text:s/></text:span><text:span text:style-name="T173">da</text:span><text:span text:style-name="T174"><text:s/></text:span><text:span text:style-name="T175">Despesa</text:span><text:span text:style-name="T176"><text:tab/></text:span><text:span text:style-name="T177">UGR</text:span></text:p></draw:text-box><svg:title/><svg:desc/></draw:frame><draw:frame draw:id="id25" draw:style-name="a27" draw:name="Textbox 29" svg:x="2.77778in" svg:y="-0.3284in" svg:width="0.78611in" svg:height="0.15556in" style:rel-width="scale" style:rel-height="scale"><draw:text-box><text:p text:style-name="P178"><text:span text:style-name="T179">1000000000</text:span></text:p></draw:text-box><svg:title/><svg:desc/></draw:frame><draw:frame draw:id="id26" draw:style-name="a28" draw:name="Textbox 30" svg:x="4.11111in" svg:y="-0.3284in" svg:width="0.47778in" svg:height="0.15556in" style:rel-width="scale" style:rel-height="scale"><draw:text-box><text:p text:style-name="P180"><text:span text:style-name="T181">339030</text:span></text:p></draw:text-box><svg:title/><svg:desc/></draw:frame><draw:frame draw:id="id27" draw:style-name="a29" draw:name="Textbox 31" svg:x="5.65278in" svg:y="-0.3284in" svg:width="0.06042in" svg:height="0.15556in" style:rel-width="scale" style:rel-height="scale"><draw:text-box><text:p text:style-name="P182"><text:span text:style-name="T183">-</text:span></text:p></draw:text-box><svg:title/><svg:desc/></draw:frame><draw:frame draw:id="id28" draw:style-name="a30" draw:name="Textbox 32" svg:x="6.73611in" svg:y="-0.52285in" svg:width="0.9in" svg:height="0.35in" style:rel-width="scale" style:rel-height="scale"><draw:text-box><text:p text:style-name="P184"><text:span text:style-name="T185">Plano</text:span><text:span text:style-name="T186"><text:s/></text:span><text:span text:style-name="T187">Interno</text:span></text:p><text:p text:style-name="P188"><text:span text:style-name="T189">-</text:span></text:p></draw:text-box><svg:title/><svg:desc/></draw:frame></draw:g></text:span>Data<text:span text:style-name="T190"><text:s/></text:span>de<text:span text:style-name="T191"><text:s/></text:span>Emissão<text:span text:style-name="T192"><text:s/></text:span><text:span text:style-name="T193">Tipo</text:span><text:tab/><text:span text:style-name="T194">Processo</text:span><text:tab/>Taxa<text:span text:style-name="T195"><text:s/></text:span>de<text:span text:style-name="T196"><text:s/></text:span><text:span text:style-name="T197">Câmbio</text:span><text:tab/><text:span text:style-name="T198">Valor</text:span></text:h>
      <text:p text:style-name="P199"><text:span text:style-name="T200"><draw:g draw:z-index="15729152" draw:name="Group 33" draw:id="id37" draw:style-name="a39" text:anchor-type="paragraph"><svg:title/><svg:desc/><draw:custom-shape svg:x="0.43055in" svg:y="0.36845in" svg:width="7.41667in" svg:height="1.36111in" draw:id="id30" draw:style-name="a32" draw:name="Graphic 34"><svg:title/><svg:desc/><draw:enhanced-geometry draw:type="non-primitive" svg:viewBox="0 0 6781800 1244600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28512in" svg:width="0.75in" svg:height="0.16667in" draw:id="id31" draw:style-name="a33" draw:name="Graphic 35"><svg:title/><svg:desc/><draw:enhanced-geometry draw:type="non-primitive" svg:viewBox="0 0 685800 152400" draw:enhanced-path="M 685800 0 L 0 0 0 152400 685800 152400 685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0.56944in" svg:y="0.28966in" svg:width="5.27014in" svg:height="0.94722in" style:rel-width="scale" style:rel-height="scale"><draw:text-box><text:p text:style-name="P201"><text:span text:style-name="T202">Favorecido</text:span></text:p><text:p text:style-name="P203"><text:span text:style-name="T204">Código</text:span><text:span text:style-name="T205"><text:tab/></text:span><text:span text:style-name="T206">Nome</text:span></text:p><text:p text:style-name="P207"><text:span text:style-name="T208">46.014.745/0001-</text:span><text:span text:style-name="T209">00</text:span><text:span text:style-name="T210"><text:tab/>CSR</text:span><text:span text:style-name="T211"><text:s/></text:span><text:span text:style-name="T212">COMERCIO</text:span><text:span text:style-name="T213"><text:s/></text:span><text:span text:style-name="T214">DE</text:span><text:span text:style-name="T215"><text:s/></text:span><text:span text:style-name="T216">MATERIAIS</text:span><text:span text:style-name="T217"><text:s/></text:span><text:span text:style-name="T218">PARA</text:span><text:span text:style-name="T219"><text:s/></text:span><text:span text:style-name="T220">CONSTRUCAO</text:span><text:span text:style-name="T221"><text:s/></text:span><text:span text:style-name="T222">LTD</text:span></text:p><text:p text:style-name="P223"><text:span text:style-name="T224">Endereço</text:span></text:p><text:p text:style-name="P225"><text:span text:style-name="T226">DAS</text:span><text:span text:style-name="T227"><text:s/></text:span><text:span text:style-name="T228">OSTRAS</text:span><text:span text:style-name="T229"><text:s/></text:span><text:span text:style-name="T230">141</text:span><text:span text:style-name="T231"><text:s/></text:span><text:span text:style-name="T232">JARDIM</text:span><text:span text:style-name="T233"><text:s/></text:span><text:span text:style-name="T234">PARAISO</text:span></text:p></draw:text-box><svg:title/><svg:desc/></draw:frame><draw:frame draw:id="id33" draw:style-name="a35" draw:name="Textbox 37" svg:x="6.73611in" svg:y="0.88689in" svg:width="0.67847in" svg:height="0.35in" style:rel-width="scale" style:rel-height="scale"><draw:text-box><text:p text:style-name="P235"><text:span text:style-name="T236">CEP</text:span></text:p><text:p text:style-name="P237"><text:span text:style-name="T238">06412-</text:span><text:span text:style-name="T239">250</text:span></text:p></draw:text-box><svg:title/><svg:desc/></draw:frame><draw:frame draw:id="id34" draw:style-name="a36" draw:name="Textbox 38" svg:x="0.56944in" svg:y="1.27578in" svg:width="0.66111in" svg:height="0.35in" style:rel-width="scale" style:rel-height="scale"><draw:text-box><text:p text:style-name="P240"><text:span text:style-name="T241">Município</text:span></text:p><text:p text:style-name="P242"><text:span text:style-name="T243">BARUERI</text:span></text:p></draw:text-box><svg:title/><svg:desc/></draw:frame><draw:frame draw:id="id35" draw:style-name="a37" draw:name="Textbox 39" svg:x="2.81944in" svg:y="1.27578in" svg:width="0.19931in" svg:height="0.35in" style:rel-width="scale" style:rel-height="scale"><draw:text-box><text:p text:style-name="P244"><text:span text:style-name="T245">UF</text:span></text:p><text:p text:style-name="P246"><text:span text:style-name="T247">SP</text:span></text:p></draw:text-box><svg:title/><svg:desc/></draw:frame><draw:frame draw:id="id36" draw:style-name="a38" draw:name="Textbox 40" svg:x="3.18055in" svg:y="1.27578in" svg:width="0.58542in" svg:height="0.15556in" style:rel-width="scale" style:rel-height="scale"><draw:text-box><text:p text:style-name="P248"><text:span text:style-name="T249">Telefone</text:span></text:p></draw:text-box><svg:title/><svg:desc/></draw:frame></draw:g></text:span><text:span text:style-name="T250">11/07/2025</text:span><text:span text:style-name="T251"><text:tab/></text:span><text:span text:style-name="T252">Ordinário</text:span><text:span text:style-name="T253"><text:tab/>0012034912025402800</text:span><text:span text:style-name="T254"><text:s/></text:span><text:span text:style-name="T255">0,0000</text:span><text:span text:style-name="T256"><text:tab/></text:span><text:span text:style-name="T257">6.525,00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h text:style-name="P275" text:outline-level="1"><text:span text:style-name="T276"><draw:g draw:z-index="15729664" draw:name="Group 41" draw:id="id44" draw:style-name="a46" text:anchor-type="paragraph"><svg:title/><svg:desc/><draw:custom-shape svg:x="0.43055in" svg:y="-1.04102in" svg:width="7.41667in" svg:height="0.97222in" draw:id="id38" draw:style-name="a40" draw:name="Graphic 42"><svg:title/><svg:desc/><draw:enhanced-geometry draw:type="non-primitive" svg:viewBox="0 0 6781800 889000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1.12436in" svg:width="0.93056in" svg:height="0.16667in" draw:id="id39" draw:style-name="a41" draw:name="Graphic 43"><svg:title/><svg:desc/><draw:enhanced-geometry draw:type="non-primitive" svg:viewBox="0 0 850900 152400" draw:enhanced-path="M 850900 0 L 0 0 0 152400 850900 152400 850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2" draw:name="Textbox 44" svg:x="0.56944in" svg:y="-1.11981in" svg:width="2.99167in" svg:height="0.975in" style:rel-width="scale" style:rel-height="scale"><draw:text-box><text:p text:style-name="P277"><text:span text:style-name="T278">Amparo</text:span><text:span text:style-name="T279"><text:s/></text:span><text:span text:style-name="T280">Legal</text:span></text:p><text:p text:style-name="P281"><text:span text:style-name="T282">Código</text:span><text:span text:style-name="T283"><text:tab/>Modalidade</text:span><text:span text:style-name="T284"><text:s/></text:span><text:span text:style-name="T285">de</text:span><text:span text:style-name="T286"><text:s/></text:span><text:span text:style-name="T287">Licitação</text:span></text:p><text:p text:style-name="P288"><text:span text:style-name="T289">179</text:span><text:span text:style-name="T290"><text:tab/></text:span><text:span text:style-name="T291">PREGAO</text:span></text:p><text:p text:style-name="P292"><text:span text:style-name="T293">Ato</text:span><text:span text:style-name="T294"><text:s/></text:span><text:span text:style-name="T295">Normativo</text:span><text:span text:style-name="T296"><text:tab/></text:span><text:span text:style-name="T297">Artigo</text:span></text:p><text:p text:style-name="P298"><text:span text:style-name="T299">Lei</text:span><text:span text:style-name="T300"><text:s/></text:span><text:span text:style-name="T301">14.133/2021</text:span><text:span text:style-name="T302"><text:tab/></text:span><text:span text:style-name="T303">28</text:span></text:p></draw:text-box><svg:title/><svg:desc/></draw:frame><draw:frame draw:id="id41" draw:style-name="a43" draw:name="Textbox 45" svg:x="4.31944in" svg:y="-0.49481in" svg:width="0.66181in" svg:height="0.35in" style:rel-width="scale" style:rel-height="scale"><draw:text-box><text:p text:style-name="P304"><text:span text:style-name="T305">Parágrafo</text:span></text:p><text:p text:style-name="P306"><text:span text:style-name="T307">-</text:span></text:p></draw:text-box><svg:title/><svg:desc/></draw:frame><draw:frame draw:id="id42" draw:style-name="a44" draw:name="Textbox 46" svg:x="5.51389in" svg:y="-0.49481in" svg:width="0.41458in" svg:height="0.35in" style:rel-width="scale" style:rel-height="scale"><draw:text-box><text:p text:style-name="P308"><text:span text:style-name="T309">Incíso</text:span></text:p><text:p text:style-name="P310"><text:span text:style-name="T311">I</text:span></text:p></draw:text-box><svg:title/><svg:desc/></draw:frame><draw:frame draw:id="id43" draw:style-name="a45" draw:name="Textbox 47" svg:x="6.69444in" svg:y="-0.49481in" svg:width="0.43056in" svg:height="0.35in" style:rel-width="scale" style:rel-height="scale"><draw:text-box><text:p text:style-name="P312"><text:span text:style-name="T313">Alínea</text:span></text:p><text:p text:style-name="P314"><text:span text:style-name="T315">-</text:span></text:p></draw:text-box><svg:title/><svg:desc/></draw:frame></draw:g></text:span><text:span text:style-name="T316">Descrição</text:span></text:h>
      <text:p text:style-name="P317"><text:span text:style-name="T318">AQUISIÇÃO</text:span><text:span text:style-name="T319"><text:s/></text:span><text:span text:style-name="T320">DE</text:span><text:span text:style-name="T321"><text:s/></text:span><text:span text:style-name="T322">MATERIAIS</text:span><text:span text:style-name="T323"><text:s/></text:span><text:span text:style-name="T324">DE</text:span><text:span text:style-name="T325"><text:s/></text:span><text:span text:style-name="T326">MARCENARIA.</text:span><text:span text:style-name="T327"><text:s/></text:span><text:span text:style-name="T328">PREGÃO</text:span><text:span text:style-name="T329"><text:s/></text:span><text:span text:style-name="T330">90018/2025,</text:span><text:span text:style-name="T331"><text:s/></text:span><text:span text:style-name="T332">SJRJ</text:span><text:span text:style-name="T333"><text:s/></text:span><text:span text:style-name="T334">1118695</text:span><text:span text:style-name="T335"><text:s/></text:span><text:span text:style-name="T336">*ID-274-</text:span><text:span text:style-name="T337">SGS*</text:span></text:p>
      <text:h text:style-name="P338" text:outline-level="1">Local<text:span text:style-name="T339"><text:s/></text:span>da<text:span text:style-name="T340"><text:s/></text:span><text:span text:style-name="T341">Entrega</text:span></text:h>
      <text:p text:style-name="P342"><text:span text:style-name="T343">CONFORME</text:span><text:span text:style-name="T344"><text:s/></text:span><text:span text:style-name="T345">ESPECIFICAÇÃO</text:span></text:p>
      <text:h text:style-name="P346" text:outline-level="1">Informação<text:span text:style-name="T347"><text:s/></text:span><text:span text:style-name="T348">Complementar</text:span></text:h>
      <text:p text:style-name="P349"><text:span text:style-name="T350">09001605900182025</text:span><text:span text:style-name="T351"><text:s/></text:span><text:span text:style-name="T352">-</text:span><text:span text:style-name="T353"><text:s/></text:span><text:span text:style-name="T354">UASG</text:span><text:span text:style-name="T355"><text:s/></text:span><text:span text:style-name="T356">Minuta:</text:span><text:span text:style-name="T357"><text:s/></text:span><text:span text:style-name="T358">090016</text:span></text:p>
      <text:h text:style-name="P359" text:outline-level="1">Sistema<text:span text:style-name="T360"><text:s/></text:span>de<text:span text:style-name="T361"><text:s/></text:span><text:span text:style-name="T362">Origem</text:span></text:h>
      <text:p text:style-name="P363"><text:span text:style-name="T364">COMPRASNET-</text:span><text:span text:style-name="T365">ME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Versão</text:span></text:p>
          </table:table-cell>
          <table:table-cell table:style-name="TableCell383">
            <text:p text:style-name="P384"><text:span text:style-name="T385">Data/Hora</text:span></text:p>
          </table:table-cell>
          <table:table-cell table:style-name="TableCell386">
            <text:p text:style-name="P387"><text:span text:style-name="T388">Operação</text:span></text:p>
          </table:table-cell>
        </table:table-row>
        <table:table-row table:style-name="TableRow389">
          <table:table-cell table:style-name="TableCell390">
            <text:p text:style-name="P391"><text:span text:style-name="T392">002</text:span></text:p>
          </table:table-cell>
          <table:table-cell table:style-name="TableCell393">
            <text:p text:style-name="P394"><text:span text:style-name="T395">11/07/2025</text:span><text:span text:style-name="T396"><text:s/></text:span><text:span text:style-name="T397">17:11:11</text:span></text:p>
          </table:table-cell>
          <table:table-cell table:style-name="TableCell398">
            <text:p text:style-name="P399"><text:span text:style-name="T400">Alteração</text:span></text:p>
          </table:table-cell>
        </table:table-row>
      </table:table>
      <text:soft-page-break/>
      <text:p text:style-name="P401"><text:span text:style-name="T448"><draw:g draw:z-index="487326720" draw:name="Group 48" draw:id="id58" draw:style-name="a62" text:anchor-type="paragraph"><svg:title/><svg:desc/><draw:custom-shape svg:x="0.43055in" svg:y="2.27778in" svg:width="7.41667in" svg:height="3.47222in" draw:id="id54" draw:style-name="a58" draw:name="Graphic 49"><svg:title/><svg:desc/><draw:enhanced-geometry draw:type="non-primitive" svg:viewBox="0 0 6781800 3175000" draw:enhanced-path="M 63500 3175000 L 6718300 3175000 6743009 3170007 6763194 3156394 6776807 3136209 6781800 3111500 6781800 63500 6776807 38790 6763194 18605 6743009 4992 6718300 0 63500 0 38790 4992 18605 18605 4992 38790 0 63500 0 3111500 4992 3136209 18605 3156394 38790 3170007 63500 3175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175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19444in" svg:width="0.88889in" svg:height="0.16667in" draw:id="id55" draw:style-name="a59" draw:name="Graphic 50"><svg:title/><svg:desc/><draw:enhanced-geometry draw:type="non-primitive" svg:viewBox="0 0 812800 152400" draw:enhanced-path="M 812800 0 L 0 0 0 152400 812800 152400 812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" draw:style-name="a60" draw:name="Textbox 51" svg:x="0.56944in" svg:y="2.19899in" svg:width="2.28889in" svg:height="0.57222in" style:rel-width="scale" style:rel-height="scale"><draw:text-box><text:p text:style-name="P449"><text:span text:style-name="T450">Lista</text:span><text:span text:style-name="T451"><text:s/></text:span><text:span text:style-name="T452">de</text:span><text:span text:style-name="T453"><text:s/></text:span><text:span text:style-name="T454">Itens</text:span></text:p><text:p text:style-name="P455"><text:span text:style-name="T456">Natureza</text:span><text:span text:style-name="T457"><text:s/></text:span><text:span text:style-name="T458">de</text:span><text:span text:style-name="T459"><text:s/></text:span><text:span text:style-name="T460">Despesa</text:span></text:p><text:p text:style-name="P461"><text:span text:style-name="T462">339030</text:span><text:span text:style-name="T463"><text:s/></text:span><text:span text:style-name="T464">-</text:span><text:span text:style-name="T465"><text:s/></text:span><text:span text:style-name="T466">MATERIAL</text:span><text:span text:style-name="T467"><text:s/></text:span><text:span text:style-name="T468">DE</text:span><text:span text:style-name="T469"><text:s/></text:span><text:span text:style-name="T470">CONSUMO</text:span></text:p></draw:text-box><svg:title/><svg:desc/></draw:frame><draw:frame draw:id="id57" draw:style-name="a61" draw:name="Textbox 52" svg:x="5.84722in" svg:y="2.4351in" svg:width="0.90833in" svg:height="0.33611in" style:rel-width="scale" style:rel-height="scale"><draw:text-box><text:p text:style-name="P471"><text:span text:style-name="T472">Total</text:span><text:span text:style-name="T473"><text:s/></text:span><text:span text:style-name="T474">da</text:span><text:span text:style-name="T475"><text:s/></text:span><text:span text:style-name="T476">Lista</text:span></text:p><text:p text:style-name="P477"><text:span text:style-name="T478">6.525,00</text:span></text:p></draw:text-box><svg:title/><svg:desc/></draw:frame></draw:g></text:span><text:span text:style-name="T479"><draw:g draw:z-index="15731200" draw:name="Group 53" draw:id="id64" draw:style-name="a68" text:anchor-type="paragraph"><svg:title/><svg:desc/><draw:custom-shape svg:x="0.43055in" svg:y="5.94444in" svg:width="7.41667in" svg:height="1.04167in" draw:id="id59" draw:style-name="a63" draw:name="Graphic 54"><svg:title/><svg:desc/><draw:enhanced-geometry draw:type="non-primitive" svg:viewBox="0 0 6781800 952500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5.86111in" svg:width="0.80556in" svg:height="0.16667in" draw:id="id60" draw:style-name="a64" draw:name="Graphic 55"><svg:title/><svg:desc/><draw:enhanced-geometry draw:type="non-primitive" svg:viewBox="0 0 736600 152400" draw:enhanced-path="M 736600 0 L 0 0 0 152400 736600 152400 73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" draw:style-name="a65" draw:name="Textbox 56" svg:x="0.56944in" svg:y="5.86566in" svg:width="0.80903in" svg:height="0.15556in" style:rel-width="scale" style:rel-height="scale"><draw:text-box><text:p text:style-name="P480"><text:span text:style-name="T481">Assinaturas</text:span></text:p></draw:text-box><svg:title/><svg:desc/></draw:frame><draw:frame draw:id="id62" draw:style-name="a66" draw:name="Textbox 57" svg:x="4.15278in" svg:y="6.08333in" svg:width="3.47222in" svg:height="0.83333in" style:rel-width="scale" style:rel-height="scale"><draw:text-box><text:p text:style-name="P482"><text:span text:style-name="T483">Gestor</text:span><text:span text:style-name="T484"><text:s/></text:span><text:span text:style-name="T485">Financeiro</text:span></text:p><text:p text:style-name="P486"><text:span text:style-name="T487">MARTHA KINACH</text:span><text:span text:style-name="T488"><text:s/></text:span><text:span text:style-name="T489">RODRIGUES</text:span><text:span text:style-name="T490"><text:s/></text:span><text:span text:style-name="T491">LIMA</text:span></text:p><text:p text:style-name="P492"><text:span text:style-name="T493">***.370.857-**<text:s/></text:span><text:span text:style-name="T494">11/07/2025</text:span><text:span text:style-name="T495"><text:s/></text:span><text:span text:style-name="T496">15:56:01</text:span></text:p></draw:text-box><svg:title/><svg:desc/></draw:frame><draw:frame draw:id="id63" draw:style-name="a67" draw:name="Textbox 58" svg:x="0.56944in" svg:y="6.08333in" svg:width="3.47222in" svg:height="0.83333in" style:rel-width="scale" style:rel-height="scale"><draw:text-box><text:p text:style-name="P497"><text:span text:style-name="T498">Ordenador</text:span><text:span text:style-name="T499"><text:s/></text:span><text:span text:style-name="T500">de</text:span><text:span text:style-name="T501"><text:s/></text:span><text:span text:style-name="T502">Despesa</text:span></text:p><text:p text:style-name="P503"><text:span text:style-name="T504">LUCIANA</text:span><text:span text:style-name="T505"><text:s/></text:span><text:span text:style-name="T506">BARÃO</text:span><text:span text:style-name="T507"><text:s/></text:span><text:span text:style-name="T508">RODRIGUES</text:span></text:p><text:p text:style-name="P509"><text:span text:style-name="T510">***.973.247-**<text:s/></text:span><text:span text:style-name="T511">11/07/2025</text:span><text:span text:style-name="T512"><text:s/></text:span><text:span text:style-name="T513">17:11:11</text:span></text:p></draw:text-box><svg:title/><svg:desc/></draw:frame></draw:g></text:span><text:span text:style-name="T514"><draw:frame draw:z-index="15731712" draw:id="id65" draw:style-name="a69" draw:name="Textbox 59" text:anchor-type="paragraph" svg:x="0.59549in" svg:y="3.84375in" svg:width="6.94792in" svg:height="0.42153in" style:rel-width="scale" style:rel-height="scale"><draw:text-box><table:table table:style-name="Table515"><table:table-columns><table:table-column table:style-name="TableColumn516"/><table:table-column table:style-name="TableColumn517"/><table:table-column table:style-name="TableColumn518"/><table:table-column table:style-name="TableColumn519"/></table:table-columns><table:table-row table:style-name="TableRow520"><table:table-cell table:style-name="TableCell521"><text:p text:style-name="P522"><text:span text:style-name="T523">Data</text:span><text:span text:style-name="T524"><text:tab/></text:span><text:span text:style-name="T525">Operação</text:span></text:p></table:table-cell><table:table-cell table:style-name="TableCell526"><text:p text:style-name="P527"><text:span text:style-name="T528">Quantidade</text:span></text:p></table:table-cell><table:table-cell table:style-name="TableCell529"><text:p text:style-name="P530"><text:span text:style-name="T531">Valor</text:span><text:span text:style-name="T532"><text:s/></text:span><text:span text:style-name="T533">Unitário</text:span></text:p></table:table-cell><table:table-cell table:style-name="TableCell534"><text:p text:style-name="P535"><text:span text:style-name="T536">Valor</text:span><text:span text:style-name="T537"><text:s/></text:span><text:span text:style-name="T538">Total</text:span></text:p></table:table-cell></table:table-row><table:table-row table:style-name="TableRow539"><table:table-cell table:style-name="TableCell540"><text:p text:style-name="P541"><text:span text:style-name="T542">11/07/2025</text:span><text:span text:style-name="T543"><text:s/></text:span><text:span text:style-name="T544">Inclusão</text:span></text:p></table:table-cell><table:table-cell table:style-name="TableCell545"><text:p text:style-name="P546"><text:span text:style-name="T547">15,00000</text:span></text:p></table:table-cell><table:table-cell table:style-name="TableCell548"><text:p text:style-name="P549"><text:span text:style-name="T550">228,0000</text:span></text:p></table:table-cell><table:table-cell table:style-name="TableCell551"><text:p text:style-name="P552"><text:span text:style-name="T553">3.420,00</text:span></text:p></table:table-cell></table:table-row></table:table><text:h text:style-name="Título1" text:outline-level="1"/></draw:text-box><svg:title/><svg:desc/></draw:frame></text:span><text:span text:style-name="T554"><draw:frame draw:z-index="15732224" draw:id="id66" draw:style-name="a70" draw:name="Textbox 60" text:anchor-type="paragraph" svg:x="0.59549in" svg:y="5.13542in" svg:width="6.94792in" svg:height="0.42153in" style:rel-width="scale" style:rel-height="scale"><draw:text-box><table:table table:style-name="Table555"><table:table-columns><table:table-column table:style-name="TableColumn556"/><table:table-column table:style-name="TableColumn557"/><table:table-column table:style-name="TableColumn558"/><table:table-column table:style-name="TableColumn559"/></table:table-columns><table:table-row table:style-name="TableRow560"><table:table-cell table:style-name="TableCell561"><text:p text:style-name="P562"><text:span text:style-name="T563">Data</text:span><text:span text:style-name="T564"><text:tab/></text:span><text:span text:style-name="T565">Operação</text:span></text:p></table:table-cell><table:table-cell table:style-name="TableCell566"><text:p text:style-name="P567"><text:span text:style-name="T568">Quantidade</text:span></text:p></table:table-cell><table:table-cell table:style-name="TableCell569"><text:p text:style-name="P570"><text:span text:style-name="T571">Valor</text:span><text:span text:style-name="T572"><text:s/></text:span><text:span text:style-name="T573">Unitário</text:span></text:p></table:table-cell><table:table-cell table:style-name="TableCell574"><text:p text:style-name="P575"><text:span text:style-name="T576">Valor</text:span><text:span text:style-name="T577"><text:s/></text:span><text:span text:style-name="T578">Total</text:span></text:p></table:table-cell></table:table-row><table:table-row table:style-name="TableRow579"><table:table-cell table:style-name="TableCell580"><text:p text:style-name="P581"><text:span text:style-name="T582">11/07/2025</text:span><text:span text:style-name="T583"><text:s/></text:span><text:span text:style-name="T584">Inclusão</text:span></text:p></table:table-cell><table:table-cell table:style-name="TableCell585"><text:p text:style-name="P586"><text:span text:style-name="T587">15,00000</text:span></text:p></table:table-cell><table:table-cell table:style-name="TableCell588"><text:p text:style-name="P589"><text:span text:style-name="T590">207,0000</text:span></text:p></table:table-cell><table:table-cell table:style-name="TableCell591"><text:p text:style-name="P592"><text:span text:style-name="T593">3.105,00</text:span></text:p></table:table-cell></table:table-row></table:table><text:h text:style-name="Título1" text:outline-level="1"/></draw:text-box><svg:title/><svg:desc/></draw:frame></text:span></text:p>
      <text:p text:style-name="P594"/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3">
            <text:p text:style-name="P603"><text:span text:style-name="T604">Subelemento</text:span><text:span text:style-name="T605"><text:s/></text:span><text:span text:style-name="T606">25</text:span><text:span text:style-name="T607"><text:s/></text:span><text:span text:style-name="T608">-</text:span><text:span text:style-name="T609"><text:s/></text:span><text:span text:style-name="T610">MATERIAL</text:span><text:span text:style-name="T611"><text:s/></text:span><text:span text:style-name="T612">P/</text:span><text:span text:style-name="T613"><text:s/></text:span><text:span text:style-name="T614">MANUTENCAO</text:span><text:span text:style-name="T615"><text:s/></text:span><text:span text:style-name="T616">DE</text:span><text:span text:style-name="T617"><text:s/></text:span><text:span text:style-name="T618">BENS</text:span><text:span text:style-name="T619"><text:s/></text:span><text:span text:style-name="T620">MOVEIS</text:span>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Seq.</text:span></text:p>
          </table:table-cell>
          <table:table-cell table:style-name="TableCell625">
            <text:p text:style-name="P626"><text:span text:style-name="T627">Descrição</text:span></text:p>
          </table:table-cell>
          <table:table-cell table:style-name="TableCell628">
            <text:p text:style-name="P629"><text:span text:style-name="T630">Valor</text:span><text:span text:style-name="T631"><text:s/></text:span><text:span text:style-name="T632">do</text:span><text:span text:style-name="T633"><text:s/></text:span><text:span text:style-name="T634">Item</text:span></text:p>
          </table:table-cell>
        </table:table-row>
        <table:table-row table:style-name="TableRow635">
          <table:table-cell table:style-name="TableCell636">
            <text:p text:style-name="P637"><text:span text:style-name="T638">001</text:span></text:p>
          </table:table-cell>
          <table:table-cell table:style-name="TableCell639">
            <text:p text:style-name="P640"><text:span text:style-name="T641">Item</text:span><text:span text:style-name="T642"><text:s/></text:span><text:span text:style-name="T643">compra:</text:span><text:span text:style-name="T644"><text:s/></text:span><text:span text:style-name="T645">00010</text:span><text:span text:style-name="T646"><text:s/></text:span><text:span text:style-name="T647">-</text:span><text:span text:style-name="T648"><text:s/></text:span><text:span text:style-name="T649">COMPENSADO</text:span><text:span text:style-name="T650"><text:s/></text:span><text:span text:style-name="T651">MADEIRA,</text:span><text:span text:style-name="T652"><text:s/></text:span><text:span text:style-name="T653">MATERIAL</text:span><text:span text:style-name="T654"><text:s/></text:span><text:span text:style-name="T655">VIROLA,</text:span></text:p>
          </table:table-cell>
          <table:table-cell table:style-name="TableCell656">
            <text:p text:style-name="P657"><text:span text:style-name="T658">3.420,00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<text:span text:style-name="T664">COMPRIMENTO</text:span><text:span text:style-name="T665"><text:s/></text:span><text:span text:style-name="T666">2,20</text:span><text:span text:style-name="T667"><text:s/></text:span><text:span text:style-name="T668">M,</text:span><text:span text:style-name="T669"><text:s/></text:span><text:span text:style-name="T670">LARGURA</text:span><text:span text:style-name="T671"><text:s/></text:span><text:span text:style-name="T672">1,60</text:span><text:span text:style-name="T673"><text:s/></text:span><text:span text:style-name="T674">M,ESPESSURA</text:span><text:span text:style-name="T675"><text:s/></text:span><text:span text:style-name="T676">18</text:span><text:span text:style-name="T677"><text:s/></text:span><text:span text:style-name="T678">MM,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<text:span text:style-name="T686">APLICAÇÃO</text:span><text:span text:style-name="T687"><text:s/></text:span><text:span text:style-name="T688">FABRICAÇÃO</text:span><text:span text:style-name="T689"><text:s/></text:span><text:span text:style-name="T690">DE PEÇAS</text:span><text:span text:style-name="T691"><text:s/></text:span><text:span text:style-name="T692">E</text:span><text:span text:style-name="T693"><text:s/></text:span><text:span text:style-name="T694">CONSTRUÇÃO CIVIL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  <text:p text:style-name="P700"><text:span text:style-name="T701">Seq.</text:span></text:p>
          </table:table-cell>
          <table:table-cell table:style-name="TableCell702">
            <text:p text:style-name="P703"/>
            <text:p text:style-name="P704"><text:span text:style-name="T705">Descrição</text:span></text:p>
          </table:table-cell>
          <table:table-cell table:style-name="TableCell706">
            <text:p text:style-name="P707"/>
            <text:p text:style-name="P708"><text:span text:style-name="T709">Valor</text:span><text:span text:style-name="T710"><text:s/></text:span><text:span text:style-name="T711">do</text:span><text:span text:style-name="T712"><text:s/></text:span><text:span text:style-name="T713">Item</text:span></text:p>
          </table:table-cell>
        </table:table-row>
        <table:table-row table:style-name="TableRow714">
          <table:table-cell table:style-name="TableCell715">
            <text:p text:style-name="P716"><text:span text:style-name="T717">002</text:span></text:p>
          </table:table-cell>
          <table:table-cell table:style-name="TableCell718">
            <text:p text:style-name="P719"><text:span text:style-name="T720">Item</text:span><text:span text:style-name="T721"><text:s/></text:span><text:span text:style-name="T722">compra:</text:span><text:span text:style-name="T723"><text:s/></text:span><text:span text:style-name="T724">00011</text:span><text:span text:style-name="T725"><text:s/></text:span><text:span text:style-name="T726">-</text:span><text:span text:style-name="T727"><text:s/></text:span><text:span text:style-name="T728">COMPENSADO</text:span><text:span text:style-name="T729"><text:s/></text:span><text:span text:style-name="T730">MADEIRA,</text:span><text:span text:style-name="T731"><text:s/></text:span><text:span text:style-name="T732">MATERIAL</text:span><text:span text:style-name="T733"><text:s/></text:span><text:span text:style-name="T734">VIROLA,</text:span></text:p>
          </table:table-cell>
          <table:table-cell table:style-name="TableCell735">
            <text:p text:style-name="P736"><text:span text:style-name="T737">3.105,00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<text:span text:style-name="T743">COMPRIMENTO</text:span><text:span text:style-name="T744"><text:s/></text:span><text:span text:style-name="T745">2,20</text:span><text:span text:style-name="T746"><text:s/></text:span><text:span text:style-name="T747">M,</text:span><text:span text:style-name="T748"><text:s/></text:span><text:span text:style-name="T749">LARGURA</text:span><text:span text:style-name="T750"><text:s/></text:span><text:span text:style-name="T751">1,60</text:span><text:span text:style-name="T752"><text:s/></text:span><text:span text:style-name="T753">M,ESPESSURA</text:span><text:span text:style-name="T754"><text:s/></text:span><text:span text:style-name="T755">20</text:span><text:span text:style-name="T756"><text:s/></text:span><text:span text:style-name="T757">MM,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<text:span text:style-name="T765">APLICAÇÃO</text:span><text:span text:style-name="T766"><text:s/></text:span><text:span text:style-name="T767">FABRICAÇÃO</text:span><text:span text:style-name="T768"><text:s/></text:span><text:span text:style-name="T769">DE PEÇAS</text:span><text:span text:style-name="T770"><text:s/></text:span><text:span text:style-name="T771">E</text:span><text:span text:style-name="T772"><text:s/></text:span><text:span text:style-name="T773">CONSTRUÇÃO CIVIL</text:span></text:p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Versão</text:span></text:p>
          </table:table-cell>
          <table:table-cell table:style-name="TableCell817">
            <text:p text:style-name="P818"><text:span text:style-name="T819">Data/Hora</text:span></text:p>
          </table:table-cell>
          <table:table-cell table:style-name="TableCell820">
            <text:p text:style-name="P821"><text:span text:style-name="T822">Operação</text:span></text:p>
          </table:table-cell>
        </table:table-row>
        <table:table-row table:style-name="TableRow823">
          <table:table-cell table:style-name="TableCell824">
            <text:p text:style-name="P825"><text:span text:style-name="T826">002</text:span></text:p>
          </table:table-cell>
          <table:table-cell table:style-name="TableCell827">
            <text:p text:style-name="P828"><text:span text:style-name="T829">11/07/2025</text:span><text:span text:style-name="T830"><text:s/></text:span><text:span text:style-name="T831">17:11:11</text:span></text:p>
          </table:table-cell>
          <table:table-cell table:style-name="TableCell832">
            <text:p text:style-name="P833"><text:span text:style-name="T834">Altera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0.0972in"/>
      </style:footer-style>
    </style:page-layout>
    <style:style style:name="P2" style:parent-style-name="Título1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34in" fo:font-size="10pt" style:font-size-asian="10pt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T2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2" style:parent-style-name="Título1" style:family="paragraph">
      <style:paragraph-properties fo:margin-top="0.009in" fo:margin-left="0.0138in">
        <style:tab-stops/>
      </style:paragraph-properties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5" style:parent-style-name="Normal" style:family="paragraph">
      <style:paragraph-properties fo:margin-top="0.009in" fo:margin-left="0.0138in">
        <style:tab-stops/>
      </style:paragraph-properties>
    </style:style>
    <style:style style:name="T26" style:parent-style-name="Fonteparág.padrão" style:family="text">
      <style:text-properties fo:letter-spacing="-0.0013in" fo:font-size="10pt" style:font-size-asian="10pt"/>
    </style:style>
    <style:style style:name="T27" style:parent-style-name="Fonteparág.padrão" style:family="text">
      <style:text-properties fo:letter-spacing="-0.0034in" fo:font-size="10pt" style:font-size-asian="10pt"/>
    </style:style>
    <style:style style:name="T2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9" style:parent-style-name="Normal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62in" fo:font-size="10pt" style:font-size-asian="10pt"/>
    </style:style>
    <style:style style:name="T32" style:parent-style-name="Fonteparág.padrão" style:family="text">
      <style:text-properties fo:letter-spacing="-0.0013in" fo:font-size="10pt" style:font-size-asian="10pt"/>
    </style:style>
    <style:style style:name="T3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34" style:parent-style-name="Título1" style:family="paragraph">
      <style:paragraph-properties fo:margin-top="0.009in" fo:margin-left="0.0138in">
        <style:tab-stops/>
      </style:paragraph-properties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13in"/>
    </style:style>
    <style:style style:name="P38" style:parent-style-name="Título1" style:family="paragraph">
      <style:paragraph-properties fo:line-height="5%"/>
    </style:style>
    <style:style style:name="T39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0" style:parent-style-name="Normal" style:family="paragraph">
      <style:paragraph-properties fo:margin-top="0.009in" fo:margin-left="0.0416in">
        <style:tab-stops/>
      </style:paragraph-properties>
    </style:style>
    <style:style style:name="T41" style:parent-style-name="Fonteparág.padrão" style:family="text">
      <style:text-properties fo:letter-spacing="-0.0069in" fo:font-size="10pt" style:font-size-asian="10pt"/>
    </style:style>
    <style:style style:name="T42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3" style:parent-style-name="Normal" style:family="paragraph">
      <style:paragraph-properties fo:margin-top="0.009in" fo:margin-left="0.0138in">
        <style:tab-stops/>
      </style:paragraph-properties>
    </style:style>
    <style:style style:name="T44" style:parent-style-name="Fonteparág.padrão" style:family="text">
      <style:text-properties fo:letter-spacing="-0.0034in" fo:font-size="10pt" style:font-size-asian="10pt"/>
    </style:style>
    <style:style style:name="T45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6" style:parent-style-name="Normal" style:family="paragraph">
      <style:paragraph-properties fo:margin-top="0.009in" fo:margin-left="0.0138in">
        <style:tab-stops/>
      </style:paragraph-properties>
    </style:style>
    <style:style style:name="T47" style:parent-style-name="Fonteparág.padrão" style:family="text">
      <style:text-properties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2.125in" fo:margin-left="0.393in" fo:margin-bottom="0.0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Título1" style:family="paragraph">
      <style:paragraph-properties fo:line-height="5%"/>
    </style:style>
    <style:style style:name="T40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0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0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0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07" style:parent-style-name="Normal" style:family="paragraph">
      <style:paragraph-properties fo:margin-top="0.009in" fo:margin-left="0.0138in">
        <style:tab-stops/>
      </style:paragraph-properties>
    </style:style>
    <style:style style:name="T408" style:parent-style-name="Fonteparág.padrão" style:family="text">
      <style:text-properties style:font-name="Arial" fo:font-weight="bold" style:font-weight-asian="bold" fo:font-size="10pt" style:font-size-asian="10pt"/>
    </style:style>
    <style:style style:name="T40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10" style:parent-style-name="Fonteparág.padrão" style:family="text">
      <style:text-properties style:font-name="Arial" fo:font-weight="bold" style:font-weight-asian="bold" fo:font-size="10pt" style:font-size-asian="10pt"/>
    </style:style>
    <style:style style:name="T4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12" style:parent-style-name="Fonteparág.padrão" style:family="text">
      <style:text-properties style:font-name="Arial" fo:font-weight="bold" style:font-weight-asian="bold" fo:font-size="10pt" style:font-size-asian="10pt"/>
    </style:style>
    <style:style style:name="T4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14" style:parent-style-name="Fonteparág.padrão" style:family="text">
      <style:text-properties style:font-name="Arial" fo:font-weight="bold" style:font-weight-asian="bold" fo:font-size="10pt" style:font-size-asian="10pt"/>
    </style:style>
    <style:style style:name="T4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16" style:parent-style-name="Fonteparág.padrão" style:family="text">
      <style:text-properties style:font-name="Arial" fo:font-weight="bold" style:font-weight-asian="bold" fo:font-size="10pt" style:font-size-asian="10pt"/>
    </style:style>
    <style:style style:name="T4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-0.0034in" fo:font-size="10pt" style:font-size-asian="10pt"/>
    </style:style>
    <style:style style:name="T420" style:parent-style-name="Fonteparág.padrão" style:family="text">
      <style:text-properties fo:letter-spacing="-0.0013in" fo:font-size="10pt" style:font-size-asian="10pt"/>
    </style:style>
    <style:style style:name="T42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22" style:parent-style-name="Título1" style:family="paragraph">
      <style:paragraph-properties fo:margin-top="0.009in" fo:margin-left="0.0138in">
        <style:tab-stops/>
      </style:paragraph-properties>
    </style:style>
    <style:style style:name="T423" style:parent-style-name="Fonteparág.padrão" style:family="text">
      <style:text-properties fo:letter-spacing="-0.0013in"/>
    </style:style>
    <style:style style:name="T42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25" style:parent-style-name="Normal" style:family="paragraph">
      <style:paragraph-properties fo:margin-top="0.009in" fo:margin-left="0.0138in">
        <style:tab-stops/>
      </style:paragraph-properties>
    </style:style>
    <style:style style:name="T426" style:parent-style-name="Fonteparág.padrão" style:family="text">
      <style:text-properties fo:letter-spacing="-0.0013in" fo:font-size="10pt" style:font-size-asian="10pt"/>
    </style:style>
    <style:style style:name="T427" style:parent-style-name="Fonteparág.padrão" style:family="text">
      <style:text-properties fo:letter-spacing="-0.0034in" fo:font-size="10pt" style:font-size-asian="10pt"/>
    </style:style>
    <style:style style:name="T42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29" style:parent-style-name="Normal" style:family="paragraph">
      <style:paragraph-properties fo:margin-top="0.009in" fo:margin-left="0.0138in">
        <style:tab-stops/>
      </style:paragraph-properties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-0.0062in" fo:font-size="10pt" style:font-size-asian="10pt"/>
    </style:style>
    <style:style style:name="T432" style:parent-style-name="Fonteparág.padrão" style:family="text">
      <style:text-properties fo:letter-spacing="-0.0013in" fo:font-size="10pt" style:font-size-asian="10pt"/>
    </style:style>
    <style:style style:name="T43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4" style:parent-style-name="Título1" style:family="paragraph">
      <style:paragraph-properties fo:margin-top="0.009in" fo:margin-left="0.0138in">
        <style:tab-stops/>
      </style:paragraph-properties>
    </style:style>
    <style:style style:name="T435" style:parent-style-name="Fonteparág.padrão" style:family="text">
      <style:text-properties fo:letter-spacing="-0.0048in"/>
    </style:style>
    <style:style style:name="T436" style:parent-style-name="Fonteparág.padrão" style:family="text">
      <style:text-properties fo:letter-spacing="-0.0048in"/>
    </style:style>
    <style:style style:name="T437" style:parent-style-name="Fonteparág.padrão" style:family="text">
      <style:text-properties fo:letter-spacing="-0.0013in"/>
    </style:style>
    <style:style style:name="P438" style:parent-style-name="Título1" style:family="paragraph">
      <style:paragraph-properties fo:line-height="5%"/>
    </style:style>
    <style:style style:name="T439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0" style:parent-style-name="Normal" style:family="paragraph">
      <style:paragraph-properties fo:margin-top="0.009in" fo:margin-left="0.0416in">
        <style:tab-stops/>
      </style:paragraph-properties>
    </style:style>
    <style:style style:name="T441" style:parent-style-name="Fonteparág.padrão" style:family="text">
      <style:text-properties fo:letter-spacing="-0.0069in" fo:font-size="10pt" style:font-size-asian="10pt"/>
    </style:style>
    <style:style style:name="T442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3" style:parent-style-name="Normal" style:family="paragraph">
      <style:paragraph-properties fo:margin-top="0.009in" fo:margin-left="0.0138in">
        <style:tab-stops/>
      </style:paragraph-properties>
    </style:style>
    <style:style style:name="T444" style:parent-style-name="Fonteparág.padrão" style:family="text">
      <style:text-properties fo:letter-spacing="-0.0034in" fo:font-size="10pt" style:font-size-asian="10pt"/>
    </style:style>
    <style:style style:name="T445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6" style:parent-style-name="Normal" style:family="paragraph">
      <style:paragraph-properties fo:margin-top="0.009in" fo:margin-left="0.0138in">
        <style:tab-stops/>
      </style:paragraph-properties>
    </style:style>
    <style:style style:name="T447" style:parent-style-name="Fonteparág.padrão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487324672" draw:style-name="a0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"><draw:frame draw:z-index="487325184" draw:style-name="a1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5"><draw:custom-shape svg:x="0.41667in" svg:y="2.11806in" svg:width="7.43056in" svg:height="0.00139in" draw:z-index="487325696" draw:id="id0" draw:style-name="a2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6"><draw:frame draw:z-index="487326208" draw:id="id1" draw:style-name="a3" draw:name="Textbox 4" text:anchor-type="paragraph" svg:x="4.98611in" svg:y="1.1851in" svg:width="2.85278in" svg:height="0.18333in" style:rel-width="scale" style:rel-height="scale"><draw:text-box><text:p text:style-name="P7"><text:span text:style-name="T8">Data</text:span><text:span text:style-name="T9"><text:s/></text:span><text:span text:style-name="T10">e</text:span><text:span text:style-name="T11"><text:s/></text:span><text:span text:style-name="T12">hora</text:span><text:span text:style-name="T13"><text:s/></text:span><text:span text:style-name="T14">da</text:span><text:span text:style-name="T15"><text:s/></text:span><text:span text:style-name="T16">consulta:</text:span><text:span text:style-name="T17"><text:s text:c="2"/></text:span><text:span text:style-name="T18">14/07/2025</text:span><text:span text:style-name="T19"><text:s/></text:span><text:span text:style-name="T20">16:02</text:span></text:p></draw:text-box><svg:title/><svg:desc/></draw:frame></text:span><text:span text:style-name="T21"><draw:frame draw:z-index="487326720" draw:id="id2" draw:style-name="a4" draw:name="Textbox 5" text:anchor-type="paragraph" svg:x="6.02778in" svg:y="1.36566in" svg:width="0.59167in" svg:height="0.18333in" style:rel-width="scale" style:rel-height="scale"><draw:text-box><text:h text:style-name="P22" text:outline-level="1"><text:span text:style-name="T23">Usuário:</text:span></text:h></draw:text-box><svg:title/><svg:desc/></draw:frame></text:span><text:span text:style-name="T24"><draw:frame draw:z-index="487327232" draw:id="id3" draw:style-name="a5" draw:name="Textbox 6" text:anchor-type="paragraph" svg:x="6.96056in" svg:y="1.36566in" svg:width="0.88472in" svg:height="0.18333in" style:rel-width="scale" style:rel-height="scale"><draw:text-box><text:p text:style-name="P25"><text:span text:style-name="T26">***.143.777-</text:span><text:span text:style-name="T27">**</text:span></text:p></draw:text-box><svg:title/><svg:desc/></draw:frame></text:span><text:span text:style-name="T28"><draw:frame draw:z-index="487327744" draw:id="id4" draw:style-name="a6" draw:name="Textbox 7" text:anchor-type="paragraph" svg:x="6.53639in" svg:y="1.54621in" svg:width="1.30903in" svg:height="0.18333in" style:rel-width="scale" style:rel-height="scale"><draw:text-box><text:p text:style-name="P29"><text:span text:style-name="T30">Impressão</text:span><text:span text:style-name="T31"><text:s/></text:span><text:span text:style-name="T32">Completa</text:span></text:p></draw:text-box><svg:title/><svg:desc/></draw:frame></text:span><text:span text:style-name="T33"><draw:frame draw:z-index="487328256" draw:id="id5" draw:style-name="a7" draw:name="Textbox 8" text:anchor-type="paragraph" svg:x="3.43056in" svg:y="1.86566in" svg:width="1.20764in" svg:height="0.18333in" style:rel-width="scale" style:rel-height="scale"><draw:text-box><text:h text:style-name="P34" text:outline-level="1">Nota<text:span text:style-name="T35"><text:s/></text:span>de<text:span text:style-name="T36"><text:s/></text:span><text:span text:style-name="T37">Empenho</text:span></text:h></draw:text-box><svg:title/><svg:desc/></draw:frame></text:span></text:h>
      </style:header>
      <style:footer>
        <text:h text:style-name="P38" text:outline-level="1"><text:span text:style-name="T39"><draw:frame draw:z-index="487328768" draw:id="id6" draw:style-name="a8" draw:name="Textbox 9" text:anchor-type="paragraph" svg:x="6.875in" svg:y="11.24066in" svg:width="0.175in" svg:height="0.18333in" style:rel-width="scale" style:rel-height="scale"><draw:text-box><text:p text:style-name="P40"><text:span text:style-name="T41"><text:page-number text:fixed="false">1</text:page-number></text:span></text:p></draw:text-box><svg:title/><svg:desc/></draw:frame></text:span><text:span text:style-name="T42"><draw:frame draw:z-index="487329280" draw:id="id7" draw:style-name="a9" draw:name="Textbox 10" text:anchor-type="paragraph" svg:x="7.14958in" svg:y="11.24066in" svg:width="0.18264in" svg:height="0.18333in" style:rel-width="scale" style:rel-height="scale"><draw:text-box><text:p text:style-name="P43"><text:span text:style-name="T44">de</text:span></text:p></draw:text-box><svg:title/><svg:desc/></draw:frame></text:span><text:span text:style-name="T45"><draw:frame draw:z-index="487329792" draw:id="id8" draw:style-name="a10" draw:name="Textbox 11" text:anchor-type="paragraph" svg:x="7.53486in" svg:y="11.24066in" svg:width="0.10556in" svg:height="0.18333in" style:rel-width="scale" style:rel-height="scale"><draw:text-box><text:p text:style-name="P46"><text:span text:style-name="T47"><text:page-count>2</text:page-count></text:span></text:p></draw:text-box><svg:title/><svg:desc/></draw:frame></text:span></text:h>
      </style:footer>
    </style:master-page>
    <style:master-page style:name="MP1" style:page-layout-name="PL1">
      <style:header>
        <text:h text:style-name="P402" text:outline-level="1"><text:span text:style-name="T403"><draw:frame draw:z-index="487324672" draw:style-name="a47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04"><draw:frame draw:z-index="487325184" draw:style-name="a48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405"><draw:custom-shape svg:x="0.41667in" svg:y="2.11806in" svg:width="7.43056in" svg:height="0.00139in" draw:z-index="487325696" draw:id="id45" draw:style-name="a49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406"><draw:frame draw:z-index="487326208" draw:id="id46" draw:style-name="a50" draw:name="Textbox 4" text:anchor-type="paragraph" svg:x="4.98611in" svg:y="1.1851in" svg:width="2.85278in" svg:height="0.18333in" style:rel-width="scale" style:rel-height="scale"><draw:text-box><text:p text:style-name="P407"><text:span text:style-name="T408">Data</text:span><text:span text:style-name="T409"><text:s/></text:span><text:span text:style-name="T410">e</text:span><text:span text:style-name="T411"><text:s/></text:span><text:span text:style-name="T412">hora</text:span><text:span text:style-name="T413"><text:s/></text:span><text:span text:style-name="T414">da</text:span><text:span text:style-name="T415"><text:s/></text:span><text:span text:style-name="T416">consulta:</text:span><text:span text:style-name="T417"><text:s text:c="2"/></text:span><text:span text:style-name="T418">14/07/2025</text:span><text:span text:style-name="T419"><text:s/></text:span><text:span text:style-name="T420">16:02</text:span></text:p></draw:text-box><svg:title/><svg:desc/></draw:frame></text:span><text:span text:style-name="T421"><draw:frame draw:z-index="487326720" draw:id="id47" draw:style-name="a51" draw:name="Textbox 5" text:anchor-type="paragraph" svg:x="6.02778in" svg:y="1.36566in" svg:width="0.59167in" svg:height="0.18333in" style:rel-width="scale" style:rel-height="scale"><draw:text-box><text:h text:style-name="P422" text:outline-level="1"><text:span text:style-name="T423">Usuário:</text:span></text:h></draw:text-box><svg:title/><svg:desc/></draw:frame></text:span><text:span text:style-name="T424"><draw:frame draw:z-index="487327232" draw:id="id48" draw:style-name="a52" draw:name="Textbox 6" text:anchor-type="paragraph" svg:x="6.96056in" svg:y="1.36566in" svg:width="0.88472in" svg:height="0.18333in" style:rel-width="scale" style:rel-height="scale"><draw:text-box><text:p text:style-name="P425"><text:span text:style-name="T426">***.143.777-</text:span><text:span text:style-name="T427">**</text:span></text:p></draw:text-box><svg:title/><svg:desc/></draw:frame></text:span><text:span text:style-name="T428"><draw:frame draw:z-index="487327744" draw:id="id49" draw:style-name="a53" draw:name="Textbox 7" text:anchor-type="paragraph" svg:x="6.53639in" svg:y="1.54621in" svg:width="1.30903in" svg:height="0.18333in" style:rel-width="scale" style:rel-height="scale"><draw:text-box><text:p text:style-name="P429"><text:span text:style-name="T430">Impressão</text:span><text:span text:style-name="T431"><text:s/></text:span><text:span text:style-name="T432">Completa</text:span></text:p></draw:text-box><svg:title/><svg:desc/></draw:frame></text:span><text:span text:style-name="T433"><draw:frame draw:z-index="487328256" draw:id="id50" draw:style-name="a54" draw:name="Textbox 8" text:anchor-type="paragraph" svg:x="3.43056in" svg:y="1.86566in" svg:width="1.20764in" svg:height="0.18333in" style:rel-width="scale" style:rel-height="scale"><draw:text-box><text:h text:style-name="P434" text:outline-level="1">Nota<text:span text:style-name="T435"><text:s/></text:span>de<text:span text:style-name="T436"><text:s/></text:span><text:span text:style-name="T437">Empenho</text:span></text:h></draw:text-box><svg:title/><svg:desc/></draw:frame></text:span></text:h>
      </style:header>
      <style:footer>
        <text:h text:style-name="P438" text:outline-level="1"><text:span text:style-name="T439"><draw:frame draw:z-index="487328768" draw:id="id51" draw:style-name="a55" draw:name="Textbox 9" text:anchor-type="paragraph" svg:x="6.875in" svg:y="11.24066in" svg:width="0.175in" svg:height="0.18333in" style:rel-width="scale" style:rel-height="scale"><draw:text-box><text:p text:style-name="P440"><text:span text:style-name="T441"><text:page-number text:fixed="false">1</text:page-number></text:span></text:p></draw:text-box><svg:title/><svg:desc/></draw:frame></text:span><text:span text:style-name="T442"><draw:frame draw:z-index="487329280" draw:id="id52" draw:style-name="a56" draw:name="Textbox 10" text:anchor-type="paragraph" svg:x="7.14958in" svg:y="11.24066in" svg:width="0.18264in" svg:height="0.18333in" style:rel-width="scale" style:rel-height="scale"><draw:text-box><text:p text:style-name="P443"><text:span text:style-name="T444">de</text:span></text:p></draw:text-box><svg:title/><svg:desc/></draw:frame></text:span><text:span text:style-name="T445"><draw:frame draw:z-index="487329792" draw:id="id53" draw:style-name="a57" draw:name="Textbox 11" text:anchor-type="paragraph" svg:x="7.53486in" svg:y="11.24066in" svg:width="0.10556in" svg:height="0.18333in" style:rel-width="scale" style:rel-height="scale"><draw:text-box><text:p text:style-name="P446"><text:span text:style-name="T447"><text:page-count>2</text:page-count></text:span></text:p></draw:text-box><svg:title/><svg:desc/></draw:frame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Amorim Lacerda</meta:initial-creator>
    <dc:creator>Lucas Amorim Lacerda</dc:creator>
    <meta:creation-date>2025-07-22T18:59:00Z</meta:creation-date>
    <dc:date>2025-07-22T18:59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Creator">JasperReports (Empenho)</meta:user-defined>
    <meta:user-defined meta:name="LastSaved" meta:value-type="date">2025-07-22T00:00:00Z</meta:user-defined>
    <meta:user-defined meta:name="Producer">iText 2.1.7 by 1T3XT</meta:user-defined>
    <meta:document-statistic meta:page-count="2" meta:paragraph-count="2" meta:word-count="164" meta:character-count="1053" meta:row-count="7" meta:non-whitespace-character-count="891"/>
  </office:meta>
</office:document-meta>
</file>