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7.png" manifest:media-type="image/png"/>
  <manifest:file-entry manifest:full-path="media/image58.png" manifest:media-type="image/png"/>
  <manifest:file-entry manifest:full-path="media/image56.png" manifest:media-type="image/png"/>
  <manifest:file-entry manifest:full-path="media/image61.png" manifest:media-type="image/png"/>
  <manifest:file-entry manifest:full-path="media/image60.png" manifest:media-type="image/png"/>
  <manifest:file-entry manifest:full-path="media/image55.png" manifest:media-type="image/png"/>
  <manifest:file-entry manifest:full-path="media/image62.png" manifest:media-type="image/png"/>
  <manifest:file-entry manifest:full-path="media/image59.png" manifest:media-type="image/png"/>
  <manifest:file-entry manifest:full-path="media/image53.png" manifest:media-type="image/png"/>
  <manifest:file-entry manifest:full-path="media/image63.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4.png" manifest:media-type="image/png"/>
  <manifest:file-entry manifest:full-path="media/image66.png" manifest:media-type="image/png"/>
  <manifest:file-entry manifest:full-path="media/image65.png" manifest:media-type="image/png"/>
  <manifest:file-entry manifest:full-path="media/image77.png" manifest:media-type="image/png"/>
  <manifest:file-entry manifest:full-path="media/image78.jpeg" manifest:media-type="image/jpeg"/>
  <manifest:file-entry manifest:full-path="media/image79.png" manifest:media-type="image/png"/>
  <manifest:file-entry manifest:full-path="media/image80.png" manifest:media-type="image/png"/>
  <manifest:file-entry manifest:full-path="media/image81.jpeg" manifest:media-type="image/jpeg"/>
  <manifest:file-entry manifest:full-path="media/image82.png" manifest:media-type="image/png"/>
  <manifest:file-entry manifest:full-path="media/image83.png" manifest:media-type="image/png"/>
  <manifest:file-entry manifest:full-path="media/image84.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4.png" manifest:media-type="image/png"/>
  <manifest:file-entry manifest:full-path="media/image44.png" manifest:media-type="image/png"/>
  <manifest:file-entry manifest:full-path="media/image4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3.0986in" style:page-number="1">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Normal" style:family="paragraph">
      <style:paragraph-properties fo:margin-top="0.002in"/>
    </style:style>
    <style:style style:name="T14" style:parent-style-name="Fonteparág.padrão" style:family="text">
      <style:text-properties style:font-name="Times New Roman" fo:font-size="6pt" style:font-size-asian="6pt" fo:language="pt" fo:country="BR" style:language-asian="pt" style:country-asian="BR"/>
    </style:style>
    <style:style style:name="T15" style:parent-style-name="Fonteparág.padrão" style:family="text">
      <style:text-properties style:font-name="Times New Roman" fo:font-size="6pt" style:font-size-asian="6pt" fo:language="pt" fo:country="BR" style:language-asian="pt" style:country-asian="BR"/>
    </style:style>
    <style:style style:name="P16" style:parent-style-name="Normal" style:family="paragraph">
      <style:paragraph-properties fo:margin-top="0.0145in"/>
      <style:text-properties style:font-name="Times New Roman" fo:font-size="10pt" style:font-size-asian="10pt"/>
    </style:style>
    <style:style style:name="P17" style:parent-style-name="Normal" style:family="paragraph">
      <style:text-properties style:font-name="Times New Roman" fo:font-size="10pt" style:font-size-asian="10pt"/>
    </style:style>
    <style:style style:name="P18" style:parent-style-name="Normal" style:family="paragraph">
      <style:paragraph-properties fo:margin-top="0.0562in"/>
    </style:style>
    <style:style style:name="T19" style:parent-style-name="Fonteparág.padrão" style:family="text">
      <style:text-properties style:font-name="Times New Roman" fo:font-size="10pt" style:font-size-asian="10pt" fo:language="pt" fo:country="BR" style:language-asian="pt" style:country-asian="BR"/>
    </style:style>
    <style:style style:name="P20" style:parent-style-name="Normal" style:family="paragraph">
      <style:text-properties style:font-name="Times New Roman" fo:font-size="10pt" style:font-size-asian="10pt"/>
    </style:style>
    <style:style style:name="P21" style:parent-style-name="Normal" style:family="paragraph">
      <style:paragraph-properties fo:margin-top="0.102in"/>
    </style:style>
    <style:style style:name="T22" style:parent-style-name="Fonteparág.padrão" style:family="text">
      <style:text-properties style:font-name="Times New Roman" fo:font-size="10pt" style:font-size-asian="10pt" fo:language="pt" fo:country="BR" style:language-asian="pt" style:country-asian="BR"/>
    </style:style>
    <style:style style:name="P23" style:parent-style-name="Normal" style:family="paragraph">
      <style:text-properties style:font-name="Times New Roman" fo:font-size="10pt" style:font-size-asian="10pt"/>
    </style:style>
    <style:style style:name="P24" style:parent-style-name="Normal" style:family="paragraph">
      <style:paragraph-properties fo:margin-top="0.0104in"/>
    </style:style>
    <style:style style:name="T25" style:parent-style-name="Fonteparág.padrão" style:family="text">
      <style:text-properties style:font-name="Times New Roman" fo:font-size="10pt" style:font-size-asian="10pt" fo:language="pt" fo:country="BR" style:language-asian="pt" style:country-asian="BR"/>
    </style:style>
    <style:style style:name="T26" style:parent-style-name="Fonteparág.padrão" style:family="text">
      <style:text-properties style:font-name="Times New Roman" fo:font-size="10pt" style:font-size-asian="10pt" fo:language="pt" fo:country="BR" style:language-asian="pt" style:country-asian="BR"/>
    </style:style>
    <style:style style:name="T27" style:parent-style-name="Fonteparág.padrão" style:family="text">
      <style:text-properties style:font-name="Times New Roman" fo:font-size="10pt" style:font-size-asian="10pt" fo:language="pt" fo:country="BR" style:language-asian="pt" style:country-asian="BR"/>
    </style:style>
    <style:style style:name="T28" style:parent-style-name="Fonteparág.padrão" style:family="text">
      <style:text-properties style:font-name="Times New Roman" fo:font-size="10pt" style:font-size-asian="10pt" fo:language="pt" fo:country="BR" style:language-asian="pt" style:country-asian="BR"/>
    </style:style>
    <style:style style:name="P29" style:parent-style-name="Normal" style:family="paragraph">
      <style:paragraph-properties fo:margin-top="0.0381in"/>
      <style:text-properties style:font-name="Times New Roman" fo:font-size="10pt" style:font-size-asian="10pt"/>
    </style:style>
    <style:style style:name="P30" style:parent-style-name="Normal" style:family="paragraph">
      <style:paragraph-properties fo:margin-top="0.025in"/>
      <style:text-properties style:font-name="Times New Roman" fo:font-size="10pt" style:font-size-asian="10pt"/>
    </style:style>
    <style:style style:name="P31" style:parent-style-name="Normal" style:family="paragraph">
      <style:paragraph-properties fo:margin-top="0.0312in"/>
      <style:text-properties style:font-name="Times New Roman" fo:font-size="10pt" style:font-size-asian="10pt"/>
    </style:style>
    <style:style style:name="P32" style:parent-style-name="Normal" style:family="paragraph">
      <style:text-properties style:font-name="Times New Roman" fo:font-size="10pt" style:font-size-asian="10pt"/>
    </style:style>
    <style:style style:name="P33" style:parent-style-name="Normal" style:family="paragraph">
      <style:paragraph-properties fo:margin-top="0.0104in"/>
    </style:style>
    <style:style style:name="T34" style:parent-style-name="Fonteparág.padrão" style:family="text">
      <style:text-properties style:font-name="Times New Roman" fo:font-size="10pt" style:font-size-asian="10pt" fo:language="pt" fo:country="BR" style:language-asian="pt" style:country-asian="BR"/>
    </style:style>
    <style:style style:name="T35" style:parent-style-name="Fonteparág.padrão" style:family="text">
      <style:text-properties style:font-name="Times New Roman" fo:font-size="10pt" style:font-size-asian="10pt" fo:language="pt" fo:country="BR" style:language-asian="pt" style:country-asian="BR"/>
    </style:style>
    <style:style style:name="T36" style:parent-style-name="Fonteparág.padrão" style:family="text">
      <style:text-properties style:font-name="Times New Roman" fo:font-size="10pt" style:font-size-asian="10pt" fo:language="pt" fo:country="BR" style:language-asian="pt" style:country-asian="BR"/>
    </style:style>
    <style:style style:name="T37" style:parent-style-name="Fonteparág.padrão" style:family="text">
      <style:text-properties style:font-name="Times New Roman" fo:font-size="10pt" style:font-size-asian="10pt" fo:language="pt" fo:country="BR" style:language-asian="pt" style:country-asian="BR"/>
    </style:style>
    <style:style style:name="T38" style:parent-style-name="Fonteparág.padrão" style:family="text">
      <style:text-properties style:font-name="Times New Roman" fo:font-size="10pt" style:font-size-asian="10pt" fo:language="pt" fo:country="BR" style:language-asian="pt" style:country-asian="BR"/>
    </style:style>
    <style:style style:name="T39" style:parent-style-name="Fonteparág.padrão" style:family="text">
      <style:text-properties style:font-name="Times New Roman" fo:font-size="10pt" style:font-size-asian="10pt" fo:language="pt" fo:country="BR" style:language-asian="pt" style:country-asian="BR"/>
    </style:style>
    <style:style style:name="T40" style:parent-style-name="Fonteparág.padrão" style:family="text">
      <style:text-properties style:font-name="Times New Roman" fo:font-size="10pt" style:font-size-asian="10pt" fo:language="pt" fo:country="BR" style:language-asian="pt" style:country-asian="BR"/>
    </style:style>
    <style:style style:name="T41" style:parent-style-name="Fonteparág.padrão" style:family="text">
      <style:text-properties style:font-name="Times New Roman" fo:font-size="10pt" style:font-size-asian="10pt" fo:language="pt" fo:country="BR" style:language-asian="pt" style:country-asian="BR"/>
    </style:style>
    <style:style style:name="T42" style:parent-style-name="Fonteparág.padrão" style:family="text">
      <style:text-properties style:font-name="Times New Roman" fo:font-size="10pt" style:font-size-asian="10pt" fo:language="pt" fo:country="BR" style:language-asian="pt" style:country-asian="BR"/>
    </style:style>
    <style:style style:name="T43" style:parent-style-name="Fonteparág.padrão" style:family="text">
      <style:text-properties style:font-name="Times New Roman" fo:font-size="10pt" style:font-size-asian="10pt" fo:language="pt" fo:country="BR" style:language-asian="pt" style:country-asian="BR"/>
    </style:style>
    <style:style style:name="P44" style:parent-style-name="Normal" style:family="paragraph">
      <style:paragraph-properties fo:margin-top="0.0243in"/>
      <style:text-properties style:font-name="Times New Roman" fo:font-size="10pt" style:font-size-asian="10pt"/>
    </style:style>
    <style:style style:name="P45" style:parent-style-name="Normal" style:family="paragraph">
      <style:paragraph-properties fo:margin-top="0.0291in"/>
      <style:text-properties style:font-name="Times New Roman" fo:font-size="10pt" style:font-size-asian="10pt"/>
    </style:style>
    <style:style style:name="P46" style:parent-style-name="Normal" style:family="paragraph">
      <style:paragraph-properties fo:margin-top="0.0006in"/>
      <style:text-properties style:font-name="Times New Roman" fo:font-size="2pt" style:font-size-asian="2pt"/>
    </style:style>
    <style:style style:name="P47" style:parent-style-name="Normal" style:family="paragraph">
      <style:paragraph-properties fo:margin-top="0.0486in"/>
      <style:text-properties style:font-name="Times New Roman" fo:font-size="10pt" style:font-size-asian="10pt"/>
    </style:style>
    <style:style style:name="P48" style:parent-style-name="Normal" style:family="paragraph">
      <style:paragraph-properties fo:margin-top="0.0256in"/>
      <style:text-properties style:font-name="Times New Roman" fo:font-size="10pt" style:font-size-asian="10pt"/>
    </style:style>
    <style:style style:name="P49" style:parent-style-name="Normal" style:family="paragraph">
      <style:paragraph-properties fo:margin-top="0.0333in"/>
      <style:text-properties style:font-name="Times New Roman" fo:font-size="10pt" style:font-size-asian="10pt"/>
    </style:style>
    <style:style style:name="P50" style:parent-style-name="Normal" style:family="paragraph">
      <style:paragraph-properties fo:margin-top="0.0263in"/>
      <style:text-properties style:font-name="Times New Roman" fo:font-size="10pt" style:font-size-asian="10pt"/>
    </style:style>
    <style:style style:name="P51" style:parent-style-name="Normal" style:family="paragraph">
      <style:text-properties style:font-name="Times New Roman" fo:font-size="10pt" style:font-size-asian="10pt"/>
    </style:style>
    <style:style style:name="P52" style:parent-style-name="Normal" style:family="paragraph">
      <style:paragraph-properties fo:margin-top="0.0104in"/>
    </style:style>
    <style:style style:name="T53" style:parent-style-name="Fonteparág.padrão" style:family="text">
      <style:text-properties style:font-name="Times New Roman" fo:font-size="10pt" style:font-size-asian="10pt" fo:language="pt" fo:country="BR" style:language-asian="pt" style:country-asian="BR"/>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margin-top="0.0333in"/>
      <style:text-properties style:font-name="Times New Roman" fo:font-size="10pt" style:font-size-asian="10pt"/>
    </style:style>
    <style:style style:name="P56" style:parent-style-name="Normal" style:family="paragraph">
      <style:paragraph-properties fo:margin-top="0.0083in" fo:margin-bottom="0.0006in"/>
      <style:text-properties style:font-name="Times New Roman" fo:font-size="10pt" style:font-size-asian="10pt"/>
    </style:style>
    <style:style style:name="TableColumn58" style:family="table-column">
      <style:table-column-properties style:column-width="1.8701in" style:use-optimal-column-width="false"/>
    </style:style>
    <style:style style:name="TableColumn59" style:family="table-column">
      <style:table-column-properties style:column-width="1.7284in" style:use-optimal-column-width="false"/>
    </style:style>
    <style:style style:name="TableColumn60" style:family="table-column">
      <style:table-column-properties style:column-width="1.6402in" style:use-optimal-column-width="false"/>
    </style:style>
    <style:style style:name="Table57" style:family="table">
      <style:table-properties style:width="5.2388in" fo:margin-left="1.1423in" table:align="left"/>
    </style:style>
    <style:style style:name="TableRow61" style:family="table-row">
      <style:table-row-properties style:min-row-height="0.184in" style:use-optimal-row-height="false"/>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top="0.0062in"/>
      <style:text-properties fo:font-size="2.5pt" style:font-size-asian="2.5pt"/>
    </style:style>
    <style:style style:name="P64" style:parent-style-name="TableParagraph" style:family="paragraph">
      <style:paragraph-properties fo:line-height="0.1145in" fo:margin-left="0.3013in">
        <style:tab-stops/>
      </style:paragraph-properties>
    </style:style>
    <style:style style:name="T65" style:parent-style-name="Fonteparág.padrão" style:family="text">
      <style:text-properties style:text-position="-12.5% 100%" fo:font-size="8pt" style:font-size-asian="8pt" fo:language="pt" fo:country="BR" style:language-asian="pt" style:country-asian="BR"/>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paragraph-properties fo:margin-top="0.0062in"/>
      <style:text-properties fo:font-size="2.5pt" style:font-size-asian="2.5pt"/>
    </style:style>
    <style:style style:name="P68" style:parent-style-name="TableParagraph" style:family="paragraph">
      <style:paragraph-properties fo:line-height="0.1145in" fo:margin-left="0.277in">
        <style:tab-stops/>
      </style:paragraph-properties>
    </style:style>
    <style:style style:name="T69" style:parent-style-name="Fonteparág.padrão" style:family="text">
      <style:text-properties style:text-position="-12.5% 100%" fo:font-size="8pt" style:font-size-asian="8pt" fo:language="pt" fo:country="BR" style:language-asian="pt" style:country-asian="BR"/>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margin-top="0.0062in"/>
      <style:text-properties fo:font-size="2.5pt" style:font-size-asian="2.5pt"/>
    </style:style>
    <style:style style:name="P72" style:parent-style-name="TableParagraph" style:family="paragraph">
      <style:paragraph-properties fo:line-height="0.1145in" fo:margin-left="0.318in">
        <style:tab-stops/>
      </style:paragraph-properties>
    </style:style>
    <style:style style:name="T73" style:parent-style-name="Fonteparág.padrão" style:family="text">
      <style:text-properties style:text-position="-12.5% 100%" fo:font-size="8pt" style:font-size-asian="8pt" fo:language="pt" fo:country="BR" style:language-asian="pt" style:country-asian="BR"/>
    </style:style>
    <style:style style:name="TableRow74" style:family="table-row">
      <style:table-row-properties style:min-row-height="0.184in" style:use-optimal-row-height="false"/>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paragraph-properties fo:margin-top="0.0048in"/>
      <style:text-properties fo:font-size="2.5pt" style:font-size-asian="2.5pt"/>
    </style:style>
    <style:style style:name="P77" style:parent-style-name="TableParagraph" style:family="paragraph">
      <style:paragraph-properties fo:line-height="0.0902in" fo:margin-left="0.525in">
        <style:tab-stops/>
      </style:paragraph-properties>
    </style:style>
    <style:style style:name="T78" style:parent-style-name="Fonteparág.padrão" style:family="text">
      <style:text-properties style:text-position="-15.3% 100%" fo:font-size="6.5pt" style:font-size-asian="6.5pt" fo:language="pt" fo:country="BR" style:language-asian="pt" style:country-asian="BR"/>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margin-top="0.0048in"/>
      <style:text-properties fo:font-size="2.5pt" style:font-size-asian="2.5pt"/>
    </style:style>
    <style:style style:name="P81" style:parent-style-name="TableParagraph" style:family="paragraph">
      <style:paragraph-properties fo:line-height="0.0902in" fo:margin-left="0.6694in">
        <style:tab-stops/>
      </style:paragraph-properties>
    </style:style>
    <style:style style:name="T82" style:parent-style-name="Fonteparág.padrão" style:family="text">
      <style:text-properties style:text-position="-15.3% 100%" fo:font-size="6.5pt" style:font-size-asian="6.5pt" fo:language="pt" fo:country="BR" style:language-asian="pt" style:country-asian="BR"/>
    </style:style>
    <style:style style:name="TableCell83" style:family="table-cell">
      <style:table-cell-properties fo:border="0.0104in solid #000000" style:writing-mode="lr-tb" fo:padding-top="0in" fo:padding-left="0in" fo:padding-bottom="0in" fo:padding-right="0in"/>
    </style:style>
    <style:style style:name="P84" style:parent-style-name="TableParagraph" style:family="paragraph">
      <style:paragraph-properties fo:margin-top="0.0048in"/>
      <style:text-properties fo:font-size="2.5pt" style:font-size-asian="2.5pt"/>
    </style:style>
    <style:style style:name="P85" style:parent-style-name="TableParagraph" style:family="paragraph">
      <style:paragraph-properties fo:line-height="0.0881in" fo:margin-left="0.4715in">
        <style:tab-stops/>
      </style:paragraph-properties>
    </style:style>
    <style:style style:name="T86" style:parent-style-name="Fonteparág.padrão" style:family="text">
      <style:text-properties style:text-position="-16.6% 100%" fo:font-size="6pt" style:font-size-asian="6pt" fo:language="pt" fo:country="BR" style:language-asian="pt" style:country-asian="BR"/>
    </style:style>
    <style:style style:name="P87" style:parent-style-name="Normal" style:master-page-name="MP1" style:family="paragraph">
      <style:paragraph-properties fo:break-before="page" fo:margin-top="0.0006in" fo:margin-bottom="0.0006in"/>
      <style:text-properties style:font-name="Times New Roman" fo:font-size="5.5pt" style:font-size-asian="5.5pt"/>
    </style:style>
    <style:style style:name="P98" style:parent-style-name="Normal" style:family="paragraph">
      <style:paragraph-properties fo:line-height="0.1222in" fo:margin-left="0.075in">
        <style:tab-stops/>
      </style:paragraph-properties>
    </style:style>
    <style:style style:name="T99" style:parent-style-name="Fonteparág.padrão" style:family="text">
      <style:text-properties style:font-name="Times New Roman" style:text-position="-17.6% 100%" fo:font-size="8.5pt" style:font-size-asian="8.5pt" fo:language="pt" fo:country="BR" style:language-asian="pt" style:country-asian="BR"/>
    </style:style>
    <style:style style:name="P100" style:parent-style-name="Normal" style:family="paragraph">
      <style:paragraph-properties fo:margin-top="0.0333in"/>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text-properties style:font-name="Times New Roman" fo:font-size="10pt" style:font-size-asian="10pt"/>
    </style:style>
    <style:style style:name="P103" style:parent-style-name="Normal" style:family="paragraph">
      <style:paragraph-properties fo:margin-top="0.0104in"/>
    </style:style>
    <style:style style:name="T104" style:parent-style-name="Fonteparág.padrão" style:family="text">
      <style:text-properties style:font-name="Times New Roman" fo:font-size="10pt" style:font-size-asian="10pt" fo:language="pt" fo:country="BR" style:language-asian="pt" style:country-asian="BR"/>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margin-top="0.0333in"/>
      <style:text-properties style:font-name="Times New Roman" fo:font-size="10pt" style:font-size-asian="10pt"/>
    </style:style>
    <style:style style:name="P107" style:parent-style-name="Normal" style:family="paragraph">
      <style:text-properties style:font-name="Times New Roman" fo:font-size="10pt" style:font-size-asian="10pt"/>
    </style:style>
    <style:style style:name="P108" style:parent-style-name="Normal" style:family="paragraph">
      <style:paragraph-properties fo:margin-top="0.034in"/>
    </style:style>
    <style:style style:name="T109" style:parent-style-name="Fonteparág.padrão" style:family="text">
      <style:text-properties style:font-name="Times New Roman" fo:font-size="10pt" style:font-size-asian="10pt" fo:language="pt" fo:country="BR" style:language-asian="pt" style:country-asian="BR"/>
    </style:style>
    <style:style style:name="T110" style:parent-style-name="Fonteparág.padrão" style:family="text">
      <style:text-properties style:font-name="Times New Roman" fo:font-size="10pt" style:font-size-asian="10pt" fo:language="pt" fo:country="BR" style:language-asian="pt" style:country-asian="BR"/>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margin-top="0.0305in"/>
      <style:text-properties style:font-name="Times New Roman" fo:font-size="10pt" style:font-size-asian="10pt"/>
    </style:style>
    <style:style style:name="P113" style:parent-style-name="Normal" style:family="paragraph">
      <style:text-properties style:font-name="Times New Roman" fo:font-size="10pt" style:font-size-asian="10pt"/>
    </style:style>
    <style:style style:name="P114" style:parent-style-name="Normal" style:family="paragraph">
      <style:paragraph-properties fo:margin-top="0.0006in"/>
    </style:style>
    <style:style style:name="T115" style:parent-style-name="Fonteparág.padrão" style:family="text">
      <style:text-properties style:font-name="Times New Roman" fo:font-size="10pt" style:font-size-asian="10pt" fo:language="pt" fo:country="BR" style:language-asian="pt" style:country-asian="BR"/>
    </style:style>
    <style:style style:name="P116" style:parent-style-name="Normal" style:family="paragraph">
      <style:text-properties style:font-name="Times New Roman" fo:font-size="10pt" style:font-size-asian="10pt"/>
    </style:style>
    <style:style style:name="P117" style:parent-style-name="Normal" style:family="paragraph">
      <style:text-properties style:font-name="Times New Roman" fo:font-size="10pt" style:font-size-asian="10pt"/>
    </style:style>
    <style:style style:name="P118" style:parent-style-name="Normal" style:family="paragraph">
      <style:text-properties style:font-name="Times New Roman" fo:font-size="10pt" style:font-size-asian="10pt"/>
    </style:style>
    <style:style style:name="P119" style:parent-style-name="Normal" style:family="paragraph">
      <style:paragraph-properties fo:margin-top="0.0958in"/>
    </style:style>
    <style:style style:name="T120" style:parent-style-name="Fonteparág.padrão" style:family="text">
      <style:text-properties style:font-name="Times New Roman" fo:font-size="10pt" style:font-size-asian="10pt" fo:language="pt" fo:country="BR" style:language-asian="pt" style:country-asian="BR"/>
    </style:style>
    <style:style style:name="T121" style:parent-style-name="Fonteparág.padrão" style:family="text">
      <style:text-properties style:font-name="Times New Roman" fo:font-size="10pt" style:font-size-asian="10pt" fo:language="pt" fo:country="BR" style:language-asian="pt" style:country-asian="BR"/>
    </style:style>
    <style:style style:name="P122" style:parent-style-name="Normal" style:family="paragraph">
      <style:paragraph-properties fo:margin-top="0.002in"/>
      <style:text-properties style:font-name="Times New Roman" fo:font-size="9.5pt" style:font-size-asian="9.5pt"/>
    </style:style>
    <style:style style:name="P123" style:parent-style-name="Normal" style:family="paragraph">
      <style:text-properties style:font-name="Times New Roman" fo:font-size="10pt" style:font-size-asian="10pt"/>
    </style:style>
    <style:style style:name="P124" style:parent-style-name="Normal" style:family="paragraph">
      <style:text-properties style:font-name="Times New Roman" fo:font-size="10pt" style:font-size-asian="10pt"/>
    </style:style>
    <style:style style:name="P125" style:parent-style-name="Normal" style:family="paragraph">
      <style:paragraph-properties fo:margin-top="0.1048in"/>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text-properties style:font-name="Times New Roman" fo:font-size="10pt" style:font-size-asian="10pt"/>
    </style:style>
    <style:style style:name="P128" style:parent-style-name="Normal" style:family="paragraph">
      <style:text-properties style:font-name="Times New Roman" fo:font-size="10pt" style:font-size-asian="10pt"/>
    </style:style>
    <style:style style:name="P129" style:parent-style-name="Normal" style:family="paragraph">
      <style:text-properties style:font-name="Times New Roman" fo:font-size="10pt" style:font-size-asian="10pt"/>
    </style:style>
    <style:style style:name="P130" style:parent-style-name="Normal" style:family="paragraph">
      <style:text-properties style:font-name="Times New Roman" fo:font-size="10pt" style:font-size-asian="10pt"/>
    </style:style>
    <style:style style:name="P131" style:parent-style-name="Normal" style:family="paragraph">
      <style:text-properties style:font-name="Times New Roman" fo:font-size="10pt" style:font-size-asian="10pt"/>
    </style:style>
    <style:style style:name="P132" style:parent-style-name="Normal" style:family="paragraph">
      <style:text-properties style:font-name="Times New Roman" fo:font-size="10pt" style:font-size-asian="10pt"/>
    </style:style>
    <style:style style:name="P133" style:parent-style-name="Normal" style:family="paragraph">
      <style:text-properties style:font-name="Times New Roman" fo:font-size="10pt" style:font-size-asian="10pt"/>
    </style:style>
    <style:style style:name="P134" style:parent-style-name="Normal" style:family="paragraph">
      <style:paragraph-properties fo:margin-top="0.093in"/>
    </style:style>
    <style:style style:name="T135" style:parent-style-name="Fonteparág.padrão" style:family="text">
      <style:text-properties style:font-name="Times New Roman" fo:font-size="10pt" style:font-size-asian="10pt" fo:language="pt" fo:country="BR" style:language-asian="pt" style:country-asian="BR"/>
    </style:style>
    <style:style style:name="T136" style:parent-style-name="Fonteparág.padrão" style:family="text">
      <style:text-properties style:font-name="Times New Roman" fo:font-size="10pt" style:font-size-asian="10pt" fo:language="pt" fo:country="BR" style:language-asian="pt" style:country-asian="BR"/>
    </style:style>
    <style:style style:name="T137" style:parent-style-name="Fonteparág.padrão" style:family="text">
      <style:text-properties style:font-name="Times New Roman" fo:font-size="10pt" style:font-size-asian="10pt" fo:language="pt" fo:country="BR" style:language-asian="pt" style:country-asian="BR"/>
    </style:style>
    <style:style style:name="T138" style:parent-style-name="Fonteparág.padrão" style:family="text">
      <style:text-properties style:font-name="Times New Roman" fo:font-size="10pt" style:font-size-asian="10pt" fo:language="pt" fo:country="BR" style:language-asian="pt" style:country-asian="BR"/>
    </style:style>
    <style:style style:name="T139" style:parent-style-name="Fonteparág.padrão" style:family="text">
      <style:text-properties style:font-name="Times New Roman" fo:font-size="10pt" style:font-size-asian="10pt" fo:language="pt" fo:country="BR" style:language-asian="pt" style:country-asian="BR"/>
    </style:style>
    <style:style style:name="T140" style:parent-style-name="Fonteparág.padrão" style:family="text">
      <style:text-properties style:font-name="Times New Roman" fo:font-size="10pt" style:font-size-asian="10pt" fo:language="pt" fo:country="BR" style:language-asian="pt" style:country-asian="BR"/>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margin-top="0.0048in"/>
      <style:text-properties style:font-name="Times New Roman" fo:font-size="2.5pt" style:font-size-asian="2.5pt"/>
    </style:style>
    <style:style style:name="P143" style:parent-style-name="Normal" style:family="paragraph">
      <style:paragraph-properties fo:margin-top="0.0055in"/>
      <style:text-properties style:font-name="Times New Roman" fo:font-size="2.5pt" style:font-size-asian="2.5pt"/>
    </style:style>
    <style:style style:name="P144" style:parent-style-name="Normal" style:family="paragraph">
      <style:paragraph-properties fo:margin-top="0.0027in"/>
      <style:text-properties style:font-name="Times New Roman" fo:font-size="2.5pt" style:font-size-asian="2.5pt"/>
    </style:style>
    <style:style style:name="P145" style:parent-style-name="Normal" style:family="paragraph">
      <style:paragraph-properties fo:margin-top="0.0048in"/>
      <style:text-properties style:font-name="Times New Roman" fo:font-size="2.5pt" style:font-size-asian="2.5pt"/>
    </style:style>
    <style:style style:name="P146" style:parent-style-name="Normal" style:family="paragraph">
      <style:paragraph-properties fo:margin-top="0.0027in"/>
      <style:text-properties style:font-name="Times New Roman" fo:font-size="2.5pt" style:font-size-asian="2.5pt"/>
    </style:style>
    <style:style style:name="P147" style:parent-style-name="Normal" style:family="paragraph">
      <style:paragraph-properties fo:margin-top="0.0347in"/>
      <style:text-properties style:font-name="Times New Roman" fo:font-size="10pt" style:font-size-asian="10pt"/>
    </style:style>
    <style:style style:family="graphic" style:name="a140">
      <style:graphic-properties draw:fill="solid" draw:fill-color="#000000" draw:opacity="100%" draw:stroke="none"/>
    </style:style>
    <style:style style:family="graphic" style:name="a141">
      <style:graphic-properties style:wrap="none" style:horizontal-rel="page" style:vertical-rel="paragraph" style:horizontal-pos="from-left" style:vertical-pos="from-top"/>
    </style:style>
    <style:style style:family="graphic" style:name="a142">
      <style:graphic-properties style:wrap="none" draw:fill="solid" draw:fill-color="#000000" draw:opacity="100%" draw:stroke="none" style:horizontal-rel="page" style:vertical-rel="paragraph" style:horizontal-pos="from-left" style:vertical-pos="from-top"/>
    </style:style>
    <style:style style:family="graphic" style:name="a143" style:parent-style-name="Graphics">
      <style:graphic-properties fo:border="none" fo:background-color="transparent" style:wrap="none" style:horizontal-rel="page" style:vertical-rel="paragraph" style:horizontal-pos="from-left" style:vertical-pos="from-top"/>
    </style:style>
    <style:style style:family="graphic" style:name="a144">
      <style:graphic-properties draw:fill="solid" draw:fill-color="#000000" draw:opacity="100%" draw:stroke="none"/>
    </style:style>
    <style:style style:family="graphic" style:name="a145" style:parent-style-name="Graphics">
      <style:graphic-properties fo:border="none" fo:background-color="transparent"/>
    </style:style>
    <style:style style:family="graphic" style:name="a146">
      <style:graphic-properties draw:fill="solid" draw:fill-color="#000000" draw:opacity="100%" draw:stroke="none"/>
    </style:style>
    <style:style style:family="graphic" style:name="a147">
      <style:graphic-properties style:wrap="none" style:horizontal-rel="page" style:vertical-rel="paragraph" style:horizontal-pos="from-left" style:vertical-pos="from-top"/>
    </style:style>
    <style:style style:family="graphic" style:name="a148">
      <style:graphic-properties draw:fill="solid" draw:fill-color="#9a9a9a" draw:opacity="100%" draw:stroke="none"/>
    </style:style>
    <style:style style:family="graphic" style:name="a149">
      <style:graphic-properties draw:fill="solid" draw:fill-color="#ededed" draw:opacity="100%" draw:stroke="none"/>
    </style:style>
    <style:style style:family="graphic" style:name="a50" style:parent-style-name="Graphics">
      <style:graphic-properties fo:border="none" fo:background-color="transparent"/>
    </style:style>
    <style:style style:family="graphic" style:name="a51">
      <style:graphic-properties style:wrap="none" style:horizontal-rel="page" style:vertical-rel="paragraph" style:horizontal-pos="from-left" style:vertical-pos="from-top"/>
    </style:style>
    <style:style style:family="graphic" style:name="a52">
      <style:graphic-properties draw:fill="solid" draw:fill-color="#000000" draw:opacity="100%" draw:stroke="none"/>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graphic-properties style:wrap="none"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graphic-properties draw:fill="solid" draw:fill-color="#000000" draw:opacity="100%" draw:stroke="none"/>
    </style:style>
    <style:style style:family="graphic" style:name="a58">
      <style:graphic-properties style:wrap="none" style:horizontal-rel="page" style:vertical-rel="paragraph" style:horizontal-pos="from-left" style:vertical-pos="from-top"/>
    </style:style>
    <style:style style:family="graphic" style:name="a59" style:parent-style-name="Graphics">
      <style:graphic-properties fo:border="none" fo:background-color="transparent"/>
    </style:style>
    <style:style style:family="graphic" style:name="a150">
      <style:graphic-properties draw:fill="solid" draw:fill-color="#9a9a9a" draw:opacity="100%" draw:stroke="none"/>
    </style:style>
    <style:style style:family="graphic" style:name="a151">
      <style:graphic-properties style:wrap="none" style:horizontal-rel="page" style:vertical-rel="paragraph" style:horizontal-pos="from-left" style:vertical-pos="from-top"/>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graphic-properties style:wrap="none" style:horizontal-rel="page" style:vertical-rel="paragraph" style:horizontal-pos="from-left" style:vertical-pos="from-top"/>
    </style:style>
    <style:style style:family="graphic" style:name="a155">
      <style:graphic-properties draw:fill="solid" draw:fill-color="#9a9a9a" draw:opacity="100%" draw:stroke="none"/>
    </style:style>
    <style:style style:family="graphic" style:name="a156">
      <style:graphic-properties draw:fill="solid" draw:fill-color="#ededed" draw:opacity="100%" draw:stroke="none"/>
    </style:style>
    <style:style style:family="graphic" style:name="a157">
      <style:graphic-properties draw:fill="solid" draw:fill-color="#9a9a9a" draw:opacity="100%" draw:stroke="none"/>
    </style:style>
    <style:style style:family="graphic" style:name="a158">
      <style:graphic-properties style:wrap="none" style:horizontal-rel="page" style:vertical-rel="paragraph" style:horizontal-pos="from-left" style:vertical-pos="from-top"/>
    </style:style>
    <style:style style:family="graphic" style:name="a159" style:parent-style-name="Graphics">
      <style:graphic-properties fo:border="none" fo:background-color="transparent"/>
    </style:style>
    <style:style style:family="graphic" style:name="a60">
      <style:graphic-properties draw:fill="solid" draw:fill-color="#000000" draw:opacity="100%" draw:stroke="none"/>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graphic-properties style:wrap="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65">
      <style:graphic-properties style:wrap="none" draw:fill="solid" draw:fill-color="#000000" draw:opacity="100%" draw:stroke="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2">
      <style:graphic-properties draw:fill="solid" draw:fill-color="#000000" draw:opacity="100%" draw:stroke="none"/>
    </style:style>
    <style:style style:family="graphic" style:name="a160"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61">
      <style:graphic-properties style:wrap="none" style:horizontal-rel="page" style:vertical-rel="paragraph" style:horizontal-pos="from-left" style:vertical-pos="from-top"/>
    </style:style>
    <style:style style:family="graphic" style:name="a114">
      <style:graphic-properties draw:fill="solid" draw:fill-color="#000000" draw:opacity="100%" draw:stroke="none"/>
    </style:style>
    <style:style style:family="graphic" style:name="a162">
      <style:graphic-properties draw:fill="solid" draw:fill-color="#9a9a9a" draw:opacity="100%" draw:stroke="none"/>
    </style:style>
    <style:style style:family="graphic" style:name="a115" style:parent-style-name="Graphics">
      <style:graphic-properties fo:border="none" fo:background-color="transparent"/>
    </style:style>
    <style:style style:family="graphic" style:name="a163">
      <style:graphic-properties draw:fill="solid" draw:fill-color="#ededed" draw:opacity="100%" draw:stroke="none"/>
    </style:style>
    <style:style style:family="graphic" style:name="a116">
      <style:graphic-properties draw:fill="solid" draw:fill-color="#000000" draw:opacity="100%" draw:stroke="none"/>
    </style:style>
    <style:style style:family="graphic" style:name="a164">
      <style:graphic-properties draw:fill="solid" draw:fill-color="#9a9a9a" draw:opacity="100%" draw:stroke="none"/>
    </style:style>
    <style:style style:family="graphic" style:name="a117">
      <style:graphic-properties/>
    </style:style>
    <style:style style:family="graphic" style:name="a165">
      <style:graphic-properties style:wrap="none" style:horizontal-rel="page" style:vertical-rel="paragraph" style:horizontal-pos="from-left" style:vertical-pos="from-top"/>
    </style:style>
    <style:style style:family="graphic" style:name="a118">
      <style:graphic-properties draw:fill="solid" draw:fill-color="#000000" draw:opacity="100%" draw:stroke="none"/>
    </style:style>
    <style:style style:family="graphic" style:name="a166">
      <style:graphic-properties draw:fill="solid" draw:fill-color="#9a9a9a" draw:opacity="100%" draw:stroke="none"/>
    </style:style>
    <style:style style:family="graphic" style:name="a119" style:parent-style-name="Graphics">
      <style:graphic-properties fo:border="none" fo:background-color="transparent"/>
    </style:style>
    <style:style style:family="graphic" style:name="a167">
      <style:graphic-properties draw:fill="solid" draw:fill-color="#ededed" draw:opacity="100%" draw:stroke="none"/>
    </style:style>
    <style:style style:family="graphic" style:name="a168">
      <style:graphic-properties draw:fill="solid" draw:fill-color="#9a9a9a" draw:opacity="100%" draw:stroke="none"/>
    </style:style>
    <style:style style:family="graphic" style:name="a20"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1">
      <style:graphic-properties draw:fill="solid" draw:fill-color="#000000" draw:opacity="100%" draw:stroke="none"/>
    </style:style>
    <style:style style:family="graphic" style:name="a70"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71">
      <style:graphic-properties style:wrap="none" style:horizontal-rel="page" style:vertical-rel="paragraph" style:horizontal-pos="from-left" style:vertical-pos="from-top"/>
    </style:style>
    <style:style style:family="graphic" style:name="a23">
      <style:graphic-properties draw:fill="solid" draw:fill-color="#000000" draw:opacity="100%" draw:stroke="none"/>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73" style:parent-style-name="Graphics">
      <style:graphic-properties fo:border="none" fo:background-color="transparent" style:wrap="none"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74"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76">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29">
      <style:graphic-properties draw:fill="solid" draw:fill-color="#000000" draw:opacity="100%" draw:stroke="none"/>
    </style:style>
    <style:style style:family="graphic" style:name="a78">
      <style:graphic-properties style:wrap="none" style:horizontal-rel="page" style:vertical-rel="paragraph" style:horizontal-pos="from-left" style:vertical-pos="from-top"/>
    </style:style>
    <style:style style:family="graphic" style:name="a79"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draw:fill="solid" draw:fill-color="#000000" draw:opacity="100%" draw:stroke="none"/>
    </style:style>
    <style:style style:family="graphic" style:name="a121" style:parent-style-name="Graphics">
      <style:graphic-properties fo:border="none" fo:background-color="transparent"/>
    </style:style>
    <style:style style:family="graphic" style:name="a122">
      <style:graphic-properties draw:fill="solid" draw:fill-color="#000000" draw:opacity="100%" draw:stroke="none"/>
    </style:style>
    <style:style style:family="graphic" style:name="a170"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71">
      <style:graphic-properties style:wrap="none"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72">
      <style:graphic-properties draw:fill="solid" draw:fill-color="#333333" draw:opacity="100%" draw:stroke="none"/>
    </style:style>
    <style:style style:family="graphic" style:name="a125"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26">
      <style:graphic-properties draw:fill="solid" draw:fill-color="#000000" draw:opacity="100%" draw:stroke="none"/>
    </style:style>
    <style:style style:family="graphic" style:name="a174" style:parent-style-name="Graphics">
      <style:graphic-properties fo:border="none" fo:background-color="transparent"/>
    </style:style>
    <style:style style:family="graphic" style:name="a127">
      <style:graphic-properties style:wrap="none" style:horizontal-rel="page" style:vertical-rel="paragraph" style:horizontal-pos="from-left" style:vertical-pos="from-top"/>
    </style:style>
    <style:style style:family="graphic" style:name="a175">
      <style:graphic-properties style:wrap="none" style:horizontal-rel="page" style:vertical-rel="paragraph" style:horizontal-pos="from-left" style:vertical-pos="from-top"/>
    </style:style>
    <style:style style:family="graphic" style:name="a128" style:parent-style-name="Graphics">
      <style:graphic-properties fo:border="none" fo:background-color="transparent" style:wrap="none" style:horizontal-rel="page" style:vertical-rel="paragraph" style:horizontal-pos="from-left" style:vertical-pos="from-top"/>
    </style:style>
    <style:style style:family="graphic" style:name="a129">
      <style:graphic-properties draw:fill="solid" draw:fill-color="#000000" draw:opacity="100%" draw:stroke="none"/>
    </style:style>
    <style:style style:family="graphic" style:name="a30"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32"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82"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84">
      <style:graphic-properties style:wrap="none"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8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7">
      <style:graphic-properties style:wrap="none" style:horizontal-rel="page" style:vertical-rel="paragraph" style:horizontal-pos="from-left" style:vertical-pos="from-top"/>
    </style:style>
    <style:style style:family="graphic" style:name="a88">
      <style:graphic-properties draw:fill="solid" draw:fill-color="#000000" draw:opacity="100%" draw:stroke="none"/>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draw:fill="solid" draw:fill-color="#000000" draw:opacity="100%" draw:stroke="none"/>
    </style:style>
    <style:style style:family="graphic" style:name="a132" style:parent-style-name="Graphics">
      <style:graphic-properties fo:border="none" fo:background-color="transparent"/>
    </style:style>
    <style:style style:family="graphic" style:name="a133">
      <style:graphic-properties style:wrap="none" style:horizontal-rel="page" style:vertical-rel="paragraph" style:horizontal-pos="from-left" style:vertical-pos="from-top"/>
    </style:style>
    <style:style style:family="graphic" style:name="a134" style:parent-style-name="Graphics">
      <style:graphic-properties fo:border="none" fo:background-color="transparent" style:wrap="none" style:horizontal-rel="page" style:vertical-rel="paragraph" style:horizontal-pos="from-left" style:vertical-pos="from-top"/>
    </style:style>
    <style:style style:family="graphic" style:name="a135">
      <style:graphic-properties style:wrap="none" draw:fill="solid" draw:fill-color="#000000" draw:opacity="100%" draw:stroke="none" style:horizontal-rel="page" style:vertical-rel="paragraph" style:horizontal-pos="from-left" style:vertical-pos="from-top"/>
    </style:style>
    <style:style style:family="graphic" style:name="a136" style:parent-style-name="Graphics">
      <style:graphic-properties fo:border="none" fo:background-color="transparent"/>
    </style:style>
    <style:style style:family="graphic" style:name="a137">
      <style:graphic-properties draw:fill="solid" draw:fill-color="#000000" draw:opacity="100%" draw:stroke="none"/>
    </style:style>
    <style:style style:family="graphic" style:name="a138">
      <style:graphic-properties style:wrap="none" style:horizontal-rel="page" style:vertical-rel="paragraph" style:horizontal-pos="from-left" style:vertical-pos="from-top"/>
    </style:style>
    <style:style style:family="graphic" style:name="a1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graphic-properties draw:fill="solid" draw:fill-color="#000000" draw:opacity="100%" draw:stroke="none"/>
    </style:style>
    <style:style style:family="graphic" style:name="a90">
      <style:graphic-properties style:wrap="none"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44">
      <style:graphic-properties draw:fill="solid" draw:fill-color="#000000" draw:opacity="100%" draw:stroke="none"/>
    </style:style>
    <style:style style:family="graphic" style:name="a92"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47">
      <style:graphic-properties style:wrap="none"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48">
      <style:graphic-properties draw:fill="solid" draw:fill-color="#000000" draw:opacity="100%" draw:stroke="none"/>
    </style:style>
    <style:style style:family="graphic" style:name="a96" style:parent-style-name="Graphics">
      <style:graphic-properties fo:border="none" fo:background-color="transparent"/>
    </style:style>
    <style:style style:family="graphic" style:name="a49" style:parent-style-name="Graphics">
      <style:graphic-properties fo:border="none" fo:background-color="transparent"/>
    </style:style>
  </office:automatic-styles>
  <office:body>
    <office:text text:use-soft-page-breaks="true">
      <text:p text:style-name="P1"><text:span text:style-name="T12"><draw:frame draw:style-name="a15" draw:name="Image 16" text:anchor-type="as-char" svg:x="0in" svg:y="0in" svg:width="1.3204in" svg:height="1.01333in" style:rel-width="scale" style:rel-height="scale"><draw:image xlink:href="media/image9.jpeg" xlink:type="simple" xlink:show="embed" xlink:actuate="onLoad"/><svg:title/><svg:desc/></draw:frame></text:span></text:p>
      <text:p text:style-name="P13"><text:span text:style-name="T14"><draw:frame draw:z-index="487587840" draw:style-name="a16" draw:name="Image 17" text:anchor-type="paragraph" svg:x="3.04375in" svg:y="0.11458in" svg:width="2.21747in" svg:height="0.1275in" style:rel-width="scale" style:rel-height="scale"><draw:image xlink:href="media/image10.png" xlink:type="simple" xlink:show="embed" xlink:actuate="onLoad"/><svg:title/><svg:desc/></draw:frame></text:span><text:span text:style-name="T15"><draw:frame draw:z-index="487588352" draw:style-name="a17" draw:name="Image 18" text:anchor-type="paragraph" svg:x="3.3125in" svg:y="0.43322in" svg:width="1.65584in" svg:height="0.10625in" style:rel-width="scale" style:rel-height="scale"><draw:image xlink:href="media/image11.png" xlink:type="simple" xlink:show="embed" xlink:actuate="onLoad"/><svg:title/><svg:desc/></draw:frame></text:span></text:p>
      <text:p text:style-name="P16"/>
      <text:p text:style-name="P17"/>
      <text:p text:style-name="P18"><text:span text:style-name="T19"><draw:frame draw:z-index="487588864" draw:style-name="a18" draw:name="Image 19" text:anchor-type="paragraph" svg:x="4.14531in" svg:y="0.23279in" svg:width="3.65058in" svg:height="0.52604in" style:rel-width="scale" style:rel-height="scale"><draw:image xlink:href="media/image12.png" xlink:type="simple" xlink:show="embed" xlink:actuate="onLoad"/><svg:title/><svg:desc/></draw:frame></text:span></text:p>
      <text:p text:style-name="P20"/>
      <text:p text:style-name="P21"><text:span text:style-name="T22"><draw:g draw:z-index="487589376" draw:name="Group 20" draw:id="id39" draw:style-name="a47" text:anchor-type="paragraph"><svg:title/><svg:desc/><draw:frame draw:id="id11" draw:style-name="a19" draw:name="Image 21" svg:x="1.20281in" svg:y="0.27862in" svg:width="0.38219in" svg:height="0.08667in" style:rel-width="scale" style:rel-height="scale"><draw:image xlink:href="media/image13.png" xlink:type="simple" xlink:show="embed" xlink:actuate="onLoad"/><svg:title/><svg:desc/></draw:frame><draw:frame draw:id="id12" draw:style-name="a20" draw:name="Image 22" svg:x="1.6551in" svg:y="0.28019in" svg:width="0.12187in" svg:height="0.0851in" style:rel-width="scale" style:rel-height="scale"><draw:image xlink:href="media/image14.png" xlink:type="simple" xlink:show="embed" xlink:actuate="onLoad"/><svg:title/><svg:desc/></draw:frame><draw:custom-shape svg:x="1.85207in" svg:y="0.27853in" svg:width="0.09375in" svg:height="0.08542in" draw:id="id13" draw:style-name="a21" draw:name="Graphic 23"><svg:title/><svg:desc/><draw:enhanced-geometry draw:type="non-primitive" svg:viewBox="0 0 85725 78105" draw:enhanced-path="M 28956 0 L 22860 0 21336 4572 18288 7620 13716 10668 10668 13716 6096 16764 0 19812 0 28956 3048 27432 7620 25908 10668 24384 13716 21336 19812 18288 19812 77812 28956 77812 28956 0 Z N M 85445 13716 L 83921 7620 82397 6096 77825 1524 77825 12192 77825 27432 74777 28956 71729 32004 65633 32004 64109 30480 61061 28956 59537 27432 59537 12192 61061 9144 64109 7620 65633 6096 71729 6096 77825 12192 77825 1524 73253 0 64109 0 59537 1524 53441 7620 51917 13716 51917 25908 53441 30480 56489 33528 59537 38100 64109 39624 73253 39624 77825 38100 80873 33528 82397 32004 83921 30480 85445 25908 85445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78105"/><draw:equation draw:name="f8" draw:formula="?f0 / ?f6"/><draw:equation draw:name="f9" draw:formula="?f1 / ?f6"/><draw:equation draw:name="f10" draw:formula="?f2 / ?f7"/><draw:equation draw:name="f11" draw:formula="?f3 / ?f7"/></draw:enhanced-geometry></draw:custom-shape><draw:frame draw:id="id14" draw:style-name="a22" draw:name="Image 24" svg:x="2.01229in" svg:y="0.27852in" svg:width="0.24875in" svg:height="0.08677in" style:rel-width="scale" style:rel-height="scale"><draw:image xlink:href="media/image15.png" xlink:type="simple" xlink:show="embed" xlink:actuate="onLoad"/><svg:title/><svg:desc/></draw:frame><draw:custom-shape svg:x="2.33447in" svg:y="0.30186in" svg:width="1.29861in" svg:height="0.06389in" draw:id="id15" draw:style-name="a23" draw:name="Graphic 25"><svg:title/><svg:desc/><draw:enhanced-geometry draw:type="non-primitive" svg:viewBox="0 0 1187450 58419" draw:enhanced-path="M 45720 15240 L 44196 13716 44196 10668 42672 7620 38100 3048 32004 0 18288 0 12192 3048 7620 9144 7620 1524 0 1524 0 56476 9144 56476 9144 18288 10668 13716 13716 12192 16764 9144 19812 7620 28956 7620 35052 13716 35052 56476 45720 56476 45720 15240 Z N M 108292 19812 L 106768 12192 100672 7620 99148 5588 99148 21336 99148 36576 97624 41148 94576 44196 91528 48856 86956 50380 77812 50380 73240 48856 70192 44196 67144 41148 65532 36576 65532 21336 67144 16764 70192 12192 73240 9144 77812 7620 86956 7620 91528 9144 94576 12192 97624 16764 99148 21336 99148 5588 96100 1524 90004 0 76288 0 70192 1524 65532 6096 59436 10668 56388 18288 56388 38100 57912 45720 64008 50380 68668 54952 74764 58000 86956 58000 96100 54952 100672 51904 102196 50380 103720 48856 105244 45720 108292 41148 108292 19812 Z N M 1042314 16764 L 1025550 0 1010221 0 1005649 3048 1002601 4572 996505 13716 993457 22860 993457 38100 996505 45720 1005649 54952 1011745 58000 1025550 58000 1030122 56476 1034694 53428 1039266 48856 1042314 44196 1042314 38100 1033170 36576 1033170 41148 1031646 44196 1028598 47332 1022502 50380 1014793 50380 1010221 48856 1008697 45720 1005649 41148 1004125 36576 1004125 21336 1005649 15240 1011745 9144 1014793 7620 1025550 7620 1030122 12192 1033170 18288 1042314 16764 Z N M 1100328 19812 L 1097280 12192 1092708 7620 1089660 3556 1089660 21336 1089660 36576 1088136 41148 1085088 44196 1081938 48856 1078890 50380 1068222 50380 1065174 48856 1062126 44196 1059078 41148 1057554 36576 1057554 21336 1059078 16764 1062126 12192 1065174 9144 1068222 7620 1078890 7620 1081938 9144 1085088 12192 1088136 16764 1089660 21336 1089660 3556 1088136 1524 1081938 0 1066698 0 1060602 1524 1056030 6096 1049934 10668 1046886 18288 1046886 38100 1049934 45720 1054506 50380 1059078 54952 1065174 58000 1078890 58000 1083564 56476 1086612 54952 1091184 51904 1092708 50380 1094232 48856 1097280 45720 1098804 41148 1100328 35052 1100328 19812 Z N M 1187297 12192 L 1185773 7620 1179677 1524 1175105 0 1162913 0 1156817 3048 1152245 9144 1150620 6096 1144524 0 1129284 0 1123188 3048 1120140 9144 1120140 1524 1110996 1524 1110996 56476 1120140 56476 1120140 22860 1121664 18288 1121664 16764 1124712 10668 1126236 9144 1129284 9144 1132332 7620 1138428 7620 1141476 10668 1144524 16764 1144524 56476 1153769 56476 1153769 18288 1155293 13716 1158341 12192 1159865 9144 1162913 7620 1172057 7620 1176629 12192 1176629 15240 1178153 18288 1178153 56476 1187297 56476 1187297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450"/><draw:equation draw:name="f7" draw:formula="?f4 / 58419"/><draw:equation draw:name="f8" draw:formula="?f0 / ?f6"/><draw:equation draw:name="f9" draw:formula="?f1 / ?f6"/><draw:equation draw:name="f10" draw:formula="?f2 / ?f7"/><draw:equation draw:name="f11" draw:formula="?f3 / ?f7"/></draw:enhanced-geometry></draw:custom-shape><draw:frame draw:id="id16" draw:style-name="a24" draw:name="Image 26" svg:x="3.70135in" svg:y="0.28019in" svg:width="0.24698in" svg:height="0.0851in" style:rel-width="scale" style:rel-height="scale"><draw:image xlink:href="media/image16.png" xlink:type="simple" xlink:show="embed" xlink:actuate="onLoad"/><svg:title/><svg:desc/></draw:frame><draw:custom-shape svg:x="4.01843in" svg:y="0.30186in" svg:width="0.11875in" svg:height="0.06389in" draw:id="id17" draw:style-name="a25" draw:name="Graphic 27"><svg:title/><svg:desc/><draw:enhanced-geometry draw:type="non-primitive" svg:viewBox="0 0 108585 58419" draw:enhanced-path="M 45808 13716 L 44284 10668 44284 7620 39712 3048 33616 0 19900 0 13716 3048 9144 9144 9144 1524 0 1524 0 56476 10668 56476 10668 18288 12192 13716 16764 9144 21424 7620 29044 7620 32092 9144 35140 12192 35140 13716 36664 15240 36664 56476 45808 56476 45808 13716 Z N M 108394 54952 L 106870 51904 106870 47332 105346 42672 105346 28956 105346 9144 103822 7620 102298 6096 100774 3048 99250 3048 93154 0 74764 0 71716 1524 67144 3048 61048 9144 59524 12192 59524 16764 68668 18288 68668 13716 70192 10668 73240 9144 74764 7620 87058 7620 91630 9144 93154 10668 96202 12192 96202 21336 96202 28956 96202 39624 94678 41148 93154 44196 91630 47332 85534 50380 71716 50380 70192 48856 68668 45720 67144 44196 67144 39624 68668 38100 68668 36576 70192 36576 73240 33528 76288 33528 80860 32004 88582 32004 93154 30480 96202 28956 96202 21336 93154 22860 87058 24384 76288 24384 73240 25908 68668 25908 65620 27432 61048 32004 59524 35052 58000 36576 58000 47332 59524 50380 65620 56476 70192 58000 83908 58000 87058 56476 93154 53428 97726 50380 97726 54952 99250 56476 108394 56476 108394 54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58419"/><draw:equation draw:name="f8" draw:formula="?f0 / ?f6"/><draw:equation draw:name="f9" draw:formula="?f1 / ?f6"/><draw:equation draw:name="f10" draw:formula="?f2 / ?f7"/><draw:equation draw:name="f11" draw:formula="?f3 / ?f7"/></draw:enhanced-geometry></draw:custom-shape><draw:frame draw:id="id18" draw:style-name="a26" draw:name="Image 28" svg:x="4.19375in" svg:y="0.28019in" svg:width="0.14958in" svg:height="0.0851in" style:rel-width="scale" style:rel-height="scale"><draw:image xlink:href="media/image17.png" xlink:type="simple" xlink:show="embed" xlink:actuate="onLoad"/><svg:title/><svg:desc/></draw:frame><draw:frame draw:id="id19" draw:style-name="a27" draw:name="Image 29" svg:x="4.40396in" svg:y="0.27862in" svg:width="0.49406in" svg:height="0.08667in" style:rel-width="scale" style:rel-height="scale"><draw:image xlink:href="media/image18.png" xlink:type="simple" xlink:show="embed" xlink:actuate="onLoad"/><svg:title/><svg:desc/></draw:frame><draw:frame draw:id="id20" draw:style-name="a28" draw:name="Image 30" svg:x="4.96979in" svg:y="0.28019in" svg:width="0.40052in" svg:height="0.0851in" style:rel-width="scale" style:rel-height="scale"><draw:image xlink:href="media/image19.png" xlink:type="simple" xlink:show="embed" xlink:actuate="onLoad"/><svg:title/><svg:desc/></draw:frame><draw:custom-shape svg:x="5.82604in" svg:y="0.27853in" svg:width="0.20417in" svg:height="0.08681in" draw:id="id21" draw:style-name="a29" draw:name="Graphic 31"><svg:title/><svg:desc/><draw:enhanced-geometry draw:type="non-primitive" svg:viewBox="0 0 186690 79375" draw:enhanced-path="M 68668 53340 L 57912 50292 56388 57912 53340 62484 50292 65532 45720 68668 41148 70192 25908 70192 22860 67056 18288 64008 15240 60960 12192 51816 10668 45720 10668 33528 30480 7620 41148 7620 45720 9144 48768 12192 53340 15240 54864 18288 56388 24384 67144 21336 65620 15240 61048 9144 56388 6096 50292 1524 44196 0 30480 0 22860 1524 18288 4572 12192 7620 7620 12192 1524 24384 0 30480 0 45720 1524 53340 10668 71716 16764 74764 21336 77812 27432 79336 44196 79336 51816 77812 56388 73240 62572 68668 65620 62484 68668 53340 Z N M 128206 41148 L 126682 33528 120484 28956 118960 26924 118960 44196 86956 44196 86956 39624 88480 36576 117436 39624 118960 44196 118960 26924 115912 22860 109816 21336 94576 21336 88480 22860 83908 28956 79336 33528 76288 41148 76288 59436 79336 67056 83908 71716 88480 76288 94576 79336 109816 79336 115912 77812 118960 74764 123532 71716 126682 67056 128206 60960 117436 59436 117436 64008 114388 67056 112864 68668 106768 71716 99148 71716 94576 70192 91528 67056 88480 64008 86956 59436 86956 51816 128206 51816 128206 44196 128206 41148 Z N M 186105 39624 L 184581 36576 184581 32004 183057 28956 178485 24384 172389 21336 158673 21336 152577 24384 148005 30480 148005 22860 140385 22860 140385 77812 149529 77812 149529 39624 151053 35052 154101 33528 157149 30480 160197 28956 169341 28956 175437 35052 175437 77812 186105 77812 186105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79375"/><draw:equation draw:name="f8" draw:formula="?f0 / ?f6"/><draw:equation draw:name="f9" draw:formula="?f1 / ?f6"/><draw:equation draw:name="f10" draw:formula="?f2 / ?f7"/><draw:equation draw:name="f11" draw:formula="?f3 / ?f7"/></draw:enhanced-geometry></draw:custom-shape><draw:frame draw:id="id22" draw:style-name="a30" draw:name="Image 32" svg:x="0.4751in" svg:y="0.28019in" svg:width="0.85958in" svg:height="0.24521in" style:rel-width="scale" style:rel-height="scale"><draw:image xlink:href="media/image20.png" xlink:type="simple" xlink:show="embed" xlink:actuate="onLoad"/><svg:title/><svg:desc/></draw:frame><draw:custom-shape svg:x="6.03968in" svg:y="0.28186in" svg:width="0.13056in" svg:height="0.08403in" draw:id="id23" draw:style-name="a31" draw:name="Graphic 33"><svg:title/><svg:desc/><draw:enhanced-geometry draw:type="non-primitive" svg:viewBox="0 0 119380 76835" draw:enhanced-path="M 27432 74764 L 25908 67144 18288 67144 18288 65620 16764 65620 16764 64008 15240 62484 15240 25908 25908 25908 25908 19812 15240 19812 15240 0 6096 4572 6096 19812 0 19812 0 25908 6096 25908 6096 64008 7620 68668 7620 70192 9144 71716 9144 73240 12192 74764 13716 74764 16764 76288 24384 76288 27432 74764 Z N M 65532 21336 L 60960 18288 50292 18288 47244 21336 45720 24384 42672 27432 42672 19812 35052 19812 35052 74764 44196 74764 44196 38100 45720 35052 45720 32004 48768 28956 50292 28956 53340 27432 56388 27432 59436 28956 62484 28956 65532 21336 Z N M 118960 38100 L 117436 30480 112864 25908 109816 22860 109816 39624 109816 54864 108292 59436 105244 62484 102196 67144 97624 68668 88480 68668 85432 67144 82384 62484 77812 59436 76288 54864 76288 39624 77812 35052 85432 27432 88480 25908 97624 25908 102196 27432 105244 30480 108292 35052 109816 39624 109816 22860 106768 19812 100672 18288 86956 18288 80860 19812 76288 24384 70192 28956 67144 36576 67144 56388 70192 64008 74764 68668 79336 73240 85432 76288 97624 76288 106768 73240 111340 70192 112864 68668 114388 67144 115912 64008 118960 59436 118960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76835"/><draw:equation draw:name="f8" draw:formula="?f0 / ?f6"/><draw:equation draw:name="f9" draw:formula="?f1 / ?f6"/><draw:equation draw:name="f10" draw:formula="?f2 / ?f7"/><draw:equation draw:name="f11" draw:formula="?f3 / ?f7"/></draw:enhanced-geometry></draw:custom-shape><draw:frame draw:id="id24" draw:style-name="a32" draw:name="Image 34" svg:x="7.34979in" svg:y="0.27852in" svg:width="0.29385in" svg:height="0.08677in" style:rel-width="scale" style:rel-height="scale"><draw:image xlink:href="media/image21.png" xlink:type="simple" xlink:show="embed" xlink:actuate="onLoad"/><svg:title/><svg:desc/></draw:frame><draw:frame draw:id="id25" draw:style-name="a33" draw:name="Image 35" svg:x="7.71865in" svg:y="0.27852in" svg:width="0.09677in" svg:height="0.0851in" style:rel-width="scale" style:rel-height="scale"><draw:image xlink:href="media/image22.png" xlink:type="simple" xlink:show="embed" xlink:actuate="onLoad"/><svg:title/><svg:desc/></draw:frame><draw:custom-shape svg:x="1.35999in" svg:y="0.43862in" svg:width="0.19028in" svg:height="0.10208in" draw:id="id26" draw:style-name="a34" draw:name="Graphic 36"><svg:title/><svg:desc/><draw:enhanced-geometry draw:type="non-primitive" svg:viewBox="0 0 173990 93345" draw:enhanced-path="M 30480 44196 L 0 44196 0 54864 30480 54864 30480 44196 Z N M 72974 0 L 66878 0 65354 3048 62306 6096 59258 10668 45542 19812 45542 29057 54686 24384 59258 21336 62306 19812 63830 16764 63830 77825 72974 77825 72974 0 Z N M 149364 45821 L 146316 39725 141643 35153 138595 32105 138595 47345 138595 58013 137071 62585 134023 65633 130975 70205 127927 71729 121831 71729 115735 68681 112687 65633 108115 56489 108115 47345 109639 44297 112687 41249 114719 38201 115735 36677 120307 35153 127927 35153 132499 38201 134023 41249 137071 44297 138595 47345 138595 32105 137071 30581 132499 27533 121831 27533 109639 33629 106591 38201 106591 30581 108115 24384 111163 15240 114211 12192 117259 10668 118783 9144 121831 7620 127927 7620 130975 9144 135547 13716 137071 16764 137071 19812 147840 19812 146316 13716 144691 9144 143167 7620 137071 1524 130975 0 117259 0 97853 33629 97802 47345 97993 50698 115735 79349 129451 79349 132499 77825 137071 76301 141643 71729 143167 70205 144691 65633 147840 62585 149364 58013 149364 45821 Z N M 173736 67157 L 163068 67157 163068 77825 169164 77825 169164 80873 167640 83921 167640 85445 164592 88493 163068 88493 164592 93065 170688 90017 172212 86969 173736 85445 173736 671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93345"/><draw:equation draw:name="f8" draw:formula="?f0 / ?f6"/><draw:equation draw:name="f9" draw:formula="?f1 / ?f6"/><draw:equation draw:name="f10" draw:formula="?f2 / ?f7"/><draw:equation draw:name="f11" draw:formula="?f3 / ?f7"/></draw:enhanced-geometry></draw:custom-shape><draw:frame draw:id="id27" draw:style-name="a35" draw:name="Image 37" svg:x="1.6401in" svg:y="0.44029in" svg:width="0.27708in" svg:height="0.0851in" style:rel-width="scale" style:rel-height="scale"><draw:image xlink:href="media/image23.png" xlink:type="simple" xlink:show="embed" xlink:actuate="onLoad"/><svg:title/><svg:desc/></draw:frame><draw:frame draw:id="id28" draw:style-name="a36" draw:name="Image 38" svg:x="1.99729in" svg:y="0.44029in" svg:width="0.15521in" svg:height="0.0851in" style:rel-width="scale" style:rel-height="scale"><draw:image xlink:href="media/image24.png" xlink:type="simple" xlink:show="embed" xlink:actuate="onLoad"/><svg:title/><svg:desc/></draw:frame><draw:frame draw:id="id29" draw:style-name="a37" draw:name="Image 39" svg:x="5.36531in" svg:y="0.27852in" svg:width="0.49906in" svg:height="0.24687in" style:rel-width="scale" style:rel-height="scale"><draw:image xlink:href="media/image25.png" xlink:type="simple" xlink:show="embed" xlink:actuate="onLoad"/><svg:title/><svg:desc/></draw:frame><draw:frame draw:id="id30" draw:style-name="a38" draw:name="Image 40" svg:x="3.58448in" svg:y="0.43862in" svg:width="0.38219in" svg:height="0.08677in" style:rel-width="scale" style:rel-height="scale"><draw:image xlink:href="media/image26.png" xlink:type="simple" xlink:show="embed" xlink:actuate="onLoad"/><svg:title/><svg:desc/></draw:frame><draw:custom-shape svg:x="4.045in" svg:y="0.48862in" svg:width="0.06667in" svg:height="0.01042in" draw:id="id31" draw:style-name="a39" draw:name="Graphic 41"><svg:title/><svg:desc/><draw:enhanced-geometry draw:type="non-primitive" svg:viewBox="0 0 60960 9525" draw:enhanced-path="M 60959 9144 L 0 9144 0 0 60959 0 60959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525"/><draw:equation draw:name="f8" draw:formula="?f0 / ?f6"/><draw:equation draw:name="f9" draw:formula="?f1 / ?f6"/><draw:equation draw:name="f10" draw:formula="?f2 / ?f7"/><draw:equation draw:name="f11" draw:formula="?f3 / ?f7"/></draw:enhanced-geometry></draw:custom-shape><draw:frame draw:id="id32" draw:style-name="a40" draw:name="Image 42" svg:x="4.19375in" svg:y="0.43862in" svg:width="0.34719in" svg:height="0.08677in" style:rel-width="scale" style:rel-height="scale"><draw:image xlink:href="media/image27.png" xlink:type="simple" xlink:show="embed" xlink:actuate="onLoad"/><svg:title/><svg:desc/></draw:frame><draw:frame draw:id="id33" draw:style-name="a41" draw:name="Image 43" svg:x="4.61427in" svg:y="0.43862in" svg:width="0.12354in" svg:height="0.08677in" style:rel-width="scale" style:rel-height="scale"><draw:image xlink:href="media/image28.png" xlink:type="simple" xlink:show="embed" xlink:actuate="onLoad"/><svg:title/><svg:desc/></draw:frame><draw:custom-shape svg:x="4.82292in" svg:y="0.43862in" svg:width="0.46458in" svg:height="0.08681in" draw:id="id34" draw:style-name="a42" draw:name="Graphic 44"><svg:title/><svg:desc/><draw:enhanced-geometry draw:type="non-primitive" svg:viewBox="0 0 424815 79375" draw:enhanced-path="M 51904 0 L 0 0 0 77825 10668 77825 10668 42773 47332 42773 47332 33629 10668 33629 10668 9144 51904 9144 51904 0 Z N M 112966 39725 L 111442 33629 106870 27533 103822 25196 103822 42773 103822 56489 102298 62585 96202 68681 91528 71729 82384 71729 77812 68681 71716 62585 70192 56489 70192 42773 71716 36677 74764 33629 79336 30581 82384 27533 91528 27533 96202 30581 102298 36677 103822 42773 103822 25196 100774 22860 94576 19812 80860 19812 61048 50393 61048 59537 64096 65633 68668 71729 73240 76301 79336 79349 91528 79349 96202 77825 100774 74777 105346 73253 106870 71729 108394 70205 109918 65633 112966 61061 112966 39725 Z N M 155727 22860 L 151155 21336 148107 19812 143446 19812 140398 21336 138874 22860 137350 22860 135826 26009 132778 30581 132778 21336 125158 21336 125158 77825 134302 77825 134302 41249 135826 36677 135826 35153 140398 30581 149631 30581 151155 32105 155727 22860 Z N M 209067 39725 L 207543 33629 202971 27533 199923 25196 199923 42773 199923 56489 198399 62585 192303 68681 187642 71729 178498 71729 173926 68681 167830 62585 166306 56489 166306 42773 167830 36677 170878 33629 175450 30581 178498 27533 187642 27533 192303 30581 198399 36677 199923 42773 199923 25196 196875 22860 190690 19812 176974 19812 157162 50393 157162 59537 160210 65633 164782 71729 169354 76301 175450 79349 187642 79349 192303 77825 196875 74777 201447 73253 202971 71729 204495 70205 206019 65633 209067 61061 209067 39725 Z N M 361657 33629 L 360133 30581 360133 29057 358609 27533 357085 24384 354037 22860 352513 22860 346417 19812 334225 19812 329653 22860 325081 29057 325081 21336 315937 21336 315937 77825 325081 77825 325081 39725 326605 35153 329653 32105 332701 30581 337273 29057 344893 29057 347941 30581 350989 33629 350989 35153 352513 36677 352513 77825 361657 77825 361657 33629 Z N M 424243 74777 L 422719 73253 422719 70205 421195 68681 421195 48869 421195 30581 419671 27533 418147 26009 416623 24384 415099 22860 412051 21336 409003 21336 404431 19812 395287 19812 390715 21336 387667 22860 383095 22860 381571 26009 378523 27533 375475 33629 375475 38201 384619 38201 384619 35153 386143 32105 389191 30581 390715 29057 393763 27533 402907 27533 407479 29057 409003 32105 412051 33629 412051 42773 412051 48869 412051 61061 410527 62585 409003 65633 407479 67157 398335 71729 390715 71729 387667 70205 383095 65633 383095 59537 386143 56489 386143 54965 390715 54965 392239 53441 396811 53441 409003 50393 412051 48869 412051 42773 409003 42773 402907 44297 395287 45821 389191 45821 386143 47345 384619 47345 381571 48869 375475 54965 373951 58013 373951 67157 375475 71729 381571 77825 386143 79349 396811 79349 402907 76301 405955 76301 409003 73253 411289 71729 413575 70205 413575 76301 415099 77825 424243 77825 424243 74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15"/><draw:equation draw:name="f7" draw:formula="?f4 / 79375"/><draw:equation draw:name="f8" draw:formula="?f0 / ?f6"/><draw:equation draw:name="f9" draw:formula="?f1 / ?f6"/><draw:equation draw:name="f10" draw:formula="?f2 / ?f7"/><draw:equation draw:name="f11" draw:formula="?f3 / ?f7"/></draw:enhanced-geometry></draw:custom-shape><draw:frame draw:id="id35" draw:style-name="a43" draw:name="Image 45" svg:x="3.9551in" svg:y="0.59862in" svg:width="0.65417in" svg:height="0.08521in" style:rel-width="scale" style:rel-height="scale"><draw:image xlink:href="media/image29.png" xlink:type="simple" xlink:show="embed" xlink:actuate="onLoad"/><svg:title/><svg:desc/></draw:frame><draw:custom-shape svg:x="4.67937in" svg:y="0.6205in" svg:width="0.11875in" svg:height="0.06389in" draw:id="id36" draw:style-name="a44" draw:name="Graphic 46"><svg:title/><svg:desc/><draw:enhanced-geometry draw:type="non-primitive" svg:viewBox="0 0 108585 58419" draw:enhanced-path="M 45808 18288 L 44284 15240 44284 10668 42760 9144 41236 6096 38188 3048 32092 0 18288 0 12192 3048 7620 9144 7620 1524 0 1524 0 56388 9144 56388 9144 19812 10668 15240 16764 9144 19812 7620 25996 7620 29044 9144 30568 9144 35140 13716 35140 56388 45808 56388 45808 18288 Z N M 108394 56388 L 105346 53340 105346 28956 105346 13716 103822 12192 103822 9144 102298 7620 102298 6096 100774 4572 91630 0 74764 0 70192 1524 64096 4572 62572 7620 59524 10668 59524 13716 58000 16764 67144 18288 68668 13716 71716 10668 77812 7620 86956 7620 90004 9144 93154 10668 94678 12192 96202 15240 96202 19812 94678 21336 94678 28956 94678 39624 93154 42672 93154 44196 90004 47244 86956 48768 85432 50292 71716 50292 68668 48768 67144 47244 67144 38100 70192 35052 71716 35052 73240 33528 76288 33528 79336 32004 86956 32004 91630 30480 94678 28956 94678 21336 91630 22860 85432 24384 77812 24384 74764 25908 70192 25908 67144 27432 65620 27432 62572 28956 59524 32004 58000 35052 56476 36576 56476 47244 58000 50292 64096 56388 68668 57912 82384 57912 85432 56388 90004 54864 93154 53340 96202 50292 96202 53340 97726 54864 97726 56388 108394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58419"/><draw:equation draw:name="f8" draw:formula="?f0 / ?f6"/><draw:equation draw:name="f9" draw:formula="?f1 / ?f6"/><draw:equation draw:name="f10" draw:formula="?f2 / ?f7"/><draw:equation draw:name="f11" draw:formula="?f3 / ?f7"/></draw:enhanced-geometry></draw:custom-shape><draw:frame draw:id="id37" draw:style-name="a45" draw:name="Image 47" svg:x="4.85302in" svg:y="0.59883in" svg:width="0.15031in" svg:height="0.08479in" style:rel-width="scale" style:rel-height="scale"><draw:image xlink:href="media/image30.png" xlink:type="simple" xlink:show="embed" xlink:actuate="onLoad"/><svg:title/><svg:desc/></draw:frame><draw:frame draw:id="id38" draw:style-name="a46" draw:name="Image 48" svg:x="0.4751in" svg:y="0.27852in" svg:width="7.34208in" svg:height="1.0676in" style:rel-width="scale" style:rel-height="scale"><draw:image xlink:href="media/image31.png" xlink:type="simple" xlink:show="embed" xlink:actuate="onLoad"/><svg:title/><svg:desc/></draw:frame></draw:g></text:span></text:p>
      <text:p text:style-name="P23"/>
      <text:p text:style-name="P24"><text:span text:style-name="T25"><draw:g draw:z-index="487589888" draw:name="Group 49" draw:id="id43" draw:style-name="a51" text:anchor-type="paragraph"><svg:title/><svg:desc/><draw:custom-shape svg:x="0.46832in" svg:y="0.18728in" svg:width="2.11875in" svg:height="0.12569in" draw:id="id40" draw:style-name="a48" draw:name="Graphic 50"><svg:title/><svg:desc/><draw:enhanced-geometry draw:type="non-primitive" svg:viewBox="0 0 1937385 114935" draw:enhanced-path="M 73355 41236 L 71831 35140 68783 30568 59639 21336 52019 18288 42875 18288 8686 42570 6197 59524 6794 68122 34531 98348 41351 99148 50495 99148 62687 93052 67259 88480 71831 82384 73355 73240 59639 68668 58115 74764 55067 79336 52019 80860 48971 83908 45923 85432 36779 85432 32207 83908 27635 79336 24587 74764 23063 68668 23063 48856 24587 42760 27635 38188 32207 33616 36779 32092 45923 32092 50495 33616 58115 41236 58115 45808 73355 41236 Z N M 142024 83908 L 103924 83908 103924 21336 88684 21336 88684 97624 142024 97624 142024 83908 Z N M 198513 0 L 181749 0 174129 15240 184797 15240 198513 0 Z N M 222986 97624 L 215798 79336 211010 67144 199631 38188 193941 23698 193941 67144 174129 67144 183273 38188 193941 67144 193941 23698 192417 19812 175653 19812 145072 97624 161937 97624 168033 79336 200037 79336 206133 97624 222986 97624 Z N M 293192 19812 L 277850 19812 277850 73240 276326 76288 276326 79336 273278 82384 267182 85432 258038 85432 251942 82384 250418 80860 247370 74764 247370 19812 232130 19812 232130 76288 233654 80860 233654 83908 256514 99148 268706 99148 274802 97624 277850 96100 282422 94576 285572 93052 287096 90004 290144 86956 291668 83908 291668 80860 293192 76288 293192 19812 Z N M 367957 65620 L 364909 62572 363385 59524 360337 56476 357289 54952 352717 53428 348043 50380 332803 47332 328231 45808 325183 44284 323659 42760 323659 35140 325183 35140 328231 32092 343471 32092 348043 36664 351193 42760 366433 42760 366433 35140 363385 29044 358813 25996 354241 21336 346519 18288 331279 18288 308419 36664 308419 45808 311467 51904 319087 59524 325183 61048 332803 64096 338899 65620 343471 65620 344995 67144 348043 68668 349567 68668 352717 71716 352717 77812 351193 80860 349567 82384 346519 83908 341947 85432 332803 85432 326707 82384 323659 79336 322135 76288 320611 70192 305371 71716 328231 99148 343471 99148 349567 97624 358813 94576 361861 91528 364909 86956 367957 83908 367957 65620 Z N M 442722 19812 L 427482 19812 427482 76288 425958 79336 422910 82384 416725 85432 409105 85432 404533 83908 403009 82384 399961 80860 398437 77812 398437 74764 396913 73240 396913 19812 381673 19812 381673 76288 383197 80860 383197 83908 384721 86956 387769 90004 389293 93052 392341 94576 396913 96100 399961 97624 406057 99148 419862 99148 424434 97624 427482 96100 432054 94576 435102 93052 436626 90004 439674 86956 441198 83908 441198 80860 442722 76288 442722 19812 Z N M 514451 83908 L 476250 83908 476250 21336 459486 21336 459486 97624 514451 97624 514451 83908 Z N M 595312 97624 L 588149 79336 583374 67144 572033 38188 566356 23710 566356 67144 544931 67144 555688 38188 566356 67144 566356 23710 564832 19812 547979 19812 517499 97624 534263 97624 540359 79336 570928 79336 578548 97624 595312 97624 Z N M 688378 38188 L 687235 33616 686854 32092 683806 29044 680758 24472 677710 22948 673138 21336 673138 41236 673138 45808 671614 48856 671614 50380 668566 53428 665518 53428 663994 54952 645706 54952 645706 33616 667042 33616 670090 36664 671614 39712 673138 41236 673138 21336 670090 19812 630466 19812 630466 97624 645706 97624 645706 68668 668566 68668 671614 67144 674662 67144 677710 65620 682282 61048 685330 59524 687616 54952 688378 53428 688378 38188 Z N M 770864 97624 L 761720 82384 758672 76288 755535 71716 752487 70192 750963 67144 747915 65620 744867 64096 750963 62572 757148 59524 760196 56476 762228 53428 763244 51904 764768 47332 764768 36664 763244 33616 761720 29044 760196 25996 757148 22948 752487 22948 749439 21336 749439 39712 749439 45808 747915 47332 747915 48856 744867 51904 741819 51904 735723 53428 717435 53428 717435 33616 743343 33616 749439 39712 749439 21336 743343 19812 702195 19812 702195 97624 717435 97624 717435 65620 728103 65620 729627 67144 731151 67144 734199 70192 737247 74764 741819 80860 752487 97624 770864 97624 Z N M 795528 20281 L 778776 20281 778776 98005 795528 98005 795528 20281 Z N M 883729 19812 L 860869 19812 847153 73240 833437 19812 808964 19812 808964 97624 824204 97624 824204 36664 839533 97624 854773 97624 870013 36664 870013 97624 883729 97624 883729 19812 Z N M 958507 83908 L 915835 83908 915835 64096 953935 64096 953935 50380 915835 50380 915835 33616 956983 33616 956983 19812 900595 19812 900595 97624 958507 97624 958507 83908 Z N M 987552 20281 L 970800 20281 970800 98005 987552 98005 987552 20281 Z N M 1071473 97624 L 1062329 82384 1057757 76288 1054709 71716 1053185 70192 1051661 67144 1048613 65620 1045565 64096 1051661 62572 1060805 56476 1062837 53428 1063853 51904 1065377 47332 1065377 36664 1063853 33616 1062329 29044 1056233 22948 1053185 22948 1048613 21336 1048613 38188 1048613 47332 1047089 48856 1047089 50380 1045565 51904 1040993 51904 1036421 53428 1018044 53428 1018044 33616 1044041 33616 1048613 38188 1048613 21336 1042517 19812 1001280 19812 1001280 97624 1018044 97624 1018044 65620 1028801 65620 1030325 67144 1031849 67144 1034897 70192 1037945 74764 1040993 80860 1053185 97624 1071473 97624 Z N M 1149286 97624 L 1142123 79336 1137348 67144 1126007 38188 1120330 23710 1120330 67144 1100518 67144 1109662 38188 1120330 67144 1120330 23710 1118806 19812 1102042 19812 1071473 97624 1088237 97624 1094333 79336 1126426 79336 1132522 97624 1149286 97624 Z N M 1235976 64477 L 1175016 64477 1175016 76669 1235976 76669 1235976 64477 Z N M 1937016 105625 L 0 105625 0 114769 1937016 114769 1937016 1056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7385"/><draw:equation draw:name="f7" draw:formula="?f4 / 114935"/><draw:equation draw:name="f8" draw:formula="?f0 / ?f6"/><draw:equation draw:name="f9" draw:formula="?f1 / ?f6"/><draw:equation draw:name="f10" draw:formula="?f2 / ?f7"/><draw:equation draw:name="f11" draw:formula="?f3 / ?f7"/></draw:enhanced-geometry></draw:custom-shape><draw:frame draw:id="id41" draw:style-name="a49" draw:name="Image 51" svg:x="1.86208in" svg:y="0.20727in" svg:width="0.16354in" svg:height="0.08844in" style:rel-width="scale" style:rel-height="scale"><draw:image xlink:href="media/image32.png" xlink:type="simple" xlink:show="embed" xlink:actuate="onLoad"/><svg:title/><svg:desc/></draw:frame><draw:frame draw:id="id42" draw:style-name="a50" draw:name="Image 52" svg:x="2.06906in" svg:y="0.20727in" svg:width="0.50573in" svg:height="0.08844in" style:rel-width="scale" style:rel-height="scale"><draw:image xlink:href="media/image33.png" xlink:type="simple" xlink:show="embed" xlink:actuate="onLoad"/><svg:title/><svg:desc/></draw:frame></draw:g></text:span><text:span text:style-name="T26"><draw:g draw:z-index="487590400" draw:name="Group 53" draw:id="id47" draw:style-name="a55" text:anchor-type="paragraph"><svg:title/><svg:desc/><draw:custom-shape svg:x="0.65042in" svg:y="0.52758in" svg:width="0.13056in" svg:height="0.0875in" draw:id="id44" draw:style-name="a52" draw:name="Graphic 54"><svg:title/><svg:desc/><draw:enhanced-geometry draw:type="non-primitive" svg:viewBox="0 0 119380 80010" draw:enhanced-path="M 28956 0 L 22860 0 21336 3048 18288 7620 13716 10668 10668 13716 6096 16764 0 19812 0 29057 6096 26009 10668 24485 13716 21336 16764 19812 19812 16764 19812 77825 28956 77825 28956 0 Z N M 69723 67246 L 57531 67246 57531 79438 69723 79438 69723 67246 Z N M 119062 0 L 112966 0 109918 3048 108394 7620 90106 19812 90106 29057 99250 24485 103822 21336 106870 19812 108394 16764 108394 77825 119062 77825 119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80010"/><draw:equation draw:name="f8" draw:formula="?f0 / ?f6"/><draw:equation draw:name="f9" draw:formula="?f1 / ?f6"/><draw:equation draw:name="f10" draw:formula="?f2 / ?f7"/><draw:equation draw:name="f11" draw:formula="?f3 / ?f7"/></draw:enhanced-geometry></draw:custom-shape><draw:frame draw:id="id45" draw:style-name="a53" draw:name="Image 55" svg:x="0.47344in" svg:y="0.52758in" svg:width="6.27208in" svg:height="0.27031in" style:rel-width="scale" style:rel-height="scale"><draw:image xlink:href="media/image34.png" xlink:type="simple" xlink:show="embed" xlink:actuate="onLoad"/><svg:title/><svg:desc/></draw:frame><draw:frame draw:id="id46" draw:style-name="a54" draw:name="Image 56" svg:x="6.76062in" svg:y="0.53092in" svg:width="1.05312in" svg:height="0.1051in" style:rel-width="scale" style:rel-height="scale"><draw:image xlink:href="media/image35.png" xlink:type="simple" xlink:show="embed" xlink:actuate="onLoad"/><svg:title/><svg:desc/></draw:frame></draw:g></text:span><text:span text:style-name="T27"><draw:g draw:z-index="487590912" draw:name="Group 57" draw:id="id50" draw:style-name="a58" text:anchor-type="paragraph"><svg:title/><svg:desc/><draw:frame draw:id="id48" draw:style-name="a56" draw:name="Image 58" svg:x="0.81062in" svg:y="0.99967in" svg:width="6.83292in" svg:height="0.11687in" style:rel-width="scale" style:rel-height="scale"><draw:image xlink:href="media/image36.png" xlink:type="simple" xlink:show="embed" xlink:actuate="onLoad"/><svg:title/><svg:desc/></draw:frame><draw:custom-shape svg:x="7.65833in" svg:y="1.07779in" svg:width="0.01389in" svg:height="0.01389in" draw:id="id49" draw:style-name="a57" draw:name="Graphic 59"><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28"><draw:g draw:z-index="487591424" draw:name="Group 60" draw:id="id55" draw:style-name="a63" text:anchor-type="paragraph"><svg:title/><svg:desc/><draw:frame draw:id="id51" draw:style-name="a59" draw:name="Image 61" svg:x="0.47844in" svg:y="1.32446in" svg:width="2.38677in" svg:height="0.2474in" style:rel-width="scale" style:rel-height="scale"><draw:image xlink:href="media/image37.png" xlink:type="simple" xlink:show="embed" xlink:actuate="onLoad"/><svg:title/><svg:desc/></draw:frame><draw:custom-shape svg:x="7.58844in" svg:y="1.39831in" svg:width="0.01181in" svg:height="0.02847in" draw:id="id52" draw:style-name="a60" draw:name="Graphic 62"><svg:title/><svg:desc/><draw:enhanced-geometry draw:type="non-primitive" svg:viewBox="0 0 10795 26034" draw:enhanced-path="M 3143 26003 L 0 22955 1619 21431 4667 18383 4667 16859 6191 13811 6191 10763 0 10763 0 0 10763 0 10763 18383 9239 21431 6191 24479 3143 260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6034"/><draw:equation draw:name="f8" draw:formula="?f0 / ?f6"/><draw:equation draw:name="f9" draw:formula="?f1 / ?f6"/><draw:equation draw:name="f10" draw:formula="?f2 / ?f7"/><draw:equation draw:name="f11" draw:formula="?f3 / ?f7"/></draw:enhanced-geometry></draw:custom-shape><draw:frame draw:id="id53" draw:style-name="a61" draw:name="Image 63" svg:x="7.65521in" svg:y="1.34831in" svg:width="0.16531in" svg:height="0.0851in" style:rel-width="scale" style:rel-height="scale"><draw:image xlink:href="media/image38.png" xlink:type="simple" xlink:show="embed" xlink:actuate="onLoad"/><svg:title/><svg:desc/></draw:frame><draw:frame draw:id="id54" draw:style-name="a62" draw:name="Image 64" svg:x="0.47844in" svg:y="1.32446in" svg:width="7.33031in" svg:height="0.42927in" style:rel-width="scale" style:rel-height="scale"><draw:image xlink:href="media/image39.png" xlink:type="simple" xlink:show="embed" xlink:actuate="onLoad"/><svg:title/><svg:desc/></draw:frame></draw:g></text:span></text:p>
      <text:p text:style-name="P29"/>
      <text:p text:style-name="P30"/>
      <text:p text:style-name="P31"/>
      <text:p text:style-name="P32"/>
      <text:p text:style-name="P33"><text:span text:style-name="T34"><draw:frame draw:z-index="487591936" draw:style-name="a64" draw:name="Image 65" text:anchor-type="paragraph" svg:x="0.47in" svg:y="0.18727in" svg:width="2.083in" svg:height="0.13281in" style:rel-width="scale" style:rel-height="scale"><draw:image xlink:href="media/image40.png" xlink:type="simple" xlink:show="embed" xlink:actuate="onLoad"/><svg:title/><svg:desc/></draw:frame></text:span><text:span text:style-name="T35"><draw:custom-shape svg:x="0.64207in" svg:y="0.52926in" svg:width="0.13889in" svg:height="0.08542in" draw:z-index="487592448" draw:id="id56" draw:style-name="a65" draw:name="Graphic 66" text:anchor-type="paragraph"><svg:title/><svg:desc/><draw:enhanced-geometry draw:type="non-primitive" svg:viewBox="0 0 127000 78105" draw:enhanced-path="M 50292 15240 L 48768 9144 44196 6096 39624 1524 33528 0 18288 0 13716 1524 9144 4572 4572 9144 1524 15240 1524 21336 10668 22860 10668 18288 12192 13716 15240 12192 18288 9144 21336 7620 30480 7620 36576 10668 39624 13716 41148 16764 41148 24384 39624 28956 36576 32004 33528 36576 27432 41236 19812 48856 13716 53428 9144 56476 6096 61048 4572 64096 1524 67144 0 70192 0 77812 50292 77812 50292 68668 12192 68668 13716 67144 15240 64096 21336 58000 27432 53428 35052 47332 45720 36576 50292 27432 50292 15240 Z N M 77355 65620 L 65163 65620 65163 77812 77355 77812 77355 65620 Z N M 126695 0 L 120497 0 118973 3048 108305 13716 103733 16764 97637 18288 97637 27432 100685 27432 103733 25908 108305 22860 111353 21336 114401 18288 117449 16764 117449 77812 126695 77812 12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78105"/><draw:equation draw:name="f8" draw:formula="?f0 / ?f6"/><draw:equation draw:name="f9" draw:formula="?f1 / ?f6"/><draw:equation draw:name="f10" draw:formula="?f2 / ?f7"/><draw:equation draw:name="f11" draw:formula="?f3 / ?f7"/></draw:enhanced-geometry></draw:custom-shape></text:span><text:span text:style-name="T36"><draw:frame draw:z-index="487592960" draw:style-name="a66" draw:name="Image 67" text:anchor-type="paragraph" svg:x="0.83667in" svg:y="0.52092in" svg:width="5.74213in" svg:height="0.11917in" style:rel-width="scale" style:rel-height="scale"><draw:image xlink:href="media/image41.png" xlink:type="simple" xlink:show="embed" xlink:actuate="onLoad"/><svg:title/><svg:desc/></draw:frame></text:span><text:span text:style-name="T37"><draw:frame draw:z-index="487593472" draw:style-name="a67" draw:name="Image 68" text:anchor-type="paragraph" svg:x="0.64208in" svg:y="0.84789in" svg:width="0.15335in" svg:height="0.085in" style:rel-width="scale" style:rel-height="scale"><draw:image xlink:href="media/image42.png" xlink:type="simple" xlink:show="embed" xlink:actuate="onLoad"/><svg:title/><svg:desc/></draw:frame></text:span><text:span text:style-name="T38"><draw:g draw:z-index="487593984" draw:name="Group 69" draw:id="id60" draw:style-name="a71" text:anchor-type="paragraph"><svg:title/><svg:desc/><draw:frame draw:id="id57" draw:style-name="a68" draw:name="Image 70" svg:x="0.84833in" svg:y="0.84623in" svg:width="4.98604in" svg:height="0.11177in" style:rel-width="scale" style:rel-height="scale"><draw:image xlink:href="media/image43.png" xlink:type="simple" xlink:show="embed" xlink:actuate="onLoad"/><svg:title/><svg:desc/></draw:frame><draw:frame draw:id="id58" draw:style-name="a69" draw:name="Image 71" svg:x="5.84937in" svg:y="0.84623in" svg:width="1.21344in" svg:height="0.11177in" style:rel-width="scale" style:rel-height="scale"><draw:image xlink:href="media/image44.png" xlink:type="simple" xlink:show="embed" xlink:actuate="onLoad"/><svg:title/><svg:desc/></draw:frame><draw:frame draw:id="id59" draw:style-name="a70" draw:name="Image 72" svg:x="7.07781in" svg:y="0.84789in" svg:width="0.73594in" svg:height="0.1101in" style:rel-width="scale" style:rel-height="scale"><draw:image xlink:href="media/image45.png" xlink:type="simple" xlink:show="embed" xlink:actuate="onLoad"/><svg:title/><svg:desc/></draw:frame></draw:g></text:span><text:span text:style-name="T39"><draw:frame draw:z-index="487594496" draw:style-name="a72" draw:name="Image 73" text:anchor-type="paragraph" svg:x="0.47177in" svg:y="1.00769in" svg:width="0.40033in" svg:height="0.085in" style:rel-width="scale" style:rel-height="scale"><draw:image xlink:href="media/image46.png" xlink:type="simple" xlink:show="embed" xlink:actuate="onLoad"/><svg:title/><svg:desc/></draw:frame></text:span><text:span text:style-name="T40"><draw:frame draw:z-index="487595008" draw:style-name="a73" draw:name="Image 74" text:anchor-type="paragraph" svg:x="0.47344in" svg:y="1.31831in" svg:width="7.36264in" svg:height="0.27604in" style:rel-width="scale" style:rel-height="scale"><draw:image xlink:href="media/image47.png" xlink:type="simple" xlink:show="embed" xlink:actuate="onLoad"/><svg:title/><svg:desc/></draw:frame></text:span><text:span text:style-name="T41"><draw:g draw:z-index="487595520" draw:name="Group 75" draw:id="id65" draw:style-name="a78" text:anchor-type="paragraph"><svg:title/><svg:desc/><draw:frame draw:id="id61" draw:style-name="a74" draw:name="Image 76" svg:x="0.47177in" svg:y="1.79706in" svg:width="5.8549in" svg:height="0.26865in" style:rel-width="scale" style:rel-height="scale"><draw:image xlink:href="media/image48.png" xlink:type="simple" xlink:show="embed" xlink:actuate="onLoad"/><svg:title/><svg:desc/></draw:frame><draw:frame draw:id="id62" draw:style-name="a75" draw:name="Image 77" svg:x="6.34177in" svg:y="1.80539in" svg:width="1.2801in" svg:height="0.10177in" style:rel-width="scale" style:rel-height="scale"><draw:image xlink:href="media/image49.png" xlink:type="simple" xlink:show="embed" xlink:actuate="onLoad"/><svg:title/><svg:desc/></draw:frame><draw:custom-shape svg:x="7.63333in" svg:y="1.80602in" svg:width="0.01181in" svg:height="0.08542in" draw:id="id63" draw:style-name="a76" draw:name="Graphic 78"><svg:title/><svg:desc/><draw:enhanced-geometry draw:type="non-primitive" svg:viewBox="0 0 10795 78105" draw:enhanced-path="M 10667 77724 L 0 77724 0 0 10667 0 10667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78105"/><draw:equation draw:name="f8" draw:formula="?f0 / ?f6"/><draw:equation draw:name="f9" draw:formula="?f1 / ?f6"/><draw:equation draw:name="f10" draw:formula="?f2 / ?f7"/><draw:equation draw:name="f11" draw:formula="?f3 / ?f7"/></draw:enhanced-geometry></draw:custom-shape><draw:frame draw:id="id64" draw:style-name="a77" draw:name="Image 79" svg:x="7.69198in" svg:y="1.80539in" svg:width="0.12177in" svg:height="0.0851in" style:rel-width="scale" style:rel-height="scale"><draw:image xlink:href="media/image50.png" xlink:type="simple" xlink:show="embed" xlink:actuate="onLoad"/><svg:title/><svg:desc/></draw:frame></draw:g></text:span><text:span text:style-name="T42"><draw:frame draw:z-index="487596032" draw:style-name="a79" draw:name="Image 80" text:anchor-type="paragraph" svg:x="0.47844in" svg:y="2.27581in" svg:width="7.36142in" svg:height="0.27604in" style:rel-width="scale" style:rel-height="scale"><draw:image xlink:href="media/image51.png" xlink:type="simple" xlink:show="embed" xlink:actuate="onLoad"/><svg:title/><svg:desc/></draw:frame></text:span><text:span text:style-name="T43"><draw:g draw:z-index="487596544" draw:name="Group 81" draw:id="id70" draw:style-name="a84" text:anchor-type="paragraph"><svg:title/><svg:desc/><draw:frame draw:id="id66" draw:style-name="a80" draw:name="Image 82" svg:x="0.64208in" svg:y="2.76133in" svg:width="0.15521in" svg:height="0.08677in" style:rel-width="scale" style:rel-height="scale"><draw:image xlink:href="media/image52.png" xlink:type="simple" xlink:show="embed" xlink:actuate="onLoad"/><svg:title/><svg:desc/></draw:frame><draw:frame draw:id="id67" draw:style-name="a81" draw:name="Image 83" svg:x="5.0449in" svg:y="2.763in" svg:width="1.49375in" svg:height="0.1001in" style:rel-width="scale" style:rel-height="scale"><draw:image xlink:href="media/image53.png" xlink:type="simple" xlink:show="embed" xlink:actuate="onLoad"/><svg:title/><svg:desc/></draw:frame><draw:frame draw:id="id68" draw:style-name="a82" draw:name="Image 84" svg:x="0.47344in" svg:y="2.75467in" svg:width="4.55646in" svg:height="0.27687in" style:rel-width="scale" style:rel-height="scale"><draw:image xlink:href="media/image54.png" xlink:type="simple" xlink:show="embed" xlink:actuate="onLoad"/><svg:title/><svg:desc/></draw:frame><draw:frame draw:id="id69" draw:style-name="a83" draw:name="Image 85" svg:x="6.55333in" svg:y="2.76269in" svg:width="1.26042in" svg:height="0.08542in" style:rel-width="scale" style:rel-height="scale"><draw:image xlink:href="media/image55.png" xlink:type="simple" xlink:show="embed" xlink:actuate="onLoad"/><svg:title/><svg:desc/></draw:frame></draw:g></text:span></text:p>
      <text:p text:style-name="P44"/>
      <text:p text:style-name="P45"/>
      <text:p text:style-name="P46"/>
      <text:p text:style-name="P47"/>
      <text:p text:style-name="P48"/>
      <text:p text:style-name="P49"/>
      <text:p text:style-name="P50"/>
      <text:p text:style-name="P51"/>
      <text:p text:style-name="P52"><text:span text:style-name="T53"><draw:g draw:z-index="487597056" draw:name="Group 86" draw:id="id73" draw:style-name="a87" text:anchor-type="paragraph"><svg:title/><svg:desc/><draw:frame draw:id="id71" draw:style-name="a85" draw:name="Image 87" svg:x="0.47in" svg:y="0.18727in" svg:width="3.20333in" svg:height="0.1301in" style:rel-width="scale" style:rel-height="scale"><draw:image xlink:href="media/image56.png" xlink:type="simple" xlink:show="embed" xlink:actuate="onLoad"/><svg:title/><svg:desc/></draw:frame><draw:custom-shape svg:x="3.68301in" svg:y="0.23238in" svg:width="0.01667in" svg:height="0.06181in" draw:id="id72" draw:style-name="a86" draw:name="Graphic 88"><svg:title/><svg:desc/><draw:enhanced-geometry draw:type="non-primitive" svg:viewBox="0 0 15240 56515" draw:enhanced-path="M 15240 41148 L 0 41148 0 56388 15240 56388 15240 41148 Z N M 15240 0 L 0 0 0 15240 15240 1524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6515"/><draw:equation draw:name="f8" draw:formula="?f0 / ?f6"/><draw:equation draw:name="f9" draw:formula="?f1 / ?f6"/><draw:equation draw:name="f10" draw:formula="?f2 / ?f7"/><draw:equation draw:name="f11" draw:formula="?f3 / ?f7"/></draw:enhanced-geometry></draw:custom-shape></draw:g></text:span><text:span text:style-name="T54"><draw:g draw:z-index="487597568" draw:name="Group 89" draw:id="id76" draw:style-name="a90" text:anchor-type="paragraph"><svg:title/><svg:desc/><draw:custom-shape svg:x="0.64207in" svg:y="0.52759in" svg:width="0.13889in" svg:height="0.0875in" draw:id="id74" draw:style-name="a88" draw:name="Graphic 90"><svg:title/><svg:desc/><draw:enhanced-geometry draw:type="non-primitive" svg:viewBox="0 0 127000 80010" draw:enhanced-path="M 51816 50380 L 50292 45808 41148 36664 36576 36664 39624 35140 42672 32004 44196 28956 47244 27432 47244 16764 42672 7620 39624 4572 33528 1524 28956 0 18288 0 13716 1524 6096 9144 3048 13716 1524 19812 10668 21336 12192 16764 13716 13716 18288 9144 21336 7620 28956 7620 32004 9144 33528 12192 36576 13716 38100 16764 38100 24384 36576 27432 33528 30480 28956 32004 25908 33528 19812 33528 19812 41236 21336 41236 24384 39712 30480 39712 33528 41236 39624 47332 41148 50380 41148 59524 39624 64096 33528 70192 28956 71716 21336 71716 15240 68668 13716 65620 10668 61048 10668 56476 0 58000 1524 64096 7620 73240 12192 77812 18288 79336 32004 79336 39624 76288 48768 67144 51816 62572 51816 50380 Z N M 77355 67525 L 65163 67525 65163 79717 77355 79717 77355 67525 Z N M 126695 0 L 120599 0 117551 3048 116027 7620 97739 19812 97739 29044 106883 24472 111455 21336 114503 19812 116027 16764 116027 77812 126695 77812 12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80010"/><draw:equation draw:name="f8" draw:formula="?f0 / ?f6"/><draw:equation draw:name="f9" draw:formula="?f1 / ?f6"/><draw:equation draw:name="f10" draw:formula="?f2 / ?f7"/><draw:equation draw:name="f11" draw:formula="?f3 / ?f7"/></draw:enhanced-geometry></draw:custom-shape><draw:frame draw:id="id75" draw:style-name="a89" draw:name="Image 91" svg:x="0.4751in" svg:y="0.52758in" svg:width="7.33865in" svg:height="0.27031in" style:rel-width="scale" style:rel-height="scale"><draw:image xlink:href="media/image57.png" xlink:type="simple" xlink:show="embed" xlink:actuate="onLoad"/><svg:title/><svg:desc/></draw:frame></draw:g></text:span></text:p>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ext:p text:style-name="P64"><text:span text:style-name="T65"><draw:frame draw:style-name="a91" draw:name="Image 92" text:anchor-type="as-char" svg:x="0in" svg:y="0in" svg:width="1.26777in" svg:height="0.11458in" style:rel-width="scale" style:rel-height="scale"><draw:image xlink:href="media/image58.png" xlink:type="simple" xlink:show="embed" xlink:actuate="onLoad"/><svg:title/><svg:desc/></draw:frame></text:span></text:p>
          </table:table-cell>
          <table:table-cell table:style-name="TableCell66">
            <text:p text:style-name="P67"/>
            <text:p text:style-name="P68"><text:span text:style-name="T69"><draw:frame draw:style-name="a92" draw:name="Image 93" text:anchor-type="as-char" svg:x="0in" svg:y="0in" svg:width="1.17665in" svg:height="0.11458in" style:rel-width="scale" style:rel-height="scale"><draw:image xlink:href="media/image59.png" xlink:type="simple" xlink:show="embed" xlink:actuate="onLoad"/><svg:title/><svg:desc/></draw:frame></text:span></text:p>
          </table:table-cell>
          <table:table-cell table:style-name="TableCell70">
            <text:p text:style-name="P71"/>
            <text:p text:style-name="P72"><text:span text:style-name="T73"><draw:frame draw:style-name="a93" draw:name="Image 94" text:anchor-type="as-char" svg:x="0in" svg:y="0in" svg:width="0.99968in" svg:height="0.11458in" style:rel-width="scale" style:rel-height="scale"><draw:image xlink:href="media/image60.png" xlink:type="simple" xlink:show="embed" xlink:actuate="onLoad"/><svg:title/><svg:desc/></draw:frame></text:span></text:p>
          </table:table-cell>
        </table:table-row>
        <table:table-row table:style-name="TableRow74">
          <table:table-cell table:style-name="TableCell75">
            <text:p text:style-name="P76"/>
            <text:p text:style-name="P77"><text:span text:style-name="T78"><draw:frame draw:style-name="a94" draw:name="Image 95" text:anchor-type="as-char" svg:x="0in" svg:y="0in" svg:width="0.80801in" svg:height="0.09031in" style:rel-width="scale" style:rel-height="scale"><draw:image xlink:href="media/image61.png" xlink:type="simple" xlink:show="embed" xlink:actuate="onLoad"/><svg:title/><svg:desc/></draw:frame></text:span></text:p>
          </table:table-cell>
          <table:table-cell table:style-name="TableCell79">
            <text:p text:style-name="P80"/>
            <text:p text:style-name="P81"><text:span text:style-name="T82"><draw:frame draw:style-name="a95" draw:name="Image 96" text:anchor-type="as-char" svg:x="0in" svg:y="0in" svg:width="0.38129in" svg:height="0.09031in" style:rel-width="scale" style:rel-height="scale"><draw:image xlink:href="media/image62.png" xlink:type="simple" xlink:show="embed" xlink:actuate="onLoad"/><svg:title/><svg:desc/></draw:frame></text:span></text:p>
          </table:table-cell>
          <table:table-cell table:style-name="TableCell83">
            <text:p text:style-name="P84"/>
            <text:p text:style-name="P85"><text:span text:style-name="T86"><draw:frame draw:style-name="a96" draw:name="Image 97" text:anchor-type="as-char" svg:x="0in" svg:y="0in" svg:width="0.68674in" svg:height="0.08854in" style:rel-width="scale" style:rel-height="scale"><draw:image xlink:href="media/image63.png" xlink:type="simple" xlink:show="embed" xlink:actuate="onLoad"/><svg:title/><svg:desc/></draw:frame></text:span></text:p>
          </table:table-cell>
        </table:table-row>
      </table:table>
      <text:p text:style-name="P87"/>
      <text:p text:style-name="P98"><text:span text:style-name="T99"><draw:g draw:name="Group 98" draw:id="id93" draw:style-name="a117" text:anchor-type="as-char"><svg:title/><svg:desc/><draw:custom-shape svg:x="-0.00001in" svg:y="0in" svg:width="3.00694in" svg:height="0.12292in" draw:id="id88" draw:style-name="a112" draw:name="Graphic 99"><svg:title/><svg:desc/><draw:enhanced-geometry draw:type="non-primitive" svg:viewBox="0 0 2749550 112395" draw:enhanced-path="M 73355 41148 L 71831 35052 65735 25908 59639 21336 52019 18288 42875 18288 8686 41922 6197 59537 6794 68110 34531 97040 41351 97637 50495 97637 56591 96113 62687 91541 67259 88493 71831 82397 73355 73253 59639 68681 58115 74777 48971 83921 45923 85445 36779 85445 27635 79349 24587 74777 23063 67157 23063 48869 24587 41148 32207 33528 36779 32004 50495 32004 52019 35052 55067 36576 58115 41148 58115 44196 73355 41148 Z N M 142024 83921 L 103924 83921 103924 19812 88684 19812 88684 96113 142024 96113 142024 83921 Z N M 198513 0 L 181749 0 174129 15240 184797 15240 198513 0 Z N M 222986 96113 L 216268 79349 210769 65633 199745 38100 193941 23622 193941 65633 174129 65633 183273 38100 193941 65633 193941 23622 192417 19812 175653 19812 145072 96113 161937 96113 168033 79349 200037 79349 206133 96113 222986 96113 Z N M 293192 19812 L 277850 19812 277850 73253 276326 74777 276326 77825 274802 80873 273278 82397 267182 85445 258038 85445 251942 82397 250418 79349 248894 77825 247370 74777 247370 19812 232130 19812 232130 76301 233654 80873 233654 83921 235178 86969 242798 94589 245846 96113 250418 97637 274802 97637 277850 96113 282422 94589 290144 86969 291668 83921 291668 79349 293192 76301 293192 19812 Z N M 367957 65633 L 364909 62585 363385 58013 357289 54965 352717 51917 348043 50393 332803 47345 328231 45720 325183 42672 323659 42672 323659 35052 325183 33528 331279 30480 340423 30480 346519 33528 348043 35052 349567 38100 351193 42672 366433 41148 366433 35052 363385 28956 354241 19812 346519 18288 331279 18288 308419 36576 308419 45720 311467 51917 316039 54965 319087 58013 325183 61061 332803 62585 338899 64109 343471 65633 344995 67157 348043 67157 352717 71729 352717 77825 351193 79349 349567 82397 346519 83921 341947 85445 332803 85445 329755 83921 326707 80873 323659 79349 320611 70205 305371 71729 306895 80873 309943 86969 314515 91541 320611 96113 328231 97637 349567 97637 354241 96113 358813 93065 364909 86969 367957 82397 367957 65633 Z N M 442722 19812 L 427482 19812 427482 74777 424434 80873 422910 82397 416725 85445 409105 85445 404533 83921 398437 77825 398437 74777 396913 71729 396913 19812 381673 19812 381673 76301 383197 80873 383197 83921 384721 86969 387769 88493 389293 91541 392341 94589 396913 96113 399961 97637 424434 97637 427482 96113 432054 94589 439674 86969 441198 83921 441198 79349 442722 76301 442722 19812 Z N M 514451 83921 L 476250 83921 476250 19812 459486 19812 459486 96113 514451 96113 514451 83921 Z N M 595312 96113 L 588619 79349 583145 65633 572185 38201 566356 23634 566356 65633 544931 65633 555688 38201 566356 65633 566356 23634 564832 19812 547979 19812 517499 96113 534263 96113 540359 79349 570928 79349 578548 96113 595312 96113 Z N M 2749308 103060 L 0 103060 0 112204 2749308 112204 2749308 103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50"/><draw:equation draw:name="f7" draw:formula="?f4 / 112395"/><draw:equation draw:name="f8" draw:formula="?f0 / ?f6"/><draw:equation draw:name="f9" draw:formula="?f1 / ?f6"/><draw:equation draw:name="f10" draw:formula="?f2 / ?f7"/><draw:equation draw:name="f11" draw:formula="?f3 / ?f7"/></draw:enhanced-geometry></draw:custom-shape><draw:frame draw:id="id89" draw:style-name="a113" draw:name="Image 100" svg:x="0.68448in" svg:y="0.02in" svg:width="0.49229in" svg:height="0.0951in" style:rel-width="scale" style:rel-height="scale"><draw:image xlink:href="media/image64.png" xlink:type="simple" xlink:show="embed" xlink:actuate="onLoad"/><svg:title/><svg:desc/></draw:frame><draw:custom-shape svg:x="1.205in" svg:y="0.06771in" svg:width="0.06667in" svg:height="0.01389in" draw:id="id90" draw:style-name="a114" draw:name="Graphic 101"><svg:title/><svg:desc/><draw:enhanced-geometry draw:type="non-primitive" svg:viewBox="0 0 60960 12700" draw:enhanced-path="M 60959 12192 L 0 12192 0 0 60959 0 60959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0"/><draw:equation draw:name="f8" draw:formula="?f0 / ?f6"/><draw:equation draw:name="f9" draw:formula="?f1 / ?f6"/><draw:equation draw:name="f10" draw:formula="?f2 / ?f7"/><draw:equation draw:name="f11" draw:formula="?f3 / ?f7"/></draw:enhanced-geometry></draw:custom-shape><draw:frame draw:id="id91" draw:style-name="a115" draw:name="Image 102" svg:x="1.31198in" svg:y="0.02167in" svg:width="0.16187in" svg:height="0.08344in" style:rel-width="scale" style:rel-height="scale"><draw:image xlink:href="media/image65.png" xlink:type="simple" xlink:show="embed" xlink:actuate="onLoad"/><svg:title/><svg:desc/></draw:frame><draw:custom-shape svg:x="1.50896in" svg:y="0.02in" svg:width="1.48542in" svg:height="0.08681in" draw:id="id92" draw:style-name="a116" draw:name="Graphic 103"><svg:title/><svg:desc/><draw:enhanced-geometry draw:type="non-primitive" svg:viewBox="0 0 1358265 79375" draw:enhanced-path="M 71716 36677 L 38100 36677 38100 50393 56476 50393 56476 59537 53340 62585 50292 64109 47244 64109 41148 67157 30480 67157 25908 64109 21336 59537 18288 54965 15240 48869 15240 30581 18288 24384 21336 19812 25908 15240 30480 13716 45720 13716 48768 16764 51816 18288 54952 21336 54952 25908 70192 22860 47244 0 30480 0 0 32105 0 47345 1524 53441 4572 59537 7620 67157 12192 71729 24384 77825 30480 79349 51816 79349 64096 73253 68668 71729 71716 68681 71716 36677 Z N M 155638 77825 L 148932 61061 143446 47345 132473 19913 126682 5435 126682 47345 106768 47345 116014 19913 126682 47345 126682 5435 125158 1625 108292 1625 77812 77825 94576 77825 100672 61061 132778 61061 138874 77825 155638 77825 Z N M 233451 77825 L 224307 64109 221259 58013 218211 53441 210591 45821 207543 44297 219735 41249 222783 36677 225831 33629 227355 29057 227355 18288 225831 13716 224307 10668 221259 7620 219735 4572 215163 3048 212115 1524 212115 21336 212115 25908 210591 27432 210591 29057 206019 33629 180009 33629 180009 13716 202971 13716 202971 15240 206019 15240 212115 21336 212115 1524 164769 1524 164769 77825 180009 77825 180009 45821 186105 45821 189153 47345 192303 47345 196875 51917 199923 56489 204495 61061 215163 77825 233451 77825 Z N M 312801 77825 L 305727 61061 299961 47345 288404 19913 283743 8864 283743 47345 262407 47345 273075 19913 283743 47345 283743 8864 280695 1625 263931 1625 234975 77825 251739 77825 257835 61061 288315 61061 294411 77825 312801 77825 Z N M 381469 1524 L 367753 1524 367753 53441 335661 1524 320421 1524 320421 77825 335661 77825 335661 27533 366229 77825 381469 77825 381469 1524 Z N M 454710 1524 L 392137 1524 392137 13716 415086 13716 415086 77825 431850 77825 431850 13716 454710 13716 454710 1524 Z N M 481012 952 L 464235 952 464235 78676 481012 78676 481012 952 Z N M 564642 77825 L 557606 61061 551853 47345 540308 19812 535686 8801 535686 47345 514248 47345 525018 19812 535686 47345 535686 8801 532638 1524 517398 1524 486816 77825 503580 77825 509676 61061 540258 61061 547878 77825 564642 77825 Z N M 663790 54965 L 648550 50393 647026 56489 637882 65633 634834 67157 625690 67157 616546 61061 613498 56489 611974 48869 611974 30581 613498 22860 621118 15240 625690 13716 639406 13716 643978 18288 647026 22860 647026 25908 662266 22860 640930 0 631786 0 598208 23634 595122 41249 595934 49822 623455 78752 630262 79349 639406 79349 645502 77825 651598 73253 656170 70205 660742 64109 663790 54965 Z N M 747801 39725 L 747229 31076 747115 30581 745515 23444 742657 16700 740676 13716 738657 10668 732599 5791 732561 30581 732485 49174 730948 54965 721804 64109 717232 67157 705040 67157 698944 64109 695896 59537 691324 54965 689876 49174 689800 30581 691324 24384 695896 19812 698944 15240 705040 13716 717232 13716 721804 15240 730948 24384 732561 30581 732561 5778 725995 2476 718845 596 711136 0 705040 0 698944 1524 689800 4572 686752 6096 683704 10668 680656 13716 674560 25908 673036 32105 673036 39725 695134 76873 711136 79349 718845 78752 725995 76873 732599 73558 738657 68681 739787 67157 742657 63296 745515 56489 747229 48539 747801 39725 Z N M 822566 1524 L 807326 1524 807326 53441 775233 1524 759993 1524 759993 77825 775233 77825 775233 27432 805802 77825 822566 77825 822566 1524 Z N M 895731 1524 L 833145 1524 833145 13716 856107 13716 856107 77825 872871 77825 872871 13716 895731 13716 895731 1524 Z N M 973632 77825 L 964488 64109 961440 58013 958392 53441 950772 45821 947724 44297 959916 41249 962964 36677 966012 33629 967536 29057 967536 13716 964488 10668 962964 7620 959916 4572 955344 3048 952296 1524 952296 21336 952296 25908 950772 27432 950772 29057 946200 33629 920203 33629 920203 13716 943152 13716 943152 15240 946200 15240 952296 21336 952296 1524 904963 1524 904963 77825 920203 77825 920203 45821 926299 45821 929347 47345 932395 47345 933919 48869 935532 50393 937056 51917 940104 56489 944676 61061 955344 77825 973632 77825 Z N M 1052982 77825 L 1045921 61061 1040142 47345 1028585 19913 1023924 8864 1023924 47345 1002588 47345 1013256 19913 1023924 47345 1023924 8864 1020876 1625 1004112 1625 975156 77825 991920 77825 998016 61061 1028496 61061 1034592 77825 1052982 77825 Z N M 1109370 1524 L 1046797 1524 1046797 13716 1069746 13716 1069746 77825 1086510 77825 1086510 13716 1109370 13716 1109370 1524 Z N M 1179664 1524 L 1164424 1524 1164424 56489 1161376 62585 1158328 65633 1153756 67157 1146136 67157 1141564 65633 1135380 59537 1135380 56489 1133856 53441 1133856 1524 1118616 1524 1118616 58013 1120140 62585 1120140 65633 1121664 68681 1124712 70205 1126236 73253 1129284 76301 1133856 77825 1136904 79349 1161376 79349 1165948 77825 1168996 76301 1176616 68681 1178140 65633 1179664 61061 1179664 1524 Z N M 1266621 77825 L 1259928 61061 1254455 47345 1243495 19913 1237665 5346 1237665 47345 1216240 47345 1226997 19913 1237665 47345 1237665 5346 1236141 1524 1219288 1524 1188808 77825 1205572 77825 1211668 61061 1242237 61061 1249857 77825 1266621 77825 Z N M 1329207 65633 L 1291107 65633 1291107 1524 1275867 1524 1275867 77825 1329207 77825 1329207 65633 Z N M 1358265 64109 L 1343025 64109 1343025 77825 1358265 77825 1358265 64109 Z N M 1358265 22961 L 1343025 22961 1343025 36677 1358265 36677 1358265 22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265"/><draw:equation draw:name="f7" draw:formula="?f4 / 79375"/><draw:equation draw:name="f8" draw:formula="?f0 / ?f6"/><draw:equation draw:name="f9" draw:formula="?f1 / ?f6"/><draw:equation draw:name="f10" draw:formula="?f2 / ?f7"/><draw:equation draw:name="f11" draw:formula="?f3 / ?f7"/></draw:enhanced-geometry></draw:custom-shape></draw:g></text:span></text:p>
      <text:p text:style-name="P100"><text:span text:style-name="T101"><draw:g draw:z-index="487598592" draw:name="Group 104" draw:id="id103" draw:style-name="a127" text:anchor-type="paragraph"><svg:title/><svg:desc/><draw:custom-shape svg:x="0.63874in" svg:y="0.2181in" svg:width="0.14236in" svg:height="0.08611in" draw:id="id94" draw:style-name="a118" draw:name="Graphic 105"><svg:title/><svg:desc/><draw:enhanced-geometry draw:type="non-primitive" svg:viewBox="0 0 130175 78740" draw:enhanced-path="M 53340 50380 L 44196 50380 44196 15240 44196 0 35052 0 33528 2197 33528 15240 33528 50380 9144 50380 33528 15240 33528 2197 0 50380 0 59524 33528 59524 33528 77812 44196 77812 44196 59524 53340 59524 53340 50380 Z N M 80403 66192 L 68211 66192 68211 78384 80403 78384 80403 66192 Z N M 129743 0 L 123545 0 122021 3048 111353 13716 106781 16764 100685 19812 100685 28956 106781 25908 111353 22860 117449 19812 120497 16764 120497 77812 129743 77812 12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5"/><draw:equation draw:name="f7" draw:formula="?f4 / 78740"/><draw:equation draw:name="f8" draw:formula="?f0 / ?f6"/><draw:equation draw:name="f9" draw:formula="?f1 / ?f6"/><draw:equation draw:name="f10" draw:formula="?f2 / ?f7"/><draw:equation draw:name="f11" draw:formula="?f3 / ?f7"/></draw:enhanced-geometry></draw:custom-shape><draw:frame draw:id="id95" draw:style-name="a119" draw:name="Image 106" svg:x="3.05333in" svg:y="0.21809in" svg:width="0.97344in" svg:height="0.08677in" style:rel-width="scale" style:rel-height="scale"><draw:image xlink:href="media/image66.png" xlink:type="simple" xlink:show="embed" xlink:actuate="onLoad"/><svg:title/><svg:desc/></draw:frame><draw:custom-shape svg:x="4.03832in" svg:y="0.2181in" svg:width="3.07569in" svg:height="0.08681in" draw:id="id96" draw:style-name="a120" draw:name="Graphic 107"><svg:title/><svg:desc/><draw:enhanced-geometry draw:type="non-primitive" svg:viewBox="0 0 2812415 79375" draw:enhanced-path="M 12192 66192 L 0 66192 0 78384 12192 78384 12192 66192 Z N M 106972 44196 L 103924 38100 94780 28956 90208 25908 78016 25908 73444 27432 68872 30480 71920 10668 102400 10668 102400 1524 64198 1524 56578 41148 65722 42672 67348 39624 68872 38100 74968 35052 85636 35052 88684 36576 94780 42672 96304 47244 96304 58000 94780 62572 88684 68668 85636 70192 73444 70192 67348 64096 65722 61048 65722 56476 55054 56476 73444 79336 88684 79336 96304 76288 100876 68668 105448 64096 106972 58000 106972 44196 Z N M 166509 44196 L 163449 38100 160401 35052 158877 33528 155829 28956 155829 42672 155829 62572 149733 68668 145161 70192 136017 70192 134404 68668 131356 67144 128308 61048 126784 59524 126784 47244 128308 42672 129832 39624 131356 38100 132880 36576 137541 35052 145161 35052 149733 36576 155829 42672 155829 28956 149733 27432 136017 27432 132880 30480 126784 33528 125260 38100 125260 24384 128308 15240 131356 12192 134404 10668 136017 9144 139065 7620 146685 7620 149733 9144 151257 12192 152781 13716 155829 19812 164985 18288 163449 13716 161925 7620 157353 4572 154305 1524 149733 0 134404 0 128308 3048 114769 44196 115138 50660 134404 79336 146685 79336 151257 77812 154305 74764 158877 73240 160401 70192 163449 65620 166509 56476 166509 44196 Z N M 2811792 660 L 2801124 660 2801124 78384 2811792 78384 2811792 6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415"/><draw:equation draw:name="f7" draw:formula="?f4 / 79375"/><draw:equation draw:name="f8" draw:formula="?f0 / ?f6"/><draw:equation draw:name="f9" draw:formula="?f1 / ?f6"/><draw:equation draw:name="f10" draw:formula="?f2 / ?f7"/><draw:equation draw:name="f11" draw:formula="?f3 / ?f7"/></draw:enhanced-geometry></draw:custom-shape><draw:frame draw:id="id97" draw:style-name="a121" draw:name="Image 108" svg:x="7.15625in" svg:y="0.21976in" svg:width="0.47896in" svg:height="0.0851in" style:rel-width="scale" style:rel-height="scale"><draw:image xlink:href="media/image67.png" xlink:type="simple" xlink:show="embed" xlink:actuate="onLoad"/><svg:title/><svg:desc/></draw:frame><draw:custom-shape svg:x="7.67698in" svg:y="0.23986in" svg:width="0.05694in" svg:height="0.06528in" draw:id="id98" draw:style-name="a122" draw:name="Graphic 109"><svg:title/><svg:desc/><draw:enhanced-geometry draw:type="non-primitive" svg:viewBox="0 0 52069 59690" draw:enhanced-path="M 33528 59436 L 19812 59436 12192 56388 7620 51816 3048 45720 0 39624 0 21336 3048 13716 7620 7620 12192 3048 19812 0 35052 0 41148 3048 45720 7620 22860 7620 18288 9144 15240 12192 13716 15240 10668 19812 10668 24384 51911 24384 51911 32004 10668 32004 10668 38100 12192 42672 18288 48768 22860 50292 47244 50292 42672 53340 39624 57912 33528 59436 Z N M 51911 24384 L 42672 24384 41148 19812 41148 15240 38100 13716 32004 7620 45720 7620 50387 13716 51911 19812 51911 24384 Z N M 47244 50292 L 33528 50292 36576 48768 38100 45720 41148 44196 42672 39624 51911 41148 50387 45720 47244 50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59690"/><draw:equation draw:name="f8" draw:formula="?f0 / ?f6"/><draw:equation draw:name="f9" draw:formula="?f1 / ?f6"/><draw:equation draw:name="f10" draw:formula="?f2 / ?f7"/><draw:equation draw:name="f11" draw:formula="?f3 / ?f7"/></draw:enhanced-geometry></draw:custom-shape><draw:frame draw:id="id99" draw:style-name="a123" draw:name="Image 110" svg:x="0.47677in" svg:y="0.20976in" svg:width="6.61104in" svg:height="0.43708in" style:rel-width="scale" style:rel-height="scale"><draw:image xlink:href="media/image68.png" xlink:type="simple" xlink:show="embed" xlink:actuate="onLoad"/><svg:title/><svg:desc/></draw:frame><draw:custom-shape svg:x="7.10281in" svg:y="0.39997in" svg:width="0.23056in" svg:height="0.07847in" draw:id="id100" draw:style-name="a124" draw:name="Graphic 111"><svg:title/><svg:desc/><draw:enhanced-geometry draw:type="non-primitive" svg:viewBox="0 0 210820 71755" draw:enhanced-path="M 10668 45720 L 0 45720 0 56388 6096 56388 6096 59436 4572 62484 4572 64008 0 68580 3048 71628 6096 71628 7620 68580 9144 67056 10668 64008 10668 45720 Z N M 123634 19812 L 120586 12192 116014 7620 112966 3556 112966 18288 112966 22860 82384 22860 82384 18288 83908 15240 90004 9144 93154 7620 102298 7620 106870 9144 109918 13716 111442 15240 112966 18288 112966 3556 111442 1524 105346 0 90004 0 83908 3048 74764 12192 71716 19812 71716 38100 74764 45720 79336 50292 83908 56388 90004 57912 105346 57912 109918 56388 119062 50292 122110 45720 123634 39624 112966 39624 109918 45720 106870 47244 105346 48768 102298 50292 93154 50292 90004 48768 83908 42672 82384 38100 80860 32004 123634 32004 123634 22860 123634 19812 Z N M 210591 12192 L 209067 7620 202971 1524 198399 0 186207 0 180111 3048 176974 9144 175450 6096 173926 4572 170878 3048 167830 0 152590 0 148018 4572 144970 6096 143446 9144 143446 1524 134302 1524 134302 56388 144970 56388 144970 18288 146494 16764 146494 13716 148018 12192 151066 10668 152590 9144 155638 7620 161734 7620 164782 9144 166306 10668 167830 13716 167830 56388 176974 56388 176974 18288 178587 15240 184683 9144 187731 7620 193827 7620 195351 9144 196875 9144 199923 12192 199923 13716 201447 15240 201447 56388 210591 56388 210591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20"/><draw:equation draw:name="f7" draw:formula="?f4 / 71755"/><draw:equation draw:name="f8" draw:formula="?f0 / ?f6"/><draw:equation draw:name="f9" draw:formula="?f1 / ?f6"/><draw:equation draw:name="f10" draw:formula="?f2 / ?f7"/><draw:equation draw:name="f11" draw:formula="?f3 / ?f7"/></draw:enhanced-geometry></draw:custom-shape><draw:frame draw:id="id101" draw:style-name="a125" draw:name="Image 112" svg:x="7.39656in" svg:y="0.37653in" svg:width="0.15521in" svg:height="0.08677in" style:rel-width="scale" style:rel-height="scale"><draw:image xlink:href="media/image69.png" xlink:type="simple" xlink:show="embed" xlink:actuate="onLoad"/><svg:title/><svg:desc/></draw:frame><draw:custom-shape svg:x="7.6201in" svg:y="0.37653in" svg:width="0.11389in" svg:height="0.08681in" draw:id="id102" draw:style-name="a126" draw:name="Graphic 113"><svg:title/><svg:desc/><draw:enhanced-geometry draw:type="non-primitive" svg:viewBox="0 0 104139 79375" draw:enhanced-path="M 29057 0 L 22961 0 21437 4572 18389 7620 13817 10668 10769 15240 6197 18288 0 19812 0 28956 6197 25908 10769 24384 13817 22860 16865 19812 19913 18288 19913 77825 29057 77825 29057 0 Z N M 103822 44297 L 102298 38201 93154 29057 87058 27533 74866 27533 70294 29057 65722 32105 70294 10769 100774 10769 100774 1524 62674 1524 55054 41249 64198 42773 67246 39725 70294 38201 71818 36677 74866 35153 82486 35153 87058 36677 93154 42773 94678 47345 94678 58013 93154 62585 90106 67157 87058 70205 82486 71729 74866 71729 68770 68681 65722 65633 64198 62585 62674 58013 53530 58013 53530 64109 56578 70205 61150 73253 65722 77825 71818 79349 87058 79349 93154 76301 97726 70205 102298 65633 103822 59537 103822 44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39"/><draw:equation draw:name="f7" draw:formula="?f4 / 79375"/><draw:equation draw:name="f8" draw:formula="?f0 / ?f6"/><draw:equation draw:name="f9" draw:formula="?f1 / ?f6"/><draw:equation draw:name="f10" draw:formula="?f2 / ?f7"/><draw:equation draw:name="f11" draw:formula="?f3 / ?f7"/></draw:enhanced-geometry></draw:custom-shape></draw:g></text:span></text:p>
      <text:p text:style-name="P102"/>
      <text:p text:style-name="P103"><text:span text:style-name="T104"><draw:frame draw:z-index="487599104" draw:style-name="a128" draw:name="Image 114" text:anchor-type="paragraph" svg:x="0.47in" svg:y="0.18727in" svg:width="2.27849in" svg:height="0.13021in" style:rel-width="scale" style:rel-height="scale"><draw:image xlink:href="media/image70.png" xlink:type="simple" xlink:show="embed" xlink:actuate="onLoad"/><svg:title/><svg:desc/></draw:frame></text:span><text:span text:style-name="T105"><draw:g draw:z-index="487599616" draw:name="Group 115" draw:id="id108" draw:style-name="a133" text:anchor-type="paragraph"><svg:title/><svg:desc/><draw:custom-shape svg:x="0.64207in" svg:y="0.52727in" svg:width="3in" svg:height="0.0875in" draw:id="id104" draw:style-name="a129" draw:name="Graphic 116"><svg:title/><svg:desc/><draw:enhanced-geometry draw:type="non-primitive" svg:viewBox="0 0 2743200 80010" draw:enhanced-path="M 51917 44386 L 48869 38290 39725 29146 35052 27622 22860 27622 18288 29146 13716 32194 16764 10858 48869 10858 48869 1714 9144 1714 1524 41338 10668 42862 12192 39814 15240 38290 16764 36766 19812 35242 30480 35242 33528 36766 39725 42862 41249 47434 41249 58204 39725 62776 36576 65824 33528 70396 30480 71920 21336 71920 18288 70396 13716 65824 10668 61252 10668 56578 0 58204 3048 70396 7620 73444 12192 78016 18288 79540 33528 79540 41249 76492 50393 64300 51917 59728 51917 44386 Z N M 77355 67056 L 65163 67056 65163 79248 77355 79248 77355 67056 Z N M 126695 292 L 120599 292 119075 3340 116027 7912 111455 10960 108407 14008 103835 17056 97739 20104 97739 29337 103835 26289 108407 24765 111455 21628 114503 20104 117551 17056 117551 78105 126695 78105 126695 292 Z N M 2742831 0 L 2732163 0 2732163 77724 2742831 77724 2742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80010"/><draw:equation draw:name="f8" draw:formula="?f0 / ?f6"/><draw:equation draw:name="f9" draw:formula="?f1 / ?f6"/><draw:equation draw:name="f10" draw:formula="?f2 / ?f7"/><draw:equation draw:name="f11" draw:formula="?f3 / ?f7"/></draw:enhanced-geometry></draw:custom-shape><draw:frame draw:id="id105" draw:style-name="a130" draw:name="Image 117" svg:x="3.69969in" svg:y="0.52758in" svg:width="0.12354in" svg:height="0.08677in" style:rel-width="scale" style:rel-height="scale"><draw:image xlink:href="media/image71.png" xlink:type="simple" xlink:show="embed" xlink:actuate="onLoad"/><svg:title/><svg:desc/></draw:frame><draw:custom-shape svg:x="3.88489in" svg:y="0.52759in" svg:width="0.29375in" svg:height="0.08681in" draw:id="id106" draw:style-name="a131" draw:name="Graphic 118"><svg:title/><svg:desc/><draw:enhanced-geometry draw:type="non-primitive" svg:viewBox="0 0 268605 79375" draw:enhanced-path="M 59524 0 L 50380 0 50380 54864 48856 60960 45808 65532 42760 68668 36664 70192 24472 70192 15328 65532 12280 62484 12280 59436 10756 56388 9232 51816 9232 0 0 0 0 59436 3048 64008 4660 70192 7708 73240 12280 76288 16852 77812 22948 79336 38188 79336 44284 77812 53428 71716 56476 68668 59524 59436 59524 0 Z N M 122212 36664 L 120688 33616 120688 32092 119164 29044 117640 27520 116116 24472 114592 22948 111544 22948 105448 19900 94780 19900 88582 22948 84010 29044 84010 21424 76390 21424 76390 77812 85534 77812 85534 39712 87058 35140 90106 32092 96304 29044 105448 29044 111544 35140 111544 77812 122212 77812 122212 36664 Z N M 144970 21336 L 135826 21336 135826 77812 144970 77812 144970 21336 Z N M 144970 0 L 135826 0 135826 12192 144970 12192 144970 0 Z N M 199923 1524 L 193827 1524 193827 3048 192303 4572 192303 6096 186207 6096 184683 4572 178587 1524 172491 1524 169443 3048 167919 4572 164871 10668 164871 13716 172491 13716 172491 10668 174015 10668 174015 9144 178587 9144 187731 13716 192303 13716 195351 12192 196875 10668 199923 9144 199923 6096 199923 1524 Z N M 209169 77812 L 207645 76288 206019 73240 206019 50292 206019 35052 204495 33528 204495 30480 202971 28956 201447 25908 201447 24384 198399 22860 195351 22860 192303 21336 175539 21336 170967 22860 164871 25908 163347 28956 160299 30480 158775 33528 158775 38100 167919 39624 169443 35052 170967 32004 172491 30480 175539 28956 190779 28956 195351 33528 195351 42672 195351 50292 195351 60960 193827 62484 193827 65532 190779 67056 187731 70192 184683 71716 172491 71716 169443 68668 167919 67056 166395 65532 166395 60960 167919 59436 167919 57912 169443 56388 170967 56388 172491 54864 174015 54864 177063 53340 180111 53340 187731 51816 192303 51816 195351 50292 195351 42672 192303 44196 186207 44196 178587 45720 175539 45720 172491 47244 167919 47244 166395 48768 163347 50292 160299 53340 158775 56388 157251 57912 157251 68668 158775 71716 164871 77812 169443 79336 183159 79336 189255 76288 193827 74764 196875 71716 196875 73240 198399 76288 198399 77812 209169 77812 Z N M 268605 39624 L 267081 33528 262509 28956 259461 25908 259461 42672 259461 56388 257937 62484 254889 65532 251841 70192 247269 71716 238125 71716 235077 70192 230505 65532 227457 62484 225933 56388 225933 42672 227457 38100 230505 33528 235077 30480 238125 28956 247269 28956 251841 30480 254889 33528 257937 38100 259461 42672 259461 25908 256413 22860 250317 21336 236601 21336 230505 22860 225933 27432 219837 32004 216789 39624 216789 59436 219837 67056 224409 71716 228981 76288 235077 79336 247269 79336 256413 76288 260985 73240 262509 71716 264033 70192 265557 65532 268605 62484 268605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79375"/><draw:equation draw:name="f8" draw:formula="?f0 / ?f6"/><draw:equation draw:name="f9" draw:formula="?f1 / ?f6"/><draw:equation draw:name="f10" draw:formula="?f2 / ?f7"/><draw:equation draw:name="f11" draw:formula="?f3 / ?f7"/></draw:enhanced-geometry></draw:custom-shape><draw:frame draw:id="id107" draw:style-name="a132" draw:name="Image 119" svg:x="0.47344in" svg:y="0.52727in" svg:width="7.34156in" svg:height="0.40573in" style:rel-width="scale" style:rel-height="scale"><draw:image xlink:href="media/image72.png" xlink:type="simple" xlink:show="embed" xlink:actuate="onLoad"/><svg:title/><svg:desc/></draw:frame></draw:g></text:span></text:p>
      <text:p text:style-name="P106"/>
      <text:p text:style-name="P107"/>
      <text:p text:style-name="P108"><text:span text:style-name="T109"><draw:frame draw:z-index="487600128" draw:style-name="a134" draw:name="Image 120" text:anchor-type="paragraph" svg:x="0.47in" svg:y="0.2106in" svg:width="2.25267in" svg:height="0.13281in" style:rel-width="scale" style:rel-height="scale"><draw:image xlink:href="media/image73.png" xlink:type="simple" xlink:show="embed" xlink:actuate="onLoad"/><svg:title/><svg:desc/></draw:frame></text:span><text:span text:style-name="T110"><draw:custom-shape svg:x="0.64226in" svg:y="0.55259in" svg:width="0.13889in" svg:height="0.08542in" draw:z-index="487600640" draw:id="id109" draw:style-name="a135" draw:name="Graphic 121" text:anchor-type="paragraph"><svg:title/><svg:desc/><draw:enhanced-geometry draw:type="non-primitive" svg:viewBox="0 0 127000 78105" draw:enhanced-path="M 51638 44196 L 48590 38100 45542 35052 40970 30480 40970 47244 40970 57912 39446 62484 33350 68580 30302 70104 21158 70104 18110 68580 16586 67056 10490 54864 10490 47244 12014 42672 18110 36576 22682 35052 30302 35052 34874 36576 36398 39624 39446 42672 40970 47244 40970 30480 39446 28956 34874 27432 21158 27432 15062 30480 8966 36576 8966 28956 10490 22860 12014 19812 13538 15240 21158 7620 30302 7620 36398 10668 37922 12192 39446 15240 39446 19812 50114 18288 48590 12192 47066 7620 42494 4572 39446 1524 33350 0 19634 0 76 36576 0 44196 381 50596 19634 77724 34874 77724 39446 74676 42494 73152 45542 70104 48590 65532 51638 56388 51638 44196 Z N M 77177 65811 L 64985 65811 64985 78003 77177 78003 77177 65811 Z N M 126517 0 L 120319 0 118795 3048 115747 6096 111175 9144 108127 13716 103555 16764 97459 18288 97459 27432 100507 27432 103555 25908 108127 22860 111175 21336 114223 18288 117271 16764 117271 76200 126517 76200 126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78105"/><draw:equation draw:name="f8" draw:formula="?f0 / ?f6"/><draw:equation draw:name="f9" draw:formula="?f1 / ?f6"/><draw:equation draw:name="f10" draw:formula="?f2 / ?f7"/><draw:equation draw:name="f11" draw:formula="?f3 / ?f7"/></draw:enhanced-geometry></draw:custom-shape></text:span><text:span text:style-name="T111"><draw:g draw:z-index="487601152" draw:name="Group 122" draw:id="id112" draw:style-name="a138" text:anchor-type="paragraph"><svg:title/><svg:desc/><draw:frame draw:id="id110" draw:style-name="a136" draw:name="Image 123" svg:x="0.83667in" svg:y="0.55092in" svg:width="4.11802in" svg:height="0.1101in" style:rel-width="scale" style:rel-height="scale"><draw:image xlink:href="media/image74.png" xlink:type="simple" xlink:show="embed" xlink:actuate="onLoad"/><svg:title/><svg:desc/></draw:frame><draw:custom-shape svg:x="4.97in" svg:y="0.62456in" svg:width="0.01389in" svg:height="0.01389in" draw:id="id111" draw:style-name="a137" draw:name="Graphic 124"><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112"/>
      <text:p text:style-name="P113"/>
      <text:p text:style-name="P114"><text:span text:style-name="T115"><draw:g draw:z-index="487601664" draw:name="Group 125" draw:id="id115" draw:style-name="a141" text:anchor-type="paragraph"><svg:title/><svg:desc/><draw:frame draw:id="id113" draw:style-name="a139" draw:name="Image 126" svg:x="0.83229in" svg:y="0.17727in" svg:width="3.73698in" svg:height="0.11844in" style:rel-width="scale" style:rel-height="scale"><draw:image xlink:href="media/image75.png" xlink:type="simple" xlink:show="embed" xlink:actuate="onLoad"/><svg:title/><svg:desc/></draw:frame><draw:custom-shape svg:x="4.58594in" svg:y="0.2556in" svg:width="0.01389in" svg:height="0.01528in" draw:id="id114" draw:style-name="a140" draw:name="Graphic 127"><svg:title/><svg:desc/><draw:enhanced-geometry draw:type="non-primitive" svg:viewBox="0 0 12700 13970" draw:enhanced-path="M 7620 13716 L 4572 13716 0 9144 0 3048 3048 0 6096 0 9144 0 12192 3048 12192 9144 762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116"/>
      <text:p text:style-name="P117"/>
      <text:p text:style-name="P118"/>
      <text:p text:style-name="P119"><text:span text:style-name="T120"><draw:custom-shape svg:x="0.46833in" svg:y="0.27233in" svg:width="3.26528in" svg:height="0.00694in" draw:z-index="487602176" draw:id="id116" draw:style-name="a142" draw:name="Graphic 128" text:anchor-type="paragraph"><svg:title/><svg:desc/><draw:enhanced-geometry draw:type="non-primitive" svg:viewBox="0 0 2985770 6350" draw:enhanced-path="M 2985515 6095 L 0 6095 0 0 2985515 0 2985515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5770"/><draw:equation draw:name="f7" draw:formula="?f4 / 6350"/><draw:equation draw:name="f8" draw:formula="?f0 / ?f6"/><draw:equation draw:name="f9" draw:formula="?f1 / ?f6"/><draw:equation draw:name="f10" draw:formula="?f2 / ?f7"/><draw:equation draw:name="f11" draw:formula="?f3 / ?f7"/></draw:enhanced-geometry></draw:custom-shape></text:span><text:span text:style-name="T121"><draw:frame draw:z-index="487602688" draw:style-name="a143" draw:name="Image 129" text:anchor-type="paragraph" svg:x="0.47344in" svg:y="0.45004in" svg:width="3.39347in" svg:height="0.44271in" style:rel-width="scale" style:rel-height="scale"><draw:image xlink:href="media/image76.png" xlink:type="simple" xlink:show="embed" xlink:actuate="onLoad"/><svg:title/><svg:desc/></draw:frame></text:span></text:p>
      <text:p text:style-name="P122"/>
      <text:p text:style-name="P123"/>
      <text:p text:style-name="P124"/>
      <text:p text:style-name="P125"><text:span text:style-name="T126"><draw:g draw:z-index="487603200" draw:name="Group 130" draw:id="id120" draw:style-name="a147" text:anchor-type="paragraph"><svg:title/><svg:desc/><draw:custom-shape svg:x="0.46833in" svg:y="0.28183in" svg:width="3.26528in" svg:height="0.00694in" draw:id="id117" draw:style-name="a144" draw:name="Graphic 131"><svg:title/><svg:desc/><draw:enhanced-geometry draw:type="non-primitive" svg:viewBox="0 0 2985770 6350" draw:enhanced-path="M 2985515 6096 L 0 6096 0 0 2985515 0 2985515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5770"/><draw:equation draw:name="f7" draw:formula="?f4 / 6350"/><draw:equation draw:name="f8" draw:formula="?f0 / ?f6"/><draw:equation draw:name="f9" draw:formula="?f1 / ?f6"/><draw:equation draw:name="f10" draw:formula="?f2 / ?f7"/><draw:equation draw:name="f11" draw:formula="?f3 / ?f7"/></draw:enhanced-geometry></draw:custom-shape><draw:frame draw:id="id118" draw:style-name="a145" draw:name="Image 132" svg:x="0.86573in" svg:y="0.31881in" svg:width="1.84594in" svg:height="0.26031in" style:rel-width="scale" style:rel-height="scale"><draw:image xlink:href="media/image77.png" xlink:type="simple" xlink:show="embed" xlink:actuate="onLoad"/><svg:title/><svg:desc/></draw:frame><draw:custom-shape svg:x="2.72333in" svg:y="0.56235in" svg:width="0.01528in" svg:height="0.01736in" draw:id="id119" draw:style-name="a146" draw:name="Graphic 133"><svg:title/><svg:desc/><draw:enhanced-geometry draw:type="non-primitive" svg:viewBox="0 0 13970 15875" draw:enhanced-path="M 9143 15335 L 4571 15335 0 10763 0 4667 1523 3048 4571 0 7619 0 9143 0 12191 3048 13715 4667 13715 10763 9143 1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5875"/><draw:equation draw:name="f8" draw:formula="?f0 / ?f6"/><draw:equation draw:name="f9" draw:formula="?f1 / ?f6"/><draw:equation draw:name="f10" draw:formula="?f2 / ?f7"/><draw:equation draw:name="f11" draw:formula="?f3 / ?f7"/></draw:enhanced-geometry></draw:custom-shape></draw:g></text:span></text:p>
      <text:p text:style-name="P127"/>
      <text:p text:style-name="P128"/>
      <text:p text:style-name="P129"/>
      <text:p text:style-name="P130"/>
      <text:p text:style-name="P131"/>
      <text:p text:style-name="P132"/>
      <text:p text:style-name="P133"/>
      <text:p text:style-name="P134"><text:span text:style-name="T135"><draw:g draw:z-index="487603712" draw:name="Group 134" draw:id="id124" draw:style-name="a151" text:anchor-type="paragraph"><svg:title/><svg:desc/><draw:custom-shape svg:x="0.47in" svg:y="0.26975in" svg:width="7.35in" svg:height="0.01042in" draw:id="id121" draw:style-name="a148" draw:name="Graphic 135"><svg:title/><svg:desc/><draw:enhanced-geometry draw:type="non-primitive" svg:viewBox="0 0 6720840 9525" draw:enhanced-path="M 6720839 9143 L 0 9143 0 0 6720839 0 6720839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0"/><draw:equation draw:name="f7" draw:formula="?f4 / 9525"/><draw:equation draw:name="f8" draw:formula="?f0 / ?f6"/><draw:equation draw:name="f9" draw:formula="?f1 / ?f6"/><draw:equation draw:name="f10" draw:formula="?f2 / ?f7"/><draw:equation draw:name="f11" draw:formula="?f3 / ?f7"/></draw:enhanced-geometry></draw:custom-shape><draw:custom-shape svg:x="0.46999in" svg:y="0.26996in" svg:width="7.35in" svg:height="0.01875in" draw:id="id122" draw:style-name="a149" draw:name="Graphic 136"><svg:title/><svg:desc/><draw:enhanced-geometry draw:type="non-primitive" svg:viewBox="0 0 6720840 17145" draw:enhanced-path="M 6720840 7429 L 6719798 7429 6719798 0 6713525 7429 0 7429 0 16573 6712077 16573 6712077 16764 6719798 16764 6719798 16573 6720840 16573 6720840 7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0"/><draw:equation draw:name="f7" draw:formula="?f4 / 17145"/><draw:equation draw:name="f8" draw:formula="?f0 / ?f6"/><draw:equation draw:name="f9" draw:formula="?f1 / ?f6"/><draw:equation draw:name="f10" draw:formula="?f2 / ?f7"/><draw:equation draw:name="f11" draw:formula="?f3 / ?f7"/></draw:enhanced-geometry></draw:custom-shape><draw:custom-shape svg:x="0.4701in" svg:y="0.26996in" svg:width="0.00833in" svg:height="0.01875in" draw:id="id123" draw:style-name="a150" draw:name="Graphic 137"><svg:title/><svg:desc/><draw:enhanced-geometry draw:type="non-primitive" svg:viewBox="0 0 7620 17145" draw:enhanced-path="M 0 16764 L 0 0 7619 0 7619 9144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36"><draw:g draw:z-index="487604224" draw:name="Group 138" draw:id="id127" draw:style-name="a154" text:anchor-type="paragraph"><svg:title/><svg:desc/><draw:frame draw:id="id125" draw:style-name="a152" draw:name="Image 139" svg:x="0.495in" svg:y="0.34975in" svg:width="0.79167in" svg:height="0.53167in" style:rel-width="scale" style:rel-height="scale"><draw:image xlink:href="media/image78.jpeg" xlink:type="simple" xlink:show="embed" xlink:actuate="onLoad"/><svg:title/><svg:desc/></draw:frame><draw:frame draw:id="id126" draw:style-name="a153" draw:name="Image 140" svg:x="1.32302in" svg:y="0.5085in" svg:width="6.05521in" svg:height="0.26187in" style:rel-width="scale" style:rel-height="scale"><draw:image xlink:href="media/image79.png" xlink:type="simple" xlink:show="embed" xlink:actuate="onLoad"/><svg:title/><svg:desc/></draw:frame></draw:g></text:span><text:span text:style-name="T137"><draw:g draw:z-index="487604736" draw:name="Group 141" draw:id="id131" draw:style-name="a158" text:anchor-type="paragraph"><svg:title/><svg:desc/><draw:custom-shape svg:x="0.47in" svg:y="0.94475in" svg:width="7.35in" svg:height="0.01042in" draw:id="id128" draw:style-name="a155" draw:name="Graphic 142"><svg:title/><svg:desc/><draw:enhanced-geometry draw:type="non-primitive" svg:viewBox="0 0 6720840 9525" draw:enhanced-path="M 6720839 9144 L 0 9144 0 0 6720839 0 6720839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0"/><draw:equation draw:name="f7" draw:formula="?f4 / 9525"/><draw:equation draw:name="f8" draw:formula="?f0 / ?f6"/><draw:equation draw:name="f9" draw:formula="?f1 / ?f6"/><draw:equation draw:name="f10" draw:formula="?f2 / ?f7"/><draw:equation draw:name="f11" draw:formula="?f3 / ?f7"/></draw:enhanced-geometry></draw:custom-shape><draw:custom-shape svg:x="0.46999in" svg:y="0.94391in" svg:width="7.35in" svg:height="0.01944in" draw:id="id129" draw:style-name="a156" draw:name="Graphic 143"><svg:title/><svg:desc/><draw:enhanced-geometry draw:type="non-primitive" svg:viewBox="0 0 6720840 17780" draw:enhanced-path="M 6720840 8382 L 6719798 8382 6719798 0 6712077 7620 6712077 8382 0 8382 0 17526 6720840 17526 6720840 83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0"/><draw:equation draw:name="f7" draw:formula="?f4 / 17780"/><draw:equation draw:name="f8" draw:formula="?f0 / ?f6"/><draw:equation draw:name="f9" draw:formula="?f1 / ?f6"/><draw:equation draw:name="f10" draw:formula="?f2 / ?f7"/><draw:equation draw:name="f11" draw:formula="?f3 / ?f7"/></draw:enhanced-geometry></draw:custom-shape><draw:custom-shape svg:x="0.4701in" svg:y="0.94391in" svg:width="0.00833in" svg:height="0.01875in" draw:id="id130" draw:style-name="a157" draw:name="Graphic 144"><svg:title/><svg:desc/><draw:enhanced-geometry draw:type="non-primitive" svg:viewBox="0 0 7620 17145" draw:enhanced-path="M 0 16764 L 0 0 7619 0 7619 7619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38"><draw:g draw:z-index="487605248" draw:name="Group 145" draw:id="id134" draw:style-name="a161" text:anchor-type="paragraph"><svg:title/><svg:desc/><draw:frame draw:id="id132" draw:style-name="a159" draw:name="Image 146" svg:x="0.495in" svg:y="1.02308in" svg:width="0.79167in" svg:height="0.53333in" style:rel-width="scale" style:rel-height="scale"><draw:image xlink:href="media/image78.jpeg" xlink:type="simple" xlink:show="embed" xlink:actuate="onLoad"/><svg:title/><svg:desc/></draw:frame><draw:frame draw:id="id133" draw:style-name="a160" draw:name="Image 147" svg:x="1.32302in" svg:y="1.18246in" svg:width="6.14531in" svg:height="0.26187in" style:rel-width="scale" style:rel-height="scale"><draw:image xlink:href="media/image80.png" xlink:type="simple" xlink:show="embed" xlink:actuate="onLoad"/><svg:title/><svg:desc/></draw:frame></draw:g></text:span><text:span text:style-name="T139"><draw:g draw:z-index="487605760" draw:name="Group 148" draw:id="id138" draw:style-name="a165" text:anchor-type="paragraph"><svg:title/><svg:desc/><draw:custom-shape svg:x="0.47in" svg:y="1.61808in" svg:width="7.35in" svg:height="0.01042in" draw:id="id135" draw:style-name="a162" draw:name="Graphic 149"><svg:title/><svg:desc/><draw:enhanced-geometry draw:type="non-primitive" svg:viewBox="0 0 6720840 9525" draw:enhanced-path="M 6720839 9143 L 0 9143 0 0 6720839 0 6720839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0"/><draw:equation draw:name="f7" draw:formula="?f4 / 9525"/><draw:equation draw:name="f8" draw:formula="?f0 / ?f6"/><draw:equation draw:name="f9" draw:formula="?f1 / ?f6"/><draw:equation draw:name="f10" draw:formula="?f2 / ?f7"/><draw:equation draw:name="f11" draw:formula="?f3 / ?f7"/></draw:enhanced-geometry></draw:custom-shape><draw:custom-shape svg:x="0.46999in" svg:y="1.61787in" svg:width="7.35in" svg:height="0.01875in" draw:id="id136" draw:style-name="a163" draw:name="Graphic 150"><svg:title/><svg:desc/><draw:enhanced-geometry draw:type="non-primitive" svg:viewBox="0 0 6720840 17145" draw:enhanced-path="M 6720840 7810 L 6719798 7810 6719798 0 6712077 7620 6712077 7810 0 7810 0 16954 6720840 16954 6720840 78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0"/><draw:equation draw:name="f7" draw:formula="?f4 / 17145"/><draw:equation draw:name="f8" draw:formula="?f0 / ?f6"/><draw:equation draw:name="f9" draw:formula="?f1 / ?f6"/><draw:equation draw:name="f10" draw:formula="?f2 / ?f7"/><draw:equation draw:name="f11" draw:formula="?f3 / ?f7"/></draw:enhanced-geometry></draw:custom-shape><draw:custom-shape svg:x="0.4701in" svg:y="1.61787in" svg:width="0.00833in" svg:height="0.01875in" draw:id="id137" draw:style-name="a164" draw:name="Graphic 151"><svg:title/><svg:desc/><draw:enhanced-geometry draw:type="non-primitive" svg:viewBox="0 0 7620 17145" draw:enhanced-path="M 0 16764 L 0 0 7619 0 7619 7619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40"><draw:g draw:z-index="487606272" draw:name="Group 152" draw:id="id144" draw:style-name="a171" text:anchor-type="paragraph"><svg:title/><svg:desc/><draw:custom-shape svg:x="0.47833in" svg:y="2.49475in" svg:width="7.33194in" svg:height="0.01042in" draw:id="id139" draw:style-name="a166" draw:name="Graphic 153"><svg:title/><svg:desc/><draw:enhanced-geometry draw:type="non-primitive" svg:viewBox="0 0 6704330 9525" draw:enhanced-path="M 6704076 9144 L 0 9144 0 0 6704076 0 6704076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330"/><draw:equation draw:name="f7" draw:formula="?f4 / 9525"/><draw:equation draw:name="f8" draw:formula="?f0 / ?f6"/><draw:equation draw:name="f9" draw:formula="?f1 / ?f6"/><draw:equation draw:name="f10" draw:formula="?f2 / ?f7"/><draw:equation draw:name="f11" draw:formula="?f3 / ?f7"/></draw:enhanced-geometry></draw:custom-shape><draw:custom-shape svg:x="0.47832in" svg:y="2.49527in" svg:width="7.33264in" svg:height="0.01806in" draw:id="id140" draw:style-name="a167" draw:name="Graphic 154"><svg:title/><svg:desc/><draw:enhanced-geometry draw:type="non-primitive" svg:viewBox="0 0 6704965 16510" draw:enhanced-path="M 6704457 0 L 6695897 7137 0 7137 0 16281 6704089 16281 6704089 15328 6704457 15328 6704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965"/><draw:equation draw:name="f7" draw:formula="?f4 / 16510"/><draw:equation draw:name="f8" draw:formula="?f0 / ?f6"/><draw:equation draw:name="f9" draw:formula="?f1 / ?f6"/><draw:equation draw:name="f10" draw:formula="?f2 / ?f7"/><draw:equation draw:name="f11" draw:formula="?f3 / ?f7"/></draw:enhanced-geometry></draw:custom-shape><draw:custom-shape svg:x="0.47844in" svg:y="2.49527in" svg:width="0.01042in" svg:height="0.01736in" draw:id="id141" draw:style-name="a168" draw:name="Graphic 155"><svg:title/><svg:desc/><draw:enhanced-geometry draw:type="non-primitive" svg:viewBox="0 0 9525 15875" draw:enhanced-path="M 0 15335 L 0 0 9239 0 9239 7619 0 1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875"/><draw:equation draw:name="f8" draw:formula="?f0 / ?f6"/><draw:equation draw:name="f9" draw:formula="?f1 / ?f6"/><draw:equation draw:name="f10" draw:formula="?f2 / ?f7"/><draw:equation draw:name="f11" draw:formula="?f3 / ?f7"/></draw:enhanced-geometry></draw:custom-shape><draw:frame draw:id="id142" draw:style-name="a169" draw:name="Image 156" svg:x="0.495in" svg:y="1.69641in" svg:width="0.765in" svg:height="0.76333in" style:rel-width="scale" style:rel-height="scale"><draw:image xlink:href="media/image81.jpeg" xlink:type="simple" xlink:show="embed" xlink:actuate="onLoad"/><svg:title/><svg:desc/></draw:frame><draw:frame draw:id="id143" draw:style-name="a170" draw:name="Image 157" svg:x="1.29635in" svg:y="1.88141in" svg:width="5.995in" svg:height="0.39365in" style:rel-width="scale" style:rel-height="scale"><draw:image xlink:href="media/image82.png" xlink:type="simple" xlink:show="embed" xlink:actuate="onLoad"/><svg:title/><svg:desc/></draw:frame></draw:g></text:span><text:span text:style-name="T141"><draw:g draw:z-index="487606784" draw:name="Group 158" draw:id="id148" draw:style-name="a175" text:anchor-type="paragraph"><svg:title/><svg:desc/><draw:custom-shape svg:x="0.48833in" svg:y="2.72418in" svg:width="7.31389in" svg:height="0.02847in" draw:id="id145" draw:style-name="a172" draw:name="Graphic 159"><svg:title/><svg:desc/><draw:enhanced-geometry draw:type="non-primitive" svg:viewBox="0 0 6687820 26034" draw:enhanced-path="M 6687312 16764 L 0 16764 0 25908 6687312 25908 6687312 16764 Z N M 6687312 0 L 0 0 0 9144 6687312 9144 6687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20"/><draw:equation draw:name="f7" draw:formula="?f4 / 26034"/><draw:equation draw:name="f8" draw:formula="?f0 / ?f6"/><draw:equation draw:name="f9" draw:formula="?f1 / ?f6"/><draw:equation draw:name="f10" draw:formula="?f2 / ?f7"/><draw:equation draw:name="f11" draw:formula="?f3 / ?f7"/></draw:enhanced-geometry></draw:custom-shape><draw:frame draw:id="id146" draw:style-name="a173" draw:name="Image 160" svg:x="0.49187in" svg:y="2.79501in" svg:width="1.18833in" svg:height="0.07344in" style:rel-width="scale" style:rel-height="scale"><draw:image xlink:href="media/image83.png" xlink:type="simple" xlink:show="embed" xlink:actuate="onLoad"/><svg:title/><svg:desc/></draw:frame><draw:frame draw:id="id147" draw:style-name="a174" draw:name="Image 161" svg:x="7.14281in" svg:y="2.79501in" svg:width="0.65094in" svg:height="0.07344in" style:rel-width="scale" style:rel-height="scale"><draw:image xlink:href="media/image84.png" xlink:type="simple" xlink:show="embed" xlink:actuate="onLoad"/><svg:title/><svg:desc/></draw:frame></draw:g></text:span></text:p>
      <text:p text:style-name="P142"/>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1895in" fo:margin-left="0.393in" fo:margin-bottom="0.1562in" fo:margin-right="0.393in" style:num-format="1" style:writing-mode="lr-tb">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1354in"/>
      </style:footer-style>
    </style:page-layout>
    <style:style style:name="P2" style:parent-style-name="Normal"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T6" style:parent-style-name="Fonteparág.padrão" style:family="text">
      <style:text-properties fo:font-size="10pt" style:font-size-asian="10pt" fo:language="pt" fo:country="BR" style:language-asian="pt" style:country-asian="BR"/>
    </style:style>
    <style:style style:name="T7" style:parent-style-name="Fonteparág.padrão" style:family="text">
      <style:text-properties fo:font-size="10pt" style:font-size-asian="10pt" fo:language="pt" fo:country="BR" style:language-asian="pt" style:country-asian="BR"/>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line-height="5%"/>
    </style:style>
    <style:style style:name="T10" style:parent-style-name="Fonteparág.padrão" style:family="text">
      <style:text-properties fo:font-size="10pt" style:font-size-asian="10pt" fo:language="pt" fo:country="BR" style:language-asian="pt" style:country-asian="BR"/>
    </style:style>
    <style:style style:name="T11" style:parent-style-name="Fonteparág.padrão" style:family="text">
      <style:text-properties fo:font-size="10pt" style:font-size-asian="10pt" fo:language="pt" fo:country="BR" style:language-asian="pt" style:country-asian="BR"/>
    </style:style>
    <style:page-layout style:name="PL1">
      <style:page-layout-properties fo:page-width="8.2708in" fo:page-height="11.6944in" style:print-orientation="portrait" fo:margin-top="0.4722in" fo:margin-left="0.393in" fo:margin-bottom="0.2916in" fo:margin-right="0.393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line-height="5%"/>
    </style:style>
    <style:style style:name="T89" style:parent-style-name="Fonteparág.padrão" style:family="text">
      <style:text-properties fo:font-size="10pt" style:font-size-asian="10pt" fo:language="pt" fo:country="BR" style:language-asian="pt" style:country-asian="BR"/>
    </style:style>
    <style:style style:name="T90" style:parent-style-name="Fonteparág.padrão" style:family="text">
      <style:text-properties fo:font-size="10pt" style:font-size-asian="10pt" fo:language="pt" fo:country="BR" style:language-asian="pt" style:country-asian="BR"/>
    </style:style>
    <style:style style:name="T91" style:parent-style-name="Fonteparág.padrão" style:family="text">
      <style:text-properties fo:font-size="10pt" style:font-size-asian="10pt" fo:language="pt" fo:country="BR" style:language-asian="pt" style:country-asian="BR"/>
    </style:style>
    <style:style style:name="T92" style:parent-style-name="Fonteparág.padrão" style:family="text">
      <style:text-properties fo:font-size="10pt" style:font-size-asian="10pt" fo:language="pt" fo:country="BR" style:language-asian="pt" style:country-asian="BR"/>
    </style:style>
    <style:style style:name="T93" style:parent-style-name="Fonteparág.padrão" style:family="text">
      <style:text-properties fo:font-size="10pt" style:font-size-asian="10pt" fo:language="pt" fo:country="BR" style:language-asian="pt" style:country-asian="BR"/>
    </style:style>
    <style:style style:name="T94" style:parent-style-name="Fonteparág.padrão" style:family="text">
      <style:text-properties fo:font-size="10pt" style:font-size-asian="10pt" fo:language="pt" fo:country="BR" style:language-asian="pt" style:country-asian="BR"/>
    </style:style>
    <style:style style:name="P95" style:parent-style-name="Normal" style:family="paragraph">
      <style:paragraph-properties fo:line-height="5%"/>
    </style:style>
    <style:style style:name="T96" style:parent-style-name="Fonteparág.padrão" style:family="text">
      <style:text-properties fo:font-size="10pt" style:font-size-asian="10pt" fo:language="pt" fo:country="BR" style:language-asian="pt" style:country-asian="BR"/>
    </style:style>
    <style:style style:name="T97" style:parent-style-name="Fonteparág.padrão" style:family="text">
      <style:text-properties fo:font-size="10pt" style:font-size-asian="10pt" fo:language="pt" fo:country="BR" style:language-asian="pt" style:country-asian="BR"/>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graphic-properties draw:fill="solid" draw:fill-color="#000000" draw:opacity="100%" draw:stroke="none"/>
    </style:style>
    <style:style style:family="graphic" style:name="a102" style:parent-style-name="Graphics">
      <style:graphic-properties fo:border="none" fo:background-color="transparent"/>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graphic-properties draw:fill="solid" draw:fill-color="#000000" draw:opacity="100%" draw:stroke="none"/>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97">
      <style:graphic-properties draw:fill="solid" draw:fill-color="#000000" draw:opacity="100%" draw:stroke="none"/>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99">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487405568" draw:name="Group 1" draw:id="id2" draw:style-name="a2" text:anchor-type="paragraph"><svg:title/><svg:desc/><draw:custom-shape svg:x="0.34833in" svg:y="0.23364in" svg:width="0.03056in" svg:height="0.07847in" draw:id="id0" draw:style-name="a0" draw:name="Graphic 2"><svg:title/><svg:desc/><draw:enhanced-geometry draw:type="non-primitive" svg:viewBox="0 0 27940 71755" draw:enhanced-path="M 27432 71723 L 18288 71723 18288 15240 16764 18288 13716 19812 9144 21336 6096 24384 3048 25908 0 25908 0 18288 13716 9144 19812 3048 21336 0 27432 0 27432 717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71755"/><draw:equation draw:name="f8" draw:formula="?f0 / ?f6"/><draw:equation draw:name="f9" draw:formula="?f1 / ?f6"/><draw:equation draw:name="f10" draw:formula="?f2 / ?f7"/><draw:equation draw:name="f11" draw:formula="?f3 / ?f7"/></draw:enhanced-geometry></draw:custom-shape><draw:frame draw:id="id1" draw:style-name="a1" draw:name="Image 3" svg:x="0.40333in" svg:y="0.23198in" svg:width="0.51073in" svg:height="0.09677in" style:rel-width="scale" style:rel-height="scale"><draw:image xlink:href="media/image1.png" xlink:type="simple" xlink:show="embed" xlink:actuate="onLoad"/><svg:title/><svg:desc/></draw:frame></draw:g></text:span><text:span text:style-name="T4"><draw:frame draw:z-index="487406080" draw:style-name="a3" draw:name="Image 4" text:anchor-type="paragraph" svg:x="3.91167in" svg:y="0.23198in" svg:width="0.47729in" svg:height="0.08177in" style:rel-width="scale" style:rel-height="scale"><draw:image xlink:href="media/image2.png" xlink:type="simple" xlink:show="embed" xlink:actuate="onLoad"/><svg:title/><svg:desc/></draw:frame></text:span><text:span text:style-name="T5"><draw:g draw:z-index="487406592" draw:name="Group 5" draw:id="id5" draw:style-name="a6" text:anchor-type="paragraph"><svg:title/><svg:desc/><draw:custom-shape svg:x="0.9675in" svg:y="0.23365in" svg:width="0.02847in" svg:height="0.07847in" draw:id="id3" draw:style-name="a4" draw:name="Graphic 6"><svg:title/><svg:desc/><draw:enhanced-geometry draw:type="non-primitive" svg:viewBox="0 0 26034 71755" draw:enhanced-path="M 25908 71723 L 16764 71723 16764 15240 15240 18288 9144 21336 4572 24384 1524 25908 0 25908 0 18288 9144 12192 12192 9144 16764 6096 19812 0 25908 0 25908 717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71755"/><draw:equation draw:name="f8" draw:formula="?f0 / ?f6"/><draw:equation draw:name="f9" draw:formula="?f1 / ?f6"/><draw:equation draw:name="f10" draw:formula="?f2 / ?f7"/><draw:equation draw:name="f11" draw:formula="?f3 / ?f7"/></draw:enhanced-geometry></draw:custom-shape><draw:frame draw:id="id4" draw:style-name="a5" draw:name="Image 7" svg:x="1.0226in" svg:y="0.23365in" svg:width="0.20531in" svg:height="0.0801in" style:rel-width="scale" style:rel-height="scale"><draw:image xlink:href="media/image3.png" xlink:type="simple" xlink:show="embed" xlink:actuate="onLoad"/><svg:title/><svg:desc/></draw:frame></draw:g></text:span><text:span text:style-name="T6"><draw:frame draw:z-index="487407104" draw:style-name="a7" draw:name="Image 8" text:anchor-type="paragraph" svg:x="4.4975in" svg:y="0.23365in" svg:width="0.42385in" svg:height="0.0801in" style:rel-width="scale" style:rel-height="scale"><draw:image xlink:href="media/image4.png" xlink:type="simple" xlink:show="embed" xlink:actuate="onLoad"/><svg:title/><svg:desc/></draw:frame></text:span><text:span text:style-name="T7"><draw:g draw:z-index="487407616" draw:name="Group 9" draw:id="id9" draw:style-name="a11" text:anchor-type="paragraph"><svg:title/><svg:desc/><draw:custom-shape svg:x="4.96167in" svg:y="0.27833in" svg:width="0.03056in" svg:height="0.01042in" draw:id="id6" draw:style-name="a8" draw:name="Graphic 10"><svg:title/><svg:desc/><draw:enhanced-geometry draw:type="non-primitive" svg:viewBox="0 0 27940 9525" draw:enhanced-path="M 27432 9144 L 0 9144 0 0 27432 0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7" draw:style-name="a9" draw:name="Image 11" svg:x="5.02656in" svg:y="0.23365in" svg:width="0.30208in" svg:height="0.0801in" style:rel-width="scale" style:rel-height="scale"><draw:image xlink:href="media/image5.png" xlink:type="simple" xlink:show="embed" xlink:actuate="onLoad"/><svg:title/><svg:desc/></draw:frame><draw:frame draw:id="id8" draw:style-name="a10" draw:name="Image 12" svg:x="5.35698in" svg:y="0.23365in" svg:width="0.32885in" svg:height="0.0801in" style:rel-width="scale" style:rel-height="scale"><draw:image xlink:href="media/image6.png" xlink:type="simple" xlink:show="embed" xlink:actuate="onLoad"/><svg:title/><svg:desc/></draw:frame></draw:g></text:span><text:span text:style-name="T8"><draw:custom-shape svg:x="4.42833in" svg:y="0.27833in" svg:width="0.03056in" svg:height="0.01042in" draw:z-index="487408128" draw:id="id10" draw:style-name="a12" draw:name="Graphic 13" text:anchor-type="paragraph"><svg:title/><svg:desc/><draw:enhanced-geometry draw:type="non-primitive" svg:viewBox="0 0 27940 9525" draw:enhanced-path="M 27432 9144 L 0 9144 0 0 27432 0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text:span></text:p>
      </style:header>
      <style:footer>
        <text:p text:style-name="P9"><text:span text:style-name="T10"><draw:frame draw:z-index="487408640" draw:style-name="a13" draw:name="Image 14" text:anchor-type="paragraph" svg:x="0.34333in" svg:y="11.39833in" svg:width="7.23844in" svg:height="0.10396in" style:rel-width="scale" style:rel-height="scale"><draw:image xlink:href="media/image7.png" xlink:type="simple" xlink:show="embed" xlink:actuate="onLoad"/><svg:title/><svg:desc/></draw:frame></text:span><text:span text:style-name="T11"><draw:frame draw:z-index="487409152" draw:style-name="a14" draw:name="Image 15" text:anchor-type="paragraph" svg:x="7.80542in" svg:y="11.39885in" svg:width="0.13687in" svg:height="0.08177in" style:rel-width="scale" style:rel-height="scale"><draw:image xlink:href="media/image8.png" xlink:type="simple" xlink:show="embed" xlink:actuate="onLoad"/><svg:title/><svg:desc/></draw:frame></text:span></text:p>
      </style:footer>
    </style:master-page>
    <style:master-page style:name="MP1" style:page-layout-name="PL1">
      <style:header>
        <text:p text:style-name="P88"><text:span text:style-name="T89"><draw:g draw:z-index="487405568" draw:name="Group 1" draw:id="id79" draw:style-name="a99" text:anchor-type="paragraph"><svg:title/><svg:desc/><draw:custom-shape svg:x="0.34833in" svg:y="0.23364in" svg:width="0.03056in" svg:height="0.07847in" draw:id="id77" draw:style-name="a97" draw:name="Graphic 2"><svg:title/><svg:desc/><draw:enhanced-geometry draw:type="non-primitive" svg:viewBox="0 0 27940 71755" draw:enhanced-path="M 27432 71723 L 18288 71723 18288 15240 16764 18288 13716 19812 9144 21336 6096 24384 3048 25908 0 25908 0 18288 13716 9144 19812 3048 21336 0 27432 0 27432 717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71755"/><draw:equation draw:name="f8" draw:formula="?f0 / ?f6"/><draw:equation draw:name="f9" draw:formula="?f1 / ?f6"/><draw:equation draw:name="f10" draw:formula="?f2 / ?f7"/><draw:equation draw:name="f11" draw:formula="?f3 / ?f7"/></draw:enhanced-geometry></draw:custom-shape><draw:frame draw:id="id78" draw:style-name="a98" draw:name="Image 3" svg:x="0.40333in" svg:y="0.23198in" svg:width="0.51073in" svg:height="0.09677in" style:rel-width="scale" style:rel-height="scale"><draw:image xlink:href="media/image1.png" xlink:type="simple" xlink:show="embed" xlink:actuate="onLoad"/><svg:title/><svg:desc/></draw:frame></draw:g></text:span><text:span text:style-name="T90"><draw:frame draw:z-index="487406080" draw:style-name="a100" draw:name="Image 4" text:anchor-type="paragraph" svg:x="3.91167in" svg:y="0.23198in" svg:width="0.47729in" svg:height="0.08177in" style:rel-width="scale" style:rel-height="scale"><draw:image xlink:href="media/image2.png" xlink:type="simple" xlink:show="embed" xlink:actuate="onLoad"/><svg:title/><svg:desc/></draw:frame></text:span><text:span text:style-name="T91"><draw:g draw:z-index="487406592" draw:name="Group 5" draw:id="id82" draw:style-name="a103" text:anchor-type="paragraph"><svg:title/><svg:desc/><draw:custom-shape svg:x="0.9675in" svg:y="0.23365in" svg:width="0.02847in" svg:height="0.07847in" draw:id="id80" draw:style-name="a101" draw:name="Graphic 6"><svg:title/><svg:desc/><draw:enhanced-geometry draw:type="non-primitive" svg:viewBox="0 0 26034 71755" draw:enhanced-path="M 25908 71723 L 16764 71723 16764 15240 15240 18288 9144 21336 4572 24384 1524 25908 0 25908 0 18288 9144 12192 12192 9144 16764 6096 19812 0 25908 0 25908 717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71755"/><draw:equation draw:name="f8" draw:formula="?f0 / ?f6"/><draw:equation draw:name="f9" draw:formula="?f1 / ?f6"/><draw:equation draw:name="f10" draw:formula="?f2 / ?f7"/><draw:equation draw:name="f11" draw:formula="?f3 / ?f7"/></draw:enhanced-geometry></draw:custom-shape><draw:frame draw:id="id81" draw:style-name="a102" draw:name="Image 7" svg:x="1.0226in" svg:y="0.23365in" svg:width="0.20531in" svg:height="0.0801in" style:rel-width="scale" style:rel-height="scale"><draw:image xlink:href="media/image3.png" xlink:type="simple" xlink:show="embed" xlink:actuate="onLoad"/><svg:title/><svg:desc/></draw:frame></draw:g></text:span><text:span text:style-name="T92"><draw:frame draw:z-index="487407104" draw:style-name="a104" draw:name="Image 8" text:anchor-type="paragraph" svg:x="4.4975in" svg:y="0.23365in" svg:width="0.42385in" svg:height="0.0801in" style:rel-width="scale" style:rel-height="scale"><draw:image xlink:href="media/image4.png" xlink:type="simple" xlink:show="embed" xlink:actuate="onLoad"/><svg:title/><svg:desc/></draw:frame></text:span><text:span text:style-name="T93"><draw:g draw:z-index="487407616" draw:name="Group 9" draw:id="id86" draw:style-name="a108" text:anchor-type="paragraph"><svg:title/><svg:desc/><draw:custom-shape svg:x="4.96167in" svg:y="0.27833in" svg:width="0.03056in" svg:height="0.01042in" draw:id="id83" draw:style-name="a105" draw:name="Graphic 10"><svg:title/><svg:desc/><draw:enhanced-geometry draw:type="non-primitive" svg:viewBox="0 0 27940 9525" draw:enhanced-path="M 27432 9144 L 0 9144 0 0 27432 0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draw:frame draw:id="id84" draw:style-name="a106" draw:name="Image 11" svg:x="5.02656in" svg:y="0.23365in" svg:width="0.30208in" svg:height="0.0801in" style:rel-width="scale" style:rel-height="scale"><draw:image xlink:href="media/image5.png" xlink:type="simple" xlink:show="embed" xlink:actuate="onLoad"/><svg:title/><svg:desc/></draw:frame><draw:frame draw:id="id85" draw:style-name="a107" draw:name="Image 12" svg:x="5.35698in" svg:y="0.23365in" svg:width="0.32885in" svg:height="0.0801in" style:rel-width="scale" style:rel-height="scale"><draw:image xlink:href="media/image6.png" xlink:type="simple" xlink:show="embed" xlink:actuate="onLoad"/><svg:title/><svg:desc/></draw:frame></draw:g></text:span><text:span text:style-name="T94"><draw:custom-shape svg:x="4.42833in" svg:y="0.27833in" svg:width="0.03056in" svg:height="0.01042in" draw:z-index="487408128" draw:id="id87" draw:style-name="a109" draw:name="Graphic 13" text:anchor-type="paragraph"><svg:title/><svg:desc/><draw:enhanced-geometry draw:type="non-primitive" svg:viewBox="0 0 27940 9525" draw:enhanced-path="M 27432 9144 L 0 9144 0 0 27432 0 2743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525"/><draw:equation draw:name="f8" draw:formula="?f0 / ?f6"/><draw:equation draw:name="f9" draw:formula="?f1 / ?f6"/><draw:equation draw:name="f10" draw:formula="?f2 / ?f7"/><draw:equation draw:name="f11" draw:formula="?f3 / ?f7"/></draw:enhanced-geometry></draw:custom-shape></text:span></text:p>
      </style:header>
      <style:footer>
        <text:p text:style-name="P95"><text:span text:style-name="T96"><draw:frame draw:z-index="487408640" draw:style-name="a110" draw:name="Image 14" text:anchor-type="paragraph" svg:x="0.34333in" svg:y="11.39833in" svg:width="7.23844in" svg:height="0.10396in" style:rel-width="scale" style:rel-height="scale"><draw:image xlink:href="media/image7.png" xlink:type="simple" xlink:show="embed" xlink:actuate="onLoad"/><svg:title/><svg:desc/></draw:frame></text:span><text:span text:style-name="T97"><draw:frame draw:z-index="487409152" draw:style-name="a111" draw:name="Image 15" text:anchor-type="paragraph" svg:x="7.80542in" svg:y="11.39885in" svg:width="0.13687in" svg:height="0.08177in" style:rel-width="scale" style:rel-height="scale"><draw:image xlink:href="media/image8.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03789-91.2025.4.02.8001</dc:title>
    <meta:initial-creator>Pedro Luis Pereira Machado</meta:initial-creator>
    <dc:creator>Pedro Luis Pereira Machado</dc:creator>
    <meta:creation-date>2025-02-24T20:14:00Z</meta:creation-date>
    <dc:date>2025-02-24T20:14:00Z</dc:date>
    <meta:template xlink:href="Normal" xlink:type="simple"/>
    <meta:editing-cycles>2</meta:editing-cycles>
    <meta:editing-duration>PT60S</meta:editing-duration>
    <meta:user-defined meta:name="Created" meta:value-type="date">2025-02-17T00:00:00Z</meta:user-defined>
    <meta:user-defined meta:name="LastSaved" meta:value-type="date">2025-02-24T00:00:00Z</meta:user-defined>
    <meta:user-defined meta:name="Producer">Microsoft: Print To PDF</meta:user-defined>
    <meta:document-statistic meta:page-count="2" meta:paragraph-count="1" meta:word-count="18" meta:character-count="117" meta:row-count="1" meta:non-whitespace-character-count="100"/>
  </office:meta>
</office:document-meta>
</file>