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1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Moeda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Moeda" style:data-style-name="N36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shrink-to-fit="tru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Moeda" style:data-style-name="N36">
      <style:table-cell-properties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5" style:family="table-cell" style:parent-style-name="Moeda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7">
      <style:text-properties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2F75B5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Normal_32_7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Normal_32_7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Moeda" style:data-style-name="N36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Moeda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Normal_32_2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#2F75B5" style:shrink-to-fit="true"/>
      <style:text-properties fo:color="#FFFFFF" fo:font-weight="bold" style:font-weight-asian="bold" style:font-weight-complex="bold"/>
    </style:style>
    <style:style style:name="ce85" style:family="table-cell" style:parent-style-name="Normal_32_2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Moeda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shrink-to-fit="true"/>
      <style:text-properties fo:color="#FFFFFF" fo:font-weight="bold" style:font-weight-asian="bold" style:font-weight-complex="bold"/>
    </style:style>
    <style:style style:name="ce94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shrink-to-fit="true"/>
      <style:text-properties fo:color="#FFFFFF" fo:font-weight="bold" style:font-weight-asian="bold" style:font-weight-complex="bold"/>
    </style:style>
    <style:style style:name="ce9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19805555555556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3.66888888888889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71097222222222cm"/>
    </style:style>
    <style:style style:name="co17" style:family="table-column">
      <style:table-column-properties fo:break-before="auto" style:column-width="1.55222222222222cm"/>
    </style:style>
    <style:style style:name="co18" style:family="table-column">
      <style:table-column-properties fo:break-before="auto" style:column-width="3.72180555555556cm"/>
    </style:style>
    <style:style style:name="co19" style:family="table-column">
      <style:table-column-properties fo:break-before="auto" style:column-width="2.87513888888889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3.03388888888889cm"/>
    </style:style>
    <style:style style:name="co23" style:family="table-column">
      <style:table-column-properties fo:break-before="auto" style:column-width="2.61055555555556cm"/>
    </style:style>
    <style:style style:name="co24" style:family="table-column">
      <style:table-column-properties fo:break-before="auto" style:column-width="1.81680555555556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1.97555555555556cm" style:use-optimal-column-width="true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1.71097222222222cm" style:use-optimal-column-width="true"/>
    </style:style>
    <style:style style:name="co29" style:family="table-column">
      <style:table-column-properties fo:break-before="auto" style:column-width="3.40430555555556cm"/>
    </style:style>
    <style:style style:name="co30" style:family="table-column">
      <style:table-column-properties fo:break-before="auto" style:column-width="1.92263888888889cm"/>
    </style:style>
    <style:style style:name="co31" style:family="table-column">
      <style:table-column-properties fo:break-before="auto" style:column-width="4.35680555555555cm"/>
    </style:style>
    <style:style style:name="co32" style:family="table-column">
      <style:table-column-properties fo:break-before="auto" style:column-width="2.92805555555556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1.92263888888889cm" style:use-optimal-column-width="true"/>
    </style:style>
    <style:style style:name="co37" style:family="table-column">
      <style:table-column-properties fo:break-before="auto" style:column-width="2.69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65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17pt" style:use-optimal-row-height="tru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91pt" style:use-optimal-row-height="true" fo:break-before="auto"/>
    </style:style>
    <style:style style:name="ro11" style:family="table-row">
      <style:table-row-properties style:row-height="104pt" style:use-optimal-row-height="true" fo:break-before="auto"/>
    </style:style>
    <style:style style:name="ro12" style:family="table-row">
      <style:table-row-properties style:row-height="130pt" style:use-optimal-row-height="true" fo:break-before="auto"/>
    </style:style>
    <style:style style:name="ro13" style:family="table-row">
      <style:table-row-properties style:row-height="130.5pt" style:use-optimal-row-height="tru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72.5pt" style:use-optimal-row-height="true" fo:break-before="auto"/>
    </style:style>
    <style:style style:name="ro16" style:family="table-row">
      <style:table-row-properties style:row-height="87pt" style:use-optimal-row-height="true" fo:break-before="auto"/>
    </style:style>
    <style:style style:name="ro17" style:family="table-row">
      <style:table-row-properties style:row-height="58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13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61.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14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janeiro/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Nº Processo</text:p>
          </table:table-cell>
          <table:table-cell office:value-type="string" table:style-name="ce3">
            <text:p>Nome do Favorecido</text:p>
          </table:table-cell>
          <table:table-cell office:value-type="string" table:style-name="ce2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2">
            <text:p>origem/destino</text:p>
          </table:table-cell>
          <table:table-cell office:value-type="string" table:style-name="ce2">
            <text:p>Transporte</text:p>
          </table:table-cell>
          <table:table-cell office:value-type="string" table:style-name="ce6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1122-35.2025.4.02.8001</text:p>
          </table:table-cell>
          <table:table-cell office:value-type="string" table:style-name="ce7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7">
            <text:p>Técnico Judiciário</text:p>
          </table:table-cell>
          <table:table-cell office:value-type="date" office:date-value="2025-01-13T00:00:00" table:style-name="ce9">
            <text:p>13/01/25</text:p>
          </table:table-cell>
          <table:table-cell office:value-type="date" office:date-value="2025-01-13T00:00:00" table:style-name="ce9">
            <text:p>13/01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9">
            <text:p>terrestre</text:p>
          </table:table-cell>
          <table:table-cell office:value-type="currency" office:value="752.48" table:style-name="ce10">
            <text:p><text:s/>R$ 752,4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1134-49.2025.4.02.8001</text:p>
          </table:table-cell>
          <table:table-cell office:value-type="string" table:style-name="ce7">
            <text:p>ELIANA PRUDÊNCIO DA SILVA GOMES</text:p>
          </table:table-cell>
          <table:table-cell office:value-type="float" office:value="18192" table:style-name="ce8">
            <text:p>18192</text:p>
          </table:table-cell>
          <table:table-cell office:value-type="string" table:style-name="ce7">
            <text:p>Técnico Judiciário</text:p>
          </table:table-cell>
          <table:table-cell office:value-type="date" office:date-value="2025-01-09T00:00:00" table:style-name="ce9">
            <text:p>09/01/25</text:p>
          </table:table-cell>
          <table:table-cell office:value-type="date" office:date-value="2025-01-09T00:00:00" table:style-name="ce9">
            <text:p>09/01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859.93999999999994" table:style-name="ce10">
            <text:p><text:s/>R$ 859,9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0718-81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1-21T00:00:00" table:style-name="ce9">
            <text:p>21/01/25</text:p>
          </table:table-cell>
          <table:table-cell office:value-type="date" office:date-value="2025-01-22T00:00:00" table:style-name="ce9">
            <text:p>22/01/25</text:p>
          </table:table-cell>
          <table:table-cell office:value-type="string" table:style-name="ce8">
            <text:p>Instalação da usina fotovoltaica relativa ao EOF-2024/00032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terrestre</text:p>
          </table:table-cell>
          <table:table-cell office:value-type="currency" office:value="1615.4800000000002" table:style-name="ce10">
            <text:p><text:s/>R$ 1.615,4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0840-94.2025.4.02.8001</text:p>
          </table:table-cell>
          <table:table-cell office:value-type="string" table:style-name="ce7">
            <text:p>MARCOS FRANCO DE OLIVEIRA</text:p>
          </table:table-cell>
          <table:table-cell office:value-type="float" office:value="13502" table:style-name="ce8">
            <text:p>1350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1-28T00:00:00" table:style-name="ce9">
            <text:p>28/01/25</text:p>
          </table:table-cell>
          <table:table-cell office:value-type="date" office:date-value="2025-01-28T00:00:00" table:style-name="ce9">
            <text:p>28/01/25</text:p>
          </table:table-cell>
          <table:table-cell office:value-type="string" table:style-name="ce8">
            <text:p>consulta médica para obtenção de certidão de aptidão TFC/GAS</text:p>
          </table:table-cell>
          <table:table-cell office:value-type="string" table:style-name="ce8">
            <text:p>Barra do Piraí/Rio de Janeiro</text:p>
          </table:table-cell>
          <table:table-cell office:value-type="string" table:style-name="ce9">
            <text:p>terrestre</text:p>
          </table:table-cell>
          <table:table-cell office:value-type="currency" office:value="848.91" table:style-name="ce10">
            <text:p><text:s/>R$ 848,9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0660-78.2025.4.02.8001</text:p>
          </table:table-cell>
          <table:table-cell office:value-type="string" table:style-name="ce7">
            <text:p>FABIO ROBERTO DE ARAUJO</text:p>
          </table:table-cell>
          <table:table-cell office:value-type="float" office:value="12984" table:style-name="ce11">
            <text:p>12984</text:p>
          </table:table-cell>
          <table:table-cell office:value-type="string" table:style-name="ce7">
            <text:p>Analista Judiciário/Oficial de Justiça Av. Federal</text:p>
          </table:table-cell>
          <table:table-cell office:value-type="date" office:date-value="2025-01-24T00:00:00" table:style-name="ce9">
            <text:p>24/01/25</text:p>
          </table:table-cell>
          <table:table-cell office:value-type="date" office:date-value="2025-01-25T00:00:00" table:style-name="ce9">
            <text:p>25/01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Itaperun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1082.0800000000002" table:style-name="ce10">
            <text:p><text:s/>R$ 1.082,0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1161-32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1-28T00:00:00" table:style-name="ce9">
            <text:p>28/01/25</text:p>
          </table:table-cell>
          <table:table-cell office:value-type="date" office:date-value="2025-01-29T00:00:00" table:style-name="ce9">
            <text:p>29/01/25</text:p>
          </table:table-cell>
          <table:table-cell office:value-type="string" table:style-name="ce8">
            <text:p>Instalação da usina fotovoltaica relativa ao EOF-2024/00032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terrestre</text:p>
          </table:table-cell>
          <table:table-cell office:value-type="currency" office:value="1611.2800000000002" table:style-name="ce10">
            <text:p><text:s/>R$ 1.611,2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1172-61.2025.4.02.8001</text:p>
          </table:table-cell>
          <table:table-cell office:value-type="string" table:style-name="ce7">
            <text:p>ALEXANDRE VIEGAS BRAVO</text:p>
          </table:table-cell>
          <table:table-cell office:value-type="float" office:value="11343" table:style-name="ce8">
            <text:p>1134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1-13T00:00:00" table:style-name="ce9">
            <text:p>13/01/25</text:p>
          </table:table-cell>
          <table:table-cell office:value-type="date" office:date-value="2025-01-13T00:00:00" table:style-name="ce9">
            <text:p>13/01/25</text:p>
          </table:table-cell>
          <table:table-cell office:value-type="string" table:style-name="ce8">
            <text:p>Substituição do veículo institucional que atende a Subseção<text:s/>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9">
            <text:p>somente diárias</text:p>
          </table:table-cell>
          <table:table-cell office:value-type="currency" office:value="233.43" table:style-name="ce10">
            <text:p><text:s/>R$ 233,4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1180-38.2025.4.02.8001</text:p>
          </table:table-cell>
          <table:table-cell office:value-type="string" table:style-name="ce7">
            <text:p>ALEXANDRE VIEGAS BRAVO</text:p>
          </table:table-cell>
          <table:table-cell office:value-type="float" office:value="11343" table:style-name="ce8">
            <text:p>1134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1-15T00:00:00" table:style-name="ce9">
            <text:p>15/01/25</text:p>
          </table:table-cell>
          <table:table-cell office:value-type="date" office:date-value="2025-01-15T00:00:00" table:style-name="ce9">
            <text:p>15/01/25</text:p>
          </table:table-cell>
          <table:table-cell office:value-type="string" table:style-name="ce8">
            <text:p>Substituição do veículo institucional que atende a Subseção</text:p>
          </table:table-cell>
          <table:table-cell office:value-type="string" table:style-name="ce8">
            <text:p>Rio de Janeiro/Três Rios e Petrópolis</text:p>
          </table:table-cell>
          <table:table-cell office:value-type="string" table:style-name="ce9">
            <text:p>somente diárias</text:p>
          </table:table-cell>
          <table:table-cell office:value-type="currency" office:value="233.43" table:style-name="ce10">
            <text:p><text:s/>R$ 233,4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001465-31.2025.4.02.8001</text:p>
          </table:table-cell>
          <table:table-cell office:value-type="string" table:style-name="ce12">
            <text:p>GABRIEL MARENDAZ COELHO SOARES</text:p>
          </table:table-cell>
          <table:table-cell office:value-type="float" office:value="14135" table:style-name="ce13">
            <text:p>14135</text:p>
          </table:table-cell>
          <table:table-cell office:value-type="string" table:style-name="ce12">
            <text:p>Analista Judiciário/Engenharia Civil</text:p>
          </table:table-cell>
          <table:table-cell office:value-type="date" office:date-value="2025-01-28T00:00:00" table:style-name="ce14">
            <text:p>28/01/25</text:p>
          </table:table-cell>
          <table:table-cell office:value-type="date" office:date-value="2025-01-29T00:00:00" table:style-name="ce14">
            <text:p>29/01/25</text:p>
          </table:table-cell>
          <table:table-cell office:value-type="string" table:style-name="ce13">
            <text:p>Verificação de claraboia avariada para definição do tipo de ação a ser tomada, chamado JFRJ-SR-2024/10407</text:p>
          </table:table-cell>
          <table:table-cell office:value-type="string" table:style-name="ce13">
            <text:p>Rio de Janeiro/São Pedro da Aldeia</text:p>
          </table:table-cell>
          <table:table-cell office:value-type="string" table:style-name="ce14">
            <text:p>terrestre</text:p>
          </table:table-cell>
          <table:table-cell office:value-type="currency" office:value="1615.4800000000002" table:style-name="ce15">
            <text:p><text:s/>R$ 1.615,48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01411-65.2025.4.02.8001</text:p>
          </table:table-cell>
          <table:table-cell office:value-type="string" table:style-name="ce7">
            <text:p>RICARDO VINHA NUNES</text:p>
          </table:table-cell>
          <table:table-cell office:value-type="float" office:value="13714" table:style-name="ce8">
            <text:p>13714</text:p>
          </table:table-cell>
          <table:table-cell office:value-type="string" table:style-name="ce7">
            <text:p>Analista Judiciário/Oficial de Justiça Av. Federal</text:p>
          </table:table-cell>
          <table:table-cell office:value-type="date" office:date-value="2024-12-26T00:00:00" table:style-name="ce9">
            <text:p>26/12/24</text:p>
          </table:table-cell>
          <table:table-cell office:value-type="date" office:date-value="2024-12-26T00:00:00" table:style-name="ce9">
            <text:p>26/12/24</text:p>
          </table:table-cell>
          <table:table-cell office:value-type="string" table:style-name="ce8">
            <text:p>Cumprimento de mandado urgente durante o plantão do recesso judiciário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9">
            <text:p>terrestre</text:p>
          </table:table-cell>
          <table:table-cell office:value-type="currency" office:value="318.48" table:style-name="ce10">
            <text:p><text:s/>R$ 318,48<text:s/></text:p>
          </table:table-cell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18">
            <text:p>Total de janeiro</text:p>
          </table:table-cell>
          <table:covered-table-cell/>
          <table:table-cell office:value-type="currency" office:value="9170.99" table:formula="of:=SUM([.J3:.J14])" table:style-name="ce16">
            <text:p><text:s/>R$ 9.170,99<text:s/></text:p>
          </table:table-cell>
          <table:table-cell table:number-columns-repeated="16374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jan.$A$1:jan.$XFD$2" table:base-cell-address="jan.$A$1"/>
        </table:named-expressions>
      </table:table>
      <table:table table:name="fev" table:style-name="ta2">
        <table:table-column table:style-name="co12" table:default-cell-style-name="ce22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1"/>
        <table:table-column table:style-name="co11" table:number-columns-repeated="5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fevereiro/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Nº Pedido</text:p>
          </table:table-cell>
          <table:table-cell office:value-type="string" table:style-name="ce3">
            <text:p>Nome do Favorecido</text:p>
          </table:table-cell>
          <table:table-cell office:value-type="string" table:style-name="ce2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2">
            <text:p>origem/destino</text:p>
          </table:table-cell>
          <table:table-cell office:value-type="string" table:style-name="ce2">
            <text:p>Transporte</text:p>
          </table:table-cell>
          <table:table-cell office:value-type="string" table:style-name="ce6">
            <text:p>Valor a pagar com desc. Teto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2461-29.2025.4.02.8001</text:p>
          </table:table-cell>
          <table:table-cell office:value-type="string" table:style-name="ce7">
            <text:p>PAOLA GOULART DE SOUZA SPIKES</text:p>
          </table:table-cell>
          <table:table-cell office:value-type="float" office:value="17407" table:style-name="ce8">
            <text:p>17407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2-18T00:00:00" table:style-name="ce9">
            <text:p>18/02/25</text:p>
          </table:table-cell>
          <table:table-cell office:value-type="date" office:date-value="2025-02-21T00:00:00" table:style-name="ce9">
            <text:p>21/02/25</text:p>
          </table:table-cell>
          <table:table-cell office:value-type="string" table:style-name="ce8">
            <text:p>Participar do evento Formação de Formadores: Desenvolvimento Docente - Nível 1 - Módulo 1 - Turma 2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4184.16" table:style-name="ce10">
            <text:p><text:s/>R$ 4.184,16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02665-73.2025.4.02.8001</text:p>
          </table:table-cell>
          <table:table-cell office:value-type="string" table:style-name="ce7">
            <text:p>MICHELLE MARANHÃO LOPES</text:p>
          </table:table-cell>
          <table:table-cell office:value-type="float" office:value="14344" table:style-name="ce8">
            <text:p>14344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8">
            <text:p>Realizar vistoria técnica das atividades da SERPA/SCM em virtude da correição (10 a 14/03)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674-35.2025.4.02.8001</text:p>
          </table:table-cell>
          <table:table-cell office:value-type="string" table:style-name="ce7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4T00:00:00" table:style-name="ce9">
            <text:p>14/02/25</text:p>
          </table:table-cell>
          <table:table-cell office:value-type="date" office:date-value="2025-02-14T00:00:00" table:style-name="ce9">
            <text:p>14/02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9">
            <text:p>terrestre</text:p>
          </table:table-cell>
          <table:table-cell office:value-type="currency" office:value="749.42" table:style-name="ce10">
            <text:p><text:s/>R$ 749,42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02709-92.2025.4.02.8001</text:p>
          </table:table-cell>
          <table:table-cell office:value-type="string" table:style-name="ce7">
            <text:p>DANIEL BERNARDO DA SILVA</text:p>
          </table:table-cell>
          <table:table-cell office:value-type="float" office:value="18681" table:style-name="ce8">
            <text:p>18681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8">
            <text:p>Vistoria e suporte para adequação da sinalização conforme manual de identidade visual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árias</text:p>
          </table:table-cell>
          <table:table-cell office:value-type="currency" office:value="712.4" table:style-name="ce10">
            <text:p><text:s/>R$ 712,40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2744-52.2025.4.02.8001</text:p>
          </table:table-cell>
          <table:table-cell office:value-type="string" table:style-name="ce7">
            <text:p>THIAGO DE PAIVA GUEDES</text:p>
          </table:table-cell>
          <table:table-cell office:value-type="float" office:value="14323" table:style-name="ce8">
            <text:p>14323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8">
            <text:p>Realizar vistoria técnica das atividades da SESOP-SPl 1 mês antes da Correição agenada para 10 a 14/03/2025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árias</text:p>
          </table:table-cell>
          <table:table-cell office:value-type="currency" office:value="983.98" table:style-name="ce10">
            <text:p><text:s/>R$ 983,9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2807-77.2025.4.02.8001</text:p>
          </table:table-cell>
          <table:table-cell office:value-type="string" table:style-name="ce7">
            <text:p>HELENA SILVA PEIXOTO</text:p>
          </table:table-cell>
          <table:table-cell office:value-type="float" office:value="14207" table:style-name="ce8">
            <text:p>14207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8">
            <text:p>Realizar vistoria técnica das atividades da SESOP local 1 mês antes da Correição (10 a 14/03/2025)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844-07.2025.4.02.8001</text:p>
          </table:table-cell>
          <table:table-cell office:value-type="string" table:style-name="ce7">
            <text:p>GABRIEL RIBEIRO TELLES FERREIRA</text:p>
          </table:table-cell>
          <table:table-cell office:value-type="float" office:value="18757" table:style-name="ce8">
            <text:p>18757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Resende/Rio de Janeiro</text:p>
          </table:table-cell>
          <table:table-cell office:value-type="string" table:style-name="ce9">
            <text:p>terrestre</text:p>
          </table:table-cell>
          <table:table-cell office:value-type="currency" office:value="1358.08" table:style-name="ce10">
            <text:p><text:s/>R$ 1.358,0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870-05.2025.4.02.8001</text:p>
          </table:table-cell>
          <table:table-cell office:value-type="string" table:style-name="ce7">
            <text:p>ANTONIO AFFONSO FERREIRA GUEDES</text:p>
          </table:table-cell>
          <table:table-cell office:value-type="float" office:value="18810" table:style-name="ce8">
            <text:p>1881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paraíba do Sul/Rio de Janeiro</text:p>
          </table:table-cell>
          <table:table-cell office:value-type="string" table:style-name="ce9">
            <text:p>terrestre</text:p>
          </table:table-cell>
          <table:table-cell office:value-type="currency" office:value="1415.26" table:style-name="ce10">
            <text:p><text:s/>R$ 1.415,2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826-83.2025.4.02.8001</text:p>
          </table:table-cell>
          <table:table-cell office:value-type="string" table:style-name="ce7">
            <text:p>LYS NUNES LUGATI</text:p>
          </table:table-cell>
          <table:table-cell office:value-type="float" office:value="18773" table:style-name="ce8">
            <text:p>18773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7T00:00:00" table:style-name="ce9">
            <text:p>07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1973.64" table:style-name="ce10">
            <text:p><text:s/>R$ 1.973,6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996-55.2025.4.02.8001</text:p>
          </table:table-cell>
          <table:table-cell office:value-type="string" table:style-name="ce7">
            <text:p>ALEXANDRE OTONI ALVES</text:p>
          </table:table-cell>
          <table:table-cell office:value-type="float" office:value="11262" table:style-name="ce8">
            <text:p>1126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03T00:00:00" table:style-name="ce9">
            <text:p>03/02/25</text:p>
          </table:table-cell>
          <table:table-cell office:value-type="date" office:date-value="2025-02-05T00:00:00" table:style-name="ce9">
            <text:p>05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319.77" table:style-name="ce10">
            <text:p><text:s/>R$ 1.319,7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07-84.2025.4.02.8001</text:p>
          </table:table-cell>
          <table:table-cell office:value-type="string" table:style-name="ce7">
            <text:p>VICTOR AUGUSTO ALVES SANTOS</text:p>
          </table:table-cell>
          <table:table-cell office:value-type="float" office:value="13503" table:style-name="ce8">
            <text:p>1350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7T00:00:00" table:style-name="ce9">
            <text:p>07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263.3699999999999" table:style-name="ce10">
            <text:p><text:s/>R$ 1.263,3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30-30.2025.4.02.8001</text:p>
          </table:table-cell>
          <table:table-cell office:value-type="string" table:style-name="ce7">
            <text:p>MARCELO ANTUNES FRAGA</text:p>
          </table:table-cell>
          <table:table-cell office:value-type="float" office:value="13457" table:style-name="ce8">
            <text:p>1345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2T00:00:00" table:style-name="ce9">
            <text:p>12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302.82" table:style-name="ce10">
            <text:p><text:s/>R$ 1.302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36-37.2025.4.02.8001</text:p>
          </table:table-cell>
          <table:table-cell office:value-type="string" table:style-name="ce7">
            <text:p>RODRIGO LUIZ MARQUES DA SILVA</text:p>
          </table:table-cell>
          <table:table-cell office:value-type="float" office:value="13460" table:style-name="ce8">
            <text:p>1346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2T00:00:00" table:style-name="ce9">
            <text:p>12/02/25</text:p>
          </table:table-cell>
          <table:table-cell office:value-type="date" office:date-value="2025-02-14T00:00:00" table:style-name="ce9">
            <text:p>14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319.77" table:style-name="ce10">
            <text:p><text:s/>R$ 1.319,7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49-36.2025.4.02.8001</text:p>
          </table:table-cell>
          <table:table-cell office:value-type="string" table:style-name="ce7">
            <text:p>AMAURY MORAES DE FIGUEIREDO NETO</text:p>
          </table:table-cell>
          <table:table-cell office:value-type="float" office:value="14960" table:style-name="ce8">
            <text:p>1496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7T00:00:00" table:style-name="ce9">
            <text:p>17/02/25</text:p>
          </table:table-cell>
          <table:table-cell office:value-type="date" office:date-value="2025-02-19T00:00:00" table:style-name="ce9">
            <text:p>19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261.54" table:style-name="ce10">
            <text:p><text:s/>R$ 1.261,5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55-43.2025.4.02.8001</text:p>
          </table:table-cell>
          <table:table-cell office:value-type="string" table:style-name="ce7">
            <text:p>EDSON CÍCERO D'O JUNIOR</text:p>
          </table:table-cell>
          <table:table-cell office:value-type="float" office:value="14747" table:style-name="ce8">
            <text:p>1474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9T00:00:00" table:style-name="ce9">
            <text:p>19/02/25</text:p>
          </table:table-cell>
          <table:table-cell office:value-type="date" office:date-value="2025-02-21T00:00:00" table:style-name="ce9">
            <text:p>21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153.9000000000001" table:style-name="ce10">
            <text:p><text:s/>R$ 1.153,9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065-87.2025.4.02.8001</text:p>
          </table:table-cell>
          <table:table-cell office:value-type="string" table:style-name="ce7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24T00:00:00" table:style-name="ce9">
            <text:p>24/02/25</text:p>
          </table:table-cell>
          <table:table-cell office:value-type="date" office:date-value="2025-02-27T00:00:00" table:style-name="ce9">
            <text:p>27/02/25</text:p>
          </table:table-cell>
          <table:table-cell office:value-type="string" table:style-name="ce8">
            <text:p>Cobertura das férias do único APJ lotado na SESOP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árias</text:p>
          </table:table-cell>
          <table:table-cell office:value-type="currency" office:value="1921.1399999999999" table:style-name="ce10">
            <text:p><text:s/>R$ 1.921,1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199-17.2025.4.02.8001</text:p>
          </table:table-cell>
          <table:table-cell office:value-type="string" table:style-name="ce7">
            <text:p>GEZIMAR RIBEIRO SOARES</text:p>
          </table:table-cell>
          <table:table-cell office:value-type="float" office:value="18820" table:style-name="ce8">
            <text:p>1882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4T00:00:00" table:style-name="ce9">
            <text:p>04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1883.67" table:style-name="ce10">
            <text:p><text:s/>R$ 1.883,6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213-98.2025.4.02.8001</text:p>
          </table:table-cell>
          <table:table-cell office:value-type="string" table:style-name="ce7">
            <text:p>LARA BOTELHO ORTEGA</text:p>
          </table:table-cell>
          <table:table-cell office:value-type="float" office:value="18829" table:style-name="ce8">
            <text:p>18829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219-08.2025.4.02.8001</text:p>
          </table:table-cell>
          <table:table-cell office:value-type="string" table:style-name="ce7">
            <text:p>GERMANO RODRIGUES ALFREDO</text:p>
          </table:table-cell>
          <table:table-cell office:value-type="float" office:value="18758" table:style-name="ce8">
            <text:p>18758</text:p>
          </table:table-cell>
          <table:table-cell office:value-type="string" table:style-name="ce7">
            <text:p>Técnico Judiciário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3224-30.2025.4.02.8001</text:p>
          </table:table-cell>
          <table:table-cell office:value-type="string" table:style-name="ce7">
            <text:p>LARISSA GOMES DUARTE SILVA</text:p>
          </table:table-cell>
          <table:table-cell office:value-type="float" office:value="18770" table:style-name="ce8">
            <text:p>1877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Curso de Integração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3246-88.2025.4.02.8001</text:p>
          </table:table-cell>
          <table:table-cell office:value-type="string" table:style-name="ce7">
            <text:p>RODRIGO MORAES</text:p>
          </table:table-cell>
          <table:table-cell office:value-type="float" office:value="14488" table:style-name="ce8">
            <text:p>1448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03T00:00:00" table:style-name="ce9">
            <text:p>03/02/25</text:p>
          </table:table-cell>
          <table:table-cell office:value-type="date" office:date-value="2025-02-03T00:00:00" table:style-name="ce9">
            <text:p>03/02/25</text:p>
          </table:table-cell>
          <table:table-cell office:value-type="string" table:style-name="ce8">
            <text:p>Substituição do Veículo Institucional, placa KPG9G30, que apresentou problemas no ar condicionado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árias</text:p>
          </table:table-cell>
          <table:table-cell office:value-type="currency" office:value="231.67" table:style-name="ce10">
            <text:p><text:s/>R$ 231,67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03263-27.2025.4.02.8001</text:p>
          </table:table-cell>
          <table:table-cell office:value-type="string" table:style-name="ce7">
            <text:p>EDMO SECCATO GONÇALVES</text:p>
          </table:table-cell>
          <table:table-cell office:value-type="float" office:value="12598" table:style-name="ce8">
            <text:p>1259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8">
            <text:p>Transporte de servidores da CSOP/SGE para a Subseção Judiciária de Três Rios, em atendimento ao chamado JFRJ-SR-2025/00584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0003278-93.2025.4.02.8001</text:p>
          </table:table-cell>
          <table:table-cell office:value-type="string" table:style-name="ce7">
            <text:p>MARCO ANTONIO ALVES DE ALMEIDA</text:p>
          </table:table-cell>
          <table:table-cell office:value-type="float" office:value="10355" table:style-name="ce8">
            <text:p>10355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06T00:00:00" table:style-name="ce9">
            <text:p>06/02/25</text:p>
          </table:table-cell>
          <table:table-cell office:value-type="date" office:date-value="2025-02-06T00:00:00" table:style-name="ce9">
            <text:p>06/02/25</text:p>
          </table:table-cell>
          <table:table-cell office:value-type="string" table:style-name="ce8">
            <text:p>Transporte de processo conforme Ofício 0201681 e chamado JFRJ-SR-2025/00644; <text:s/>Entrega dos cartões de abastecimento para as viaturas das subseções de Volta Redonda, Resende e Barra do Piraí</text:p>
          </table:table-cell>
          <table:table-cell office:value-type="string" table:style-name="ce8">
            <text:p>Rio de Janeiro/Volta Redonda, Resende e Barra do Piraí</text:p>
          </table:table-cell>
          <table:table-cell office:value-type="string" table:style-name="ce9">
            <text:p>somente diárias</text:p>
          </table:table-cell>
          <table:table-cell office:value-type="currency" office:value="222.27" table:style-name="ce10">
            <text:p><text:s/>R$ 222,27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03417-45.2025.4.02.8001</text:p>
          </table:table-cell>
          <table:table-cell office:value-type="string" table:style-name="ce7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05T00:00:00" table:style-name="ce9">
            <text:p>05/02/25</text:p>
          </table:table-cell>
          <table:table-cell office:value-type="date" office:date-value="2025-02-05T00:00:00" table:style-name="ce9">
            <text:p>05/02/25</text:p>
          </table:table-cell>
          <table:table-cell office:value-type="string" table:style-name="ce8">
            <text:p>Transporte de mobiliário da Subseção Judiciária de São Pedro d'Aldeia para Cabo Frio, em atendimento ao chamado JFRJ-SR-2025/00656</text:p>
          </table:table-cell>
          <table:table-cell office:value-type="string" table:style-name="ce8">
            <text:p>Rio de Janeiro/São Pedro da Aldeia e Cabo Frio</text:p>
          </table:table-cell>
          <table:table-cell office:value-type="string" table:style-name="ce9">
            <text:p>somente diárias</text:p>
          </table:table-cell>
          <table:table-cell office:value-type="currency" office:value="222.27" table:style-name="ce10">
            <text:p><text:s/>R$ 222,2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485-57.2025.4.02.8001</text:p>
          </table:table-cell>
          <table:table-cell office:value-type="string" table:style-name="ce7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1T00:00:00" table:style-name="ce9">
            <text:p>11/02/25</text:p>
          </table:table-cell>
          <table:table-cell office:value-type="date" office:date-value="2025-02-12T00:00:00" table:style-name="ce9">
            <text:p>12/02/25</text:p>
          </table:table-cell>
          <table:table-cell office:value-type="string" table:style-name="ce8">
            <text:p>Diligências administrativas na Subseção Judiciária de São Pedro da Aldeia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árias</text:p>
          </table:table-cell>
          <table:table-cell office:value-type="currency" office:value="745.32" table:style-name="ce10">
            <text:p><text:s/>R$ 745,3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2522-84.2025.4.02.8001</text:p>
          </table:table-cell>
          <table:table-cell office:value-type="string" table:style-name="ce7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7">
            <text:p>Técnico Judiciário/Digitação</text:p>
          </table:table-cell>
          <table:table-cell office:value-type="date" office:date-value="2025-02-11T00:00:00" table:style-name="ce9">
            <text:p>11/02/25</text:p>
          </table:table-cell>
          <table:table-cell office:value-type="date" office:date-value="2025-02-12T00:00:00" table:style-name="ce9">
            <text:p>12/02/25</text:p>
          </table:table-cell>
          <table:table-cell office:value-type="string" table:style-name="ce8">
            <text:p>Diligências administrativas na Subseção Judiciária de São Pedro da Aldeia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árias</text:p>
          </table:table-cell>
          <table:table-cell office:value-type="currency" office:value="983.38" table:style-name="ce10">
            <text:p><text:s/>R$ 983,3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4834-33.2025.4.02.8001</text:p>
          </table:table-cell>
          <table:table-cell office:value-type="string" table:style-name="ce7">
            <text:p>BRUNO RIBEIRO CURTINHAS RACHID</text:p>
          </table:table-cell>
          <table:table-cell office:value-type="float" office:value="14941" table:style-name="ce8">
            <text:p>1494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7T00:00:00" table:style-name="ce9">
            <text:p>17/02/25</text:p>
          </table:table-cell>
          <table:table-cell office:value-type="date" office:date-value="2025-02-17T00:00:00" table:style-name="ce9">
            <text:p>17/02/25</text:p>
          </table:table-cell>
          <table:table-cell office:value-type="string" table:style-name="ce8">
            <text:p>Consulta médica para obter o apto para participar do Programa de Reciclagem Anual de Segurança<text:s/>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terrestre</text:p>
          </table:table-cell>
          <table:table-cell office:value-type="currency" office:value="856.88" table:style-name="ce10">
            <text:p><text:s/>R$ 856,8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151-31.2025.4.02.8001</text:p>
          </table:table-cell>
          <table:table-cell office:value-type="string" table:style-name="ce7">
            <text:p> LYS NUNES LUGATI</text:p>
          </table:table-cell>
          <table:table-cell office:value-type="float" office:value="18873" table:style-name="ce8">
            <text:p>18873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1T00:00:00" table:style-name="ce9">
            <text:p>11/02/25</text:p>
          </table:table-cell>
          <table:table-cell office:value-type="date" office:date-value="2025-02-13T00:00:00" table:style-name="ce9">
            <text:p>13/02/25</text:p>
          </table:table-cell>
          <table:table-cell office:value-type="string" table:style-name="ce9">
            <text:p>Curso E-Proc Básico para Recém-Empossados (turma 5)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1973.64" table:style-name="ce10">
            <text:p><text:s/>R$ 1.973,6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171-22.2025.4.02.8001</text:p>
          </table:table-cell>
          <table:table-cell office:value-type="string" table:style-name="ce7">
            <text:p>SILVIA MONTEIRO BARCELOS DIAS</text:p>
          </table:table-cell>
          <table:table-cell office:value-type="float" office:value="14497" table:style-name="ce8">
            <text:p>14497</text:p>
          </table:table-cell>
          <table:table-cell office:value-type="string" table:style-name="ce7">
            <text:p>Técnico Judiciário/Operação de Computadores</text:p>
          </table:table-cell>
          <table:table-cell office:value-type="date" office:date-value="2025-02-14T00:00:00" table:style-name="ce9">
            <text:p>14/02/25</text:p>
          </table:table-cell>
          <table:table-cell office:value-type="date" office:date-value="2025-02-14T00:00:00" table:style-name="ce9">
            <text:p>14/02/25</text:p>
          </table:table-cell>
          <table:table-cell office:value-type="string" table:style-name="ce8">
            <text:p>Perícia médica da dependente menor de idade da servidora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558.38" table:style-name="ce10">
            <text:p><text:s/>R$ 558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295-05.2025.4.02.8001</text:p>
          </table:table-cell>
          <table:table-cell office:value-type="string" table:style-name="ce7">
            <text:p>GABRIEL RIBEIRO TELLES FERREIRA</text:p>
          </table:table-cell>
          <table:table-cell office:value-type="float" office:value="18757" table:style-name="ce8">
            <text:p>18757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3)</text:p>
          </table:table-cell>
          <table:table-cell office:value-type="string" table:style-name="ce8">
            <text:p>Resende/Rio de Janeiro</text:p>
          </table:table-cell>
          <table:table-cell office:value-type="string" table:style-name="ce9">
            <text:p>terrestre</text:p>
          </table:table-cell>
          <table:table-cell office:value-type="currency" office:value="1338.28" table:style-name="ce10">
            <text:p><text:s/>R$ 1.338,2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294-20.2025.4.02.8001</text:p>
          </table:table-cell>
          <table:table-cell office:value-type="string" table:style-name="ce7">
            <text:p>ANTONIO AFFONSO FERREIRA GUEDES</text:p>
          </table:table-cell>
          <table:table-cell office:value-type="float" office:value="18810" table:style-name="ce8">
            <text:p>1881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0T00:00:00" table:style-name="ce9">
            <text:p>10/02/25</text:p>
          </table:table-cell>
          <table:table-cell office:value-type="string" table:style-name="ce9">
            <text:p>Curso E-Proc Básico para Recém-Empossados (turma 1)</text:p>
          </table:table-cell>
          <table:table-cell office:value-type="string" table:style-name="ce8">
            <text:p>Três Rios/Rio de Janeiro</text:p>
          </table:table-cell>
          <table:table-cell office:value-type="string" table:style-name="ce9">
            <text:p>terrestre</text:p>
          </table:table-cell>
          <table:table-cell office:value-type="currency" office:value="856.88" table:style-name="ce10">
            <text:p><text:s/>R$ 856,8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297-72.2025.4.02.8001</text:p>
          </table:table-cell>
          <table:table-cell office:value-type="string" table:style-name="ce7">
            <text:p>GERMANO RODRIGUES ALFREDO</text:p>
          </table:table-cell>
          <table:table-cell office:value-type="float" office:value="18758" table:style-name="ce8">
            <text:p>18758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3)</text:p>
          </table:table-cell>
          <table:table-cell office:value-type="string" table:style-name="ce8">
            <text:p>Resende/Rio de Janeiro</text:p>
          </table:table-cell>
          <table:table-cell office:value-type="string" table:style-name="ce9">
            <text:p>terrestre</text:p>
          </table:table-cell>
          <table:table-cell office:value-type="currency" office:value="1338.28" table:style-name="ce10">
            <text:p><text:s/>R$ 1.338,2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371-29.2025.4.02.8001</text:p>
          </table:table-cell>
          <table:table-cell office:value-type="string" table:style-name="ce7">
            <text:p>GEZIMAR RIBEIRO SOARES</text:p>
          </table:table-cell>
          <table:table-cell office:value-type="float" office:value="18820" table:style-name="ce8">
            <text:p>1882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3)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1355.28" table:style-name="ce10">
            <text:p><text:s/>R$ 1.355,28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0005606-93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2-19T00:00:00" table:style-name="ce9">
            <text:p>19/02/25</text:p>
          </table:table-cell>
          <table:table-cell office:value-type="date" office:date-value="2025-04-20T00:00:00" table:style-name="ce9">
            <text:p>20/04/25</text:p>
          </table:table-cell>
          <table:table-cell office:value-type="string" table:style-name="ce9">
            <text:p>Realizar intervenções civis na usina fotovoltaica da<text:s/><text:span text:style-name="T1">Subseção Judiciária de Macaé (JFRJ-EOF-2024/00321)</text:span>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terrestre</text:p>
          </table:table-cell>
          <table:table-cell office:value-type="currency" office:value="1607.7600000000002" table:style-name="ce10">
            <text:p><text:s/>R$ 1.607,7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675-28.2025.4.02.8001</text:p>
          </table:table-cell>
          <table:table-cell office:value-type="string" table:style-name="ce7">
            <text:p>LARA BOTELHO ORTEGA</text:p>
          </table:table-cell>
          <table:table-cell office:value-type="float" office:value="18829" table:style-name="ce19">
            <text:p>18829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4)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terrestre</text:p>
          </table:table-cell>
          <table:table-cell office:value-type="currency" office:value="1415.26" table:style-name="ce20">
            <text:p><text:s/>R$ 1.415,2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680-50.2025.4.02.8001</text:p>
          </table:table-cell>
          <table:table-cell office:value-type="string" table:style-name="ce7">
            <text:p>LARISSA GOMES DUARTE SILVA</text:p>
          </table:table-cell>
          <table:table-cell office:value-type="float" office:value="18770" table:style-name="ce8">
            <text:p>1877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2-10T00:00:00" table:style-name="ce9">
            <text:p>10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4)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terrestre</text:p>
          </table:table-cell>
          <table:table-cell office:value-type="currency" office:value="1623.5200000000002" table:style-name="ce10">
            <text:p><text:s/>R$ 1.623,52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5698-71.2025.4.02.8001</text:p>
          </table:table-cell>
          <table:table-cell office:value-type="string" table:style-name="ce7">
            <text:p>EDNALDO OLIVEIRA PINTO</text:p>
          </table:table-cell>
          <table:table-cell office:value-type="float" office:value="11664" table:style-name="ce8">
            <text:p>11664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11T00:00:00" table:style-name="ce9">
            <text:p>11/02/25</text:p>
          </table:table-cell>
          <table:table-cell office:value-type="date" office:date-value="2025-02-12T00:00:00" table:style-name="ce9">
            <text:p>12/02/25</text:p>
          </table:table-cell>
          <table:table-cell office:value-type="string" table:style-name="ce9">
            <text:p>Transporte de 2 servidoras da SAJ para a Subseção Judiciária de São Pedro d'Aldeia (chamado JFRJ-SR-2025/00858)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5785-27.2025.4.02.8001</text:p>
          </table:table-cell>
          <table:table-cell office:value-type="string" table:style-name="ce7">
            <text:p>JULIA MACHADO DA SILVA RIBEIRO</text:p>
          </table:table-cell>
          <table:table-cell office:value-type="float" office:value="18826" table:style-name="ce8">
            <text:p>18826</text:p>
          </table:table-cell>
          <table:table-cell office:value-type="string" table:style-name="ce7">
            <text:p>Técnico Judiciário</text:p>
          </table:table-cell>
          <table:table-cell office:value-type="date" office:date-value="2025-02-11T00:00:00" table:style-name="ce9">
            <text:p>11/02/25</text:p>
          </table:table-cell>
          <table:table-cell office:value-type="date" office:date-value="2025-02-11T00:00:00" table:style-name="ce9">
            <text:p>11/02/25</text:p>
          </table:table-cell>
          <table:table-cell office:value-type="string" table:style-name="ce9">
            <text:p>Curso E-Proc Básico para Recém-Empossados (turma 4)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246" table:style-name="ce10">
            <text:p><text:s/>R$ 246,00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06226-08.2025.4.02.8001</text:p>
          </table:table-cell>
          <table:table-cell office:value-type="string" table:style-name="ce7">
            <text:p>LEANDRO DA SILVA SOARES MONFORTE</text:p>
          </table:table-cell>
          <table:table-cell office:value-type="float" office:value="18500" table:style-name="ce8">
            <text:p>1850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2-14T00:00:00" table:style-name="ce9">
            <text:p>14/02/25</text:p>
          </table:table-cell>
          <table:table-cell office:value-type="date" office:date-value="2025-02-14T00:00:00" table:style-name="ce9">
            <text:p>14/02/25</text:p>
          </table:table-cell>
          <table:table-cell office:value-type="string" table:style-name="ce8">
            <text:p><text:s/>Cumprimento de exigências do Cartório do 3° Ofício de Notas de Teresópolis para registrar escritura pública do imóvel adquirido em dezembro/2024.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9">
            <text:p>terrestre</text:p>
          </table:table-cell>
          <table:table-cell office:value-type="currency" office:value="913.57" table:style-name="ce10">
            <text:p><text:s/>R$ 913,57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6375-04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2-18T00:00:00" table:style-name="ce9">
            <text:p>18/02/25</text:p>
          </table:table-cell>
          <table:table-cell office:value-type="date" office:date-value="2025-02-19T00:00:00" table:style-name="ce9">
            <text:p>19/02/25</text:p>
          </table:table-cell>
          <table:table-cell office:value-type="string" table:style-name="ce8">
            <text:p>Instalação da usina fotovoltaica na Subseções Judiciárias de Macaé, referente ao JFRJ-EOF-2024/0032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terrestre</text:p>
          </table:table-cell>
          <table:table-cell office:value-type="currency" office:value="1605.16" table:style-name="ce10">
            <text:p><text:s/>R$ 1.605,16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06574-26.2025.4.02.8001</text:p>
          </table:table-cell>
          <table:table-cell office:value-type="string" table:style-name="ce7">
            <text:p>DULAVIM DE OLIVEIRA LIMA JUNIOR</text:p>
          </table:table-cell>
          <table:table-cell office:value-type="float" office:value="11690" table:style-name="ce8">
            <text:p>11690</text:p>
          </table:table-cell>
          <table:table-cell office:value-type="string" table:style-name="ce7">
            <text:p>Técnico Judiciário</text:p>
          </table:table-cell>
          <table:table-cell office:value-type="date" office:date-value="2025-02-23T00:00:00" table:style-name="ce9">
            <text:p>23/02/25</text:p>
          </table:table-cell>
          <table:table-cell office:value-type="date" office:date-value="2025-02-25T00:00:00" table:style-name="ce9">
            <text:p>25/02/25</text:p>
          </table:table-cell>
          <table:table-cell office:value-type="string" table:style-name="ce8">
            <text:p>Oficina Política de Acessibilidade e Inclusão de pessoas com deficiência - Público externo/Jurisdicionados (manhã) da Política da Pessoa com Deficiência em Âmbito Judicial (CNJ).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somente diárias</text:p>
          </table:table-cell>
          <table:table-cell office:value-type="currency" office:value="1429.14" table:style-name="ce21">
            <text:p>R$ 1.429,1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6619-30.2025.4.02.8001</text:p>
          </table:table-cell>
          <table:table-cell office:value-type="string" table:style-name="ce7">
            <text:p>ANTONIO CARLOS NUNES LADEIRA</text:p>
          </table:table-cell>
          <table:table-cell office:value-type="float" office:value="18295" table:style-name="ce8">
            <text:p>18295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2-24T00:00:00" table:style-name="ce9">
            <text:p>24/02/25</text:p>
          </table:table-cell>
          <table:table-cell office:value-type="date" office:date-value="2025-02-24T00:00:00" table:style-name="ce9">
            <text:p>24/02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currency" office:value="926.3" table:style-name="ce10">
            <text:p><text:s/>R$ 926,30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06772-63.2025.4.02.8001</text:p>
          </table:table-cell>
          <table:table-cell office:value-type="string" table:style-name="ce7">
            <text:p>MÔNICA MARIA CINTRA LEONE CRAVO</text:p>
          </table:table-cell>
          <table:table-cell office:value-type="float" office:value="17401" table:style-name="ce8">
            <text:p>17401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2-20T00:00:00" table:style-name="ce9">
            <text:p>20/02/25</text:p>
          </table:table-cell>
          <table:table-cell office:value-type="date" office:date-value="2025-02-20T00:00:00" table:style-name="ce9">
            <text:p>20/02/25</text:p>
          </table:table-cell>
          <table:table-cell office:value-type="string" table:style-name="ce8">
            <text:p>Audiência do Posto de Atendimento Avançado de Angra dos Reis, realizada na Escola Municipal Áurea Pires da Gama, localizada na Est. Santa Rita, I, s/n - Bracuí, Angra dos Reis</text:p>
          </table:table-cell>
          <table:table-cell office:value-type="string" table:style-name="ce8">
            <text:p>Volta Redonda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560.12" table:style-name="ce10">
            <text:p><text:s/>R$ 560,12<text:s/>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0007245-49.2025.4.02.8001</text:p>
          </table:table-cell>
          <table:table-cell office:value-type="string" table:style-name="ce7">
            <text:p>SONIA VALERIA SILVA MOREIRA</text:p>
          </table:table-cell>
          <table:table-cell office:value-type="float" office:value="11346" table:style-name="ce8">
            <text:p>11346</text:p>
          </table:table-cell>
          <table:table-cell office:value-type="string" table:style-name="ce7">
            <text:p>Técnico Judiciário</text:p>
          </table:table-cell>
          <table:table-cell office:value-type="date" office:date-value="2025-02-20T00:00:00" table:style-name="ce9">
            <text:p>20/02/25</text:p>
          </table:table-cell>
          <table:table-cell office:value-type="date" office:date-value="2025-02-21T00:00:00" table:style-name="ce9">
            <text:p>21/02/25</text:p>
          </table:table-cell>
          <table:table-cell office:value-type="string" table:style-name="ce8">
            <text:p>Reunião com a Light, para verificar a possibilidade de fornecimento de energia elétrica em baixa tensão para o imóvel da nova sede da Subseção Judiciária de Volta Redonda, e com a empres MTA, empresa que fará a reforma do imóvel.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365.2" table:style-name="ce10">
            <text:p><text:s/>R$ 1.365,20<text:s/>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0007252-41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2-20T00:00:00" table:style-name="ce9">
            <text:p>20/02/25</text:p>
          </table:table-cell>
          <table:table-cell office:value-type="date" office:date-value="2025-02-21T00:00:00" table:style-name="ce9">
            <text:p>21/02/25</text:p>
          </table:table-cell>
          <table:table-cell office:value-type="string" table:style-name="ce8">
            <text:p>Reunião com a Light, para verificar a possibilidade de fornecimento de energia elétrica em baixa tensão para o imóvel da nova sede da Subseção Judiciária de Volta Redonda, e com a empres MTA, empresa que fará a reforma do imóvel.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605.16" table:style-name="ce10">
            <text:p><text:s/>R$ 1.605,1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07467-17.2025.4.02.8001</text:p>
          </table:table-cell>
          <table:table-cell office:value-type="string" table:style-name="ce7">
            <text:p>DAVID PEREIRA COELHO</text:p>
          </table:table-cell>
          <table:table-cell office:value-type="float" office:value="18116" table:style-name="ce8">
            <text:p>18116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2-20T00:00:00" table:style-name="ce9">
            <text:p>20/02/25</text:p>
          </table:table-cell>
          <table:table-cell office:value-type="date" office:date-value="2025-02-20T00:00:00" table:style-name="ce9">
            <text:p>20/02/25</text:p>
          </table:table-cell>
          <table:table-cell office:value-type="string" table:style-name="ce8">
            <text:p>Reforço na segurança do posto Avançado de Angra dos Reis, devido a 37 perícias e uma audiência com 25 pessoa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239.95" table:style-name="ce10">
            <text:p><text:s/>R$ 239,95<text:s/></text:p>
          </table:table-cell>
          <table:table-cell table:number-columns-repeated="16374"/>
        </table:table-row>
        <table:table-row table:style-name="ro1">
          <table:table-cell table:style-name="ce22"/>
          <table:table-cell table:style-name="ce1"/>
          <table:table-cell table:style-name="ce22"/>
          <table:table-cell table:number-columns-repeated="3" table:style-name="ce1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table:style-name="ce22"/>
          <table:table-cell table:style-name="ce1"/>
          <table:table-cell table:style-name="ce22"/>
          <table:table-cell table:number-columns-repeated="3" table:style-name="ce1"/>
          <table:table-cell table:style-name="ce22"/>
          <table:table-cell office:value-type="string" table:number-columns-spanned="2" table:number-rows-spanned="1" table:style-name="ce18">
            <text:p>Total de fevereiro</text:p>
          </table:table-cell>
          <table:covered-table-cell/>
          <table:table-cell office:value-type="currency" office:value="53069.770000000004" table:formula="of:=SUM([.J3:.J49])" table:style-name="ce16">
            <text:p><text:s/>R$ 53.069,77<text:s/></text:p>
          </table:table-cell>
          <table:table-cell table:number-columns-repeated="16374"/>
        </table:table-row>
        <table:table-row table:style-name="ro1">
          <table:table-cell table:style-name="ce22"/>
          <table:table-cell table:style-name="ce1"/>
          <table:table-cell table:style-name="ce22"/>
          <table:table-cell table:number-columns-repeated="3" table:style-name="ce1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32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2"/>
          <table:table-cell table:number-columns-repeated="16375" table:style-name="ce1"/>
        </table:table-row>
        <table:table-row table:style-name="ro2">
          <table:table-cell office:value-type="string" table:style-name="ce23">
            <text:p>Nº Pedido</text:p>
          </table:table-cell>
          <table:table-cell office:value-type="string" table:style-name="ce24">
            <text:p>Nome do Favorecido</text:p>
          </table:table-cell>
          <table:table-cell office:value-type="string" table:style-name="ce23">
            <text:p>Matrícula</text:p>
          </table:table-cell>
          <table:table-cell office:value-type="string" table:style-name="ce24">
            <text:p>Cargo</text:p>
          </table:table-cell>
          <table:table-cell office:value-type="string" table:style-name="ce25">
            <text:p>Data início</text:p>
          </table:table-cell>
          <table:table-cell office:value-type="string" table:style-name="ce26">
            <text:p>Data fim</text:p>
          </table:table-cell>
          <table:table-cell office:value-type="string" table:style-name="ce26">
            <text:p>objetivo</text:p>
          </table:table-cell>
          <table:table-cell office:value-type="string" table:style-name="ce23">
            <text:p>origem/destino</text:p>
          </table:table-cell>
          <table:table-cell office:value-type="string" table:style-name="ce23">
            <text:p>Transporte</text:p>
          </table:table-cell>
          <table:table-cell office:value-type="string" table:style-name="ce27">
            <text:p>Valor a pagar com desc. Teto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02453-52.2025.4.02.8001</text:p>
          </table:table-cell>
          <table:table-cell office:value-type="string" table:style-name="ce28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28">
            <text:p>Analista Judiciário/Engenharia Elétrica</text:p>
          </table:table-cell>
          <table:table-cell office:value-type="date" office:date-value="2025-02-04T00:00:00" table:style-name="ce30">
            <text:p>04/fev</text:p>
          </table:table-cell>
          <table:table-cell office:value-type="date" office:date-value="2025-02-05T00:00:00" table:style-name="ce30">
            <text:p>05/fev</text:p>
          </table:table-cell>
          <table:table-cell office:value-type="string" table:style-name="ce29">
            <text:p>Fiscalização técnica da obra elativa à parte elétrica da instalação da usina fotovoltaica em Macaé (JFRJ-EOF-2024/00321</text:p>
          </table:table-cell>
          <table:table-cell office:value-type="string" table:style-name="ce29">
            <text:p>Rio de Janeiro/Macaé</text:p>
          </table:table-cell>
          <table:table-cell office:value-type="string" table:style-name="ce29">
            <text:p>terrestre</text:p>
          </table:table-cell>
          <table:table-cell office:value-type="currency" office:value="0" table:style-name="ce31">
            <text:p><text:s/>R$ -00<text:s/></text:p>
          </table:table-cell>
          <table:table-cell table:number-columns-repeated="1637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Titles" table:cell-range-address="fev.$A$1:fev.$XFD$2" table:base-cell-address="fev.$A$1"/>
        </table:named-expressions>
      </table:table>
      <table:table table:name="mar" table:style-name="ta3">
        <table:table-column table:style-name="co13" table:default-cell-style-name="ce38"/>
        <table:table-column table:style-name="co14" table:default-cell-style-name="ce39"/>
        <table:table-column table:style-name="co3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7" table:default-cell-style-name="ce39"/>
        <table:table-column table:style-name="co18" table:default-cell-style-name="ce39"/>
        <table:table-column table:style-name="co5" table:default-cell-style-name="ce39"/>
        <table:table-column table:style-name="co19" table:default-cell-style-name="ce40"/>
        <table:table-column table:style-name="co11" table:number-columns-repeated="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0" table:number-rows-spanned="1" table:style-name="ce41">
            <text:p>Seção Judiciária do Rio de Janeiro - Relatório de Diárias Concedidas - março/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Nº Processo</text:p>
          </table:table-cell>
          <table:table-cell office:value-type="string" table:style-name="ce3">
            <text:p>Nome do Favorecido</text:p>
          </table:table-cell>
          <table:table-cell office:value-type="string" table:style-name="ce2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2">
            <text:p>origem/destino</text:p>
          </table:table-cell>
          <table:table-cell office:value-type="string" table:style-name="ce2">
            <text:p>Transporte</text:p>
          </table:table-cell>
          <table:table-cell office:value-type="string" table:style-name="ce33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6948-42.2025.4.02.8001</text:p>
          </table:table-cell>
          <table:table-cell office:value-type="string" table:style-name="ce8">
            <text:p>ELAINE BATISTA MOTTA BRANDAO</text:p>
          </table:table-cell>
          <table:table-cell office:value-type="float" office:value="13865" table:style-name="ce8">
            <text:p>13865</text:p>
          </table:table-cell>
          <table:table-cell office:value-type="string" table:style-name="ce8">
            <text:p>Técnico Judiciário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Curso de formação de conciliadores judiciais TRF2</text:p>
          </table:table-cell>
          <table:table-cell office:value-type="string" table:style-name="ce8">
            <text:p>Itaperun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06949-27.2025.4.02.8001</text:p>
          </table:table-cell>
          <table:table-cell office:value-type="string" table:style-name="ce8">
            <text:p>THAIS COSTA FURTADO</text:p>
          </table:table-cell>
          <table:table-cell office:value-type="float" office:value="13743" table:style-name="ce8">
            <text:p>13743</text:p>
          </table:table-cell>
          <table:table-cell office:value-type="string" table:style-name="ce8">
            <text:p>Técnico Judiciário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Curso de formação de conciliadores judiciais TRF2</text:p>
          </table:table-cell>
          <table:table-cell office:value-type="string" table:style-name="ce8">
            <text:p>Itaperun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804.38" table:style-name="ce10">
            <text:p><text:s/>R$ 804,38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07084-39.2025.4.02.8001</text:p>
          </table:table-cell>
          <table:table-cell office:value-type="string" table:style-name="ce8">
            <text:p>DERNILSON MESQUITA DA SILVA</text:p>
          </table:table-cell>
          <table:table-cell office:value-type="float" office:value="11580" table:style-name="ce8">
            <text:p>11580</text:p>
          </table:table-cell>
          <table:table-cell office:value-type="string" table:style-name="ce8">
            <text:p>Técnico Judiciário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972.38" table:style-name="ce10">
            <text:p><text:s/>R$ 972,38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07107-82.2025.4.02.8001</text:p>
          </table:table-cell>
          <table:table-cell office:value-type="string" table:style-name="ce8">
            <text:p>CARLA FERNANDA NOGUEIRA DE OLIVEIRA</text:p>
          </table:table-cell>
          <table:table-cell office:value-type="float" office:value="14420" table:style-name="ce8">
            <text:p>14420</text:p>
          </table:table-cell>
          <table:table-cell office:value-type="string" table:style-name="ce8">
            <text:p>Analista Judiciário (Lei 9421/96)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012.6400000000001" table:style-name="ce10">
            <text:p><text:s/>R$ 1.012,64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07109-52.2025.4.02.8001</text:p>
          </table:table-cell>
          <table:table-cell office:value-type="string" table:style-name="ce8">
            <text:p>PATRICIA FERNANDA DOS SANTOS</text:p>
          </table:table-cell>
          <table:table-cell office:value-type="float" office:value="13829" table:style-name="ce34">
            <text:p>13829</text:p>
          </table:table-cell>
          <table:table-cell office:value-type="string" table:style-name="ce8">
            <text:p>Técnico Judiciário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36.72" table:style-name="ce10">
            <text:p><text:s/>R$ 736,72<text:s/>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0007116-44.2025.4.02.8001</text:p>
          </table:table-cell>
          <table:table-cell office:value-type="string" table:style-name="ce13">
            <text:p>EDUARDO ANDRE BRANDAO DE BRITO FERNANDES</text:p>
          </table:table-cell>
          <table:table-cell office:value-type="float" office:value="17143" table:style-name="ce13">
            <text:p>17143</text:p>
          </table:table-cell>
          <table:table-cell office:value-type="string" table:style-name="ce13">
            <text:p>Juiz Federal</text:p>
          </table:table-cell>
          <table:table-cell office:value-type="date" office:date-value="2025-03-11T00:00:00" table:style-name="ce14">
            <text:p>11/03/25</text:p>
          </table:table-cell>
          <table:table-cell office:value-type="date" office:date-value="2025-03-12T00:00:00" table:style-name="ce14">
            <text:p>12/03/25</text:p>
          </table:table-cell>
          <table:table-cell office:value-type="string" table:style-name="ce13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13">
            <text:p>Rio de Janeiro/Macaé/Campos dos Goytacazes</text:p>
          </table:table-cell>
          <table:table-cell office:value-type="string" table:style-name="ce14">
            <text:p>somente diárias</text:p>
          </table:table-cell>
          <table:table-cell office:value-type="currency" office:value="1746.74" table:style-name="ce15">
            <text:p><text:s/>R$ 1.746,74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07124-21.2025.4.02.8001</text:p>
          </table:table-cell>
          <table:table-cell office:value-type="string" table:style-name="ce8">
            <text:p>MARIA DO SOCORRO FREITAS CARVALHO BRANCO</text:p>
          </table:table-cell>
          <table:table-cell office:value-type="float" office:value="15360" table:style-name="ce8">
            <text:p>15360</text:p>
          </table:table-cell>
          <table:table-cell office:value-type="string" table:style-name="ce8">
            <text:p>Analista Judiciário (Lei 9421/96)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07147-64.2025.4.02.8001</text:p>
          </table:table-cell>
          <table:table-cell office:value-type="string" table:style-name="ce8">
            <text:p>CARMEN LUCIA DE SOUZA VARELLA</text:p>
          </table:table-cell>
          <table:table-cell office:value-type="float" office:value="12738" table:style-name="ce8">
            <text:p>12738</text:p>
          </table:table-cell>
          <table:table-cell office:value-type="string" table:style-name="ce8">
            <text:p>Analista Judiciário (Lei 9421/96)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07153-71.2025.4.02.8001</text:p>
          </table:table-cell>
          <table:table-cell office:value-type="string" table:style-name="ce8">
            <text:p>LUCIANA BARÃO RODRIGUES</text:p>
          </table:table-cell>
          <table:table-cell office:value-type="float" office:value="12193" table:style-name="ce8">
            <text:p>12193</text:p>
          </table:table-cell>
          <table:table-cell office:value-type="string" table:style-name="ce8">
            <text:p>Analista Judiciário (Lei 9421/96)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07139-87.2025.4.02.8001</text:p>
          </table:table-cell>
          <table:table-cell office:value-type="string" table:style-name="ce8">
            <text:p>MARTHA KINACH RODRIGUES LIMA</text:p>
          </table:table-cell>
          <table:table-cell office:value-type="float" office:value="15397" table:style-name="ce8">
            <text:p>15397</text:p>
          </table:table-cell>
          <table:table-cell office:value-type="string" table:style-name="ce8">
            <text:p>Técnico Judiciário</text:p>
          </table:table-cell>
          <table:table-cell office:value-type="date" office:date-value="2025-03-11T00:00:00" table:style-name="ce9">
            <text:p>11/03/25</text:p>
          </table:table-cell>
          <table:table-cell office:value-type="date" office:date-value="2025-03-12T00:00:00" table:style-name="ce9">
            <text:p>12/03/25</text:p>
          </table:table-cell>
          <table:table-cell office:value-type="string" table:style-name="ce8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8">
            <text:p>Rio de Janeiro/Macaé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012.64" table:style-name="ce10">
            <text:p><text:s/>R$ 1.012,64<text:s/></text:p>
          </table:table-cell>
          <table:table-cell table:number-columns-repeated="16374"/>
        </table:table-row>
        <table:table-row table:style-name="ro13">
          <table:table-cell office:value-type="string" table:style-name="ce35">
            <text:p>0007143-27.2025.4.02.8001</text:p>
          </table:table-cell>
          <table:table-cell office:value-type="string" table:style-name="ce36">
            <text:p>LUCIANE BARRETO ALMADA</text:p>
          </table:table-cell>
          <table:table-cell office:value-type="float" office:value="13681" table:style-name="ce36">
            <text:p>13681</text:p>
          </table:table-cell>
          <table:table-cell office:value-type="string" table:style-name="ce36">
            <text:p>Técnico Judiciário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6">
            <text:p>Rio de Janeiro/Macaé/Campos dos Goytacazes</text:p>
          </table:table-cell>
          <table:table-cell office:value-type="string" table:style-name="ce36">
            <text:p>somente diárias</text:p>
          </table:table-cell>
          <table:table-cell office:value-type="currency" office:value="983.98" table:style-name="ce37">
            <text:p><text:s/>R$ 983,98<text:s/></text:p>
          </table:table-cell>
          <table:table-cell table:number-columns-repeated="16374"/>
        </table:table-row>
        <table:table-row table:style-name="ro13">
          <table:table-cell office:value-type="string" table:style-name="ce35">
            <text:p>0007196-08.2025.4.02.8001</text:p>
          </table:table-cell>
          <table:table-cell office:value-type="string" table:style-name="ce36">
            <text:p>ROSANA CUCINO TINOCO</text:p>
          </table:table-cell>
          <table:table-cell office:value-type="float" office:value="12474" table:style-name="ce36">
            <text:p>12474</text:p>
          </table:table-cell>
          <table:table-cell office:value-type="string" table:style-name="ce36">
            <text:p>Técnico Judiciário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6">
            <text:p>Rio de Janeiro/Macaé/Campos dos Goytacazes</text:p>
          </table:table-cell>
          <table:table-cell office:value-type="string" table:style-name="ce36">
            <text:p>somente diárias</text:p>
          </table:table-cell>
          <table:table-cell office:value-type="currency" office:value="1012.64" table:style-name="ce37">
            <text:p><text:s/>R$ 1.012,64<text:s/></text:p>
          </table:table-cell>
          <table:table-cell table:number-columns-repeated="16374"/>
        </table:table-row>
        <table:table-row table:style-name="ro13">
          <table:table-cell office:value-type="string" table:style-name="ce35">
            <text:p>0007192-68.2025.4.02.8001</text:p>
          </table:table-cell>
          <table:table-cell office:value-type="string" table:style-name="ce36">
            <text:p>LUCIENE DA CUNHA DAU MIGUEL</text:p>
          </table:table-cell>
          <table:table-cell office:value-type="float" office:value="10990" table:style-name="ce36">
            <text:p>10990</text:p>
          </table:table-cell>
          <table:table-cell office:value-type="string" table:style-name="ce36">
            <text:p>Analista Judiciário (Lei 9421/96)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6">
            <text:p>Rio de Janeiro/Macaé/Campos dos Goytacazes</text:p>
          </table:table-cell>
          <table:table-cell office:value-type="string" table:style-name="ce36">
            <text:p>somente diárias</text:p>
          </table:table-cell>
          <table:table-cell office:value-type="currency" office:value="1012.6400000000001" table:style-name="ce37">
            <text:p><text:s/>R$ 1.012,64<text:s/></text:p>
          </table:table-cell>
          <table:table-cell table:number-columns-repeated="16374"/>
        </table:table-row>
        <table:table-row table:style-name="ro13">
          <table:table-cell office:value-type="string" table:style-name="ce35">
            <text:p>0007270-62.2025.4.02.8001</text:p>
          </table:table-cell>
          <table:table-cell office:value-type="string" table:style-name="ce36">
            <text:p>SERGIO RICARDO CRUZ WANDERLEY</text:p>
          </table:table-cell>
          <table:table-cell office:value-type="float" office:value="12252" table:style-name="ce36">
            <text:p>12252</text:p>
          </table:table-cell>
          <table:table-cell office:value-type="string" table:style-name="ce36">
            <text:p>Analista Judiciário (Lei 9421/96)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6">
            <text:p>Rio de Janeiro/Macaé/Campos dos Goytacazes</text:p>
          </table:table-cell>
          <table:table-cell office:value-type="string" table:style-name="ce36">
            <text:p>somente diárias</text:p>
          </table:table-cell>
          <table:table-cell office:value-type="currency" office:value="1012.64" table:style-name="ce37">
            <text:p><text:s/>R$ 1.012,64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7619-65.2025.4.02.8001</text:p>
          </table:table-cell>
          <table:table-cell office:value-type="string" table:style-name="ce36">
            <text:p>FABIA ADRIANE RIBEIRO TEIXEIRA</text:p>
          </table:table-cell>
          <table:table-cell office:value-type="float" office:value="12206" table:style-name="ce36">
            <text:p>12206</text:p>
          </table:table-cell>
          <table:table-cell office:value-type="string" table:style-name="ce36">
            <text:p>Analista Judiciário (Lei 9421/96)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Petrópolis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7620-50.2025.4.02.8001</text:p>
          </table:table-cell>
          <table:table-cell office:value-type="string" table:style-name="ce36">
            <text:p>FABIA ADRIANE RIBEIRO TEIXEIRA</text:p>
          </table:table-cell>
          <table:table-cell office:value-type="float" office:value="12206" table:style-name="ce36">
            <text:p>12206</text:p>
          </table:table-cell>
          <table:table-cell office:value-type="string" table:style-name="ce36">
            <text:p>Analista Judiciário (Lei 9421/96)</text:p>
          </table:table-cell>
          <table:table-cell office:value-type="float" office:value="45734" table:style-name="ce36">
            <text:p>45734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Petrópolis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7621-35.2025.4.02.8001</text:p>
          </table:table-cell>
          <table:table-cell office:value-type="string" table:style-name="ce36">
            <text:p>FABIA ADRIANE RIBEIRO TEIXEIRA</text:p>
          </table:table-cell>
          <table:table-cell office:value-type="float" office:value="12206" table:style-name="ce36">
            <text:p>12206</text:p>
          </table:table-cell>
          <table:table-cell office:value-type="string" table:style-name="ce36">
            <text:p>Analista Judiciário (Lei 9421/96)</text:p>
          </table:table-cell>
          <table:table-cell office:value-type="float" office:value="45741" table:style-name="ce36">
            <text:p>45741</text:p>
          </table:table-cell>
          <table:table-cell office:value-type="float" office:value="45742" table:style-name="ce36">
            <text:p>45742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Petrópolis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7660-32.2025.4.02.8001</text:p>
          </table:table-cell>
          <table:table-cell office:value-type="string" table:style-name="ce36">
            <text:p>EDUARDO LAUDE</text:p>
          </table:table-cell>
          <table:table-cell office:value-type="float" office:value="13328" table:style-name="ce36">
            <text:p>13328</text:p>
          </table:table-cell>
          <table:table-cell office:value-type="string" table:style-name="ce36">
            <text:p>Técnico Judiciário</text:p>
          </table:table-cell>
          <table:table-cell office:value-type="float" office:value="45728" table:style-name="ce36">
            <text:p>45728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Teresópolis/Rio de Janeiro</text:p>
          </table:table-cell>
          <table:table-cell office:value-type="string" table:style-name="ce36">
            <text:p>terrestre</text:p>
          </table:table-cell>
          <table:table-cell office:value-type="currency" office:value="856.88" table:style-name="ce37">
            <text:p><text:s/>R$ 856,88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7671-61.2025.4.02.8001</text:p>
          </table:table-cell>
          <table:table-cell office:value-type="string" table:style-name="ce36">
            <text:p>EDUARDO LAUDE</text:p>
          </table:table-cell>
          <table:table-cell office:value-type="float" office:value="13328" table:style-name="ce36">
            <text:p>13328</text:p>
          </table:table-cell>
          <table:table-cell office:value-type="string" table:style-name="ce36">
            <text:p>Técnico Judiciário</text:p>
          </table:table-cell>
          <table:table-cell office:value-type="float" office:value="45735" table:style-name="ce36">
            <text:p>45735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Teresópolis/Rio de Janeiro</text:p>
          </table:table-cell>
          <table:table-cell office:value-type="string" table:style-name="ce36">
            <text:p>terrestre</text:p>
          </table:table-cell>
          <table:table-cell office:value-type="currency" office:value="856.88" table:style-name="ce37">
            <text:p><text:s/>R$ 856,88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7723-57.2025.4.02.8001</text:p>
          </table:table-cell>
          <table:table-cell office:value-type="string" table:style-name="ce36">
            <text:p>EDUARDO LAUDE</text:p>
          </table:table-cell>
          <table:table-cell office:value-type="float" office:value="13328" table:style-name="ce36">
            <text:p>13328</text:p>
          </table:table-cell>
          <table:table-cell office:value-type="string" table:style-name="ce36">
            <text:p>Técnico Judiciário</text:p>
          </table:table-cell>
          <table:table-cell office:value-type="float" office:value="45742" table:style-name="ce36">
            <text:p>45742</text:p>
          </table:table-cell>
          <table:table-cell office:value-type="float" office:value="45742" table:style-name="ce36">
            <text:p>45742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Teresópolis/Rio de Janeiro</text:p>
          </table:table-cell>
          <table:table-cell office:value-type="string" table:style-name="ce36">
            <text:p>terrestre</text:p>
          </table:table-cell>
          <table:table-cell office:value-type="currency" office:value="856.88" table:style-name="ce37">
            <text:p><text:s/>R$ 856,88<text:s/></text:p>
          </table:table-cell>
          <table:table-cell table:number-columns-repeated="16374"/>
        </table:table-row>
        <table:table-row table:style-name="ro15">
          <table:table-cell office:value-type="string" table:style-name="ce35">
            <text:p>0007344-19.2025.4.02.8001</text:p>
          </table:table-cell>
          <table:table-cell office:value-type="string" table:style-name="ce36">
            <text:p>GABRIEL MARENDAZ COELHO SOARES</text:p>
          </table:table-cell>
          <table:table-cell office:value-type="float" office:value="14135" table:style-name="ce36">
            <text:p>14135</text:p>
          </table:table-cell>
          <table:table-cell office:value-type="string" table:style-name="ce36">
            <text:p>Analista Judiciário/Engenharia Civil</text:p>
          </table:table-cell>
          <table:table-cell office:value-type="float" office:value="45726" table:style-name="ce36">
            <text:p>45726</text:p>
          </table:table-cell>
          <table:table-cell office:value-type="float" office:value="45727" table:style-name="ce36">
            <text:p>45727</text:p>
          </table:table-cell>
          <table:table-cell office:value-type="string" table:style-name="ce36">
            <text:p>Instalação da usina fotovoltaica na Subseções Judiciárias de Macaé, referente ao JFRJ-EOF-2024/00321</text:p>
          </table:table-cell>
          <table:table-cell office:value-type="string" table:style-name="ce36">
            <text:p>Rio de Janeiro/Macaé</text:p>
          </table:table-cell>
          <table:table-cell office:value-type="string" table:style-name="ce36">
            <text:p>terrestre</text:p>
          </table:table-cell>
          <table:table-cell office:value-type="currency" office:value="1607.7600000000002" table:style-name="ce37">
            <text:p><text:s/>R$ 1.607,76<text:s/></text:p>
          </table:table-cell>
          <table:table-cell table:number-columns-repeated="16374"/>
        </table:table-row>
        <table:table-row table:style-name="ro16">
          <table:table-cell office:value-type="string" table:style-name="ce35">
            <text:p>0007415-21.2025.4.02.8001</text:p>
          </table:table-cell>
          <table:table-cell office:value-type="string" table:style-name="ce36">
            <text:p>ROBSON DE CARVALHO NASCIMENTO</text:p>
          </table:table-cell>
          <table:table-cell office:value-type="float" office:value="18413" table:style-name="ce36">
            <text:p>18413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36" table:style-name="ce36">
            <text:p>45736</text:p>
          </table:table-cell>
          <table:table-cell office:value-type="float" office:value="45736" table:style-name="ce36">
            <text:p>45736</text:p>
          </table:table-cell>
          <table:table-cell office:value-type="string" table:style-name="ce36">
            <text:p>Transporte de magistrado para participar da II Jornada de Direitos Humanos e Fundamentais da JF 2a Região</text:p>
          </table:table-cell>
          <table:table-cell office:value-type="string" table:style-name="ce36">
            <text:p>Teresópolis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246" table:style-name="ce37">
            <text:p><text:s/>R$ 246,00<text:s/></text:p>
          </table:table-cell>
          <table:table-cell table:number-columns-repeated="16374"/>
        </table:table-row>
        <table:table-row table:style-name="ro13">
          <table:table-cell office:value-type="string" table:style-name="ce35">
            <text:p>0008181-74.2025.4.02.8001</text:p>
          </table:table-cell>
          <table:table-cell office:value-type="string" table:style-name="ce36">
            <text:p>CLAUDIA MESQUITA REZENDE RANGEL</text:p>
          </table:table-cell>
          <table:table-cell office:value-type="float" office:value="11639" table:style-name="ce36">
            <text:p>11639</text:p>
          </table:table-cell>
          <table:table-cell office:value-type="string" table:style-name="ce36">
            <text:p>Técnico Judiciário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6">
            <text:p>Rio de Janeiro/Campos dos Goytacazes, Macaé</text:p>
          </table:table-cell>
          <table:table-cell office:value-type="string" table:style-name="ce36">
            <text:p>somente diárias</text:p>
          </table:table-cell>
          <table:table-cell office:value-type="currency" office:value="1012.64" table:style-name="ce37">
            <text:p><text:s/>R$ 1.012,64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270-97.2025.4.02.8001</text:p>
          </table:table-cell>
          <table:table-cell office:value-type="string" table:style-name="ce36">
            <text:p>EDMO SECCATO GONÇALVES</text:p>
          </table:table-cell>
          <table:table-cell office:value-type="float" office:value="12598" table:style-name="ce36">
            <text:p>12598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35" table:style-name="ce36">
            <text:p>45735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Transporte de médico e enfermeiro para realização de exame periódico</text:p>
          </table:table-cell>
          <table:table-cell office:value-type="string" table:style-name="ce36">
            <text:p>Rio de Janeiro/Tres Rios</text:p>
          </table:table-cell>
          <table:table-cell office:value-type="string" table:style-name="ce36">
            <text:p>somente diárias</text:p>
          </table:table-cell>
          <table:table-cell office:value-type="currency" office:value="246" table:style-name="ce37">
            <text:p><text:s/>R$ 246,00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274-37.2025.4.02.8001</text:p>
          </table:table-cell>
          <table:table-cell office:value-type="string" table:style-name="ce36">
            <text:p>EDMO SECCATO GONÇALVES</text:p>
          </table:table-cell>
          <table:table-cell office:value-type="float" office:value="12598" table:style-name="ce36">
            <text:p>12598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40" table:style-name="ce36">
            <text:p>45740</text:p>
          </table:table-cell>
          <table:table-cell office:value-type="float" office:value="45740" table:style-name="ce36">
            <text:p>45740</text:p>
          </table:table-cell>
          <table:table-cell office:value-type="string" table:style-name="ce36">
            <text:p>Transporte de médico e enfermeiro para realização de exame periódico</text:p>
          </table:table-cell>
          <table:table-cell office:value-type="string" table:style-name="ce36">
            <text:p>Rio de Janeiro/Nova Friburgo</text:p>
          </table:table-cell>
          <table:table-cell office:value-type="string" table:style-name="ce36">
            <text:p>somente diárias</text:p>
          </table:table-cell>
          <table:table-cell office:value-type="currency" office:value="246" table:style-name="ce37">
            <text:p><text:s/>R$ 246,00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233-70.2025.4.02.8001</text:p>
          </table:table-cell>
          <table:table-cell office:value-type="string" table:style-name="ce36">
            <text:p>THAIS COSTA FURTADO</text:p>
          </table:table-cell>
          <table:table-cell office:value-type="float" office:value="13743" table:style-name="ce36">
            <text:p>13743</text:p>
          </table:table-cell>
          <table:table-cell office:value-type="string" table:style-name="ce36">
            <text:p>Técnico Judiciário</text:p>
          </table:table-cell>
          <table:table-cell office:value-type="float" office:value="45734" table:style-name="ce36">
            <text:p>45734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Itaperuna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804.38" table:style-name="ce37">
            <text:p><text:s/>R$ 804,38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240-62.2025.4.02.8001</text:p>
          </table:table-cell>
          <table:table-cell office:value-type="string" table:style-name="ce36">
            <text:p>ELAINE BATISTA MOTTA BRANDAO</text:p>
          </table:table-cell>
          <table:table-cell office:value-type="float" office:value="13865" table:style-name="ce36">
            <text:p>13865</text:p>
          </table:table-cell>
          <table:table-cell office:value-type="string" table:style-name="ce36">
            <text:p>Técnico Judiciário</text:p>
          </table:table-cell>
          <table:table-cell office:value-type="float" office:value="45734" table:style-name="ce36">
            <text:p>45734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Itaperuna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804.38" table:style-name="ce37">
            <text:p><text:s/>R$ 804,38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3278-93.2025.4.02.8001</text:p>
          </table:table-cell>
          <table:table-cell office:value-type="string" table:style-name="ce36">
            <text:p>MARCO ANTONIO ALVES DE ALMEIDA</text:p>
          </table:table-cell>
          <table:table-cell office:value-type="float" office:value="10355" table:style-name="ce36">
            <text:p>10355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36" table:style-name="ce36">
            <text:p>45736</text:p>
          </table:table-cell>
          <table:table-cell office:value-type="float" office:value="45736" table:style-name="ce36">
            <text:p>45736</text:p>
          </table:table-cell>
          <table:table-cell office:value-type="string" table:style-name="ce36">
            <text:p>Transporte de médico e enfermeiro para realização de exame periódico</text:p>
          </table:table-cell>
          <table:table-cell office:value-type="string" table:style-name="ce36">
            <text:p>Rio de Janeiro/Barra do Piraí</text:p>
          </table:table-cell>
          <table:table-cell office:value-type="string" table:style-name="ce36">
            <text:p>somente diárias</text:p>
          </table:table-cell>
          <table:table-cell office:value-type="currency" office:value="222.27" table:style-name="ce37">
            <text:p><text:s/>R$ 222,27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286-51.2025.4.02.8001</text:p>
          </table:table-cell>
          <table:table-cell office:value-type="string" table:style-name="ce36">
            <text:p>MARCO ANTONIO ALVES DE ALMEIDA</text:p>
          </table:table-cell>
          <table:table-cell office:value-type="float" office:value="10355" table:style-name="ce36">
            <text:p>10355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41" table:style-name="ce36">
            <text:p>45741</text:p>
          </table:table-cell>
          <table:table-cell office:value-type="float" office:value="45741" table:style-name="ce36">
            <text:p>45741</text:p>
          </table:table-cell>
          <table:table-cell office:value-type="string" table:style-name="ce36">
            <text:p>Transporte de médico e enfermeiro para realização de exame periódico</text:p>
          </table:table-cell>
          <table:table-cell office:value-type="string" table:style-name="ce36">
            <text:p>Teresópolis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222.27" table:style-name="ce37">
            <text:p><text:s/>R$ 222,27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290-88.2025.4.02.8001</text:p>
          </table:table-cell>
          <table:table-cell office:value-type="string" table:style-name="ce36">
            <text:p>ALEXANDRE BRUNO DE LIMA</text:p>
          </table:table-cell>
          <table:table-cell office:value-type="float" office:value="12070" table:style-name="ce36">
            <text:p>12070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43" table:style-name="ce36">
            <text:p>45743</text:p>
          </table:table-cell>
          <table:table-cell office:value-type="float" office:value="45743" table:style-name="ce36">
            <text:p>45743</text:p>
          </table:table-cell>
          <table:table-cell office:value-type="string" table:style-name="ce36">
            <text:p>Transporte de médico e enfermeiro para realização de exame periódico</text:p>
          </table:table-cell>
          <table:table-cell office:value-type="string" table:style-name="ce36">
            <text:p>Rio de Janeiro/São Pedro da Aldeia</text:p>
          </table:table-cell>
          <table:table-cell office:value-type="string" table:style-name="ce36">
            <text:p>somente diárias</text:p>
          </table:table-cell>
          <table:table-cell office:value-type="currency" office:value="246" table:style-name="ce37">
            <text:p><text:s/>R$ 246,00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295-13.2025.4.02.8001</text:p>
          </table:table-cell>
          <table:table-cell office:value-type="string" table:style-name="ce36">
            <text:p>ALEXANDRE BRUNO DE LIMA</text:p>
          </table:table-cell>
          <table:table-cell office:value-type="float" office:value="12070" table:style-name="ce36">
            <text:p>12070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47" table:style-name="ce36">
            <text:p>45747</text:p>
          </table:table-cell>
          <table:table-cell office:value-type="float" office:value="45747" table:style-name="ce36">
            <text:p>45747</text:p>
          </table:table-cell>
          <table:table-cell office:value-type="string" table:style-name="ce36">
            <text:p>Transporte de médico e enfermeiro para realização de exame periódico</text:p>
          </table:table-cell>
          <table:table-cell office:value-type="string" table:style-name="ce36">
            <text:p>Rio de Janeiro/Volta Redonda</text:p>
          </table:table-cell>
          <table:table-cell office:value-type="string" table:style-name="ce36">
            <text:p>somente diárias</text:p>
          </table:table-cell>
          <table:table-cell office:value-type="currency" office:value="246" table:style-name="ce37">
            <text:p><text:s/>R$ 246,00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299-50.2025.4.02.8001</text:p>
          </table:table-cell>
          <table:table-cell office:value-type="string" table:style-name="ce36">
            <text:p>JOSENIRO GOMES CAMPOS</text:p>
          </table:table-cell>
          <table:table-cell office:value-type="float" office:value="13918" table:style-name="ce36">
            <text:p>13918</text:p>
          </table:table-cell>
          <table:table-cell office:value-type="string" table:style-name="ce36">
            <text:p>Analista Judiciário/Engenharia Elétrica</text:p>
          </table:table-cell>
          <table:table-cell office:value-type="float" office:value="45722" table:style-name="ce36">
            <text:p>45722</text:p>
          </table:table-cell>
          <table:table-cell office:value-type="float" office:value="45723" table:style-name="ce36">
            <text:p>45723</text:p>
          </table:table-cell>
          <table:table-cell office:value-type="string" table:style-name="ce36">
            <text:p>Fiscalização do serviço de corte do mato para evitar danos à usina fotovoltaica.</text:p>
          </table:table-cell>
          <table:table-cell office:value-type="string" table:style-name="ce36">
            <text:p>Rio de Janeiro/Macaé</text:p>
          </table:table-cell>
          <table:table-cell office:value-type="string" table:style-name="ce36">
            <text:p>terrestre</text:p>
          </table:table-cell>
          <table:table-cell office:value-type="currency" office:value="1605.1600000000003" table:style-name="ce37">
            <text:p><text:s/>R$ 1.605,16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336-77.2025.4.02.8001</text:p>
          </table:table-cell>
          <table:table-cell office:value-type="string" table:style-name="ce36">
            <text:p>CLAUDIO MAGALHAES DE AMARAL</text:p>
          </table:table-cell>
          <table:table-cell office:value-type="float" office:value="12429" table:style-name="ce36">
            <text:p>12429</text:p>
          </table:table-cell>
          <table:table-cell office:value-type="string" table:style-name="ce36">
            <text:p>Analista Judiciário/Engenharia Elétrica</text:p>
          </table:table-cell>
          <table:table-cell office:value-type="float" office:value="45728" table:style-name="ce36">
            <text:p>45728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Preparativos técnicos que atenderão a inauguração da usina fotovoltaica</text:p>
          </table:table-cell>
          <table:table-cell office:value-type="string" table:style-name="ce36">
            <text:p>Rio de Janeiro/Macaé</text:p>
          </table:table-cell>
          <table:table-cell office:value-type="string" table:style-name="ce36">
            <text:p>somente diárias</text:p>
          </table:table-cell>
          <table:table-cell office:value-type="currency" office:value="315.42" table:style-name="ce37">
            <text:p><text:s/>R$ 315,4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386-06.2025.4.02.8001</text:p>
          </table:table-cell>
          <table:table-cell office:value-type="string" table:style-name="ce36">
            <text:p>DIOGO AUGUSTO NEVES</text:p>
          </table:table-cell>
          <table:table-cell office:value-type="float" office:value="18682" table:style-name="ce36">
            <text:p>18682</text:p>
          </table:table-cell>
          <table:table-cell office:value-type="string" table:style-name="ce36">
            <text:p>Analista Judiciário (Lei 9421/96)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Petrópolis/Rio de janeiro</text:p>
          </table:table-cell>
          <table:table-cell office:value-type="string" table:style-name="ce36">
            <text:p>terrestre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387-88.2025.4.02.8001</text:p>
          </table:table-cell>
          <table:table-cell office:value-type="string" table:style-name="ce36">
            <text:p>DIOGO AUGUSTO NEVES</text:p>
          </table:table-cell>
          <table:table-cell office:value-type="float" office:value="18682" table:style-name="ce36">
            <text:p>18682</text:p>
          </table:table-cell>
          <table:table-cell office:value-type="string" table:style-name="ce36">
            <text:p>Analista Judiciário (Lei 9421/96)</text:p>
          </table:table-cell>
          <table:table-cell office:value-type="float" office:value="45734" table:style-name="ce36">
            <text:p>45734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Petrópolis/Rio de janeiro</text:p>
          </table:table-cell>
          <table:table-cell office:value-type="string" table:style-name="ce36">
            <text:p>terrestre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388-73.2025.4.02.8001</text:p>
          </table:table-cell>
          <table:table-cell office:value-type="string" table:style-name="ce36">
            <text:p>DIOGO AUGUSTO NEVES</text:p>
          </table:table-cell>
          <table:table-cell office:value-type="float" office:value="18682" table:style-name="ce36">
            <text:p>18682</text:p>
          </table:table-cell>
          <table:table-cell office:value-type="string" table:style-name="ce36">
            <text:p>Analista Judiciário (Lei 9421/96)</text:p>
          </table:table-cell>
          <table:table-cell office:value-type="float" office:value="45741" table:style-name="ce36">
            <text:p>45741</text:p>
          </table:table-cell>
          <table:table-cell office:value-type="float" office:value="45834" table:style-name="ce36">
            <text:p>45834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Petrópolis/Rio de janeiro</text:p>
          </table:table-cell>
          <table:table-cell office:value-type="string" table:style-name="ce36">
            <text:p>terrestre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421-63.2025.4.02.8001</text:p>
          </table:table-cell>
          <table:table-cell office:value-type="string" table:style-name="ce36">
            <text:p>KAREN DE FREITAS SILVA COELHO</text:p>
          </table:table-cell>
          <table:table-cell office:value-type="float" office:value="13474" table:style-name="ce36">
            <text:p>13474</text:p>
          </table:table-cell>
          <table:table-cell office:value-type="string" table:style-name="ce36">
            <text:p>Analista Judiciário (Lei 9421/96)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Petrópolis/Rio de janeiro</text:p>
          </table:table-cell>
          <table:table-cell office:value-type="string" table:style-name="ce36">
            <text:p>terrestre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451-98.2025.4.02.8001</text:p>
          </table:table-cell>
          <table:table-cell office:value-type="string" table:style-name="ce36">
            <text:p>KAREN DE FREITAS SILVA COELHO</text:p>
          </table:table-cell>
          <table:table-cell office:value-type="float" office:value="13474" table:style-name="ce36">
            <text:p>13474</text:p>
          </table:table-cell>
          <table:table-cell office:value-type="string" table:style-name="ce36">
            <text:p>Analista Judiciário (Lei 9421/96)</text:p>
          </table:table-cell>
          <table:table-cell office:value-type="float" office:value="45734" table:style-name="ce36">
            <text:p>45734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Petrópolis/Rio de janeiro</text:p>
          </table:table-cell>
          <table:table-cell office:value-type="string" table:style-name="ce36">
            <text:p>terrestre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452-83.2025.4.02.8001</text:p>
          </table:table-cell>
          <table:table-cell office:value-type="string" table:style-name="ce36">
            <text:p>KAREN DE FREITAS SILVA COELHO</text:p>
          </table:table-cell>
          <table:table-cell office:value-type="float" office:value="13474" table:style-name="ce36">
            <text:p>13474</text:p>
          </table:table-cell>
          <table:table-cell office:value-type="string" table:style-name="ce36">
            <text:p>Analista Judiciário (Lei 9421/96)</text:p>
          </table:table-cell>
          <table:table-cell office:value-type="float" office:value="45741" table:style-name="ce36">
            <text:p>45741</text:p>
          </table:table-cell>
          <table:table-cell office:value-type="float" office:value="45742" table:style-name="ce36">
            <text:p>45742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Petrópolis/Rio de janeiro</text:p>
          </table:table-cell>
          <table:table-cell office:value-type="string" table:style-name="ce36">
            <text:p>terrestre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3">
          <table:table-cell office:value-type="string" table:style-name="ce35">
            <text:p>0008540-24.2025.4.02.8001</text:p>
          </table:table-cell>
          <table:table-cell office:value-type="string" table:style-name="ce36">
            <text:p>ANDREA ALVES INOCENCIO</text:p>
          </table:table-cell>
          <table:table-cell office:value-type="float" office:value="11102" table:style-name="ce36">
            <text:p>11102</text:p>
          </table:table-cell>
          <table:table-cell office:value-type="string" table:style-name="ce36">
            <text:p>Técnico Judiciário/Digitação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6">
            <text:p>Rio de Janeiro/Campos dos Goytacazes, Macaé</text:p>
          </table:table-cell>
          <table:table-cell office:value-type="string" table:style-name="ce36">
            <text:p>somente diárias</text:p>
          </table:table-cell>
          <table:table-cell office:value-type="currency" office:value="983.98000000000013" table:style-name="ce37">
            <text:p><text:s/>R$ 983,98<text:s/></text:p>
          </table:table-cell>
          <table:table-cell table:number-columns-repeated="16374"/>
        </table:table-row>
        <table:table-row table:style-name="ro16">
          <table:table-cell office:value-type="string" table:style-name="ce35">
            <text:p>0008618-18.2025.4.02.8001</text:p>
          </table:table-cell>
          <table:table-cell office:value-type="string" table:style-name="ce36">
            <text:p>MARCELO THEODORO DE AZEVEDO</text:p>
          </table:table-cell>
          <table:table-cell office:value-type="float" office:value="13641" table:style-name="ce36">
            <text:p>13641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37" table:style-name="ce36">
            <text:p>45737</text:p>
          </table:table-cell>
          <table:table-cell office:value-type="float" office:value="45737" table:style-name="ce36">
            <text:p>45737</text:p>
          </table:table-cell>
          <table:table-cell office:value-type="string" table:style-name="ce36">
            <text:p>Transporte de magistrado para participar da II Jornada de Direitos Humanos e Fundamentais da JF 2a Região</text:p>
          </table:table-cell>
          <table:table-cell office:value-type="string" table:style-name="ce36">
            <text:p>Teresópolis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246" table:style-name="ce37">
            <text:p><text:s/>R$ 246,00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517-78.2025.4.02.8001</text:p>
          </table:table-cell>
          <table:table-cell office:value-type="string" table:style-name="ce36">
            <text:p>MARY RUTH DE OLIVEIRA GUIMARÃES</text:p>
          </table:table-cell>
          <table:table-cell office:value-type="float" office:value="13750" table:style-name="ce36">
            <text:p>13750</text:p>
          </table:table-cell>
          <table:table-cell office:value-type="string" table:style-name="ce36">
            <text:p>Técnico Judiciário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Acompanhar a correição no Primeiro Atendimento da Subseção de Três Rios</text:p>
          </table:table-cell>
          <table:table-cell office:value-type="string" table:style-name="ce36">
            <text:p>Rio de Janeiro/Três Rios</text:p>
          </table:table-cell>
          <table:table-cell office:value-type="string" table:style-name="ce36">
            <text:p>somente diárias</text:p>
          </table:table-cell>
          <table:table-cell office:value-type="currency" office:value="745.31999999999994" table:style-name="ce37">
            <text:p><text:s/>R$ 745,32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391-28.2025.4.02.8001</text:p>
          </table:table-cell>
          <table:table-cell office:value-type="string" table:style-name="ce36">
            <text:p>CLAUDIA CESAR DE PAULA</text:p>
          </table:table-cell>
          <table:table-cell office:value-type="float" office:value="13212" table:style-name="ce36">
            <text:p>13212</text:p>
          </table:table-cell>
          <table:table-cell office:value-type="string" table:style-name="ce36">
            <text:p>Analista Judiciário/Oficial de Justiça Av. Federal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Barra do Piraí/Rio de Janeiro</text:p>
          </table:table-cell>
          <table:table-cell office:value-type="string" table:style-name="ce36">
            <text:p>terrestre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890-12.2025.4.02.8001</text:p>
          </table:table-cell>
          <table:table-cell office:value-type="string" table:style-name="ce36">
            <text:p>CLAUDIA CESAR DE PAULA</text:p>
          </table:table-cell>
          <table:table-cell office:value-type="float" office:value="13212" table:style-name="ce36">
            <text:p>13212</text:p>
          </table:table-cell>
          <table:table-cell office:value-type="string" table:style-name="ce36">
            <text:p>Analista Judiciário/Oficial de Justiça Av. Federal</text:p>
          </table:table-cell>
          <table:table-cell office:value-type="float" office:value="45734" table:style-name="ce36">
            <text:p>45734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Barra do Piraí/Rio de Janeiro</text:p>
          </table:table-cell>
          <table:table-cell office:value-type="string" table:style-name="ce36">
            <text:p>terrestre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402-57.2025.4.02.8001</text:p>
          </table:table-cell>
          <table:table-cell office:value-type="string" table:style-name="ce36">
            <text:p>CLAUDIA CESAR DE PAULA</text:p>
          </table:table-cell>
          <table:table-cell office:value-type="float" office:value="13212" table:style-name="ce36">
            <text:p>13212</text:p>
          </table:table-cell>
          <table:table-cell office:value-type="string" table:style-name="ce36">
            <text:p>Analista Judiciário/Oficial de Justiça Av. Federal</text:p>
          </table:table-cell>
          <table:table-cell office:value-type="float" office:value="45741" table:style-name="ce36">
            <text:p>45741</text:p>
          </table:table-cell>
          <table:table-cell office:value-type="float" office:value="45742" table:style-name="ce36">
            <text:p>45742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Barra do Piraí/Rio de Janeiro</text:p>
          </table:table-cell>
          <table:table-cell office:value-type="string" table:style-name="ce36">
            <text:p>terrestre</text:p>
          </table:table-cell>
          <table:table-cell office:value-type="currency" office:value="1623.52" table:style-name="ce37">
            <text:p><text:s/>R$ 1.623,5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982-87.2025.4.02.8001</text:p>
          </table:table-cell>
          <table:table-cell office:value-type="string" table:style-name="ce36">
            <text:p>MARCELA MARCIAL LOBO</text:p>
          </table:table-cell>
          <table:table-cell office:value-type="float" office:value="18660" table:style-name="ce36">
            <text:p>18660</text:p>
          </table:table-cell>
          <table:table-cell office:value-type="string" table:style-name="ce36">
            <text:p>Técnico Judiciário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São Pedro/Rio de Janeiro</text:p>
          </table:table-cell>
          <table:table-cell office:value-type="string" table:style-name="ce36">
            <text:p>terrestre</text:p>
          </table:table-cell>
          <table:table-cell office:value-type="currency" office:value="1400.88" table:style-name="ce37">
            <text:p><text:s/>R$ 1.400,88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9009-70.2025.4.02.8001</text:p>
          </table:table-cell>
          <table:table-cell office:value-type="string" table:style-name="ce36">
            <text:p>THAIS COSTA FURTADO</text:p>
          </table:table-cell>
          <table:table-cell office:value-type="float" office:value="13743" table:style-name="ce36">
            <text:p>13743</text:p>
          </table:table-cell>
          <table:table-cell office:value-type="string" table:style-name="ce36">
            <text:p>Técnico Judiciário</text:p>
          </table:table-cell>
          <table:table-cell office:value-type="float" office:value="45741" table:style-name="ce36">
            <text:p>45741</text:p>
          </table:table-cell>
          <table:table-cell office:value-type="float" office:value="45742" table:style-name="ce36">
            <text:p>45742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Itaperuna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804.38" table:style-name="ce37">
            <text:p><text:s/>R$ 804,38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9013-10.2025.4.02.8001</text:p>
          </table:table-cell>
          <table:table-cell office:value-type="string" table:style-name="ce36">
            <text:p>FABIO ROBERTO DE ARAUJO</text:p>
          </table:table-cell>
          <table:table-cell office:value-type="float" office:value="12984" table:style-name="ce36">
            <text:p>12984</text:p>
          </table:table-cell>
          <table:table-cell office:value-type="string" table:style-name="ce36">
            <text:p>Analista Judiciário/Oficial de Justiça Av. Federal</text:p>
          </table:table-cell>
          <table:table-cell office:value-type="float" office:value="45741" table:style-name="ce36">
            <text:p>45741</text:p>
          </table:table-cell>
          <table:table-cell office:value-type="float" office:value="45743" table:style-name="ce36">
            <text:p>45743</text:p>
          </table:table-cell>
          <table:table-cell office:value-type="string" table:style-name="ce36">
            <text:p>perícia médica agendada SEPER</text:p>
          </table:table-cell>
          <table:table-cell office:value-type="string" table:style-name="ce36">
            <text:p>Itaperuna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1709.86" table:style-name="ce37">
            <text:p><text:s/>R$ 1.709,86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9021-84.2025.4.02.8001</text:p>
          </table:table-cell>
          <table:table-cell office:value-type="string" table:style-name="ce36">
            <text:p>ELAINE BATISTA MOTTA BRANDAO</text:p>
          </table:table-cell>
          <table:table-cell office:value-type="float" office:value="13865" table:style-name="ce36">
            <text:p>13865</text:p>
          </table:table-cell>
          <table:table-cell office:value-type="string" table:style-name="ce36">
            <text:p>Técnico Judiciário</text:p>
          </table:table-cell>
          <table:table-cell office:value-type="float" office:value="45741" table:style-name="ce36">
            <text:p>45741</text:p>
          </table:table-cell>
          <table:table-cell office:value-type="float" office:value="45742" table:style-name="ce36">
            <text:p>45742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Itaperuna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804.38" table:style-name="ce37">
            <text:p><text:s/>R$ 804,38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9018-32.2025.4.02.8001</text:p>
          </table:table-cell>
          <table:table-cell office:value-type="string" table:style-name="ce36">
            <text:p>GUILHERME DA COSTA CARVALHO MOREIRA DA SILVA</text:p>
          </table:table-cell>
          <table:table-cell office:value-type="float" office:value="18135" table:style-name="ce36">
            <text:p>18135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41" table:style-name="ce36">
            <text:p>45741</text:p>
          </table:table-cell>
          <table:table-cell office:value-type="float" office:value="45744" table:style-name="ce36">
            <text:p>45744</text:p>
          </table:table-cell>
          <table:table-cell office:value-type="string" table:style-name="ce36">
            <text:p>VI Encontro Nacional de Inteligência do Poder Judiciário</text:p>
          </table:table-cell>
          <table:table-cell office:value-type="string" table:style-name="ce36">
            <text:p>Rio de Janeiro/Palmas</text:p>
          </table:table-cell>
          <table:table-cell office:value-type="string" table:style-name="ce36">
            <text:p>aéreo</text:p>
          </table:table-cell>
          <table:table-cell office:value-type="currency" office:value="3700.35" table:style-name="ce37">
            <text:p><text:s/>R$ 3.700,35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9017-47.2025.4.02.8001</text:p>
          </table:table-cell>
          <table:table-cell office:value-type="string" table:style-name="ce36">
            <text:p>VICTOR COUTINHO IACCARINO</text:p>
          </table:table-cell>
          <table:table-cell office:value-type="float" office:value="18138" table:style-name="ce36">
            <text:p>18138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41" table:style-name="ce36">
            <text:p>45741</text:p>
          </table:table-cell>
          <table:table-cell office:value-type="float" office:value="45744" table:style-name="ce36">
            <text:p>45744</text:p>
          </table:table-cell>
          <table:table-cell office:value-type="string" table:style-name="ce36">
            <text:p>VI Encontro Nacional de Inteligência do Poder Judiciário</text:p>
          </table:table-cell>
          <table:table-cell office:value-type="string" table:style-name="ce36">
            <text:p>Rio de Janeiro/Palmas</text:p>
          </table:table-cell>
          <table:table-cell office:value-type="string" table:style-name="ce36">
            <text:p>aéreo</text:p>
          </table:table-cell>
          <table:table-cell office:value-type="currency" office:value="3700.35" table:style-name="ce37">
            <text:p><text:s/>R$ 3.700,35<text:s/></text:p>
          </table:table-cell>
          <table:table-cell table:number-columns-repeated="16374"/>
        </table:table-row>
        <table:table-row table:style-name="ro13">
          <table:table-cell office:value-type="string" table:style-name="ce35">
            <text:p>0009076-35.2025.4.02.8001</text:p>
          </table:table-cell>
          <table:table-cell office:value-type="string" table:style-name="ce36">
            <text:p>VICTOR COUTINHO IACCARINO</text:p>
          </table:table-cell>
          <table:table-cell office:value-type="float" office:value="18138" table:style-name="ce36">
            <text:p>18138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<text:s/>Visita às Subseções Judiciárias de Campos dos Goytacazes e Macaé para inauguração do novo sistema de climatização de Campos dos Goytacazes e da usina fotovoltaica de Macaé</text:p>
          </table:table-cell>
          <table:table-cell office:value-type="string" table:style-name="ce36">
            <text:p>Rio de Janeiro/Campos e Macaé</text:p>
          </table:table-cell>
          <table:table-cell office:value-type="string" table:style-name="ce36">
            <text:p>somente diárias</text:p>
          </table:table-cell>
          <table:table-cell office:value-type="currency" office:value="1000.54" table:style-name="ce37">
            <text:p><text:s/>R$ 1.000,54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9078-05.2025.4.02.8001</text:p>
          </table:table-cell>
          <table:table-cell office:value-type="string" table:style-name="ce36">
            <text:p>PATRICK FLORENCIO DA SILVA ROSA</text:p>
          </table:table-cell>
          <table:table-cell office:value-type="float" office:value="18532" table:style-name="ce36">
            <text:p>18532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Transporte do Diretor do Foro para visita institucional</text:p>
          </table:table-cell>
          <table:table-cell office:value-type="string" table:style-name="ce36">
            <text:p>Rio de Janeiro/Campos e Macaé</text:p>
          </table:table-cell>
          <table:table-cell office:value-type="string" table:style-name="ce36">
            <text:p>somente diárias</text:p>
          </table:table-cell>
          <table:table-cell office:value-type="currency" office:value="710.4" table:style-name="ce37">
            <text:p><text:s/>R$ 710,40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9079-87.2025.4.02.8001</text:p>
          </table:table-cell>
          <table:table-cell office:value-type="string" table:style-name="ce36">
            <text:p>LUCIANO BASTOS CHERMONT</text:p>
          </table:table-cell>
          <table:table-cell office:value-type="float" office:value="18023" table:style-name="ce36">
            <text:p>18023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Condução de van para transporte de servidores para visita institucional</text:p>
          </table:table-cell>
          <table:table-cell office:value-type="string" table:style-name="ce36">
            <text:p>Rio de Janeiro/Campos e Macaé</text:p>
          </table:table-cell>
          <table:table-cell office:value-type="string" table:style-name="ce36">
            <text:p>somente diárias</text:p>
          </table:table-cell>
          <table:table-cell office:value-type="currency" office:value="753.6" table:style-name="ce37">
            <text:p><text:s/>R$ 753,60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9077-20.2025.4.02.8001</text:p>
          </table:table-cell>
          <table:table-cell office:value-type="string" table:style-name="ce36">
            <text:p>GUILHERME DA COSTA CARVALHO MOREIRA DA SILVA</text:p>
          </table:table-cell>
          <table:table-cell office:value-type="float" office:value="18135" table:style-name="ce36">
            <text:p>18135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Condução da viatura institucional de Campos que estava em revisão e visita institucional</text:p>
          </table:table-cell>
          <table:table-cell office:value-type="string" table:style-name="ce36">
            <text:p>Rio de Janeiro/Campos e Macaé</text:p>
          </table:table-cell>
          <table:table-cell office:value-type="string" table:style-name="ce36">
            <text:p>somente diárias</text:p>
          </table:table-cell>
          <table:table-cell office:value-type="currency" office:value="1000.54" table:style-name="ce37">
            <text:p><text:s/>R$ 1.000,54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500-42.2025.4.02.8001</text:p>
          </table:table-cell>
          <table:table-cell office:value-type="string" table:style-name="ce36">
            <text:p>GUILHERME LEITE DA COSTA E SA</text:p>
          </table:table-cell>
          <table:table-cell office:value-type="float" office:value="13332" table:style-name="ce36">
            <text:p>13332</text:p>
          </table:table-cell>
          <table:table-cell office:value-type="string" table:style-name="ce36">
            <text:p>Técnico Judiciário</text:p>
          </table:table-cell>
          <table:table-cell office:value-type="float" office:value="45734" table:style-name="ce36">
            <text:p>45734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Nova Friburgo/Rio de Janeiro</text:p>
          </table:table-cell>
          <table:table-cell office:value-type="string" table:style-name="ce36">
            <text:p>terrestre</text:p>
          </table:table-cell>
          <table:table-cell office:value-type="currency" office:value="1415.26" table:style-name="ce37">
            <text:p><text:s/>R$ 1.415,26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9280-79.2025.4.02.8001</text:p>
          </table:table-cell>
          <table:table-cell office:value-type="string" table:style-name="ce36">
            <text:p>IVANILDO ROSEMBERG PORCIUNCULA</text:p>
          </table:table-cell>
          <table:table-cell office:value-type="float" office:value="18415" table:style-name="ce36">
            <text:p>18415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29" table:style-name="ce36">
            <text:p>45729</text:p>
          </table:table-cell>
          <table:table-cell office:value-type="float" office:value="45729" table:style-name="ce36">
            <text:p>45729</text:p>
          </table:table-cell>
          <table:table-cell office:value-type="string" table:style-name="ce36">
            <text:p>Condução da magistrada Monica Lucia do Nascimento Alcântara Botelho</text:p>
          </table:table-cell>
          <table:table-cell office:value-type="string" table:style-name="ce36">
            <text:p>São Pedro/Rio de Janeiro</text:p>
          </table:table-cell>
          <table:table-cell office:value-type="string" table:style-name="ce36">
            <text:p>somente diárias</text:p>
          </table:table-cell>
          <table:table-cell office:value-type="currency" office:value="232.97" table:style-name="ce37">
            <text:p><text:s/>R$ 232,97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9205-40.2025.4.02.8001</text:p>
          </table:table-cell>
          <table:table-cell office:value-type="string" table:style-name="ce36">
            <text:p>ALEXANDRE BRUNO DE LIMA</text:p>
          </table:table-cell>
          <table:table-cell office:value-type="float" office:value="12070" table:style-name="ce36">
            <text:p>12070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28" table:style-name="ce36">
            <text:p>45728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Condução do assessor da AGIN para participar de inauguração da usina fotovoáltica</text:p>
          </table:table-cell>
          <table:table-cell office:value-type="string" table:style-name="ce36">
            <text:p>Rio de Janeiro/Macaé</text:p>
          </table:table-cell>
          <table:table-cell office:value-type="string" table:style-name="ce36">
            <text:p>somente diárias</text:p>
          </table:table-cell>
          <table:table-cell office:value-type="currency" office:value="246" table:style-name="ce37">
            <text:p><text:s/>R$ 246,00<text:s/></text:p>
          </table:table-cell>
          <table:table-cell table:number-columns-repeated="16374"/>
        </table:table-row>
        <table:table-row table:style-name="ro16">
          <table:table-cell office:value-type="string" table:style-name="ce35">
            <text:p>0009318-91.2025.4.02.8001</text:p>
          </table:table-cell>
          <table:table-cell office:value-type="string" table:style-name="ce36">
            <text:p>MARCO ANTONIO ALVES DE ALMEIDA</text:p>
          </table:table-cell>
          <table:table-cell office:value-type="float" office:value="10355" table:style-name="ce36">
            <text:p>10355</text:p>
          </table:table-cell>
          <table:table-cell office:value-type="string" table:style-name="ce36">
            <text:p>Técnico Judiciário/Agente da Polícia Judicial</text:p>
          </table:table-cell>
          <table:table-cell office:value-type="float" office:value="45730" table:style-name="ce36">
            <text:p>45730</text:p>
          </table:table-cell>
          <table:table-cell office:value-type="float" office:value="45731" table:style-name="ce36">
            <text:p>45731</text:p>
          </table:table-cell>
          <table:table-cell office:value-type="string" table:style-name="ce36">
            <text:p>Acompanhar o trabalho da transportadora na retirada e carregamento dos bens para cautelamento da Equador</text:p>
          </table:table-cell>
          <table:table-cell office:value-type="string" table:style-name="ce36">
            <text:p>Rio de Janerio/Volta Redonda</text:p>
          </table:table-cell>
          <table:table-cell office:value-type="string" table:style-name="ce36">
            <text:p>somente diárias</text:p>
          </table:table-cell>
          <table:table-cell office:value-type="currency" office:value="847.03" table:style-name="ce37">
            <text:p><text:s/>R$ 847,03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5710-85.2025.4.02.8001</text:p>
          </table:table-cell>
          <table:table-cell office:value-type="string" table:style-name="ce36">
            <text:p>MÔNICA LÚCIA DO NASCIMENTO ALCANTARA BOTELHO</text:p>
          </table:table-cell>
          <table:table-cell office:value-type="float" office:value="17249" table:style-name="ce36">
            <text:p>17249</text:p>
          </table:table-cell>
          <table:table-cell office:value-type="string" table:style-name="ce36">
            <text:p>Juiz Federal</text:p>
          </table:table-cell>
          <table:table-cell office:value-type="float" office:value="45735" table:style-name="ce36">
            <text:p>45735</text:p>
          </table:table-cell>
          <table:table-cell office:value-type="float" office:value="45737" table:style-name="ce36">
            <text:p>45737</text:p>
          </table:table-cell>
          <table:table-cell office:value-type="string" table:style-name="ce36">
            <text:p>Participação no curso II Jornada de Direitos Humanos da JF</text:p>
          </table:table-cell>
          <table:table-cell office:value-type="string" table:style-name="ce36">
            <text:p>São Pedro/Rio de Janeiro</text:p>
          </table:table-cell>
          <table:table-cell office:value-type="string" table:style-name="ce36">
            <text:p>terrestre</text:p>
          </table:table-cell>
          <table:table-cell office:value-type="currency" office:value="3544.24" table:style-name="ce37">
            <text:p><text:s/>R$ 3.544,24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730-84.2025.4.02.8001</text:p>
          </table:table-cell>
          <table:table-cell office:value-type="string" table:style-name="ce36">
            <text:p>JOAO MARCELO MENEZES FALCÃO</text:p>
          </table:table-cell>
          <table:table-cell office:value-type="float" office:value="12504" table:style-name="ce36">
            <text:p>12504</text:p>
          </table:table-cell>
          <table:table-cell office:value-type="string" table:style-name="ce36">
            <text:p>Analista Judiciário /Medicina</text:p>
          </table:table-cell>
          <table:table-cell office:value-type="float" office:value="45740" table:style-name="ce36">
            <text:p>45740</text:p>
          </table:table-cell>
          <table:table-cell office:value-type="float" office:value="45740" table:style-name="ce36">
            <text:p>45740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Nova Friburgo</text:p>
          </table:table-cell>
          <table:table-cell office:value-type="string" table:style-name="ce36">
            <text:p>somente diárias</text:p>
          </table:table-cell>
          <table:table-cell office:value-type="currency" office:value="315.42" table:style-name="ce37">
            <text:p><text:s/>R$ 315,4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9465-20.2025.4.02.8001</text:p>
          </table:table-cell>
          <table:table-cell office:value-type="string" table:style-name="ce36">
            <text:p>MARCELA MARCIAL LOBO</text:p>
          </table:table-cell>
          <table:table-cell office:value-type="float" office:value="18660" table:style-name="ce36">
            <text:p>18660</text:p>
          </table:table-cell>
          <table:table-cell office:value-type="string" table:style-name="ce36">
            <text:p>Técnico Judiciário</text:p>
          </table:table-cell>
          <table:table-cell office:value-type="float" office:value="45734" table:style-name="ce36">
            <text:p>45734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São Pedro/Rio de Janeiro</text:p>
          </table:table-cell>
          <table:table-cell office:value-type="string" table:style-name="ce36">
            <text:p>terrestre</text:p>
          </table:table-cell>
          <table:table-cell office:value-type="currency" office:value="1400.88" table:style-name="ce37">
            <text:p><text:s/>R$ 1.400,88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9595-10.2025.4.02.8001</text:p>
          </table:table-cell>
          <table:table-cell office:value-type="string" table:style-name="ce36">
            <text:p>GABRIEL MARENDAZ COELHO SOARES</text:p>
          </table:table-cell>
          <table:table-cell office:value-type="float" office:value="14135" table:style-name="ce36">
            <text:p>14135</text:p>
          </table:table-cell>
          <table:table-cell office:value-type="string" table:style-name="ce36">
            <text:p>Analista Judiciário/Engenharia Civil</text:p>
          </table:table-cell>
          <table:table-cell office:value-type="float" office:value="45735" table:style-name="ce36">
            <text:p>45735</text:p>
          </table:table-cell>
          <table:table-cell office:value-type="float" office:value="45736" table:style-name="ce36">
            <text:p>45736</text:p>
          </table:table-cell>
          <table:table-cell office:value-type="string" table:style-name="ce36">
            <text:p>Instalação de válvulas de retenção do sistema de incêndio</text:p>
          </table:table-cell>
          <table:table-cell office:value-type="string" table:style-name="ce36">
            <text:p>Rio de Janeiro/Resende</text:p>
          </table:table-cell>
          <table:table-cell office:value-type="string" table:style-name="ce36">
            <text:p>terrestre</text:p>
          </table:table-cell>
          <table:table-cell office:value-type="currency" office:value="1607.76" table:style-name="ce37">
            <text:p><text:s/>R$ 1.607,76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747-23.2025.4.02.8001</text:p>
          </table:table-cell>
          <table:table-cell office:value-type="string" table:style-name="ce36">
            <text:p>JOÃO GABRIEL BATISTA LAGE</text:p>
          </table:table-cell>
          <table:table-cell office:value-type="float" office:value="18254" table:style-name="ce36">
            <text:p>18254</text:p>
          </table:table-cell>
          <table:table-cell office:value-type="string" table:style-name="ce36">
            <text:p>Analista Judiciário/Medicina-Clínica Médica04</text:p>
          </table:table-cell>
          <table:table-cell office:value-type="float" office:value="45747" table:style-name="ce36">
            <text:p>45747</text:p>
          </table:table-cell>
          <table:table-cell office:value-type="float" office:value="45747" table:style-name="ce36">
            <text:p>45747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 Volta Redonda</text:p>
          </table:table-cell>
          <table:table-cell office:value-type="string" table:style-name="ce36">
            <text:p>somente diárias</text:p>
          </table:table-cell>
          <table:table-cell office:value-type="currency" office:value="304.5" table:style-name="ce37">
            <text:p><text:s/>R$ 304,50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746-38.2025.4.02.8001</text:p>
          </table:table-cell>
          <table:table-cell office:value-type="string" table:style-name="ce36">
            <text:p>CARMEN ELISA MARIA DE ABREU PINTO ARAUJO</text:p>
          </table:table-cell>
          <table:table-cell office:value-type="float" office:value="13139" table:style-name="ce36">
            <text:p>13139</text:p>
          </table:table-cell>
          <table:table-cell office:value-type="string" table:style-name="ce36">
            <text:p>Analista Judiciário/Medicina do Trabalho</text:p>
          </table:table-cell>
          <table:table-cell office:value-type="float" office:value="45743" table:style-name="ce36">
            <text:p>45743</text:p>
          </table:table-cell>
          <table:table-cell office:value-type="float" office:value="45743" table:style-name="ce36">
            <text:p>45743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São Pedro da Aldeia</text:p>
          </table:table-cell>
          <table:table-cell office:value-type="string" table:style-name="ce36">
            <text:p>somente diárias</text:p>
          </table:table-cell>
          <table:table-cell office:value-type="currency" office:value="315.42" table:style-name="ce37">
            <text:p><text:s/>R$ 315,4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10505-37.2025.4.02.8001</text:p>
          </table:table-cell>
          <table:table-cell office:value-type="string" table:style-name="ce36">
            <text:p>MARCELA MARCIAL LOBO</text:p>
          </table:table-cell>
          <table:table-cell office:value-type="float" office:value="18660" table:style-name="ce36">
            <text:p>18660</text:p>
          </table:table-cell>
          <table:table-cell office:value-type="string" table:style-name="ce36">
            <text:p>Técnico Judiciário</text:p>
          </table:table-cell>
          <table:table-cell office:value-type="float" office:value="45741" table:style-name="ce36">
            <text:p>45741</text:p>
          </table:table-cell>
          <table:table-cell office:value-type="float" office:value="45742" table:style-name="ce36">
            <text:p>45742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São Pedro/Rio de Janeiro</text:p>
          </table:table-cell>
          <table:table-cell office:value-type="string" table:style-name="ce36">
            <text:p>terrestre</text:p>
          </table:table-cell>
          <table:table-cell office:value-type="currency" office:value="1400.88" table:style-name="ce37">
            <text:p><text:s/>R$ 1.400,88<text:s/></text:p>
          </table:table-cell>
          <table:table-cell table:number-columns-repeated="16374"/>
        </table:table-row>
        <table:table-row table:style-name="ro15">
          <table:table-cell office:value-type="string" table:style-name="ce35">
            <text:p>0010562-55.2025.4.02.8001</text:p>
          </table:table-cell>
          <table:table-cell office:value-type="string" table:style-name="ce36">
            <text:p>DELSON DOS SANTOS</text:p>
          </table:table-cell>
          <table:table-cell office:value-type="float" office:value="14387" table:style-name="ce36">
            <text:p>14387</text:p>
          </table:table-cell>
          <table:table-cell office:value-type="string" table:style-name="ce36">
            <text:p>Analista Judiciário/Engenharia Mecânica</text:p>
          </table:table-cell>
          <table:table-cell office:value-type="float" office:value="45741" table:style-name="ce36">
            <text:p>45741</text:p>
          </table:table-cell>
          <table:table-cell office:value-type="float" office:value="45742" table:style-name="ce36">
            <text:p>45742</text:p>
          </table:table-cell>
          <table:table-cell office:value-type="string" table:style-name="ce36">
            <text:p>Vistoria de acompanhamento técnico dos reparos dos elevadores da unidade de Campos</text:p>
          </table:table-cell>
          <table:table-cell office:value-type="string" table:style-name="ce36">
            <text:p>Rio de Janeiro/Campos dos Goytacazes</text:p>
          </table:table-cell>
          <table:table-cell office:value-type="string" table:style-name="ce36">
            <text:p>terrestre</text:p>
          </table:table-cell>
          <table:table-cell office:value-type="currency" office:value="1623.5200000000002" table:style-name="ce37">
            <text:p><text:s/>R$ 1.623,5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502-12.2025.4.02.8001</text:p>
          </table:table-cell>
          <table:table-cell office:value-type="string" table:style-name="ce36">
            <text:p>GUILHERME LEITE DA COSTA E SA</text:p>
          </table:table-cell>
          <table:table-cell office:value-type="float" office:value="13332" table:style-name="ce36">
            <text:p>13332</text:p>
          </table:table-cell>
          <table:table-cell office:value-type="string" table:style-name="ce36">
            <text:p>Técnico Judiciário</text:p>
          </table:table-cell>
          <table:table-cell office:value-type="float" office:value="45741" table:style-name="ce36">
            <text:p>45741</text:p>
          </table:table-cell>
          <table:table-cell office:value-type="float" office:value="45742" table:style-name="ce36">
            <text:p>45742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Nova Friburgo/Rio de Janeiro</text:p>
          </table:table-cell>
          <table:table-cell office:value-type="string" table:style-name="ce36">
            <text:p>terrestre</text:p>
          </table:table-cell>
          <table:table-cell office:value-type="currency" office:value="1415.26" table:style-name="ce37">
            <text:p><text:s/>R$ 1.415,26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742-98.2025.4.02.8001</text:p>
          </table:table-cell>
          <table:table-cell office:value-type="string" table:style-name="ce36">
            <text:p>ANGELICA DOS SANTOS VIANNA</text:p>
          </table:table-cell>
          <table:table-cell office:value-type="float" office:value="12977" table:style-name="ce36">
            <text:p>12977</text:p>
          </table:table-cell>
          <table:table-cell office:value-type="string" table:style-name="ce36">
            <text:p>Analista Judiciário/Medicina</text:p>
          </table:table-cell>
          <table:table-cell office:value-type="float" office:value="45735" table:style-name="ce36">
            <text:p>45735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Três Rios</text:p>
          </table:table-cell>
          <table:table-cell office:value-type="string" table:style-name="ce36">
            <text:p>somente diárias</text:p>
          </table:table-cell>
          <table:table-cell office:value-type="currency" office:value="315.42" table:style-name="ce37">
            <text:p><text:s/>R$ 315,4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553-23.2025.4.02.8001</text:p>
          </table:table-cell>
          <table:table-cell office:value-type="string" table:style-name="ce36">
            <text:p>GUILHERME LEITE DA COSTA E SA</text:p>
          </table:table-cell>
          <table:table-cell office:value-type="float" office:value="13332" table:style-name="ce36">
            <text:p>13332</text:p>
          </table:table-cell>
          <table:table-cell office:value-type="string" table:style-name="ce36">
            <text:p>Técnico Judiciário</text:p>
          </table:table-cell>
          <table:table-cell office:value-type="float" office:value="45727" table:style-name="ce36">
            <text:p>45727</text:p>
          </table:table-cell>
          <table:table-cell office:value-type="float" office:value="45728" table:style-name="ce36">
            <text:p>45728</text:p>
          </table:table-cell>
          <table:table-cell office:value-type="string" table:style-name="ce36">
            <text:p>Curso de formação de conciliadores judiciais TRF2</text:p>
          </table:table-cell>
          <table:table-cell office:value-type="string" table:style-name="ce36">
            <text:p>Nova Friburgo/Rio de Janeiro</text:p>
          </table:table-cell>
          <table:table-cell office:value-type="string" table:style-name="ce36">
            <text:p>terrestre</text:p>
          </table:table-cell>
          <table:table-cell office:value-type="currency" office:value="804.38" table:style-name="ce37">
            <text:p><text:s/>R$ 804,38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10914-13.2025.4.02.8001</text:p>
          </table:table-cell>
          <table:table-cell office:value-type="string" table:style-name="ce36">
            <text:p>MAURO CESAR SILVA</text:p>
          </table:table-cell>
          <table:table-cell office:value-type="float" office:value="14840" table:style-name="ce36">
            <text:p>14840</text:p>
          </table:table-cell>
          <table:table-cell office:value-type="string" table:style-name="ce36">
            <text:p>Técnico Judiciário/Enfermagem</text:p>
          </table:table-cell>
          <table:table-cell office:value-type="float" office:value="45747" table:style-name="ce36">
            <text:p>45747</text:p>
          </table:table-cell>
          <table:table-cell office:value-type="float" office:value="45747" table:style-name="ce36">
            <text:p>45747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Volta Redonda</text:p>
          </table:table-cell>
          <table:table-cell office:value-type="string" table:style-name="ce36">
            <text:p>somente diárias</text:p>
          </table:table-cell>
          <table:table-cell office:value-type="currency" office:value="215.89" table:style-name="ce37">
            <text:p><text:s/>R$ 215,89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445-91.2025.4.02.8001</text:p>
          </table:table-cell>
          <table:table-cell office:value-type="string" table:style-name="ce36">
            <text:p>MARCELO COSTA NERES</text:p>
          </table:table-cell>
          <table:table-cell office:value-type="float" office:value="12620" table:style-name="ce36">
            <text:p>12620</text:p>
          </table:table-cell>
          <table:table-cell office:value-type="string" table:style-name="ce36">
            <text:p>Técnico Judiciário/Enfermagem</text:p>
          </table:table-cell>
          <table:table-cell office:value-type="float" office:value="45743" table:style-name="ce36">
            <text:p>45743</text:p>
          </table:table-cell>
          <table:table-cell office:value-type="float" office:value="45743" table:style-name="ce36">
            <text:p>45743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São Pedro da Aldeia</text:p>
          </table:table-cell>
          <table:table-cell office:value-type="string" table:style-name="ce36">
            <text:p>somente diárias</text:p>
          </table:table-cell>
          <table:table-cell office:value-type="currency" office:value="222.67000000000002" table:style-name="ce37">
            <text:p><text:s/>R$ 222,67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444-09.2025.4.02.8001</text:p>
          </table:table-cell>
          <table:table-cell office:value-type="string" table:style-name="ce36">
            <text:p>CARLA DA COSTA SOUZA DE CARVALHO</text:p>
          </table:table-cell>
          <table:table-cell office:value-type="float" office:value="13247" table:style-name="ce36">
            <text:p>13247</text:p>
          </table:table-cell>
          <table:table-cell office:value-type="string" table:style-name="ce36">
            <text:p>Técnico Judiciário/Enfermagem</text:p>
          </table:table-cell>
          <table:table-cell office:value-type="float" office:value="45740" table:style-name="ce36">
            <text:p>45740</text:p>
          </table:table-cell>
          <table:table-cell office:value-type="float" office:value="45740" table:style-name="ce36">
            <text:p>45740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Nova Friburgo</text:p>
          </table:table-cell>
          <table:table-cell office:value-type="string" table:style-name="ce36">
            <text:p>somente diárias</text:p>
          </table:table-cell>
          <table:table-cell office:value-type="currency" office:value="218.47" table:style-name="ce37">
            <text:p><text:s/>R$ 218,47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08745-53.2025.4.02.8001</text:p>
          </table:table-cell>
          <table:table-cell office:value-type="string" table:style-name="ce36">
            <text:p>SILVANA CARDOSO VIEIRA COUTO</text:p>
          </table:table-cell>
          <table:table-cell office:value-type="float" office:value="12011" table:style-name="ce36">
            <text:p>12011</text:p>
          </table:table-cell>
          <table:table-cell office:value-type="string" table:style-name="ce36">
            <text:p>Analista Judiciário/Medicina</text:p>
          </table:table-cell>
          <table:table-cell office:value-type="float" office:value="45741" table:style-name="ce36">
            <text:p>45741</text:p>
          </table:table-cell>
          <table:table-cell office:value-type="float" office:value="45741" table:style-name="ce36">
            <text:p>45741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Teresópolis</text:p>
          </table:table-cell>
          <table:table-cell office:value-type="string" table:style-name="ce36">
            <text:p>somente diárias</text:p>
          </table:table-cell>
          <table:table-cell office:value-type="currency" office:value="315.42" table:style-name="ce37">
            <text:p><text:s/>R$ 315,42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10917-65.2025.4.02.8001</text:p>
          </table:table-cell>
          <table:table-cell office:value-type="string" table:style-name="ce36">
            <text:p>MAURO CESAR SILVA</text:p>
          </table:table-cell>
          <table:table-cell office:value-type="float" office:value="14840" table:style-name="ce36">
            <text:p>14840</text:p>
          </table:table-cell>
          <table:table-cell office:value-type="string" table:style-name="ce36">
            <text:p>Técnico Judiciário/Enfermagem</text:p>
          </table:table-cell>
          <table:table-cell office:value-type="float" office:value="45735" table:style-name="ce36">
            <text:p>45735</text:p>
          </table:table-cell>
          <table:table-cell office:value-type="float" office:value="45735" table:style-name="ce36">
            <text:p>45735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Três Rios</text:p>
          </table:table-cell>
          <table:table-cell office:value-type="string" table:style-name="ce36">
            <text:p>somente diárias</text:p>
          </table:table-cell>
          <table:table-cell office:value-type="currency" office:value="215.89" table:style-name="ce37">
            <text:p><text:s/>R$ 215,89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10916-80.2025.4.02.8001</text:p>
          </table:table-cell>
          <table:table-cell office:value-type="string" table:style-name="ce36">
            <text:p>MAURO CESAR SILVA</text:p>
          </table:table-cell>
          <table:table-cell office:value-type="float" office:value="14840" table:style-name="ce36">
            <text:p>14840</text:p>
          </table:table-cell>
          <table:table-cell office:value-type="string" table:style-name="ce36">
            <text:p>Técnico Judiciário/Enfermagem</text:p>
          </table:table-cell>
          <table:table-cell office:value-type="float" office:value="45736" table:style-name="ce36">
            <text:p>45736</text:p>
          </table:table-cell>
          <table:table-cell office:value-type="float" office:value="45736" table:style-name="ce36">
            <text:p>45736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Barra do Piraí</text:p>
          </table:table-cell>
          <table:table-cell office:value-type="string" table:style-name="ce36">
            <text:p>somente diárias</text:p>
          </table:table-cell>
          <table:table-cell office:value-type="currency" office:value="215.89" table:style-name="ce37">
            <text:p><text:s/>R$ 215,89<text:s/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0010915-95.2025.4.02.8001</text:p>
          </table:table-cell>
          <table:table-cell office:value-type="string" table:style-name="ce36">
            <text:p>MAURO CESAR SILVA</text:p>
          </table:table-cell>
          <table:table-cell office:value-type="float" office:value="14840" table:style-name="ce36">
            <text:p>14840</text:p>
          </table:table-cell>
          <table:table-cell office:value-type="string" table:style-name="ce36">
            <text:p>Técnico Judiciário/Enfermagem</text:p>
          </table:table-cell>
          <table:table-cell office:value-type="float" office:value="45741" table:style-name="ce36">
            <text:p>45741</text:p>
          </table:table-cell>
          <table:table-cell office:value-type="float" office:value="45741" table:style-name="ce36">
            <text:p>45741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Teresópolis</text:p>
          </table:table-cell>
          <table:table-cell office:value-type="string" table:style-name="ce36">
            <text:p>somente diárias</text:p>
          </table:table-cell>
          <table:table-cell office:value-type="currency" office:value="215.89" table:style-name="ce37">
            <text:p><text:s/>R$ 215,89<text:s/></text:p>
          </table:table-cell>
          <table:table-cell table:number-columns-repeated="16374"/>
        </table:table-row>
        <table:table-row table:style-name="ro17">
          <table:table-cell office:value-type="string" table:style-name="ce35">
            <text:p>0008743-83.2025.4.02.8001</text:p>
          </table:table-cell>
          <table:table-cell office:value-type="string" table:style-name="ce36">
            <text:p>SARAH GALVÃO PEREIRA</text:p>
          </table:table-cell>
          <table:table-cell office:value-type="float" office:value="18188" table:style-name="ce36">
            <text:p>18188</text:p>
          </table:table-cell>
          <table:table-cell office:value-type="string" table:style-name="ce36">
            <text:p>Analista Judiciário/Medicina-Clínica Médica</text:p>
          </table:table-cell>
          <table:table-cell office:value-type="float" office:value="45736" table:style-name="ce36">
            <text:p>45736</text:p>
          </table:table-cell>
          <table:table-cell office:value-type="float" office:value="45736" table:style-name="ce36">
            <text:p>45736</text:p>
          </table:table-cell>
          <table:table-cell office:value-type="string" table:style-name="ce36">
            <text:p>Exame Periódico de saúde dos servidores<text:s/></text:p>
          </table:table-cell>
          <table:table-cell office:value-type="string" table:style-name="ce36">
            <text:p>Rio de Janeiro/Barra do Piraí</text:p>
          </table:table-cell>
          <table:table-cell office:value-type="string" table:style-name="ce36">
            <text:p>somente diárias</text:p>
          </table:table-cell>
          <table:table-cell office:value-type="currency" office:value="315.42" table:style-name="ce37">
            <text:p><text:s/>R$ 315,42<text:s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18">
            <text:p>Total de março</text:p>
          </table:table-cell>
          <table:covered-table-cell/>
          <table:table-cell office:value-type="currency" office:value="79311.919999999984" table:formula="of:=SUM([.J3:.J81])" table:style-name="ce16">
            <text:p><text:s/>R$ 79.311,92<text:s/></text:p>
          </table:table-cell>
          <table:table-cell table:number-columns-repeated="16374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Titles" table:cell-range-address="mar.$A$2:mar.$XFD$2" table:base-cell-address="mar.$A$1"/>
        </table:named-expressions>
      </table:table>
      <table:table table:name="abr" table:style-name="ta4">
        <table:table-column table:style-name="co12" table:default-cell-style-name="ce48"/>
        <table:table-column table:style-name="co14" table:default-cell-style-name="ce48"/>
        <table:table-column table:style-name="co3" table:default-cell-style-name="ce49"/>
        <table:table-column table:style-name="co4" table:default-cell-style-name="ce48"/>
        <table:table-column table:style-name="co20" table:default-cell-style-name="ce50"/>
        <table:table-column table:style-name="co6" table:default-cell-style-name="ce50"/>
        <table:table-column table:style-name="co21" table:default-cell-style-name="ce51"/>
        <table:table-column table:style-name="co22" table:default-cell-style-name="ce49"/>
        <table:table-column table:style-name="co9" table:default-cell-style-name="ce49"/>
        <table:table-column table:style-name="co23" table:default-cell-style-name="ce52"/>
        <table:table-column table:style-name="co11" table:number-columns-repeated="6" table:default-cell-style-name="ce42"/>
        <table:table-column table:style-name="co3" table:number-columns-repeated="16368" table:default-cell-style-name="ce42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abril/2025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style-name="ce43">
            <text:p>Nº Pedido</text:p>
          </table:table-cell>
          <table:table-cell office:value-type="string" table:style-name="ce44">
            <text:p>Nome do Favorecido</text:p>
          </table:table-cell>
          <table:table-cell office:value-type="string" table:style-name="ce23">
            <text:p>Matrícula</text:p>
          </table:table-cell>
          <table:table-cell office:value-type="string" table:style-name="ce44">
            <text:p>Cargo</text:p>
          </table:table-cell>
          <table:table-cell office:value-type="string" table:style-name="ce25">
            <text:p>Data início</text:p>
          </table:table-cell>
          <table:table-cell office:value-type="string" table:style-name="ce26">
            <text:p>Data fim</text:p>
          </table:table-cell>
          <table:table-cell office:value-type="string" table:style-name="ce26">
            <text:p>objetivo</text:p>
          </table:table-cell>
          <table:table-cell office:value-type="string" table:style-name="ce23">
            <text:p>origem/destino</text:p>
          </table:table-cell>
          <table:table-cell office:value-type="string" table:style-name="ce23">
            <text:p>Transporte</text:p>
          </table:table-cell>
          <table:table-cell office:value-type="string" table:style-name="ce45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564-25.2025.4.02.8001</text:p>
          </table:table-cell>
          <table:table-cell office:value-type="string" table:style-name="ce28">
            <text:p>FABIA ADRIANE RIBEIRO TEIXEIRA</text:p>
          </table:table-cell>
          <table:table-cell office:value-type="float" office:value="12206" table:style-name="ce29">
            <text:p>12206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561-70.2025.4.02.8001</text:p>
          </table:table-cell>
          <table:table-cell office:value-type="string" table:style-name="ce28">
            <text:p>FABIA ADRIANE RIBEIRO TEIXEIRA</text:p>
          </table:table-cell>
          <table:table-cell office:value-type="float" office:value="12206" table:style-name="ce29">
            <text:p>12206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623.5200000000002" table:style-name="ce20">
            <text:p><text:s/>R$ 1.623,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572-02.2025.4.02.8001</text:p>
          </table:table-cell>
          <table:table-cell office:value-type="string" table:style-name="ce28">
            <text:p>FABIA ADRIANE RIBEIRO TEIXEIRA</text:p>
          </table:table-cell>
          <table:table-cell office:value-type="float" office:value="12206" table:style-name="ce29">
            <text:p>12206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4T00:00:00" table:style-name="ce46">
            <text:p>24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675.1700000000003" table:style-name="ce20">
            <text:p><text:s/>R$ 1.675,1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9156-96.2025.4.02.8001</text:p>
          </table:table-cell>
          <table:table-cell office:value-type="string" table:style-name="ce28">
            <text:p>EDUARDO LAUDE</text:p>
          </table:table-cell>
          <table:table-cell office:value-type="float" office:value="13328" table:style-name="ce29">
            <text:p>13328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9T00:00:00" table:style-name="ce46">
            <text:p>09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Teres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856.88" table:style-name="ce20">
            <text:p><text:s/>R$ 856,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9164-73.2025.4.02.8001</text:p>
          </table:table-cell>
          <table:table-cell office:value-type="string" table:style-name="ce28">
            <text:p>EDUARDO LAUDE</text:p>
          </table:table-cell>
          <table:table-cell office:value-type="float" office:value="13328" table:style-name="ce29">
            <text:p>13328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24T00:00:00" table:style-name="ce46">
            <text:p>24/04/25</text:p>
          </table:table-cell>
          <table:table-cell office:value-type="date" office:date-value="2025-04-24T00:00:00" table:style-name="ce46">
            <text:p>24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Teres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856.88" table:style-name="ce20">
            <text:p><text:s/>R$ 856,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617-06.2025.4.02.8001</text:p>
          </table:table-cell>
          <table:table-cell office:value-type="string" table:style-name="ce28">
            <text:p>ANDREA ALVES INOCENCIO</text:p>
          </table:table-cell>
          <table:table-cell office:value-type="float" office:value="11102" table:style-name="ce29">
            <text:p>11102</text:p>
          </table:table-cell>
          <table:table-cell office:value-type="string" table:style-name="ce28">
            <text:p>Técnico Judiciário/Digitação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Diligências administrativas na Subseção Judiciária de Volta Redonda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83.98000000000013" table:style-name="ce20">
            <text:p><text:s/>R$ 983,9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035-41.2025.4.02.8001</text:p>
          </table:table-cell>
          <table:table-cell office:value-type="string" table:style-name="ce28">
            <text:p>VANESSA ANDRADE CARDOSO AZEVEDO</text:p>
          </table:table-cell>
          <table:table-cell office:value-type="float" office:value="18865" table:style-name="ce29">
            <text:p>18865</text:p>
          </table:table-cell>
          <table:table-cell office:value-type="string" table:style-name="ce28">
            <text:p>Analista Judiciário/Assistente Social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 Apresentação das Assistentes Sociais e Psicóloga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922.78000000000009" table:style-name="ce20">
            <text:p><text:s/>R$ 922,7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033-71.2025.4.02.8001</text:p>
          </table:table-cell>
          <table:table-cell office:value-type="string" table:style-name="ce28">
            <text:p>BEATRIZ AMARAL DE SOUZA</text:p>
          </table:table-cell>
          <table:table-cell office:value-type="float" office:value="18849" table:style-name="ce29">
            <text:p>18849</text:p>
          </table:table-cell>
          <table:table-cell office:value-type="string" table:style-name="ce28">
            <text:p>Analista Judiciário/Serviço Social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 Apresentação das Assistentes Sociais e Psicóloga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029-34.2025.4.02.8001</text:p>
          </table:table-cell>
          <table:table-cell office:value-type="string" table:style-name="ce28">
            <text:p>VENUSA SCAZUZO CARDOSO DE CARVALHO</text:p>
          </table:table-cell>
          <table:table-cell office:value-type="float" office:value="18823" table:style-name="ce29">
            <text:p>18823</text:p>
          </table:table-cell>
          <table:table-cell office:value-type="string" table:style-name="ce28">
            <text:p>Analista Judiciário/Serviço Social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 Apresentação das Assistentes Sociais e Psicóloga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948.78000000000009" table:style-name="ce20">
            <text:p><text:s/>R$ 948,7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016-35.2025.4.02.8001</text:p>
          </table:table-cell>
          <table:table-cell office:value-type="string" table:style-name="ce28">
            <text:p>DANIELA NOVAES CAJAZEIRA</text:p>
          </table:table-cell>
          <table:table-cell office:value-type="float" office:value="12431" table:style-name="ce29">
            <text:p>12431</text:p>
          </table:table-cell>
          <table:table-cell office:value-type="string" table:style-name="ce28">
            <text:p>Analista Judiciário/Psicologia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 Apresentação das Assistentes Sociais e Psicóloga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413-94.2025.4.02.8001</text:p>
          </table:table-cell>
          <table:table-cell office:value-type="string" table:style-name="ce28">
            <text:p>ANDREA ALVES INOCENCIO</text:p>
          </table:table-cell>
          <table:table-cell office:value-type="float" office:value="11102" table:style-name="ce29">
            <text:p>11102</text:p>
          </table:table-cell>
          <table:table-cell office:value-type="string" table:style-name="ce28">
            <text:p>Técnico Judiciário/Digitação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 Apresentação das Assistentes Sociais e Psicóloga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954.5200000000001" table:style-name="ce20">
            <text:p><text:s/>R$ 954,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031-04.2025.4.02.8001</text:p>
          </table:table-cell>
          <table:table-cell office:value-type="string" table:style-name="ce28">
            <text:p>VENUSA SCAZUZO CARDOSO DE CARVALHO</text:p>
          </table:table-cell>
          <table:table-cell office:value-type="float" office:value="18823" table:style-name="ce29">
            <text:p>18823</text:p>
          </table:table-cell>
          <table:table-cell office:value-type="string" table:style-name="ce28">
            <text:p>Analista Judiciário/Serviço Social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 Apresentação das Assistentes Sociais e Psicóloga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48.78000000000009" table:style-name="ce20">
            <text:p><text:s/>R$ 948,7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034-56.2025.4.02.8001</text:p>
          </table:table-cell>
          <table:table-cell office:value-type="string" table:style-name="ce28">
            <text:p>BEATRIZ AMARAL DE SOUZA</text:p>
          </table:table-cell>
          <table:table-cell office:value-type="float" office:value="18849" table:style-name="ce29">
            <text:p>18849</text:p>
          </table:table-cell>
          <table:table-cell office:value-type="string" table:style-name="ce28">
            <text:p>Analista Judiciário/Serviço Social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 Apresentação das Assistentes Sociais e Psicóloga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038-93.2025.4.02.8001</text:p>
          </table:table-cell>
          <table:table-cell office:value-type="string" table:style-name="ce28">
            <text:p>VANESSA ANDRADE CARDOSO AZEVEDO</text:p>
          </table:table-cell>
          <table:table-cell office:value-type="float" office:value="18865" table:style-name="ce29">
            <text:p>18865</text:p>
          </table:table-cell>
          <table:table-cell office:value-type="string" table:style-name="ce28">
            <text:p>Analista Judiciário/Assistente Social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 Apresentação das Assistentes Sociais e Psicóloga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22.78000000000009" table:style-name="ce20">
            <text:p><text:s/>R$ 922,7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658-08.2025.4.02.8001</text:p>
          </table:table-cell>
          <table:table-cell office:value-type="string" table:style-name="ce28">
            <text:p>MÁRCIA HELENA SCHUCK MAGALHÃES VAZ</text:p>
          </table:table-cell>
          <table:table-cell office:value-type="float" office:value="13538" table:style-name="ce29">
            <text:p>13538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 Apresentação das Assistentes Sociais e Psicóloga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746.26" table:style-name="ce20">
            <text:p><text:s/>R$ 746,2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663-30.2025.4.02.8001</text:p>
          </table:table-cell>
          <table:table-cell office:value-type="string" table:style-name="ce28">
            <text:p>MÁRCIA HELENA SCHUCK MAGALHÃES VAZ</text:p>
          </table:table-cell>
          <table:table-cell office:value-type="float" office:value="13538" table:style-name="ce29">
            <text:p>13538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 Apresentação das Assistentes Sociais e Psicóloga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746.26" table:style-name="ce20">
            <text:p><text:s/>R$ 746,2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990-37.2025.4.02.8001</text:p>
          </table:table-cell>
          <table:table-cell office:value-type="string" table:style-name="ce28">
            <text:p>GUILHERME LEITE DA COSTA E SA</text:p>
          </table:table-cell>
          <table:table-cell office:value-type="float" office:value="13332" table:style-name="ce29">
            <text:p>13332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Nova Friburgo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20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229-41.2025.4.02.8001</text:p>
          </table:table-cell>
          <table:table-cell office:value-type="string" table:style-name="ce28">
            <text:p>GUILHERME LEITE DA COSTA E SA</text:p>
          </table:table-cell>
          <table:table-cell office:value-type="float" office:value="13332" table:style-name="ce29">
            <text:p>13332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4T00:00:00" table:style-name="ce46">
            <text:p>24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Nova Friburgo/Rio de Janeiro</text:p>
          </table:table-cell>
          <table:table-cell office:value-type="string" table:style-name="ce29">
            <text:p>terrestre</text:p>
          </table:table-cell>
          <table:table-cell office:value-type="currency" office:value="1466.91" table:style-name="ce20">
            <text:p><text:s/>R$ 1.466,9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365-38.2025.4.02.8001</text:p>
          </table:table-cell>
          <table:table-cell office:value-type="string" table:style-name="ce28">
            <text:p>CLAUDIA CESAR DE PAULA</text:p>
          </table:table-cell>
          <table:table-cell office:value-type="float" office:value="13212" table:style-name="ce29">
            <text:p>13212</text:p>
          </table:table-cell>
          <table:table-cell office:value-type="string" table:style-name="ce28">
            <text:p>Analista Judiciário/Oficial de Justiça Av. Federal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Barra do Piraí/Rio de Janeiro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366-23.2025.4.02.8001</text:p>
          </table:table-cell>
          <table:table-cell office:value-type="string" table:style-name="ce28">
            <text:p>CLAUDIA CESAR DE PAULA</text:p>
          </table:table-cell>
          <table:table-cell office:value-type="float" office:value="13212" table:style-name="ce29">
            <text:p>13212</text:p>
          </table:table-cell>
          <table:table-cell office:value-type="string" table:style-name="ce28">
            <text:p>Analista Judiciário/Oficial de Justiça Av. Federal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4T00:00:00" table:style-name="ce46">
            <text:p>24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Barra do Piraí/Rio de Janeiro</text:p>
          </table:table-cell>
          <table:table-cell office:value-type="string" table:style-name="ce29">
            <text:p>terrestre</text:p>
          </table:table-cell>
          <table:table-cell office:value-type="currency" office:value="1675.1700000000003" table:style-name="ce20">
            <text:p><text:s/>R$ 1.675,1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187-89.2025.4.02.8001</text:p>
          </table:table-cell>
          <table:table-cell office:value-type="string" table:style-name="ce28">
            <text:p>GUILHERME LEITE DA COSTA E SA</text:p>
          </table:table-cell>
          <table:table-cell office:value-type="float" office:value="13332" table:style-name="ce29">
            <text:p>13332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Nova Friburgo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20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364-53.2025.4.02.8001</text:p>
          </table:table-cell>
          <table:table-cell office:value-type="string" table:style-name="ce28">
            <text:p>CLAUDIA CESAR DE PAULA</text:p>
          </table:table-cell>
          <table:table-cell office:value-type="float" office:value="13212" table:style-name="ce29">
            <text:p>13212</text:p>
          </table:table-cell>
          <table:table-cell office:value-type="string" table:style-name="ce28">
            <text:p>Analista Judiciário/Oficial de Justiça Av. Federal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Barra do Piraí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9133-53.2025.4.02.8001</text:p>
          </table:table-cell>
          <table:table-cell office:value-type="string" table:style-name="ce28">
            <text:p>EDUARDO LAUDE</text:p>
          </table:table-cell>
          <table:table-cell office:value-type="float" office:value="13328" table:style-name="ce29">
            <text:p>13328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2T00:00:00" table:style-name="ce46">
            <text:p>02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Teres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842.15" table:style-name="ce20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8966-36.2025.4.02.8001</text:p>
          </table:table-cell>
          <table:table-cell office:value-type="string" table:style-name="ce28">
            <text:p>PAULO ROBERTO OLIVEIRA DE FREITAS</text:p>
          </table:table-cell>
          <table:table-cell office:value-type="float" office:value="13878" table:style-name="ce29">
            <text:p>13878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3T00:00:00" table:style-name="ce46">
            <text:p>03/04/25</text:p>
          </table:table-cell>
          <table:table-cell office:value-type="date" office:date-value="2025-04-03T00:00:00" table:style-name="ce46">
            <text:p>03/04/25</text:p>
          </table:table-cell>
          <table:table-cell office:value-type="string" table:style-name="ce47">
            <text:p>consulta médica para obtenção de certidão de aptidão TFC/GAS</text:p>
          </table:table-cell>
          <table:table-cell office:value-type="string" table:style-name="ce29">
            <text:p>Barra Mansa/Rio de Janeiro</text:p>
          </table:table-cell>
          <table:table-cell office:value-type="string" table:style-name="ce29">
            <text:p>terrestre</text:p>
          </table:table-cell>
          <table:table-cell office:value-type="currency" office:value="821.42" table:style-name="ce20">
            <text:p><text:s/>R$ 821,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9693-92.2025.4.02.8001</text:p>
          </table:table-cell>
          <table:table-cell office:value-type="string" table:style-name="ce28">
            <text:p>ADRIANA LAZZARINI</text:p>
          </table:table-cell>
          <table:table-cell office:value-type="float" office:value="14539" table:style-name="ce29">
            <text:p>14539</text:p>
          </table:table-cell>
          <table:table-cell office:value-type="string" table:style-name="ce28">
            <text:p>Técnico Judiciário/Enfermagem</text:p>
          </table:table-cell>
          <table:table-cell office:value-type="date" office:date-value="2025-04-28T00:00:00" table:style-name="ce46">
            <text:p>28/04/25</text:p>
          </table:table-cell>
          <table:table-cell office:value-type="date" office:date-value="2025-04-29T00:00:00" table:style-name="ce46">
            <text:p>29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764.12" table:style-name="ce20">
            <text:p><text:s/>R$ 764,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9667-94.2025.4.02.8001</text:p>
          </table:table-cell>
          <table:table-cell office:value-type="string" table:style-name="ce28">
            <text:p>TIAGO SILVA AGUIAR</text:p>
          </table:table-cell>
          <table:table-cell office:value-type="float" office:value="14599" table:style-name="ce29">
            <text:p>14599</text:p>
          </table:table-cell>
          <table:table-cell office:value-type="string" table:style-name="ce28">
            <text:p>Analista Judiciário/Medicina-Clínica Médica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1T00:00:00" table:style-name="ce46">
            <text:p>01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20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880-38.2025.4.02.8001</text:p>
          </table:table-cell>
          <table:table-cell office:value-type="string" table:style-name="ce28">
            <text:p>MARCELO COSTA NERES</text:p>
          </table:table-cell>
          <table:table-cell office:value-type="float" office:value="12620" table:style-name="ce29">
            <text:p>12620</text:p>
          </table:table-cell>
          <table:table-cell office:value-type="string" table:style-name="ce28">
            <text:p>Técnico Judiciário/Enfermagem</text:p>
          </table:table-cell>
          <table:table-cell office:value-type="date" office:date-value="2025-04-02T00:00:00" table:style-name="ce46">
            <text:p>02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Resende</text:p>
          </table:table-cell>
          <table:table-cell office:value-type="string" table:style-name="ce29">
            <text:p>somente diárias</text:p>
          </table:table-cell>
          <table:table-cell office:value-type="currency" office:value="207.94" table:style-name="ce20">
            <text:p><text:s/>R$ 207,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8338-47.2025.4.02.8001</text:p>
          </table:table-cell>
          <table:table-cell office:value-type="string" table:style-name="ce28">
            <text:p>ADRIANA LAZZARINI</text:p>
          </table:table-cell>
          <table:table-cell office:value-type="float" office:value="14539" table:style-name="ce29">
            <text:p>14539</text:p>
          </table:table-cell>
          <table:table-cell office:value-type="string" table:style-name="ce28">
            <text:p>Técnico Judiciário/Enfermagem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8T00:00:00" table:style-name="ce46">
            <text:p>08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225.87" table:style-name="ce20">
            <text:p><text:s/>R$ 225,8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904-66.2025.4.02.8001</text:p>
          </table:table-cell>
          <table:table-cell office:value-type="string" table:style-name="ce28">
            <text:p>ANGELICA DOS SANTOS VIANNA</text:p>
          </table:table-cell>
          <table:table-cell office:value-type="float" office:value="12977" table:style-name="ce29">
            <text:p>12977</text:p>
          </table:table-cell>
          <table:table-cell office:value-type="string" table:style-name="ce28">
            <text:p>Analista Judiciário/Medicina</text:p>
          </table:table-cell>
          <table:table-cell office:value-type="date" office:date-value="2025-04-02T00:00:00" table:style-name="ce46">
            <text:p>02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Resende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20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887-30.2025.4.02.8001</text:p>
          </table:table-cell>
          <table:table-cell office:value-type="string" table:style-name="ce28">
            <text:p>SILVANA CARDOSO VIEIRA COUTO</text:p>
          </table:table-cell>
          <table:table-cell office:value-type="float" office:value="12011" table:style-name="ce29">
            <text:p>12011</text:p>
          </table:table-cell>
          <table:table-cell office:value-type="string" table:style-name="ce28">
            <text:p>Analista Judiciário/Medicina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8T00:00:00" table:style-name="ce46">
            <text:p>08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315.42" table:style-name="ce20">
            <text:p><text:s/>R$ 315,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897-74.2025.4.02.8001</text:p>
          </table:table-cell>
          <table:table-cell office:value-type="string" table:style-name="ce28">
            <text:p>CARLA DA COSTA SOUZA DE CARVALHO</text:p>
          </table:table-cell>
          <table:table-cell office:value-type="float" office:value="13247" table:style-name="ce29">
            <text:p>13247</text:p>
          </table:table-cell>
          <table:table-cell office:value-type="string" table:style-name="ce28">
            <text:p>Técnico Judiciário/Enfermagem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1T00:00:00" table:style-name="ce46">
            <text:p>01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203.74" table:style-name="ce20">
            <text:p><text:s/>R$ 203,7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900-29.2025.4.02.8001</text:p>
          </table:table-cell>
          <table:table-cell office:value-type="string" table:style-name="ce28">
            <text:p>CARLA DA COSTA SOUZA DE CARVALHO</text:p>
          </table:table-cell>
          <table:table-cell office:value-type="float" office:value="13247" table:style-name="ce29">
            <text:p>13247</text:p>
          </table:table-cell>
          <table:table-cell office:value-type="string" table:style-name="ce28">
            <text:p>Técnico Judiciário/Enfermagem</text:p>
          </table:table-cell>
          <table:table-cell office:value-type="date" office:date-value="2025-04-07T00:00:00" table:style-name="ce46">
            <text:p>07/04/25</text:p>
          </table:table-cell>
          <table:table-cell office:value-type="date" office:date-value="2025-04-07T00:00:00" table:style-name="ce46">
            <text:p>07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Macaé</text:p>
          </table:table-cell>
          <table:table-cell office:value-type="string" table:style-name="ce29">
            <text:p>somente diárias</text:p>
          </table:table-cell>
          <table:table-cell office:value-type="currency" office:value="203.74" table:style-name="ce20">
            <text:p><text:s/>R$ 203,7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965-24.2025.4.02.8001</text:p>
          </table:table-cell>
          <table:table-cell office:value-type="string" table:style-name="ce28">
            <text:p>JOAO MARCELO MENEZES FALCÃO</text:p>
          </table:table-cell>
          <table:table-cell office:value-type="float" office:value="12504" table:style-name="ce29">
            <text:p>12504</text:p>
          </table:table-cell>
          <table:table-cell office:value-type="string" table:style-name="ce28">
            <text:p>Analista Judiciário /Medicina</text:p>
          </table:table-cell>
          <table:table-cell office:value-type="date" office:date-value="2025-04-14T00:00:00" table:style-name="ce46">
            <text:p>14/04/25</text:p>
          </table:table-cell>
          <table:table-cell office:value-type="date" office:date-value="2025-04-14T00:00:00" table:style-name="ce46">
            <text:p>14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Barra do Piraí</text:p>
          </table:table-cell>
          <table:table-cell office:value-type="string" table:style-name="ce29">
            <text:p>somente diárias</text:p>
          </table:table-cell>
          <table:table-cell office:value-type="currency" office:value="315.42" table:style-name="ce20">
            <text:p><text:s/>R$ 315,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901-14.2025.4.02.8001</text:p>
          </table:table-cell>
          <table:table-cell office:value-type="string" table:style-name="ce28">
            <text:p>CARLA DA COSTA SOUZA DE CARVALHO</text:p>
          </table:table-cell>
          <table:table-cell office:value-type="float" office:value="13247" table:style-name="ce29">
            <text:p>13247</text:p>
          </table:table-cell>
          <table:table-cell office:value-type="string" table:style-name="ce28">
            <text:p>Técnico Judiciário/Enfermagem</text:p>
          </table:table-cell>
          <table:table-cell office:value-type="date" office:date-value="2025-04-14T00:00:00" table:style-name="ce46">
            <text:p>14/04/25</text:p>
          </table:table-cell>
          <table:table-cell office:value-type="date" office:date-value="2025-04-14T00:00:00" table:style-name="ce46">
            <text:p>14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Barra do Piraí</text:p>
          </table:table-cell>
          <table:table-cell office:value-type="string" table:style-name="ce29">
            <text:p>somente diárias</text:p>
          </table:table-cell>
          <table:table-cell office:value-type="currency" office:value="218.47" table:style-name="ce20">
            <text:p><text:s/>R$ 218,4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883-90.2025.4.02.8001</text:p>
          </table:table-cell>
          <table:table-cell office:value-type="string" table:style-name="ce28">
            <text:p>SARAH GALVÃO PEREIRA</text:p>
          </table:table-cell>
          <table:table-cell office:value-type="float" office:value="18188" table:style-name="ce29">
            <text:p>18188</text:p>
          </table:table-cell>
          <table:table-cell office:value-type="string" table:style-name="ce28">
            <text:p>Analista Judiciário/Medicina-Clínica Médica</text:p>
          </table:table-cell>
          <table:table-cell office:value-type="date" office:date-value="2025-04-07T00:00:00" table:style-name="ce46">
            <text:p>07/04/25</text:p>
          </table:table-cell>
          <table:table-cell office:value-type="date" office:date-value="2025-04-07T00:00:00" table:style-name="ce46">
            <text:p>07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Macaé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20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884-75.2025.4.02.8001</text:p>
          </table:table-cell>
          <table:table-cell office:value-type="string" table:style-name="ce28">
            <text:p>SARAH GALVÃO PEREIRA</text:p>
          </table:table-cell>
          <table:table-cell office:value-type="float" office:value="18188" table:style-name="ce29">
            <text:p>18188</text:p>
          </table:table-cell>
          <table:table-cell office:value-type="string" table:style-name="ce28">
            <text:p>Analista Judiciário/Medicina-Clínica Médica</text:p>
          </table:table-cell>
          <table:table-cell office:value-type="date" office:date-value="2025-04-07T00:00:00" table:style-name="ce46">
            <text:p>07/04/25</text:p>
          </table:table-cell>
          <table:table-cell office:value-type="date" office:date-value="2025-04-07T00:00:00" table:style-name="ce46">
            <text:p>07/04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255-04.2025.4.02.8001</text:p>
          </table:table-cell>
          <table:table-cell office:value-type="string" table:style-name="ce28">
            <text:p>JOSÉ DIMAS DA CUNHA VIANA</text:p>
          </table:table-cell>
          <table:table-cell office:value-type="float" office:value="18590" table:style-name="ce29">
            <text:p>18590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Fiscalização da obra de Reforma do imóvel sede de Volta Redonda</text:p>
          </table:table-cell>
          <table:table-cell office:value-type="string" table:style-name="ce29">
            <text:p>Rio de Janeiro/ 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75.84000000000015" table:style-name="ce20">
            <text:p><text:s/>R$ 975,8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245-57.2025.4.02.8001</text:p>
          </table:table-cell>
          <table:table-cell office:value-type="string" table:style-name="ce28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28">
            <text:p>Analista Judiciário/Engenharia Civil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Fiscalização da obra de Reforma do imóvel sede de Volta Redonda</text:p>
          </table:table-cell>
          <table:table-cell office:value-type="string" table:style-name="ce29">
            <text:p>Rio de Janeiro/ 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848.94" table:style-name="ce20">
            <text:p><text:s/>R$ 848,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260-26.2025.4.02.8001</text:p>
          </table:table-cell>
          <table:table-cell office:value-type="string" table:style-name="ce28">
            <text:p>DELSON DOS SANTOS</text:p>
          </table:table-cell>
          <table:table-cell office:value-type="float" office:value="14387" table:style-name="ce29">
            <text:p>14387</text:p>
          </table:table-cell>
          <table:table-cell office:value-type="string" table:style-name="ce28">
            <text:p>Analista Judiciário/Engenharia Mecânica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Fiscalização da obra de Reforma do imóvel sede de Volta Redonda</text:p>
          </table:table-cell>
          <table:table-cell office:value-type="string" table:style-name="ce29">
            <text:p>Rio de Janeiro/ 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20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251-64.2025.4.02.8001</text:p>
          </table:table-cell>
          <table:table-cell office:value-type="string" table:style-name="ce28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28">
            <text:p>Analista Judiciário/Engenharia Eletrônica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Fiscalização da obra de Reforma do imóvel sede de Volta Redonda</text:p>
          </table:table-cell>
          <table:table-cell office:value-type="string" table:style-name="ce29">
            <text:p>Rio de Janeiro/ 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55.12000000000012" table:style-name="ce20">
            <text:p><text:s/>R$ 955,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262-93.2025.4.02.8001</text:p>
          </table:table-cell>
          <table:table-cell office:value-type="string" table:style-name="ce28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28">
            <text:p>Analista Judiciário/Engenharia Elétrica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Fiscalização da obra de Reforma do imóvel sede de Volta Redonda</text:p>
          </table:table-cell>
          <table:table-cell office:value-type="string" table:style-name="ce29">
            <text:p>Rio de Janeiro/ 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64.82000000000016" table:style-name="ce20">
            <text:p><text:s/>R$ 964,8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231-11.2025.4.02.8001</text:p>
          </table:table-cell>
          <table:table-cell office:value-type="string" table:style-name="ce28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28">
            <text:p>Analista Judiciário/Engenharia Civil</text:p>
          </table:table-cell>
          <table:table-cell office:value-type="date" office:date-value="2025-04-07T00:00:00" table:style-name="ce46">
            <text:p>07/04/25</text:p>
          </table:table-cell>
          <table:table-cell office:value-type="date" office:date-value="2025-04-08T00:00:00" table:style-name="ce46">
            <text:p>08/04/25</text:p>
          </table:table-cell>
          <table:table-cell office:value-type="string" table:style-name="ce47">
            <text:p>Vistoria da obra de reforma do imóvel sede de Volta Redonda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19">
          <table:table-cell office:value-type="string" table:style-name="ce28">
            <text:p>0011736-02.2025.4.02.8001</text:p>
          </table:table-cell>
          <table:table-cell office:value-type="string" table:style-name="ce28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28">
            <text:p>Analista Judiciário/Engenharia Elétrica</text:p>
          </table:table-cell>
          <table:table-cell office:value-type="date" office:date-value="2025-04-03T00:00:00" table:style-name="ce46">
            <text:p>03/04/25</text:p>
          </table:table-cell>
          <table:table-cell office:value-type="date" office:date-value="2025-04-04T00:00:00" table:style-name="ce46">
            <text:p>04/04/25</text:p>
          </table:table-cell>
          <table:table-cell office:value-type="string" table:style-name="ce47">
            <text:p>Fiscalização do comissionamento e da ativação para operação da usina fotovoltaica de Macaé</text:p>
          </table:table-cell>
          <table:table-cell office:value-type="string" table:style-name="ce29">
            <text:p>Rio <text:s/>de Janeiro/Macaé</text:p>
          </table:table-cell>
          <table:table-cell office:value-type="string" table:style-name="ce29">
            <text:p>terrestre</text:p>
          </table:table-cell>
          <table:table-cell office:value-type="currency" office:value="1282.2600000000002" table:style-name="ce20">
            <text:p><text:s/>R$ 1.282,26<text:s/></text:p>
          </table:table-cell>
          <table:table-cell table:number-columns-repeated="16374"/>
        </table:table-row>
        <table:table-row table:style-name="ro19">
          <table:table-cell office:value-type="string" table:style-name="ce28">
            <text:p>0011768-07.2025.4.02.8001</text:p>
          </table:table-cell>
          <table:table-cell office:value-type="string" table:style-name="ce28">
            <text:p>WALTER LUIZ DE MIRANDA RODRIGUES</text:p>
          </table:table-cell>
          <table:table-cell office:value-type="float" office:value="14465" table:style-name="ce29">
            <text:p>14465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date" office:date-value="2025-04-04T00:00:00" table:style-name="ce46">
            <text:p>04/04/25</text:p>
          </table:table-cell>
          <table:table-cell office:value-type="date" office:date-value="2025-04-04T00:00:00" table:style-name="ce46">
            <text:p>04/04/25</text:p>
          </table:table-cell>
          <table:table-cell office:value-type="string" table:style-name="ce47">
            <text:p>Fiscalização do comissionamento e da ativação para operação da usina fotovoltaica de Macaé</text:p>
          </table:table-cell>
          <table:table-cell office:value-type="string" table:style-name="ce29">
            <text:p>Rio <text:s/>de Janeiro/Macaé</text:p>
          </table:table-cell>
          <table:table-cell office:value-type="string" table:style-name="ce29">
            <text:p>somente diárias</text:p>
          </table:table-cell>
          <table:table-cell office:value-type="currency" office:value="201.74" table:style-name="ce20">
            <text:p><text:s/>R$ 201,7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335-03.2025.4.02.8001</text:p>
          </table:table-cell>
          <table:table-cell office:value-type="string" table:style-name="ce28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28">
            <text:p>Analista Judiciário/Engenharia Civil</text:p>
          </table:table-cell>
          <table:table-cell office:value-type="date" office:date-value="2025-04-24T00:00:00" table:style-name="ce46">
            <text:p>24/04/25</text:p>
          </table:table-cell>
          <table:table-cell office:value-type="date" office:date-value="2025-04-25T00:00:00" table:style-name="ce46">
            <text:p>25/04/25</text:p>
          </table:table-cell>
          <table:table-cell office:value-type="string" table:style-name="ce47">
            <text:p>Vistoria da obra de reforma do imóvel sede de Volta Redonda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19">
          <table:table-cell office:value-type="string" table:style-name="ce28">
            <text:p>0012860-20.2025.4.02.8001</text:p>
          </table:table-cell>
          <table:table-cell office:value-type="string" table:style-name="ce28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28">
            <text:p>Analista Judiciário/Engenharia Elétrica</text:p>
          </table:table-cell>
          <table:table-cell office:value-type="date" office:date-value="2025-04-29T00:00:00" table:style-name="ce46">
            <text:p>29/04/25</text:p>
          </table:table-cell>
          <table:table-cell office:value-type="date" office:date-value="2025-04-30T00:00:00" table:style-name="ce46">
            <text:p>30/04/25</text:p>
          </table:table-cell>
          <table:table-cell office:value-type="string" table:style-name="ce47">
            <text:p>Fiscalização das instalações elétricas do novo prédio da Subseção Judiciária de Volta Redonda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87.7000000000003" table:style-name="ce20">
            <text:p><text:s/>R$ 1.587,7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019-52.2025.4.02.8001</text:p>
          </table:table-cell>
          <table:table-cell office:value-type="string" table:style-name="ce28">
            <text:p>DIOGO AUGUSTO NEVES</text:p>
          </table:table-cell>
          <table:table-cell office:value-type="float" office:value="18682" table:style-name="ce29">
            <text:p>18682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020-37.2025.4.02.8001</text:p>
          </table:table-cell>
          <table:table-cell office:value-type="string" table:style-name="ce28">
            <text:p>DIOGO AUGUSTO NEVES</text:p>
          </table:table-cell>
          <table:table-cell office:value-type="float" office:value="18682" table:style-name="ce29">
            <text:p>18682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022-07.2025.4.02.8001</text:p>
          </table:table-cell>
          <table:table-cell office:value-type="string" table:style-name="ce28">
            <text:p>DIOGO AUGUSTO NEVES</text:p>
          </table:table-cell>
          <table:table-cell office:value-type="float" office:value="18682" table:style-name="ce29">
            <text:p>18682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4T00:00:00" table:style-name="ce46">
            <text:p>24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689.9" table:style-name="ce20">
            <text:p><text:s/>R$ 1.689,90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0542-64.2025.4.02.8001</text:p>
          </table:table-cell>
          <table:table-cell office:value-type="string" table:style-name="ce28">
            <text:p>GIOVANI RIBEIRO DA SILVA</text:p>
          </table:table-cell>
          <table:table-cell office:value-type="float" office:value="13744" table:style-name="ce29">
            <text:p>13744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Transporte de 5 servidoras da SIE para a Subseção Judiciária de Volta Redonda (chamado JFRJ-SR-2025/02254)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708.26" table:style-name="ce20">
            <text:p><text:s/>R$ 708,26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0556-48.2025.4.02.8001</text:p>
          </table:table-cell>
          <table:table-cell office:value-type="string" table:style-name="ce28">
            <text:p>MARCO ANTONIO ALVES DE ALMEIDA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8T00:00:00" table:style-name="ce46">
            <text:p>08/04/25</text:p>
          </table:table-cell>
          <table:table-cell office:value-type="string" table:style-name="ce47">
            <text:p>Transporte de médico e enfermeiro para realização de exame periódico (chamado JFRJ-SR-2025/01547)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207.54" table:style-name="ce20">
            <text:p><text:s/>R$ 207,54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0553-93.2025.4.02.8001</text:p>
          </table:table-cell>
          <table:table-cell office:value-type="string" table:style-name="ce28">
            <text:p>GIOVANI RIBEIRO DA SILVA</text:p>
          </table:table-cell>
          <table:table-cell office:value-type="float" office:value="13744" table:style-name="ce29">
            <text:p>13744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7T00:00:00" table:style-name="ce46">
            <text:p>07/04/25</text:p>
          </table:table-cell>
          <table:table-cell office:value-type="date" office:date-value="2025-04-07T00:00:00" table:style-name="ce46">
            <text:p>07/04/25</text:p>
          </table:table-cell>
          <table:table-cell office:value-type="string" table:style-name="ce47">
            <text:p>Transporte de médico e enfermeiro para realização de exame periódico (chamado JFRJ-SR-2025/01547)</text:p>
          </table:table-cell>
          <table:table-cell office:value-type="string" table:style-name="ce29">
            <text:p>Rio de Janeiro/Macaé</text:p>
          </table:table-cell>
          <table:table-cell office:value-type="string" table:style-name="ce29">
            <text:p>somente diárias</text:p>
          </table:table-cell>
          <table:table-cell office:value-type="currency" office:value="197.94" table:style-name="ce20">
            <text:p><text:s/>R$ 197,94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0549-56.2025.4.02.8001</text:p>
          </table:table-cell>
          <table:table-cell office:value-type="string" table:style-name="ce28">
            <text:p>EDMO SECCATO GONÇALVES</text:p>
          </table:table-cell>
          <table:table-cell office:value-type="float" office:value="12598" table:style-name="ce29">
            <text:p>12598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2T00:00:00" table:style-name="ce46">
            <text:p>02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Transporte de médico e enfermeiro para realização de exame periódico (chamado JFRJ-SR-2025/01547)</text:p>
          </table:table-cell>
          <table:table-cell office:value-type="string" table:style-name="ce29">
            <text:p>Rio de Janeiro/Resende</text:p>
          </table:table-cell>
          <table:table-cell office:value-type="string" table:style-name="ce29">
            <text:p>somente diárias</text:p>
          </table:table-cell>
          <table:table-cell office:value-type="currency" office:value="231.26999999999998" table:style-name="ce20">
            <text:p><text:s/>R$ 231,27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0545-19.2025.4.02.8001</text:p>
          </table:table-cell>
          <table:table-cell office:value-type="string" table:style-name="ce28">
            <text:p>MARCO ANTONIO ALVES DE ALMEIDA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1T00:00:00" table:style-name="ce46">
            <text:p>01/04/25</text:p>
          </table:table-cell>
          <table:table-cell office:value-type="string" table:style-name="ce47">
            <text:p>Transporte de médico e enfermeiro para realização de exame periódico, em atendimento ao chamado JFRJ-SR-2025/01547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207.54" table:style-name="ce20">
            <text:p><text:s/>R$ 207,54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1254-54.2025.4.02.8001</text:p>
          </table:table-cell>
          <table:table-cell office:value-type="string" table:style-name="ce28">
            <text:p>GIOVANI RIBEIRO DA SILVA</text:p>
          </table:table-cell>
          <table:table-cell office:value-type="float" office:value="13744" table:style-name="ce29">
            <text:p>13744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Transporte de 5 servidores da SAJ e CATJ para a Subseção Judiciária de Volta Redonda (chamado JFRJ-SR-2025/02444)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708.26" table:style-name="ce20">
            <text:p><text:s/>R$ 708,26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1677-14.2025.4.02.8001</text:p>
          </table:table-cell>
          <table:table-cell office:value-type="string" table:style-name="ce28">
            <text:p>CARLOS DE OLIVEIRA GOMES</text:p>
          </table:table-cell>
          <table:table-cell office:value-type="float" office:value="13497" table:style-name="ce29">
            <text:p>13497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Transporte de 4 servidores da CATJ para Subseção Judiciária de Campos dos Goytacazes (chamado JFRJ-SR-2025/02443)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1820-03.2025.4.02.8001</text:p>
          </table:table-cell>
          <table:table-cell office:value-type="string" table:style-name="ce28">
            <text:p>EDMO SECCATO GONÇALVES</text:p>
          </table:table-cell>
          <table:table-cell office:value-type="float" office:value="12598" table:style-name="ce29">
            <text:p>12598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28T00:00:00" table:style-name="ce46">
            <text:p>28/04/25</text:p>
          </table:table-cell>
          <table:table-cell office:value-type="date" office:date-value="2025-04-29T00:00:00" table:style-name="ce46">
            <text:p>29/04/25</text:p>
          </table:table-cell>
          <table:table-cell office:value-type="string" table:style-name="ce47">
            <text:p>Transporte de médico e enfermeiro para realização de exame periódico (chamado JFRJ-SR-2025/01547)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2037-46.2025.4.02.8001</text:p>
          </table:table-cell>
          <table:table-cell office:value-type="string" table:style-name="ce28">
            <text:p>EDMO SECCATO GONÇALVES</text:p>
          </table:table-cell>
          <table:table-cell office:value-type="float" office:value="12598" table:style-name="ce29">
            <text:p>12598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4T00:00:00" table:style-name="ce46">
            <text:p>04/04/25</text:p>
          </table:table-cell>
          <table:table-cell office:value-type="date" office:date-value="2025-04-04T00:00:00" table:style-name="ce46">
            <text:p>04/04/25</text:p>
          </table:table-cell>
          <table:table-cell office:value-type="string" table:style-name="ce47">
            <text:p>Transporte para a Subseção Judiciária de Macaé, em atendimento ao chamado JFRJ-SR-2025/02693</text:p>
          </table:table-cell>
          <table:table-cell office:value-type="string" table:style-name="ce29">
            <text:p>Rio de Janeiro/Macaé</text:p>
          </table:table-cell>
          <table:table-cell office:value-type="string" table:style-name="ce29">
            <text:p>somente diárias</text:p>
          </table:table-cell>
          <table:table-cell office:value-type="currency" office:value="231.26999999999998" table:style-name="ce20">
            <text:p><text:s/>R$ 231,27<text:s/>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12561-43.2025.4.02.8001</text:p>
          </table:table-cell>
          <table:table-cell office:value-type="string" table:style-name="ce28">
            <text:p>DAVID PEREIRA COELHO</text:p>
          </table:table-cell>
          <table:table-cell office:value-type="float" office:value="18116" table:style-name="ce29">
            <text:p>18116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8T00:00:00" table:style-name="ce46">
            <text:p>08/04/25</text:p>
          </table:table-cell>
          <table:table-cell office:value-type="string" table:style-name="ce47">
            <text:p>Transporte e escolta, em veículo blindado, dos Magistrados da 2ª Vara Federal de Volta Redonda para deslocamento em missão institucional</text:p>
          </table:table-cell>
          <table:table-cell office:value-type="string" table:style-name="ce29">
            <text:p>Rio de Janeiro/Barra Mansa</text:p>
          </table:table-cell>
          <table:table-cell office:value-type="string" table:style-name="ce29">
            <text:p>somente diárias</text:p>
          </table:table-cell>
          <table:table-cell office:value-type="currency" office:value="225.22" table:style-name="ce20">
            <text:p><text:s/>R$ 225,22<text:s/>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12551-96.2025.4.02.8001</text:p>
          </table:table-cell>
          <table:table-cell office:value-type="string" table:style-name="ce28">
            <text:p>EDUARDO SOARES PEIXOTO</text:p>
          </table:table-cell>
          <table:table-cell office:value-type="float" office:value="13261" table:style-name="ce29">
            <text:p>13261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8T00:00:00" table:style-name="ce46">
            <text:p>08/04/25</text:p>
          </table:table-cell>
          <table:table-cell office:value-type="string" table:style-name="ce47">
            <text:p>Transporte e escolta, em veículo blindado, dos Magistrados da 2ª Vara Federal de Volta Redonda para deslocamento em missão institucional</text:p>
          </table:table-cell>
          <table:table-cell office:value-type="string" table:style-name="ce29">
            <text:p>Rio de Janeiro/Barra Mansa</text:p>
          </table:table-cell>
          <table:table-cell office:value-type="string" table:style-name="ce29">
            <text:p>somente diárias</text:p>
          </table:table-cell>
          <table:table-cell office:value-type="currency" office:value="202.64" table:style-name="ce20">
            <text:p><text:s/>R$ 202,64<text:s/>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12559-73.2025.4.02.8001</text:p>
          </table:table-cell>
          <table:table-cell office:value-type="string" table:style-name="ce28">
            <text:p>CARLOS DE OLIVEIRA GOMES</text:p>
          </table:table-cell>
          <table:table-cell office:value-type="float" office:value="13497" table:style-name="ce29">
            <text:p>13497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8T00:00:00" table:style-name="ce46">
            <text:p>08/04/25</text:p>
          </table:table-cell>
          <table:table-cell office:value-type="string" table:style-name="ce47">
            <text:p>Transporte e escolta, em veículo blindado, dos Magistrados da 2ª Vara Federal de Volta Redonda para deslocamento em missão institucional</text:p>
          </table:table-cell>
          <table:table-cell office:value-type="string" table:style-name="ce29">
            <text:p>Rio de Janeiro/Barra Mansa</text:p>
          </table:table-cell>
          <table:table-cell office:value-type="string" table:style-name="ce29">
            <text:p>somente diárias</text:p>
          </table:table-cell>
          <table:table-cell office:value-type="currency" office:value="231.26999999999998" table:style-name="ce20">
            <text:p><text:s/>R$ 231,27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3067-19.2025.4.02.8001</text:p>
          </table:table-cell>
          <table:table-cell office:value-type="string" table:style-name="ce28">
            <text:p>GIOVANI RIBEIRO DA SILVA</text:p>
          </table:table-cell>
          <table:table-cell office:value-type="float" office:value="13744" table:style-name="ce29">
            <text:p>13744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30T00:00:00" table:style-name="ce46">
            <text:p>30/04/25</text:p>
          </table:table-cell>
          <table:table-cell office:value-type="date" office:date-value="2025-04-30T00:00:00" table:style-name="ce46">
            <text:p>30/04/25</text:p>
          </table:table-cell>
          <table:table-cell office:value-type="string" table:style-name="ce47">
            <text:p>Transporte de mobiliário para audiência externa em Búzios (chamado JFRJ-SR-2025/02834)</text:p>
          </table:table-cell>
          <table:table-cell office:value-type="string" table:style-name="ce29">
            <text:p>Rio de Janeiro/São Pedro da Aldeia e Armação dos Búzios</text:p>
          </table:table-cell>
          <table:table-cell office:value-type="string" table:style-name="ce29">
            <text:p>somente diárias</text:p>
          </table:table-cell>
          <table:table-cell office:value-type="currency" office:value="197.94" table:style-name="ce20">
            <text:p><text:s/>R$ 197,94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3197-09.2025.4.02.8001</text:p>
          </table:table-cell>
          <table:table-cell office:value-type="string" table:style-name="ce28">
            <text:p>GIOVANI RIBEIRO DA SILVA</text:p>
          </table:table-cell>
          <table:table-cell office:value-type="float" office:value="13744" table:style-name="ce29">
            <text:p>13744</text:p>
          </table:table-cell>
          <table:table-cell office:value-type="string" table:style-name="ce28">
            <text:p>Técnico Judiciário/Agente da Polícia Judicial</text:p>
          </table:table-cell>
          <table:table-cell office:value-type="date" office:date-value="2025-04-14T00:00:00" table:style-name="ce46">
            <text:p>14/04/25</text:p>
          </table:table-cell>
          <table:table-cell office:value-type="date" office:date-value="2025-04-14T00:00:00" table:style-name="ce46">
            <text:p>14/04/25</text:p>
          </table:table-cell>
          <table:table-cell office:value-type="string" table:style-name="ce47">
            <text:p>Transporte de médico e enfermeiro para realização de exame periódico (chamado JFRJ-SR-2025/01547)</text:p>
          </table:table-cell>
          <table:table-cell office:value-type="string" table:style-name="ce29">
            <text:p>Rio de Janeiro/Barra do Piraí</text:p>
          </table:table-cell>
          <table:table-cell office:value-type="string" table:style-name="ce29">
            <text:p>somente diárias</text:p>
          </table:table-cell>
          <table:table-cell office:value-type="currency" office:value="197.94" table:style-name="ce20">
            <text:p><text:s/>R$ 197,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8453-68.2025.4.02.8001</text:p>
          </table:table-cell>
          <table:table-cell office:value-type="string" table:style-name="ce28">
            <text:p>KAREN DE FREITAS SILVA COELHO</text:p>
          </table:table-cell>
          <table:table-cell office:value-type="float" office:value="13474" table:style-name="ce29">
            <text:p>13474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8470-07.2025.4.02.8001</text:p>
          </table:table-cell>
          <table:table-cell office:value-type="string" table:style-name="ce28">
            <text:p>KAREN DE FREITAS SILVA COELHO</text:p>
          </table:table-cell>
          <table:table-cell office:value-type="float" office:value="13474" table:style-name="ce29">
            <text:p>13474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4T00:00:00" table:style-name="ce46">
            <text:p>24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689.9" table:style-name="ce20">
            <text:p><text:s/>R$ 1.689,9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8454-53.2025.4.02.8001</text:p>
          </table:table-cell>
          <table:table-cell office:value-type="string" table:style-name="ce28">
            <text:p>KAREN DE FREITAS SILVA COELHO</text:p>
          </table:table-cell>
          <table:table-cell office:value-type="float" office:value="13474" table:style-name="ce29">
            <text:p>13474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2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9797-84.2025.4.02.8001</text:p>
          </table:table-cell>
          <table:table-cell office:value-type="string" table:style-name="ce28">
            <text:p>THAIS COSTA FURTADO</text:p>
          </table:table-cell>
          <table:table-cell office:value-type="float" office:value="13743" table:style-name="ce29">
            <text:p>13743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9895-69.2025.4.02.8001</text:p>
          </table:table-cell>
          <table:table-cell office:value-type="string" table:style-name="ce28">
            <text:p>ELAINE BATISTA MOTTA BRANDAO</text:p>
          </table:table-cell>
          <table:table-cell office:value-type="float" office:value="13865" table:style-name="ce29">
            <text:p>13865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0523-58.2025.4.02.8001</text:p>
          </table:table-cell>
          <table:table-cell office:value-type="string" table:style-name="ce28">
            <text:p>ANA ROSA REIS MACIEL</text:p>
          </table:table-cell>
          <table:table-cell office:value-type="float" office:value="12068" table:style-name="ce29">
            <text:p>12068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11T00:00:00" table:style-name="ce46">
            <text:p>11/04/25</text:p>
          </table:table-cell>
          <table:table-cell office:value-type="string" table:style-name="ce47">
            <text:p><text:s/>Curso Facilitador em Justiça Restaurativa - Módulo IV- Círculos Restaurativos: Situações Complexas</text:p>
          </table:table-cell>
          <table:table-cell office:value-type="string" table:style-name="ce29">
            <text:p>Rio de Janeiro/Petrópolis</text:p>
          </table:table-cell>
          <table:table-cell office:value-type="string" table:style-name="ce29">
            <text:p>terrestre</text:p>
          </table:table-cell>
          <table:table-cell office:value-type="currency" office:value="2473.1" table:style-name="ce20">
            <text:p><text:s/>R$ 2.473,1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782-53.2025.4.02.8001</text:p>
          </table:table-cell>
          <table:table-cell office:value-type="string" table:style-name="ce28">
            <text:p>THAIS COSTA FURTADO</text:p>
          </table:table-cell>
          <table:table-cell office:value-type="float" office:value="13743" table:style-name="ce29">
            <text:p>13743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0735-79.2025.4.02.8001</text:p>
          </table:table-cell>
          <table:table-cell office:value-type="string" table:style-name="ce28">
            <text:p>LEILA MARIA TINOCO BOECHAT RIBEIRO</text:p>
          </table:table-cell>
          <table:table-cell office:value-type="float" office:value="13445" table:style-name="ce29">
            <text:p>13445</text:p>
          </table:table-cell>
          <table:table-cell office:value-type="string" table:style-name="ce28">
            <text:p>Analista Judiciário/Oficial de Justiça Av. Federal</text:p>
          </table:table-cell>
          <table:table-cell office:value-type="date" office:date-value="2025-04-07T00:00:00" table:style-name="ce46">
            <text:p>07/04/25</text:p>
          </table:table-cell>
          <table:table-cell office:value-type="date" office:date-value="2025-04-10T00:00:00" table:style-name="ce46">
            <text:p>10/04/25</text:p>
          </table:table-cell>
          <table:table-cell office:value-type="string" table:style-name="ce47">
            <text:p>Facilitador em Justiça Restaurativa - Módulo IV - Círculos Restaurativos: Situações Complexas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2348.16" table:style-name="ce20">
            <text:p><text:s/>R$ 2.348,1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769-54.2025.4.02.8001</text:p>
          </table:table-cell>
          <table:table-cell office:value-type="string" table:style-name="ce28">
            <text:p>ELAINE BATISTA MOTTA BRANDAO</text:p>
          </table:table-cell>
          <table:table-cell office:value-type="float" office:value="13865" table:style-name="ce29">
            <text:p>13865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20">
            <text:p><text:s/>R$ 774,92<text:s/></text:p>
          </table:table-cell>
          <table:table-cell table:number-columns-repeated="16374"/>
        </table:table-row>
        <table:table-row table:style-name="ro19">
          <table:table-cell office:value-type="string" table:style-name="ce28">
            <text:p>0010837-04.2025.4.02.8001</text:p>
          </table:table-cell>
          <table:table-cell office:value-type="string" table:style-name="ce28">
            <text:p>ALESSANDRA ANDRADE DUPREZ</text:p>
          </table:table-cell>
          <table:table-cell office:value-type="float" office:value="12281" table:style-name="ce29">
            <text:p>12281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11T00:00:00" table:style-name="ce46">
            <text:p>11/04/25</text:p>
          </table:table-cell>
          <table:table-cell office:value-type="string" table:style-name="ce47">
            <text:p><text:s/>Curso Facilitador em Justiça Restaurativa - Módulo IV- Círculos Restaurativos: Situações Complexas</text:p>
          </table:table-cell>
          <table:table-cell office:value-type="string" table:style-name="ce29">
            <text:p>Rio de Janeiro/Petrópolis</text:p>
          </table:table-cell>
          <table:table-cell office:value-type="string" table:style-name="ce29">
            <text:p>terrestre</text:p>
          </table:table-cell>
          <table:table-cell office:value-type="currency" office:value="3017.96" table:style-name="ce20">
            <text:p><text:s/>R$ 3.017,9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455-46.2025.4.02.8001</text:p>
          </table:table-cell>
          <table:table-cell office:value-type="string" table:style-name="ce28">
            <text:p>MARCELA MARCIAL LOBO</text:p>
          </table:table-cell>
          <table:table-cell office:value-type="float" office:value="18660" table:style-name="ce29">
            <text:p>18660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1T00:00:00" table:style-name="ce46">
            <text:p>01/04/25</text:p>
          </table:table-cell>
          <table:table-cell office:value-type="date" office:date-value="2025-04-02T00:00:00" table:style-name="ce46">
            <text:p>02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São Pedro da Aldeia/Rio de Janeiro</text:p>
          </table:table-cell>
          <table:table-cell office:value-type="string" table:style-name="ce29">
            <text:p>terrestre</text:p>
          </table:table-cell>
          <table:table-cell office:value-type="currency" office:value="1371.42" table:style-name="ce20">
            <text:p><text:s/>R$ 1.371,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445-02.2025.4.02.8001</text:p>
          </table:table-cell>
          <table:table-cell office:value-type="string" table:style-name="ce28">
            <text:p>ANTONIO CARLOS NUNES LADEIRA</text:p>
          </table:table-cell>
          <table:table-cell office:value-type="float" office:value="18295" table:style-name="ce29">
            <text:p>18295</text:p>
          </table:table-cell>
          <table:table-cell office:value-type="string" table:style-name="ce28">
            <text:p>Analista Judiciário (Lei 9421/96)</text:p>
          </table:table-cell>
          <table:table-cell office:value-type="date" office:date-value="2025-04-07T00:00:00" table:style-name="ce46">
            <text:p>07/04/25</text:p>
          </table:table-cell>
          <table:table-cell office:value-type="date" office:date-value="2025-04-07T00:00:00" table:style-name="ce46">
            <text:p>07/04/25</text:p>
          </table:table-cell>
          <table:table-cell office:value-type="string" table:style-name="ce47">
            <text:p>Perícia médica (reavaliação por junta médica da SJRJ)</text:p>
          </table:table-cell>
          <table:table-cell office:value-type="string" table:style-name="ce29">
            <text:p>Campos dos Goytacazes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20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675-44.2025.4.02.8001</text:p>
          </table:table-cell>
          <table:table-cell office:value-type="string" table:style-name="ce28">
            <text:p>ELAINE BATISTA MOTTA BRANDAO</text:p>
          </table:table-cell>
          <table:table-cell office:value-type="float" office:value="13865" table:style-name="ce29">
            <text:p>13865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4T00:00:00" table:style-name="ce46">
            <text:p>24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856.03" table:style-name="ce20">
            <text:p><text:s/>R$ 856,0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633-92.2025.4.02.8001</text:p>
          </table:table-cell>
          <table:table-cell office:value-type="string" table:style-name="ce28">
            <text:p>THAIS COSTA FURTADO</text:p>
          </table:table-cell>
          <table:table-cell office:value-type="float" office:value="13743" table:style-name="ce29">
            <text:p>13743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4T00:00:00" table:style-name="ce46">
            <text:p>24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856.03" table:style-name="ce20">
            <text:p><text:s/>R$ 856,03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1595-80.2025.4.02.8001</text:p>
          </table:table-cell>
          <table:table-cell office:value-type="string" table:style-name="ce28">
            <text:p>MARIA DE LOURDES COUTINHO TAVARES</text:p>
          </table:table-cell>
          <table:table-cell office:value-type="float" office:value="17125" table:style-name="ce29">
            <text:p>17125</text:p>
          </table:table-cell>
          <table:table-cell office:value-type="string" table:style-name="ce28">
            <text:p>Juiz Federal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6T00:00:00" table:style-name="ce46">
            <text:p>26/04/25</text:p>
          </table:table-cell>
          <table:table-cell office:value-type="string" table:style-name="ce47">
            <text:p>Participação no Congresso Internacional dos Juizados Especiais, tendo em vista o interesse da atividade jurisdicional - EMERON</text:p>
          </table:table-cell>
          <table:table-cell office:value-type="string" table:style-name="ce29">
            <text:p>Rio de Janeiro/Porto Velho</text:p>
          </table:table-cell>
          <table:table-cell office:value-type="string" table:style-name="ce29">
            <text:p>aéreo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1933-54.2025.4.02.8001</text:p>
          </table:table-cell>
          <table:table-cell office:value-type="string" table:style-name="ce28">
            <text:p>JOSE CARLOS DA SILVA GARCIA</text:p>
          </table:table-cell>
          <table:table-cell office:value-type="float" office:value="16028" table:style-name="ce29">
            <text:p>16028</text:p>
          </table:table-cell>
          <table:table-cell office:value-type="string" table:style-name="ce28">
            <text:p>Juiz Federal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6T00:00:00" table:style-name="ce46">
            <text:p>26/04/25</text:p>
          </table:table-cell>
          <table:table-cell office:value-type="string" table:style-name="ce47">
            <text:p>Participação no Congresso Internacional dos Juizados Especiais, tendo em vista o interesse da atividade jurisdicional - EMERON</text:p>
          </table:table-cell>
          <table:table-cell office:value-type="string" table:style-name="ce29">
            <text:p>Rio de Janeiro/Porto Velho</text:p>
          </table:table-cell>
          <table:table-cell office:value-type="string" table:style-name="ce29">
            <text:p>aéreo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1808-86.2025.4.02.8001</text:p>
          </table:table-cell>
          <table:table-cell office:value-type="string" table:style-name="ce28">
            <text:p>MÔNICA LÚCIA DO NASCIMENTO ALCANTARA BOTELHO</text:p>
          </table:table-cell>
          <table:table-cell office:value-type="float" office:value="17249" table:style-name="ce29">
            <text:p>17249</text:p>
          </table:table-cell>
          <table:table-cell office:value-type="string" table:style-name="ce28">
            <text:p>Juiz Federal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6T00:00:00" table:style-name="ce46">
            <text:p>26/04/25</text:p>
          </table:table-cell>
          <table:table-cell office:value-type="string" table:style-name="ce47">
            <text:p>Participação no Congresso Internacional dos Juizados Especiais, tendo em vista o interesse da atividade jurisdicional - EMERON</text:p>
          </table:table-cell>
          <table:table-cell office:value-type="string" table:style-name="ce29">
            <text:p>Rio de Janeiro/Porto Velho</text:p>
          </table:table-cell>
          <table:table-cell office:value-type="string" table:style-name="ce29">
            <text:p>aéreo e terrestre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2318-02.2025.4.02.8001</text:p>
          </table:table-cell>
          <table:table-cell office:value-type="string" table:style-name="ce28">
            <text:p>MARCELA MARCIAL LOBO</text:p>
          </table:table-cell>
          <table:table-cell office:value-type="float" office:value="18660" table:style-name="ce29">
            <text:p>18660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08T00:00:00" table:style-name="ce46">
            <text:p>08/04/25</text:p>
          </table:table-cell>
          <table:table-cell office:value-type="date" office:date-value="2025-04-09T00:00:00" table:style-name="ce46">
            <text:p>09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São Pedro da Aldeia/Rio de Janeiro</text:p>
          </table:table-cell>
          <table:table-cell office:value-type="string" table:style-name="ce29">
            <text:p>terrestre</text:p>
          </table:table-cell>
          <table:table-cell office:value-type="currency" office:value="1371.42" table:style-name="ce20">
            <text:p><text:s/>R$ 1.371,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2343-15.2025.4.02.8001</text:p>
          </table:table-cell>
          <table:table-cell office:value-type="string" table:style-name="ce28">
            <text:p>FERNANDA RIBEIRO PINTO</text:p>
          </table:table-cell>
          <table:table-cell office:value-type="float" office:value="17327" table:style-name="ce29">
            <text:p>17327</text:p>
          </table:table-cell>
          <table:table-cell office:value-type="string" table:style-name="ce28">
            <text:p>Juiz Federal Substituto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5T00:00:00" table:style-name="ce46">
            <text:p>25/04/25</text:p>
          </table:table-cell>
          <table:table-cell office:value-type="string" table:style-name="ce47">
            <text:p>VII Jornada de Direito da Saúde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3063.23" table:style-name="ce20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2387-34.2025.4.02.8001</text:p>
          </table:table-cell>
          <table:table-cell office:value-type="string" table:style-name="ce28">
            <text:p>MARCELA MARCIAL LOBO</text:p>
          </table:table-cell>
          <table:table-cell office:value-type="float" office:value="18660" table:style-name="ce29">
            <text:p>18660</text:p>
          </table:table-cell>
          <table:table-cell office:value-type="string" table:style-name="ce28">
            <text:p>Técnico Judiciário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4T00:00:00" table:style-name="ce46">
            <text:p>24/04/25</text:p>
          </table:table-cell>
          <table:table-cell office:value-type="string" table:style-name="ce47">
            <text:p>Curso de formação de conciliadores judiciais TRF2</text:p>
          </table:table-cell>
          <table:table-cell office:value-type="string" table:style-name="ce29">
            <text:p>São Pedro da Aldeia/Rio de Janeiro</text:p>
          </table:table-cell>
          <table:table-cell office:value-type="string" table:style-name="ce29">
            <text:p>terrestre</text:p>
          </table:table-cell>
          <table:table-cell office:value-type="currency" office:value="1459.72" table:style-name="ce20">
            <text:p><text:s/>R$ 1.459,72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2292-04.2025.4.02.8001</text:p>
          </table:table-cell>
          <table:table-cell office:value-type="string" table:style-name="ce28">
            <text:p>RAFAEL RIHAN PINHEIRO AMORIM</text:p>
          </table:table-cell>
          <table:table-cell office:value-type="float" office:value="17359" table:style-name="ce29">
            <text:p>17359</text:p>
          </table:table-cell>
          <table:table-cell office:value-type="string" table:style-name="ce28">
            <text:p>Juiz Federal Substituto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6T00:00:00" table:style-name="ce46">
            <text:p>26/04/25</text:p>
          </table:table-cell>
          <table:table-cell office:value-type="string" table:style-name="ce47">
            <text:p>Participação no Congresso Internacional dos Juizados Especiais, tendo em vista o interesse da atividade jurisdicional - EMERON</text:p>
          </table:table-cell>
          <table:table-cell office:value-type="string" table:style-name="ce29">
            <text:p>Rio de Janeiro/Porto Velho</text:p>
          </table:table-cell>
          <table:table-cell office:value-type="string" table:style-name="ce29">
            <text:p>aéreo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09287-71.2025.4.02.8001</text:p>
          </table:table-cell>
          <table:table-cell office:value-type="string" table:style-name="ce28">
            <text:p>MARGARETH DE CASSIA THOMAZ ROSTEY</text:p>
          </table:table-cell>
          <table:table-cell office:value-type="float" office:value="17149" table:style-name="ce29">
            <text:p>17149</text:p>
          </table:table-cell>
          <table:table-cell office:value-type="string" table:style-name="ce28">
            <text:p>Juiz Federal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6T00:00:00" table:style-name="ce46">
            <text:p>26/04/25</text:p>
          </table:table-cell>
          <table:table-cell office:value-type="string" table:style-name="ce47">
            <text:p>Participação no Congresso Internacional dos Juizados Especiais, tendo em vista o interesse da atividade jurisdicional - EMERON</text:p>
          </table:table-cell>
          <table:table-cell office:value-type="string" table:style-name="ce29">
            <text:p>Rio de Janeiro/Porto Velho</text:p>
          </table:table-cell>
          <table:table-cell office:value-type="string" table:style-name="ce29">
            <text:p>aéreo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1860-82.2025.4.02.8001</text:p>
          </table:table-cell>
          <table:table-cell office:value-type="string" table:style-name="ce28">
            <text:p>JOSE CARLOS ZEBULUM</text:p>
          </table:table-cell>
          <table:table-cell office:value-type="float" office:value="17147" table:style-name="ce29">
            <text:p>17147</text:p>
          </table:table-cell>
          <table:table-cell office:value-type="string" table:style-name="ce28">
            <text:p>Juiz Federal</text:p>
          </table:table-cell>
          <table:table-cell office:value-type="date" office:date-value="2025-04-23T00:00:00" table:style-name="ce46">
            <text:p>23/04/25</text:p>
          </table:table-cell>
          <table:table-cell office:value-type="date" office:date-value="2025-04-26T00:00:00" table:style-name="ce46">
            <text:p>26/04/25</text:p>
          </table:table-cell>
          <table:table-cell office:value-type="string" table:style-name="ce47">
            <text:p>Participação no Congresso Internacional dos Juizados Especiais, tendo em vista o interesse da atividade jurisdicional - EMERON</text:p>
          </table:table-cell>
          <table:table-cell office:value-type="string" table:style-name="ce29">
            <text:p>Rio de Janeiro/Porto Velho</text:p>
          </table:table-cell>
          <table:table-cell office:value-type="string" table:style-name="ce29">
            <text:p>aéreo</text:p>
          </table:table-cell>
          <table:table-cell office:value-type="currency" office:value="4250.54" table:style-name="ce20">
            <text:p><text:s/>R$ 4.250,54<text:s/>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0013986-08.2025.4.02.8001</text:p>
          </table:table-cell>
          <table:table-cell office:value-type="string" table:style-name="ce28">
            <text:p>MÔNICA LÚCIA DO NASCIMENTO ALCANTARA BOTELHO</text:p>
          </table:table-cell>
          <table:table-cell office:value-type="float" office:value="17249" table:style-name="ce29">
            <text:p>17249</text:p>
          </table:table-cell>
          <table:table-cell office:value-type="string" table:style-name="ce28">
            <text:p>Juiz Federal</text:p>
          </table:table-cell>
          <table:table-cell office:value-type="date" office:date-value="2025-04-28T00:00:00" table:style-name="ce46">
            <text:p>28/04/25</text:p>
          </table:table-cell>
          <table:table-cell office:value-type="date" office:date-value="2025-04-29T00:00:00" table:style-name="ce46">
            <text:p>29/04/25</text:p>
          </table:table-cell>
          <table:table-cell office:value-type="string" table:style-name="ce47">
            <text:p>Participação na Oficina Colaborativa de Inovação, voltada ao compartilhamento de práticas e reflexões sobre o futuro da formação judicial na ENFAM</text:p>
          </table:table-cell>
          <table:table-cell office:value-type="string" table:style-name="ce29">
            <text:p>São Pedro da Aldeia/Rio de janeiro</text:p>
          </table:table-cell>
          <table:table-cell office:value-type="string" table:style-name="ce29">
            <text:p>terrestre</text:p>
          </table:table-cell>
          <table:table-cell office:value-type="currency" office:value="2328.1600000000003" table:style-name="ce20">
            <text:p><text:s/>R$ 2.328,16<text:s/></text:p>
          </table:table-cell>
          <table:table-cell table:number-columns-repeated="16374"/>
        </table:table-row>
        <table:table-row table:style-name="ro20">
          <table:table-cell table:number-columns-repeated="2" table:style-name="ce48"/>
          <table:table-cell table:style-name="ce49"/>
          <table:table-cell table:style-name="ce48"/>
          <table:table-cell table:number-columns-repeated="2" table:style-name="ce50"/>
          <table:table-cell table:style-name="ce51"/>
          <table:table-cell table:number-columns-repeated="2" table:style-name="ce49"/>
          <table:table-cell table:style-name="ce52"/>
          <table:table-cell table:number-columns-repeated="16374"/>
        </table:table-row>
        <table:table-row table:style-name="ro1">
          <table:table-cell table:number-columns-repeated="2" table:style-name="ce48"/>
          <table:table-cell table:style-name="ce49"/>
          <table:table-cell table:style-name="ce48"/>
          <table:table-cell table:number-columns-repeated="2" table:style-name="ce50"/>
          <table:table-cell table:style-name="ce51"/>
          <table:table-cell office:value-type="string" table:number-columns-spanned="2" table:number-rows-spanned="1" table:style-name="ce18">
            <text:p>Total de abril</text:p>
          </table:table-cell>
          <table:covered-table-cell/>
          <table:table-cell office:value-type="currency" office:value="105114.17999999995" table:formula="of:=SUM([.J3:.J90])" table:style-name="ce16">
            <text:p><text:s/>R$ 105.114,18<text:s/></text:p>
          </table:table-cell>
          <table:table-cell table:number-columns-repeated="16374"/>
        </table:table-row>
        <table:table-row table:number-rows-repeated="1048485" table:style-name="ro21">
          <table:table-cell table:number-columns-repeated="16384"/>
        </table:table-row>
        <table:named-expressions>
          <table:named-range table:name="Print_Titles" table:cell-range-address="abr.$A$2:abr.$XFD$2" table:base-cell-address="abr.$A$1"/>
        </table:named-expressions>
      </table:table>
      <table:table table:name="mai" table:style-name="ta5">
        <table:table-column table:style-name="co24" table:default-cell-style-name="ce48"/>
        <table:table-column table:style-name="co14" table:default-cell-style-name="ce64"/>
        <table:table-column table:style-name="co3" table:default-cell-style-name="ce49"/>
        <table:table-column table:style-name="co4" table:default-cell-style-name="ce64"/>
        <table:table-column table:style-name="co20" table:default-cell-style-name="ce51"/>
        <table:table-column table:style-name="co6" table:default-cell-style-name="ce51"/>
        <table:table-column table:style-name="co21" table:default-cell-style-name="ce51"/>
        <table:table-column table:style-name="co25" table:default-cell-style-name="ce49"/>
        <table:table-column table:style-name="co9" table:default-cell-style-name="ce49"/>
        <table:table-column table:style-name="co23" table:default-cell-style-name="ce65"/>
        <table:table-column table:style-name="co11" table:number-columns-repeated="6" table:default-cell-style-name="ce42"/>
        <table:table-column table:style-name="co3" table:number-columns-repeated="16368" table:default-cell-style-name="ce42"/>
        <table:table-row table:style-name="ro1">
          <table:table-cell office:value-type="string" table:number-columns-spanned="10" table:number-rows-spanned="1" table:style-name="ce66">
            <text:p>Seção Judiciária do Rio de Janeiro - Relatório de Diárias Concedidas - maio/2025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43">
            <text:p>Nº Pedido</text:p>
          </table:table-cell>
          <table:table-cell office:value-type="string" table:style-name="ce24">
            <text:p>Nome do Favorecido</text:p>
          </table:table-cell>
          <table:table-cell office:value-type="string" table:style-name="ce23">
            <text:p>Matrícula</text:p>
          </table:table-cell>
          <table:table-cell office:value-type="string" table:style-name="ce24">
            <text:p>Cargo</text:p>
          </table:table-cell>
          <table:table-cell office:value-type="string" table:style-name="ce53">
            <text:p>Data início</text:p>
          </table:table-cell>
          <table:table-cell office:value-type="string" table:style-name="ce54">
            <text:p>Data fim</text:p>
          </table:table-cell>
          <table:table-cell office:value-type="string" table:style-name="ce26">
            <text:p>objetivo</text:p>
          </table:table-cell>
          <table:table-cell office:value-type="string" table:style-name="ce23">
            <text:p>origem/destino</text:p>
          </table:table-cell>
          <table:table-cell office:value-type="string" table:style-name="ce23">
            <text:p>Transporte</text:p>
          </table:table-cell>
          <table:table-cell office:value-type="string" table:style-name="ce55">
            <text:p>Valor a pagar com desc. Teto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2479-12.2025.4.02.8001</text:p>
          </table:table-cell>
          <table:table-cell office:value-type="string" table:style-name="ce56">
            <text:p>FLAVIA TEIXEIRA SILVA PIRES</text:p>
          </table:table-cell>
          <table:table-cell office:value-type="float" office:value="13634" table:style-name="ce29">
            <text:p>13634</text:p>
          </table:table-cell>
          <table:table-cell office:value-type="string" table:style-name="ce56">
            <text:p>Analista Judiciário/Oficial de Justiça Av. Federal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9T00:00:00" table:style-name="ce46">
            <text:p>09/05/25</text:p>
          </table:table-cell>
          <table:table-cell office:value-type="string" table:style-name="ce47">
            <text:p>Capacitação de servidores - Facilitação técnica - Engenharia de Avaliação de Imóveis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terrestre</text:p>
          </table:table-cell>
          <table:table-cell office:value-type="currency" office:value="2653.6" table:style-name="ce57">
            <text:p><text:s/>R$ 2.653,60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3451-79.2025.4.02.8001</text:p>
          </table:table-cell>
          <table:table-cell office:value-type="string" table:style-name="ce56">
            <text:p>VANESSA DE SOUZA E SOUZA</text:p>
          </table:table-cell>
          <table:table-cell office:value-type="float" office:value="13230" table:style-name="ce29">
            <text:p>13230</text:p>
          </table:table-cell>
          <table:table-cell office:value-type="string" table:style-name="ce56">
            <text:p>Analista Judiciário/Oficial de Justiça Av. Federal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9T00:00:00" table:style-name="ce46">
            <text:p>09/05/25</text:p>
          </table:table-cell>
          <table:table-cell office:value-type="string" table:style-name="ce47">
            <text:p>Capacitação de servidores - Facilitação técnica - Engenharia de Avaliação de Imóveis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terrestre</text:p>
          </table:table-cell>
          <table:table-cell office:value-type="currency" office:value="2959.04" table:style-name="ce57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443-05.2025.4.02.8001</text:p>
          </table:table-cell>
          <table:table-cell office:value-type="string" table:style-name="ce56">
            <text:p>LEILA MARIA TINOCO BOECHAT RIBEIRO</text:p>
          </table:table-cell>
          <table:table-cell office:value-type="float" office:value="13445" table:style-name="ce29">
            <text:p>13445</text:p>
          </table:table-cell>
          <table:table-cell office:value-type="string" table:style-name="ce56">
            <text:p>Analista Judiciário/Oficial de Justiça Av. Federal</text:p>
          </table:table-cell>
          <table:table-cell office:value-type="date" office:date-value="2025-05-04T00:00:00" table:style-name="ce46">
            <text:p>04/05/25</text:p>
          </table:table-cell>
          <table:table-cell office:value-type="date" office:date-value="2025-05-10T00:00:00" table:style-name="ce46">
            <text:p>10/05/25</text:p>
          </table:table-cell>
          <table:table-cell office:value-type="string" table:style-name="ce47">
            <text:p>Curso de Comunicação Não Violenta e Engenharia de Avaliação de Imóveis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4557.8500000000004" table:style-name="ce57">
            <text:p><text:s/>R$ 4.557,8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906-36.2025.4.02.8001</text:p>
          </table:table-cell>
          <table:table-cell office:value-type="string" table:style-name="ce56">
            <text:p>MONIQUE CARBONEL RABELLO</text:p>
          </table:table-cell>
          <table:table-cell office:value-type="float" office:value="13545" table:style-name="ce29">
            <text:p>13545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9T00:00:00" table:style-name="ce46">
            <text:p>09/05/25</text:p>
          </table:table-cell>
          <table:table-cell office:value-type="string" table:style-name="ce47">
            <text:p>Encontro Nacional de Memória do Poder Judiciário/2025 - 5º ENAM</text:p>
          </table:table-cell>
          <table:table-cell office:value-type="string" table:style-name="ce29">
            <text:p>Rio de Janeiro/Goiania</text:p>
          </table:table-cell>
          <table:table-cell office:value-type="string" table:style-name="ce29">
            <text:p>aéreo</text:p>
          </table:table-cell>
          <table:table-cell office:value-type="currency" office:value="2959.04" table:style-name="ce57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942-78.2025.4.02.8001</text:p>
          </table:table-cell>
          <table:table-cell office:value-type="string" table:style-name="ce56">
            <text:p>SUELI TIEMI TORII</text:p>
          </table:table-cell>
          <table:table-cell office:value-type="float" office:value="14099" table:style-name="ce29">
            <text:p>14099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9T00:00:00" table:style-name="ce46">
            <text:p>09/05/25</text:p>
          </table:table-cell>
          <table:table-cell office:value-type="string" table:style-name="ce47">
            <text:p>Encontro Nacional de Memória do Poder Judiciário/2025 - 5º ENAM</text:p>
          </table:table-cell>
          <table:table-cell office:value-type="string" table:style-name="ce29">
            <text:p>Rio de Janeiro/Goiânia</text:p>
          </table:table-cell>
          <table:table-cell office:value-type="string" table:style-name="ce29">
            <text:p>aéreo</text:p>
          </table:table-cell>
          <table:table-cell office:value-type="currency" office:value="2927.52" table:style-name="ce57">
            <text:p><text:s/>R$ 2.927,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1148-92.2025.4.02.8001</text:p>
          </table:table-cell>
          <table:table-cell office:value-type="string" table:style-name="ce56">
            <text:p>THAMYRIS CONCEIÇÃO MACEDO</text:p>
          </table:table-cell>
          <table:table-cell office:value-type="float" office:value="18426" table:style-name="ce29">
            <text:p>18426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9T00:00:00" table:style-name="ce46">
            <text:p>09/05/25</text:p>
          </table:table-cell>
          <table:table-cell office:value-type="string" table:style-name="ce47">
            <text:p>Encontro Nacional de Memória do Poder Judiciário/2025 - 5º ENAM</text:p>
          </table:table-cell>
          <table:table-cell office:value-type="string" table:style-name="ce29">
            <text:p>Rio de Janeiro/Goiânia</text:p>
          </table:table-cell>
          <table:table-cell office:value-type="string" table:style-name="ce29">
            <text:p>aéreo</text:p>
          </table:table-cell>
          <table:table-cell office:value-type="currency" office:value="2473.1" table:style-name="ce57">
            <text:p><text:s/>R$ 2.473,1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09694-77.2025.4.02.8001</text:p>
          </table:table-cell>
          <table:table-cell office:value-type="string" table:style-name="ce56">
            <text:p>ADRIANA LAZZARINI</text:p>
          </table:table-cell>
          <table:table-cell office:value-type="float" office:value="14539" table:style-name="ce29">
            <text:p>14539</text:p>
          </table:table-cell>
          <table:table-cell office:value-type="string" table:style-name="ce56">
            <text:p>Técnico Judiciário/Enfermagem</text:p>
          </table:table-cell>
          <table:table-cell office:value-type="date" office:date-value="2025-05-12T00:00:00" table:style-name="ce46">
            <text:p>12/05/25</text:p>
          </table:table-cell>
          <table:table-cell office:value-type="date" office:date-value="2025-05-13T00:00:00" table:style-name="ce46">
            <text:p>13/05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Itaperuna</text:p>
          </table:table-cell>
          <table:table-cell office:value-type="string" table:style-name="ce29">
            <text:p>somente diárias</text:p>
          </table:table-cell>
          <table:table-cell office:value-type="currency" office:value="764.12" table:style-name="ce57">
            <text:p><text:s/>R$ 764,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0885-60.2025.4.02.8001</text:p>
          </table:table-cell>
          <table:table-cell office:value-type="string" table:style-name="ce56">
            <text:p>SARAH GALVÃO PEREIRA</text:p>
          </table:table-cell>
          <table:table-cell office:value-type="float" office:value="18188" table:style-name="ce29">
            <text:p>18188</text:p>
          </table:table-cell>
          <table:table-cell office:value-type="string" table:style-name="ce56">
            <text:p>Analista Judiciário/Medicina-Clínica Médica</text:p>
          </table:table-cell>
          <table:table-cell office:value-type="date" office:date-value="2025-05-12T00:00:00" table:style-name="ce46">
            <text:p>12/05/25</text:p>
          </table:table-cell>
          <table:table-cell office:value-type="date" office:date-value="2025-05-13T00:00:00" table:style-name="ce46">
            <text:p>13/05/25</text:p>
          </table:table-cell>
          <table:table-cell office:value-type="string" table:style-name="ce47">
            <text:p>Exame Periódico de saúde dos servidores<text:s/></text:p>
          </table:table-cell>
          <table:table-cell office:value-type="string" table:style-name="ce29">
            <text:p>Rio de Janeiro/Itaperuna</text:p>
          </table:table-cell>
          <table:table-cell office:value-type="string" table:style-name="ce29">
            <text:p>somente diárias</text:p>
          </table:table-cell>
          <table:table-cell office:value-type="currency" office:value="983.18" table:style-name="ce57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942-86.2025.4.02.8001</text:p>
          </table:table-cell>
          <table:table-cell office:value-type="string" table:style-name="ce56">
            <text:p>MARIA DO AMPARO VIEIRA DE SOUSA</text:p>
          </table:table-cell>
          <table:table-cell office:value-type="float" office:value="12056" table:style-name="ce29">
            <text:p>12056</text:p>
          </table:table-cell>
          <table:table-cell office:value-type="string" table:style-name="ce56">
            <text:p>Analista Judiciário/Serviço Social</text:p>
          </table:table-cell>
          <table:table-cell office:value-type="date" office:date-value="2025-05-07T00:00:00" table:style-name="ce46">
            <text:p>07/05/25</text:p>
          </table:table-cell>
          <table:table-cell office:value-type="date" office:date-value="2025-05-07T00:00:00" table:style-name="ce46">
            <text:p>07/05/25</text:p>
          </table:table-cell>
          <table:table-cell office:value-type="string" table:style-name="ce47">
            <text:p>Visita domiciliar social  para Processo de Remoção por Motivo de Saúde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57">
            <text:p><text:s/>R$ 300,69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1102-06.2025.4.02.8001</text:p>
          </table:table-cell>
          <table:table-cell office:value-type="string" table:style-name="ce56">
            <text:p>LEVY PARANAGUÁ BORGES<text:s/></text:p>
          </table:table-cell>
          <table:table-cell office:value-type="float" office:value="1063564" table:style-name="ce29">
            <text:p>1063564</text:p>
          </table:table-cell>
          <table:table-cell office:value-type="string" table:style-name="ce56">
            <text:p><text:s text:c="2"/>Engenheiro SIAPE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9T00:00:00" table:style-name="ce46">
            <text:p>09/05/25</text:p>
          </table:table-cell>
          <table:table-cell office:value-type="string" table:style-name="ce47">
            <text:p>Capacitação de servidores - Facilitação técnica - Engenharia de Avaliação de Imóveis</text:p>
          </table:table-cell>
          <table:table-cell office:value-type="string" table:style-name="ce29">
            <text:p>Brasília/Rio de Janeiro</text:p>
          </table:table-cell>
          <table:table-cell office:value-type="string" table:style-name="ce29">
            <text:p>aéreo</text:p>
          </table:table-cell>
          <table:table-cell office:value-type="currency" office:value="3101.68" table:style-name="ce57">
            <text:p><text:s/>R$ 3.101,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496-83.2025.4.02.8001</text:p>
          </table:table-cell>
          <table:table-cell office:value-type="string" table:style-name="ce56">
            <text:p>CLAUDIA MESQUITA REZENDE RANGEL</text:p>
          </table:table-cell>
          <table:table-cell office:value-type="float" office:value="11639" table:style-name="ce29">
            <text:p>11639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13T00:00:00" table:style-name="ce46">
            <text:p>13/05/25</text:p>
          </table:table-cell>
          <table:table-cell office:value-type="date" office:date-value="2025-05-14T00:00:00" table:style-name="ce46">
            <text:p>14/05/25</text:p>
          </table:table-cell>
          <table:table-cell office:value-type="string" table:style-name="ce47">
            <text:p>Acompanhamento de Obra referente ao Proc.0004195-15.2025.4.02.8001<text:s/>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83.18" table:style-name="ce57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2856-80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7T00:00:00" table:style-name="ce46">
            <text:p>07/05/25</text:p>
          </table:table-cell>
          <table:table-cell office:value-type="string" table:style-name="ce47">
            <text:p>Vistoria da obra de reforma do imóvel sede de Volta Redonda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498-53.2025.4.02.8001</text:p>
          </table:table-cell>
          <table:table-cell office:value-type="string" table:style-name="ce56">
            <text:p>DELSON DOS SANTOS</text:p>
          </table:table-cell>
          <table:table-cell office:value-type="float" office:value="14387" table:style-name="ce29">
            <text:p>14387</text:p>
          </table:table-cell>
          <table:table-cell office:value-type="string" table:style-name="ce56">
            <text:p>Analista Judiciário/Engenharia Mecânica</text:p>
          </table:table-cell>
          <table:table-cell office:value-type="date" office:date-value="2025-05-13T00:00:00" table:style-name="ce46">
            <text:p>13/05/25</text:p>
          </table:table-cell>
          <table:table-cell office:value-type="date" office:date-value="2025-05-14T00:00:00" table:style-name="ce46">
            <text:p>14/05/25</text:p>
          </table:table-cell>
          <table:table-cell office:value-type="string" table:style-name="ce47">
            <text:p>Acompanhamento de obra referente ao processo 0004195-15.2025.4.02.8001<text:s/>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83.18" table:style-name="ce57">
            <text:p><text:s/>R$ 983,18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2861-05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7T00:00:00" table:style-name="ce46">
            <text:p>07/05/25</text:p>
          </table:table-cell>
          <table:table-cell office:value-type="string" table:style-name="ce47">
            <text:p>Fiscalização das instalações elétricas do novo prédio da Subseção Judiciária de Volta Redonda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87.7" table:style-name="ce57">
            <text:p><text:s/>R$ 1.587,7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489-91.2025.4.02.8001</text:p>
          </table:table-cell>
          <table:table-cell office:value-type="string" table:style-name="ce56">
            <text:p>MOEMA GOUVEIA VIANA MACHADO FONSECA</text:p>
          </table:table-cell>
          <table:table-cell office:value-type="float" office:value="18492" table:style-name="ce29">
            <text:p>18492</text:p>
          </table:table-cell>
          <table:table-cell office:value-type="string" table:style-name="ce56">
            <text:p>Analista Judiciário/Arquitetura</text:p>
          </table:table-cell>
          <table:table-cell office:value-type="date" office:date-value="2025-05-13T00:00:00" table:style-name="ce46">
            <text:p>13/05/25</text:p>
          </table:table-cell>
          <table:table-cell office:value-type="date" office:date-value="2025-05-14T00:00:00" table:style-name="ce46">
            <text:p>14/05/25</text:p>
          </table:table-cell>
          <table:table-cell office:value-type="string" table:style-name="ce47">
            <text:p>Acompanhamento de obra referente ao processo 004195-15.2025.4.02.8001<text:s/>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68.46" table:style-name="ce57">
            <text:p><text:s/>R$ 968,4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610-22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5-05T00:00:00" table:style-name="ce46">
            <text:p>05/05/25</text:p>
          </table:table-cell>
          <table:table-cell office:value-type="date" office:date-value="2025-05-06T00:00:00" table:style-name="ce46">
            <text:p>06/05/25</text:p>
          </table:table-cell>
          <table:table-cell office:value-type="string" table:style-name="ce47">
            <text:p>Acompanhamento de obra referente ao processo 0004195-15.2025.4.02.8001<text:s/>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" table:style-name="ce57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1087-37.2025.4.02.8001</text:p>
          </table:table-cell>
          <table:table-cell office:value-type="string" table:style-name="ce56">
            <text:p>ALEXANDRE MARCOLINO LEMES</text:p>
          </table:table-cell>
          <table:table-cell office:value-type="float" office:value="1662767" table:style-name="ce29">
            <text:p>1662767</text:p>
          </table:table-cell>
          <table:table-cell office:value-type="string" table:style-name="ce56">
            <text:p>Analista de Infraestrutura SPU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9T00:00:00" table:style-name="ce46">
            <text:p>09/05/25</text:p>
          </table:table-cell>
          <table:table-cell office:value-type="string" table:style-name="ce47">
            <text:p>Capacitação de servidores - Facilitação técnica - Engenharia de Avaliação de Imóveis</text:p>
          </table:table-cell>
          <table:table-cell office:value-type="string" table:style-name="ce29">
            <text:p>São Paulo/Rio de Janeiro</text:p>
          </table:table-cell>
          <table:table-cell office:value-type="string" table:style-name="ce29">
            <text:p>aéreo</text:p>
          </table:table-cell>
          <table:table-cell office:value-type="currency" office:value="3101.68" table:style-name="ce57">
            <text:p><text:s/>R$ 3.101,68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1074-38.2025.4.02.8001</text:p>
          </table:table-cell>
          <table:table-cell office:value-type="string" table:style-name="ce56">
            <text:p>ANDRÉ JUNIOR DE OLIVEIRA</text:p>
          </table:table-cell>
          <table:table-cell office:value-type="float" office:value="1653654" table:style-name="ce29">
            <text:p>1653654</text:p>
          </table:table-cell>
          <table:table-cell office:value-type="string" table:style-name="ce56">
            <text:p>Contador SPU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9T00:00:00" table:style-name="ce46">
            <text:p>09/05/25</text:p>
          </table:table-cell>
          <table:table-cell office:value-type="string" table:style-name="ce47">
            <text:p>Capacitação de servidores - Facilitação técnica - Engenharia de Avaliação de Imóveis</text:p>
          </table:table-cell>
          <table:table-cell office:value-type="string" table:style-name="ce29">
            <text:p>Aracaju/Rio de Janeiro</text:p>
          </table:table-cell>
          <table:table-cell office:value-type="string" table:style-name="ce29">
            <text:p>aéreo</text:p>
          </table:table-cell>
          <table:table-cell office:value-type="currency" office:value="3101.68" table:style-name="ce57">
            <text:p><text:s/>R$ 3.101,68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2983-18.2025.4.02.8001</text:p>
          </table:table-cell>
          <table:table-cell office:value-type="string" table:style-name="ce56">
            <text:p>ALEXANDRE BRUNO DE LIMA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5-12T00:00:00" table:style-name="ce46">
            <text:p>12/05/25</text:p>
          </table:table-cell>
          <table:table-cell office:value-type="date" office:date-value="2025-05-13T00:00:00" table:style-name="ce46">
            <text:p>13/05/25</text:p>
          </table:table-cell>
          <table:table-cell office:value-type="string" table:style-name="ce47">
            <text:p>Transporte de médico e enfermeiro para realização de exame periódico (chamado JFRJ-SR-2025/01547)</text:p>
          </table:table-cell>
          <table:table-cell office:value-type="string" table:style-name="ce29">
            <text:p>Rio de Janeiro/Itaperuna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57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946-26.2025.4.02.8001</text:p>
          </table:table-cell>
          <table:table-cell office:value-type="string" table:style-name="ce56">
            <text:p>GIOVANI RIBEIRO DA SILVA</text:p>
          </table:table-cell>
          <table:table-cell office:value-type="float" office:value="13744" table:style-name="ce29">
            <text:p>13744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5-07T00:00:00" table:style-name="ce46">
            <text:p>07/05/25</text:p>
          </table:table-cell>
          <table:table-cell office:value-type="date" office:date-value="2025-05-07T00:00:00" table:style-name="ce46">
            <text:p>07/05/25</text:p>
          </table:table-cell>
          <table:table-cell office:value-type="string" table:style-name="ce47">
            <text:p>Transporte para Visita Domiciliar (chamado JFRJ-SR-2025/03209)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197.94" table:style-name="ce57">
            <text:p><text:s/>R$ 197,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2198-56.2025.4.02.8001</text:p>
          </table:table-cell>
          <table:table-cell office:value-type="string" table:style-name="ce56">
            <text:p>MÔNICA LÚCIA DO NASCIMENTO ALCANTARA BOTELHO</text:p>
          </table:table-cell>
          <table:table-cell office:value-type="float" office:value="17249" table:style-name="ce29">
            <text:p>17249</text:p>
          </table:table-cell>
          <table:table-cell office:value-type="string" table:style-name="ce56">
            <text:p>Juiz Federal</text:p>
          </table:table-cell>
          <table:table-cell office:value-type="date" office:date-value="2025-05-18T00:00:00" table:style-name="ce46">
            <text:p>18/05/25</text:p>
          </table:table-cell>
          <table:table-cell office:value-type="date" office:date-value="2025-05-20T00:00:00" table:style-name="ce46">
            <text:p>20/05/25</text:p>
          </table:table-cell>
          <table:table-cell office:value-type="string" table:style-name="ce47">
            <text:p>Premiação XV Prêmio Conciliar é Legal</text:p>
          </table:table-cell>
          <table:table-cell office:value-type="string" table:style-name="ce29">
            <text:p>São Pedro da Aldeia/Rio de Janeiro/Brasília</text:p>
          </table:table-cell>
          <table:table-cell office:value-type="string" table:style-name="ce29">
            <text:p>aéreo e terrestre</text:p>
          </table:table-cell>
          <table:table-cell office:value-type="currency" office:value="3063.23" table:style-name="ce57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2740-74.2025.4.02.8001</text:p>
          </table:table-cell>
          <table:table-cell office:value-type="string" table:style-name="ce56">
            <text:p>DEISE DA SILVA LEAL TEIXEIRA</text:p>
          </table:table-cell>
          <table:table-cell office:value-type="float" office:value="13849" table:style-name="ce29">
            <text:p>13849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05-18T00:00:00" table:style-name="ce46">
            <text:p>18/05/25</text:p>
          </table:table-cell>
          <table:table-cell office:value-type="date" office:date-value="2025-05-20T00:00:00" table:style-name="ce46">
            <text:p>20/05/25</text:p>
          </table:table-cell>
          <table:table-cell office:value-type="string" table:style-name="ce47">
            <text:p>Premiação XV Prêmio Conciliar é Legal</text:p>
          </table:table-cell>
          <table:table-cell office:value-type="string" table:style-name="ce29">
            <text:p>São Pedro da Aldeia/Rio de Janeiro/Brasília</text:p>
          </table:table-cell>
          <table:table-cell office:value-type="string" table:style-name="ce29">
            <text:p>aéreo e terrestre</text:p>
          </table:table-cell>
          <table:table-cell office:value-type="currency" office:value="2357.66" table:style-name="ce57">
            <text:p><text:s/>R$ 2.357,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311-45.2025.4.02.8001</text:p>
          </table:table-cell>
          <table:table-cell office:value-type="string" table:style-name="ce56">
            <text:p>ANA ROSA REIS MACIEL</text:p>
          </table:table-cell>
          <table:table-cell office:value-type="float" office:value="12068" table:style-name="ce29">
            <text:p>12068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05T00:00:00" table:style-name="ce46">
            <text:p>05/05/25</text:p>
          </table:table-cell>
          <table:table-cell office:value-type="date" office:date-value="2025-05-08T00:00:00" table:style-name="ce46">
            <text:p>08/05/25</text:p>
          </table:table-cell>
          <table:table-cell office:value-type="string" table:style-name="ce47">
            <text:p>Curso de Comunicação Não Violenta na Prática da Justiça Restaurativa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2473.1" table:style-name="ce57">
            <text:p><text:s/>R$ 2.473,1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298-46.2025.4.02.8001</text:p>
          </table:table-cell>
          <table:table-cell office:value-type="string" table:style-name="ce56">
            <text:p>FELIPE FRANÇA CAMPOS</text:p>
          </table:table-cell>
          <table:table-cell office:value-type="float" office:value="13914" table:style-name="ce29">
            <text:p>13914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05T00:00:00" table:style-name="ce46">
            <text:p>05/05/25</text:p>
          </table:table-cell>
          <table:table-cell office:value-type="date" office:date-value="2025-05-07T00:00:00" table:style-name="ce46">
            <text:p>07/05/25</text:p>
          </table:table-cell>
          <table:table-cell office:value-type="string" table:style-name="ce47">
            <text:p>Curso de Formação de Futuros Diretores de Secretaria</text:p>
          </table:table-cell>
          <table:table-cell office:value-type="string" table:style-name="ce29">
            <text:p>Campos dos Goytacazes/Rio de Janeiro</text:p>
          </table:table-cell>
          <table:table-cell office:value-type="string" table:style-name="ce29">
            <text:p>terrestre</text:p>
          </table:table-cell>
          <table:table-cell office:value-type="currency" office:value="1929.45" table:style-name="ce57">
            <text:p><text:s/>R$ 1.929,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479-47.2025.4.02.8001</text:p>
          </table:table-cell>
          <table:table-cell office:value-type="string" table:style-name="ce56">
            <text:p>ALESSANDRA ANDRADE DUPREZ</text:p>
          </table:table-cell>
          <table:table-cell office:value-type="float" office:value="12281" table:style-name="ce29">
            <text:p>12281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05-05T00:00:00" table:style-name="ce46">
            <text:p>05/05/25</text:p>
          </table:table-cell>
          <table:table-cell office:value-type="date" office:date-value="2025-05-08T00:00:00" table:style-name="ce46">
            <text:p>08/05/25</text:p>
          </table:table-cell>
          <table:table-cell office:value-type="string" table:style-name="ce47">
            <text:p>Curso de Comunicação Não Violenta na Prática da Justiça Restaurativa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2959.04" table:style-name="ce57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732-35.2025.4.02.8001</text:p>
          </table:table-cell>
          <table:table-cell office:value-type="string" table:style-name="ce56">
            <text:p>MILLENA KAROLINA DE OLIVEIRA</text:p>
          </table:table-cell>
          <table:table-cell office:value-type="float" office:value="18291" table:style-name="ce29">
            <text:p>18291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05-05T00:00:00" table:style-name="ce46">
            <text:p>05/05/25</text:p>
          </table:table-cell>
          <table:table-cell office:value-type="date" office:date-value="2025-05-06T00:00:00" table:style-name="ce46">
            <text:p>06/05/25</text:p>
          </table:table-cell>
          <table:table-cell office:value-type="string" table:style-name="ce47">
            <text:p>Curso de Formação de Futuros Diretores de Secretaria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965.36" table:style-name="ce57">
            <text:p><text:s/>R$ 965,3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3718-51.2025.4.02.8001</text:p>
          </table:table-cell>
          <table:table-cell office:value-type="string" table:style-name="ce56">
            <text:p>SANDRO DA SILVA BATISTA</text:p>
          </table:table-cell>
          <table:table-cell office:value-type="float" office:value="14739" table:style-name="ce29">
            <text:p>14739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05T00:00:00" table:style-name="ce46">
            <text:p>05/05/25</text:p>
          </table:table-cell>
          <table:table-cell office:value-type="date" office:date-value="2025-05-06T00:00:00" table:style-name="ce46">
            <text:p>06/05/25</text:p>
          </table:table-cell>
          <table:table-cell office:value-type="string" table:style-name="ce47">
            <text:p>Curso de Formação de Futuros Diretores de Secretaria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57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4321-27.2025.4.02.8001</text:p>
          </table:table-cell>
          <table:table-cell office:value-type="string" table:style-name="ce56">
            <text:p>CRISTIANO IVAN LOPES</text:p>
          </table:table-cell>
          <table:table-cell office:value-type="float" office:value="13570" table:style-name="ce29">
            <text:p>13570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6T00:00:00" table:style-name="ce46">
            <text:p>06/05/25</text:p>
          </table:table-cell>
          <table:table-cell office:value-type="string" table:style-name="ce47">
            <text:p>Curso de Formação de Futuros Diretores de Secretaria</text:p>
          </table:table-cell>
          <table:table-cell office:value-type="string" table:style-name="ce29">
            <text:p>Nova Fiburgo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231.27" table:style-name="ce57">
            <text:p><text:s/>R$ 231,2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4150-70.2025.4.02.8001</text:p>
          </table:table-cell>
          <table:table-cell office:value-type="string" table:style-name="ce56">
            <text:p>ANA CLECIA VIEIRA SANTOS</text:p>
          </table:table-cell>
          <table:table-cell office:value-type="float" office:value="10540" table:style-name="ce29">
            <text:p>10540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05T00:00:00" table:style-name="ce46">
            <text:p>05/05/25</text:p>
          </table:table-cell>
          <table:table-cell office:value-type="date" office:date-value="2025-05-08T00:00:00" table:style-name="ce46">
            <text:p>08/05/25</text:p>
          </table:table-cell>
          <table:table-cell office:value-type="string" table:style-name="ce47">
            <text:p>Curso de Comunicação Não Violenta na Prática da Justiça Restaurativa</text:p>
          </table:table-cell>
          <table:table-cell office:value-type="string" table:style-name="ce29">
            <text:p>Campos dos Goytacazes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1862.22" table:style-name="ce57">
            <text:p><text:s/>R$ 1.862,22<text:s/>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0014489-29.2025.4.02.8001</text:p>
          </table:table-cell>
          <table:table-cell office:value-type="string" table:style-name="ce56">
            <text:p>EDMO SECCATO GONÇALVES</text:p>
          </table:table-cell>
          <table:table-cell office:value-type="float" office:value="12598" table:style-name="ce29">
            <text:p>1259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5-13T00:00:00" table:style-name="ce46">
            <text:p>13/05/25</text:p>
          </table:table-cell>
          <table:table-cell office:value-type="date" office:date-value="2025-05-14T00:00:00" table:style-name="ce46">
            <text:p>14/05/25</text:p>
          </table:table-cell>
          <table:table-cell office:value-type="string" table:style-name="ce47">
            <text:p>Transporte de servidores da SIE para a Subseção Judiciária de Volta Redonda (chamado JFRJ-SR-2025/03113)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57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4337-78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05-13T00:00:00" table:style-name="ce46">
            <text:p>13/05/25</text:p>
          </table:table-cell>
          <table:table-cell office:value-type="date" office:date-value="2025-05-14T00:00:00" table:style-name="ce46">
            <text:p>14/05/25</text:p>
          </table:table-cell>
          <table:table-cell office:value-type="string" table:style-name="ce47">
            <text:p>Fiscalização da obra referente aos serviços de eletrônica ( Processo 0004195-15.2025.4.02.8001)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83.18" table:style-name="ce57">
            <text:p><text:s/>R$ 983,18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3620-66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05-13T00:00:00" table:style-name="ce46">
            <text:p>13/05/25</text:p>
          </table:table-cell>
          <table:table-cell office:value-type="date" office:date-value="2025-05-14T00:00:00" table:style-name="ce46">
            <text:p>14/05/25</text:p>
          </table:table-cell>
          <table:table-cell office:value-type="string" table:style-name="ce47">
            <text:p>Fiscalização da obra referente aos serviços de eletrônica ( Processo 0004195-15.2025.4.02.8001)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76.82" table:style-name="ce57">
            <text:p><text:s/>R$ 976,8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4048-48.2025.4.02.8001</text:p>
          </table:table-cell>
          <table:table-cell office:value-type="string" table:style-name="ce56">
            <text:p>MARCELO HENRIQUE RUAS GONZALEZ PUGA</text:p>
          </table:table-cell>
          <table:table-cell office:value-type="float" office:value="13303" table:style-name="ce29">
            <text:p>13303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5-14T00:00:00" table:style-name="ce46">
            <text:p>14/05/25</text:p>
          </table:table-cell>
          <table:table-cell office:value-type="date" office:date-value="2025-05-15T00:00:00" table:style-name="ce46">
            <text:p>15/05/25</text:p>
          </table:table-cell>
          <table:table-cell office:value-type="string" table:style-name="ce47">
            <text:p>1º Encontro Nacional de Inovação e Boas Práticas da Justiça Federal</text:p>
          </table:table-cell>
          <table:table-cell office:value-type="string" table:style-name="ce29">
            <text:p>Rio de Janerio/Brasília</text:p>
          </table:table-cell>
          <table:table-cell office:value-type="string" table:style-name="ce29">
            <text:p>aéreo</text:p>
          </table:table-cell>
          <table:table-cell office:value-type="currency" office:value="1594.06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4568-08.2025.4.02.8001</text:p>
          </table:table-cell>
          <table:table-cell office:value-type="string" table:style-name="ce56">
            <text:p>VANESSA ANDRADE CARDOSO AZEVEDO</text:p>
          </table:table-cell>
          <table:table-cell office:value-type="float" office:value="18865" table:style-name="ce29">
            <text:p>18865</text:p>
          </table:table-cell>
          <table:table-cell office:value-type="string" table:style-name="ce56">
            <text:p>Analista Judiciário/Assistente Social</text:p>
          </table:table-cell>
          <table:table-cell office:value-type="date" office:date-value="2025-05-14T00:00:00" table:style-name="ce46">
            <text:p>14/05/25</text:p>
          </table:table-cell>
          <table:table-cell office:value-type="date" office:date-value="2025-05-16T00:00:00" table:style-name="ce46">
            <text:p>16/05/25</text:p>
          </table:table-cell>
          <table:table-cell office:value-type="string" table:style-name="ce47">
            <text:p>Visita Técnica de Serviço Social para Avaliações das Instituições</text:p>
          </table:table-cell>
          <table:table-cell office:value-type="string" table:style-name="ce29">
            <text:p>Rio de Janeiro/Vassouras e Barra do Piraí</text:p>
          </table:table-cell>
          <table:table-cell office:value-type="string" table:style-name="ce29">
            <text:p>somente diárias</text:p>
          </table:table-cell>
          <table:table-cell office:value-type="currency" office:value="1572.67" table:style-name="ce57">
            <text:p><text:s/>R$ 1.572,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4418-27.2025.4.02.8001</text:p>
          </table:table-cell>
          <table:table-cell office:value-type="string" table:style-name="ce56">
            <text:p>BEATRIZ AMARAL DE SOUZA</text:p>
          </table:table-cell>
          <table:table-cell office:value-type="float" office:value="18849" table:style-name="ce29">
            <text:p>18849</text:p>
          </table:table-cell>
          <table:table-cell office:value-type="string" table:style-name="ce56">
            <text:p>Analista Judiciário/Serviço Social</text:p>
          </table:table-cell>
          <table:table-cell office:value-type="date" office:date-value="2025-05-14T00:00:00" table:style-name="ce46">
            <text:p>14/05/25</text:p>
          </table:table-cell>
          <table:table-cell office:value-type="date" office:date-value="2025-05-16T00:00:00" table:style-name="ce46">
            <text:p>16/05/25</text:p>
          </table:table-cell>
          <table:table-cell office:value-type="string" table:style-name="ce47">
            <text:p>Visita Técnica de Serviço Social para Avaliações das Instituições</text:p>
          </table:table-cell>
          <table:table-cell office:value-type="string" table:style-name="ce29">
            <text:p>Rio de Janeiro/Vassouras e Barra do Piraí</text:p>
          </table:table-cell>
          <table:table-cell office:value-type="string" table:style-name="ce29">
            <text:p>somente diárias</text:p>
          </table:table-cell>
          <table:table-cell office:value-type="currency" office:value="1623.07" table:style-name="ce57">
            <text:p><text:s/>R$ 1.623,07<text:s/>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14349-92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5-12T00:00:00" table:style-name="ce46">
            <text:p>12/05/25</text:p>
          </table:table-cell>
          <table:table-cell office:value-type="date" office:date-value="2025-05-13T00:00:00" table:style-name="ce46">
            <text:p>13/05/25</text:p>
          </table:table-cell>
          <table:table-cell office:value-type="string" table:style-name="ce47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" table:style-name="ce57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14815-86.2025.4.02.8001</text:p>
          </table:table-cell>
          <table:table-cell office:value-type="string" table:style-name="ce56">
            <text:p>GIOVANI RIBEIRO DA SILVA</text:p>
          </table:table-cell>
          <table:table-cell office:value-type="float" office:value="13744" table:style-name="ce29">
            <text:p>13744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5-14T00:00:00" table:style-name="ce46">
            <text:p>14/05/25</text:p>
          </table:table-cell>
          <table:table-cell office:value-type="date" office:date-value="2025-05-16T00:00:00" table:style-name="ce46">
            <text:p>16/05/25</text:p>
          </table:table-cell>
          <table:table-cell office:value-type="string" table:style-name="ce47">
            <text:p>Transporte de <text:s/>servidora da SAJ/NUMAP <text:s/>para realização de visita institucional em 4 instituições <text:s/>(chamado JFRJ-SR-2025/03397)</text:p>
          </table:table-cell>
          <table:table-cell office:value-type="string" table:style-name="ce29">
            <text:p>Rio de Janeiro/Vassouras e Barra do Piraí</text:p>
          </table:table-cell>
          <table:table-cell office:value-type="string" table:style-name="ce29">
            <text:p>somente diárias</text:p>
          </table:table-cell>
          <table:table-cell office:value-type="currency" office:value="1218.58" table:style-name="ce57">
            <text:p><text:s/>R$ 1.218,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4811-49.2025.4.02.8001</text:p>
          </table:table-cell>
          <table:table-cell office:value-type="string" table:style-name="ce56">
            <text:p>GLAUCO LASNEAUX VIVAS</text:p>
          </table:table-cell>
          <table:table-cell office:value-type="float" office:value="13833" table:style-name="ce29">
            <text:p>13833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06T00:00:00" table:style-name="ce46">
            <text:p>06/05/25</text:p>
          </table:table-cell>
          <table:table-cell office:value-type="date" office:date-value="2025-05-06T00:00:00" table:style-name="ce46">
            <text:p>06/05/25</text:p>
          </table:table-cell>
          <table:table-cell office:value-type="string" table:style-name="ce47">
            <text:p>Curso de Formação de Futuros Diretores de Secretaria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219.34" table:style-name="ce57">
            <text:p><text:s/>R$ 219,34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0014960-45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05-20T00:00:00" table:style-name="ce46">
            <text:p>20/05/25</text:p>
          </table:table-cell>
          <table:table-cell office:value-type="date" office:date-value="2025-05-21T00:00:00" table:style-name="ce46">
            <text:p>21/05/25</text:p>
          </table:table-cell>
          <table:table-cell office:value-type="string" table:style-name="ce47">
            <text:p>Fiscalização da obra referente aos serviços de eletrônica 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87.7" table:style-name="ce57">
            <text:p><text:s/>R$ 1.587,70<text:s/>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15019-33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5-19T00:00:00" table:style-name="ce46">
            <text:p>19/05/25</text:p>
          </table:table-cell>
          <table:table-cell office:value-type="date" office:date-value="2025-05-20T00:00:00" table:style-name="ce46">
            <text:p>20/05/25</text:p>
          </table:table-cell>
          <table:table-cell office:value-type="string" table:style-name="ce47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" table:style-name="ce57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14882-51.2025.4.02.8001</text:p>
          </table:table-cell>
          <table:table-cell office:value-type="string" table:style-name="ce56">
            <text:p>VENUSA SCAZUZO CARDOSO DE CARVALHO</text:p>
          </table:table-cell>
          <table:table-cell office:value-type="float" office:value="18823" table:style-name="ce29">
            <text:p>18823</text:p>
          </table:table-cell>
          <table:table-cell office:value-type="string" table:style-name="ce56">
            <text:p>Analista Judiciário/Serviço Social</text:p>
          </table:table-cell>
          <table:table-cell office:value-type="date" office:date-value="2025-05-19T00:00:00" table:style-name="ce46">
            <text:p>19/05/25</text:p>
          </table:table-cell>
          <table:table-cell office:value-type="date" office:date-value="2025-05-23T00:00:00" table:style-name="ce46">
            <text:p>23/05/25</text:p>
          </table:table-cell>
          <table:table-cell office:value-type="string" table:style-name="ce47">
            <text:p>Avaliação das instituições que receberão prestadores de serviços de medidas alternativas penais, encaminhados pelas varas de execução penal</text:p>
          </table:table-cell>
          <table:table-cell office:value-type="string" table:style-name="ce29">
            <text:p>Rio de Janeiro/Iaperuna,São Francisco e São Fidelis</text:p>
          </table:table-cell>
          <table:table-cell office:value-type="string" table:style-name="ce29">
            <text:p>somente diárias</text:p>
          </table:table-cell>
          <table:table-cell office:value-type="currency" office:value="2944.65" table:style-name="ce57">
            <text:p><text:s/>R$ 2.944,65<text:s/>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14918-93.2025.4.02.8001</text:p>
          </table:table-cell>
          <table:table-cell office:value-type="string" table:style-name="ce56">
            <text:p>BEATRIZ AMARAL DE SOUZA</text:p>
          </table:table-cell>
          <table:table-cell office:value-type="float" office:value="18849" table:style-name="ce29">
            <text:p>18849</text:p>
          </table:table-cell>
          <table:table-cell office:value-type="string" table:style-name="ce56">
            <text:p>Analista Judiciário/Serviço Social</text:p>
          </table:table-cell>
          <table:table-cell office:value-type="date" office:date-value="2025-05-19T00:00:00" table:style-name="ce46">
            <text:p>19/05/25</text:p>
          </table:table-cell>
          <table:table-cell office:value-type="date" office:date-value="2025-05-23T00:00:00" table:style-name="ce46">
            <text:p>23/05/25</text:p>
          </table:table-cell>
          <table:table-cell office:value-type="string" table:style-name="ce47">
            <text:p>Avaliação das instituições que receberão prestadores de serviços de medidas alternativas penais, encaminhados pelas varas de execução penal</text:p>
          </table:table-cell>
          <table:table-cell office:value-type="string" table:style-name="ce29">
            <text:p>Rio de Janeiro/Iaperuna,São Francisco e São Fidelis</text:p>
          </table:table-cell>
          <table:table-cell office:value-type="string" table:style-name="ce29">
            <text:p>somente diárias</text:p>
          </table:table-cell>
          <table:table-cell office:value-type="currency" office:value="2959.65" table:style-name="ce57">
            <text:p><text:s/>R$ 2.959,65<text:s/>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15021-03.2025.4.02.8001</text:p>
          </table:table-cell>
          <table:table-cell office:value-type="string" table:style-name="ce56">
            <text:p>JOSÉ DIMAS DA CUNHA VIANA</text:p>
          </table:table-cell>
          <table:table-cell office:value-type="float" office:value="18590" table:style-name="ce29">
            <text:p>18590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05-19T00:00:00" table:style-name="ce46">
            <text:p>19/05/25</text:p>
          </table:table-cell>
          <table:table-cell office:value-type="date" office:date-value="2025-05-20T00:00:00" table:style-name="ce46">
            <text:p>20/05/25</text:p>
          </table:table-cell>
          <table:table-cell office:value-type="string" table:style-name="ce47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85.8" table:style-name="ce57">
            <text:p><text:s/>R$ 1.585,8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4922-33.2025.4.02.8001</text:p>
          </table:table-cell>
          <table:table-cell office:value-type="string" table:style-name="ce56">
            <text:p>ALEXANDRE SIQUEIRA LESSA</text:p>
          </table:table-cell>
          <table:table-cell office:value-type="float" office:value="13495" table:style-name="ce29">
            <text:p>1349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5-12T00:00:00" table:style-name="ce46">
            <text:p>12/05/25</text:p>
          </table:table-cell>
          <table:table-cell office:value-type="date" office:date-value="2025-05-12T00:00:00" table:style-name="ce46">
            <text:p>12/05/25</text:p>
          </table:table-cell>
          <table:table-cell office:value-type="string" table:style-name="ce47">
            <text:p>consulta médica para obtenção de certidão de aptidão TFC/GAS</text:p>
          </table:table-cell>
          <table:table-cell office:value-type="string" table:style-name="ce29">
            <text:p>São Pedro da Aldeia/Rio de Janeiro</text:p>
          </table:table-cell>
          <table:table-cell office:value-type="string" table:style-name="ce29">
            <text:p>terrestre</text:p>
          </table:table-cell>
          <table:table-cell office:value-type="currency" office:value="842.15" table:style-name="ce57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4920-63.2025.4.02.8001</text:p>
          </table:table-cell>
          <table:table-cell office:value-type="string" table:style-name="ce56">
            <text:p>HELIO LUIZ MENDES JUNIOR</text:p>
          </table:table-cell>
          <table:table-cell office:value-type="float" office:value="11583" table:style-name="ce29">
            <text:p>11583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5-15T00:00:00" table:style-name="ce46">
            <text:p>15/05/25</text:p>
          </table:table-cell>
          <table:table-cell office:value-type="date" office:date-value="2025-05-15T00:00:00" table:style-name="ce46">
            <text:p>15/05/25</text:p>
          </table:table-cell>
          <table:table-cell office:value-type="string" table:style-name="ce47">
            <text:p>consulta médica para obtenção de certidão de aptidão TFC/GAS</text:p>
          </table:table-cell>
          <table:table-cell office:value-type="string" table:style-name="ce29">
            <text:p>Cabo Frio/Rio de Janeiro</text:p>
          </table:table-cell>
          <table:table-cell office:value-type="string" table:style-name="ce29">
            <text:p>terrestre</text:p>
          </table:table-cell>
          <table:table-cell office:value-type="currency" office:value="842.15" table:style-name="ce57">
            <text:p><text:s/>R$ 842,15<text:s/>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15039-24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05-20T00:00:00" table:style-name="ce46">
            <text:p>20/05/25</text:p>
          </table:table-cell>
          <table:table-cell office:value-type="date" office:date-value="2025-05-21T00:00:00" table:style-name="ce46">
            <text:p>21/05/25</text:p>
          </table:table-cell>
          <table:table-cell office:value-type="string" table:style-name="ce47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5158-82.2025.4.02.8001</text:p>
          </table:table-cell>
          <table:table-cell office:value-type="string" table:style-name="ce56">
            <text:p>FLAVIA HEINE PEIXOTO</text:p>
          </table:table-cell>
          <table:table-cell office:value-type="float" office:value="17162" table:style-name="ce29">
            <text:p>17162</text:p>
          </table:table-cell>
          <table:table-cell office:value-type="string" table:style-name="ce56">
            <text:p>Juiz Federal</text:p>
          </table:table-cell>
          <table:table-cell office:value-type="date" office:date-value="2025-05-21T00:00:00" table:style-name="ce46">
            <text:p>21/05/25</text:p>
          </table:table-cell>
          <table:table-cell office:value-type="date" office:date-value="2025-05-23T00:00:00" table:style-name="ce46">
            <text:p>23/05/25</text:p>
          </table:table-cell>
          <table:table-cell office:value-type="string" table:style-name="ce47">
            <text:p>2º Congresso Nacional de Processo Previdenciário</text:p>
          </table:table-cell>
          <table:table-cell office:value-type="string" table:style-name="ce29">
            <text:p>Rio de Janeiro/Curitiba</text:p>
          </table:table-cell>
          <table:table-cell office:value-type="string" table:style-name="ce29">
            <text:p>aéreo</text:p>
          </table:table-cell>
          <table:table-cell office:value-type="currency" office:value="3063.23" table:style-name="ce57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4888-58.2025.4.02.8001</text:p>
          </table:table-cell>
          <table:table-cell office:value-type="string" table:style-name="ce56">
            <text:p>ALCIR LUIZ LOPES COELHO</text:p>
          </table:table-cell>
          <table:table-cell office:value-type="float" office:value="17176" table:style-name="ce29">
            <text:p>17176</text:p>
          </table:table-cell>
          <table:table-cell office:value-type="string" table:style-name="ce56">
            <text:p>Juiz Federal</text:p>
          </table:table-cell>
          <table:table-cell office:value-type="date" office:date-value="2025-05-21T00:00:00" table:style-name="ce46">
            <text:p>21/05/25</text:p>
          </table:table-cell>
          <table:table-cell office:value-type="date" office:date-value="2025-05-24T00:00:00" table:style-name="ce46">
            <text:p>24/05/25</text:p>
          </table:table-cell>
          <table:table-cell office:value-type="string" table:style-name="ce47">
            <text:p>2º Congresso Nacional de Processo Previdenciário</text:p>
          </table:table-cell>
          <table:table-cell office:value-type="string" table:style-name="ce29">
            <text:p>Rio de Janeiro/Curitiba</text:p>
          </table:table-cell>
          <table:table-cell office:value-type="string" table:style-name="ce29">
            <text:p>aéreo</text:p>
          </table:table-cell>
          <table:table-cell office:value-type="currency" office:value="4250.54" table:style-name="ce57">
            <text:p><text:s/>R$ 4.250,54<text:s/>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0015281-80.2025.4.02.8001</text:p>
          </table:table-cell>
          <table:table-cell office:value-type="string" table:style-name="ce56">
            <text:p>GABRIEL MARENDAZ COELHO SOARES</text:p>
          </table:table-cell>
          <table:table-cell office:value-type="float" office:value="14135" table:style-name="ce29">
            <text:p>14135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5-13T00:00:00" table:style-name="ce46">
            <text:p>13/05/25</text:p>
          </table:table-cell>
          <table:table-cell office:value-type="date" office:date-value="2025-05-14T00:00:00" table:style-name="ce46">
            <text:p>14/05/25</text:p>
          </table:table-cell>
          <table:table-cell office:value-type="string" table:style-name="ce47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80.82" table:style-name="ce57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0015276-58.2025.4.02.8001</text:p>
          </table:table-cell>
          <table:table-cell office:value-type="string" table:style-name="ce56">
            <text:p>MAX RUBENS SOUZA MENDES</text:p>
          </table:table-cell>
          <table:table-cell office:value-type="float" office:value="18879" table:style-name="ce29">
            <text:p>18879</text:p>
          </table:table-cell>
          <table:table-cell office:value-type="string" table:style-name="ce56">
            <text:p>Analista Judiciário/Área Judiciária</text:p>
          </table:table-cell>
          <table:table-cell office:value-type="date" office:date-value="2025-05-13T00:00:00" table:style-name="ce46">
            <text:p>13/05/25</text:p>
          </table:table-cell>
          <table:table-cell office:value-type="date" office:date-value="2025-05-15T00:00:00" table:style-name="ce46">
            <text:p>15/05/25</text:p>
          </table:table-cell>
          <table:table-cell office:value-type="string" table:style-name="ce47">
            <text:p>Programa Integração da SJRJ "Semear"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terrestre</text:p>
          </table:table-cell>
          <table:table-cell office:value-type="currency" office:value="1971.11" table:style-name="ce57">
            <text:p><text:s/>R$ 1.971,1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0016299-39.2025.4.02.8001</text:p>
          </table:table-cell>
          <table:table-cell office:value-type="string" table:style-name="ce56">
            <text:p>MAX RUBENS SOUZA MENDES</text:p>
          </table:table-cell>
          <table:table-cell office:value-type="float" office:value="18879" table:style-name="ce29">
            <text:p>18879</text:p>
          </table:table-cell>
          <table:table-cell office:value-type="string" table:style-name="ce56">
            <text:p>Analista Judiciário/Área Judiciária</text:p>
          </table:table-cell>
          <table:table-cell office:value-type="date" office:date-value="2025-05-20T00:00:00" table:style-name="ce46">
            <text:p>20/05/25</text:p>
          </table:table-cell>
          <table:table-cell office:value-type="date" office:date-value="2025-05-21T00:00:00" table:style-name="ce46">
            <text:p>21/05/25</text:p>
          </table:table-cell>
          <table:table-cell office:value-type="string" table:style-name="ce47">
            <text:p>Programa Integração da SJRJ "Semear"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terrestre</text:p>
          </table:table-cell>
          <table:table-cell office:value-type="currency" office:value="1288.6199999999999" table:style-name="ce57">
            <text:p><text:s/>R$ 1.288,62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0015371-88.2025.4.02.8001</text:p>
          </table:table-cell>
          <table:table-cell office:value-type="string" table:style-name="ce56">
            <text:p>BRUNO MICHELS DA SILVA</text:p>
          </table:table-cell>
          <table:table-cell office:value-type="float" office:value="11361" table:style-name="ce29">
            <text:p>1136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5-13T00:00:00" table:style-name="ce46">
            <text:p>13/05/25</text:p>
          </table:table-cell>
          <table:table-cell office:value-type="date" office:date-value="2025-05-13T00:00:00" table:style-name="ce46">
            <text:p>13/05/25</text:p>
          </table:table-cell>
          <table:table-cell office:value-type="string" table:style-name="ce47">
            <text:p>Transporte de 1 servidora da 9VFC para a Subseção Judiciária de Teresópolis (chamado JFRJ-SR-2025/03559)</text:p>
          </table:table-cell>
          <table:table-cell office:value-type="string" table:style-name="ce29">
            <text:p>Rio deJaneiro/Teresópolis</text:p>
          </table:table-cell>
          <table:table-cell office:value-type="string" table:style-name="ce29">
            <text:p>somente diárias</text:p>
          </table:table-cell>
          <table:table-cell office:value-type="currency" office:value="231.27" table:style-name="ce57">
            <text:p><text:s/>R$ 231,2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0015650-74.2025.4.02.8001</text:p>
          </table:table-cell>
          <table:table-cell office:value-type="string" table:style-name="ce56">
            <text:p>TANIA MIZRAHI</text:p>
          </table:table-cell>
          <table:table-cell office:value-type="float" office:value="11609" table:style-name="ce29">
            <text:p>11609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26T00:00:00" table:style-name="ce46">
            <text:p>26/05/25</text:p>
          </table:table-cell>
          <table:table-cell office:value-type="date" office:date-value="2025-05-27T00:00:00" table:style-name="ce46">
            <text:p>27/05/25</text:p>
          </table:table-cell>
          <table:table-cell office:value-type="string" table:style-name="ce47">
            <text:p>Realizar vistoria técnica das atividades da SESOP local 1 mês antes da Correição.</text:p>
          </table:table-cell>
          <table:table-cell office:value-type="string" table:style-name="ce29">
            <text:p>Rio deJaneiro/Teresópolis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57">
            <text:p><text:s/>R$ 774,9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0015750-29.2025.4.02.8001</text:p>
          </table:table-cell>
          <table:table-cell office:value-type="string" table:style-name="ce56">
            <text:p>DIEGO CARLOS SILVA DE LIMA</text:p>
          </table:table-cell>
          <table:table-cell office:value-type="float" office:value="14556" table:style-name="ce29">
            <text:p>14556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26T00:00:00" table:style-name="ce46">
            <text:p>26/05/25</text:p>
          </table:table-cell>
          <table:table-cell office:value-type="date" office:date-value="2025-05-27T00:00:00" table:style-name="ce46">
            <text:p>27/05/25</text:p>
          </table:table-cell>
          <table:table-cell office:value-type="string" table:style-name="ce47">
            <text:p>Realizar vistoria técnica das atividades da SESOP local 1 mês antes da Correição.</text:p>
          </table:table-cell>
          <table:table-cell office:value-type="string" table:style-name="ce29">
            <text:p>Rio deJaneiro/Teresópolis</text:p>
          </table:table-cell>
          <table:table-cell office:value-type="string" table:style-name="ce29">
            <text:p>somente diárias</text:p>
          </table:table-cell>
          <table:table-cell office:value-type="currency" office:value="747.18" table:style-name="ce57">
            <text:p><text:s/>R$ 747,18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8">
            <text:p>0015733-90.2025.4.02.8001</text:p>
          </table:table-cell>
          <table:table-cell office:value-type="string" table:style-name="ce56">
            <text:p>DANIEL BERNARDO DA SILVA</text:p>
          </table:table-cell>
          <table:table-cell office:value-type="float" office:value="18681" table:style-name="ce29">
            <text:p>18681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26T00:00:00" table:style-name="ce46">
            <text:p>26/05/25</text:p>
          </table:table-cell>
          <table:table-cell office:value-type="date" office:date-value="2025-05-27T00:00:00" table:style-name="ce46">
            <text:p>27/05/25</text:p>
          </table:table-cell>
          <table:table-cell office:value-type="string" table:style-name="ce47">
            <text:p>Realizar visita técnica visando atualização das sinalizações da unidade 1 mês antes da Correição.</text:p>
          </table:table-cell>
          <table:table-cell office:value-type="string" table:style-name="ce29">
            <text:p><text:s/>Rio de Janeiro/Teresópolis<text:s/></text:p>
          </table:table-cell>
          <table:table-cell office:value-type="string" table:style-name="ce29">
            <text:p>somente diárias</text:p>
          </table:table-cell>
          <table:table-cell office:value-type="currency" office:value="684.66" table:style-name="ce57">
            <text:p><text:s/>R$ 684,66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0015756-36.2025.4.02.8001</text:p>
          </table:table-cell>
          <table:table-cell office:value-type="string" table:style-name="ce56">
            <text:p>EDMO SECCATO GONÇALVES</text:p>
          </table:table-cell>
          <table:table-cell office:value-type="float" office:value="12598" table:style-name="ce29">
            <text:p>1259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5-26T00:00:00" table:style-name="ce46">
            <text:p>26/05/25</text:p>
          </table:table-cell>
          <table:table-cell office:value-type="date" office:date-value="2025-05-27T00:00:00" table:style-name="ce46">
            <text:p>27/05/25</text:p>
          </table:table-cell>
          <table:table-cell office:value-type="string" table:style-name="ce47">
            <text:p>Transporte de 2 servidores da SGE e 1 servidor da SCM para a Subseção Judiciária de Teresópolis (chamado JFRJ-SR-2025/03673)</text:p>
          </table:table-cell>
          <table:table-cell office:value-type="string" table:style-name="ce29">
            <text:p><text:s/>Rio de Janeiro/Teresópolis<text:s/>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57">
            <text:p><text:s/>R$ 774,92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8">
            <text:p>0015532-98.2025.4.02.8001</text:p>
          </table:table-cell>
          <table:table-cell office:value-type="string" table:style-name="ce56">
            <text:p>ALEXANDRE BRUNO DE LIMA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5-19T00:00:00" table:style-name="ce46">
            <text:p>19/05/25</text:p>
          </table:table-cell>
          <table:table-cell office:value-type="date" office:date-value="2025-05-23T00:00:00" table:style-name="ce46">
            <text:p>23/05/25</text:p>
          </table:table-cell>
          <table:table-cell office:value-type="string" table:style-name="ce47">
            <text:p>Transporte de 2 servidoras da DAPJ para realização de visita institucional em 12 locais (chamado JFRJ-SR-2025/03474)</text:p>
          </table:table-cell>
          <table:table-cell office:value-type="string" table:style-name="ce29">
            <text:p>Rio de Janeiro/Itaperuna, São Fidélis, São Francisco do Itabapoana, Campos dos Goytacazes e São João da Barra</text:p>
          </table:table-cell>
          <table:table-cell office:value-type="string" table:style-name="ce29">
            <text:p>somente diárias</text:p>
          </table:table-cell>
          <table:table-cell office:value-type="currency" office:value="2405.87" table:style-name="ce57">
            <text:p><text:s/>R$ 2.405,8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8">
            <text:p>0016017-98.2025.4.02.8001</text:p>
          </table:table-cell>
          <table:table-cell office:value-type="string" table:style-name="ce56">
            <text:p>RITA DE CÁSSIA ABREU IGLEZIAS</text:p>
          </table:table-cell>
          <table:table-cell office:value-type="float" office:value="13035" table:style-name="ce29">
            <text:p>13035</text:p>
          </table:table-cell>
          <table:table-cell office:value-type="string" table:style-name="ce56">
            <text:p>Analista Judiciário/Medicina</text:p>
          </table:table-cell>
          <table:table-cell office:value-type="date" office:date-value="2025-05-19T00:00:00" table:style-name="ce46">
            <text:p>19/05/25</text:p>
          </table:table-cell>
          <table:table-cell office:value-type="date" office:date-value="2025-05-19T00:00:00" table:style-name="ce46">
            <text:p>19/05/25</text:p>
          </table:table-cell>
          <table:table-cell office:value-type="string" table:style-name="ce47">
            <text:p>Perícia médica domiciliar para servidor impossibilitado de comparecer à SEPER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57">
            <text:p><text:s/>R$ 300,69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8">
            <text:p>0016290-77.2025.4.02.8001</text:p>
          </table:table-cell>
          <table:table-cell office:value-type="string" table:style-name="ce56">
            <text:p>RODRIGO LUIZ MARQUES DA SILVA</text:p>
          </table:table-cell>
          <table:table-cell office:value-type="float" office:value="13460" table:style-name="ce29">
            <text:p>1346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5-19T00:00:00" table:style-name="ce46">
            <text:p>19/05/25</text:p>
          </table:table-cell>
          <table:table-cell office:value-type="date" office:date-value="2025-05-19T00:00:00" table:style-name="ce46">
            <text:p>19/05/25</text:p>
          </table:table-cell>
          <table:table-cell office:value-type="string" table:style-name="ce47">
            <text:p>Transporte da médica que vai realizar perícia médica domiciliar (chamado JFRJ-SR-2025/03758)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217.4" table:style-name="ce57">
            <text:p><text:s/>R$ 217,4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8">
            <text:p>0016317-60.2025.4.02.8001</text:p>
          </table:table-cell>
          <table:table-cell office:value-type="string" table:style-name="ce56">
            <text:p>THIAGO DE PAIVA GUEDES</text:p>
          </table:table-cell>
          <table:table-cell office:value-type="float" office:value="14323" table:style-name="ce29">
            <text:p>14323</text:p>
          </table:table-cell>
          <table:table-cell office:value-type="string" table:style-name="ce56">
            <text:p>Técnico Judiciário</text:p>
          </table:table-cell>
          <table:table-cell office:value-type="date" office:date-value="2025-05-26T00:00:00" table:style-name="ce46">
            <text:p>26/05/25</text:p>
          </table:table-cell>
          <table:table-cell office:value-type="date" office:date-value="2025-05-27T00:00:00" table:style-name="ce46">
            <text:p>27/05/25</text:p>
          </table:table-cell>
          <table:table-cell office:value-type="string" table:style-name="ce47">
            <text:p> Realizar vistoria técnica das atividades da SESOP local 1 mês antes da Correição</text:p>
          </table:table-cell>
          <table:table-cell office:value-type="string" table:style-name="ce29">
            <text:p>Rio deJaneiro/Teresópolis</text:p>
          </table:table-cell>
          <table:table-cell office:value-type="string" table:style-name="ce29">
            <text:p>somente diárias</text:p>
          </table:table-cell>
          <table:table-cell office:value-type="currency" office:value="955.44" table:style-name="ce57">
            <text:p><text:s/>R$ 955,4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8">
            <text:p>0016513-30.2025.4.02.8001</text:p>
          </table:table-cell>
          <table:table-cell office:value-type="string" table:style-name="ce56">
            <text:p>GABRIEL MARENDAZ COELHO SOARES</text:p>
          </table:table-cell>
          <table:table-cell office:value-type="float" office:value="14135" table:style-name="ce29">
            <text:p>14135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5-22T00:00:00" table:style-name="ce46">
            <text:p>22/05/25</text:p>
          </table:table-cell>
          <table:table-cell office:value-type="date" office:date-value="2025-05-23T00:00:00" table:style-name="ce46">
            <text:p>23/05/25</text:p>
          </table:table-cell>
          <table:table-cell office:value-type="string" table:style-name="ce47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80.82" table:style-name="ce57">
            <text:p><text:s/>R$ 1.580,82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8">
            <text:p>0016535-88.2025.4.02.8001</text:p>
          </table:table-cell>
          <table:table-cell office:value-type="string" table:style-name="ce56">
            <text:p>DELSON DOS SANTOS</text:p>
          </table:table-cell>
          <table:table-cell office:value-type="float" office:value="14387" table:style-name="ce29">
            <text:p>14387</text:p>
          </table:table-cell>
          <table:table-cell office:value-type="string" table:style-name="ce56">
            <text:p>Analista Judiciário/Engenharia Mecânica</text:p>
          </table:table-cell>
          <table:table-cell office:value-type="date" office:date-value="2025-05-22T00:00:00" table:style-name="ce46">
            <text:p>22/05/25</text:p>
          </table:table-cell>
          <table:table-cell office:value-type="date" office:date-value="2025-05-23T00:00:00" table:style-name="ce46">
            <text:p>23/05/25</text:p>
          </table:table-cell>
          <table:table-cell office:value-type="string" table:style-name="ce47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" table:style-name="ce57">
            <text:p><text:s/>R$ 1.594,06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8">
            <text:p>0017063-25.2025.4.02.8001</text:p>
          </table:table-cell>
          <table:table-cell office:value-type="string" table:style-name="ce59">
            <text:p>JORGE HENRIQUE PEZENTE</text:p>
          </table:table-cell>
          <table:table-cell office:value-type="float" office:value="13252" table:style-name="ce60">
            <text:p>13252</text:p>
          </table:table-cell>
          <table:table-cell office:value-type="string" table:style-name="ce59">
            <text:p>Analista Judiciário/Engenharia Civil</text:p>
          </table:table-cell>
          <table:table-cell office:value-type="date" office:date-value="2025-05-26T00:00:00" table:style-name="ce61">
            <text:p>26/05/25</text:p>
          </table:table-cell>
          <table:table-cell office:value-type="date" office:date-value="2025-05-27T00:00:00" table:style-name="ce61">
            <text:p>27/05/25</text:p>
          </table:table-cell>
          <table:table-cell office:value-type="string" table:style-name="ce62">
            <text:p>Fiscalização dos serviços civis da reforma do prédio da Subseção Judiciária de Volta Redonda, ref. Processo 0004195-15.2025.4.02.8001</text:p>
          </table:table-cell>
          <table:table-cell office:value-type="string" table:style-name="ce60">
            <text:p>Rio de Janerio/Volta Redonda</text:p>
          </table:table-cell>
          <table:table-cell office:value-type="string" table:style-name="ce60">
            <text:p>terrestre</text:p>
          </table:table-cell>
          <table:table-cell office:value-type="currency" office:value="1594.06" table:style-name="ce63">
            <text:p><text:s/>R$ 1.594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0019598-24.2025.4.02.8001</text:p>
          </table:table-cell>
          <table:table-cell office:value-type="string" table:style-name="ce56">
            <text:p>ROGÉRIO JOSÉ DE OLIVEIRA</text:p>
          </table:table-cell>
          <table:table-cell office:value-type="float" office:value="14335" table:style-name="ce29">
            <text:p>14335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05-09T00:00:00" table:style-name="ce46">
            <text:p>09/05/25</text:p>
          </table:table-cell>
          <table:table-cell office:value-type="date" office:date-value="2025-05-09T00:00:00" table:style-name="ce46">
            <text:p>09/05/25</text:p>
          </table:table-cell>
          <table:table-cell office:value-type="string" table:style-name="ce47">
            <text:p><text:s/>Avaliação de grau de deficiência, conforme convocação da SGP/SEPER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57">
            <text:p><text:s/>R$ 300,69<text:s/></text:p>
          </table:table-cell>
          <table:table-cell table:number-columns-repeated="16374" table:style-name="ce1"/>
        </table:table-row>
        <table:table-row table:style-name="ro1">
          <table:table-cell table:style-name="ce48"/>
          <table:table-cell table:style-name="ce64"/>
          <table:table-cell table:style-name="ce49"/>
          <table:table-cell table:style-name="ce64"/>
          <table:table-cell table:number-columns-repeated="2" table:style-name="ce50"/>
          <table:table-cell table:style-name="ce51"/>
          <table:table-cell table:number-columns-repeated="2" table:style-name="ce49"/>
          <table:table-cell table:style-name="ce65"/>
          <table:table-cell table:number-columns-repeated="16374" table:style-name="ce1"/>
        </table:table-row>
        <table:table-row table:style-name="ro1">
          <table:table-cell table:style-name="ce48"/>
          <table:table-cell table:style-name="ce64"/>
          <table:table-cell table:style-name="ce49"/>
          <table:table-cell table:style-name="ce64"/>
          <table:table-cell table:number-columns-repeated="2" table:style-name="ce50"/>
          <table:table-cell table:style-name="ce51"/>
          <table:table-cell office:value-type="string" table:number-columns-spanned="2" table:number-rows-spanned="1" table:style-name="ce18">
            <text:p>Total de maio</text:p>
          </table:table-cell>
          <table:covered-table-cell/>
          <table:table-cell office:value-type="currency" office:value="104617.02999999996" table:formula="of:=SUM([.J3:.J67])" table:style-name="ce16">
            <text:p><text:s/>R$ 104.617,03<text:s/></text:p>
          </table:table-cell>
          <table:table-cell table:number-columns-repeated="16374" table:style-name="ce1"/>
        </table:table-row>
        <table:table-row table:number-rows-repeated="41" table:style-name="ro1">
          <table:table-cell table:style-name="ce48"/>
          <table:table-cell table:style-name="ce64"/>
          <table:table-cell table:style-name="ce49"/>
          <table:table-cell table:style-name="ce64"/>
          <table:table-cell table:number-columns-repeated="2" table:style-name="ce50"/>
          <table:table-cell table:style-name="ce51"/>
          <table:table-cell table:number-columns-repeated="2" table:style-name="ce49"/>
          <table:table-cell table:style-name="ce65"/>
          <table:table-cell table:number-columns-repeated="16374" table:style-name="ce1"/>
        </table:table-row>
        <table:table-row table:number-rows-repeated="1048467" table:style-name="ro21">
          <table:table-cell table:number-columns-repeated="16384"/>
        </table:table-row>
        <table:named-expressions>
          <table:named-range table:name="Print_Titles" table:cell-range-address="mai.$A$2:mai.$XFD$2" table:base-cell-address="mai.$A$1"/>
        </table:named-expressions>
      </table:table>
      <table:table table:name="jun" table:style-name="ta6">
        <table:table-column table:style-name="co26" table:default-cell-style-name="ce42"/>
        <table:table-column table:style-name="co27" table:default-cell-style-name="ce42"/>
        <table:table-column table:style-name="co28" table:default-cell-style-name="ce68"/>
        <table:table-column table:style-name="co29" table:default-cell-style-name="ce42"/>
        <table:table-column table:style-name="co30" table:default-cell-style-name="ce70"/>
        <table:table-column table:style-name="co28" table:default-cell-style-name="ce70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3" table:number-columns-repeated="16374" table:default-cell-style-name="ce42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junho/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3">
            <text:p>Nº Pedido</text:p>
          </table:table-cell>
          <table:table-cell office:value-type="string" table:style-name="ce24">
            <text:p>Nome do Favorecido</text:p>
          </table:table-cell>
          <table:table-cell office:value-type="string" table:style-name="ce23">
            <text:p>Matrícula</text:p>
          </table:table-cell>
          <table:table-cell office:value-type="string" table:style-name="ce24">
            <text:p>Cargo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Data fim</text:p>
          </table:table-cell>
          <table:table-cell office:value-type="string" table:style-name="ce26">
            <text:p>objetivo</text:p>
          </table:table-cell>
          <table:table-cell office:value-type="string" table:style-name="ce23">
            <text:p>origem/destino</text:p>
          </table:table-cell>
          <table:table-cell office:value-type="string" table:style-name="ce23">
            <text:p>Transporte</text:p>
          </table:table-cell>
          <table:table-cell office:value-type="string" table:style-name="ce27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08996-71.2025.4.02.8001</text:p>
          </table:table-cell>
          <table:table-cell office:value-type="string" table:style-name="ce56">
            <text:p>ERICA BECHUATE</text:p>
          </table:table-cell>
          <table:table-cell office:value-type="float" office:value="14802" table:style-name="ce29">
            <text:p>14802</text:p>
          </table:table-cell>
          <table:table-cell office:value-type="string" table:style-name="ce56">
            <text:p>Técnico Judiciário</text:p>
          </table:table-cell>
          <table:table-cell office:value-type="date" office:date-value="2025-06-01T00:00:00" table:style-name="ce46">
            <text:p>01/06/25</text:p>
          </table:table-cell>
          <table:table-cell office:value-type="date" office:date-value="2025-06-04T00:00:00" table:style-name="ce46">
            <text:p>04/06/25</text:p>
          </table:table-cell>
          <table:table-cell office:value-type="string" table:style-name="ce29">
            <text:p>Convergência 2025: evento de inovação no setor público</text:p>
          </table:table-cell>
          <table:table-cell office:value-type="string" table:style-name="ce29">
            <text:p>Rio de Janeiro/Belo Horizonte</text:p>
          </table:table-cell>
          <table:table-cell office:value-type="string" table:style-name="ce29">
            <text:p>aéreo</text:p>
          </table:table-cell>
          <table:table-cell office:value-type="currency" office:value="2554.21" table:style-name="ce57">
            <text:p><text:s/>R$ 2.554,21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09098-93.2025.4.02.8001</text:p>
          </table:table-cell>
          <table:table-cell office:value-type="string" table:style-name="ce56">
            <text:p>MARCELO HENRIQUE RUAS GONZALEZ PUGA</text:p>
          </table:table-cell>
          <table:table-cell office:value-type="float" office:value="13303" table:style-name="ce29">
            <text:p>13303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6-01T00:00:00" table:style-name="ce46">
            <text:p>01/06/25</text:p>
          </table:table-cell>
          <table:table-cell office:value-type="date" office:date-value="2025-06-04T00:00:00" table:style-name="ce46">
            <text:p>04/06/25</text:p>
          </table:table-cell>
          <table:table-cell office:value-type="string" table:style-name="ce29">
            <text:p>Convergência 2025: evento de inovação no setor público</text:p>
          </table:table-cell>
          <table:table-cell office:value-type="string" table:style-name="ce29">
            <text:p>Rio de Janeiro/Belo Horizonte</text:p>
          </table:table-cell>
          <table:table-cell office:value-type="string" table:style-name="ce29">
            <text:p>aéreo</text:p>
          </table:table-cell>
          <table:table-cell office:value-type="currency" office:value="3040.15" table:style-name="ce57">
            <text:p><text:s/>R$ 3.040,15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5520-84.2025.4.02.8001</text:p>
          </table:table-cell>
          <table:table-cell office:value-type="string" table:style-name="ce56">
            <text:p>FABIO ROBERTO DE ARAUJO</text:p>
          </table:table-cell>
          <table:table-cell office:value-type="float" office:value="12984" table:style-name="ce29">
            <text:p>12984</text:p>
          </table:table-cell>
          <table:table-cell office:value-type="string" table:style-name="ce56">
            <text:p>Analista Judiciário/Oficial de Justiça Av. Federal</text:p>
          </table:table-cell>
          <table:table-cell office:value-type="date" office:date-value="2025-06-04T00:00:00" table:style-name="ce46">
            <text:p>04/06/25</text:p>
          </table:table-cell>
          <table:table-cell office:value-type="date" office:date-value="2025-06-04T00:00:00" table:style-name="ce46">
            <text:p>04/06/25</text:p>
          </table:table-cell>
          <table:table-cell office:value-type="string" table:style-name="ce29">
            <text:p>Realização de perícia médica</text:p>
          </table:table-cell>
          <table:table-cell office:value-type="string" table:style-name="ce29">
            <text:p>Macaé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57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6000-62.2025.4.02.8001</text:p>
          </table:table-cell>
          <table:table-cell office:value-type="string" table:style-name="ce56">
            <text:p>CAMILLA MOREIRA DE SOUSA PINNA</text:p>
          </table:table-cell>
          <table:table-cell office:value-type="float" office:value="14515" table:style-name="ce29">
            <text:p>14515</text:p>
          </table:table-cell>
          <table:table-cell office:value-type="string" table:style-name="ce56">
            <text:p>Analista Judiciário/Medicina-Psiquiatria</text:p>
          </table:table-cell>
          <table:table-cell office:value-type="date" office:date-value="2025-06-17T00:00:00" table:style-name="ce46">
            <text:p>17/06/25</text:p>
          </table:table-cell>
          <table:table-cell office:value-type="date" office:date-value="2025-06-22T00:00:00" table:style-name="ce46">
            <text:p>22/06/25</text:p>
          </table:table-cell>
          <table:table-cell office:value-type="string" table:style-name="ce29">
            <text:p>Congresso Cérebro, Comportamento &amp; Emoções</text:p>
          </table:table-cell>
          <table:table-cell office:value-type="string" table:style-name="ce29">
            <text:p>Rio de Janeiro/Fortaleza</text:p>
          </table:table-cell>
          <table:table-cell office:value-type="string" table:style-name="ce29">
            <text:p>aéreo</text:p>
          </table:table-cell>
          <table:table-cell office:value-type="currency" office:value="4567.3500000000004" table:style-name="ce57">
            <text:p><text:s/>R$ 4.567,35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7312-73.2025.4.02.8001</text:p>
          </table:table-cell>
          <table:table-cell office:value-type="string" table:style-name="ce56">
            <text:p>GIOVANA TEIXEIRA BRANTES CALMON</text:p>
          </table:table-cell>
          <table:table-cell office:value-type="float" office:value="17351" table:style-name="ce29">
            <text:p>17351</text:p>
          </table:table-cell>
          <table:table-cell office:value-type="string" table:style-name="ce56">
            <text:p>Juiz Federal Substituto</text:p>
          </table:table-cell>
          <table:table-cell office:value-type="date" office:date-value="2025-06-11T00:00:00" table:style-name="ce46">
            <text:p>11/06/25</text:p>
          </table:table-cell>
          <table:table-cell office:value-type="date" office:date-value="2025-06-12T00:00:00" table:style-name="ce46">
            <text:p>12/06/25</text:p>
          </table:table-cell>
          <table:table-cell office:value-type="string" table:style-name="ce29">
            <text:p>1.º Simpósio do STJ - Interpol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2328.1600000000003" table:style-name="ce57">
            <text:p><text:s/>R$ 2.328,16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7335-19.2025.4.02.8001</text:p>
          </table:table-cell>
          <table:table-cell office:value-type="string" table:style-name="ce56">
            <text:p>MARGARETH DE CASSIA THOMAZ ROSTEY</text:p>
          </table:table-cell>
          <table:table-cell office:value-type="float" office:value="17149" table:style-name="ce29">
            <text:p>17149</text:p>
          </table:table-cell>
          <table:table-cell office:value-type="string" table:style-name="ce56">
            <text:p>Juiz Federal</text:p>
          </table:table-cell>
          <table:table-cell office:value-type="date" office:date-value="2025-06-11T00:00:00" table:style-name="ce46">
            <text:p>11/06/25</text:p>
          </table:table-cell>
          <table:table-cell office:value-type="date" office:date-value="2025-06-13T00:00:00" table:style-name="ce46">
            <text:p>13/06/25</text:p>
          </table:table-cell>
          <table:table-cell office:value-type="string" table:style-name="ce29">
            <text:p>1.º Simpósio do STJ - Interpol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3500.05" table:style-name="ce57">
            <text:p><text:s/>R$ 3.500,05<text:s/></text:p>
          </table:table-cell>
          <table:table-cell table:number-columns-repeated="16374"/>
        </table:table-row>
        <table:table-row table:style-name="ro23">
          <table:table-cell office:value-type="string" table:style-name="ce56">
            <text:p>0016253-50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06-05T00:00:00" table:style-name="ce46">
            <text:p>05/06/25</text:p>
          </table:table-cell>
          <table:table-cell office:value-type="date" office:date-value="2025-06-06T00:00:00" table:style-name="ce46">
            <text:p>06/06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7348-18.2025.4.02.8001</text:p>
          </table:table-cell>
          <table:table-cell office:value-type="string" table:style-name="ce56">
            <text:p>CAROLINE VIEIRA FIGUEIREDO</text:p>
          </table:table-cell>
          <table:table-cell office:value-type="float" office:value="17348" table:style-name="ce29">
            <text:p>17348</text:p>
          </table:table-cell>
          <table:table-cell office:value-type="string" table:style-name="ce56">
            <text:p>Juiz Federal Substituto</text:p>
          </table:table-cell>
          <table:table-cell office:value-type="date" office:date-value="2025-06-11T00:00:00" table:style-name="ce46">
            <text:p>11/06/25</text:p>
          </table:table-cell>
          <table:table-cell office:value-type="date" office:date-value="2025-06-12T00:00:00" table:style-name="ce46">
            <text:p>12/06/25</text:p>
          </table:table-cell>
          <table:table-cell office:value-type="string" table:style-name="ce29">
            <text:p>1.º Simpósio do STJ - Interpol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2328.1600000000003" table:style-name="ce57">
            <text:p><text:s/>R$ 2.328,16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7597-66.2025.4.02.8001</text:p>
          </table:table-cell>
          <table:table-cell office:value-type="string" table:style-name="ce56">
            <text:p>EDUARDO AIDÊ BUENO DE CAMARGO</text:p>
          </table:table-cell>
          <table:table-cell office:value-type="float" office:value="17301" table:style-name="ce29">
            <text:p>17301</text:p>
          </table:table-cell>
          <table:table-cell office:value-type="string" table:style-name="ce56">
            <text:p>Juiz Federal Substituto</text:p>
          </table:table-cell>
          <table:table-cell office:value-type="date" office:date-value="2025-06-11T00:00:00" table:style-name="ce46">
            <text:p>11/06/25</text:p>
          </table:table-cell>
          <table:table-cell office:value-type="date" office:date-value="2025-06-13T00:00:00" table:style-name="ce46">
            <text:p>13/06/25</text:p>
          </table:table-cell>
          <table:table-cell office:value-type="string" table:style-name="ce29">
            <text:p>1.º Simpósio do STJ - Interpol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3500.05" table:style-name="ce57">
            <text:p><text:s/>R$ 3.500,05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7557-84.2025.4.02.8001</text:p>
          </table:table-cell>
          <table:table-cell office:value-type="string" table:style-name="ce56">
            <text:p>VANESSA ANDRADE CARDOSO AZEVEDO</text:p>
          </table:table-cell>
          <table:table-cell office:value-type="float" office:value="18865" table:style-name="ce29">
            <text:p>18865</text:p>
          </table:table-cell>
          <table:table-cell office:value-type="string" table:style-name="ce56">
            <text:p>Analista Judiciário/Assistente Social</text:p>
          </table:table-cell>
          <table:table-cell office:value-type="date" office:date-value="2025-06-17T00:00:00" table:style-name="ce46">
            <text:p>17/06/25</text:p>
          </table:table-cell>
          <table:table-cell office:value-type="date" office:date-value="2025-06-18T00:00:00" table:style-name="ce46">
            <text:p>18/06/25</text:p>
          </table:table-cell>
          <table:table-cell office:value-type="string" table:style-name="ce29">
            <text:p>Avaliação das instituições que receberão prestadores de serviços de alternativas penais</text:p>
          </table:table-cell>
          <table:table-cell office:value-type="string" table:style-name="ce29">
            <text:p>Rio de Janeiro/Miguel Pereira</text:p>
          </table:table-cell>
          <table:table-cell office:value-type="string" table:style-name="ce29">
            <text:p>somente diárias</text:p>
          </table:table-cell>
          <table:table-cell office:value-type="currency" office:value="923.94" table:style-name="ce57">
            <text:p><text:s/>R$ 923,94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7546-55.2025.4.02.8001</text:p>
          </table:table-cell>
          <table:table-cell office:value-type="string" table:style-name="ce56">
            <text:p>BEATRIZ AMARAL DE SOUZA</text:p>
          </table:table-cell>
          <table:table-cell office:value-type="float" office:value="18849" table:style-name="ce29">
            <text:p>18849</text:p>
          </table:table-cell>
          <table:table-cell office:value-type="string" table:style-name="ce56">
            <text:p>Analista Judiciário/Serviço Social</text:p>
          </table:table-cell>
          <table:table-cell office:value-type="date" office:date-value="2025-06-17T00:00:00" table:style-name="ce46">
            <text:p>17/06/25</text:p>
          </table:table-cell>
          <table:table-cell office:value-type="date" office:date-value="2025-06-18T00:00:00" table:style-name="ce46">
            <text:p>18/06/25</text:p>
          </table:table-cell>
          <table:table-cell office:value-type="string" table:style-name="ce29">
            <text:p>Avaliação das instituições que receberão prestadores de serviços de alternativas penais</text:p>
          </table:table-cell>
          <table:table-cell office:value-type="string" table:style-name="ce29">
            <text:p>Rio de Janeiro/Miguel Pereira</text:p>
          </table:table-cell>
          <table:table-cell office:value-type="string" table:style-name="ce29">
            <text:p>somente diárias</text:p>
          </table:table-cell>
          <table:table-cell office:value-type="currency" office:value="957.54000000000008" table:style-name="ce57">
            <text:p><text:s/>R$ 957,54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7629-71.2025.4.02.8001</text:p>
          </table:table-cell>
          <table:table-cell office:value-type="string" table:style-name="ce56">
            <text:p>RAFAEL DOS SANTOS ROQUE</text:p>
          </table:table-cell>
          <table:table-cell office:value-type="float" office:value="18565" table:style-name="ce29">
            <text:p>18565</text:p>
          </table:table-cell>
          <table:table-cell office:value-type="string" table:style-name="ce56">
            <text:p>Analista Judiciário/Engenharia Mecânica</text:p>
          </table:table-cell>
          <table:table-cell office:value-type="date" office:date-value="2025-06-02T00:00:00" table:style-name="ce46">
            <text:p>02/06/25</text:p>
          </table:table-cell>
          <table:table-cell office:value-type="date" office:date-value="2025-06-03T00:00:00" table:style-name="ce46">
            <text:p>03/06/25</text:p>
          </table:table-cell>
          <table:table-cell office:value-type="string" table:style-name="ce29">
            <text:p> Reunião inicial do futuro contrato de manutenção de elevadores da unidade com a empresa Smart Kon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0017524-94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6-02T00:00:00" table:style-name="ce46">
            <text:p>02/06/25</text:p>
          </table:table-cell>
          <table:table-cell office:value-type="date" office:date-value="2025-06-03T00:00:00" table:style-name="ce46">
            <text:p>03/06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7613-20.2025.4.02.8001</text:p>
          </table:table-cell>
          <table:table-cell office:value-type="string" table:style-name="ce56">
            <text:p>DELSON DOS SANTOS</text:p>
          </table:table-cell>
          <table:table-cell office:value-type="float" office:value="14387" table:style-name="ce29">
            <text:p>14387</text:p>
          </table:table-cell>
          <table:table-cell office:value-type="string" table:style-name="ce56">
            <text:p>Analista Judiciário/Engenharia Mecânica</text:p>
          </table:table-cell>
          <table:table-cell office:value-type="date" office:date-value="2025-06-02T00:00:00" table:style-name="ce46">
            <text:p>02/06/25</text:p>
          </table:table-cell>
          <table:table-cell office:value-type="date" office:date-value="2025-06-03T00:00:00" table:style-name="ce46">
            <text:p>03/06/25</text:p>
          </table:table-cell>
          <table:table-cell office:value-type="string" table:style-name="ce29">
            <text:p> Reunião inicial do futuro contrato de manutenção de elevadores da unidade com a empresa Smart Kon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7627-04.2025.4.02.8001</text:p>
          </table:table-cell>
          <table:table-cell office:value-type="string" table:style-name="ce56">
            <text:p>CAROLINE VIEIRA FIGUEIREDO</text:p>
          </table:table-cell>
          <table:table-cell office:value-type="float" office:value="17348" table:style-name="ce29">
            <text:p>17348</text:p>
          </table:table-cell>
          <table:table-cell office:value-type="string" table:style-name="ce56">
            <text:p>Juiz Federal Substituto</text:p>
          </table:table-cell>
          <table:table-cell office:value-type="date" office:date-value="2025-06-15T00:00:00" table:style-name="ce46">
            <text:p>15/06/25</text:p>
          </table:table-cell>
          <table:table-cell office:value-type="date" office:date-value="2025-06-17T00:00:00" table:style-name="ce46">
            <text:p>17/06/25</text:p>
          </table:table-cell>
          <table:table-cell office:value-type="string" table:style-name="ce29">
            <text:p> Congresso "Juízo das Garantias e a Justiça Federal" </text:p>
          </table:table-cell>
          <table:table-cell office:value-type="string" table:style-name="ce29">
            <text:p>Rio de Janeiro/Porto Alegre</text:p>
          </table:table-cell>
          <table:table-cell office:value-type="string" table:style-name="ce29">
            <text:p>aéreo</text:p>
          </table:table-cell>
          <table:table-cell office:value-type="currency" office:value="3581.1600000000003" table:style-name="ce57">
            <text:p><text:s/>R$ 3.581,16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7785-59.2025.4.02.8001</text:p>
          </table:table-cell>
          <table:table-cell office:value-type="string" table:style-name="ce56">
            <text:p>CARLOS ADRIANO MIRANDA BANDEIRA</text:p>
          </table:table-cell>
          <table:table-cell office:value-type="float" office:value="17347" table:style-name="ce29">
            <text:p>17347</text:p>
          </table:table-cell>
          <table:table-cell office:value-type="string" table:style-name="ce56">
            <text:p>Juiz Federal Substituto</text:p>
          </table:table-cell>
          <table:table-cell office:value-type="date" office:date-value="2025-06-15T00:00:00" table:style-name="ce46">
            <text:p>15/06/25</text:p>
          </table:table-cell>
          <table:table-cell office:value-type="date" office:date-value="2025-06-18T00:00:00" table:style-name="ce46">
            <text:p>18/06/25</text:p>
          </table:table-cell>
          <table:table-cell office:value-type="string" table:style-name="ce29">
            <text:p> Congresso "Juízo das Garantias e a Justiça Federal" </text:p>
          </table:table-cell>
          <table:table-cell office:value-type="string" table:style-name="ce29">
            <text:p>Rio de Janeiro/Porto Alegre</text:p>
          </table:table-cell>
          <table:table-cell office:value-type="string" table:style-name="ce29">
            <text:p>aéreo</text:p>
          </table:table-cell>
          <table:table-cell office:value-type="currency" office:value="4753.05" table:style-name="ce57">
            <text:p><text:s/>R$ 4.753,05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7870-45.2025.4.02.8001</text:p>
          </table:table-cell>
          <table:table-cell office:value-type="string" table:style-name="ce56">
            <text:p>VENUSA SCAZUZO CARDOSO DE CARVALHO</text:p>
          </table:table-cell>
          <table:table-cell office:value-type="float" office:value="18823" table:style-name="ce29">
            <text:p>18823</text:p>
          </table:table-cell>
          <table:table-cell office:value-type="string" table:style-name="ce56">
            <text:p>Analista Judiciário/Serviço Social</text:p>
          </table:table-cell>
          <table:table-cell office:value-type="date" office:date-value="2025-06-04T00:00:00" table:style-name="ce46">
            <text:p>04/06/25</text:p>
          </table:table-cell>
          <table:table-cell office:value-type="date" office:date-value="2025-06-06T00:00:00" table:style-name="ce46">
            <text:p>06/06/25</text:p>
          </table:table-cell>
          <table:table-cell office:value-type="string" table:style-name="ce29">
            <text:p>valiação das instituições que receberão prestadores de serviços de alternativas penais</text:p>
          </table:table-cell>
          <table:table-cell office:value-type="string" table:style-name="ce29">
            <text:p>Rio de Janeiro/Resende, Barra Mansa, 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1618.21" table:style-name="ce57">
            <text:p><text:s/>R$ 1.618,21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7865-23.2025.4.02.8001</text:p>
          </table:table-cell>
          <table:table-cell office:value-type="string" table:style-name="ce56">
            <text:p>BEATRIZ AMARAL DE SOUZA</text:p>
          </table:table-cell>
          <table:table-cell office:value-type="float" office:value="18849" table:style-name="ce29">
            <text:p>18849</text:p>
          </table:table-cell>
          <table:table-cell office:value-type="string" table:style-name="ce56">
            <text:p>Analista Judiciário/Serviço Social</text:p>
          </table:table-cell>
          <table:table-cell office:value-type="date" office:date-value="2025-06-04T00:00:00" table:style-name="ce46">
            <text:p>04/06/25</text:p>
          </table:table-cell>
          <table:table-cell office:value-type="date" office:date-value="2025-06-06T00:00:00" table:style-name="ce46">
            <text:p>06/06/25</text:p>
          </table:table-cell>
          <table:table-cell office:value-type="string" table:style-name="ce29">
            <text:p>valiação das instituições que receberão prestadores de serviços de alternativas penais</text:p>
          </table:table-cell>
          <table:table-cell office:value-type="string" table:style-name="ce29">
            <text:p>Rio de Janeiro/Resende, Barra Mansa, 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1627.21" table:style-name="ce57">
            <text:p><text:s/>R$ 1.627,21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7381-08.2025.4.02.8001</text:p>
          </table:table-cell>
          <table:table-cell office:value-type="string" table:style-name="ce56">
            <text:p>CAMILLA MOREIRA DE SOUSA PINNA</text:p>
          </table:table-cell>
          <table:table-cell office:value-type="float" office:value="14515" table:style-name="ce29">
            <text:p>14515</text:p>
          </table:table-cell>
          <table:table-cell office:value-type="string" table:style-name="ce56">
            <text:p>Analista Judiciário/Medicina-Psiquiatria</text:p>
          </table:table-cell>
          <table:table-cell office:value-type="date" office:date-value="2025-06-05T00:00:00" table:style-name="ce46">
            <text:p>05/06/25</text:p>
          </table:table-cell>
          <table:table-cell office:value-type="date" office:date-value="2025-06-05T00:00:00" table:style-name="ce46">
            <text:p>05/06/25</text:p>
          </table:table-cell>
          <table:table-cell office:value-type="string" table:style-name="ce29">
            <text:p>Perícia médica domiciliar para servidor impossibilitado de comparecer à SEPER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terrestre</text:p>
          </table:table-cell>
          <table:table-cell office:value-type="currency" office:value="911.57" table:style-name="ce57">
            <text:p><text:s/>R$ 911,57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288-80.2025.4.02.8001</text:p>
          </table:table-cell>
          <table:table-cell office:value-type="string" table:style-name="ce56">
            <text:p>RAIZA BHERING CORDEIRO E SILVA</text:p>
          </table:table-cell>
          <table:table-cell office:value-type="float" office:value="14823" table:style-name="ce29">
            <text:p>14823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06-04T00:00:00" table:style-name="ce46">
            <text:p>04/06/25</text:p>
          </table:table-cell>
          <table:table-cell office:value-type="date" office:date-value="2025-06-04T00:00:00" table:style-name="ce46">
            <text:p>04/06/25</text:p>
          </table:table-cell>
          <table:table-cell office:value-type="string" table:style-name="ce29">
            <text:p>Perícia médica SEPER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57">
            <text:p><text:s/>R$ 300,69<text:s/>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0018165-82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6-09T00:00:00" table:style-name="ce46">
            <text:p>09/06/25</text:p>
          </table:table-cell>
          <table:table-cell office:value-type="date" office:date-value="2025-06-10T00:00:00" table:style-name="ce46">
            <text:p>10/06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0018330-32.2025.4.02.8001</text:p>
          </table:table-cell>
          <table:table-cell office:value-type="string" table:style-name="ce56">
            <text:p>DELSON DOS SANTOS</text:p>
          </table:table-cell>
          <table:table-cell office:value-type="float" office:value="14387" table:style-name="ce29">
            <text:p>14387</text:p>
          </table:table-cell>
          <table:table-cell office:value-type="string" table:style-name="ce56">
            <text:p>Analista Judiciário/Engenharia Mecânica</text:p>
          </table:table-cell>
          <table:table-cell office:value-type="date" office:date-value="2025-06-04T00:00:00" table:style-name="ce46">
            <text:p>04/06/25</text:p>
          </table:table-cell>
          <table:table-cell office:value-type="date" office:date-value="2025-06-05T00:00:00" table:style-name="ce46">
            <text:p>05/06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7916-34.2025.4.02.8001</text:p>
          </table:table-cell>
          <table:table-cell office:value-type="string" table:style-name="ce56">
            <text:p>MÔNICA LÚCIA DO NASCIMENTO ALCANTARA BOTELHO</text:p>
          </table:table-cell>
          <table:table-cell office:value-type="float" office:value="17249" table:style-name="ce29">
            <text:p>17249</text:p>
          </table:table-cell>
          <table:table-cell office:value-type="string" table:style-name="ce56">
            <text:p>Juiz Federal</text:p>
          </table:table-cell>
          <table:table-cell office:value-type="date" office:date-value="2025-06-04T00:00:00" table:style-name="ce46">
            <text:p>04/06/25</text:p>
          </table:table-cell>
          <table:table-cell office:value-type="date" office:date-value="2025-06-07T00:00:00" table:style-name="ce46">
            <text:p>07/06/25</text:p>
          </table:table-cell>
          <table:table-cell office:value-type="string" table:style-name="ce29">
            <text:p>I Encontro Nacional do Fórum Ambiental do Poder Judiciário</text:p>
          </table:table-cell>
          <table:table-cell office:value-type="string" table:style-name="ce29">
            <text:p>São Pedro/Rio de Janeiro/São Luis</text:p>
          </table:table-cell>
          <table:table-cell office:value-type="string" table:style-name="ce29">
            <text:p>aéreo e terrestre</text:p>
          </table:table-cell>
          <table:table-cell office:value-type="currency" office:value="4753.05" table:style-name="ce57">
            <text:p><text:s/>R$ 4.753,05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8322-55.2025.4.02.8001</text:p>
          </table:table-cell>
          <table:table-cell office:value-type="string" table:style-name="ce56">
            <text:p>ALEXANDRE VIEGAS BRAVO</text:p>
          </table:table-cell>
          <table:table-cell office:value-type="float" office:value="11343" table:style-name="ce29">
            <text:p>11343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6-17T00:00:00" table:style-name="ce46">
            <text:p>17/06/25</text:p>
          </table:table-cell>
          <table:table-cell office:value-type="date" office:date-value="2025-06-18T00:00:00" table:style-name="ce46">
            <text:p>18/06/25</text:p>
          </table:table-cell>
          <table:table-cell office:value-type="string" table:style-name="ce29">
            <text:p>Transporte de servidora da DAPJ, em atendimento ao chamado JFRJ-SR-2025/04119</text:p>
          </table:table-cell>
          <table:table-cell office:value-type="string" table:style-name="ce29">
            <text:p>Rio de Janeiro/Miguel Pereira</text:p>
          </table:table-cell>
          <table:table-cell office:value-type="string" table:style-name="ce29">
            <text:p>somente diárias</text:p>
          </table:table-cell>
          <table:table-cell office:value-type="currency" office:value="758.18" table:style-name="ce57">
            <text:p><text:s/>R$ 758,18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8388-35.2025.4.02.8001</text:p>
          </table:table-cell>
          <table:table-cell office:value-type="string" table:style-name="ce56">
            <text:p>EDMO SECCATO GONÇALVES</text:p>
          </table:table-cell>
          <table:table-cell office:value-type="float" office:value="12598" table:style-name="ce29">
            <text:p>1259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6-04T00:00:00" table:style-name="ce46">
            <text:p>04/06/25</text:p>
          </table:table-cell>
          <table:table-cell office:value-type="date" office:date-value="2025-06-06T00:00:00" table:style-name="ce46">
            <text:p>06/06/25</text:p>
          </table:table-cell>
          <table:table-cell office:value-type="string" table:style-name="ce29">
            <text:p>Transporte de 2 servidoras da DAPJ, em atendimento ao chamado JFRJ-SR-2025/04193</text:p>
          </table:table-cell>
          <table:table-cell office:value-type="string" table:style-name="ce29">
            <text:p>Rio de Janeiro/Resende, Barra Mansa, Angra</text:p>
          </table:table-cell>
          <table:table-cell office:value-type="string" table:style-name="ce29">
            <text:p>somente diárias</text:p>
          </table:table-cell>
          <table:table-cell office:value-type="currency" office:value="1318.5700000000002" table:style-name="ce57">
            <text:p><text:s/>R$ 1.318,57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7719-79.2025.4.02.8001</text:p>
          </table:table-cell>
          <table:table-cell office:value-type="string" table:style-name="ce56">
            <text:p>MARIA ISADORA TIVERON FRIZÃO</text:p>
          </table:table-cell>
          <table:table-cell office:value-type="float" office:value="17409" table:style-name="ce29">
            <text:p>17409</text:p>
          </table:table-cell>
          <table:table-cell office:value-type="string" table:style-name="ce56">
            <text:p>Juiz Federal Substituto</text:p>
          </table:table-cell>
          <table:table-cell office:value-type="date" office:date-value="2025-06-15T00:00:00" table:style-name="ce46">
            <text:p>15/06/25</text:p>
          </table:table-cell>
          <table:table-cell office:value-type="date" office:date-value="2025-06-17T00:00:00" table:style-name="ce46">
            <text:p>17/06/25</text:p>
          </table:table-cell>
          <table:table-cell office:value-type="string" table:style-name="ce29">
            <text:p> Congresso "Juízo das Garantias e a Justiça Federal" </text:p>
          </table:table-cell>
          <table:table-cell office:value-type="string" table:style-name="ce29">
            <text:p>Rio de Janeiro/Porto Alegre</text:p>
          </table:table-cell>
          <table:table-cell office:value-type="string" table:style-name="ce29">
            <text:p>aéreo</text:p>
          </table:table-cell>
          <table:table-cell office:value-type="currency" office:value="3063.23" table:style-name="ce57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520-92.2025.4.02.8001</text:p>
          </table:table-cell>
          <table:table-cell office:value-type="string" table:style-name="ce56">
            <text:p>LUIZ CARLOS RIBEIRO DE SOUZA</text:p>
          </table:table-cell>
          <table:table-cell office:value-type="float" office:value="10452" table:style-name="ce29">
            <text:p>10452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6-17T00:00:00" table:style-name="ce46">
            <text:p>17/06/25</text:p>
          </table:table-cell>
          <table:table-cell office:value-type="date" office:date-value="2025-06-17T00:00:00" table:style-name="ce46">
            <text:p>17/06/25</text:p>
          </table:table-cell>
          <table:table-cell office:value-type="string" table:style-name="ce29">
            <text:p>Exame médico periódico APJ</text:p>
          </table:table-cell>
          <table:table-cell office:value-type="string" table:style-name="ce29">
            <text:p>São Pedro/Rio de Janeiro</text:p>
          </table:table-cell>
          <table:table-cell office:value-type="string" table:style-name="ce29">
            <text:p>terrestre</text:p>
          </table:table-cell>
          <table:table-cell office:value-type="currency" office:value="842.15" table:style-name="ce57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210-86.2025.4.02.8001</text:p>
          </table:table-cell>
          <table:table-cell office:value-type="string" table:style-name="ce56">
            <text:p>RODRIGO GASPAR DE MELLO</text:p>
          </table:table-cell>
          <table:table-cell office:value-type="float" office:value="17247" table:style-name="ce29">
            <text:p>17247</text:p>
          </table:table-cell>
          <table:table-cell office:value-type="string" table:style-name="ce56">
            <text:p>Juiz Federal</text:p>
          </table:table-cell>
          <table:table-cell office:value-type="date" office:date-value="2025-06-15T00:00:00" table:style-name="ce46">
            <text:p>15/06/25</text:p>
          </table:table-cell>
          <table:table-cell office:value-type="date" office:date-value="2025-06-17T00:00:00" table:style-name="ce46">
            <text:p>17/06/25</text:p>
          </table:table-cell>
          <table:table-cell office:value-type="string" table:style-name="ce29">
            <text:p> Congresso "Juízo das Garantias e a Justiça Federal" </text:p>
          </table:table-cell>
          <table:table-cell office:value-type="string" table:style-name="ce29">
            <text:p>Rio de Janeiro/Porto Alegre</text:p>
          </table:table-cell>
          <table:table-cell office:value-type="string" table:style-name="ce29">
            <text:p>aéreo</text:p>
          </table:table-cell>
          <table:table-cell office:value-type="currency" office:value="3063.23" table:style-name="ce57">
            <text:p><text:s/>R$ 3.063,23<text:s/>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0018619-62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06-12T00:00:00" table:style-name="ce46">
            <text:p>12/06/25</text:p>
          </table:table-cell>
          <table:table-cell office:value-type="date" office:date-value="2025-06-13T00:00:00" table:style-name="ce46">
            <text:p>13/06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23">
          <table:table-cell office:value-type="string" table:style-name="ce56">
            <text:p>0018604-93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6-16T00:00:00" table:style-name="ce46">
            <text:p>16/06/25</text:p>
          </table:table-cell>
          <table:table-cell office:value-type="date" office:date-value="2025-06-17T00:00:00" table:style-name="ce46">
            <text:p>17/06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ri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56">
            <text:p>0018808-40.2025.4.02.8001</text:p>
          </table:table-cell>
          <table:table-cell office:value-type="string" table:style-name="ce56">
            <text:p>CARLOS DE OLIVEIRA GOMES</text:p>
          </table:table-cell>
          <table:table-cell office:value-type="float" office:value="13497" table:style-name="ce29">
            <text:p>13497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6-09T00:00:00" table:style-name="ce46">
            <text:p>09/06/25</text:p>
          </table:table-cell>
          <table:table-cell office:value-type="date" office:date-value="2025-06-13T00:00:00" table:style-name="ce46">
            <text:p>13/06/25</text:p>
          </table:table-cell>
          <table:table-cell office:value-type="string" table:style-name="ce29">
            <text:p>Transporte de 2 servidoras da DAPJ para 8 instituições, em atendimento ao chamado JFRJ-SR-2025/04249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2405.87" table:style-name="ce57">
            <text:p><text:s/>R$ 2.405,87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494-94.2025.4.02.8001</text:p>
          </table:table-cell>
          <table:table-cell office:value-type="string" table:style-name="ce56">
            <text:p>MÁRCIA HELENA SCHUCK MAGALHÃES VAZ</text:p>
          </table:table-cell>
          <table:table-cell office:value-type="float" office:value="13538" table:style-name="ce29">
            <text:p>13538</text:p>
          </table:table-cell>
          <table:table-cell office:value-type="string" table:style-name="ce56">
            <text:p>Técnico Judiciário</text:p>
          </table:table-cell>
          <table:table-cell office:value-type="date" office:date-value="2025-06-23T00:00:00" table:style-name="ce46">
            <text:p>23/06/25</text:p>
          </table:table-cell>
          <table:table-cell office:value-type="date" office:date-value="2025-06-24T00:00:00" table:style-name="ce46">
            <text:p>24/06/25</text:p>
          </table:table-cell>
          <table:table-cell office:value-type="string" table:style-name="ce29">
            <text:p>Correição Setores Administrativos</text:p>
          </table:table-cell>
          <table:table-cell office:value-type="string" table:style-name="ce29">
            <text:p>Rio de Janeiro/Teresópolis</text:p>
          </table:table-cell>
          <table:table-cell office:value-type="string" table:style-name="ce29">
            <text:p>somente diárias</text:p>
          </table:table-cell>
          <table:table-cell office:value-type="currency" office:value="747.18" table:style-name="ce57">
            <text:p><text:s/>R$ 747,18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933-08.2025.4.02.8001</text:p>
          </table:table-cell>
          <table:table-cell office:value-type="string" table:style-name="ce56">
            <text:p>MARY RUTH DE OLIVEIRA GUIMARÃES</text:p>
          </table:table-cell>
          <table:table-cell office:value-type="float" office:value="13750" table:style-name="ce29">
            <text:p>13750</text:p>
          </table:table-cell>
          <table:table-cell office:value-type="string" table:style-name="ce56">
            <text:p>Técnico Judiciário</text:p>
          </table:table-cell>
          <table:table-cell office:value-type="date" office:date-value="2025-06-23T00:00:00" table:style-name="ce46">
            <text:p>23/06/25</text:p>
          </table:table-cell>
          <table:table-cell office:value-type="date" office:date-value="2025-06-24T00:00:00" table:style-name="ce46">
            <text:p>24/06/25</text:p>
          </table:table-cell>
          <table:table-cell office:value-type="string" table:style-name="ce29">
            <text:p>Correição Setores Administrativos</text:p>
          </table:table-cell>
          <table:table-cell office:value-type="string" table:style-name="ce29">
            <text:p>Rio de Janeiro/Teresópolis</text:p>
          </table:table-cell>
          <table:table-cell office:value-type="string" table:style-name="ce29">
            <text:p>somente diárias</text:p>
          </table:table-cell>
          <table:table-cell office:value-type="currency" office:value="716.78" table:style-name="ce57">
            <text:p><text:s/>R$ 716,78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288-80.2025.4.02.8001</text:p>
          </table:table-cell>
          <table:table-cell office:value-type="string" table:style-name="ce56">
            <text:p>RAIZA BHERING CORDEIRO E SILVA</text:p>
          </table:table-cell>
          <table:table-cell office:value-type="float" office:value="14823" table:style-name="ce29">
            <text:p>14823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06-04T00:00:00" table:style-name="ce46">
            <text:p>04/06/25</text:p>
          </table:table-cell>
          <table:table-cell office:value-type="date" office:date-value="2025-06-04T00:00:00" table:style-name="ce46">
            <text:p>04/06/25</text:p>
          </table:table-cell>
          <table:table-cell office:value-type="string" table:style-name="ce29">
            <text:p>Perícia médica SEPER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57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695-86.2025.4.02.8001</text:p>
          </table:table-cell>
          <table:table-cell office:value-type="string" table:style-name="ce56">
            <text:p>SHEILA BRUM FONSECA</text:p>
          </table:table-cell>
          <table:table-cell office:value-type="float" office:value="13169" table:style-name="ce29">
            <text:p>13169</text:p>
          </table:table-cell>
          <table:table-cell office:value-type="string" table:style-name="ce56">
            <text:p>Analista Judiciário/Psicologia</text:p>
          </table:table-cell>
          <table:table-cell office:value-type="date" office:date-value="2025-06-23T00:00:00" table:style-name="ce46">
            <text:p>23/06/25</text:p>
          </table:table-cell>
          <table:table-cell office:value-type="date" office:date-value="2025-06-26T00:00:00" table:style-name="ce46">
            <text:p>26/06/25</text:p>
          </table:table-cell>
          <table:table-cell office:value-type="string" table:style-name="ce29">
            <text:p>25o Congresso da International Stress</text:p>
          </table:table-cell>
          <table:table-cell office:value-type="string" table:style-name="ce29">
            <text:p>Rio de Janeiro/Porto Alegre</text:p>
          </table:table-cell>
          <table:table-cell office:value-type="string" table:style-name="ce29">
            <text:p>aéreo</text:p>
          </table:table-cell>
          <table:table-cell office:value-type="currency" office:value="2959.04" table:style-name="ce57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892-41.2025.4.02.8001</text:p>
          </table:table-cell>
          <table:table-cell office:value-type="string" table:style-name="ce56">
            <text:p>NATÁLIA LACERDA ELIAS</text:p>
          </table:table-cell>
          <table:table-cell office:value-type="float" office:value="14537" table:style-name="ce29">
            <text:p>14537</text:p>
          </table:table-cell>
          <table:table-cell office:value-type="string" table:style-name="ce56">
            <text:p>Analista Judiciário/Enfermagem do Trabalho</text:p>
          </table:table-cell>
          <table:table-cell office:value-type="date" office:date-value="2025-06-23T00:00:00" table:style-name="ce46">
            <text:p>23/06/25</text:p>
          </table:table-cell>
          <table:table-cell office:value-type="date" office:date-value="2025-06-26T00:00:00" table:style-name="ce46">
            <text:p>26/06/25</text:p>
          </table:table-cell>
          <table:table-cell office:value-type="string" table:style-name="ce29">
            <text:p>25o Congresso da International Stress</text:p>
          </table:table-cell>
          <table:table-cell office:value-type="string" table:style-name="ce29">
            <text:p>Rio de Janeiro/Porto Alegre</text:p>
          </table:table-cell>
          <table:table-cell office:value-type="string" table:style-name="ce29">
            <text:p>aéreo</text:p>
          </table:table-cell>
          <table:table-cell office:value-type="currency" office:value="2959.04" table:style-name="ce57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737-38.2025.4.02.8001</text:p>
          </table:table-cell>
          <table:table-cell office:value-type="string" table:style-name="ce56">
            <text:p>ANIELE DE CASTRO XAVIER</text:p>
          </table:table-cell>
          <table:table-cell office:value-type="float" office:value="14609" table:style-name="ce29">
            <text:p>14609</text:p>
          </table:table-cell>
          <table:table-cell office:value-type="string" table:style-name="ce56">
            <text:p>Analista Judiciário/Psicologia</text:p>
          </table:table-cell>
          <table:table-cell office:value-type="date" office:date-value="2025-06-23T00:00:00" table:style-name="ce46">
            <text:p>23/06/25</text:p>
          </table:table-cell>
          <table:table-cell office:value-type="date" office:date-value="2025-06-26T00:00:00" table:style-name="ce46">
            <text:p>26/06/25</text:p>
          </table:table-cell>
          <table:table-cell office:value-type="string" table:style-name="ce29">
            <text:p>25o Congresso da International Stress</text:p>
          </table:table-cell>
          <table:table-cell office:value-type="string" table:style-name="ce29">
            <text:p>Rio de Janeiro/Porto Alegre</text:p>
          </table:table-cell>
          <table:table-cell office:value-type="string" table:style-name="ce29">
            <text:p>aéreo</text:p>
          </table:table-cell>
          <table:table-cell office:value-type="currency" office:value="2959.04" table:style-name="ce57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977-27.2025.4.02.8001</text:p>
          </table:table-cell>
          <table:table-cell office:value-type="string" table:style-name="ce56">
            <text:p>IRIS MARIA PAULA SOUZA DANTAS DE FARIA</text:p>
          </table:table-cell>
          <table:table-cell office:value-type="float" office:value="11576" table:style-name="ce29">
            <text:p>11576</text:p>
          </table:table-cell>
          <table:table-cell office:value-type="string" table:style-name="ce56">
            <text:p>Técnico Judiciário</text:p>
          </table:table-cell>
          <table:table-cell office:value-type="date" office:date-value="2025-06-17T00:00:00" table:style-name="ce46">
            <text:p>17/06/25</text:p>
          </table:table-cell>
          <table:table-cell office:value-type="date" office:date-value="2025-06-18T00:00:00" table:style-name="ce46">
            <text:p>18/06/25</text:p>
          </table:table-cell>
          <table:table-cell office:value-type="string" table:style-name="ce29">
            <text:p>Programa institucional "Conhecendo a SJRJ"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57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378-88.2025.4.02.8001</text:p>
          </table:table-cell>
          <table:table-cell office:value-type="string" table:style-name="ce56">
            <text:p>TIAGO PERERIA MACACIEL</text:p>
          </table:table-cell>
          <table:table-cell office:value-type="float" office:value="17748" table:style-name="ce29">
            <text:p>17748</text:p>
          </table:table-cell>
          <table:table-cell office:value-type="string" table:style-name="ce56">
            <text:p>Juiz Federal</text:p>
          </table:table-cell>
          <table:table-cell office:value-type="date" office:date-value="2025-06-11T00:00:00" table:style-name="ce46">
            <text:p>11/06/25</text:p>
          </table:table-cell>
          <table:table-cell office:value-type="date" office:date-value="2025-06-13T00:00:00" table:style-name="ce46">
            <text:p>13/06/25</text:p>
          </table:table-cell>
          <table:table-cell office:value-type="string" table:style-name="ce29">
            <text:p>Simpósio no STJ - A Interpol<text:s/>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3063.23" table:style-name="ce57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790-19.2025.4.02.8001</text:p>
          </table:table-cell>
          <table:table-cell office:value-type="string" table:style-name="ce56">
            <text:p>JORGE ALBERTO VIEIRA</text:p>
          </table:table-cell>
          <table:table-cell office:value-type="float" office:value="14217" table:style-name="ce29">
            <text:p>14217</text:p>
          </table:table-cell>
          <table:table-cell office:value-type="string" table:style-name="ce56">
            <text:p>Técnico Judiciário</text:p>
          </table:table-cell>
          <table:table-cell office:value-type="date" office:date-value="2025-06-22T00:00:00" table:style-name="ce46">
            <text:p>22/06/25</text:p>
          </table:table-cell>
          <table:table-cell office:value-type="date" office:date-value="2025-06-26T00:00:00" table:style-name="ce46">
            <text:p>26/06/25</text:p>
          </table:table-cell>
          <table:table-cell office:value-type="string" table:style-name="ce29">
            <text:p> Imersão do SERH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3000.78" table:style-name="ce57">
            <text:p><text:s/>R$ 3.000,78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498-34.2025.4.02.8001</text:p>
          </table:table-cell>
          <table:table-cell office:value-type="string" table:style-name="ce56">
            <text:p>ANDREA ALVES INOCENCIO</text:p>
          </table:table-cell>
          <table:table-cell office:value-type="float" office:value="11102" table:style-name="ce29">
            <text:p>11102</text:p>
          </table:table-cell>
          <table:table-cell office:value-type="string" table:style-name="ce56">
            <text:p>Técnico Judiciário/Digitação</text:p>
          </table:table-cell>
          <table:table-cell office:value-type="date" office:date-value="2025-06-23T00:00:00" table:style-name="ce46">
            <text:p>23/06/25</text:p>
          </table:table-cell>
          <table:table-cell office:value-type="date" office:date-value="2025-06-24T00:00:00" table:style-name="ce46">
            <text:p>24/06/25</text:p>
          </table:table-cell>
          <table:table-cell office:value-type="string" table:style-name="ce29">
            <text:p>Diligências administrativas</text:p>
          </table:table-cell>
          <table:table-cell office:value-type="string" table:style-name="ce29">
            <text:p>Rio de Janeiro/Teresópolis</text:p>
          </table:table-cell>
          <table:table-cell office:value-type="string" table:style-name="ce29">
            <text:p>somente diárias</text:p>
          </table:table-cell>
          <table:table-cell office:value-type="currency" office:value="955.44" table:style-name="ce57">
            <text:p><text:s/>R$ 955,44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9097-70.2025.4.02.8001</text:p>
          </table:table-cell>
          <table:table-cell office:value-type="string" table:style-name="ce56">
            <text:p>CASSIO MURILO MONTEIRO GRANZINOLI</text:p>
          </table:table-cell>
          <table:table-cell office:value-type="float" office:value="17093" table:style-name="ce29">
            <text:p>17093</text:p>
          </table:table-cell>
          <table:table-cell office:value-type="string" table:style-name="ce56">
            <text:p>Juiz Federal</text:p>
          </table:table-cell>
          <table:table-cell office:value-type="date" office:date-value="2025-06-11T00:00:00" table:style-name="ce46">
            <text:p>11/06/25</text:p>
          </table:table-cell>
          <table:table-cell office:value-type="date" office:date-value="2025-06-13T00:00:00" table:style-name="ce46">
            <text:p>13/06/25</text:p>
          </table:table-cell>
          <table:table-cell office:value-type="string" table:style-name="ce29">
            <text:p>1.º Simpósio do STJ - Interpol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3063.23" table:style-name="ce57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9130-60.2025.4.02.8001</text:p>
          </table:table-cell>
          <table:table-cell office:value-type="string" table:style-name="ce56">
            <text:p>DANIEL BERNARDO DA SILVA</text:p>
          </table:table-cell>
          <table:table-cell office:value-type="float" office:value="18681" table:style-name="ce29">
            <text:p>18681</text:p>
          </table:table-cell>
          <table:table-cell office:value-type="string" table:style-name="ce56">
            <text:p>Técnico Judiciário</text:p>
          </table:table-cell>
          <table:table-cell office:value-type="date" office:date-value="2025-06-26T00:00:00" table:style-name="ce46">
            <text:p>26/06/25</text:p>
          </table:table-cell>
          <table:table-cell office:value-type="date" office:date-value="2025-06-26T00:00:00" table:style-name="ce46">
            <text:p>26/06/25</text:p>
          </table:table-cell>
          <table:table-cell office:value-type="string" table:style-name="ce29">
            <text:p>Visita técnica e instalação de sinalização em painel de acríclico e placas de porta</text:p>
          </table:table-cell>
          <table:table-cell office:value-type="string" table:style-name="ce29">
            <text:p>Rio de Janeiro/Teresópolis</text:p>
          </table:table-cell>
          <table:table-cell office:value-type="string" table:style-name="ce29">
            <text:p>somente diárias</text:p>
          </table:table-cell>
          <table:table-cell office:value-type="currency" office:value="186.14" table:style-name="ce57">
            <text:p><text:s/>R$ 186,14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064-45.2025.4.02.8001</text:p>
          </table:table-cell>
          <table:table-cell office:value-type="string" table:style-name="ce56">
            <text:p>VENUSA SCAZUZO CARDOSO DE CARVALHO</text:p>
          </table:table-cell>
          <table:table-cell office:value-type="float" office:value="18823" table:style-name="ce29">
            <text:p>18823</text:p>
          </table:table-cell>
          <table:table-cell office:value-type="string" table:style-name="ce56">
            <text:p>Analista Judiciário/Serviço Social</text:p>
          </table:table-cell>
          <table:table-cell office:value-type="date" office:date-value="2025-06-09T00:00:00" table:style-name="ce46">
            <text:p>09/06/25</text:p>
          </table:table-cell>
          <table:table-cell office:value-type="date" office:date-value="2025-06-13T00:00:00" table:style-name="ce46">
            <text:p>13/06/25</text:p>
          </table:table-cell>
          <table:table-cell office:value-type="string" table:style-name="ce29">
            <text:p>Visita Técnica de Serviço Social para Avaliações das Instituições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2951.55" table:style-name="ce57">
            <text:p><text:s/>R$ 2.951,55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8941-82.2025.4.02.8001</text:p>
          </table:table-cell>
          <table:table-cell office:value-type="string" table:style-name="ce56">
            <text:p>MOISÉS PITANGUI MAIA</text:p>
          </table:table-cell>
          <table:table-cell office:value-type="float" office:value="12638" table:style-name="ce29">
            <text:p>1263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06-11T00:00:00" table:style-name="ce46">
            <text:p>11/06/25</text:p>
          </table:table-cell>
          <table:table-cell office:value-type="date" office:date-value="2025-06-12T00:00:00" table:style-name="ce46">
            <text:p>12/06/25</text:p>
          </table:table-cell>
          <table:table-cell office:value-type="string" table:style-name="ce29">
            <text:p>Fiscalização das instalações elétricas do novo prédio de Volta Redonda -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39.54000000000008" table:style-name="ce57">
            <text:p><text:s/>R$ 939,54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920-09.2025.4.02.8001</text:p>
          </table:table-cell>
          <table:table-cell office:value-type="string" table:style-name="ce56">
            <text:p>MARIA RACHEL LUIZ FREITAS RANGEL</text:p>
          </table:table-cell>
          <table:table-cell office:value-type="float" office:value="18779" table:style-name="ce29">
            <text:p>18779</text:p>
          </table:table-cell>
          <table:table-cell office:value-type="string" table:style-name="ce56">
            <text:p>Analista Judiciário/Arquitetura</text:p>
          </table:table-cell>
          <table:table-cell office:value-type="date" office:date-value="2025-06-11T00:00:00" table:style-name="ce46">
            <text:p>11/06/25</text:p>
          </table:table-cell>
          <table:table-cell office:value-type="date" office:date-value="2025-06-12T00:00:00" table:style-name="ce46">
            <text:p>12/06/25</text:p>
          </table:table-cell>
          <table:table-cell office:value-type="string" table:style-name="ce29">
            <text:p>Acompanhamento de Obra - referente ao Proc.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76.34000000000015" table:style-name="ce57">
            <text:p><text:s/>R$ 976,34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8904-55.2025.4.02.8001</text:p>
          </table:table-cell>
          <table:table-cell office:value-type="string" table:style-name="ce56">
            <text:p>MOEMA GOUVEIA VIANA MACHADO FONSECA</text:p>
          </table:table-cell>
          <table:table-cell office:value-type="float" office:value="18492" table:style-name="ce29">
            <text:p>18492</text:p>
          </table:table-cell>
          <table:table-cell office:value-type="string" table:style-name="ce56">
            <text:p>Analista Judiciário/Arquitetura</text:p>
          </table:table-cell>
          <table:table-cell office:value-type="date" office:date-value="2025-06-11T00:00:00" table:style-name="ce46">
            <text:p>11/06/25</text:p>
          </table:table-cell>
          <table:table-cell office:value-type="date" office:date-value="2025-06-12T00:00:00" table:style-name="ce46">
            <text:p>12/06/25</text:p>
          </table:table-cell>
          <table:table-cell office:value-type="string" table:style-name="ce29">
            <text:p>Acompanhamento de Obra - referente ao Proc.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71.54000000000008" table:style-name="ce57">
            <text:p><text:s/>R$ 971,54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8968-65.2025.4.02.8001</text:p>
          </table:table-cell>
          <table:table-cell office:value-type="string" table:style-name="ce56">
            <text:p>RAFAEL DOS SANTOS ROQUE</text:p>
          </table:table-cell>
          <table:table-cell office:value-type="float" office:value="18565" table:style-name="ce29">
            <text:p>18565</text:p>
          </table:table-cell>
          <table:table-cell office:value-type="string" table:style-name="ce56">
            <text:p>Analista Judiciário/Engenharia Mecânica</text:p>
          </table:table-cell>
          <table:table-cell office:value-type="date" office:date-value="2025-06-11T00:00:00" table:style-name="ce46">
            <text:p>11/06/25</text:p>
          </table:table-cell>
          <table:table-cell office:value-type="date" office:date-value="2025-06-12T00:00:00" table:style-name="ce46">
            <text:p>12/06/25</text:p>
          </table:table-cell>
          <table:table-cell office:value-type="string" table:style-name="ce29">
            <text:p>Acompanhamento da reformulação do sistema de ar condicionado na obra de reforma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57">
            <text:p><text:s/>R$ 983,18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9427-67.2025.4.02.8001</text:p>
          </table:table-cell>
          <table:table-cell office:value-type="string" table:style-name="ce56">
            <text:p>ALEXANDRE BRUNO DE LIMA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6-17T00:00:00" table:style-name="ce46">
            <text:p>17/06/25</text:p>
          </table:table-cell>
          <table:table-cell office:value-type="date" office:date-value="2025-06-18T00:00:00" table:style-name="ce46">
            <text:p>18/06/25</text:p>
          </table:table-cell>
          <table:table-cell office:value-type="string" table:style-name="ce29">
            <text:p>Transporte de uma servidora da ACOS, em atendimento ao chamado JFRJ-SR-2025/04478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57">
            <text:p><text:s/>R$ 774,92<text:s/></text:p>
          </table:table-cell>
          <table:table-cell table:number-columns-repeated="16374"/>
        </table:table-row>
        <table:table-row table:style-name="ro4">
          <table:table-cell office:value-type="string" table:style-name="ce56">
            <text:p>0019547-13.2025.4.02.8001</text:p>
          </table:table-cell>
          <table:table-cell office:value-type="string" table:style-name="ce56">
            <text:p>MARCO ANTONIO ALVES DE ALMEIDA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6-25T00:00:00" table:style-name="ce46">
            <text:p>25/06/25</text:p>
          </table:table-cell>
          <table:table-cell office:value-type="date" office:date-value="2025-06-25T00:00:00" table:style-name="ce46">
            <text:p>25/06/25</text:p>
          </table:table-cell>
          <table:table-cell office:value-type="string" table:style-name="ce29">
            <text:p>Transporte de 1 servidor da SEPEX para substituição de placas de sinalização, em atendimento ao chamado JFRJ-SR-2025/04474</text:p>
          </table:table-cell>
          <table:table-cell office:value-type="string" table:style-name="ce29">
            <text:p>Rio de Janeiro/Teresópolis</text:p>
          </table:table-cell>
          <table:table-cell office:value-type="string" table:style-name="ce29">
            <text:p>somente diárias</text:p>
          </table:table-cell>
          <table:table-cell office:value-type="currency" office:value="208" table:style-name="ce57">
            <text:p><text:s/>R$ 208,00<text:s/></text:p>
          </table:table-cell>
          <table:table-cell table:number-columns-repeated="16374"/>
        </table:table-row>
        <table:table-row table:style-name="ro24">
          <table:table-cell office:value-type="string" table:style-name="ce56">
            <text:p>0019607-83.2025.4.02.8001</text:p>
          </table:table-cell>
          <table:table-cell office:value-type="string" table:style-name="ce56">
            <text:p>ANTONIO CARLOS VIEIRA DE ALMEIDA</text:p>
          </table:table-cell>
          <table:table-cell office:value-type="float" office:value="12019" table:style-name="ce29">
            <text:p>1201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6-11T00:00:00" table:style-name="ce46">
            <text:p>11/06/25</text:p>
          </table:table-cell>
          <table:table-cell office:value-type="date" office:date-value="2025-06-12T00:00:00" table:style-name="ce46">
            <text:p>12/06/25</text:p>
          </table:table-cell>
          <table:table-cell office:value-type="string" table:style-name="ce29">
            <text:p>Transporte de 4 servidores da CGIE para a Subseção Judiciária de Volta Redonda, em atendimento ao chamado JFRJ-SR-2025/04445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57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19543-73.2025.4.02.8001</text:p>
          </table:table-cell>
          <table:table-cell office:value-type="string" table:style-name="ce56">
            <text:p>DELSON DOS SANTOS</text:p>
          </table:table-cell>
          <table:table-cell office:value-type="float" office:value="14387" table:style-name="ce29">
            <text:p>14387</text:p>
          </table:table-cell>
          <table:table-cell office:value-type="string" table:style-name="ce56">
            <text:p>Analista Judiciário/Engenharia Mecânica</text:p>
          </table:table-cell>
          <table:table-cell office:value-type="date" office:date-value="2025-06-24T00:00:00" table:style-name="ce46">
            <text:p>24/06/25</text:p>
          </table:table-cell>
          <table:table-cell office:value-type="date" office:date-value="2025-06-25T00:00:00" table:style-name="ce46">
            <text:p>25/06/25</text:p>
          </table:table-cell>
          <table:table-cell office:value-type="string" table:style-name="ce29">
            <text:p>Fiscalização Mecânica- Volta Redonda- Processo SEI: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9590-47.2025.4.02.8001</text:p>
          </table:table-cell>
          <table:table-cell office:value-type="string" table:style-name="ce56">
            <text:p>IVANILDO ROSEMBERG PORCIUNCULA</text:p>
          </table:table-cell>
          <table:table-cell office:value-type="float" office:value="18415" table:style-name="ce29">
            <text:p>1841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6-25T00:00:00" table:style-name="ce46">
            <text:p>25/06/25</text:p>
          </table:table-cell>
          <table:table-cell office:value-type="date" office:date-value="2025-06-25T00:00:00" table:style-name="ce46">
            <text:p>25/06/25</text:p>
          </table:table-cell>
          <table:table-cell office:value-type="string" table:style-name="ce29">
            <text:p>consulta médica para obtenção de certidão de aptidão TFC/GAS</text:p>
          </table:table-cell>
          <table:table-cell office:value-type="string" table:style-name="ce29">
            <text:p>Rio das Ostras/Rio de Janeiro</text:p>
          </table:table-cell>
          <table:table-cell office:value-type="string" table:style-name="ce29">
            <text:p>terrestre</text:p>
          </table:table-cell>
          <table:table-cell office:value-type="currency" office:value="830.38" table:style-name="ce57">
            <text:p><text:s/>R$ 830,38<text:s/></text:p>
          </table:table-cell>
          <table:table-cell table:number-columns-repeated="16374"/>
        </table:table-row>
        <table:table-row table:style-name="ro25">
          <table:table-cell office:value-type="string" table:style-name="ce56">
            <text:p>0019791-39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06-24T00:00:00" table:style-name="ce46">
            <text:p>24/06/25</text:p>
          </table:table-cell>
          <table:table-cell office:value-type="date" office:date-value="2025-06-25T00:00:00" table:style-name="ce46">
            <text:p>25/06/25</text:p>
          </table:table-cell>
          <table:table-cell office:value-type="string" table:style-name="ce29">
            <text:p>Fiscalização das instalações elétricas do novo prédio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1.8200000000002" table:style-name="ce57">
            <text:p><text:s/>R$ 1.591,82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<text:s/>0019807-90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06-26T00:00:00" table:style-name="ce46">
            <text:p>26/06/25</text:p>
          </table:table-cell>
          <table:table-cell office:value-type="date" office:date-value="2025-06-27T00:00:00" table:style-name="ce46">
            <text:p>27/06/25</text:p>
          </table:table-cell>
          <table:table-cell office:value-type="string" table:style-name="ce29">
            <text:p>Vistoria dos serviços da obra, referente aos serviços eletrônicos- Processo 0004195-15.2025.4.02.8001<text:s/>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26">
          <table:table-cell office:value-type="string" table:style-name="ce56">
            <text:p>0019762-86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06-17T00:00:00" table:style-name="ce46">
            <text:p>17/06/25</text:p>
          </table:table-cell>
          <table:table-cell office:value-type="date" office:date-value="2025-06-18T00:00:00" table:style-name="ce46">
            <text:p>18/06/25</text:p>
          </table:table-cell>
          <table:table-cell office:value-type="string" table:style-name="ce29">
            <text:p>Vistoria dos serviços da obra, referente aos serviços eletrônicos- Processo 0004195-15.2025.4.02.8001<text:s text:c="4"/>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27">
          <table:table-cell office:value-type="string" table:style-name="ce56">
            <text:p>0019789-69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6-23T00:00:00" table:style-name="ce46">
            <text:p>23/06/25</text:p>
          </table:table-cell>
          <table:table-cell office:value-type="date" office:date-value="2025-06-24T00:00:00" table:style-name="ce46">
            <text:p>24/06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text:s/>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56">
            <text:p>0019984-54.2025.4.02.8001</text:p>
          </table:table-cell>
          <table:table-cell office:value-type="string" table:style-name="ce56">
            <text:p>CARLOS AUGUSTO DO NASCIMENTO BACHSCHMIED</text:p>
          </table:table-cell>
          <table:table-cell office:value-type="float" office:value="13825" table:style-name="ce29">
            <text:p>1382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6-23T00:00:00" table:style-name="ce46">
            <text:p>23/06/25</text:p>
          </table:table-cell>
          <table:table-cell office:value-type="date" office:date-value="2025-06-24T00:00:00" table:style-name="ce46">
            <text:p>24/06/25</text:p>
          </table:table-cell>
          <table:table-cell office:value-type="string" table:style-name="ce29">
            <text:p>Transporte da Diretora da SAJ e mais 2 servidores em função da Correição, em atendimento ao chamado JFRJ-SR-2025/04434</text:p>
          </table:table-cell>
          <table:table-cell office:value-type="string" table:style-name="ce29">
            <text:p>Rio de Janeiro/Teresópolis</text:p>
          </table:table-cell>
          <table:table-cell office:value-type="string" table:style-name="ce29">
            <text:p>somente diárias</text:p>
          </table:table-cell>
          <table:table-cell office:value-type="currency" office:value="729.57999999999993" table:style-name="ce57">
            <text:p><text:s/>R$ 729,58<text:s/></text:p>
          </table:table-cell>
          <table:table-cell table:number-columns-repeated="16374"/>
        </table:table-row>
        <table:table-row table:style-name="ro4">
          <table:table-cell office:value-type="string" table:style-name="ce56">
            <text:p>0020029-58.2025.4.02.8001</text:p>
          </table:table-cell>
          <table:table-cell office:value-type="string" table:style-name="ce56">
            <text:p>EDMO SECCATO GONÇALVES</text:p>
          </table:table-cell>
          <table:table-cell office:value-type="float" office:value="12598" table:style-name="ce29">
            <text:p>1259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6-23T00:00:00" table:style-name="ce46">
            <text:p>23/06/25</text:p>
          </table:table-cell>
          <table:table-cell office:value-type="date" office:date-value="2025-06-23T00:00:00" table:style-name="ce46">
            <text:p>23/06/25</text:p>
          </table:table-cell>
          <table:table-cell office:value-type="string" table:style-name="ce29">
            <text:p>Levar equipamento para amutenção na Almirante Barroso em atendimento ao chamado JFRJ-SR-2025/04692</text:p>
          </table:table-cell>
          <table:table-cell office:value-type="string" table:style-name="ce29">
            <text:p>Rio de Janeiro/Nova Friburgo</text:p>
          </table:table-cell>
          <table:table-cell office:value-type="string" table:style-name="ce29">
            <text:p>somente diárias</text:p>
          </table:table-cell>
          <table:table-cell office:value-type="currency" office:value="231.26999999999998" table:style-name="ce57">
            <text:p><text:s/>R$ 231,27<text:s/></text:p>
          </table:table-cell>
          <table:table-cell table:number-columns-repeated="16374"/>
        </table:table-row>
        <table:table-row table:style-name="ro28">
          <table:table-cell office:value-type="string" table:style-name="ce56">
            <text:p>0019923-96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6-30T00:00:00" table:style-name="ce46">
            <text:p>30/06/25</text:p>
          </table:table-cell>
          <table:table-cell office:value-type="date" office:date-value="2025-07-01T00:00:00" table:style-name="ce46">
            <text:p>01/07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20176-84.2025.4.02.8001</text:p>
          </table:table-cell>
          <table:table-cell office:value-type="string" table:style-name="ce56">
            <text:p>RAIZA BHERING CORDEIRO E SILVA</text:p>
          </table:table-cell>
          <table:table-cell office:value-type="float" office:value="14823" table:style-name="ce29">
            <text:p>14823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06-25T00:00:00" table:style-name="ce46">
            <text:p>25/06/25</text:p>
          </table:table-cell>
          <table:table-cell office:value-type="date" office:date-value="2025-06-25T00:00:00" table:style-name="ce46">
            <text:p>25/06/25</text:p>
          </table:table-cell>
          <table:table-cell office:value-type="string" table:style-name="ce29">
            <text:p>Avaliação para fins de aposentadoria como PcD<text:s/>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57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20295-45.2025.4.02.8001</text:p>
          </table:table-cell>
          <table:table-cell office:value-type="string" table:style-name="ce56">
            <text:p>GABRIEL MARENDAZ COELHO SOARES</text:p>
          </table:table-cell>
          <table:table-cell office:value-type="float" office:value="14135" table:style-name="ce29">
            <text:p>14135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6-25T00:00:00" table:style-name="ce46">
            <text:p>25/06/25</text:p>
          </table:table-cell>
          <table:table-cell office:value-type="date" office:date-value="2025-06-26T00:00:00" table:style-name="ce46">
            <text:p>26/06/25</text:p>
          </table:table-cell>
          <table:table-cell office:value-type="string" table:style-name="ce29">
            <text:p>Fiscalização da Obra de Incêndio do Predio da SJRJ em Volta Redonda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terrestre</text:p>
          </table:table-cell>
          <table:table-cell office:value-type="currency" office:value="1580.8200000000002" table:style-name="ce57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20299-82.2025.4.02.8001</text:p>
          </table:table-cell>
          <table:table-cell office:value-type="string" table:style-name="ce56">
            <text:p>MOEMA GOUVEIA VIANA MACHADO FONSECA</text:p>
          </table:table-cell>
          <table:table-cell office:value-type="float" office:value="18492" table:style-name="ce29">
            <text:p>18492</text:p>
          </table:table-cell>
          <table:table-cell office:value-type="string" table:style-name="ce56">
            <text:p>Analista Judiciário/Arquitetura</text:p>
          </table:table-cell>
          <table:table-cell office:value-type="date" office:date-value="2025-06-24T00:00:00" table:style-name="ce46">
            <text:p>24/06/25</text:p>
          </table:table-cell>
          <table:table-cell office:value-type="date" office:date-value="2025-06-25T00:00:00" table:style-name="ce46">
            <text:p>25/06/25</text:p>
          </table:table-cell>
          <table:table-cell office:value-type="string" table:style-name="ce29">
            <text:p>Acompanhamento da Obra referente ao Projeto de Arquitetura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terrestre</text:p>
          </table:table-cell>
          <table:table-cell office:value-type="currency" office:value="1582.42" table:style-name="ce57">
            <text:p><text:s/>R$ 1.582,42<text:s/>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0020352-63.2025.4.02.8001</text:p>
          </table:table-cell>
          <table:table-cell office:value-type="string" table:style-name="ce56">
            <text:p>GABRIEL MARENDAZ COELHO SOARES</text:p>
          </table:table-cell>
          <table:table-cell office:value-type="float" office:value="14135" table:style-name="ce29">
            <text:p>14135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6-30T00:00:00" table:style-name="ce46">
            <text:p>30/06/25</text:p>
          </table:table-cell>
          <table:table-cell office:value-type="date" office:date-value="2025-07-01T00:00:00" table:style-name="ce46">
            <text:p>01/07/25</text:p>
          </table:table-cell>
          <table:table-cell office:value-type="string" table:style-name="ce29">
            <text:p>Avaliação do serviço de pintura executado na Subseção Judiciária de Campos dos Goytacazes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terrestre</text:p>
          </table:table-cell>
          <table:table-cell office:value-type="currency" office:value="1580.8200000000002" table:style-name="ce57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20382-98.2025.4.02.8001</text:p>
          </table:table-cell>
          <table:table-cell office:value-type="string" table:style-name="ce56">
            <text:p>CARLA TERESA BONFADINI DE SÁ</text:p>
          </table:table-cell>
          <table:table-cell office:value-type="float" office:value="17254" table:style-name="ce29">
            <text:p>17254</text:p>
          </table:table-cell>
          <table:table-cell office:value-type="string" table:style-name="ce56">
            <text:p>Juiz Federal</text:p>
          </table:table-cell>
          <table:table-cell office:value-type="date" office:date-value="2025-06-22T00:00:00" table:style-name="ce46">
            <text:p>22/06/25</text:p>
          </table:table-cell>
          <table:table-cell office:value-type="date" office:date-value="2025-06-24T00:00:00" table:style-name="ce46">
            <text:p>24/06/25</text:p>
          </table:table-cell>
          <table:table-cell office:value-type="string" table:style-name="ce29">
            <text:p>Participação no I Encontro dos Centros de Inteligencia da Justiça Federal<text:s text:c="2"/>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3063.23" table:style-name="ce57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19126-23.2025.4.02.8001</text:p>
          </table:table-cell>
          <table:table-cell office:value-type="string" table:style-name="ce56">
            <text:p>KAREN DE FREITAS SILVA COELHO</text:p>
          </table:table-cell>
          <table:table-cell office:value-type="float" office:value="13474" table:style-name="ce29">
            <text:p>13474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06-25T00:00:00" table:style-name="ce46">
            <text:p>25/06/25</text:p>
          </table:table-cell>
          <table:table-cell office:value-type="date" office:date-value="2025-06-26T00:00:00" table:style-name="ce46">
            <text:p>26/06/25</text:p>
          </table:table-cell>
          <table:table-cell office:value-type="string" table:style-name="ce29">
            <text:p>Curso de Formação de Mediadores Judiciais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0020802-06.2025.4.02.8001</text:p>
          </table:table-cell>
          <table:table-cell office:value-type="string" table:style-name="ce56">
            <text:p>GUILHERME LEITE DA COSTA E SA</text:p>
          </table:table-cell>
          <table:table-cell office:value-type="float" office:value="13332" table:style-name="ce29">
            <text:p>13332</text:p>
          </table:table-cell>
          <table:table-cell office:value-type="string" table:style-name="ce56">
            <text:p>Técnico Judiciário</text:p>
          </table:table-cell>
          <table:table-cell office:value-type="date" office:date-value="2025-06-25T00:00:00" table:style-name="ce46">
            <text:p>25/06/25</text:p>
          </table:table-cell>
          <table:table-cell office:value-type="date" office:date-value="2025-06-26T00:00:00" table:style-name="ce46">
            <text:p>26/06/25</text:p>
          </table:table-cell>
          <table:table-cell office:value-type="string" table:style-name="ce29">
            <text:p>Curso de Formação de Mediadores Judiciais</text:p>
          </table:table-cell>
          <table:table-cell office:value-type="string" table:style-name="ce29">
            <text:p>Nova Fiburgo/Rio de Janeiro</text:p>
          </table:table-cell>
          <table:table-cell office:value-type="string" table:style-name="ce29">
            <text:p>terrestre</text:p>
          </table:table-cell>
          <table:table-cell office:value-type="currency" office:value="1080.3599999999999" table:style-name="ce57">
            <text:p><text:s/>R$ 1.080,3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19093-33.2025.4.02.8001</text:p>
          </table:table-cell>
          <table:table-cell office:value-type="string" table:style-name="ce7">
            <text:p>VAGNER SILVA DAS CHAGAS</text:p>
          </table:table-cell>
          <table:table-cell office:value-type="float" office:value="15437" table:style-name="ce8">
            <text:p>15437</text:p>
          </table:table-cell>
          <table:table-cell office:value-type="string" table:style-name="ce7">
            <text:p>Requisitado</text:p>
          </table:table-cell>
          <table:table-cell office:value-type="date" office:date-value="2025-06-25T00:00:00" table:style-name="ce9">
            <text:p>25/06/25</text:p>
          </table:table-cell>
          <table:table-cell office:value-type="date" office:date-value="2025-05-26T00:00:00" table:style-name="ce9">
            <text:p>26/05/25</text:p>
          </table:table-cell>
          <table:table-cell office:value-type="string" table:style-name="ce29">
            <text:p>Curso de Formação de Mediadores Judiciais</text:p>
          </table:table-cell>
          <table:table-cell office:value-type="string" table:style-name="ce8">
            <text:p>Angra dos Rei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67">
            <text:p><text:s/>R$ 774,92<text:s/></text:p>
          </table:table-cell>
          <table:table-cell table:number-columns-repeated="16374" table:style-name="ce1"/>
        </table:table-row>
        <table:table-row table:style-name="ro20">
          <table:table-cell table:number-columns-repeated="2" table:style-name="ce42"/>
          <table:table-cell table:style-name="ce68"/>
          <table:table-cell table:style-name="ce42"/>
          <table:table-cell table:number-columns-repeated="2" table:style-name="ce69"/>
          <table:table-cell table:style-name="ce68"/>
          <table:table-cell table:number-columns-repeated="16377" table:style-name="ce42"/>
        </table:table-row>
        <table:table-row table:style-name="ro1">
          <table:table-cell table:number-columns-repeated="2" table:style-name="ce42"/>
          <table:table-cell table:style-name="ce68"/>
          <table:table-cell table:style-name="ce42"/>
          <table:table-cell table:number-columns-repeated="2" table:style-name="ce70"/>
          <table:table-cell table:style-name="ce42"/>
          <table:table-cell office:value-type="string" table:number-columns-spanned="2" table:number-rows-spanned="1" table:style-name="ce18">
            <text:p>Total de junho</text:p>
          </table:table-cell>
          <table:covered-table-cell/>
          <table:table-cell office:value-type="currency" office:value="119133.37999999996" table:formula="of:=SUM([.J3:.J70])" table:style-name="ce16">
            <text:p><text:s/>R$ 119.133,38<text:s/></text:p>
          </table:table-cell>
          <table:table-cell table:number-columns-repeated="16374"/>
        </table:table-row>
        <table:table-row table:number-rows-repeated="1048504" table:style-name="ro21">
          <table:table-cell table:number-columns-repeated="16384"/>
        </table:table-row>
        <table:named-expressions>
          <table:named-range table:name="Print_Titles" table:cell-range-address="jun.$A$1:jun.$XFD$2" table:base-cell-address="jun.$A$1"/>
        </table:named-expressions>
      </table:table>
      <table:table table:name="jul" table:style-name="ta7">
        <table:table-column table:style-name="co35" table:default-cell-style-name="ce64"/>
        <table:table-column table:style-name="co27" table:default-cell-style-name="ce64"/>
        <table:table-column table:style-name="co28" table:default-cell-style-name="ce49"/>
        <table:table-column table:style-name="co29" table:default-cell-style-name="ce64"/>
        <table:table-column table:style-name="co30" table:default-cell-style-name="ce50"/>
        <table:table-column table:style-name="co36" table:default-cell-style-name="ce50"/>
        <table:table-column table:style-name="co31" table:default-cell-style-name="ce64"/>
        <table:table-column table:style-name="co32" table:default-cell-style-name="ce49"/>
        <table:table-column table:style-name="co33" table:default-cell-style-name="ce49"/>
        <table:table-column table:style-name="co37" table:default-cell-style-name="ce80"/>
        <table:table-column table:style-name="co3" table:number-columns-repeated="16374" table:default-cell-style-name="ce42"/>
        <table:table-row table:style-name="ro1">
          <table:table-cell office:value-type="string" table:number-columns-spanned="10" table:number-rows-spanned="1" table:style-name="ce66">
            <text:p>Seção Judiciária do Rio de Janeiro - Relatório de Diárias Concedidas - julh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71">
            <text:p>Nº Pedido</text:p>
          </table:table-cell>
          <table:table-cell office:value-type="string" table:style-name="ce72">
            <text:p>Nome do Favorecido</text:p>
          </table:table-cell>
          <table:table-cell office:value-type="string" table:style-name="ce71">
            <text:p>Matrícula</text:p>
          </table:table-cell>
          <table:table-cell office:value-type="string" table:style-name="ce72">
            <text:p>Cargo</text:p>
          </table:table-cell>
          <table:table-cell office:value-type="string" table:style-name="ce73">
            <text:p>Data início</text:p>
          </table:table-cell>
          <table:table-cell office:value-type="string" table:style-name="ce73">
            <text:p>Data fim</text:p>
          </table:table-cell>
          <table:table-cell office:value-type="string" table:style-name="ce71">
            <text:p>Objetivo</text:p>
          </table:table-cell>
          <table:table-cell office:value-type="string" table:style-name="ce71">
            <text:p>origem/destino</text:p>
          </table:table-cell>
          <table:table-cell office:value-type="string" table:style-name="ce71">
            <text:p>Transporte</text:p>
          </table:table-cell>
          <table:table-cell office:value-type="string" table:style-name="ce74">
            <text:p>Valor a pagar com desc. Teto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76">
            <text:p>0019792-24.2025.4.02.8001</text:p>
          </table:table-cell>
          <table:table-cell office:value-type="string" table:style-name="ce76">
            <text:p>PAULO FERNANDES MACHADO</text:p>
          </table:table-cell>
          <table:table-cell office:value-type="float" office:value="13241" table:style-name="ce77">
            <text:p>13241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01T00:00:00" table:style-name="ce78">
            <text:p>01/07/25</text:p>
          </table:table-cell>
          <table:table-cell office:value-type="date" office:date-value="2025-07-05T00:00:00" table:style-name="ce78">
            <text:p>05/07/25</text:p>
          </table:table-cell>
          <table:table-cell office:value-type="string" table:style-name="ce76">
            <text:p>Semana de Gestão Administrativa 2025</text:p>
          </table:table-cell>
          <table:table-cell office:value-type="string" table:style-name="ce77">
            <text:p>Resende/Rio de Janeiro</text:p>
          </table:table-cell>
          <table:table-cell office:value-type="string" table:style-name="ce77">
            <text:p>terrestre</text:p>
          </table:table-cell>
          <table:table-cell office:value-type="currency" office:value="3097.86" table:style-name="ce57">
            <text:p><text:s/>R$ 3.097,8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6">
            <text:p>0019794-91.2025.4.02.8001</text:p>
          </table:table-cell>
          <table:table-cell office:value-type="string" table:style-name="ce76">
            <text:p>MARISTELA BARROS PINTO</text:p>
          </table:table-cell>
          <table:table-cell office:value-type="float" office:value="12931" table:style-name="ce77">
            <text:p>12931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01T00:00:00" table:style-name="ce78">
            <text:p>01/07/25</text:p>
          </table:table-cell>
          <table:table-cell office:value-type="date" office:date-value="2025-07-05T00:00:00" table:style-name="ce78">
            <text:p>05/07/25</text:p>
          </table:table-cell>
          <table:table-cell office:value-type="string" table:style-name="ce76">
            <text:p>Semana de Gestão Administrativa 2025</text:p>
          </table:table-cell>
          <table:table-cell office:value-type="string" table:style-name="ce77">
            <text:p>Paraíba do Sul/Rio de Janeiro</text:p>
          </table:table-cell>
          <table:table-cell office:value-type="string" table:style-name="ce77">
            <text:p>terrestre</text:p>
          </table:table-cell>
          <table:table-cell office:value-type="currency" office:value="3097.86" table:style-name="ce57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9913-52.2025.4.02.8001</text:p>
          </table:table-cell>
          <table:table-cell office:value-type="string" table:style-name="ce76">
            <text:p>CARLOS EDUARDO TAVARES MATTA</text:p>
          </table:table-cell>
          <table:table-cell office:value-type="float" office:value="11692" table:style-name="ce77">
            <text:p>11692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02T00:00:00" table:style-name="ce78">
            <text:p>02/07/25</text:p>
          </table:table-cell>
          <table:table-cell office:value-type="date" office:date-value="2025-07-04T00:00:00" table:style-name="ce78">
            <text:p>04/07/25</text:p>
          </table:table-cell>
          <table:table-cell office:value-type="string" table:style-name="ce76">
            <text:p>Semana de Gestão Administrativa 2025</text:p>
          </table:table-cell>
          <table:table-cell office:value-type="string" table:style-name="ce77">
            <text:p>Teresópolis/Rio de Janeiro</text:p>
          </table:table-cell>
          <table:table-cell office:value-type="string" table:style-name="ce77">
            <text:p>terrestre</text:p>
          </table:table-cell>
          <table:table-cell office:value-type="currency" office:value="1929.4500000000003" table:style-name="ce57">
            <text:p><text:s/>R$ 1.929,45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9919-59.2025.4.02.8001</text:p>
          </table:table-cell>
          <table:table-cell office:value-type="string" table:style-name="ce76">
            <text:p>AUGUSTO RADAMÉS MARTINS DE SOUZA</text:p>
          </table:table-cell>
          <table:table-cell office:value-type="float" office:value="18454" table:style-name="ce77">
            <text:p>18454</text:p>
          </table:table-cell>
          <table:table-cell office:value-type="string" table:style-name="ce76">
            <text:p>Analista Judiciário (Lei 9421/96)</text:p>
          </table:table-cell>
          <table:table-cell office:value-type="date" office:date-value="2025-07-02T00:00:00" table:style-name="ce78">
            <text:p>02/07/25</text:p>
          </table:table-cell>
          <table:table-cell office:value-type="date" office:date-value="2025-07-04T00:00:00" table:style-name="ce78">
            <text:p>04/07/25</text:p>
          </table:table-cell>
          <table:table-cell office:value-type="string" table:style-name="ce76">
            <text:p>Semana de Gestão Administrativa 2025</text:p>
          </table:table-cell>
          <table:table-cell office:value-type="string" table:style-name="ce77">
            <text:p>Angra dos Reis/Rio de Janeiro</text:p>
          </table:table-cell>
          <table:table-cell office:value-type="string" table:style-name="ce77">
            <text:p>terrestre</text:p>
          </table:table-cell>
          <table:table-cell office:value-type="currency" office:value="2276.5500000000002" table:style-name="ce57">
            <text:p><text:s/>R$ 2.276,55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9772-33.2025.4.02.8001</text:p>
          </table:table-cell>
          <table:table-cell office:value-type="string" table:style-name="ce76">
            <text:p>LEONARDO MARTINS CAMARGO</text:p>
          </table:table-cell>
          <table:table-cell office:value-type="float" office:value="14247" table:style-name="ce77">
            <text:p>14247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03T00:00:00" table:style-name="ce78">
            <text:p>03/07/25</text:p>
          </table:table-cell>
          <table:table-cell office:value-type="date" office:date-value="2025-07-04T00:00:00" table:style-name="ce78">
            <text:p>04/07/25</text:p>
          </table:table-cell>
          <table:table-cell office:value-type="string" table:style-name="ce76">
            <text:p>Semana de Gestão Administrativa 2025</text:p>
          </table:table-cell>
          <table:table-cell office:value-type="string" table:style-name="ce77">
            <text:p>Angra dos Reis/Petrópolis</text:p>
          </table:table-cell>
          <table:table-cell office:value-type="string" table:style-name="ce77">
            <text:p>terrestre</text:p>
          </table:table-cell>
          <table:table-cell office:value-type="currency" office:value="1366.06" table:style-name="ce57">
            <text:p><text:s/>R$ 1.366,0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9914-37.2025.4.02.8001</text:p>
          </table:table-cell>
          <table:table-cell office:value-type="string" table:style-name="ce76">
            <text:p>PAULO ROBERTO OLIVEIRA DE FREITAS</text:p>
          </table:table-cell>
          <table:table-cell office:value-type="float" office:value="13878" table:style-name="ce77">
            <text:p>13878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02T00:00:00" table:style-name="ce78">
            <text:p>02/07/25</text:p>
          </table:table-cell>
          <table:table-cell office:value-type="date" office:date-value="2025-07-05T00:00:00" table:style-name="ce78">
            <text:p>05/07/25</text:p>
          </table:table-cell>
          <table:table-cell office:value-type="string" table:style-name="ce76">
            <text:p>Semana de Gestão Administrativa 2025</text:p>
          </table:table-cell>
          <table:table-cell office:value-type="string" table:style-name="ce77">
            <text:p>Barra Mansa/Rio de Janeiro</text:p>
          </table:table-cell>
          <table:table-cell office:value-type="string" table:style-name="ce77">
            <text:p>terrestre</text:p>
          </table:table-cell>
          <table:table-cell office:value-type="currency" office:value="2489.8000000000002" table:style-name="ce57">
            <text:p><text:s/>R$ 2.489,80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9946-42.2025.4.02.8001</text:p>
          </table:table-cell>
          <table:table-cell office:value-type="string" table:style-name="ce76">
            <text:p>ALEXANDRE NOGUEIRA DE CARVALHO</text:p>
          </table:table-cell>
          <table:table-cell office:value-type="float" office:value="11592" table:style-name="ce77">
            <text:p>11592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02T00:00:00" table:style-name="ce78">
            <text:p>02/07/25</text:p>
          </table:table-cell>
          <table:table-cell office:value-type="date" office:date-value="2025-07-04T00:00:00" table:style-name="ce78">
            <text:p>04/07/25</text:p>
          </table:table-cell>
          <table:table-cell office:value-type="string" table:style-name="ce76">
            <text:p>Semana de Gestão Administrativa 2025</text:p>
          </table:table-cell>
          <table:table-cell office:value-type="string" table:style-name="ce77">
            <text:p>Macaé/Rio de Janeiro</text:p>
          </table:table-cell>
          <table:table-cell office:value-type="string" table:style-name="ce77">
            <text:p>terrestre</text:p>
          </table:table-cell>
          <table:table-cell office:value-type="currency" office:value="1929.4500000000003" table:style-name="ce57">
            <text:p><text:s/>R$ 1.929,45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0041-72.2025.4.02.8001</text:p>
          </table:table-cell>
          <table:table-cell office:value-type="string" table:style-name="ce76">
            <text:p>HERISON OLIVEIRA DE CASTRO</text:p>
          </table:table-cell>
          <table:table-cell office:value-type="float" office:value="14021" table:style-name="ce77">
            <text:p>14021</text:p>
          </table:table-cell>
          <table:table-cell office:value-type="string" table:style-name="ce76">
            <text:p>Técnico Judiciário/Contabilidade</text:p>
          </table:table-cell>
          <table:table-cell office:value-type="date" office:date-value="2025-07-01T00:00:00" table:style-name="ce78">
            <text:p>01/07/25</text:p>
          </table:table-cell>
          <table:table-cell office:value-type="date" office:date-value="2025-07-04T00:00:00" table:style-name="ce78">
            <text:p>04/07/25</text:p>
          </table:table-cell>
          <table:table-cell office:value-type="string" table:style-name="ce76">
            <text:p>Semana de Gestão Administrativa 2025</text:p>
          </table:table-cell>
          <table:table-cell office:value-type="string" table:style-name="ce77">
            <text:p>Nova Fiburgo/Rio de Janeiro</text:p>
          </table:table-cell>
          <table:table-cell office:value-type="string" table:style-name="ce77">
            <text:p>terrestre</text:p>
          </table:table-cell>
          <table:table-cell office:value-type="currency" office:value="2386.8199999999997" table:style-name="ce57">
            <text:p><text:s/>R$ 2.386,82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9961-11.2025.4.02.8001</text:p>
          </table:table-cell>
          <table:table-cell office:value-type="string" table:style-name="ce76">
            <text:p>ALEXANDRE SIQUEIRA LESSA</text:p>
          </table:table-cell>
          <table:table-cell office:value-type="float" office:value="13495" table:style-name="ce77">
            <text:p>13495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01T00:00:00" table:style-name="ce78">
            <text:p>01/07/25</text:p>
          </table:table-cell>
          <table:table-cell office:value-type="date" office:date-value="2025-07-05T00:00:00" table:style-name="ce78">
            <text:p>05/07/25</text:p>
          </table:table-cell>
          <table:table-cell office:value-type="string" table:style-name="ce76">
            <text:p>Semana de Gestão Administrativa 2025</text:p>
          </table:table-cell>
          <table:table-cell office:value-type="string" table:style-name="ce77">
            <text:p>São Pedro da Aldeia/Rio de Janeiro</text:p>
          </table:table-cell>
          <table:table-cell office:value-type="string" table:style-name="ce77">
            <text:p>terrestre</text:p>
          </table:table-cell>
          <table:table-cell office:value-type="currency" office:value="3097.86" table:style-name="ce57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0103-15.2025.4.02.8001</text:p>
          </table:table-cell>
          <table:table-cell office:value-type="string" table:style-name="ce76">
            <text:p>SANDRO LEONARDO SANTOS CARNEIRO</text:p>
          </table:table-cell>
          <table:table-cell office:value-type="float" office:value="15274" table:style-name="ce77">
            <text:p>15274</text:p>
          </table:table-cell>
          <table:table-cell office:value-type="string" table:style-name="ce76">
            <text:p>Analista Judiciário/Informática</text:p>
          </table:table-cell>
          <table:table-cell office:value-type="date" office:date-value="2025-07-01T00:00:00" table:style-name="ce78">
            <text:p>01/07/25</text:p>
          </table:table-cell>
          <table:table-cell office:value-type="date" office:date-value="2025-07-05T00:00:00" table:style-name="ce78">
            <text:p>05/07/25</text:p>
          </table:table-cell>
          <table:table-cell office:value-type="string" table:style-name="ce76">
            <text:p>Semana de Gestão Administrativa 2025</text:p>
          </table:table-cell>
          <table:table-cell office:value-type="string" table:style-name="ce77">
            <text:p>Campos dos Goytacazes/Rio de Janeiro</text:p>
          </table:table-cell>
          <table:table-cell office:value-type="string" table:style-name="ce77">
            <text:p>terrestre</text:p>
          </table:table-cell>
          <table:table-cell office:value-type="currency" office:value="3722.6400000000003" table:style-name="ce57">
            <text:p><text:s/>R$ 3.722,64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0020644-48.2025.4.02.8001</text:p>
          </table:table-cell>
          <table:table-cell office:value-type="string" table:style-name="ce76">
            <text:p>GLAUBER MAROTO FERREIRA</text:p>
          </table:table-cell>
          <table:table-cell office:value-type="float" office:value="18551" table:style-name="ce77">
            <text:p>18551</text:p>
          </table:table-cell>
          <table:table-cell office:value-type="string" table:style-name="ce76">
            <text:p>Analista Judiciário/Engenharia Eletrônica</text:p>
          </table:table-cell>
          <table:table-cell office:value-type="date" office:date-value="2025-07-10T00:00:00" table:style-name="ce78">
            <text:p>10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Vistoria referente aos serviços eletrônicos-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76">
            <text:p>0019929-06.2025.4.02.8001</text:p>
          </table:table-cell>
          <table:table-cell office:value-type="string" table:style-name="ce76">
            <text:p>JOSENIRO GOMES CAMPOS</text:p>
          </table:table-cell>
          <table:table-cell office:value-type="float" office:value="13918" table:style-name="ce77">
            <text:p>13918</text:p>
          </table:table-cell>
          <table:table-cell office:value-type="string" table:style-name="ce76">
            <text:p>Analista Judiciário/Engenharia Elétrica</text:p>
          </table:table-cell>
          <table:table-cell office:value-type="date" office:date-value="2025-07-08T00:00:00" table:style-name="ce78">
            <text:p>08/07/25</text:p>
          </table:table-cell>
          <table:table-cell office:value-type="date" office:date-value="2025-07-09T00:00:00" table:style-name="ce78">
            <text:p>09/07/25</text:p>
          </table:table-cell>
          <table:table-cell office:value-type="string" table:style-name="ce76">
            <text:p>Fiscalização das instalações elétricas do novo prédio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1.8200000000002" table:style-name="ce57">
            <text:p><text:s/>R$ 1.591,82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0020792-59.2025.4.02.8001</text:p>
          </table:table-cell>
          <table:table-cell office:value-type="string" table:style-name="ce76">
            <text:p>MARCELLO DOEDERLEIN POLITO</text:p>
          </table:table-cell>
          <table:table-cell office:value-type="float" office:value="18574" table:style-name="ce77">
            <text:p>18574</text:p>
          </table:table-cell>
          <table:table-cell office:value-type="string" table:style-name="ce76">
            <text:p>Analista Judiciário/Engenharia Eletrônica</text:p>
          </table:table-cell>
          <table:table-cell office:value-type="date" office:date-value="2025-07-10T00:00:00" table:style-name="ce78">
            <text:p>10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Vistoria dos serviços da obra, referente aos serviços eletrônicos-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0020803-88.2025.4.02.8001</text:p>
          </table:table-cell>
          <table:table-cell office:value-type="string" table:style-name="ce76">
            <text:p>MARCELLO DOEDERLEIN POLITO</text:p>
          </table:table-cell>
          <table:table-cell office:value-type="float" office:value="18574" table:style-name="ce77">
            <text:p>18574</text:p>
          </table:table-cell>
          <table:table-cell office:value-type="string" table:style-name="ce76">
            <text:p>Analista Judiciário/Engenharia Eletrônica</text:p>
          </table:table-cell>
          <table:table-cell office:value-type="date" office:date-value="2025-07-17T00:00:00" table:style-name="ce78">
            <text:p>17/07/25</text:p>
          </table:table-cell>
          <table:table-cell office:value-type="date" office:date-value="2025-07-18T00:00:00" table:style-name="ce78">
            <text:p>18/07/25</text:p>
          </table:table-cell>
          <table:table-cell office:value-type="string" table:style-name="ce76">
            <text:p>Vistoria dos serviços da obra, referente aos serviços eletrônicos-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0847-10.2025.4.02.8001</text:p>
          </table:table-cell>
          <table:table-cell office:value-type="string" table:style-name="ce76">
            <text:p>LUIZ CARLOS RIBEIRO DE SOUZA</text:p>
          </table:table-cell>
          <table:table-cell office:value-type="float" office:value="10452" table:style-name="ce77">
            <text:p>10452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07T00:00:00" table:style-name="ce78">
            <text:p>07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Curso Básico de Técnicas Operacionais para Agentes da Polícia Judicial 2025</text:p>
          </table:table-cell>
          <table:table-cell office:value-type="string" table:style-name="ce77">
            <text:p>São Pedro da Aldeia/Rio de Janeiro</text:p>
          </table:table-cell>
          <table:table-cell office:value-type="string" table:style-name="ce77">
            <text:p>terrestre</text:p>
          </table:table-cell>
          <table:table-cell office:value-type="currency" office:value="3016.75" table:style-name="ce57">
            <text:p><text:s/>R$ 3.016,75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0870-53.2025.4.02.8001</text:p>
          </table:table-cell>
          <table:table-cell office:value-type="string" table:style-name="ce76">
            <text:p>SAMUEL DOS SANTOS BATISTA</text:p>
          </table:table-cell>
          <table:table-cell office:value-type="float" office:value="18478" table:style-name="ce77">
            <text:p>18478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11T00:00:00" table:style-name="ce78">
            <text:p>11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consulta médica para obtenção de certidão de aptidão TFC/GAS</text:p>
          </table:table-cell>
          <table:table-cell office:value-type="string" table:style-name="ce77">
            <text:p>Campos dos Goytacazes/Rio de Janeiro</text:p>
          </table:table-cell>
          <table:table-cell office:value-type="string" table:style-name="ce77">
            <text:p>somente diárias</text:p>
          </table:table-cell>
          <table:table-cell office:value-type="currency" office:value="231.26999999999998" table:style-name="ce57">
            <text:p><text:s/>R$ 231,27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0858-39.2025.4.02.8001</text:p>
          </table:table-cell>
          <table:table-cell office:value-type="string" table:style-name="ce76">
            <text:p>ANDERSON GREGORY MEYER</text:p>
          </table:table-cell>
          <table:table-cell office:value-type="float" office:value="15526" table:style-name="ce77">
            <text:p>15526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20T00:00:00" table:style-name="ce78">
            <text:p>20/07/25</text:p>
          </table:table-cell>
          <table:table-cell office:value-type="date" office:date-value="2025-07-24T00:00:00" table:style-name="ce78">
            <text:p>24/07/25</text:p>
          </table:table-cell>
          <table:table-cell office:value-type="string" table:style-name="ce76">
            <text:p>Curso Básico de Técnicas Operacionais para Agentes da Polícia Judicial 2025</text:p>
          </table:table-cell>
          <table:table-cell office:value-type="string" table:style-name="ce77">
            <text:p>Petrópolis/Rio de Janeiro</text:p>
          </table:table-cell>
          <table:table-cell office:value-type="string" table:style-name="ce77">
            <text:p>terrestre</text:p>
          </table:table-cell>
          <table:table-cell office:value-type="currency" office:value="3097.86" table:style-name="ce57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0891-29.2025.4.02.8001</text:p>
          </table:table-cell>
          <table:table-cell office:value-type="string" table:style-name="ce76">
            <text:p>IVANILDO ROSEMBERG PORCIUNCULA</text:p>
          </table:table-cell>
          <table:table-cell office:value-type="float" office:value="18415" table:style-name="ce77">
            <text:p>18415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07T00:00:00" table:style-name="ce78">
            <text:p>07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Curso Básico de Técnicas Operacionais para Agentes da Polícia Judicial 2025</text:p>
          </table:table-cell>
          <table:table-cell office:value-type="string" table:style-name="ce77">
            <text:p>Rio das Ostras/Rio de Janeiro</text:p>
          </table:table-cell>
          <table:table-cell office:value-type="string" table:style-name="ce77">
            <text:p>terrestre</text:p>
          </table:table-cell>
          <table:table-cell office:value-type="currency" office:value="2957.9" table:style-name="ce57">
            <text:p><text:s/>R$ 2.957,90<text:s/></text:p>
          </table:table-cell>
          <table:table-cell table:number-columns-repeated="16374"/>
        </table:table-row>
        <table:table-row table:style-name="ro4">
          <table:table-cell office:value-type="string" table:style-name="ce76">
            <text:p>0020840-18.2025.4.02.8001</text:p>
          </table:table-cell>
          <table:table-cell office:value-type="string" table:style-name="ce76">
            <text:p>LORETE DE FREITAS MACHADO JUNIOR</text:p>
          </table:table-cell>
          <table:table-cell office:value-type="float" office:value="14349" table:style-name="ce77">
            <text:p>14349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10T00:00:00" table:style-name="ce78">
            <text:p>10/07/25</text:p>
          </table:table-cell>
          <table:table-cell office:value-type="date" office:date-value="2025-07-10T00:00:00" table:style-name="ce78">
            <text:p>10/07/25</text:p>
          </table:table-cell>
          <table:table-cell office:value-type="string" table:style-name="ce76">
            <text:p>Levar documentos acautelados na 01VF-NF para a 01VF-MC em virtude de declínio de competência do respectivo processo</text:p>
          </table:table-cell>
          <table:table-cell office:value-type="string" table:style-name="ce77">
            <text:p>Nova Friburgo/Macaé</text:p>
          </table:table-cell>
          <table:table-cell office:value-type="string" table:style-name="ce77">
            <text:p>somente diárias</text:p>
          </table:table-cell>
          <table:table-cell office:value-type="currency" office:value="231.26999999999998" table:style-name="ce57">
            <text:p><text:s/>R$ 231,27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0930-26.2025.4.02.8001</text:p>
          </table:table-cell>
          <table:table-cell office:value-type="string" table:style-name="ce76">
            <text:p>MARCELO LUIZ BABICK</text:p>
          </table:table-cell>
          <table:table-cell office:value-type="float" office:value="18033" table:style-name="ce77">
            <text:p>18033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07T00:00:00" table:style-name="ce78">
            <text:p>07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Curso Básico de Técnicas Operacionais para Agentes da Polícia Judicial 2025</text:p>
          </table:table-cell>
          <table:table-cell office:value-type="string" table:style-name="ce77">
            <text:p>Cabo Frio/Rio de Janeiro</text:p>
          </table:table-cell>
          <table:table-cell office:value-type="string" table:style-name="ce77">
            <text:p>terrestre</text:p>
          </table:table-cell>
          <table:table-cell office:value-type="currency" office:value="2959.9" table:style-name="ce57">
            <text:p><text:s/>R$ 2.959,90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0959-76.2025.4.02.8001</text:p>
          </table:table-cell>
          <table:table-cell office:value-type="string" table:style-name="ce76">
            <text:p>HELIO LUIZ MENDES JUNIOR</text:p>
          </table:table-cell>
          <table:table-cell office:value-type="float" office:value="11583" table:style-name="ce77">
            <text:p>11583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07T00:00:00" table:style-name="ce78">
            <text:p>07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Curso Básico de Técnicas Operacionais para Agentes da Polícia Judicial 2025</text:p>
          </table:table-cell>
          <table:table-cell office:value-type="string" table:style-name="ce77">
            <text:p>Cabo Frio/Rio de Janeiro</text:p>
          </table:table-cell>
          <table:table-cell office:value-type="string" table:style-name="ce77">
            <text:p>terrestre</text:p>
          </table:table-cell>
          <table:table-cell office:value-type="currency" office:value="3016.75" table:style-name="ce57">
            <text:p><text:s/>R$ 3.016,75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1076-67.2025.4.02.8001</text:p>
          </table:table-cell>
          <table:table-cell office:value-type="string" table:style-name="ce76">
            <text:p>GLAUCO CESAR MACHADO</text:p>
          </table:table-cell>
          <table:table-cell office:value-type="float" office:value="13268" table:style-name="ce77">
            <text:p>13268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20T00:00:00" table:style-name="ce78">
            <text:p>20/07/25</text:p>
          </table:table-cell>
          <table:table-cell office:value-type="date" office:date-value="2025-07-24T00:00:00" table:style-name="ce78">
            <text:p>24/07/25</text:p>
          </table:table-cell>
          <table:table-cell office:value-type="string" table:style-name="ce76">
            <text:p>Curso Básico de Técnicas Operacionais para Agentes da Polícia Judicial 2025</text:p>
          </table:table-cell>
          <table:table-cell office:value-type="string" table:style-name="ce77">
            <text:p>Paty do Alferes/Rio de Janeiro</text:p>
          </table:table-cell>
          <table:table-cell office:value-type="string" table:style-name="ce77">
            <text:p>terrestre</text:p>
          </table:table-cell>
          <table:table-cell office:value-type="currency" office:value="3016.75" table:style-name="ce57">
            <text:p><text:s/>R$ 3.016,75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0844-55.2025.4.02.8001</text:p>
          </table:table-cell>
          <table:table-cell office:value-type="string" table:style-name="ce76">
            <text:p>GABRIEL MARENDAZ COELHO SOARES</text:p>
          </table:table-cell>
          <table:table-cell office:value-type="float" office:value="14135" table:style-name="ce77">
            <text:p>14135</text:p>
          </table:table-cell>
          <table:table-cell office:value-type="string" table:style-name="ce76">
            <text:p>Analista Judiciário/Engenharia Civil</text:p>
          </table:table-cell>
          <table:table-cell office:value-type="date" office:date-value="2025-07-09T00:00:00" table:style-name="ce78">
            <text:p>09/07/25</text:p>
          </table:table-cell>
          <table:table-cell office:value-type="date" office:date-value="2025-07-10T00:00:00" table:style-name="ce78">
            <text:p>10/07/25</text:p>
          </table:table-cell>
          <table:table-cell office:value-type="string" table:style-name="ce76">
            <text:p>Fiscalização dos serviços de incêndio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80.8200000000002" table:style-name="ce57">
            <text:p><text:s/>R$ 1.580,82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0808-13.2025.4.02.8001</text:p>
          </table:table-cell>
          <table:table-cell office:value-type="string" table:style-name="ce76">
            <text:p>JORGE HENRIQUE PEZENTE</text:p>
          </table:table-cell>
          <table:table-cell office:value-type="float" office:value="13252" table:style-name="ce77">
            <text:p>13252</text:p>
          </table:table-cell>
          <table:table-cell office:value-type="string" table:style-name="ce76">
            <text:p>Analista Judiciário/Engenharia Civil</text:p>
          </table:table-cell>
          <table:table-cell office:value-type="date" office:date-value="2025-07-14T00:00:00" table:style-name="ce78">
            <text:p>14/07/25</text:p>
          </table:table-cell>
          <table:table-cell office:value-type="date" office:date-value="2025-07-15T00:00:00" table:style-name="ce78">
            <text:p>15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0851-47.2025.4.02.8001</text:p>
          </table:table-cell>
          <table:table-cell office:value-type="string" table:style-name="ce76">
            <text:p>GABRIEL MARENDAZ COELHO SOARES</text:p>
          </table:table-cell>
          <table:table-cell office:value-type="float" office:value="14135" table:style-name="ce77">
            <text:p>14135</text:p>
          </table:table-cell>
          <table:table-cell office:value-type="string" table:style-name="ce76">
            <text:p>Analista Judiciário/Engenharia Civil</text:p>
          </table:table-cell>
          <table:table-cell office:value-type="date" office:date-value="2025-07-16T00:00:00" table:style-name="ce78">
            <text:p>16/07/25</text:p>
          </table:table-cell>
          <table:table-cell office:value-type="date" office:date-value="2025-07-17T00:00:00" table:style-name="ce78">
            <text:p>17/07/25</text:p>
          </table:table-cell>
          <table:table-cell office:value-type="string" table:style-name="ce76">
            <text:p>Fiscalização dos serviços de incêndio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80.8200000000002" table:style-name="ce57">
            <text:p><text:s/>R$ 1.580,82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0833-26.2025.4.02.8001</text:p>
          </table:table-cell>
          <table:table-cell office:value-type="string" table:style-name="ce76">
            <text:p>JORGE HENRIQUE PEZENTE</text:p>
          </table:table-cell>
          <table:table-cell office:value-type="float" office:value="13252" table:style-name="ce77">
            <text:p>13252</text:p>
          </table:table-cell>
          <table:table-cell office:value-type="string" table:style-name="ce76">
            <text:p>Analista Judiciário/Engenharia Civil</text:p>
          </table:table-cell>
          <table:table-cell office:value-type="date" office:date-value="2025-07-21T00:00:00" table:style-name="ce78">
            <text:p>21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0947-62.2025.4.02.8001</text:p>
          </table:table-cell>
          <table:table-cell office:value-type="string" table:style-name="ce76">
            <text:p>LEONARDO MARTINS CAMARGO</text:p>
          </table:table-cell>
          <table:table-cell office:value-type="float" office:value="14247" table:style-name="ce77">
            <text:p>14247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07T00:00:00" table:style-name="ce78">
            <text:p>07/07/25</text:p>
          </table:table-cell>
          <table:table-cell office:value-type="date" office:date-value="2025-07-08T00:00:00" table:style-name="ce78">
            <text:p>08/07/25</text:p>
          </table:table-cell>
          <table:table-cell office:value-type="string" table:style-name="ce76">
            <text:p>Curso Básico de Técnicas Operacionais para Agentes da Polícia Judicial 2025</text:p>
          </table:table-cell>
          <table:table-cell office:value-type="string" table:style-name="ce77">
            <text:p>Paty do Alferes/Rio de Janeiro</text:p>
          </table:table-cell>
          <table:table-cell office:value-type="string" table:style-name="ce77">
            <text:p>terrestre</text:p>
          </table:table-cell>
          <table:table-cell office:value-type="currency" office:value="1366.06" table:style-name="ce57">
            <text:p><text:s/>R$ 1.366,0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1175-37.2025.4.02.8001</text:p>
          </table:table-cell>
          <table:table-cell office:value-type="string" table:style-name="ce76">
            <text:p>ALVARO MACHADO MONTEIRO</text:p>
          </table:table-cell>
          <table:table-cell office:value-type="float" office:value="10468" table:style-name="ce77">
            <text:p>10468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10T00:00:00" table:style-name="ce78">
            <text:p>10/07/25</text:p>
          </table:table-cell>
          <table:table-cell office:value-type="date" office:date-value="2025-07-10T00:00:00" table:style-name="ce78">
            <text:p>10/07/25</text:p>
          </table:table-cell>
          <table:table-cell office:value-type="string" table:style-name="ce76">
            <text:p>consulta médica para obtenção de certidão de aptidão TFC/GAS</text:p>
          </table:table-cell>
          <table:table-cell office:value-type="string" table:style-name="ce77">
            <text:p>Barra do Piraí/Rio de Janeiro</text:p>
          </table:table-cell>
          <table:table-cell office:value-type="string" table:style-name="ce77">
            <text:p>terrestre</text:p>
          </table:table-cell>
          <table:table-cell office:value-type="currency" office:value="842.15" table:style-name="ce57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1309-64.2025.4.02.8001</text:p>
          </table:table-cell>
          <table:table-cell office:value-type="string" table:style-name="ce76">
            <text:p>ALINE CRISTINA SANTOS DE CASTRO</text:p>
          </table:table-cell>
          <table:table-cell office:value-type="float" office:value="18031" table:style-name="ce77">
            <text:p>18031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03T00:00:00" table:style-name="ce78">
            <text:p>03/07/25</text:p>
          </table:table-cell>
          <table:table-cell office:value-type="date" office:date-value="2025-07-03T00:00:00" table:style-name="ce78">
            <text:p>03/07/25</text:p>
          </table:table-cell>
          <table:table-cell office:value-type="string" table:style-name="ce76">
            <text:p>perícia médica SEPER</text:p>
          </table:table-cell>
          <table:table-cell office:value-type="string" table:style-name="ce77">
            <text:p>Tres Rios/Rio de Janeiro</text:p>
          </table:table-cell>
          <table:table-cell office:value-type="string" table:style-name="ce77">
            <text:p>somente diárias</text:p>
          </table:table-cell>
          <table:table-cell office:value-type="currency" office:value="231.26999999999998" table:style-name="ce57">
            <text:p><text:s/>R$ 231,27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0021388-43.2025.4.02.8001</text:p>
          </table:table-cell>
          <table:table-cell office:value-type="string" table:style-name="ce76">
            <text:p>NÁDIA PILATI</text:p>
          </table:table-cell>
          <table:table-cell office:value-type="float" office:value="16038" table:style-name="ce77">
            <text:p>16038</text:p>
          </table:table-cell>
          <table:table-cell office:value-type="string" table:style-name="ce76">
            <text:p>Técnico Judiciário - RS</text:p>
          </table:table-cell>
          <table:table-cell office:value-type="date" office:date-value="2025-07-08T00:00:00" table:style-name="ce78">
            <text:p>08/07/25</text:p>
          </table:table-cell>
          <table:table-cell office:value-type="date" office:date-value="2025-07-12T00:00:00" table:style-name="ce78">
            <text:p>12/07/25</text:p>
          </table:table-cell>
          <table:table-cell office:value-type="string" table:style-name="ce76">
            <text:p>Workshop Tramitação Ágil nas Unidades Previdenciárias e Centrais de Perícias</text:p>
          </table:table-cell>
          <table:table-cell office:value-type="string" table:style-name="ce77">
            <text:p>Porto Alegre/Rio de Janeiro</text:p>
          </table:table-cell>
          <table:table-cell office:value-type="string" table:style-name="ce77">
            <text:p>aéreo</text:p>
          </table:table-cell>
          <table:table-cell office:value-type="currency" office:value="3097.86" table:style-name="ce57">
            <text:p><text:s/>R$ 3.097,86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0021415-26.2025.4.02.8001</text:p>
          </table:table-cell>
          <table:table-cell office:value-type="string" table:style-name="ce76">
            <text:p>VIVIAN WILKE GOÇALVES<text:s/></text:p>
          </table:table-cell>
          <table:table-cell office:value-type="float" office:value="12035" table:style-name="ce77">
            <text:p>12035</text:p>
          </table:table-cell>
          <table:table-cell office:value-type="string" table:style-name="ce76">
            <text:p>Técnico Judiciário - RS</text:p>
          </table:table-cell>
          <table:table-cell office:value-type="date" office:date-value="2025-07-08T00:00:00" table:style-name="ce78">
            <text:p>08/07/25</text:p>
          </table:table-cell>
          <table:table-cell office:value-type="date" office:date-value="2025-07-12T00:00:00" table:style-name="ce78">
            <text:p>12/07/25</text:p>
          </table:table-cell>
          <table:table-cell office:value-type="string" table:style-name="ce76">
            <text:p>Workshop Tramitação Ágil nas Unidades Previdenciárias e Centrais de Perícias</text:p>
          </table:table-cell>
          <table:table-cell office:value-type="string" table:style-name="ce77">
            <text:p>Porto Alegre/Rio de Janeiro</text:p>
          </table:table-cell>
          <table:table-cell office:value-type="string" table:style-name="ce77">
            <text:p>aéreo</text:p>
          </table:table-cell>
          <table:table-cell office:value-type="currency" office:value="3097.86" table:style-name="ce57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1514-93.2025.4.02.8001</text:p>
          </table:table-cell>
          <table:table-cell office:value-type="string" table:style-name="ce76">
            <text:p>GUILHERME LEITE DA COSTA E SA</text:p>
          </table:table-cell>
          <table:table-cell office:value-type="float" office:value="13332" table:style-name="ce77">
            <text:p>13332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21T00:00:00" table:style-name="ce78">
            <text:p>21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Curso de Formação de Mediadores Judiciais</text:p>
          </table:table-cell>
          <table:table-cell office:value-type="string" table:style-name="ce77">
            <text:p>Nova Fiburgo/Rio de Janeiro</text:p>
          </table:table-cell>
          <table:table-cell office:value-type="string" table:style-name="ce77">
            <text:p>terrestre</text:p>
          </table:table-cell>
          <table:table-cell office:value-type="currency" office:value="1385.8" table:style-name="ce57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1495-87.2025.4.02.8001</text:p>
          </table:table-cell>
          <table:table-cell office:value-type="string" table:style-name="ce76">
            <text:p>GUILHERME LEITE DA COSTA E SA</text:p>
          </table:table-cell>
          <table:table-cell office:value-type="float" office:value="13332" table:style-name="ce77">
            <text:p>13332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14T00:00:00" table:style-name="ce78">
            <text:p>14/07/25</text:p>
          </table:table-cell>
          <table:table-cell office:value-type="date" office:date-value="2025-07-15T00:00:00" table:style-name="ce78">
            <text:p>15/07/25</text:p>
          </table:table-cell>
          <table:table-cell office:value-type="string" table:style-name="ce76">
            <text:p>Curso de Formação de Mediadores Judiciais</text:p>
          </table:table-cell>
          <table:table-cell office:value-type="string" table:style-name="ce77">
            <text:p>Nova Fiburgo/Rio de Janeiro</text:p>
          </table:table-cell>
          <table:table-cell office:value-type="string" table:style-name="ce77">
            <text:p>terrestre</text:p>
          </table:table-cell>
          <table:table-cell office:value-type="currency" office:value="1385.8" table:style-name="ce57">
            <text:p><text:s/>R$ 1.385,80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1185-81.2025.4.02.8001</text:p>
          </table:table-cell>
          <table:table-cell office:value-type="string" table:style-name="ce76">
            <text:p>JOSENIRO GOMES CAMPOS</text:p>
          </table:table-cell>
          <table:table-cell office:value-type="float" office:value="13918" table:style-name="ce77">
            <text:p>13918</text:p>
          </table:table-cell>
          <table:table-cell office:value-type="string" table:style-name="ce76">
            <text:p>Analista Judiciário/Engenharia Elétrica</text:p>
          </table:table-cell>
          <table:table-cell office:value-type="date" office:date-value="2025-07-15T00:00:00" table:style-name="ce78">
            <text:p>15/07/25</text:p>
          </table:table-cell>
          <table:table-cell office:value-type="date" office:date-value="2025-07-16T00:00:00" table:style-name="ce78">
            <text:p>16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1.8200000000002" table:style-name="ce57">
            <text:p><text:s/>R$ 1.591,82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9135-82.2025.4.02.8001</text:p>
          </table:table-cell>
          <table:table-cell office:value-type="string" table:style-name="ce76">
            <text:p>KAREN DE FREITAS SILVA COELHO</text:p>
          </table:table-cell>
          <table:table-cell office:value-type="float" office:value="13474" table:style-name="ce77">
            <text:p>13474</text:p>
          </table:table-cell>
          <table:table-cell office:value-type="string" table:style-name="ce76">
            <text:p>Analista Judiciário (Lei 9421/96)</text:p>
          </table:table-cell>
          <table:table-cell office:value-type="date" office:date-value="2025-07-14T00:00:00" table:style-name="ce78">
            <text:p>14/07/25</text:p>
          </table:table-cell>
          <table:table-cell office:value-type="date" office:date-value="2025-07-15T00:00:00" table:style-name="ce78">
            <text:p>15/07/25</text:p>
          </table:table-cell>
          <table:table-cell office:value-type="string" table:style-name="ce76">
            <text:p>Curso de Formação de Mediadores Judiciais</text:p>
          </table:table-cell>
          <table:table-cell office:value-type="string" table:style-name="ce77">
            <text:p>Petrópolis/Rio de Janeiro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9136-67.2025.4.02.8001</text:p>
          </table:table-cell>
          <table:table-cell office:value-type="string" table:style-name="ce76">
            <text:p>KAREN DE FREITAS SILVA COELHO</text:p>
          </table:table-cell>
          <table:table-cell office:value-type="float" office:value="13474" table:style-name="ce77">
            <text:p>13474</text:p>
          </table:table-cell>
          <table:table-cell office:value-type="string" table:style-name="ce76">
            <text:p>Analista Judiciário (Lei 9421/96)</text:p>
          </table:table-cell>
          <table:table-cell office:value-type="date" office:date-value="2025-07-21T00:00:00" table:style-name="ce78">
            <text:p>21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Curso de Formação de Mediadores Judiciais</text:p>
          </table:table-cell>
          <table:table-cell office:value-type="string" table:style-name="ce77">
            <text:p>Petrópolis/Rio de Janeiro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1839-68.2025.4.02.8001</text:p>
          </table:table-cell>
          <table:table-cell office:value-type="string" table:style-name="ce76">
            <text:p>ALESSANDRA SARMENTO DOS SANTOS</text:p>
          </table:table-cell>
          <table:table-cell office:value-type="float" office:value="14232" table:style-name="ce77">
            <text:p>14232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08T00:00:00" table:style-name="ce78">
            <text:p>08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CONCARH25</text:p>
          </table:table-cell>
          <table:table-cell office:value-type="string" table:style-name="ce77">
            <text:p>Rio de Janeiro/Florianopolis</text:p>
          </table:table-cell>
          <table:table-cell office:value-type="string" table:style-name="ce77">
            <text:p>aéreo</text:p>
          </table:table-cell>
          <table:table-cell office:value-type="currency" office:value="2473.1" table:style-name="ce57">
            <text:p><text:s/>R$ 2.473,10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1847-45.2025.4.02.8001</text:p>
          </table:table-cell>
          <table:table-cell office:value-type="string" table:style-name="ce76">
            <text:p>IZAMAR VASCONCELOS DE MORAES</text:p>
          </table:table-cell>
          <table:table-cell office:value-type="float" office:value="12893" table:style-name="ce77">
            <text:p>12893</text:p>
          </table:table-cell>
          <table:table-cell office:value-type="string" table:style-name="ce76">
            <text:p>Analista Judiciário (Lei 9421/96)</text:p>
          </table:table-cell>
          <table:table-cell office:value-type="date" office:date-value="2025-07-08T00:00:00" table:style-name="ce78">
            <text:p>08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CONCARH25</text:p>
          </table:table-cell>
          <table:table-cell office:value-type="string" table:style-name="ce77">
            <text:p>Rio de Janeiro/Florianopolis</text:p>
          </table:table-cell>
          <table:table-cell office:value-type="string" table:style-name="ce77">
            <text:p>aéreo</text:p>
          </table:table-cell>
          <table:table-cell office:value-type="currency" office:value="2954.56" table:style-name="ce57">
            <text:p><text:s/>R$ 2.954,5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1843-08.2025.4.02.8001</text:p>
          </table:table-cell>
          <table:table-cell office:value-type="string" table:style-name="ce76">
            <text:p>FLAVIA GRUMSER PAIXÃO</text:p>
          </table:table-cell>
          <table:table-cell office:value-type="float" office:value="10899" table:style-name="ce77">
            <text:p>10899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08T00:00:00" table:style-name="ce78">
            <text:p>08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CONCARH25</text:p>
          </table:table-cell>
          <table:table-cell office:value-type="string" table:style-name="ce77">
            <text:p>Rio de Janeiro/Florianopolis</text:p>
          </table:table-cell>
          <table:table-cell office:value-type="string" table:style-name="ce77">
            <text:p>aéreo</text:p>
          </table:table-cell>
          <table:table-cell office:value-type="currency" office:value="2439.62" table:style-name="ce57">
            <text:p><text:s/>R$ 2.439,62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1838-83.2025.4.02.8001</text:p>
          </table:table-cell>
          <table:table-cell office:value-type="string" table:style-name="ce76">
            <text:p>KELLY CRISTINA DIAS RODRIGUES</text:p>
          </table:table-cell>
          <table:table-cell office:value-type="float" office:value="12732" table:style-name="ce77">
            <text:p>12732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08T00:00:00" table:style-name="ce78">
            <text:p>08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CONCARH25</text:p>
          </table:table-cell>
          <table:table-cell office:value-type="string" table:style-name="ce77">
            <text:p>Rio de Janeiro/Florianopolis</text:p>
          </table:table-cell>
          <table:table-cell office:value-type="string" table:style-name="ce77">
            <text:p>aéreo</text:p>
          </table:table-cell>
          <table:table-cell office:value-type="currency" office:value="2417.62" table:style-name="ce57">
            <text:p><text:s/>R$ 2.417,62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1844-90.2025.4.02.8001</text:p>
          </table:table-cell>
          <table:table-cell office:value-type="string" table:style-name="ce76">
            <text:p>LORENA ALMEIDA TEIXEIRA</text:p>
          </table:table-cell>
          <table:table-cell office:value-type="float" office:value="11501" table:style-name="ce77">
            <text:p>11501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08T00:00:00" table:style-name="ce78">
            <text:p>08/07/25</text:p>
          </table:table-cell>
          <table:table-cell office:value-type="date" office:date-value="2025-07-11T00:00:00" table:style-name="ce78">
            <text:p>11/07/25</text:p>
          </table:table-cell>
          <table:table-cell office:value-type="string" table:style-name="ce76">
            <text:p>CONCARH25</text:p>
          </table:table-cell>
          <table:table-cell office:value-type="string" table:style-name="ce77">
            <text:p>Rio de Janeiro/Florianopolis</text:p>
          </table:table-cell>
          <table:table-cell office:value-type="string" table:style-name="ce77">
            <text:p>aéreo</text:p>
          </table:table-cell>
          <table:table-cell office:value-type="currency" office:value="2473.1" table:style-name="ce57">
            <text:p><text:s/>R$ 2.473,10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8930-53.2025.4.02.8001</text:p>
          </table:table-cell>
          <table:table-cell office:value-type="string" table:style-name="ce76">
            <text:p>ROSANA CUCINO TINOCO</text:p>
          </table:table-cell>
          <table:table-cell office:value-type="float" office:value="12474" table:style-name="ce77">
            <text:p>12474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29T00:00:00" table:style-name="ce78">
            <text:p>29/07/25</text:p>
          </table:table-cell>
          <table:table-cell office:value-type="date" office:date-value="2025-08-01T00:00:00" table:style-name="ce78">
            <text:p>01/08/25</text:p>
          </table:table-cell>
          <table:table-cell office:value-type="string" table:style-name="ce76">
            <text:p>Forum Permanente de Auditoria do Poder Judiciário 2025</text:p>
          </table:table-cell>
          <table:table-cell office:value-type="string" table:style-name="ce77">
            <text:p>Rio de Janeiro/Brasilia</text:p>
          </table:table-cell>
          <table:table-cell office:value-type="string" table:style-name="ce77">
            <text:p>aéreo</text:p>
          </table:table-cell>
          <table:table-cell office:value-type="currency" office:value="2938.36" table:style-name="ce57">
            <text:p><text:s/>R$ 2.938,3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2064-88.2025.4.02.8001</text:p>
          </table:table-cell>
          <table:table-cell office:value-type="string" table:style-name="ce76">
            <text:p>TANIA MIZRAHI</text:p>
          </table:table-cell>
          <table:table-cell office:value-type="float" office:value="11609" table:style-name="ce77">
            <text:p>11609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16T00:00:00" table:style-name="ce78">
            <text:p>16/07/25</text:p>
          </table:table-cell>
          <table:table-cell office:value-type="date" office:date-value="2025-07-17T00:00:00" table:style-name="ce78">
            <text:p>17/07/25</text:p>
          </table:table-cell>
          <table:table-cell office:value-type="string" table:style-name="ce76">
            <text:p>Visita técnica pré-correição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somente diárias</text:p>
          </table:table-cell>
          <table:table-cell office:value-type="currency" office:value="774.92" table:style-name="ce57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2082-12.2025.4.02.8001</text:p>
          </table:table-cell>
          <table:table-cell office:value-type="string" table:style-name="ce76">
            <text:p>MARCELO DE LIMA SILVA</text:p>
          </table:table-cell>
          <table:table-cell office:value-type="float" office:value="18456" table:style-name="ce77">
            <text:p>18456</text:p>
          </table:table-cell>
          <table:table-cell office:value-type="string" table:style-name="ce76">
            <text:p>Analista Judiciário (Lei 9421/96)</text:p>
          </table:table-cell>
          <table:table-cell office:value-type="date" office:date-value="2025-07-16T00:00:00" table:style-name="ce78">
            <text:p>16/07/25</text:p>
          </table:table-cell>
          <table:table-cell office:value-type="date" office:date-value="2025-07-17T00:00:00" table:style-name="ce78">
            <text:p>17/07/25</text:p>
          </table:table-cell>
          <table:table-cell office:value-type="string" table:style-name="ce76">
            <text:p>Visita técnica pré-correição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somente diárias</text:p>
          </table:table-cell>
          <table:table-cell office:value-type="currency" office:value="979.34000000000015" table:style-name="ce57">
            <text:p><text:s/>R$ 979,34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1987-79.2025.4.02.8001</text:p>
          </table:table-cell>
          <table:table-cell office:value-type="string" table:style-name="ce76">
            <text:p>MOEMA GOUVEIA VIANA MACHADO FONSECA</text:p>
          </table:table-cell>
          <table:table-cell office:value-type="float" office:value="18492" table:style-name="ce77">
            <text:p>18492</text:p>
          </table:table-cell>
          <table:table-cell office:value-type="string" table:style-name="ce76">
            <text:p>Analista Judiciário/Arquitetura</text:p>
          </table:table-cell>
          <table:table-cell office:value-type="date" office:date-value="2025-07-15T00:00:00" table:style-name="ce78">
            <text:p>15/07/25</text:p>
          </table:table-cell>
          <table:table-cell office:value-type="date" office:date-value="2025-07-16T00:00:00" table:style-name="ce78">
            <text:p>16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82.42" table:style-name="ce57">
            <text:p><text:s/>R$ 1.582,42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1974-80.2025.4.02.8001</text:p>
          </table:table-cell>
          <table:table-cell office:value-type="string" table:style-name="ce76">
            <text:p>DELSON DOS SANTOS</text:p>
          </table:table-cell>
          <table:table-cell office:value-type="float" office:value="14387" table:style-name="ce77">
            <text:p>14387</text:p>
          </table:table-cell>
          <table:table-cell office:value-type="string" table:style-name="ce76">
            <text:p>Analista Judiciário/Engenharia Mecânica</text:p>
          </table:table-cell>
          <table:table-cell office:value-type="date" office:date-value="2025-07-15T00:00:00" table:style-name="ce78">
            <text:p>15/07/25</text:p>
          </table:table-cell>
          <table:table-cell office:value-type="date" office:date-value="2025-07-16T00:00:00" table:style-name="ce78">
            <text:p>16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2076-05.2025.4.02.8001</text:p>
          </table:table-cell>
          <table:table-cell office:value-type="string" table:style-name="ce76">
            <text:p>SONIA VALERIA SILVA MOREIRA</text:p>
          </table:table-cell>
          <table:table-cell office:value-type="float" office:value="11346" table:style-name="ce77">
            <text:p>11346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15T00:00:00" table:style-name="ce78">
            <text:p>15/07/25</text:p>
          </table:table-cell>
          <table:table-cell office:value-type="date" office:date-value="2025-07-16T00:00:00" table:style-name="ce78">
            <text:p>16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350.26" table:style-name="ce57">
            <text:p><text:s/>R$ 1.350,26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0022201-70.2025.4.02.8001</text:p>
          </table:table-cell>
          <table:table-cell office:value-type="string" table:style-name="ce76">
            <text:p>DIEGO CARLOS SILVA DE LIMA</text:p>
          </table:table-cell>
          <table:table-cell office:value-type="float" office:value="14556" table:style-name="ce77">
            <text:p>14556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16T00:00:00" table:style-name="ce78">
            <text:p>16/07/25</text:p>
          </table:table-cell>
          <table:table-cell office:value-type="date" office:date-value="2025-07-17T00:00:00" table:style-name="ce78">
            <text:p>17/07/25</text:p>
          </table:table-cell>
          <table:table-cell office:value-type="string" table:style-name="ce76">
            <text:p>Avaliar o estado dos bens permenentes e de consumo da localidade para apoiar decisões da SESOP no local.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somente diárias</text:p>
          </table:table-cell>
          <table:table-cell office:value-type="currency" office:value="747.18" table:style-name="ce57">
            <text:p><text:s/>R$ 747,18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0022140-15.2025.4.02.8001</text:p>
          </table:table-cell>
          <table:table-cell office:value-type="string" table:style-name="ce76">
            <text:p>PAULO FERNANDO PEREIRA DA SILVA</text:p>
          </table:table-cell>
          <table:table-cell office:value-type="float" office:value="18576" table:style-name="ce77">
            <text:p>18576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31T00:00:00" table:style-name="ce78">
            <text:p>31/07/25</text:p>
          </table:table-cell>
          <table:table-cell office:value-type="date" office:date-value="2025-08-02T00:00:00" table:style-name="ce78">
            <text:p>02/08/25</text:p>
          </table:table-cell>
          <table:table-cell office:value-type="string" table:style-name="ce76">
            <text:p>Consulta médica para participação no curso de Atualização para Agente da Polícia Judicial 2025<text:s/></text:p>
          </table:table-cell>
          <table:table-cell office:value-type="string" table:style-name="ce77">
            <text:p>Itaperuna/Rio de Janeiro</text:p>
          </table:table-cell>
          <table:table-cell office:value-type="string" table:style-name="ce77">
            <text:p>somente diárias</text:p>
          </table:table-cell>
          <table:table-cell office:value-type="currency" office:value="1333.54" table:style-name="ce57">
            <text:p><text:s/>R$ 1.333,54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3633-68.2025.4.02.8000</text:p>
          </table:table-cell>
          <table:table-cell office:value-type="string" table:style-name="ce76">
            <text:p>MARIA LUCIA GONÇALVES COELHO CARNAVAL</text:p>
          </table:table-cell>
          <table:table-cell office:value-type="string" table:style-name="ce77">
            <text:p>T212047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16T00:00:00" table:style-name="ce78">
            <text:p>16/07/25</text:p>
          </table:table-cell>
          <table:table-cell office:value-type="date" office:date-value="2025-07-17T00:00:00" table:style-name="ce78">
            <text:p>17/07/25</text:p>
          </table:table-cell>
          <table:table-cell office:value-type="string" table:style-name="ce76">
            <text:p>Visita técnica pré-correição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somente diárias</text:p>
          </table:table-cell>
          <table:table-cell office:value-type="currency" office:value="983.18000000000006" table:style-name="ce57">
            <text:p><text:s/>R$ 983,18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0857-54.2025.4.02.8001</text:p>
          </table:table-cell>
          <table:table-cell office:value-type="string" table:style-name="ce76">
            <text:p>GABRIEL MARENDAZ COELHO SOARES</text:p>
          </table:table-cell>
          <table:table-cell office:value-type="float" office:value="14135" table:style-name="ce77">
            <text:p>14135</text:p>
          </table:table-cell>
          <table:table-cell office:value-type="string" table:style-name="ce76">
            <text:p>Analista Judiciário/Engenharia Civil</text:p>
          </table:table-cell>
          <table:table-cell office:value-type="date" office:date-value="2025-07-30T00:00:00" table:style-name="ce78">
            <text:p>30/07/25</text:p>
          </table:table-cell>
          <table:table-cell office:value-type="date" office:date-value="2025-07-31T00:00:00" table:style-name="ce78">
            <text:p>31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80.8200000000002" table:style-name="ce57">
            <text:p><text:s/>R$ 1.580,82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0855-84.2025.4.02.8001</text:p>
          </table:table-cell>
          <table:table-cell office:value-type="string" table:style-name="ce76">
            <text:p>GABRIEL MARENDAZ COELHO SOARES</text:p>
          </table:table-cell>
          <table:table-cell office:value-type="float" office:value="14135" table:style-name="ce77">
            <text:p>14135</text:p>
          </table:table-cell>
          <table:table-cell office:value-type="string" table:style-name="ce76">
            <text:p>Analista Judiciário/Engenharia Civil</text:p>
          </table:table-cell>
          <table:table-cell office:value-type="date" office:date-value="2025-07-23T00:00:00" table:style-name="ce78">
            <text:p>23/07/25</text:p>
          </table:table-cell>
          <table:table-cell office:value-type="date" office:date-value="2025-07-24T00:00:00" table:style-name="ce78">
            <text:p>24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80.8200000000002" table:style-name="ce57">
            <text:p><text:s/>R$ 1.580,82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0835-93.2025.4.02.8001</text:p>
          </table:table-cell>
          <table:table-cell office:value-type="string" table:style-name="ce76">
            <text:p>JORGE HENRIQUE PEZENTE</text:p>
          </table:table-cell>
          <table:table-cell office:value-type="float" office:value="13252" table:style-name="ce77">
            <text:p>13252</text:p>
          </table:table-cell>
          <table:table-cell office:value-type="string" table:style-name="ce76">
            <text:p>Analista Judiciário/Engenharia Civil</text:p>
          </table:table-cell>
          <table:table-cell office:value-type="date" office:date-value="2025-07-28T00:00:00" table:style-name="ce78">
            <text:p>28/07/25</text:p>
          </table:table-cell>
          <table:table-cell office:value-type="date" office:date-value="2025-07-29T00:00:00" table:style-name="ce78">
            <text:p>29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2312-54.2025.4.02.8001</text:p>
          </table:table-cell>
          <table:table-cell office:value-type="string" table:style-name="ce76">
            <text:p>PAULO FERNANDES MACHADO</text:p>
          </table:table-cell>
          <table:table-cell office:value-type="float" office:value="13241" table:style-name="ce77">
            <text:p>13241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27T00:00:00" table:style-name="ce78">
            <text:p>27/07/25</text:p>
          </table:table-cell>
          <table:table-cell office:value-type="date" office:date-value="2025-08-02T00:00:00" table:style-name="ce78">
            <text:p>02/08/25</text:p>
          </table:table-cell>
          <table:table-cell office:value-type="string" table:style-name="ce76">
            <text:p>Curso de Habilitação técnica para porte de arma de fogo 2025</text:p>
          </table:table-cell>
          <table:table-cell office:value-type="string" table:style-name="ce77">
            <text:p>Resende/Rio de Janeiro</text:p>
          </table:table-cell>
          <table:table-cell office:value-type="string" table:style-name="ce77">
            <text:p>terrestre</text:p>
          </table:table-cell>
          <table:table-cell office:value-type="currency" office:value="4266.2699999999995" table:style-name="ce57">
            <text:p><text:s/>R$ 4.266,27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2309-02.2025.4.02.8001</text:p>
          </table:table-cell>
          <table:table-cell office:value-type="string" table:style-name="ce76">
            <text:p>HELENA SILVA PEIXOTO</text:p>
          </table:table-cell>
          <table:table-cell office:value-type="float" office:value="14207" table:style-name="ce77">
            <text:p>14207</text:p>
          </table:table-cell>
          <table:table-cell office:value-type="string" table:style-name="ce76">
            <text:p>Analista Judiciário (Lei 9421/96)</text:p>
          </table:table-cell>
          <table:table-cell office:value-type="date" office:date-value="2025-07-21T00:00:00" table:style-name="ce78">
            <text:p>21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Visita técnica pré-correição</text:p>
          </table:table-cell>
          <table:table-cell office:value-type="string" table:style-name="ce77">
            <text:p>Rio de Janeiro/Nova Friburgo</text:p>
          </table:table-cell>
          <table:table-cell office:value-type="string" table:style-name="ce77">
            <text:p>somente diárias</text:p>
          </table:table-cell>
          <table:table-cell office:value-type="currency" office:value="983.18000000000006" table:style-name="ce57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3641-45.2025.4.02.8000</text:p>
          </table:table-cell>
          <table:table-cell office:value-type="string" table:style-name="ce76">
            <text:p>TEREZINHA REGINA FRYDMAN</text:p>
          </table:table-cell>
          <table:table-cell office:value-type="string" table:style-name="ce77">
            <text:p>T212034</text:p>
          </table:table-cell>
          <table:table-cell office:value-type="string" table:style-name="ce76">
            <text:p>Analista Judiciário</text:p>
          </table:table-cell>
          <table:table-cell office:value-type="date" office:date-value="2025-07-16T00:00:00" table:style-name="ce78">
            <text:p>16/07/25</text:p>
          </table:table-cell>
          <table:table-cell office:value-type="date" office:date-value="2025-07-17T00:00:00" table:style-name="ce78">
            <text:p>17/07/25</text:p>
          </table:table-cell>
          <table:table-cell office:value-type="string" table:style-name="ce76">
            <text:p>Visita técnica pré-correição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somente diárias</text:p>
          </table:table-cell>
          <table:table-cell office:value-type="currency" office:value="983.18000000000006" table:style-name="ce57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2493-55.2025.4.02.8001</text:p>
          </table:table-cell>
          <table:table-cell office:value-type="string" table:style-name="ce76">
            <text:p>MARCELO THEODORO DE AZEVEDO</text:p>
          </table:table-cell>
          <table:table-cell office:value-type="float" office:value="13641" table:style-name="ce77">
            <text:p>13641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27T00:00:00" table:style-name="ce78">
            <text:p>27/07/25</text:p>
          </table:table-cell>
          <table:table-cell office:value-type="date" office:date-value="2025-08-01T00:00:00" table:style-name="ce78">
            <text:p>01/08/25</text:p>
          </table:table-cell>
          <table:table-cell office:value-type="string" table:style-name="ce76">
            <text:p>Curso de Habilitação técnica para porte de arma de fogo 2025</text:p>
          </table:table-cell>
          <table:table-cell office:value-type="string" table:style-name="ce77">
            <text:p>Teresopolis/Rio de Janeiro</text:p>
          </table:table-cell>
          <table:table-cell office:value-type="string" table:style-name="ce77">
            <text:p>terrestre</text:p>
          </table:table-cell>
          <table:table-cell office:value-type="currency" office:value="3641.5099999999998" table:style-name="ce57">
            <text:p><text:s/>R$ 3.641,51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2570-64.2025.4.02.8001</text:p>
          </table:table-cell>
          <table:table-cell office:value-type="string" table:style-name="ce76">
            <text:p>GLAUBER MAROTO FERREIRA</text:p>
          </table:table-cell>
          <table:table-cell office:value-type="float" office:value="18551" table:style-name="ce77">
            <text:p>18551</text:p>
          </table:table-cell>
          <table:table-cell office:value-type="string" table:style-name="ce76">
            <text:p>Analista Judiciário/Engenharia Eletrônica</text:p>
          </table:table-cell>
          <table:table-cell office:value-type="date" office:date-value="2025-07-24T00:00:00" table:style-name="ce78">
            <text:p>24/07/25</text:p>
          </table:table-cell>
          <table:table-cell office:value-type="date" office:date-value="2025-07-25T00:00:00" table:style-name="ce78">
            <text:p>25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2575-86.2025.4.02.8001</text:p>
          </table:table-cell>
          <table:table-cell office:value-type="string" table:style-name="ce76">
            <text:p>JOSENIRO GOMES CAMPOS</text:p>
          </table:table-cell>
          <table:table-cell office:value-type="float" office:value="13918" table:style-name="ce77">
            <text:p>13918</text:p>
          </table:table-cell>
          <table:table-cell office:value-type="string" table:style-name="ce76">
            <text:p>Analista Judiciário/Engenharia Elétrica</text:p>
          </table:table-cell>
          <table:table-cell office:value-type="date" office:date-value="2025-07-22T00:00:00" table:style-name="ce78">
            <text:p>22/07/25</text:p>
          </table:table-cell>
          <table:table-cell office:value-type="date" office:date-value="2025-07-23T00:00:00" table:style-name="ce78">
            <text:p>23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1.8200000000002" table:style-name="ce57">
            <text:p><text:s/>R$ 1.591,82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2616-53.2025.4.02.8001</text:p>
          </table:table-cell>
          <table:table-cell office:value-type="string" table:style-name="ce76">
            <text:p>MARCELO DE LIMA SILVA</text:p>
          </table:table-cell>
          <table:table-cell office:value-type="float" office:value="18456" table:style-name="ce77">
            <text:p>18456</text:p>
          </table:table-cell>
          <table:table-cell office:value-type="string" table:style-name="ce76">
            <text:p>Analista Judiciário (Lei 9421/96)</text:p>
          </table:table-cell>
          <table:table-cell office:value-type="date" office:date-value="2025-07-21T00:00:00" table:style-name="ce78">
            <text:p>21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Visita técnica pré-correição</text:p>
          </table:table-cell>
          <table:table-cell office:value-type="string" table:style-name="ce77">
            <text:p>Rio de Janeiro/Nova Friburgo</text:p>
          </table:table-cell>
          <table:table-cell office:value-type="string" table:style-name="ce77">
            <text:p>somente diárias</text:p>
          </table:table-cell>
          <table:table-cell office:value-type="currency" office:value="979.34000000000015" table:style-name="ce57">
            <text:p><text:s/>R$ 979,34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2573-19.2025.4.02.8001</text:p>
          </table:table-cell>
          <table:table-cell office:value-type="string" table:style-name="ce76">
            <text:p>GLAUBER MAROTO FERREIRA</text:p>
          </table:table-cell>
          <table:table-cell office:value-type="float" office:value="18551" table:style-name="ce77">
            <text:p>18551</text:p>
          </table:table-cell>
          <table:table-cell office:value-type="string" table:style-name="ce76">
            <text:p>Analista Judiciário/Engenharia Eletrônica</text:p>
          </table:table-cell>
          <table:table-cell office:value-type="date" office:date-value="2025-07-31T00:00:00" table:style-name="ce78">
            <text:p>31/07/25</text:p>
          </table:table-cell>
          <table:table-cell office:value-type="date" office:date-value="2025-08-01T00:00:00" table:style-name="ce78">
            <text:p>01/08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0022456-28.2025.4.02.8001</text:p>
          </table:table-cell>
          <table:table-cell office:value-type="string" table:style-name="ce76">
            <text:p>DELSON DOS SANTOS</text:p>
          </table:table-cell>
          <table:table-cell office:value-type="float" office:value="14387" table:style-name="ce77">
            <text:p>14387</text:p>
          </table:table-cell>
          <table:table-cell office:value-type="string" table:style-name="ce76">
            <text:p>Analista Judiciário/Engenharia Mecânica</text:p>
          </table:table-cell>
          <table:table-cell office:value-type="date" office:date-value="2025-07-30T00:00:00" table:style-name="ce78">
            <text:p>30/07/25</text:p>
          </table:table-cell>
          <table:table-cell office:value-type="date" office:date-value="2025-07-31T00:00:00" table:style-name="ce78">
            <text:p>31/07/25</text:p>
          </table:table-cell>
          <table:table-cell office:value-type="string" table:style-name="ce76">
            <text:p>Avaliação e planejamento relativos a troca dos equipamentos de ar condicionado do prédio , os quais encontram-se defasados e com baixa confiabilidade</text:p>
          </table:table-cell>
          <table:table-cell office:value-type="string" table:style-name="ce77">
            <text:p>Rio de Janeiro/Macae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10">
          <table:table-cell office:value-type="string" table:style-name="ce76">
            <text:p>0022467-57.2025.4.02.8001</text:p>
          </table:table-cell>
          <table:table-cell office:value-type="string" table:style-name="ce76">
            <text:p>RAFAEL DOS SANTOS ROQUE</text:p>
          </table:table-cell>
          <table:table-cell office:value-type="float" office:value="18565" table:style-name="ce77">
            <text:p>18565</text:p>
          </table:table-cell>
          <table:table-cell office:value-type="string" table:style-name="ce76">
            <text:p>Analista Judiciário/Engenharia Mecânica</text:p>
          </table:table-cell>
          <table:table-cell office:value-type="date" office:date-value="2025-07-30T00:00:00" table:style-name="ce78">
            <text:p>30/07/25</text:p>
          </table:table-cell>
          <table:table-cell office:value-type="date" office:date-value="2025-07-31T00:00:00" table:style-name="ce78">
            <text:p>31/07/25</text:p>
          </table:table-cell>
          <table:table-cell office:value-type="string" table:style-name="ce76">
            <text:p>Avaliação e planejamento relativos a troca dos equipamentos de ar condicionado do prédio , os quais encontram-se defasados e com baixa confiabilidade</text:p>
          </table:table-cell>
          <table:table-cell office:value-type="string" table:style-name="ce77">
            <text:p>Rio de Janeiro/Macae</text:p>
          </table:table-cell>
          <table:table-cell office:value-type="string" table:style-name="ce77">
            <text:p>terrestre</text:p>
          </table:table-cell>
          <table:table-cell office:value-type="currency" office:value="1594.0600000000002" table:style-name="ce57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2538-59.2025.4.02.8001</text:p>
          </table:table-cell>
          <table:table-cell office:value-type="string" table:style-name="ce76">
            <text:p>LEILA MARIA TINOCO BOECHAT RIBEIRO</text:p>
          </table:table-cell>
          <table:table-cell office:value-type="float" office:value="13445" table:style-name="ce77">
            <text:p>13445</text:p>
          </table:table-cell>
          <table:table-cell office:value-type="string" table:style-name="ce76">
            <text:p>Analista Judiciário/Oficial de Justiça Av. Federal</text:p>
          </table:table-cell>
          <table:table-cell office:value-type="date" office:date-value="2025-07-31T00:00:00" table:style-name="ce78">
            <text:p>31/07/25</text:p>
          </table:table-cell>
          <table:table-cell office:value-type="date" office:date-value="2025-08-02T00:00:00" table:style-name="ce78">
            <text:p>02/08/25</text:p>
          </table:table-cell>
          <table:table-cell office:value-type="string" table:style-name="ce76">
            <text:p>Perícia médica SEPER</text:p>
          </table:table-cell>
          <table:table-cell office:value-type="string" table:style-name="ce77">
            <text:p>Itaperuna/Rio de Janeiro</text:p>
          </table:table-cell>
          <table:table-cell office:value-type="string" table:style-name="ce77">
            <text:p>somente diárias</text:p>
          </table:table-cell>
          <table:table-cell office:value-type="currency" office:value="1746.78" table:style-name="ce57">
            <text:p><text:s/>R$ 1.746,78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2646-88.2025.4.02.8001</text:p>
          </table:table-cell>
          <table:table-cell office:value-type="string" table:style-name="ce76">
            <text:p>GLAYSON PEREIRA SPÍNOLA</text:p>
          </table:table-cell>
          <table:table-cell office:value-type="float" office:value="14722" table:style-name="ce77">
            <text:p>14722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20T00:00:00" table:style-name="ce78">
            <text:p>20/07/25</text:p>
          </table:table-cell>
          <table:table-cell office:value-type="date" office:date-value="2025-07-25T00:00:00" table:style-name="ce78">
            <text:p>25/07/25</text:p>
          </table:table-cell>
          <table:table-cell office:value-type="string" table:style-name="ce76">
            <text:p>Curso Básico de Técnicas Operacionais para Agentes da Polícia Judicial 2025</text:p>
          </table:table-cell>
          <table:table-cell office:value-type="string" table:style-name="ce77">
            <text:p>Resende/Rio de Janeiro</text:p>
          </table:table-cell>
          <table:table-cell office:value-type="string" table:style-name="ce77">
            <text:p>terrestre</text:p>
          </table:table-cell>
          <table:table-cell office:value-type="currency" office:value="3284.16" table:style-name="ce57">
            <text:p><text:s/>R$ 3.284,16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2679-78.2025.4.02.8001</text:p>
          </table:table-cell>
          <table:table-cell office:value-type="string" table:style-name="ce76">
            <text:p>ALVARO MACHADO MONTEIRO</text:p>
          </table:table-cell>
          <table:table-cell office:value-type="float" office:value="10468" table:style-name="ce77">
            <text:p>10468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20T00:00:00" table:style-name="ce78">
            <text:p>20/07/25</text:p>
          </table:table-cell>
          <table:table-cell office:value-type="date" office:date-value="2025-07-25T00:00:00" table:style-name="ce78">
            <text:p>25/07/25</text:p>
          </table:table-cell>
          <table:table-cell office:value-type="string" table:style-name="ce76">
            <text:p>Curso Básico de Técnicas Operacionais para Agentes da Polícia Judicial 2025</text:p>
          </table:table-cell>
          <table:table-cell office:value-type="string" table:style-name="ce77">
            <text:p>Resende/Rio de Janeiro</text:p>
          </table:table-cell>
          <table:table-cell office:value-type="string" table:style-name="ce77">
            <text:p>terrestre</text:p>
          </table:table-cell>
          <table:table-cell office:value-type="currency" office:value="3641.5099999999998" table:style-name="ce57">
            <text:p><text:s/>R$ 3.641,51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2706-61.2025.4.02.8001</text:p>
          </table:table-cell>
          <table:table-cell office:value-type="string" table:style-name="ce76">
            <text:p>EDMO SECCATO GONÇALVES</text:p>
          </table:table-cell>
          <table:table-cell office:value-type="float" office:value="12598" table:style-name="ce77">
            <text:p>12598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21T00:00:00" table:style-name="ce78">
            <text:p>21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Transporte de servidores 05 servidores para a Subseção Judiciária de Nova Friburgo, em atendimento ao chamado JFRJ-SR-2025/05556</text:p>
          </table:table-cell>
          <table:table-cell office:value-type="string" table:style-name="ce77">
            <text:p>Rio de Janeiro/Nova Friburgo</text:p>
          </table:table-cell>
          <table:table-cell office:value-type="string" table:style-name="ce77">
            <text:p>somente diárias</text:p>
          </table:table-cell>
          <table:table-cell office:value-type="currency" office:value="774.92" table:style-name="ce57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2709-16.2025.4.02.8001</text:p>
          </table:table-cell>
          <table:table-cell office:value-type="string" table:style-name="ce76">
            <text:p>GUILHERME DA COSTA CARVALHO MOREIRA DA SILVA</text:p>
          </table:table-cell>
          <table:table-cell office:value-type="float" office:value="18135" table:style-name="ce77">
            <text:p>18135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16T00:00:00" table:style-name="ce78">
            <text:p>16/07/25</text:p>
          </table:table-cell>
          <table:table-cell office:value-type="date" office:date-value="2025-07-17T00:00:00" table:style-name="ce78">
            <text:p>17/07/25</text:p>
          </table:table-cell>
          <table:table-cell office:value-type="string" table:style-name="ce76">
            <text:p>Visita institucional de para vistoria tecnica em Volta Redonda</text:p>
          </table:table-cell>
          <table:table-cell office:value-type="string" table:style-name="ce77">
            <text:p>Rio de JaneiroVolta Redonda</text:p>
          </table:table-cell>
          <table:table-cell office:value-type="string" table:style-name="ce77">
            <text:p>somente diárias</text:p>
          </table:table-cell>
          <table:table-cell office:value-type="currency" office:value="971.7" table:style-name="ce57">
            <text:p><text:s/>R$ 971,70<text:s/></text:p>
          </table:table-cell>
          <table:table-cell table:number-columns-repeated="16374"/>
        </table:table-row>
        <table:table-row table:style-name="ro4">
          <table:table-cell office:value-type="string" table:style-name="ce76">
            <text:p>0022291-78.2025.4.02.8001</text:p>
          </table:table-cell>
          <table:table-cell office:value-type="string" table:style-name="ce76">
            <text:p>GIOVANI RIBEIRO DA SILVA</text:p>
          </table:table-cell>
          <table:table-cell office:value-type="float" office:value="13744" table:style-name="ce77">
            <text:p>13744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16T00:00:00" table:style-name="ce78">
            <text:p>16/07/25</text:p>
          </table:table-cell>
          <table:table-cell office:value-type="date" office:date-value="2025-07-17T00:00:00" table:style-name="ce78">
            <text:p>17/07/25</text:p>
          </table:table-cell>
          <table:table-cell office:value-type="string" table:style-name="ce76">
            <text:p>Transporte de 06 servidores para a Subseção Judiciária de Volta Redonda, em atendimento ao chamado JFRJ-SR-2025/05448</text:p>
          </table:table-cell>
          <table:table-cell office:value-type="string" table:style-name="ce77">
            <text:p>Rio de JaneiroVolta Redonda</text:p>
          </table:table-cell>
          <table:table-cell office:value-type="string" table:style-name="ce77">
            <text:p>somente diárias</text:p>
          </table:table-cell>
          <table:table-cell office:value-type="currency" office:value="710.78" table:style-name="ce57">
            <text:p><text:s/>R$ 710,78<text:s/></text:p>
          </table:table-cell>
          <table:table-cell table:number-columns-repeated="16374"/>
        </table:table-row>
        <table:table-row table:style-name="ro11">
          <table:table-cell office:value-type="string" table:style-name="ce76">
            <text:p>0020370-84.2025.4.02.8001</text:p>
          </table:table-cell>
          <table:table-cell office:value-type="string" table:style-name="ce76">
            <text:p>ALEXANDRE BRUNO DE LIMA</text:p>
          </table:table-cell>
          <table:table-cell office:value-type="float" office:value="12070" table:style-name="ce77">
            <text:p>12070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04T00:00:00" table:style-name="ce78">
            <text:p>04/07/25</text:p>
          </table:table-cell>
          <table:table-cell office:value-type="date" office:date-value="2025-07-05T00:00:00" table:style-name="ce78">
            <text:p>05/07/25</text:p>
          </table:table-cell>
          <table:table-cell office:value-type="string" table:style-name="ce76">
            <text:p>Transporte de mobiliário da Subseção Judiciária de São Pedro d'Aldeia para audiência externa a ser realizada no Município de Armação de Búzios, em atendimento ao chamado JFRJ-SR-2025/04528</text:p>
          </table:table-cell>
          <table:table-cell office:value-type="string" table:style-name="ce77">
            <text:p>Rio de Janeiro/São Pedro da Aldeia e Buzios</text:p>
          </table:table-cell>
          <table:table-cell office:value-type="string" table:style-name="ce77">
            <text:p>somente diárias</text:p>
          </table:table-cell>
          <table:table-cell office:value-type="currency" office:value="856.03" table:style-name="ce57">
            <text:p><text:s/>R$ 856,03<text:s/></text:p>
          </table:table-cell>
          <table:table-cell table:number-columns-repeated="16374"/>
        </table:table-row>
        <table:table-row table:style-name="ro4">
          <table:table-cell office:value-type="string" table:style-name="ce76">
            <text:p>0022916-15.2025.4.02.8001</text:p>
          </table:table-cell>
          <table:table-cell office:value-type="string" table:style-name="ce76">
            <text:p>WESLLEY DE ALMEIDA PAIVA</text:p>
          </table:table-cell>
          <table:table-cell office:value-type="float" office:value="18131" table:style-name="ce77">
            <text:p>18131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22T00:00:00" table:style-name="ce78">
            <text:p>22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Consulta médica para obter o parecer de aptidão para participação no Curso de Atualização dos Agentes da Polícia Judicial</text:p>
          </table:table-cell>
          <table:table-cell office:value-type="string" table:style-name="ce77">
            <text:p>Valenca/Rio de Janeiro</text:p>
          </table:table-cell>
          <table:table-cell office:value-type="string" table:style-name="ce77">
            <text:p>terrestre</text:p>
          </table:table-cell>
          <table:table-cell office:value-type="currency" office:value="801.41" table:style-name="ce57">
            <text:p><text:s/>R$ 801,41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4272-86.2025.4.02.8000</text:p>
          </table:table-cell>
          <table:table-cell office:value-type="string" table:style-name="ce76">
            <text:p>EDSON DE LIMA AGUIAR</text:p>
          </table:table-cell>
          <table:table-cell office:value-type="string" table:style-name="ce77">
            <text:p>T2 12067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21T00:00:00" table:style-name="ce78">
            <text:p>21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Visita técnica pré-correição</text:p>
          </table:table-cell>
          <table:table-cell office:value-type="string" table:style-name="ce77">
            <text:p>Rio de Janeiro/Nova Friburgo</text:p>
          </table:table-cell>
          <table:table-cell office:value-type="string" table:style-name="ce77">
            <text:p>somente diárias</text:p>
          </table:table-cell>
          <table:table-cell office:value-type="currency" office:value="774.92" table:style-name="ce57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14380-18.2025.4.02.8000</text:p>
          </table:table-cell>
          <table:table-cell office:value-type="string" table:style-name="ce76">
            <text:p>TEREZINHA REGINA FRYDMAN</text:p>
          </table:table-cell>
          <table:table-cell office:value-type="string" table:style-name="ce77">
            <text:p>T212034</text:p>
          </table:table-cell>
          <table:table-cell office:value-type="string" table:style-name="ce76">
            <text:p>Analista Judiciário</text:p>
          </table:table-cell>
          <table:table-cell office:value-type="date" office:date-value="2025-07-21T00:00:00" table:style-name="ce78">
            <text:p>21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Visita técnica pré-correição</text:p>
          </table:table-cell>
          <table:table-cell office:value-type="string" table:style-name="ce77">
            <text:p>Rio de Janeiro/Nova Friburgo</text:p>
          </table:table-cell>
          <table:table-cell office:value-type="string" table:style-name="ce77">
            <text:p>somente diárias</text:p>
          </table:table-cell>
          <table:table-cell office:value-type="currency" office:value="983.18000000000006" table:style-name="ce57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3161-26.2025.4.02.8001</text:p>
          </table:table-cell>
          <table:table-cell office:value-type="string" table:style-name="ce76">
            <text:p>ALEXANDRE SIQUEIRA LESSA</text:p>
          </table:table-cell>
          <table:table-cell office:value-type="float" office:value="13495" table:style-name="ce77">
            <text:p>13495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27T00:00:00" table:style-name="ce78">
            <text:p>27/07/25</text:p>
          </table:table-cell>
          <table:table-cell office:value-type="date" office:date-value="2025-08-01T00:00:00" table:style-name="ce78">
            <text:p>01/08/25</text:p>
          </table:table-cell>
          <table:table-cell office:value-type="string" table:style-name="ce76">
            <text:p>CURSO DE HABILITAÇÃO TÉCNICA PARA PORTE DE ARMA DE FOGO 2025</text:p>
          </table:table-cell>
          <table:table-cell office:value-type="string" table:style-name="ce77">
            <text:p>São Pedro da Aldeia/Rio de Janeiro</text:p>
          </table:table-cell>
          <table:table-cell office:value-type="string" table:style-name="ce77">
            <text:p>terrestre</text:p>
          </table:table-cell>
          <table:table-cell office:value-type="currency" office:value="3641.5099999999998" table:style-name="ce57">
            <text:p><text:s/>R$ 3.641,51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3358-78.2025.4.02.8001</text:p>
          </table:table-cell>
          <table:table-cell office:value-type="string" table:style-name="ce76">
            <text:p>GUILHERME DA COSTA CARVALHO MOREIRA DA SILVA</text:p>
          </table:table-cell>
          <table:table-cell office:value-type="float" office:value="18135" table:style-name="ce77">
            <text:p>18135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21T00:00:00" table:style-name="ce78">
            <text:p>21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Visita institucional de para vistoria tecnica em Nova friburgo</text:p>
          </table:table-cell>
          <table:table-cell office:value-type="string" table:style-name="ce77">
            <text:p>Rio de Janeiro/Nova Friburgo</text:p>
          </table:table-cell>
          <table:table-cell office:value-type="string" table:style-name="ce77">
            <text:p>somente diárias</text:p>
          </table:table-cell>
          <table:table-cell office:value-type="currency" office:value="971.7" table:style-name="ce57">
            <text:p><text:s/>R$ 971,70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3589-08.2025.4.02.8001</text:p>
          </table:table-cell>
          <table:table-cell office:value-type="string" table:style-name="ce76">
            <text:p>REGIS ERIS DAS NEVES</text:p>
          </table:table-cell>
          <table:table-cell office:value-type="float" office:value="12071" table:style-name="ce77">
            <text:p>12071</text:p>
          </table:table-cell>
          <table:table-cell office:value-type="string" table:style-name="ce76">
            <text:p>Técnico Judiciário/Agente da Polícia Judicial</text:p>
          </table:table-cell>
          <table:table-cell office:value-type="date" office:date-value="2025-07-29T00:00:00" table:style-name="ce78">
            <text:p>29/07/25</text:p>
          </table:table-cell>
          <table:table-cell office:value-type="date" office:date-value="2025-07-29T00:00:00" table:style-name="ce78">
            <text:p>29/07/25</text:p>
          </table:table-cell>
          <table:table-cell office:value-type="string" table:style-name="ce76">
            <text:p>Comprovar APTIDÃO pela área de saúde para participar de ação educacional Atualização para Agentes da Polícia Judicial 2025</text:p>
          </table:table-cell>
          <table:table-cell office:value-type="string" table:style-name="ce77">
            <text:p>Campos dos Goytacazes/Rio de Janeiro</text:p>
          </table:table-cell>
          <table:table-cell office:value-type="string" table:style-name="ce77">
            <text:p>terrestre</text:p>
          </table:table-cell>
          <table:table-cell office:value-type="currency" office:value="536.70999999999992" table:style-name="ce57">
            <text:p><text:s/>R$ 536,71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3644-56.2025.4.02.8001</text:p>
          </table:table-cell>
          <table:table-cell office:value-type="string" table:style-name="ce76">
            <text:p>MOEMA GOUVEIA VIANA MACHADO FONSECA</text:p>
          </table:table-cell>
          <table:table-cell office:value-type="float" office:value="18492" table:style-name="ce77">
            <text:p>18492</text:p>
          </table:table-cell>
          <table:table-cell office:value-type="string" table:style-name="ce76">
            <text:p>Analista Judiciário/Arquitetura</text:p>
          </table:table-cell>
          <table:table-cell office:value-type="date" office:date-value="2025-07-24T00:00:00" table:style-name="ce78">
            <text:p>24/07/25</text:p>
          </table:table-cell>
          <table:table-cell office:value-type="date" office:date-value="2025-07-25T00:00:00" table:style-name="ce78">
            <text:p>25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82.42" table:style-name="ce57">
            <text:p><text:s/>R$ 1.582,42<text:s/>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0023647-11.2025.4.02.8001</text:p>
          </table:table-cell>
          <table:table-cell office:value-type="string" table:style-name="ce76">
            <text:p>MARIA RACHEL LUIZ FREITAS RANGEL</text:p>
          </table:table-cell>
          <table:table-cell office:value-type="float" office:value="18779" table:style-name="ce77">
            <text:p>18779</text:p>
          </table:table-cell>
          <table:table-cell office:value-type="string" table:style-name="ce76">
            <text:p>Analista Judiciário/Arquitetura</text:p>
          </table:table-cell>
          <table:table-cell office:value-type="date" office:date-value="2025-07-24T00:00:00" table:style-name="ce78">
            <text:p>24/07/25</text:p>
          </table:table-cell>
          <table:table-cell office:value-type="date" office:date-value="2025-07-25T00:00:00" table:style-name="ce78">
            <text:p>25/07/25</text:p>
          </table:table-cell>
          <table:table-cell office:value-type="string" table:style-name="ce76">
            <text:p>Fiscalização dos serviços civis da reforma do prédio da Subseção Judiciária de Volta Redonda, ref. Processo 0004195-15.2025.4.02.8001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terrestre</text:p>
          </table:table-cell>
          <table:table-cell office:value-type="currency" office:value="1587.2200000000003" table:style-name="ce57">
            <text:p><text:s/>R$ 1.587,22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2010-25.2025.4.02.8001</text:p>
          </table:table-cell>
          <table:table-cell office:value-type="string" table:style-name="ce76">
            <text:p>VAGNER SILVA DAS CHAGAS</text:p>
          </table:table-cell>
          <table:table-cell office:value-type="float" office:value="15437" table:style-name="ce77">
            <text:p>15437</text:p>
          </table:table-cell>
          <table:table-cell office:value-type="string" table:style-name="ce76">
            <text:p>Requisitado</text:p>
          </table:table-cell>
          <table:table-cell office:value-type="date" office:date-value="2025-07-14T00:00:00" table:style-name="ce78">
            <text:p>14/07/25</text:p>
          </table:table-cell>
          <table:table-cell office:value-type="date" office:date-value="2025-07-15T00:00:00" table:style-name="ce78">
            <text:p>15/07/25</text:p>
          </table:table-cell>
          <table:table-cell office:value-type="string" table:style-name="ce76">
            <text:p>Curso de Formação de Mediadores Judiciais</text:p>
          </table:table-cell>
          <table:table-cell office:value-type="string" table:style-name="ce77">
            <text:p>Angra dos Reis/Rio de Janeiro</text:p>
          </table:table-cell>
          <table:table-cell office:value-type="string" table:style-name="ce77">
            <text:p>somente diárias</text:p>
          </table:table-cell>
          <table:table-cell office:value-type="currency" office:value="774.92" table:style-name="ce57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3113-67.2025.4.02.8001</text:p>
          </table:table-cell>
          <table:table-cell office:value-type="string" table:style-name="ce76">
            <text:p>VAGNER SILVA DAS CHAGAS</text:p>
          </table:table-cell>
          <table:table-cell office:value-type="float" office:value="15437" table:style-name="ce77">
            <text:p>15437</text:p>
          </table:table-cell>
          <table:table-cell office:value-type="string" table:style-name="ce76">
            <text:p>Requisitado</text:p>
          </table:table-cell>
          <table:table-cell office:value-type="date" office:date-value="2025-07-21T00:00:00" table:style-name="ce78">
            <text:p>21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Curso de Formação de Mediadores Judiciais</text:p>
          </table:table-cell>
          <table:table-cell office:value-type="string" table:style-name="ce77">
            <text:p>Angra dos Reis/Rio de Janeiro</text:p>
          </table:table-cell>
          <table:table-cell office:value-type="string" table:style-name="ce77">
            <text:p>somente diárias</text:p>
          </table:table-cell>
          <table:table-cell office:value-type="currency" office:value="774.92" table:style-name="ce57">
            <text:p><text:s/>R$ 774,92<text:s/></text:p>
          </table:table-cell>
          <table:table-cell table:number-columns-repeated="16374"/>
        </table:table-row>
        <table:table-row table:style-name="ro20">
          <table:table-cell table:number-columns-repeated="2" table:style-name="ce64"/>
          <table:table-cell table:style-name="ce49"/>
          <table:table-cell table:style-name="ce64"/>
          <table:table-cell table:number-columns-repeated="2" table:style-name="ce50"/>
          <table:table-cell table:style-name="ce64"/>
          <table:table-cell table:number-columns-repeated="2" table:style-name="ce49"/>
          <table:table-cell table:style-name="ce65"/>
          <table:table-cell table:number-columns-repeated="16374"/>
        </table:table-row>
        <table:table-row table:style-name="ro1">
          <table:table-cell table:number-columns-repeated="2" table:style-name="ce64"/>
          <table:table-cell table:style-name="ce49"/>
          <table:table-cell table:style-name="ce64"/>
          <table:table-cell table:number-columns-repeated="2" table:style-name="ce50"/>
          <table:table-cell table:style-name="ce64"/>
          <table:table-cell office:value-type="string" table:number-columns-spanned="2" table:number-rows-spanned="1" table:style-name="ce18">
            <text:p>Total de julho</text:p>
          </table:table-cell>
          <table:covered-table-cell/>
          <table:table-cell office:value-type="currency" office:value="145866.59000000003" table:formula="of:=SUM([.J3:.J83])" table:style-name="ce79">
            <text:p><text:s/>R$ 145.866,59<text:s/></text:p>
          </table:table-cell>
          <table:table-cell table:number-columns-repeated="16374"/>
        </table:table-row>
        <table:table-row table:style-name="ro20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2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2"/>
          <table:table-cell table:style-name="ce81"/>
          <table:table-cell table:number-columns-repeated="16374"/>
        </table:table-row>
        <table:table-row table:style-name="ro2">
          <table:table-cell office:value-type="string" table:style-name="ce23">
            <text:p>Nº Pedido</text:p>
          </table:table-cell>
          <table:table-cell office:value-type="string" table:style-name="ce24">
            <text:p>Nome do Favorecido</text:p>
          </table:table-cell>
          <table:table-cell office:value-type="string" table:style-name="ce23">
            <text:p>Matrícula</text:p>
          </table:table-cell>
          <table:table-cell office:value-type="string" table:style-name="ce24">
            <text:p>Cargo</text:p>
          </table:table-cell>
          <table:table-cell office:value-type="string" table:style-name="ce25">
            <text:p>Data início</text:p>
          </table:table-cell>
          <table:table-cell office:value-type="string" table:style-name="ce26">
            <text:p>Data fim</text:p>
          </table:table-cell>
          <table:table-cell office:value-type="string" table:style-name="ce26">
            <text:p>objetivo</text:p>
          </table:table-cell>
          <table:table-cell office:value-type="string" table:style-name="ce23">
            <text:p>origem/destino</text:p>
          </table:table-cell>
          <table:table-cell office:value-type="string" table:style-name="ce23">
            <text:p>Transporte</text:p>
          </table:table-cell>
          <table:table-cell office:value-type="string" table:style-name="ce27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0020043-42.2025.4.02.8001</text:p>
          </table:table-cell>
          <table:table-cell office:value-type="string" table:style-name="ce76">
            <text:p>ALBER VIEIRA RIGON</text:p>
          </table:table-cell>
          <table:table-cell office:value-type="float" office:value="12541" table:style-name="ce77">
            <text:p>12541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02T00:00:00" table:style-name="ce78">
            <text:p>02/07/25</text:p>
          </table:table-cell>
          <table:table-cell office:value-type="date" office:date-value="2025-07-04T00:00:00" table:style-name="ce78">
            <text:p>04/07/25</text:p>
          </table:table-cell>
          <table:table-cell office:value-type="string" table:style-name="ce76">
            <text:p>Semana de Gestão Administrativa 2025</text:p>
          </table:table-cell>
          <table:table-cell office:value-type="string" table:style-name="ce77">
            <text:p>Volta Redonda/Rio de Janeiro</text:p>
          </table:table-cell>
          <table:table-cell office:value-type="string" table:style-name="ce77">
            <text:p>somente diárias</text:p>
          </table:table-cell>
          <table:table-cell office:value-type="currency" office:value="0" table:style-name="ce57">
            <text:p><text:s/>R$ -00<text:s/>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0022204-25.2025.4.02.8001</text:p>
          </table:table-cell>
          <table:table-cell office:value-type="string" table:style-name="ce76">
            <text:p>DIEGO CARLOS SILVA DE LIMA</text:p>
          </table:table-cell>
          <table:table-cell office:value-type="float" office:value="14556" table:style-name="ce77">
            <text:p>14556</text:p>
          </table:table-cell>
          <table:table-cell office:value-type="string" table:style-name="ce76">
            <text:p>Técnico Judiciário</text:p>
          </table:table-cell>
          <table:table-cell office:value-type="date" office:date-value="2025-07-21T00:00:00" table:style-name="ce78">
            <text:p>21/07/25</text:p>
          </table:table-cell>
          <table:table-cell office:value-type="date" office:date-value="2025-07-22T00:00:00" table:style-name="ce78">
            <text:p>22/07/25</text:p>
          </table:table-cell>
          <table:table-cell office:value-type="string" table:style-name="ce76">
            <text:p>Avaliar o estado dos bens permenentes e de consumo da localidade para apoiar decisões da SESOP no local.</text:p>
          </table:table-cell>
          <table:table-cell office:value-type="string" table:style-name="ce77">
            <text:p>Rio de Janeiro/Volta Redonda</text:p>
          </table:table-cell>
          <table:table-cell office:value-type="string" table:style-name="ce77">
            <text:p>somente diárias</text:p>
          </table:table-cell>
          <table:table-cell office:value-type="currency" office:value="0" table:style-name="ce57">
            <text:p><text:s/>R$ -00<text:s/></text:p>
          </table:table-cell>
          <table:table-cell table:number-columns-repeated="16374"/>
        </table:table-row>
        <table:table-row table:number-rows-repeated="1048487" table:style-name="ro20">
          <table:table-cell table:number-columns-repeated="16384"/>
        </table:table-row>
        <table:named-expressions>
          <table:named-range table:name="Print_Titles" table:cell-range-address="jul.$A$1:jul.$XFD$2" table:base-cell-address="jul.$A$1"/>
        </table:named-expressions>
      </table:table>
      <table:table table:name="ago" table:style-name="ta8">
        <table:table-column table:style-name="co35" table:default-cell-style-name="ce87"/>
        <table:table-column table:style-name="co27" table:default-cell-style-name="ce88"/>
        <table:table-column table:style-name="co28" table:default-cell-style-name="ce87"/>
        <table:table-column table:style-name="co29" table:default-cell-style-name="ce88"/>
        <table:table-column table:style-name="co30" table:default-cell-style-name="ce89"/>
        <table:table-column table:style-name="co28" table:default-cell-style-name="ce89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19" table:default-cell-style-name="ce90"/>
        <table:table-column table:style-name="co3" table:number-columns-repeated="16374" table:default-cell-style-name="ce42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agost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2">
            <text:p>Nº Pedido</text:p>
          </table:table-cell>
          <table:table-cell office:value-type="string" table:style-name="ce83">
            <text:p>Nome do Favorecido</text:p>
          </table:table-cell>
          <table:table-cell office:value-type="string" table:style-name="ce82">
            <text:p>Matrícula</text:p>
          </table:table-cell>
          <table:table-cell office:value-type="string" table:style-name="ce84">
            <text:p>Cargo</text:p>
          </table:table-cell>
          <table:table-cell office:value-type="string" table:style-name="ce85">
            <text:p>Data início</text:p>
          </table:table-cell>
          <table:table-cell office:value-type="string" table:style-name="ce85">
            <text:p>Data fim</text:p>
          </table:table-cell>
          <table:table-cell office:value-type="string" table:style-name="ce82">
            <text:p>Objetivo</text:p>
          </table:table-cell>
          <table:table-cell office:value-type="string" table:style-name="ce82">
            <text:p>origem/destino</text:p>
          </table:table-cell>
          <table:table-cell office:value-type="string" table:style-name="ce82">
            <text:p>Transporte</text:p>
          </table:table-cell>
          <table:table-cell office:value-type="string" table:style-name="ce33">
            <text:p>Valor a pagar com desc. Teto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7">
            <text:p>0021103-50.2025.4.02.8001</text:p>
          </table:table-cell>
          <table:table-cell office:value-type="string" table:style-name="ce7">
            <text:p>IGOR TEIXEIRA DOS SANTOS</text:p>
          </table:table-cell>
          <table:table-cell office:value-type="float" office:value="18436" table:style-name="ce8">
            <text:p>18436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6T00:00:00" table:style-name="ce9">
            <text:p>16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Rio de Janeiro/Resende</text:p>
          </table:table-cell>
          <table:table-cell office:value-type="string" table:style-name="ce9">
            <text:p>terrestre</text:p>
          </table:table-cell>
          <table:table-cell office:value-type="currency" office:value="3722.62" table:style-name="ce10">
            <text:p><text:s/>R$ 3.722,6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1743-53.2025.4.02.8001</text:p>
          </table:table-cell>
          <table:table-cell office:value-type="string" table:style-name="ce7">
            <text:p>IRIS MARIA PAULA SOUZA DANTAS DE FARIA</text:p>
          </table:table-cell>
          <table:table-cell office:value-type="float" office:value="11576" table:style-name="ce8">
            <text:p>11576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5T00:00:00" table:style-name="ce9">
            <text:p>05/08/25</text:p>
          </table:table-cell>
          <table:table-cell office:value-type="date" office:date-value="2025-08-09T00:00:00" table:style-name="ce9">
            <text:p>09/08/25</text:p>
          </table:table-cell>
          <table:table-cell office:value-type="string" table:style-name="ce8">
            <text:p>XIX Congresso Brasileiro dos Assessores de Comunicação</text:p>
          </table:table-cell>
          <table:table-cell office:value-type="string" table:style-name="ce8">
            <text:p>Rio <text:s/>de Janeiro/São Luis</text:p>
          </table:table-cell>
          <table:table-cell office:value-type="string" table:style-name="ce9">
            <text:p>aéreo</text:p>
          </table:table-cell>
          <table:table-cell office:value-type="currency" office:value="3722.6400000000003" table:style-name="ce10">
            <text:p><text:s/>R$ 3.722,6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1700-19.2025.4.02.8001</text:p>
          </table:table-cell>
          <table:table-cell office:value-type="string" table:style-name="ce7">
            <text:p>MARIA DO SOCORRO FREITAS CARVALHO BRANCO</text:p>
          </table:table-cell>
          <table:table-cell office:value-type="float" office:value="15360" table:style-name="ce8">
            <text:p>1536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05T00:00:00" table:style-name="ce9">
            <text:p>05/08/25</text:p>
          </table:table-cell>
          <table:table-cell office:value-type="date" office:date-value="2025-08-08T00:00:00" table:style-name="ce9">
            <text:p>08/08/25</text:p>
          </table:table-cell>
          <table:table-cell office:value-type="string" table:style-name="ce8">
            <text:p>XIX Congresso Brasileiro dos Assessores de Comunicação</text:p>
          </table:table-cell>
          <table:table-cell office:value-type="string" table:style-name="ce8">
            <text:p>Rio <text:s/>de Janeiro/São Luis</text:p>
          </table:table-cell>
          <table:table-cell office:value-type="string" table:style-name="ce9">
            <text:p>aéreo</text:p>
          </table:table-cell>
          <table:table-cell office:value-type="currency" office:value="2653.6" table:style-name="ce10">
            <text:p><text:s/>R$ 2.653,6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1691-57.2025.4.02.8001</text:p>
          </table:table-cell>
          <table:table-cell office:value-type="string" table:style-name="ce7">
            <text:p>ALINE FERREIRA COELHO</text:p>
          </table:table-cell>
          <table:table-cell office:value-type="float" office:value="13513" table:style-name="ce8">
            <text:p>13513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5T00:00:00" table:style-name="ce9">
            <text:p>05/08/25</text:p>
          </table:table-cell>
          <table:table-cell office:value-type="date" office:date-value="2025-08-09T00:00:00" table:style-name="ce9">
            <text:p>09/08/25</text:p>
          </table:table-cell>
          <table:table-cell office:value-type="string" table:style-name="ce8">
            <text:p>XIX Congresso Brasileiro dos Assessores de Comunicação</text:p>
          </table:table-cell>
          <table:table-cell office:value-type="string" table:style-name="ce8">
            <text:p>Rio <text:s/>de Janeiro/São Luis</text:p>
          </table:table-cell>
          <table:table-cell office:value-type="string" table:style-name="ce9">
            <text:p>aéreo</text:p>
          </table:table-cell>
          <table:table-cell office:value-type="currency" office:value="3042.38" table:style-name="ce10">
            <text:p><text:s/>R$ 3.042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2394-85.2025.4.02.8001</text:p>
          </table:table-cell>
          <table:table-cell office:value-type="string" table:style-name="ce7">
            <text:p>GUSTAVO DE ABREU ALMEIDA</text:p>
          </table:table-cell>
          <table:table-cell office:value-type="float" office:value="15150" table:style-name="ce8">
            <text:p>1515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Petropolis/Rio de Janeiro</text:p>
          </table:table-cell>
          <table:table-cell office:value-type="string" table:style-name="ce9">
            <text:p>terrestre</text:p>
          </table:table-cell>
          <table:table-cell office:value-type="currency" office:value="2843.58" table:style-name="ce10">
            <text:p><text:s/>R$ 2.843,5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0452-18.2025.4.02.8001</text:p>
          </table:table-cell>
          <table:table-cell office:value-type="string" table:style-name="ce7">
            <text:p>FRANA ELIZABETH MENDES</text:p>
          </table:table-cell>
          <table:table-cell office:value-type="float" office:value="17055" table:style-name="ce8">
            <text:p>17055</text:p>
          </table:table-cell>
          <table:table-cell office:value-type="string" table:style-name="ce7">
            <text:p>Juiz Federal</text:p>
          </table:table-cell>
          <table:table-cell office:value-type="date" office:date-value="2025-08-20T00:00:00" table:style-name="ce9">
            <text:p>20/08/25</text:p>
          </table:table-cell>
          <table:table-cell office:value-type="date" office:date-value="2025-08-23T00:00:00" table:style-name="ce9">
            <text:p>23/08/25</text:p>
          </table:table-cell>
          <table:table-cell office:value-type="string" table:style-name="ce8">
            <text:p>Feslab Sudeste 2025</text:p>
          </table:table-cell>
          <table:table-cell office:value-type="string" table:style-name="ce8">
            <text:p>Rio de Janeiro/Belo Horizonte</text:p>
          </table:table-cell>
          <table:table-cell office:value-type="string" table:style-name="ce9">
            <text:p>aéreo</text:p>
          </table:table-cell>
          <table:table-cell office:value-type="currency" office:value="4753.05" table:style-name="ce10">
            <text:p><text:s/>R$ 4.753,0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2719-60.2025.4.02.8001</text:p>
          </table:table-cell>
          <table:table-cell office:value-type="string" table:style-name="ce7">
            <text:p>TANIA MIZRAHI</text:p>
          </table:table-cell>
          <table:table-cell office:value-type="float" office:value="11609" table:style-name="ce8">
            <text:p>11609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Visita técnica pré-correição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2937-88.2025.4.02.8001</text:p>
          </table:table-cell>
          <table:table-cell office:value-type="string" table:style-name="ce7">
            <text:p>DANIEL BERNARDO DA SILVA</text:p>
          </table:table-cell>
          <table:table-cell office:value-type="float" office:value="18681" table:style-name="ce8">
            <text:p>18681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Visita técnica pré-correição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679.26" table:style-name="ce10">
            <text:p><text:s/>R$ 679,2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37-95.2025.4.02.8001</text:p>
          </table:table-cell>
          <table:table-cell office:value-type="string" table:style-name="ce7">
            <text:p>FÁBIO MATTOSO GOMES</text:p>
          </table:table-cell>
          <table:table-cell office:value-type="float" office:value="14477" table:style-name="ce8">
            <text:p>1447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Teresopolis/Rio de Janeiro</text:p>
          </table:table-cell>
          <table:table-cell office:value-type="string" table:style-name="ce9">
            <text:p>terrestre</text:p>
          </table:table-cell>
          <table:table-cell office:value-type="currency" office:value="3097.86" table:style-name="ce10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2989-84.2025.4.02.8001</text:p>
          </table:table-cell>
          <table:table-cell office:value-type="string" table:style-name="ce7">
            <text:p>LEONARDO MARTINS CAMARGO</text:p>
          </table:table-cell>
          <table:table-cell office:value-type="float" office:value="14247" table:style-name="ce8">
            <text:p>1424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Petropolis/Rio de Janeiro</text:p>
          </table:table-cell>
          <table:table-cell office:value-type="string" table:style-name="ce9">
            <text:p>terrestre</text:p>
          </table:table-cell>
          <table:table-cell office:value-type="currency" office:value="3058.38" table:style-name="ce10">
            <text:p><text:s/>R$ 3.058,3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17-59.2025.4.02.8001</text:p>
          </table:table-cell>
          <table:table-cell office:value-type="string" table:style-name="ce7">
            <text:p>LEANDRO ARENARE</text:p>
          </table:table-cell>
          <table:table-cell office:value-type="float" office:value="18102" table:style-name="ce8">
            <text:p>18102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959.04" table:style-name="ce10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91-61.2025.4.02.8001</text:p>
          </table:table-cell>
          <table:table-cell office:value-type="string" table:style-name="ce7">
            <text:p>JORGE ARAUJO KOLIREN</text:p>
          </table:table-cell>
          <table:table-cell office:value-type="float" office:value="18518" table:style-name="ce8">
            <text:p>18518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951.36" table:style-name="ce10">
            <text:p><text:s/>R$ 2.951,3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83-84.2025.4.02.8001</text:p>
          </table:table-cell>
          <table:table-cell office:value-type="string" table:style-name="ce7">
            <text:p>DIEGO DA SILVA BEZERRA</text:p>
          </table:table-cell>
          <table:table-cell office:value-type="float" office:value="15603" table:style-name="ce8">
            <text:p>15603</text:p>
          </table:table-cell>
          <table:table-cell office:value-type="string" table:style-name="ce7">
            <text:p>Requisitad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431.66" table:style-name="ce10">
            <text:p><text:s/>R$ 2.431,6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94-16.2025.4.02.8001</text:p>
          </table:table-cell>
          <table:table-cell office:value-type="string" table:style-name="ce7">
            <text:p>NICOLLE DRUMOND VARGAS</text:p>
          </table:table-cell>
          <table:table-cell office:value-type="float" office:value="13546" table:style-name="ce8">
            <text:p>13546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439.62" table:style-name="ce10">
            <text:p><text:s/>R$ 2.439,6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037-43.2025.4.02.8001</text:p>
          </table:table-cell>
          <table:table-cell office:value-type="string" table:style-name="ce7">
            <text:p>ANELISA POZZER LIBONATI DE ABREU</text:p>
          </table:table-cell>
          <table:table-cell office:value-type="float" office:value="17172" table:style-name="ce8">
            <text:p>17172</text:p>
          </table:table-cell>
          <table:table-cell office:value-type="string" table:style-name="ce7">
            <text:p>Juiz Federal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I Jornada do Fórum Nacional de Juízes de Execução Fiscal<text:s/></text:p>
          </table:table-cell>
          <table:table-cell office:value-type="string" table:style-name="ce8">
            <text:p>Rio de Janeiro/Brasilia</text:p>
          </table:table-cell>
          <table:table-cell office:value-type="string" table:style-name="ce9">
            <text:p>aéreo</text:p>
          </table:table-cell>
          <table:table-cell office:value-type="currency" office:value="2328.1600000000003" table:style-name="ce10">
            <text:p><text:s/>R$ 2.328,1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41-87.2025.4.02.8001</text:p>
          </table:table-cell>
          <table:table-cell office:value-type="string" table:style-name="ce7">
            <text:p>RAYZZA PESSANHA DA SILVA</text:p>
          </table:table-cell>
          <table:table-cell office:value-type="float" office:value="18790" table:style-name="ce8">
            <text:p>1879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951.6" table:style-name="ce10">
            <text:p><text:s/>R$ 2.951,6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08-97.2025.4.02.8001</text:p>
          </table:table-cell>
          <table:table-cell office:value-type="string" table:style-name="ce7">
            <text:p>SANDRA MARIA DOS SANTOS MIGUEL</text:p>
          </table:table-cell>
          <table:table-cell office:value-type="float" office:value="13877" table:style-name="ce8">
            <text:p>13877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CONARH 25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2214.42" table:style-name="ce10">
            <text:p><text:s/>R$ 2.214,42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3674-91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8-05T00:00:00" table:style-name="ce9">
            <text:p>05/08/25</text:p>
          </table:table-cell>
          <table:table-cell office:value-type="date" office:date-value="2025-08-06T00:00:00" table:style-name="ce9">
            <text:p>06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1.8200000000002" table:style-name="ce10">
            <text:p><text:s/>R$ 1.591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57-41.2025.4.02.8001</text:p>
          </table:table-cell>
          <table:table-cell office:value-type="string" table:style-name="ce7">
            <text:p>VAGNER SILVA DAS CHAGAS</text:p>
          </table:table-cell>
          <table:table-cell office:value-type="float" office:value="15437" table:style-name="ce8">
            <text:p>15437</text:p>
          </table:table-cell>
          <table:table-cell office:value-type="string" table:style-name="ce7">
            <text:p>Requisitado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2T00:00:00" table:style-name="ce9">
            <text:p>12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Angra dos Reis/Rio de Janeiro</text:p>
          </table:table-cell>
          <table:table-cell office:value-type="string" table:style-name="ce9">
            <text:p>terrestre</text:p>
          </table:table-cell>
          <table:table-cell office:value-type="currency" office:value="1466.91" table:style-name="ce10">
            <text:p><text:s/>R$ 1.466,9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746-78.2025.4.02.8001</text:p>
          </table:table-cell>
          <table:table-cell office:value-type="string" table:style-name="ce7">
            <text:p>PÂMALA SOUSA DA CONCEIÇÃO</text:p>
          </table:table-cell>
          <table:table-cell office:value-type="float" office:value="18022" table:style-name="ce8">
            <text:p>1802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Petropoli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2021.14" table:style-name="ce10">
            <text:p><text:s/>R$ 2.021,1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98-53.2025.4.02.8001</text:p>
          </table:table-cell>
          <table:table-cell office:value-type="string" table:style-name="ce7">
            <text:p>MÁRCIA HELENA SCHUCK MAGALHÃES VAZ</text:p>
          </table:table-cell>
          <table:table-cell office:value-type="float" office:value="13538" table:style-name="ce8">
            <text:p>13538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Correição Setores Administrativos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árias</text:p>
          </table:table-cell>
          <table:table-cell office:value-type="currency" office:value="747.18" table:style-name="ce10">
            <text:p><text:s/>R$ 747,1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99-38.2025.4.02.8001</text:p>
          </table:table-cell>
          <table:table-cell office:value-type="string" table:style-name="ce7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Correição Setores Administrativos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árias</text:p>
          </table:table-cell>
          <table:table-cell office:value-type="currency" office:value="716.78" table:style-name="ce10">
            <text:p><text:s/>R$ 716,78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3827-27.2025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3831-64.2025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5-08-07T00:00:00" table:style-name="ce9">
            <text:p>07/08/25</text:p>
          </table:table-cell>
          <table:table-cell office:value-type="date" office:date-value="2025-08-08T00:00:00" table:style-name="ce9">
            <text:p>08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23947-70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03T00:00:00" table:style-name="ce9">
            <text:p>03/08/25</text:p>
          </table:table-cell>
          <table:table-cell office:value-type="date" office:date-value="2025-08-04T00:00:00" table:style-name="ce9">
            <text:p>04/08/25</text:p>
          </table:table-cell>
          <table:table-cell office:value-type="string" table:style-name="ce8">
            <text:p>Reunião in loco para definição de alguns serviços a serem executados referente ao piso do pátio do prédio da Subseção Judiciária de Macaé, ref. Processo 0010421-36.2025.4.02.8001</text:p>
          </table:table-cell>
          <table:table-cell office:value-type="string" table:style-name="ce8">
            <text:p>Rio de Janeiro/Macae</text:p>
          </table:table-cell>
          <table:table-cell office:value-type="string" table:style-name="ce9">
            <text:p>terrestre</text:p>
          </table:table-cell>
          <table:table-cell office:value-type="currency" office:value="1580.8200000000002" table:style-name="ce10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197-68.2025.4.02.8001</text:p>
          </table:table-cell>
          <table:table-cell office:value-type="string" table:style-name="ce7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7">
            <text:p>Técnico Judiciário/Digitaçã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árias</text:p>
          </table:table-cell>
          <table:table-cell office:value-type="currency" office:value="955.44" table:style-name="ce10">
            <text:p><text:s/>R$ 955,4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018-72.2025.4.02.8001</text:p>
          </table:table-cell>
          <table:table-cell office:value-type="string" table:style-name="ce7">
            <text:p>FABIO ROBERTO DE ARAUJO</text:p>
          </table:table-cell>
          <table:table-cell office:value-type="float" office:value="12984" table:style-name="ce8">
            <text:p>12984</text:p>
          </table:table-cell>
          <table:table-cell office:value-type="string" table:style-name="ce7">
            <text:p>Analista Judiciário/Oficial de Justiça Av. Federal</text:p>
          </table:table-cell>
          <table:table-cell office:value-type="date" office:date-value="2025-08-06T00:00:00" table:style-name="ce9">
            <text:p>06/08/25</text:p>
          </table:table-cell>
          <table:table-cell office:value-type="date" office:date-value="2025-08-06T00:00:00" table:style-name="ce9">
            <text:p>06/08/25</text:p>
          </table:table-cell>
          <table:table-cell office:value-type="string" table:style-name="ce8">
            <text:p>Realização de perícia médica</text:p>
          </table:table-cell>
          <table:table-cell office:value-type="string" table:style-name="ce8">
            <text:p>Macaé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300.69" table:style-name="ce10">
            <text:p><text:s/>R$ 300,69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3888-82.2025.4.02.8001</text:p>
          </table:table-cell>
          <table:table-cell office:value-type="string" table:style-name="ce7">
            <text:p>CARLOS MURILLO DE OLIVEIRA</text:p>
          </table:table-cell>
          <table:table-cell office:value-type="float" office:value="12096" table:style-name="ce8">
            <text:p>12096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4T00:00:00" table:style-name="ce9">
            <text:p>14/08/25</text:p>
          </table:table-cell>
          <table:table-cell office:value-type="date" office:date-value="2025-08-14T00:00:00" table:style-name="ce9">
            <text:p>14/08/25</text:p>
          </table:table-cell>
          <table:table-cell office:value-type="string" table:style-name="ce8">
            <text:p>Consulta médica para participação no curso de Atualização para Agente da Polícia Judicial 2025<text:s/></text:p>
          </table:table-cell>
          <table:table-cell office:value-type="string" table:style-name="ce8">
            <text:p>Nova Friburgo/Rio de Janeiro</text:p>
          </table:table-cell>
          <table:table-cell office:value-type="string" table:style-name="ce9">
            <text:p>terrestre</text:p>
          </table:table-cell>
          <table:table-cell office:value-type="currency" office:value="842.15" table:style-name="ce10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156-39.2025.4.02.8001</text:p>
          </table:table-cell>
          <table:table-cell office:value-type="string" table:style-name="ce7">
            <text:p>RENATO CARVALHO DE SOUZA</text:p>
          </table:table-cell>
          <table:table-cell office:value-type="float" office:value="18218" table:style-name="ce8">
            <text:p>1821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6T00:00:00" table:style-name="ce9">
            <text:p>16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Muriae/Rio de Janeiro</text:p>
          </table:table-cell>
          <table:table-cell office:value-type="string" table:style-name="ce9">
            <text:p>terrestre</text:p>
          </table:table-cell>
          <table:table-cell office:value-type="currency" office:value="3394.8199999999997" table:style-name="ce10">
            <text:p><text:s/>R$ 3.394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098-36.2025.4.02.8001</text:p>
          </table:table-cell>
          <table:table-cell office:value-type="string" table:style-name="ce7">
            <text:p>GUILHERME LEITE DA COSTA E SA</text:p>
          </table:table-cell>
          <table:table-cell office:value-type="float" office:value="13332" table:style-name="ce8">
            <text:p>13332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2T00:00:00" table:style-name="ce9">
            <text:p>12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Nova Fiburgo/Rio de Janeiro</text:p>
          </table:table-cell>
          <table:table-cell office:value-type="string" table:style-name="ce9">
            <text:p>terrestre</text:p>
          </table:table-cell>
          <table:table-cell office:value-type="currency" office:value="1466.91" table:style-name="ce10">
            <text:p><text:s/>R$ 1.466,9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119-12.2025.4.02.8001</text:p>
          </table:table-cell>
          <table:table-cell office:value-type="string" table:style-name="ce7">
            <text:p>GUILHERME LEITE DA COSTA E SA</text:p>
          </table:table-cell>
          <table:table-cell office:value-type="float" office:value="13332" table:style-name="ce8">
            <text:p>13332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Nova Fiburgo/Rio de Janeiro</text:p>
          </table:table-cell>
          <table:table-cell office:value-type="string" table:style-name="ce9">
            <text:p>terrestre</text:p>
          </table:table-cell>
          <table:table-cell office:value-type="currency" office:value="1385.8" table:style-name="ce10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099-21.2025.4.02.8001</text:p>
          </table:table-cell>
          <table:table-cell office:value-type="string" table:style-name="ce7">
            <text:p>BRUNO RIBEIRO CURTINHAS RACHID</text:p>
          </table:table-cell>
          <table:table-cell office:value-type="float" office:value="14941" table:style-name="ce8">
            <text:p>1494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terrestre</text:p>
          </table:table-cell>
          <table:table-cell office:value-type="currency" office:value="3097.86" table:style-name="ce10">
            <text:p><text:s/>R$ 3.097,86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4206-65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06T00:00:00" table:style-name="ce9">
            <text:p>06/08/25</text:p>
          </table:table-cell>
          <table:table-cell office:value-type="date" office:date-value="2025-08-07T00:00:00" table:style-name="ce9">
            <text:p>07/08/25</text:p>
          </table:table-cell>
          <table:table-cell office:value-type="string" table:style-name="ce8">
            <text:p>Fiscalização civl - Hidráulica e Esgoto- Volta |Redonda- Processo SEI: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80.8200000000002" table:style-name="ce10">
            <text:p><text:s/>R$ 1.580,82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4197-06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14T00:00:00" table:style-name="ce9">
            <text:p>14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Fiscalização civl - Hidráulica e Esgoto- Volta |Redonda- Processo SEI: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80.8200000000002" table:style-name="ce10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867-09.2025.4.02.8001</text:p>
          </table:table-cell>
          <table:table-cell office:value-type="string" table:style-name="ce7">
            <text:p>WESLLEY DE ALMEIDA PAIVA</text:p>
          </table:table-cell>
          <table:table-cell office:value-type="float" office:value="18131" table:style-name="ce8">
            <text:p>1813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6T00:00:00" table:style-name="ce9">
            <text:p>16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Valenca/Rio de Janeiro</text:p>
          </table:table-cell>
          <table:table-cell office:value-type="string" table:style-name="ce9">
            <text:p>terrestre</text:p>
          </table:table-cell>
          <table:table-cell office:value-type="currency" office:value="3559.66" table:style-name="ce10">
            <text:p><text:s/>R$ 3.559,66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4265-53.2025.4.02.8001</text:p>
          </table:table-cell>
          <table:table-cell office:value-type="string" table:style-name="ce7">
            <text:p>LORETE DE FREITAS MACHADO JUNIOR</text:p>
          </table:table-cell>
          <table:table-cell office:value-type="float" office:value="13349" table:style-name="ce8">
            <text:p>13349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3T00:00:00" table:style-name="ce9">
            <text:p>13/08/25</text:p>
          </table:table-cell>
          <table:table-cell office:value-type="date" office:date-value="2025-08-13T00:00:00" table:style-name="ce9">
            <text:p>13/08/25</text:p>
          </table:table-cell>
          <table:table-cell office:value-type="string" table:style-name="ce8">
            <text:p>Consulta médica para participação no curso de Atualização para Agente da Polícia Judicial 2025<text:s/></text:p>
          </table:table-cell>
          <table:table-cell office:value-type="string" table:style-name="ce8">
            <text:p>Nova Friburgo/Rio de Janeiro</text:p>
          </table:table-cell>
          <table:table-cell office:value-type="string" table:style-name="ce9">
            <text:p>terrestre</text:p>
          </table:table-cell>
          <table:table-cell office:value-type="currency" office:value="842.15" table:style-name="ce10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0222-73.2025.4.02.8001</text:p>
          </table:table-cell>
          <table:table-cell office:value-type="string" table:style-name="ce7">
            <text:p>MARCELO HENRIQUE RUAS GONZALEZ PUGA</text:p>
          </table:table-cell>
          <table:table-cell office:value-type="float" office:value="13303" table:style-name="ce8">
            <text:p>13303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20T00:00:00" table:style-name="ce9">
            <text:p>20/08/25</text:p>
          </table:table-cell>
          <table:table-cell office:value-type="date" office:date-value="2025-08-23T00:00:00" table:style-name="ce9">
            <text:p>23/08/25</text:p>
          </table:table-cell>
          <table:table-cell office:value-type="string" table:style-name="ce8">
            <text:p>Festlabs Sudeste 2025</text:p>
          </table:table-cell>
          <table:table-cell office:value-type="string" table:style-name="ce8">
            <text:p>Rio de Janeiro/Belo Horizonte</text:p>
          </table:table-cell>
          <table:table-cell office:value-type="string" table:style-name="ce9">
            <text:p>aéreo</text:p>
          </table:table-cell>
          <table:table-cell office:value-type="currency" office:value="3040.15" table:style-name="ce10">
            <text:p><text:s/>R$ 3.040,15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0024247-32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5-08-07T00:00:00" table:style-name="ce9">
            <text:p>07/08/25</text:p>
          </table:table-cell>
          <table:table-cell office:value-type="date" office:date-value="2025-08-08T00:00:00" table:style-name="ce9">
            <text:p>08/08/25</text:p>
          </table:table-cell>
          <table:table-cell office:value-type="string" table:style-name="ce8">
            <text:p>Fiscalização dos serviços mecânicos referentes a: inspeção de manutenção dos elevadores e verificação geral dos equipamentos de climatização, ref. ao processo 0004163-10.2025.4.02.8001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4262-9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5-08-12T00:00:00" table:style-name="ce9">
            <text:p>12/08/25</text:p>
          </table:table-cell>
          <table:table-cell office:value-type="date" office:date-value="2025-08-13T00:00:00" table:style-name="ce9">
            <text:p>13/08/25</text:p>
          </table:table-cell>
          <table:table-cell office:value-type="string" table:style-name="ce8">
            <text:p>Serviço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4275-97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8-12T00:00:00" table:style-name="ce9">
            <text:p>12/08/25</text:p>
          </table:table-cell>
          <table:table-cell office:value-type="date" office:date-value="2025-08-13T00:00:00" table:style-name="ce9">
            <text:p>13/08/25</text:p>
          </table:table-cell>
          <table:table-cell office:value-type="string" table:style-name="ce8">
            <text:p>Serviço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0.0200000000002" table:style-name="ce10">
            <text:p><text:s/>R$ 1.590,02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4281-07.2025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5-08-14T00:00:00" table:style-name="ce9">
            <text:p>14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Serviço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4303-65.2025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12T00:00:00" table:style-name="ce9">
            <text:p>12/08/25</text:p>
          </table:table-cell>
          <table:table-cell office:value-type="date" office:date-value="2025-08-13T00:00:00" table:style-name="ce9">
            <text:p>13/08/25</text:p>
          </table:table-cell>
          <table:table-cell office:value-type="string" table:style-name="ce8">
            <text:p>Serviço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201-43.2025.4.02.8001</text:p>
          </table:table-cell>
          <table:table-cell office:value-type="string" table:style-name="ce7">
            <text:p>RONALDO DE MELO NEVES</text:p>
          </table:table-cell>
          <table:table-cell office:value-type="float" office:value="13262" table:style-name="ce8">
            <text:p>1326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6T00:00:00" table:style-name="ce9">
            <text:p>16/08/25</text:p>
          </table:table-cell>
          <table:table-cell office:value-type="string" table:style-name="ce8">
            <text:p>Curso Básico de Técnicas Operacionais para Agentes da Polícia Judicial 2025</text:p>
          </table:table-cell>
          <table:table-cell office:value-type="string" table:style-name="ce8">
            <text:p>Valenca/Rio de Janeiro</text:p>
          </table:table-cell>
          <table:table-cell office:value-type="string" table:style-name="ce9">
            <text:p>terrestre</text:p>
          </table:table-cell>
          <table:table-cell office:value-type="currency" office:value="3303.7" table:style-name="ce10">
            <text:p><text:s/>R$ 3.303,70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24321-86.2025.4.02.8001</text:p>
          </table:table-cell>
          <table:table-cell office:value-type="string" table:style-name="ce7">
            <text:p>GIOVANI RIBEIRO DA SILVA</text:p>
          </table:table-cell>
          <table:table-cell office:value-type="float" office:value="13744" table:style-name="ce8">
            <text:p>13744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Transporte de 5 servidores (CSOP, TI, CPRI, SSI e SCM) para a Subseção Judiciária de Campos dos Goytacazes, em atendimento ao chamado JFRJ-SR-2025/06109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10.78" table:style-name="ce10">
            <text:p><text:s/>R$ 710,78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24346-02.2025.4.02.8001</text:p>
          </table:table-cell>
          <table:table-cell office:value-type="string" table:style-name="ce7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Transporte de 3 servidoras da SAJ para correição administrativa na Subseção Judiciária de Nova Friburgo, em atendimento ao chamado JFRJ-SR-2025/06226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295-88.2025.4.02.8001</text:p>
          </table:table-cell>
          <table:table-cell office:value-type="string" table:style-name="ce7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7">
            <text:p>Técnico Judiciário/Digitaçã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9">
            <text:p>somente diárias</text:p>
          </table:table-cell>
          <table:table-cell office:value-type="currency" office:value="955.44" table:style-name="ce10">
            <text:p><text:s/>R$ 955,44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15240-19.2025.4.02.8000</text:p>
          </table:table-cell>
          <table:table-cell office:value-type="string" table:style-name="ce7">
            <text:p>LEANDRO ADENA AMORIM</text:p>
          </table:table-cell>
          <table:table-cell office:value-type="string" table:style-name="ce8">
            <text:p>T21771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Realizar vistoria técnica das atividades de Suporte Técnico de TI aproximadamente 1 mês antes da correição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0024337-40.2025.4.02.8001</text:p>
          </table:table-cell>
          <table:table-cell office:value-type="string" table:style-name="ce7">
            <text:p>MARIA ISADORA TIVERON FRIZÃO</text:p>
          </table:table-cell>
          <table:table-cell office:value-type="float" office:value="17409" table:style-name="ce8">
            <text:p>17409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2T00:00:00" table:style-name="ce9">
            <text:p>12/08/25</text:p>
          </table:table-cell>
          <table:table-cell office:value-type="string" table:style-name="ce8">
            <text:p>Cerimônia de premiação do 2º Concurso Nacional de Decisões Judiciais e Acórdãos em Direitos Humanos; Reunião da Rede de Unidades de Monitoramento e Fiscalização das decisões do Sistema Interamericano de Direitos Humanos</text:p>
          </table:table-cell>
          <table:table-cell office:value-type="string" table:style-name="ce8">
            <text:p>Rio de Janeiro/Brasilia</text:p>
          </table:table-cell>
          <table:table-cell office:value-type="string" table:style-name="ce9">
            <text:p>aéreo</text:p>
          </table:table-cell>
          <table:table-cell office:value-type="currency" office:value="1957.03" table:style-name="ce10">
            <text:p><text:s/>R$ 1.957,0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587-38.2025.4.02.8001</text:p>
          </table:table-cell>
          <table:table-cell office:value-type="string" table:style-name="ce7">
            <text:p>LAURA BASTOS CARVALHO</text:p>
          </table:table-cell>
          <table:table-cell office:value-type="float" office:value="17391" table:style-name="ce8">
            <text:p>17391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17T00:00:00" table:style-name="ce9">
            <text:p>17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45º Congresso Internacional da Propriedade Intelectual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somente diárias</text:p>
          </table:table-cell>
          <table:table-cell office:value-type="currency" office:value="2970.28" table:style-name="ce10">
            <text:p><text:s/>R$ 2.970,2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61-78.2025.4.02.8001</text:p>
          </table:table-cell>
          <table:table-cell office:value-type="string" table:style-name="ce7">
            <text:p>MARCIA MARIA NUNES DE BARROS</text:p>
          </table:table-cell>
          <table:table-cell office:value-type="float" office:value="17051" table:style-name="ce8">
            <text:p>17051</text:p>
          </table:table-cell>
          <table:table-cell office:value-type="string" table:style-name="ce7">
            <text:p>Juiz Federal</text:p>
          </table:table-cell>
          <table:table-cell office:value-type="date" office:date-value="2025-08-17T00:00:00" table:style-name="ce9">
            <text:p>17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45º Congresso Internacional da Propriedade Intelectual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3275.7200000000003" table:style-name="ce10">
            <text:p><text:s/>R$ 3.275,7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043-85.2025.4.02.8001</text:p>
          </table:table-cell>
          <table:table-cell office:value-type="string" table:style-name="ce7">
            <text:p>PRISCILLA PEREIRA DA COSTA CORREA</text:p>
          </table:table-cell>
          <table:table-cell office:value-type="float" office:value="17246" table:style-name="ce8">
            <text:p>17246</text:p>
          </table:table-cell>
          <table:table-cell office:value-type="string" table:style-name="ce7">
            <text:p>Juiz Federal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Congresso "Execução Fiscal: Estratégias de Atuação do Judiciário"</text:p>
          </table:table-cell>
          <table:table-cell office:value-type="string" table:style-name="ce8">
            <text:p>Rio de Janeiro/Recife</text:p>
          </table:table-cell>
          <table:table-cell office:value-type="string" table:style-name="ce9">
            <text:p>aéreo</text:p>
          </table:table-cell>
          <table:table-cell office:value-type="currency" office:value="2889.17" table:style-name="ce10">
            <text:p><text:s/>R$ 2.889,1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356-46.2025.4.02.8001</text:p>
          </table:table-cell>
          <table:table-cell office:value-type="string" table:style-name="ce7">
            <text:p>QUEZIA JEMIMA CUSTODIO NETO DA SILVA REIS</text:p>
          </table:table-cell>
          <table:table-cell office:value-type="float" office:value="17426" table:style-name="ce8">
            <text:p>17426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16T00:00:00" table:style-name="ce9">
            <text:p>16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45º Congresso Internacional da Propriedade Intelectual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4528.7199999999993" table:style-name="ce10">
            <text:p><text:s/>R$ 4.528,7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19137-52.2025.4.02.8001</text:p>
          </table:table-cell>
          <table:table-cell office:value-type="string" table:style-name="ce7">
            <text:p>KAREN DE FREITAS SILVA COELHO</text:p>
          </table:table-cell>
          <table:table-cell office:value-type="float" office:value="13474" table:style-name="ce8">
            <text:p>13474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2T00:00:00" table:style-name="ce9">
            <text:p>12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Petrópolis/Rio de Janeiro</text:p>
          </table:table-cell>
          <table:table-cell office:value-type="string" table:style-name="ce9">
            <text:p>terrestre</text:p>
          </table:table-cell>
          <table:table-cell office:value-type="currency" office:value="1675.1700000000003" table:style-name="ce10">
            <text:p><text:s/>R$ 1.675,1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526-18.2025.4.02.8001</text:p>
          </table:table-cell>
          <table:table-cell office:value-type="string" table:style-name="ce7">
            <text:p>DIEGO CARLOS SILVA DE LIMA</text:p>
          </table:table-cell>
          <table:table-cell office:value-type="float" office:value="14556" table:style-name="ce8">
            <text:p>14556</text:p>
          </table:table-cell>
          <table:table-cell office:value-type="string" table:style-name="ce7">
            <text:p>Técnico Judiciário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47.18" table:style-name="ce10">
            <text:p><text:s/>R$ 747,1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4633-62.2025.4.02.8001</text:p>
          </table:table-cell>
          <table:table-cell office:value-type="string" table:style-name="ce7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05T00:00:00" table:style-name="ce9">
            <text:p>05/08/25</text:p>
          </table:table-cell>
          <table:table-cell office:value-type="date" office:date-value="2025-08-06T00:00:00" table:style-name="ce9">
            <text:p>06/08/25</text:p>
          </table:table-cell>
          <table:table-cell office:value-type="string" table:style-name="ce8">
            <text:p>Transporte de servidoras da SAJ para correição administrativa, em atendimento ao chamado JFRJ-SR-2025/06014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696-87.2025.4.02.8001</text:p>
          </table:table-cell>
          <table:table-cell office:value-type="string" table:style-name="ce7">
            <text:p>RAFAEL ASSIS ALVES</text:p>
          </table:table-cell>
          <table:table-cell office:value-type="float" office:value="17395" table:style-name="ce8">
            <text:p>17395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17T00:00:00" table:style-name="ce9">
            <text:p>17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45º Congresso Internacional da Propriedade Intelectual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3272.7200000000003" table:style-name="ce10">
            <text:p><text:s/>R$ 3.272,72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4761-82.2025.4.02.8001</text:p>
          </table:table-cell>
          <table:table-cell office:value-type="string" table:style-name="ce7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12T00:00:00" table:style-name="ce9">
            <text:p>12/08/25</text:p>
          </table:table-cell>
          <table:table-cell office:value-type="date" office:date-value="2025-08-13T00:00:00" table:style-name="ce9">
            <text:p>13/08/25</text:p>
          </table:table-cell>
          <table:table-cell office:value-type="string" table:style-name="ce8">
            <text:p><text:s/>Início dos serviços referentes ao piso do pátio do prédio da Subseção Judiciária de Macaé, ref. Processo 0010421-36.2025.4.02.8001<text:s text:c="2"/></text:p>
          </table:table-cell>
          <table:table-cell office:value-type="string" table:style-name="ce8">
            <text:p>Rio de Janeiro/Macae</text:p>
          </table:table-cell>
          <table:table-cell office:value-type="string" table:style-name="ce9">
            <text:p>terrestre</text:p>
          </table:table-cell>
          <table:table-cell office:value-type="currency" office:value="1580.8200000000002" table:style-name="ce10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298-43.2025.4.02.8001</text:p>
          </table:table-cell>
          <table:table-cell office:value-type="string" table:style-name="ce7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orreição Setores Administrativos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9">
            <text:p>somente diárias</text:p>
          </table:table-cell>
          <table:table-cell office:value-type="currency" office:value="716.78" table:style-name="ce10">
            <text:p><text:s/>R$ 716,78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4682-06.2025.4.02.8001</text:p>
          </table:table-cell>
          <table:table-cell office:value-type="string" table:style-name="ce7">
            <text:p>ANA ROSA REIS MACIEL</text:p>
          </table:table-cell>
          <table:table-cell office:value-type="float" office:value="12068" table:style-name="ce8">
            <text:p>12068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1T00:00:00" table:style-name="ce9">
            <text:p>11/08/25</text:p>
          </table:table-cell>
          <table:table-cell office:value-type="date" office:date-value="2025-08-12T00:00:00" table:style-name="ce9">
            <text:p>12/08/25</text:p>
          </table:table-cell>
          <table:table-cell office:value-type="string" table:style-name="ce8">
            <text:p>atuar como facilitadora na condução de Círculo de Fortalecimento de Equipe (CFE) na 01VF-IP</text:p>
          </table:table-cell>
          <table:table-cell office:value-type="string" table:style-name="ce8">
            <text:p>Petropolis/Rio de Janeiro/Itaperuna</text:p>
          </table:table-cell>
          <table:table-cell office:value-type="string" table:style-name="ce9">
            <text:p>terrestre</text:p>
          </table:table-cell>
          <table:table-cell office:value-type="currency" office:value="1466.91" table:style-name="ce10">
            <text:p><text:s/>R$ 1.466,9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39-20.2025.4.02.8001</text:p>
          </table:table-cell>
          <table:table-cell office:value-type="string" table:style-name="ce7">
            <text:p>RITA DE CÁSSIA ABREU IGLEZIAS</text:p>
          </table:table-cell>
          <table:table-cell office:value-type="float" office:value="13035" table:style-name="ce8">
            <text:p>13035</text:p>
          </table:table-cell>
          <table:table-cell office:value-type="string" table:style-name="ce7">
            <text:p>Analista Judiciário/Medicina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V CONGRESSO DOS SERVIÇOS DE SAÚDE DO PODER JUDICIÁRIO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3641.53" table:style-name="ce10">
            <text:p><text:s/>R$ 3.641,5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3250-49.2025.4.02.8001</text:p>
          </table:table-cell>
          <table:table-cell office:value-type="string" table:style-name="ce7">
            <text:p>CAMILLA MOREIRA DE SOUSA PINNA</text:p>
          </table:table-cell>
          <table:table-cell office:value-type="float" office:value="14515" table:style-name="ce8">
            <text:p>14515</text:p>
          </table:table-cell>
          <table:table-cell office:value-type="string" table:style-name="ce7">
            <text:p>Analista Judiciário/Medicina-Psiquiatria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V CONGRESSO DOS SERVIÇOS DE SAÚDE DO PODER JUDICIÁRIO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3641.53" table:style-name="ce10">
            <text:p><text:s/>R$ 3.641,53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225-09.2025.4.02.8001</text:p>
          </table:table-cell>
          <table:table-cell office:value-type="string" table:style-name="ce7">
            <text:p>EDMO SECCATO GONÇALVES</text:p>
          </table:table-cell>
          <table:table-cell office:value-type="float" office:value="12598" table:style-name="ce8">
            <text:p>1259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Transporte de 3 servidoras da SAJ para participarem de Correição Administrativa, em atendimento ao chamado JFRJ-SR-2025/06447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318.5700000000002" table:style-name="ce10">
            <text:p><text:s/>R$ 1.318,57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5131-61.2025.4.02.8001</text:p>
          </table:table-cell>
          <table:table-cell office:value-type="string" table:style-name="ce7">
            <text:p>ALEXANDRE OTONI ALVES</text:p>
          </table:table-cell>
          <table:table-cell office:value-type="float" office:value="11262" table:style-name="ce8">
            <text:p>1126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0T00:00:00" table:style-name="ce9">
            <text:p>10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1º Curso Nacional de Inteligência de Segurança Institucional do Poder Judiciário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667.14" table:style-name="ce10">
            <text:p><text:s/>R$ 3.667,14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186-12.2025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5016-40.2025.4.02.8001</text:p>
          </table:table-cell>
          <table:table-cell office:value-type="string" table:style-name="ce7">
            <text:p>THIAGO DE PAIVA GUEDES</text:p>
          </table:table-cell>
          <table:table-cell office:value-type="float" office:value="14323" table:style-name="ce8">
            <text:p>14323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4T00:00:00" table:style-name="ce9">
            <text:p>14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Realizar vistoria técnica antes da Correição, para realização de mudança dos Setores SEJUD e SEMAN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47.18" table:style-name="ce10">
            <text:p><text:s/>R$ 747,1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312-27.2025.4.02.8001</text:p>
          </table:table-cell>
          <table:table-cell office:value-type="string" table:style-name="ce7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Diligência Administrativ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231.3600000000001" table:style-name="ce10">
            <text:p><text:s/>R$ 1.231,3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140-23.2025.4.02.8001</text:p>
          </table:table-cell>
          <table:table-cell office:value-type="string" table:style-name="ce7">
            <text:p>LÍDICE BARROS OLIVEIRA PEREIRA</text:p>
          </table:table-cell>
          <table:table-cell office:value-type="float" office:value="13605" table:style-name="ce8">
            <text:p>13605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0T00:00:00" table:style-name="ce9">
            <text:p>20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Congresso de Execução Fiscal: Estratégias de Atuação do Judiciário</text:p>
          </table:table-cell>
          <table:table-cell office:value-type="string" table:style-name="ce8">
            <text:p>Rio de Janeiro/Recife</text:p>
          </table:table-cell>
          <table:table-cell office:value-type="string" table:style-name="ce9">
            <text:p>aéreo</text:p>
          </table:table-cell>
          <table:table-cell office:value-type="currency" office:value="2276.5500000000002" table:style-name="ce10">
            <text:p><text:s/>R$ 2.276,5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313-12.2025.4.02.8001</text:p>
          </table:table-cell>
          <table:table-cell office:value-type="string" table:style-name="ce7">
            <text:p>MÁRCIA HELENA SCHUCK MAGALHÃES VAZ</text:p>
          </table:table-cell>
          <table:table-cell office:value-type="float" office:value="13538" table:style-name="ce8">
            <text:p>13538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Diligência Administrativ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624.06" table:style-name="ce10">
            <text:p><text:s/>R$ 1.624,06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386-19.2025.4.02.8001</text:p>
          </table:table-cell>
          <table:table-cell office:value-type="string" table:style-name="ce7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08T00:00:00" table:style-name="ce9">
            <text:p>08/08/25</text:p>
          </table:table-cell>
          <table:table-cell office:value-type="date" office:date-value="2025-08-10T00:00:00" table:style-name="ce9">
            <text:p>10/08/25</text:p>
          </table:table-cell>
          <table:table-cell office:value-type="string" table:style-name="ce8">
            <text:p><text:s/>Transporte e escolta, em veículo blindado, do Ministro do Supremo Tribunal Federal e do Conselho Nacional de Justiça Luís Roberto Barroso</text:p>
          </table:table-cell>
          <table:table-cell office:value-type="string" table:style-name="ce8">
            <text:p><text:s/>Rio de Janeiro/ Valença/ Vassouras</text:p>
          </table:table-cell>
          <table:table-cell office:value-type="string" table:style-name="ce9">
            <text:p>somente diárias</text:p>
          </table:table-cell>
          <table:table-cell office:value-type="currency" office:value="856.03" table:style-name="ce10">
            <text:p><text:s/>R$ 856,03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394-93.2025.4.02.8001</text:p>
          </table:table-cell>
          <table:table-cell office:value-type="string" table:style-name="ce7">
            <text:p>VICTOR AUGUSTO ALVES SANTOS</text:p>
          </table:table-cell>
          <table:table-cell office:value-type="float" office:value="13503" table:style-name="ce8">
            <text:p>1350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08T00:00:00" table:style-name="ce9">
            <text:p>08/08/25</text:p>
          </table:table-cell>
          <table:table-cell office:value-type="date" office:date-value="2025-08-10T00:00:00" table:style-name="ce9">
            <text:p>10/08/25</text:p>
          </table:table-cell>
          <table:table-cell office:value-type="string" table:style-name="ce8">
            <text:p><text:s/>Transporte e escolta, em veículo blindado, do Ministro do Supremo Tribunal Federal e do Conselho Nacional de Justiça Luís Roberto Barroso</text:p>
          </table:table-cell>
          <table:table-cell office:value-type="string" table:style-name="ce8">
            <text:p><text:s/>Rio de Janeiro/ Valença/ Vassouras</text:p>
          </table:table-cell>
          <table:table-cell office:value-type="string" table:style-name="ce9">
            <text:p>somente diárias</text:p>
          </table:table-cell>
          <table:table-cell office:value-type="currency" office:value="823.36" table:style-name="ce10">
            <text:p><text:s/>R$ 823,36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428-68.2025.4.02.8001</text:p>
          </table:table-cell>
          <table:table-cell office:value-type="string" table:style-name="ce7">
            <text:p>MOISÉS CARVALHO DA CONCEIÇÃO</text:p>
          </table:table-cell>
          <table:table-cell office:value-type="float" office:value="13459" table:style-name="ce8">
            <text:p>13459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08T00:00:00" table:style-name="ce9">
            <text:p>08/08/25</text:p>
          </table:table-cell>
          <table:table-cell office:value-type="date" office:date-value="2025-08-10T00:00:00" table:style-name="ce9">
            <text:p>10/08/25</text:p>
          </table:table-cell>
          <table:table-cell office:value-type="string" table:style-name="ce8">
            <text:p><text:s/>Transporte e escolta, em veículo blindado, do Ministro do Supremo Tribunal Federal e do Conselho Nacional de Justiça Luís Roberto Barroso</text:p>
          </table:table-cell>
          <table:table-cell office:value-type="string" table:style-name="ce8">
            <text:p><text:s/>Rio de Janeiro/ Valença/ Vassouras</text:p>
          </table:table-cell>
          <table:table-cell office:value-type="string" table:style-name="ce9">
            <text:p>somente diárias</text:p>
          </table:table-cell>
          <table:table-cell office:value-type="currency" office:value="835.66" table:style-name="ce10">
            <text:p><text:s/>R$ 835,6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180-05.2025.4.02.8001</text:p>
          </table:table-cell>
          <table:table-cell office:value-type="string" table:style-name="ce7">
            <text:p>LUCIANA BARÃO RODRIGUES</text:p>
          </table:table-cell>
          <table:table-cell office:value-type="float" office:value="12193" table:style-name="ce8">
            <text:p>12193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722.6400000000003" table:style-name="ce10">
            <text:p><text:s/>R$ 3.722,64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376-72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8-26T00:00:00" table:style-name="ce9">
            <text:p>26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0.0200000000002" table:style-name="ce10">
            <text:p><text:s/>R$ 1.590,02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357-66.2025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5-08-19T00:00:00" table:style-name="ce9">
            <text:p>19/08/25</text:p>
          </table:table-cell>
          <table:table-cell office:value-type="date" office:date-value="2025-08-20T00:00:00" table:style-name="ce9">
            <text:p>20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0.0200000000002" table:style-name="ce10">
            <text:p><text:s/>R$ 1.590,02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425-16.2025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5-08-28T00:00:00" table:style-name="ce9">
            <text:p>28/08/25</text:p>
          </table:table-cell>
          <table:table-cell office:value-type="date" office:date-value="2025-08-29T00:00:00" table:style-name="ce9">
            <text:p>29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417-39.2025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422-61.2025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19138-37.2025.4.02.8001</text:p>
          </table:table-cell>
          <table:table-cell office:value-type="string" table:style-name="ce7">
            <text:p>KAREN DE FREITAS SILVA COELHO</text:p>
          </table:table-cell>
          <table:table-cell office:value-type="float" office:value="13474" table:style-name="ce8">
            <text:p>13474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Petrópolis/Rio de Janeiro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431-23.2025.4.02.8001</text:p>
          </table:table-cell>
          <table:table-cell office:value-type="string" table:style-name="ce7">
            <text:p>VAGNER SILVA DAS CHAGAS</text:p>
          </table:table-cell>
          <table:table-cell office:value-type="float" office:value="15437" table:style-name="ce8">
            <text:p>15437</text:p>
          </table:table-cell>
          <table:table-cell office:value-type="string" table:style-name="ce7">
            <text:p>Requisitad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urso de Formação de Mediadores Judiciais</text:p>
          </table:table-cell>
          <table:table-cell office:value-type="string" table:style-name="ce8">
            <text:p>Angra dos Rei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1385.8" table:style-name="ce10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171-43.2025.4.02.8001</text:p>
          </table:table-cell>
          <table:table-cell office:value-type="string" table:style-name="ce7">
            <text:p>CARLA FERNANDA NOGUEIRA DE OLIVEIRA</text:p>
          </table:table-cell>
          <table:table-cell office:value-type="float" office:value="14420" table:style-name="ce8">
            <text:p>1442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2959.04" table:style-name="ce10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653-88.2025.4.02.8001</text:p>
          </table:table-cell>
          <table:table-cell office:value-type="string" table:style-name="ce7">
            <text:p>ORLANDO VIANNA CARDOSO JUNIOR</text:p>
          </table:table-cell>
          <table:table-cell office:value-type="float" office:value="12393" table:style-name="ce8">
            <text:p>12393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20T00:00:00" table:style-name="ce9">
            <text:p>20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Congresso de Execução Fiscal: Estratégias de Atuação do Judiciário</text:p>
          </table:table-cell>
          <table:table-cell office:value-type="string" table:style-name="ce8">
            <text:p>Rio de Janeiro/Recife</text:p>
          </table:table-cell>
          <table:table-cell office:value-type="string" table:style-name="ce9">
            <text:p>aéreo</text:p>
          </table:table-cell>
          <table:table-cell office:value-type="currency" office:value="2276.5500000000002" table:style-name="ce10">
            <text:p><text:s/>R$ 2.276,55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5699-77.2025.4.02.8001</text:p>
          </table:table-cell>
          <table:table-cell office:value-type="string" table:style-name="ce7">
            <text:p>TANIA MIZRAHI</text:p>
          </table:table-cell>
          <table:table-cell office:value-type="float" office:value="11609" table:style-name="ce8">
            <text:p>11609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<text:s/>Realizar vistoria técnica das atividades da SESOP local 1 mês antes da Correição.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765-57.2025.4.02.8001</text:p>
          </table:table-cell>
          <table:table-cell office:value-type="string" table:style-name="ce7">
            <text:p>MARIA LUIZA ALVES DE AQUINO</text:p>
          </table:table-cell>
          <table:table-cell office:value-type="float" office:value="13107" table:style-name="ce8">
            <text:p>13107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097.86" table:style-name="ce10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703-17.2025.4.02.8001</text:p>
          </table:table-cell>
          <table:table-cell office:value-type="string" table:style-name="ce7">
            <text:p>CLAUDIA MESQUITA REZENDE RANGEL</text:p>
          </table:table-cell>
          <table:table-cell office:value-type="float" office:value="11639" table:style-name="ce8">
            <text:p>11639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722.6400000000003" table:style-name="ce10">
            <text:p><text:s/>R$ 3.722,64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5797-62.2025.4.02.8001</text:p>
          </table:table-cell>
          <table:table-cell office:value-type="string" table:style-name="ce7">
            <text:p>DANIEL BERNARDO DA SILVA</text:p>
          </table:table-cell>
          <table:table-cell office:value-type="float" office:value="18681" table:style-name="ce8">
            <text:p>18681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<text:s/>Realizar vistoria técnica das atividades da SESOP local 1 mês antes da Correição.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677.46" table:style-name="ce10">
            <text:p><text:s/>R$ 677,4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773-34.2025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695.76" table:style-name="ce10">
            <text:p><text:s/>R$ 3.695,7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800-17.2025.4.02.8001</text:p>
          </table:table-cell>
          <table:table-cell office:value-type="string" table:style-name="ce7">
            <text:p>WALTER LUIZ DE MIRANDA RODRIGUES</text:p>
          </table:table-cell>
          <table:table-cell office:value-type="float" office:value="14465" table:style-name="ce8">
            <text:p>14465</text:p>
          </table:table-cell>
          <table:table-cell office:value-type="string" table:style-name="ce7">
            <text:p>Técnico Judiciário/Telecomunicações e Eletricidade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2981.58" table:style-name="ce10">
            <text:p><text:s/>R$ 2.981,5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768-12.2025.4.02.8001</text:p>
          </table:table-cell>
          <table:table-cell office:value-type="string" table:style-name="ce7">
            <text:p>HELIO LUIZ MENDES JUNIOR</text:p>
          </table:table-cell>
          <table:table-cell office:value-type="float" office:value="11583" table:style-name="ce8">
            <text:p>1158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8T00:00:00" table:style-name="ce9">
            <text:p>18/08/25</text:p>
          </table:table-cell>
          <table:table-cell office:value-type="string" table:style-name="ce8">
            <text:p>Perícia médica em 18/08/2025</text:p>
          </table:table-cell>
          <table:table-cell office:value-type="string" table:style-name="ce8">
            <text:p>Cabo Frio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842.15" table:style-name="ce10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804-54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722.6400000000003" table:style-name="ce10">
            <text:p><text:s/>R$ 3.722,64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803-69.2025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80.6200000000001" table:style-name="ce10">
            <text:p><text:s/>R$ 1.580,62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025788-03.2025.4.02.8001</text:p>
          </table:table-cell>
          <table:table-cell office:value-type="string" table:style-name="ce7">
            <text:p>GIOVANI RIBEIRO DA SILVA</text:p>
          </table:table-cell>
          <table:table-cell office:value-type="float" office:value="13744" table:style-name="ce8">
            <text:p>13744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4T00:00:00" table:style-name="ce9">
            <text:p>14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Transporte de 1 servidor da SAJ para a Subseção Judiciária de Campos dos Goytacazes, em atendimento ao chamado JFRJ-SR-2025/06667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710.78" table:style-name="ce10">
            <text:p><text:s/>R$ 710,7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869-49.2025.4.02.8001</text:p>
          </table:table-cell>
          <table:table-cell office:value-type="string" table:style-name="ce7">
            <text:p>LUCIENE DA CUNHA DAU MIGUEL</text:p>
          </table:table-cell>
          <table:table-cell office:value-type="float" office:value="10990" table:style-name="ce8">
            <text:p>10990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5-08-24T00:00:00" table:style-name="ce9">
            <text:p>24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3º Seminário de Manutenção Predial</text:p>
          </table:table-cell>
          <table:table-cell office:value-type="string" table:style-name="ce8">
            <text:p>Rio de JaneiroBrasilia</text:p>
          </table:table-cell>
          <table:table-cell office:value-type="string" table:style-name="ce9">
            <text:p>aéreo</text:p>
          </table:table-cell>
          <table:table-cell office:value-type="currency" office:value="3722.6400000000003" table:style-name="ce10">
            <text:p><text:s/>R$ 3.722,6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5711-91.2025.4.02.8001</text:p>
          </table:table-cell>
          <table:table-cell office:value-type="string" table:style-name="ce7">
            <text:p>ROBSON DE CARVALHO NASCIMENTO</text:p>
          </table:table-cell>
          <table:table-cell office:value-type="float" office:value="18413" table:style-name="ce8">
            <text:p>1841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5T00:00:00" table:style-name="ce9">
            <text:p>15/08/25</text:p>
          </table:table-cell>
          <table:table-cell office:value-type="date" office:date-value="2025-08-15T00:00:00" table:style-name="ce9">
            <text:p>15/08/25</text:p>
          </table:table-cell>
          <table:table-cell office:value-type="string" table:style-name="ce8">
            <text:p>Exame periódico para a GAS</text:p>
          </table:table-cell>
          <table:table-cell office:value-type="string" table:style-name="ce8">
            <text:p>Teresopolis/Rio de Janeiro</text:p>
          </table:table-cell>
          <table:table-cell office:value-type="string" table:style-name="ce9">
            <text:p>terrestre</text:p>
          </table:table-cell>
          <table:table-cell office:value-type="currency" office:value="842.15" table:style-name="ce10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311-42.2025.4.02.8001</text:p>
          </table:table-cell>
          <table:table-cell office:value-type="string" table:style-name="ce7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7">
            <text:p>Técnico Judiciário/Digitaçã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9">
            <text:p>somente diárias</text:p>
          </table:table-cell>
          <table:table-cell office:value-type="currency" office:value="1624.06" table:style-name="ce10">
            <text:p><text:s/>R$ 1.624,0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6259-19.2025.4.02.8001</text:p>
          </table:table-cell>
          <table:table-cell office:value-type="string" table:style-name="ce7">
            <text:p>ALEXANDRE VIEGAS BRAVO</text:p>
          </table:table-cell>
          <table:table-cell office:value-type="float" office:value="11343" table:style-name="ce8">
            <text:p>1134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ondução do veículo de serviço para o transporte da equipe de apoio envolvidos na organização e montagem dos eventos.</text:p>
          </table:table-cell>
          <table:table-cell office:value-type="string" table:style-name="ce8">
            <text:p>Rio de Janeiro/São Pedro d'Aldeia, Arraial do Cabo e Saquarema</text:p>
          </table:table-cell>
          <table:table-cell office:value-type="string" table:style-name="ce9">
            <text:p>somente diárias</text:p>
          </table:table-cell>
          <table:table-cell office:value-type="currency" office:value="756.38" table:style-name="ce10">
            <text:p><text:s/>R$ 756,3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6263-56.2025.4.02.8001</text:p>
          </table:table-cell>
          <table:table-cell office:value-type="string" table:style-name="ce7">
            <text:p>MOACIR ALVES DE FREITAS</text:p>
          </table:table-cell>
          <table:table-cell office:value-type="float" office:value="15511" table:style-name="ce8">
            <text:p>1551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ondução do veículo de serviço para o transporte da equipe de apoio envolvidos na organização e montagem dos eventos.</text:p>
          </table:table-cell>
          <table:table-cell office:value-type="string" table:style-name="ce8">
            <text:p>Rio de Janeiro/São Pedro d'Aldeia, Arraial do Cabo e Saquarema</text:p>
          </table:table-cell>
          <table:table-cell office:value-type="string" table:style-name="ce9">
            <text:p>somente diárias</text:p>
          </table:table-cell>
          <table:table-cell office:value-type="currency" office:value="664.98" table:style-name="ce10">
            <text:p><text:s/>R$ 664,9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6261-86.2025.4.02.8001</text:p>
          </table:table-cell>
          <table:table-cell office:value-type="string" table:style-name="ce7">
            <text:p>EDUARDO SOARES PEIXOTO</text:p>
          </table:table-cell>
          <table:table-cell office:value-type="float" office:value="13261" table:style-name="ce8">
            <text:p>1326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ondução do veículo de serviço para o transporte da equipe de apoio envolvidos na organização e montagem dos eventos.</text:p>
          </table:table-cell>
          <table:table-cell office:value-type="string" table:style-name="ce8">
            <text:p>Rio de Janeiro/São Pedro d'Aldeia, Arraial do Cabo e Saquarema</text:p>
          </table:table-cell>
          <table:table-cell office:value-type="string" table:style-name="ce9">
            <text:p>somente diárias</text:p>
          </table:table-cell>
          <table:table-cell office:value-type="currency" office:value="720.18" table:style-name="ce10">
            <text:p><text:s/>R$ 720,1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26260-04.2025.4.02.8001</text:p>
          </table:table-cell>
          <table:table-cell office:value-type="string" table:style-name="ce7">
            <text:p>ELI DA SILVA LAEBER</text:p>
          </table:table-cell>
          <table:table-cell office:value-type="float" office:value="12042" table:style-name="ce8">
            <text:p>1204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Condução do veículo de serviço para o transporte da equipe de apoio envolvidos na organização e montagem dos eventos.</text:p>
          </table:table-cell>
          <table:table-cell office:value-type="string" table:style-name="ce8">
            <text:p>Rio de Janeiro/São Pedro d'Aldeia, Arraial do Cabo e Saquarema</text:p>
          </table:table-cell>
          <table:table-cell office:value-type="string" table:style-name="ce9">
            <text:p>somente diárias</text:p>
          </table:table-cell>
          <table:table-cell office:value-type="currency" office:value="728.38" table:style-name="ce10">
            <text:p><text:s/>R$ 728,3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016685-72.2025.4.02.8000</text:p>
          </table:table-cell>
          <table:table-cell office:value-type="string" table:style-name="ce7">
            <text:p>LEANDRO ADENA AMORIM</text:p>
          </table:table-cell>
          <table:table-cell office:value-type="string" table:style-name="ce8">
            <text:p>T21771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Realizar vistoria técnica das atividades de Suporte Técnico de TI aproximadamente 1 mês antes da correição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26460-11.2025.4.02.8001</text:p>
          </table:table-cell>
          <table:table-cell office:value-type="string" table:style-name="ce7">
            <text:p>MARIA LUIZA ALVES DE AQUINO</text:p>
          </table:table-cell>
          <table:table-cell office:value-type="float" office:value="13107" table:style-name="ce8">
            <text:p>13107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Vistoria final da obra. A Contratada terminará o serviço no 20/08/2025 e no dia subsequente, o serviço contratado será vistoriado pela fiscalização técnica da SJRJ</text:p>
          </table:table-cell>
          <table:table-cell office:value-type="string" table:style-name="ce8">
            <text:p>Rio de Janeiro/Macae</text:p>
          </table:table-cell>
          <table:table-cell office:value-type="string" table:style-name="ce9">
            <text:p>somente diárias</text:p>
          </table:table-cell>
          <table:table-cell office:value-type="currency" office:value="231.26999999999998" table:style-name="ce10">
            <text:p><text:s/>R$ 231,27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6463-63.2025.4.02.8001</text:p>
          </table:table-cell>
          <table:table-cell office:value-type="string" table:style-name="ce7">
            <text:p>ELIEL FERREIRA DA SILVA</text:p>
          </table:table-cell>
          <table:table-cell office:value-type="float" office:value="15572" table:style-name="ce8">
            <text:p>1557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6T00:00:00" table:style-name="ce9">
            <text:p>26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Transporte de servidora da DAPJ, em atendimento ao chamado JFRJ-SR-2025/06858</text:p>
          </table:table-cell>
          <table:table-cell office:value-type="string" table:style-name="ce8">
            <text:p>Rio de JaneiroParaty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026520-81.2025.4.02.8001</text:p>
          </table:table-cell>
          <table:table-cell office:value-type="string" table:style-name="ce7">
            <text:p>GIOVANI RIBEIRO DA SILVA</text:p>
          </table:table-cell>
          <table:table-cell office:value-type="float" office:value="13744" table:style-name="ce8">
            <text:p>13744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1T00:00:00" table:style-name="ce9">
            <text:p>21/08/25</text:p>
          </table:table-cell>
          <table:table-cell office:value-type="string" table:style-name="ce8">
            <text:p>Transporte de 1 servidor da CMNT, em atendimento ao chamado JFRJ-SR-2025/06947</text:p>
          </table:table-cell>
          <table:table-cell office:value-type="string" table:style-name="ce8">
            <text:p>Rio de Janeiro/Macae</text:p>
          </table:table-cell>
          <table:table-cell office:value-type="string" table:style-name="ce9">
            <text:p>somente diárias</text:p>
          </table:table-cell>
          <table:table-cell office:value-type="currency" office:value="199.2" table:style-name="ce10">
            <text:p><text:s/>R$ 199,2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6539-87.2025.4.02.8001</text:p>
          </table:table-cell>
          <table:table-cell office:value-type="string" table:style-name="ce7">
            <text:p>MARLON FERREIRA GOMES</text:p>
          </table:table-cell>
          <table:table-cell office:value-type="float" office:value="18328" table:style-name="ce8">
            <text:p>1832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5T00:00:00" table:style-name="ce9">
            <text:p>25/08/25</text:p>
          </table:table-cell>
          <table:table-cell office:value-type="string" table:style-name="ce8">
            <text:p>Exame periódico para a GAS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terrestre</text:p>
          </table:table-cell>
          <table:table-cell office:value-type="currency" office:value="782.36" table:style-name="ce10">
            <text:p><text:s/>R$ 782,3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4639-69.2025.4.02.8001</text:p>
          </table:table-cell>
          <table:table-cell office:value-type="string" table:style-name="ce7">
            <text:p>ANA CLECIA VIEIRA SANTOS</text:p>
          </table:table-cell>
          <table:table-cell office:value-type="float" office:value="10540" table:style-name="ce8">
            <text:p>10540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1T00:00:00" table:style-name="ce9">
            <text:p>21/08/25</text:p>
          </table:table-cell>
          <table:table-cell office:value-type="date" office:date-value="2025-08-22T00:00:00" table:style-name="ce9">
            <text:p>22/08/25</text:p>
          </table:table-cell>
          <table:table-cell office:value-type="string" table:style-name="ce8">
            <text:p>Condução de Círculos de Fortalecimento de Equipes (CFE) na 09VFCR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0026536-35.2025.4.02.8001</text:p>
          </table:table-cell>
          <table:table-cell office:value-type="string" table:style-name="ce7">
            <text:p>DIEGO CARLOS SILVA DE LIMA</text:p>
          </table:table-cell>
          <table:table-cell office:value-type="float" office:value="14556" table:style-name="ce8">
            <text:p>14556</text:p>
          </table:table-cell>
          <table:table-cell office:value-type="string" table:style-name="ce7">
            <text:p>Técnico Judiciári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747.18" table:style-name="ce10">
            <text:p><text:s/>R$ 747,18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0026174-33.2025.4.02.8001</text:p>
          </table:table-cell>
          <table:table-cell office:value-type="string" table:style-name="ce7">
            <text:p>VENUSA SCAZUZO CARDOSO DE CARVALHO</text:p>
          </table:table-cell>
          <table:table-cell office:value-type="float" office:value="18823" table:style-name="ce8">
            <text:p>18823</text:p>
          </table:table-cell>
          <table:table-cell office:value-type="string" table:style-name="ce7">
            <text:p>Analista Judiciário/Serviço Social</text:p>
          </table:table-cell>
          <table:table-cell office:value-type="date" office:date-value="2025-08-26T00:00:00" table:style-name="ce9">
            <text:p>26/08/25</text:p>
          </table:table-cell>
          <table:table-cell office:value-type="date" office:date-value="2025-08-27T00:00:00" table:style-name="ce9">
            <text:p>27/08/25</text:p>
          </table:table-cell>
          <table:table-cell office:value-type="string" table:style-name="ce8">
            <text:p>Determinação judicial para avaliação de projeto das instituições vinculadas à VF-VR para recebimento de destinação de valores oriundos de prestação pecuniária.</text:p>
          </table:table-cell>
          <table:table-cell office:value-type="string" table:style-name="ce8">
            <text:p>Rio de janeiro/Paraty</text:p>
          </table:table-cell>
          <table:table-cell office:value-type="string" table:style-name="ce9">
            <text:p>somente diárias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0024297-58.2025.4.02.8001</text:p>
          </table:table-cell>
          <table:table-cell office:value-type="string" table:style-name="ce7">
            <text:p>MÁRCIA HELENA SCHUCK MAGALHÃES VAZ</text:p>
          </table:table-cell>
          <table:table-cell office:value-type="float" office:value="13538" table:style-name="ce8">
            <text:p>13538</text:p>
          </table:table-cell>
          <table:table-cell office:value-type="string" table:style-name="ce7">
            <text:p>Técnico Judiciário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Diligências administrativas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9">
            <text:p>somente diárias</text:p>
          </table:table-cell>
          <table:table-cell office:value-type="currency" office:value="955.44" table:style-name="ce10">
            <text:p><text:s/>R$ 955,44<text:s/></text:p>
          </table:table-cell>
          <table:table-cell table:number-columns-repeated="16374" table:style-name="ce86"/>
        </table:table-row>
        <table:table-row table:style-name="ro7">
          <table:table-cell office:value-type="string" table:style-name="ce7">
            <text:p>0026672-32.2025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5-08-18T00:00:00" table:style-name="ce9">
            <text:p>18/08/25</text:p>
          </table:table-cell>
          <table:table-cell office:value-type="date" office:date-value="2025-08-19T00:00:00" table:style-name="ce9">
            <text:p>19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terrestre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">
            <text:p>0026586-61.2025.4.02.8001</text:p>
          </table:table-cell>
          <table:table-cell office:value-type="string" table:style-name="ce7">
            <text:p>KLAUS HERBERT VINGRA SCHMAEDECKE</text:p>
          </table:table-cell>
          <table:table-cell office:value-type="float" office:value="17457" table:style-name="ce8">
            <text:p>17457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Participação do Mutirão PopRuaJud-Rio, de acolhimentos às pessoas em situação de rua, com <text:s/>competência para atuação jurisdicional em eventuais ações propostas nos dias do evento</text:p>
          </table:table-cell>
          <table:table-cell office:value-type="string" table:style-name="ce8">
            <text:p>Itaperuna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4061.06" table:style-name="ce10">
            <text:p><text:s/>R$ 4.061,06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0026971-09.2025.4.02.8001</text:p>
          </table:table-cell>
          <table:table-cell office:value-type="string" table:style-name="ce7">
            <text:p>ALEXANDRE VIEGAS BRAVO</text:p>
          </table:table-cell>
          <table:table-cell office:value-type="float" office:value="11343" table:style-name="ce8">
            <text:p>11343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Transporte de 4 servidores da (SGE, SCM e TI) para visita técnica, em atendimento ao chamado JFRJ-SR-2025/06782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756.38" table:style-name="ce10">
            <text:p><text:s/>R$ 756,38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0027529-78.2025.4.02.8001</text:p>
          </table:table-cell>
          <table:table-cell office:value-type="string" table:style-name="ce7">
            <text:p>GUILHERME AGUIAR SOARES</text:p>
          </table:table-cell>
          <table:table-cell office:value-type="float" office:value="18599" table:style-name="ce8">
            <text:p>18599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9T00:00:00" table:style-name="ce9">
            <text:p>29/08/25</text:p>
          </table:table-cell>
          <table:table-cell office:value-type="date" office:date-value="2025-08-30T00:00:00" table:style-name="ce9">
            <text:p>30/08/25</text:p>
          </table:table-cell>
          <table:table-cell office:value-type="string" table:style-name="ce8">
            <text:p><text:s/>Transporte e escolta, do Ministro do Supremo Tribunal Federal, conforme processo 0027269-98.2025.4.02.8001</text:p>
          </table:table-cell>
          <table:table-cell office:value-type="string" table:style-name="ce8">
            <text:p>Rio de Janeiro/Vassouras</text:p>
          </table:table-cell>
          <table:table-cell office:value-type="string" table:style-name="ce9">
            <text:p>somente diárias</text:p>
          </table:table-cell>
          <table:table-cell office:value-type="currency" office:value="829.43" table:style-name="ce10">
            <text:p><text:s/>R$ 829,43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">
            <text:p>0027937-69.2025.4.02.8001</text:p>
          </table:table-cell>
          <table:table-cell office:value-type="string" table:style-name="ce7">
            <text:p><text:s/>EDUARDO NICCHIO PINOTTE</text:p>
          </table:table-cell>
          <table:table-cell office:value-type="float" office:value="17460" table:style-name="ce8">
            <text:p>17460</text:p>
          </table:table-cell>
          <table:table-cell office:value-type="string" table:style-name="ce7">
            <text:p>Juiz Federal Substituto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8T00:00:00" table:style-name="ce9">
            <text:p>28/08/25</text:p>
          </table:table-cell>
          <table:table-cell office:value-type="string" table:style-name="ce8">
            <text:p>Participação do Mutirão PopRuaJud-Rio, de acolhimentos às pessoas em situação de rua, com <text:s/>competência para atuação jurisdicional em eventuais ações propostas nos dias do evento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9">
            <text:p>somente diárias</text:p>
          </table:table-cell>
          <table:table-cell office:value-type="currency" office:value="3863.99" table:style-name="ce10">
            <text:p><text:s/>R$ 3.863,99<text:s/></text:p>
          </table:table-cell>
          <table:table-cell table:number-columns-repeated="16374" table:style-name="ce1"/>
        </table:table-row>
        <table:table-row table:style-name="ro1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87"/>
          <table:table-cell table:style-name="ce90"/>
          <table:table-cell table:number-columns-repeated="16374" table:style-name="ce1"/>
        </table:table-row>
        <table:table-row table:style-name="ro1">
          <table:table-cell table:number-columns-repeated="2" table:style-name="ce64"/>
          <table:table-cell table:style-name="ce49"/>
          <table:table-cell table:style-name="ce64"/>
          <table:table-cell table:number-columns-repeated="2" table:style-name="ce50"/>
          <table:table-cell table:style-name="ce64"/>
          <table:table-cell office:value-type="string" table:number-columns-spanned="2" table:number-rows-spanned="1" table:style-name="ce18">
            <text:p>Total de agosto</text:p>
          </table:table-cell>
          <table:covered-table-cell/>
          <table:table-cell office:value-type="currency" office:value="210676.45999999996" table:formula="of:=SUM([.J3:.J115])" table:style-name="ce79">
            <text:p><text:s/>R$ 210.676,46<text:s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64"/>
          <table:table-cell table:style-name="ce49"/>
          <table:table-cell table:style-name="ce64"/>
          <table:table-cell table:number-columns-repeated="2" table:style-name="ce50"/>
          <table:table-cell table:style-name="ce64"/>
          <table:table-cell table:number-columns-repeated="2" table:style-name="ce49"/>
          <table:table-cell table:style-name="ce80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2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2"/>
          <table:table-cell table:style-name="ce81"/>
          <table:table-cell table:number-columns-repeated="16374" table:style-name="ce1"/>
        </table:table-row>
        <table:table-row table:style-name="ro2">
          <table:table-cell office:value-type="string" table:style-name="ce23">
            <text:p>Nº Pedido</text:p>
          </table:table-cell>
          <table:table-cell office:value-type="string" table:style-name="ce24">
            <text:p>Nome do Favorecido</text:p>
          </table:table-cell>
          <table:table-cell office:value-type="string" table:style-name="ce23">
            <text:p>Matrícula</text:p>
          </table:table-cell>
          <table:table-cell office:value-type="string" table:style-name="ce24">
            <text:p>Cargo</text:p>
          </table:table-cell>
          <table:table-cell office:value-type="string" table:style-name="ce25">
            <text:p>Data início</text:p>
          </table:table-cell>
          <table:table-cell office:value-type="string" table:style-name="ce26">
            <text:p>Data fim</text:p>
          </table:table-cell>
          <table:table-cell office:value-type="string" table:style-name="ce26">
            <text:p>objetivo</text:p>
          </table:table-cell>
          <table:table-cell office:value-type="string" table:style-name="ce23">
            <text:p>origem/destino</text:p>
          </table:table-cell>
          <table:table-cell office:value-type="string" table:style-name="ce23">
            <text:p>Transporte</text:p>
          </table:table-cell>
          <table:table-cell office:value-type="string" table:style-name="ce27">
            <text:p>Valor a pagar com desc. Teto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7">
            <text:p>0023670-54.2025.4.02.8001</text:p>
          </table:table-cell>
          <table:table-cell office:value-type="string" table:style-name="ce7">
            <text:p>MARIA RACHEL LUIZ FREITAS RANGEL</text:p>
          </table:table-cell>
          <table:table-cell office:value-type="float" office:value="18779" table:style-name="ce8">
            <text:p>18779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5-08-04T00:00:00" table:style-name="ce9">
            <text:p>04/08/25</text:p>
          </table:table-cell>
          <table:table-cell office:value-type="date" office:date-value="2025-08-05T00:00:00" table:style-name="ce9">
            <text:p>05/08/25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-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0026292-09.2025.4.02.8001</text:p>
          </table:table-cell>
          <table:table-cell office:value-type="string" table:style-name="ce7">
            <text:p>GUILHERME DA COSTA CARVALHO MOREIRA DA SILVA</text:p>
          </table:table-cell>
          <table:table-cell office:value-type="float" office:value="18135" table:style-name="ce8">
            <text:p>18135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5-08-25T00:00:00" table:style-name="ce9">
            <text:p>25/08/25</text:p>
          </table:table-cell>
          <table:table-cell office:value-type="date" office:date-value="2025-08-26T00:00:00" table:style-name="ce9">
            <text:p>26/08/25</text:p>
          </table:table-cell>
          <table:table-cell office:value-type="string" table:style-name="ce8">
            <text:p>Transporte de 4 servidores da (SGE, SCM e TI) para visita técnica, em atendimento ao chamado JFRJ-SR-2025/06782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árias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4" table:style-name="ce1"/>
        </table:table-row>
        <table:table-row table:number-rows-repeated="1048455" table:style-name="ro21">
          <table:table-cell table:number-columns-repeated="16384"/>
        </table:table-row>
        <table:named-expressions>
          <table:named-range table:name="Print_Titles" table:cell-range-address="ago.$A$1:ago.$XFD$2" table:base-cell-address="ago.$A$1"/>
        </table:named-expressions>
      </table:table>
      <table:table table:name="set" table:style-name="ta9">
        <table:table-column table:style-name="co35" table:default-cell-style-name="ce87"/>
        <table:table-column table:style-name="co27" table:default-cell-style-name="ce88"/>
        <table:table-column table:style-name="co28" table:default-cell-style-name="ce87"/>
        <table:table-column table:style-name="co29" table:default-cell-style-name="ce88"/>
        <table:table-column table:style-name="co30" table:default-cell-style-name="ce89"/>
        <table:table-column table:style-name="co28" table:default-cell-style-name="ce89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19" table:default-cell-style-name="ce90"/>
        <table:table-column table:style-name="co3" table:number-columns-repeated="16374" table:default-cell-style-name="ce42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setembr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91">
            <text:p>Nº Pedido</text:p>
          </table:table-cell>
          <table:table-cell office:value-type="string" table:style-name="ce92">
            <text:p>Nome do Favorecido</text:p>
          </table:table-cell>
          <table:table-cell office:value-type="string" table:style-name="ce91">
            <text:p>Matrícula</text:p>
          </table:table-cell>
          <table:table-cell office:value-type="string" table:style-name="ce93">
            <text:p>Cargo</text:p>
          </table:table-cell>
          <table:table-cell office:value-type="string" table:style-name="ce73">
            <text:p>Data início</text:p>
          </table:table-cell>
          <table:table-cell office:value-type="string" table:style-name="ce73">
            <text:p>Data fim</text:p>
          </table:table-cell>
          <table:table-cell office:value-type="string" table:style-name="ce71">
            <text:p>Objetivo</text:p>
          </table:table-cell>
          <table:table-cell office:value-type="string" table:style-name="ce71">
            <text:p>origem/destino</text:p>
          </table:table-cell>
          <table:table-cell office:value-type="string" table:style-name="ce71">
            <text:p>Transporte</text:p>
          </table:table-cell>
          <table:table-cell office:value-type="string" table:style-name="ce45">
            <text:p>Valor a pagar com desc. Teto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29">
            <text:p>0017725-86.2025.4.02.8001</text:p>
          </table:table-cell>
          <table:table-cell office:value-type="string" table:style-name="ce56">
            <text:p>FRANA ELIZABETH MENDES</text:p>
          </table:table-cell>
          <table:table-cell office:value-type="float" office:value="17055" table:style-name="ce29">
            <text:p>17055</text:p>
          </table:table-cell>
          <table:table-cell office:value-type="string" table:style-name="ce56">
            <text:p>Juiz Federal</text:p>
          </table:table-cell>
          <table:table-cell office:value-type="date" office:date-value="2025-09-02T00:00:00" table:style-name="ce46">
            <text:p>02/09/25</text:p>
          </table:table-cell>
          <table:table-cell office:value-type="date" office:date-value="2025-09-06T00:00:00" table:style-name="ce46">
            <text:p>06/09/25</text:p>
          </table:table-cell>
          <table:table-cell office:value-type="string" table:style-name="ce29">
            <text:p>Festlabs Nacional - 2025</text:p>
          </table:table-cell>
          <table:table-cell office:value-type="string" table:style-name="ce29">
            <text:p>Rio de Janeiro/Belém</text:p>
          </table:table-cell>
          <table:table-cell office:value-type="string" table:style-name="ce29">
            <text:p>aéreo - apenas IDA</text:p>
          </table:table-cell>
          <table:table-cell office:value-type="currency" office:value="5924.9400000000005" table:style-name="ce94">
            <text:p><text:s/>R$ 5.924,9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16950-71.2025.4.02.8001</text:p>
          </table:table-cell>
          <table:table-cell office:value-type="string" table:style-name="ce56">
            <text:p>ERICA BECHUATE</text:p>
          </table:table-cell>
          <table:table-cell office:value-type="float" office:value="14802" table:style-name="ce29">
            <text:p>14802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02T00:00:00" table:style-name="ce46">
            <text:p>02/09/25</text:p>
          </table:table-cell>
          <table:table-cell office:value-type="date" office:date-value="2025-09-06T00:00:00" table:style-name="ce46">
            <text:p>06/09/25</text:p>
          </table:table-cell>
          <table:table-cell office:value-type="string" table:style-name="ce29">
            <text:p>Festlabs Nacional - 2025</text:p>
          </table:table-cell>
          <table:table-cell office:value-type="string" table:style-name="ce29">
            <text:p>Rio de Janeiro/Belém</text:p>
          </table:table-cell>
          <table:table-cell office:value-type="string" table:style-name="ce29">
            <text:p>aéreo</text:p>
          </table:table-cell>
          <table:table-cell office:value-type="currency" office:value="3097.86" table:style-name="ce94">
            <text:p><text:s/>R$ 3.097,86<text:s/>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0025524-83.2025.4.02.8001</text:p>
          </table:table-cell>
          <table:table-cell office:value-type="string" table:style-name="ce56">
            <text:p>ROBERTA SANTOS SILVA DE ABREU</text:p>
          </table:table-cell>
          <table:table-cell office:value-type="float" office:value="13623" table:style-name="ce29">
            <text:p>13623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16T00:00:00" table:style-name="ce46">
            <text:p>16/09/25</text:p>
          </table:table-cell>
          <table:table-cell office:value-type="date" office:date-value="2025-09-19T00:00:00" table:style-name="ce46">
            <text:p>19/09/25</text:p>
          </table:table-cell>
          <table:table-cell office:value-type="string" table:style-name="ce29">
            <text:p>Curso Inteligência Artificial aplicada às Contratações Públicas: Aplicação de Inteligência Artificial Generativa nas Etapas de Contratação e Gestão Pública</text:p>
          </table:table-cell>
          <table:table-cell office:value-type="string" table:style-name="ce29">
            <text:p>Rio de Janeiro/Foz do Iguacu</text:p>
          </table:table-cell>
          <table:table-cell office:value-type="string" table:style-name="ce29">
            <text:p>aéreo</text:p>
          </table:table-cell>
          <table:table-cell office:value-type="currency" office:value="2436.02" table:style-name="ce94">
            <text:p><text:s/>R$ 2.436,0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193-39.2025.4.02.8001</text:p>
          </table:table-cell>
          <table:table-cell office:value-type="string" table:style-name="ce56">
            <text:p>HENRIQUE CORTES DE ARAUJO</text:p>
          </table:table-cell>
          <table:table-cell office:value-type="float" office:value="18449" table:style-name="ce29">
            <text:p>1844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1T00:00:00" table:style-name="ce46">
            <text:p>01/09/25</text:p>
          </table:table-cell>
          <table:table-cell office:value-type="date" office:date-value="2025-09-01T00:00:00" table:style-name="ce46">
            <text:p>01/09/25</text:p>
          </table:table-cell>
          <table:table-cell office:value-type="string" table:style-name="ce29">
            <text:p>Perícia médica</text:p>
          </table:table-cell>
          <table:table-cell office:value-type="string" table:style-name="ce29">
            <text:p>Campos dos Goytacazes/Rio de Janeiro</text:p>
          </table:table-cell>
          <table:table-cell office:value-type="string" table:style-name="ce29">
            <text:p>terrestre</text:p>
          </table:table-cell>
          <table:table-cell office:value-type="currency" office:value="842.15" table:style-name="ce94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073-93.2025.4.02.8001</text:p>
          </table:table-cell>
          <table:table-cell office:value-type="string" table:style-name="ce56">
            <text:p>REGIS ERIS DAS NEVES</text:p>
          </table:table-cell>
          <table:table-cell office:value-type="float" office:value="12071" table:style-name="ce29">
            <text:p>1207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7T00:00:00" table:style-name="ce46">
            <text:p>07/09/25</text:p>
          </table:table-cell>
          <table:table-cell office:value-type="date" office:date-value="2025-09-12T00:00:00" table:style-name="ce46">
            <text:p>12/09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Campos dos Goytacazes/Rio de Janeiro</text:p>
          </table:table-cell>
          <table:table-cell office:value-type="string" table:style-name="ce29">
            <text:p>terrestre</text:p>
          </table:table-cell>
          <table:table-cell office:value-type="currency" office:value="3641.5099999999998" table:style-name="ce94">
            <text:p><text:s/>R$ 3.641,5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279-10.2025.4.02.8001</text:p>
          </table:table-cell>
          <table:table-cell office:value-type="string" table:style-name="ce56">
            <text:p>PAULO ROBERTO OLIVEIRA DE FREITAS</text:p>
          </table:table-cell>
          <table:table-cell office:value-type="float" office:value="13878" table:style-name="ce29">
            <text:p>1387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7T00:00:00" table:style-name="ce46">
            <text:p>07/09/25</text:p>
          </table:table-cell>
          <table:table-cell office:value-type="date" office:date-value="2025-09-11T00:00:00" table:style-name="ce46">
            <text:p>11/09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Barra Mansa/Rio de Janeiro</text:p>
          </table:table-cell>
          <table:table-cell office:value-type="string" table:style-name="ce29">
            <text:p>terrestre</text:p>
          </table:table-cell>
          <table:table-cell office:value-type="currency" office:value="3011.98" table:style-name="ce94">
            <text:p><text:s/>R$ 3.011,9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206-38.2025.4.02.8001</text:p>
          </table:table-cell>
          <table:table-cell office:value-type="string" table:style-name="ce56">
            <text:p>PAULO FERNANDO PEREIRA DA SILVA</text:p>
          </table:table-cell>
          <table:table-cell office:value-type="float" office:value="18576" table:style-name="ce29">
            <text:p>18576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7T00:00:00" table:style-name="ce46">
            <text:p>07/09/25</text:p>
          </table:table-cell>
          <table:table-cell office:value-type="date" office:date-value="2025-09-12T00:00:00" table:style-name="ce46">
            <text:p>12/09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Miracema/Niteroi</text:p>
          </table:table-cell>
          <table:table-cell office:value-type="string" table:style-name="ce29">
            <text:p>terrestre</text:p>
          </table:table-cell>
          <table:table-cell office:value-type="currency" office:value="3476.16" table:style-name="ce94">
            <text:p><text:s/>R$ 3.476,16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6390-91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9-15T00:00:00" table:style-name="ce46">
            <text:p>15/09/25</text:p>
          </table:table-cell>
          <table:table-cell office:value-type="date" office:date-value="2025-09-16T00:00:00" table:style-name="ce46">
            <text:p>16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6381-32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9-01T00:00:00" table:style-name="ce46">
            <text:p>01/09/25</text:p>
          </table:table-cell>
          <table:table-cell office:value-type="date" office:date-value="2025-09-02T00:00:00" table:style-name="ce46">
            <text:p>02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6392-61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9-29T00:00:00" table:style-name="ce46">
            <text:p>29/09/25</text:p>
          </table:table-cell>
          <table:table-cell office:value-type="date" office:date-value="2025-09-30T00:00:00" table:style-name="ce46">
            <text:p>30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6389-09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9-08T00:00:00" table:style-name="ce46">
            <text:p>08/09/25</text:p>
          </table:table-cell>
          <table:table-cell office:value-type="date" office:date-value="2025-09-09T00:00:00" table:style-name="ce46">
            <text:p>09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6391-76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9-22T00:00:00" table:style-name="ce46">
            <text:p>22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372-70.2025.4.02.8001</text:p>
          </table:table-cell>
          <table:table-cell office:value-type="string" table:style-name="ce56">
            <text:p>VICTOR COUTINHO IACCARINO</text:p>
          </table:table-cell>
          <table:table-cell office:value-type="float" office:value="18138" table:style-name="ce29">
            <text:p>1813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9T00:00:00" table:style-name="ce46">
            <text:p>09/09/25</text:p>
          </table:table-cell>
          <table:table-cell office:value-type="date" office:date-value="2025-09-13T00:00:00" table:style-name="ce46">
            <text:p>13/09/25</text:p>
          </table:table-cell>
          <table:table-cell office:value-type="string" table:style-name="ce29">
            <text:p>III Congresso Nacional dos Agentes de Polícia Judicial e Encontro de Gestores</text:p>
          </table:table-cell>
          <table:table-cell office:value-type="string" table:style-name="ce29">
            <text:p>Rio de Janeiro/Vitoria</text:p>
          </table:table-cell>
          <table:table-cell office:value-type="string" table:style-name="ce29">
            <text:p>aéreo</text:p>
          </table:table-cell>
          <table:table-cell office:value-type="currency" office:value="3699.6800000000003" table:style-name="ce94">
            <text:p><text:s/>R$ 3.699,6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418-59.2025.4.02.8001</text:p>
          </table:table-cell>
          <table:table-cell office:value-type="string" table:style-name="ce56">
            <text:p>MARCO ANTONIO ALVES DE ALMEIDA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9T00:00:00" table:style-name="ce46">
            <text:p>09/09/25</text:p>
          </table:table-cell>
          <table:table-cell office:value-type="date" office:date-value="2025-09-13T00:00:00" table:style-name="ce46">
            <text:p>13/09/25</text:p>
          </table:table-cell>
          <table:table-cell office:value-type="string" table:style-name="ce29">
            <text:p>III Congresso Nacional dos Agentes de Polícia Judicial e Encontro de Gestores</text:p>
          </table:table-cell>
          <table:table-cell office:value-type="string" table:style-name="ce29">
            <text:p>Rio de Janeiro/Vitoria</text:p>
          </table:table-cell>
          <table:table-cell office:value-type="string" table:style-name="ce29">
            <text:p>aéreo</text:p>
          </table:table-cell>
          <table:table-cell office:value-type="currency" office:value="3004.78" table:style-name="ce94">
            <text:p><text:s/>R$ 3.004,78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6547-64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09-02T00:00:00" table:style-name="ce46">
            <text:p>02/09/25</text:p>
          </table:table-cell>
          <table:table-cell office:value-type="date" office:date-value="2025-09-03T00:00:00" table:style-name="ce46">
            <text:p>03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556-26.2025.4.02.8001</text:p>
          </table:table-cell>
          <table:table-cell office:value-type="string" table:style-name="ce56">
            <text:p>PAULO FERNANDES MACHADO</text:p>
          </table:table-cell>
          <table:table-cell office:value-type="float" office:value="13241" table:style-name="ce29">
            <text:p>1324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9T00:00:00" table:style-name="ce46">
            <text:p>09/09/25</text:p>
          </table:table-cell>
          <table:table-cell office:value-type="date" office:date-value="2025-09-13T00:00:00" table:style-name="ce46">
            <text:p>13/09/25</text:p>
          </table:table-cell>
          <table:table-cell office:value-type="string" table:style-name="ce29">
            <text:p>III Congresso Nacional dos Agentes de Polícia Judicial e Encontro de Gestores</text:p>
          </table:table-cell>
          <table:table-cell office:value-type="string" table:style-name="ce29">
            <text:p>Resende/Rio de Janeiro/Vitoria</text:p>
          </table:table-cell>
          <table:table-cell office:value-type="string" table:style-name="ce29">
            <text:p>aéreo e terrestre</text:p>
          </table:table-cell>
          <table:table-cell office:value-type="currency" office:value="3097.86" table:style-name="ce94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4179-82.2025.4.02.8001</text:p>
          </table:table-cell>
          <table:table-cell office:value-type="string" table:style-name="ce56">
            <text:p>LUIZ CARLOS RIBEIRO DE SOUZA</text:p>
          </table:table-cell>
          <table:table-cell office:value-type="float" office:value="10452" table:style-name="ce29">
            <text:p>10452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7T00:00:00" table:style-name="ce46">
            <text:p>07/09/25</text:p>
          </table:table-cell>
          <table:table-cell office:value-type="date" office:date-value="2025-09-11T00:00:00" table:style-name="ce46">
            <text:p>11/09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São Pedro da Aldeia/Rio de Janeiro</text:p>
          </table:table-cell>
          <table:table-cell office:value-type="string" table:style-name="ce29">
            <text:p>terrestre</text:p>
          </table:table-cell>
          <table:table-cell office:value-type="currency" office:value="3097.86" table:style-name="ce94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496-53.2025.4.02.8001</text:p>
          </table:table-cell>
          <table:table-cell office:value-type="string" table:style-name="ce56">
            <text:p>MARCOS FRANCO DE OLIVEIRA</text:p>
          </table:table-cell>
          <table:table-cell office:value-type="float" office:value="13502" table:style-name="ce29">
            <text:p>13502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7T00:00:00" table:style-name="ce46">
            <text:p>07/09/25</text:p>
          </table:table-cell>
          <table:table-cell office:value-type="date" office:date-value="2025-09-12T00:00:00" table:style-name="ce46">
            <text:p>12/09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Barra do Piraí/Rio de Janeiro</text:p>
          </table:table-cell>
          <table:table-cell office:value-type="string" table:style-name="ce29">
            <text:p>terrestre</text:p>
          </table:table-cell>
          <table:table-cell office:value-type="currency" office:value="3592.66" table:style-name="ce94">
            <text:p><text:s/>R$ 3.592,6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335-43.2025.4.02.8001</text:p>
          </table:table-cell>
          <table:table-cell office:value-type="string" table:style-name="ce56">
            <text:p>NARA BARRETO CAMPOS</text:p>
          </table:table-cell>
          <table:table-cell office:value-type="float" office:value="14427" table:style-name="ce29">
            <text:p>14427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09T00:00:00" table:style-name="ce46">
            <text:p>09/09/25</text:p>
          </table:table-cell>
          <table:table-cell office:value-type="date" office:date-value="2025-09-13T00:00:00" table:style-name="ce46">
            <text:p>13/09/25</text:p>
          </table:table-cell>
          <table:table-cell office:value-type="string" table:style-name="ce29">
            <text:p>III Congresso Nacional dos Agentes de Polícia Judicial e Encontro de Gestores</text:p>
          </table:table-cell>
          <table:table-cell office:value-type="string" table:style-name="ce29">
            <text:p>Petrópolis/Rio de Janeiro/Vitória</text:p>
          </table:table-cell>
          <table:table-cell office:value-type="string" table:style-name="ce29">
            <text:p>aéreo e terrestre</text:p>
          </table:table-cell>
          <table:table-cell office:value-type="currency" office:value="3058.38" table:style-name="ce94">
            <text:p><text:s/>R$ 3.058,3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670-62.2025.4.02.8001</text:p>
          </table:table-cell>
          <table:table-cell office:value-type="string" table:style-name="ce56">
            <text:p>JOÃO FRAGA</text:p>
          </table:table-cell>
          <table:table-cell office:value-type="float" office:value="12679" table:style-name="ce29">
            <text:p>1267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7T00:00:00" table:style-name="ce46">
            <text:p>07/09/25</text:p>
          </table:table-cell>
          <table:table-cell office:value-type="date" office:date-value="2025-09-11T00:00:00" table:style-name="ce46">
            <text:p>11/09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Barra Mansa/Rio de Janeiro</text:p>
          </table:table-cell>
          <table:table-cell office:value-type="string" table:style-name="ce29">
            <text:p>terrestre</text:p>
          </table:table-cell>
          <table:table-cell office:value-type="currency" office:value="3097.86" table:style-name="ce94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661-03.2025.4.02.8001</text:p>
          </table:table-cell>
          <table:table-cell office:value-type="string" table:style-name="ce56">
            <text:p>ROSANA CUCINO TINOCO</text:p>
          </table:table-cell>
          <table:table-cell office:value-type="float" office:value="12474" table:style-name="ce29">
            <text:p>12474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21T00:00:00" table:style-name="ce46">
            <text:p>21/09/25</text:p>
          </table:table-cell>
          <table:table-cell office:value-type="date" office:date-value="2025-09-24T00:00:00" table:style-name="ce46">
            <text:p>24/09/25</text:p>
          </table:table-cell>
          <table:table-cell office:value-type="string" table:style-name="ce29">
            <text:p>5º Seminário Nacional de Controle Interno nas Contratações Públicas</text:p>
          </table:table-cell>
          <table:table-cell office:value-type="string" table:style-name="ce29">
            <text:p>Rio de Janeiro/Foz do Iguacu</text:p>
          </table:table-cell>
          <table:table-cell office:value-type="string" table:style-name="ce29">
            <text:p>aéreo</text:p>
          </table:table-cell>
          <table:table-cell office:value-type="currency" office:value="3024.64" table:style-name="ce94">
            <text:p><text:s/>R$ 3.024,6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665-40.2025.4.02.8001</text:p>
          </table:table-cell>
          <table:table-cell office:value-type="string" table:style-name="ce56">
            <text:p>ADRIANO NUNES DOS SANTOS</text:p>
          </table:table-cell>
          <table:table-cell office:value-type="float" office:value="13264" table:style-name="ce29">
            <text:p>13264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9T00:00:00" table:style-name="ce46">
            <text:p>09/09/25</text:p>
          </table:table-cell>
          <table:table-cell office:value-type="date" office:date-value="2025-09-13T00:00:00" table:style-name="ce46">
            <text:p>13/09/25</text:p>
          </table:table-cell>
          <table:table-cell office:value-type="string" table:style-name="ce29">
            <text:p>III Congresso Nacional dos Agentes de Polícia Judicial e Encontro de Gestores</text:p>
          </table:table-cell>
          <table:table-cell office:value-type="string" table:style-name="ce29">
            <text:p>Rio de Janeiro/Vitoria</text:p>
          </table:table-cell>
          <table:table-cell office:value-type="string" table:style-name="ce29">
            <text:p>aéreo</text:p>
          </table:table-cell>
          <table:table-cell office:value-type="currency" office:value="3097.86" table:style-name="ce94">
            <text:p><text:s/>R$ 3.097,8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728-65.2025.4.02.8001</text:p>
          </table:table-cell>
          <table:table-cell office:value-type="string" table:style-name="ce56">
            <text:p>MARCELOS BORGES MÁXIMO</text:p>
          </table:table-cell>
          <table:table-cell office:value-type="float" office:value="18418" table:style-name="ce29">
            <text:p>1841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9T00:00:00" table:style-name="ce46">
            <text:p>09/09/25</text:p>
          </table:table-cell>
          <table:table-cell office:value-type="date" office:date-value="2025-09-09T00:00:00" table:style-name="ce46">
            <text:p>09/09/25</text:p>
          </table:table-cell>
          <table:table-cell office:value-type="string" table:style-name="ce29">
            <text:p>Exame periódico para a GAS</text:p>
          </table:table-cell>
          <table:table-cell office:value-type="string" table:style-name="ce29">
            <text:p>Resende/Rio de Janeiro</text:p>
          </table:table-cell>
          <table:table-cell office:value-type="string" table:style-name="ce29">
            <text:p>terrestre</text:p>
          </table:table-cell>
          <table:table-cell office:value-type="currency" office:value="842.15" table:style-name="ce94">
            <text:p><text:s/>R$ 842,15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6613-44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09-09T00:00:00" table:style-name="ce46">
            <text:p>09/09/25</text:p>
          </table:table-cell>
          <table:table-cell office:value-type="date" office:date-value="2025-09-10T00:00:00" table:style-name="ce46">
            <text:p>10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6617-81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09-16T00:00:00" table:style-name="ce46">
            <text:p>16/09/25</text:p>
          </table:table-cell>
          <table:table-cell office:value-type="date" office:date-value="2025-09-17T00:00:00" table:style-name="ce46">
            <text:p>17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6677-54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09-25T00:00:00" table:style-name="ce46">
            <text:p>25/09/25</text:p>
          </table:table-cell>
          <table:table-cell office:value-type="date" office:date-value="2025-09-26T00:00:00" table:style-name="ce46">
            <text:p>26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6651-56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09-04T00:00:00" table:style-name="ce46">
            <text:p>04/09/25</text:p>
          </table:table-cell>
          <table:table-cell office:value-type="date" office:date-value="2025-09-05T00:00:00" table:style-name="ce46">
            <text:p>05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6620-36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09-23T00:00:00" table:style-name="ce46">
            <text:p>23/09/25</text:p>
          </table:table-cell>
          <table:table-cell office:value-type="date" office:date-value="2025-09-24T00:00:00" table:style-name="ce46">
            <text:p>24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437-65.2025.4.02.8001</text:p>
          </table:table-cell>
          <table:table-cell office:value-type="string" table:style-name="ce56">
            <text:p>HENRIQUE AUGUSTO DE ALMEIDA GARCIA</text:p>
          </table:table-cell>
          <table:table-cell office:value-type="float" office:value="13639" table:style-name="ce29">
            <text:p>1363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7T00:00:00" table:style-name="ce46">
            <text:p>07/09/25</text:p>
          </table:table-cell>
          <table:table-cell office:value-type="date" office:date-value="2025-09-11T00:00:00" table:style-name="ce46">
            <text:p>11/09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Barra Mansa/Rio de Janeiro</text:p>
          </table:table-cell>
          <table:table-cell office:value-type="string" table:style-name="ce29">
            <text:p>terrestre</text:p>
          </table:table-cell>
          <table:table-cell office:value-type="currency" office:value="3011.98" table:style-name="ce94">
            <text:p><text:s/>R$ 3.011,9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899-22.2025.4.02.8001</text:p>
          </table:table-cell>
          <table:table-cell office:value-type="string" table:style-name="ce56">
            <text:p>HENRIQUE CORTES DE ARAUJO</text:p>
          </table:table-cell>
          <table:table-cell office:value-type="float" office:value="18449" table:style-name="ce29">
            <text:p>1844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7T00:00:00" table:style-name="ce46">
            <text:p>07/09/25</text:p>
          </table:table-cell>
          <table:table-cell office:value-type="date" office:date-value="2025-09-12T00:00:00" table:style-name="ce46">
            <text:p>12/09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3030.6299999999997" table:style-name="ce94">
            <text:p><text:s/>R$ 3.030,63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7162-54.2025.4.02.8001</text:p>
          </table:table-cell>
          <table:table-cell office:value-type="string" table:style-name="ce56">
            <text:p>CARLOS MURILLO DE OLIVEIRA</text:p>
          </table:table-cell>
          <table:table-cell office:value-type="float" office:value="12096" table:style-name="ce29">
            <text:p>12096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7T00:00:00" table:style-name="ce46">
            <text:p>07/09/25</text:p>
          </table:table-cell>
          <table:table-cell office:value-type="date" office:date-value="2025-09-12T00:00:00" table:style-name="ce46">
            <text:p>12/09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Nova Friburgo/Rio de Janeiro</text:p>
          </table:table-cell>
          <table:table-cell office:value-type="string" table:style-name="ce29">
            <text:p>terrestre</text:p>
          </table:table-cell>
          <table:table-cell office:value-type="currency" office:value="3641.5099999999998" table:style-name="ce94">
            <text:p><text:s/>R$ 3.641,5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7196-29.2025.4.02.8001</text:p>
          </table:table-cell>
          <table:table-cell office:value-type="string" table:style-name="ce56">
            <text:p>ANDRÉ GUSTAVO SOARES MEIRELLES</text:p>
          </table:table-cell>
          <table:table-cell office:value-type="float" office:value="18126" table:style-name="ce29">
            <text:p>18126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7T00:00:00" table:style-name="ce46">
            <text:p>07/09/25</text:p>
          </table:table-cell>
          <table:table-cell office:value-type="date" office:date-value="2025-09-12T00:00:00" table:style-name="ce46">
            <text:p>12/09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Nova Friburgo/Rio de Janeiro</text:p>
          </table:table-cell>
          <table:table-cell office:value-type="string" table:style-name="ce29">
            <text:p>terrestre</text:p>
          </table:table-cell>
          <table:table-cell office:value-type="currency" office:value="3641.5099999999998" table:style-name="ce94">
            <text:p><text:s/>R$ 3.641,51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7352-17.2025.4.02.8001</text:p>
          </table:table-cell>
          <table:table-cell office:value-type="string" table:style-name="ce56">
            <text:p>DELSON DOS SANTOS</text:p>
          </table:table-cell>
          <table:table-cell office:value-type="float" office:value="14387" table:style-name="ce29">
            <text:p>14387</text:p>
          </table:table-cell>
          <table:table-cell office:value-type="string" table:style-name="ce56">
            <text:p>Analista Judiciário/Engenharia Mecânica</text:p>
          </table:table-cell>
          <table:table-cell office:value-type="date" office:date-value="2025-09-10T00:00:00" table:style-name="ce46">
            <text:p>10/09/25</text:p>
          </table:table-cell>
          <table:table-cell office:value-type="date" office:date-value="2025-09-11T00:00:00" table:style-name="ce46">
            <text:p>11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7388-59.2025.4.02.8001</text:p>
          </table:table-cell>
          <table:table-cell office:value-type="string" table:style-name="ce56">
            <text:p>GABRIEL MARENDAZ COELHO SOARES</text:p>
          </table:table-cell>
          <table:table-cell office:value-type="float" office:value="14135" table:style-name="ce29">
            <text:p>14135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09-11T00:00:00" table:style-name="ce46">
            <text:p>11/09/25</text:p>
          </table:table-cell>
          <table:table-cell office:value-type="date" office:date-value="2025-09-12T00:00:00" table:style-name="ce46">
            <text:p>12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7373-90.2025.4.02.8001</text:p>
          </table:table-cell>
          <table:table-cell office:value-type="string" table:style-name="ce56">
            <text:p>MOEMA GOUVEIA VIANA MACHADO FONSECA</text:p>
          </table:table-cell>
          <table:table-cell office:value-type="float" office:value="18492" table:style-name="ce29">
            <text:p>18492</text:p>
          </table:table-cell>
          <table:table-cell office:value-type="string" table:style-name="ce56">
            <text:p>Analista Judiciário/Arquitetura</text:p>
          </table:table-cell>
          <table:table-cell office:value-type="date" office:date-value="2025-09-10T00:00:00" table:style-name="ce46">
            <text:p>10/09/25</text:p>
          </table:table-cell>
          <table:table-cell office:value-type="date" office:date-value="2025-09-11T00:00:00" table:style-name="ce46">
            <text:p>11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80.6200000000001" table:style-name="ce94">
            <text:p><text:s/>R$ 1.580,62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27187-67.2025.4.02.8001</text:p>
          </table:table-cell>
          <table:table-cell office:value-type="string" table:style-name="ce56">
            <text:p>KARINA DE OLIVEIRA E SILVA SANTIAGO</text:p>
          </table:table-cell>
          <table:table-cell office:value-type="float" office:value="17281" table:style-name="ce29">
            <text:p>17281</text:p>
          </table:table-cell>
          <table:table-cell office:value-type="string" table:style-name="ce56">
            <text:p>Juiz Federal Substituto</text:p>
          </table:table-cell>
          <table:table-cell office:value-type="date" office:date-value="2025-09-09T00:00:00" table:style-name="ce46">
            <text:p>09/09/25</text:p>
          </table:table-cell>
          <table:table-cell office:value-type="date" office:date-value="2025-09-11T00:00:00" table:style-name="ce46">
            <text:p>11/09/25</text:p>
          </table:table-cell>
          <table:table-cell office:value-type="string" table:style-name="ce29">
            <text:p>II Encontro Nacional dos Centros Locais de Inteligência da Justiça Federal</text:p>
          </table:table-cell>
          <table:table-cell office:value-type="string" table:style-name="ce29">
            <text:p>Rio de Janeiro/Brasilia</text:p>
          </table:table-cell>
          <table:table-cell office:value-type="string" table:style-name="ce29">
            <text:p>aéreo</text:p>
          </table:table-cell>
          <table:table-cell office:value-type="currency" office:value="3500.05" table:style-name="ce94">
            <text:p><text:s/>R$ 3.500,05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6793-60.2025.4.02.8001</text:p>
          </table:table-cell>
          <table:table-cell office:value-type="string" table:style-name="ce56">
            <text:p>FATIMA LUCIA DE ANDRADE REZENDE</text:p>
          </table:table-cell>
          <table:table-cell office:value-type="float" office:value="12721" table:style-name="ce29">
            <text:p>12721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21T00:00:00" table:style-name="ce46">
            <text:p>21/09/25</text:p>
          </table:table-cell>
          <table:table-cell office:value-type="date" office:date-value="2025-09-24T00:00:00" table:style-name="ce46">
            <text:p>24/09/25</text:p>
          </table:table-cell>
          <table:table-cell office:value-type="string" table:style-name="ce29">
            <text:p>5º Seminário Nacional de Controle Interno nas Contratações Públicas</text:p>
          </table:table-cell>
          <table:table-cell office:value-type="string" table:style-name="ce29">
            <text:p>Rio de Janeiro/Foz do Iguacu</text:p>
          </table:table-cell>
          <table:table-cell office:value-type="string" table:style-name="ce29">
            <text:p>aéreo</text:p>
          </table:table-cell>
          <table:table-cell office:value-type="currency" office:value="2484.4" table:style-name="ce94">
            <text:p><text:s/>R$ 2.484,4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7348-77.2025.4.02.8001</text:p>
          </table:table-cell>
          <table:table-cell office:value-type="string" table:style-name="ce56">
            <text:p>MARY RUTH DE OLIVEIRA GUIMARÃES</text:p>
          </table:table-cell>
          <table:table-cell office:value-type="float" office:value="13750" table:style-name="ce29">
            <text:p>13750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22T00:00:00" table:style-name="ce46">
            <text:p>22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Correição Setores Administrativos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1862.2199999999998" table:style-name="ce94">
            <text:p><text:s/>R$ 1.862,22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7840-69.2025.4.02.8001</text:p>
          </table:table-cell>
          <table:table-cell office:value-type="string" table:style-name="ce56">
            <text:p>DELSON DOS SANTOS</text:p>
          </table:table-cell>
          <table:table-cell office:value-type="float" office:value="14387" table:style-name="ce29">
            <text:p>14387</text:p>
          </table:table-cell>
          <table:table-cell office:value-type="string" table:style-name="ce56">
            <text:p>Analista Judiciário/Engenharia Mecânica</text:p>
          </table:table-cell>
          <table:table-cell office:value-type="date" office:date-value="2025-09-16T00:00:00" table:style-name="ce46">
            <text:p>16/09/25</text:p>
          </table:table-cell>
          <table:table-cell office:value-type="date" office:date-value="2025-09-17T00:00:00" table:style-name="ce46">
            <text:p>17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8411-40.2025.4.02.8001</text:p>
          </table:table-cell>
          <table:table-cell office:value-type="string" table:style-name="ce56">
            <text:p>LEANDRO DE ANDRADE CHICRALLA</text:p>
          </table:table-cell>
          <table:table-cell office:value-type="float" office:value="18408" table:style-name="ce29">
            <text:p>1840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07T00:00:00" table:style-name="ce46">
            <text:p>07/09/25</text:p>
          </table:table-cell>
          <table:table-cell office:value-type="date" office:date-value="2025-09-12T00:00:00" table:style-name="ce46">
            <text:p>12/09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Resende/Rio de Janeiro</text:p>
          </table:table-cell>
          <table:table-cell office:value-type="string" table:style-name="ce29">
            <text:p>terrestre</text:p>
          </table:table-cell>
          <table:table-cell office:value-type="currency" office:value="3641.5099999999998" table:style-name="ce94">
            <text:p><text:s/>R$ 3.641,5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7343-55.2025.4.02.8001</text:p>
          </table:table-cell>
          <table:table-cell office:value-type="string" table:style-name="ce56">
            <text:p>ANDREA ALVES INOCENCIO</text:p>
          </table:table-cell>
          <table:table-cell office:value-type="float" office:value="11102" table:style-name="ce29">
            <text:p>11102</text:p>
          </table:table-cell>
          <table:table-cell office:value-type="string" table:style-name="ce56">
            <text:p>Técnico Judiciário/Digitação</text:p>
          </table:table-cell>
          <table:table-cell office:value-type="date" office:date-value="2025-09-22T00:00:00" table:style-name="ce46">
            <text:p>22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Diligências administrativas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955.44" table:style-name="ce94">
            <text:p><text:s/>R$ 955,4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8575-05.2025.4.02.8001</text:p>
          </table:table-cell>
          <table:table-cell office:value-type="string" table:style-name="ce56">
            <text:p>MARIA LUIZA ALVES DE AQUINO</text:p>
          </table:table-cell>
          <table:table-cell office:value-type="float" office:value="13107" table:style-name="ce29">
            <text:p>13107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16T00:00:00" table:style-name="ce46">
            <text:p>16/09/25</text:p>
          </table:table-cell>
          <table:table-cell office:value-type="date" office:date-value="2025-09-17T00:00:00" table:style-name="ce46">
            <text:p>17/09/25</text:p>
          </table:table-cell>
          <table:table-cell office:value-type="string" table:style-name="ce29">
            <text:p>Vistoria eletrica</text:p>
          </table:table-cell>
          <table:table-cell office:value-type="string" table:style-name="ce29">
            <text:p>Rio de Janeiro/Itaperuna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8479-87.2025.4.02.8001</text:p>
          </table:table-cell>
          <table:table-cell office:value-type="string" table:style-name="ce56">
            <text:p>ADRIANA BARRETTO DE CARVALHO RIZZOTTO</text:p>
          </table:table-cell>
          <table:table-cell office:value-type="float" office:value="17207" table:style-name="ce29">
            <text:p>17207</text:p>
          </table:table-cell>
          <table:table-cell office:value-type="string" table:style-name="ce56">
            <text:p>Juiz Federal</text:p>
          </table:table-cell>
          <table:table-cell office:value-type="date" office:date-value="2025-09-24T00:00:00" table:style-name="ce46">
            <text:p>24/09/25</text:p>
          </table:table-cell>
          <table:table-cell office:value-type="date" office:date-value="2025-09-26T00:00:00" table:style-name="ce46">
            <text:p>26/09/25</text:p>
          </table:table-cell>
          <table:table-cell office:value-type="string" table:style-name="ce29">
            <text:p>Mulheres na Justiça: Novos Rumos da Resolução CNJ n. 255 – 4ª Edição</text:p>
          </table:table-cell>
          <table:table-cell office:value-type="string" table:style-name="ce29">
            <text:p>Rio de Janeiro/Brasilia</text:p>
          </table:table-cell>
          <table:table-cell office:value-type="string" table:style-name="ce29">
            <text:p>aéreo</text:p>
          </table:table-cell>
          <table:table-cell office:value-type="currency" office:value="3063.23" table:style-name="ce94">
            <text:p><text:s/>R$ 3.063,23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8551-74.2025.4.02.8001</text:p>
          </table:table-cell>
          <table:table-cell office:value-type="string" table:style-name="ce56">
            <text:p>MOISÉS PITANGUI MAIA</text:p>
          </table:table-cell>
          <table:table-cell office:value-type="float" office:value="12638" table:style-name="ce29">
            <text:p>1263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09-16T00:00:00" table:style-name="ce46">
            <text:p>16/09/25</text:p>
          </table:table-cell>
          <table:table-cell office:value-type="date" office:date-value="2025-09-17T00:00:00" table:style-name="ce46">
            <text:p>17/09/25</text:p>
          </table:table-cell>
          <table:table-cell office:value-type="string" table:style-name="ce29">
            <text:p>Vistoria eletrica</text:p>
          </table:table-cell>
          <table:table-cell office:value-type="string" table:style-name="ce29">
            <text:p>Rio de Janeiro/Itaperuna</text:p>
          </table:table-cell>
          <table:table-cell office:value-type="string" table:style-name="ce29">
            <text:p>terrestre</text:p>
          </table:table-cell>
          <table:table-cell office:value-type="currency" office:value="1550.42" table:style-name="ce94">
            <text:p><text:s/>R$ 1.550,42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8660-88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09-18T00:00:00" table:style-name="ce46">
            <text:p>18/09/25</text:p>
          </table:table-cell>
          <table:table-cell office:value-type="date" office:date-value="2025-09-19T00:00:00" table:style-name="ce46">
            <text:p>19/09/25</text:p>
          </table:table-cell>
          <table:table-cell office:value-type="string" table:style-name="ce29">
            <text:p>Levantamento das instalações elétricas do imóvel de São Pedro D'Aldeia para o projeto de instalação de usina fotovoltaica no prédio</text:p>
          </table:table-cell>
          <table:table-cell office:value-type="string" table:style-name="ce29">
            <text:p>Niteroi/São Pedro da Aldeia</text:p>
          </table:table-cell>
          <table:table-cell office:value-type="string" table:style-name="ce29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026-30.2025.4.02.8001</text:p>
          </table:table-cell>
          <table:table-cell office:value-type="string" table:style-name="ce56">
            <text:p>IVANILDO ROSEMBERG PORCIUNCULA</text:p>
          </table:table-cell>
          <table:table-cell office:value-type="float" office:value="18415" table:style-name="ce29">
            <text:p>1841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23T00:00:00" table:style-name="ce46">
            <text:p>23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Condução de magistrada ao TRF2</text:p>
          </table:table-cell>
          <table:table-cell office:value-type="string" table:style-name="ce29">
            <text:p>São Pedro da Aldei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219.5" table:style-name="ce94">
            <text:p><text:s/>R$ 219,5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8739-67.2025.4.02.8001</text:p>
          </table:table-cell>
          <table:table-cell office:value-type="string" table:style-name="ce56">
            <text:p>JULIANA BRANDÃO DA SILVEIRA COUTO</text:p>
          </table:table-cell>
          <table:table-cell office:value-type="float" office:value="17130" table:style-name="ce29">
            <text:p>17130</text:p>
          </table:table-cell>
          <table:table-cell office:value-type="string" table:style-name="ce56">
            <text:p>Juiz Federal</text:p>
          </table:table-cell>
          <table:table-cell office:value-type="date" office:date-value="2025-09-21T00:00:00" table:style-name="ce46">
            <text:p>21/09/25</text:p>
          </table:table-cell>
          <table:table-cell office:value-type="date" office:date-value="2025-09-24T00:00:00" table:style-name="ce46">
            <text:p>24/09/25</text:p>
          </table:table-cell>
          <table:table-cell office:value-type="string" table:style-name="ce29">
            <text:p>Congresso "Inteligência Artificial no Poder Judiciário"</text:p>
          </table:table-cell>
          <table:table-cell office:value-type="string" table:style-name="ce29">
            <text:p>Rio de Janeiro/Belo Horizonte</text:p>
          </table:table-cell>
          <table:table-cell office:value-type="string" table:style-name="ce29">
            <text:p>aéreo</text:p>
          </table:table-cell>
          <table:table-cell office:value-type="currency" office:value="4753.05" table:style-name="ce94">
            <text:p><text:s/>R$ 4.753,05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103-39.2025.4.02.8001</text:p>
          </table:table-cell>
          <table:table-cell office:value-type="string" table:style-name="ce56">
            <text:p>ANA CRISTINA FERREIRA DE MIRANDA</text:p>
          </table:table-cell>
          <table:table-cell office:value-type="float" office:value="17156" table:style-name="ce29">
            <text:p>17156</text:p>
          </table:table-cell>
          <table:table-cell office:value-type="string" table:style-name="ce56">
            <text:p>Juiz Federal</text:p>
          </table:table-cell>
          <table:table-cell office:value-type="date" office:date-value="2025-09-21T00:00:00" table:style-name="ce46">
            <text:p>21/09/25</text:p>
          </table:table-cell>
          <table:table-cell office:value-type="date" office:date-value="2025-09-24T00:00:00" table:style-name="ce46">
            <text:p>24/09/25</text:p>
          </table:table-cell>
          <table:table-cell office:value-type="string" table:style-name="ce29">
            <text:p>Congresso "Inteligência Artificial no Poder Judiciário"</text:p>
          </table:table-cell>
          <table:table-cell office:value-type="string" table:style-name="ce29">
            <text:p>Rio de Janeiro/Belo Horizonte</text:p>
          </table:table-cell>
          <table:table-cell office:value-type="string" table:style-name="ce29">
            <text:p>aéreo</text:p>
          </table:table-cell>
          <table:table-cell office:value-type="currency" office:value="4753.05" table:style-name="ce94">
            <text:p><text:s/>R$ 4.753,05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136-29.2025.4.02.8001</text:p>
          </table:table-cell>
          <table:table-cell office:value-type="string" table:style-name="ce56">
            <text:p>VLADIMIR SANTOS VITOVSKY</text:p>
          </table:table-cell>
          <table:table-cell office:value-type="float" office:value="17264" table:style-name="ce29">
            <text:p>17264</text:p>
          </table:table-cell>
          <table:table-cell office:value-type="string" table:style-name="ce56">
            <text:p>Juiz Federal</text:p>
          </table:table-cell>
          <table:table-cell office:value-type="date" office:date-value="2025-09-21T00:00:00" table:style-name="ce46">
            <text:p>21/09/25</text:p>
          </table:table-cell>
          <table:table-cell office:value-type="date" office:date-value="2025-09-24T00:00:00" table:style-name="ce46">
            <text:p>24/09/25</text:p>
          </table:table-cell>
          <table:table-cell office:value-type="string" table:style-name="ce29">
            <text:p>Congresso "Inteligência Artificial no Poder Judiciário"</text:p>
          </table:table-cell>
          <table:table-cell office:value-type="string" table:style-name="ce29">
            <text:p>Rio de Janeiro/Belo Horizonte</text:p>
          </table:table-cell>
          <table:table-cell office:value-type="string" table:style-name="ce29">
            <text:p>aéreo</text:p>
          </table:table-cell>
          <table:table-cell office:value-type="currency" office:value="4169.43" table:style-name="ce94">
            <text:p><text:s/>R$ 4.169,43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142-36.2025.4.02.8001</text:p>
          </table:table-cell>
          <table:table-cell office:value-type="string" table:style-name="ce56">
            <text:p>FERNANDA RIBEIRO PINTO</text:p>
          </table:table-cell>
          <table:table-cell office:value-type="float" office:value="17327" table:style-name="ce29">
            <text:p>17327</text:p>
          </table:table-cell>
          <table:table-cell office:value-type="string" table:style-name="ce56">
            <text:p>Juiz Federal Substituto</text:p>
          </table:table-cell>
          <table:table-cell office:value-type="date" office:date-value="2025-09-22T00:00:00" table:style-name="ce46">
            <text:p>22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Congresso "Inteligência Artificial no Poder Judiciário"</text:p>
          </table:table-cell>
          <table:table-cell office:value-type="string" table:style-name="ce29">
            <text:p>Rio de Janeiro/Belo Horizonte</text:p>
          </table:table-cell>
          <table:table-cell office:value-type="string" table:style-name="ce29">
            <text:p>aéreo</text:p>
          </table:table-cell>
          <table:table-cell office:value-type="currency" office:value="1957.03" table:style-name="ce94">
            <text:p><text:s/>R$ 1.957,03<text:s/></text:p>
          </table:table-cell>
          <table:table-cell table:number-columns-repeated="16374"/>
        </table:table-row>
        <table:table-row table:style-name="ro11">
          <table:table-cell office:value-type="string" table:style-name="ce29">
            <text:p>0029321-67.2025.4.02.8001</text:p>
          </table:table-cell>
          <table:table-cell office:value-type="string" table:style-name="ce56">
            <text:p>IRIS MARIA PAULA SOUZA DANTAS DE FARIA</text:p>
          </table:table-cell>
          <table:table-cell office:value-type="float" office:value="11576" table:style-name="ce29">
            <text:p>11576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30T00:00:00" table:style-name="ce46">
            <text:p>30/09/25</text:p>
          </table:table-cell>
          <table:table-cell office:value-type="date" office:date-value="2025-10-01T00:00:00" table:style-name="ce46">
            <text:p>01/10/25</text:p>
          </table:table-cell>
          <table:table-cell office:value-type="string" table:style-name="ce29">
            <text:p>Apoio à visita institucional de estudantes à Subseção Judiciária de Macaé, a ser conduzida pelo juiz federal Victor Roberto Correa de Souza, mediante prévia ciência e autorização do Diretor do Foro da SJRJ.</text:p>
          </table:table-cell>
          <table:table-cell office:value-type="string" table:style-name="ce29">
            <text:p>Rio de Janeiro/Macaé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94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403-98.2025.4.02.8001</text:p>
          </table:table-cell>
          <table:table-cell office:value-type="string" table:style-name="ce56">
            <text:p>MÁRCIA HELENA SCHUCK MAGALHÃES VAZ</text:p>
          </table:table-cell>
          <table:table-cell office:value-type="float" office:value="13538" table:style-name="ce29">
            <text:p>13538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24T00:00:00" table:style-name="ce46">
            <text:p>24/09/25</text:p>
          </table:table-cell>
          <table:table-cell office:value-type="date" office:date-value="2025-09-25T00:00:00" table:style-name="ce46">
            <text:p>25/09/25</text:p>
          </table:table-cell>
          <table:table-cell office:value-type="string" table:style-name="ce29">
            <text:p>Diligência Administrativa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955.44" table:style-name="ce94">
            <text:p><text:s/>R$ 955,4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5442-52.2025.4.02.8001</text:p>
          </table:table-cell>
          <table:table-cell office:value-type="string" table:style-name="ce56">
            <text:p>EDUARDO SOARES PEIXOTO</text:p>
          </table:table-cell>
          <table:table-cell office:value-type="float" office:value="13261" table:style-name="ce29">
            <text:p>1326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28T00:00:00" table:style-name="ce46">
            <text:p>28/09/25</text:p>
          </table:table-cell>
          <table:table-cell office:value-type="date" office:date-value="2025-10-03T00:00:00" table:style-name="ce46">
            <text:p>03/10/25</text:p>
          </table:table-cell>
          <table:table-cell office:value-type="string" table:style-name="ce29">
            <text:p>Curso Nacional de Abordagem Policial - CNAP (CNJ)</text:p>
          </table:table-cell>
          <table:table-cell office:value-type="string" table:style-name="ce29">
            <text:p>Rio de Janeiro/Brasilia</text:p>
          </table:table-cell>
          <table:table-cell office:value-type="string" table:style-name="ce29">
            <text:p>aéreo</text:p>
          </table:table-cell>
          <table:table-cell office:value-type="currency" office:value="3477.66" table:style-name="ce94">
            <text:p><text:s/>R$ 3.477,66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29546-87.2025.4.02.8001</text:p>
          </table:table-cell>
          <table:table-cell office:value-type="string" table:style-name="ce56">
            <text:p>MARCELA MARCIAL LOBO</text:p>
          </table:table-cell>
          <table:table-cell office:value-type="float" office:value="18660" table:style-name="ce29">
            <text:p>18660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22T00:00:00" table:style-name="ce46">
            <text:p>22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EVENTO EM COMEMORAÇÃO AO DIA DO CONCILIADOR E MEDIADOR JUDICIAL</text:p>
          </table:table-cell>
          <table:table-cell office:value-type="string" table:style-name="ce29">
            <text:p>São Pedro da Aldeia/Rio de Janeiro</text:p>
          </table:table-cell>
          <table:table-cell office:value-type="string" table:style-name="ce29">
            <text:p>terrestre</text:p>
          </table:table-cell>
          <table:table-cell office:value-type="currency" office:value="1371.4" table:style-name="ce94">
            <text:p><text:s/>R$ 1.371,40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29540-80.2025.4.02.8001</text:p>
          </table:table-cell>
          <table:table-cell office:value-type="string" table:style-name="ce56">
            <text:p>MARCO ANTONIO ALVES DE ALMEIDA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24T00:00:00" table:style-name="ce46">
            <text:p>24/09/25</text:p>
          </table:table-cell>
          <table:table-cell office:value-type="date" office:date-value="2025-09-25T00:00:00" table:style-name="ce46">
            <text:p>25/09/25</text:p>
          </table:table-cell>
          <table:table-cell office:value-type="string" table:style-name="ce29">
            <text:p>Transporte de 3 servidoras da SAJ para Correição Administrativa, em atendimento ao chamado JFRJ-SR-2025/07904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728.38" table:style-name="ce94">
            <text:p><text:s/>R$ 728,38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7845-91.2025.4.02.8001</text:p>
          </table:table-cell>
          <table:table-cell office:value-type="string" table:style-name="ce56">
            <text:p>MOEMA GOUVEIA VIANA MACHADO FONSECA</text:p>
          </table:table-cell>
          <table:table-cell office:value-type="float" office:value="18492" table:style-name="ce29">
            <text:p>18492</text:p>
          </table:table-cell>
          <table:table-cell office:value-type="string" table:style-name="ce56">
            <text:p>Analista Judiciário/Arquitetura</text:p>
          </table:table-cell>
          <table:table-cell office:value-type="date" office:date-value="2025-09-23T00:00:00" table:style-name="ce46">
            <text:p>23/09/25</text:p>
          </table:table-cell>
          <table:table-cell office:value-type="date" office:date-value="2025-09-24T00:00:00" table:style-name="ce46">
            <text:p>24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69.74000000000012" table:style-name="ce94">
            <text:p><text:s/>R$ 969,74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29523-44.2025.4.02.8001</text:p>
          </table:table-cell>
          <table:table-cell office:value-type="string" table:style-name="ce56">
            <text:p>EDUARDO LAUDE</text:p>
          </table:table-cell>
          <table:table-cell office:value-type="float" office:value="13328" table:style-name="ce29">
            <text:p>13328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23T00:00:00" table:style-name="ce46">
            <text:p>23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EVENTO EM COMEMORAÇÃO AO DIA DO CONCILIADOR E MEDIADOR JUDICIAL</text:p>
          </table:table-cell>
          <table:table-cell office:value-type="string" table:style-name="ce29">
            <text:p>Teres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842.15" table:style-name="ce94">
            <text:p><text:s/>R$ 842,15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29519-07.2025.4.02.8001</text:p>
          </table:table-cell>
          <table:table-cell office:value-type="string" table:style-name="ce56">
            <text:p>MARCIA CARRARO REZENDE DE ANDRADE</text:p>
          </table:table-cell>
          <table:table-cell office:value-type="float" office:value="13758" table:style-name="ce29">
            <text:p>13758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22T00:00:00" table:style-name="ce46">
            <text:p>22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EVENTO EM COMEMORAÇÃO AO DIA DO CONCILIADOR E MEDIADOR JUDICIAL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94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29020-23.2025.4.02.8001</text:p>
          </table:table-cell>
          <table:table-cell office:value-type="string" table:style-name="ce56">
            <text:p>GUILHERME LEITE DA COSTA E SA</text:p>
          </table:table-cell>
          <table:table-cell office:value-type="float" office:value="13332" table:style-name="ce29">
            <text:p>13332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22T00:00:00" table:style-name="ce46">
            <text:p>22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EVENTO EM COMEMORAÇÃO AO DIA DO CONCILIADOR E MEDIADOR JUDICIAL</text:p>
          </table:table-cell>
          <table:table-cell office:value-type="string" table:style-name="ce29">
            <text:p>Nova Friburgo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29520-89.2025.4.02.8001</text:p>
          </table:table-cell>
          <table:table-cell office:value-type="string" table:style-name="ce56">
            <text:p>EDUARDO BRAGANÇA SOARES</text:p>
          </table:table-cell>
          <table:table-cell office:value-type="float" office:value="13172" table:style-name="ce29">
            <text:p>13172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22T00:00:00" table:style-name="ce46">
            <text:p>22/09/25</text:p>
          </table:table-cell>
          <table:table-cell office:value-type="date" office:date-value="2025-09-24T00:00:00" table:style-name="ce46">
            <text:p>24/09/25</text:p>
          </table:table-cell>
          <table:table-cell office:value-type="string" table:style-name="ce29">
            <text:p>EVENTO EM COMEMORAÇÃO AO DIA DO CONCILIADOR E MEDIADOR JUDICIAL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terrestre</text:p>
          </table:table-cell>
          <table:table-cell office:value-type="currency" office:value="1624.0100000000002" table:style-name="ce94">
            <text:p><text:s/>R$ 1.624,01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29557-19.2025.4.02.8001</text:p>
          </table:table-cell>
          <table:table-cell office:value-type="string" table:style-name="ce56">
            <text:p>VAGNER SILVA DAS CHAGAS</text:p>
          </table:table-cell>
          <table:table-cell office:value-type="float" office:value="15437" table:style-name="ce29">
            <text:p>15437</text:p>
          </table:table-cell>
          <table:table-cell office:value-type="string" table:style-name="ce56">
            <text:p>Requisitado</text:p>
          </table:table-cell>
          <table:table-cell office:value-type="date" office:date-value="2025-09-22T00:00:00" table:style-name="ce46">
            <text:p>22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EVENTO EM COMEMORAÇÃO AO DIA DO CONCILIADOR E MEDIADOR JUDICIAL</text:p>
          </table:table-cell>
          <table:table-cell office:value-type="string" table:style-name="ce29">
            <text:p>Angra dos Reis/Rio de Janeiro</text:p>
          </table:table-cell>
          <table:table-cell office:value-type="string" table:style-name="ce29">
            <text:p>terrestre</text:p>
          </table:table-cell>
          <table:table-cell office:value-type="currency" office:value="1207.0999999999999" table:style-name="ce94">
            <text:p><text:s/>R$ 1.207,10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29665-48.2025.4.02.8001</text:p>
          </table:table-cell>
          <table:table-cell office:value-type="string" table:style-name="ce56">
            <text:p>CLÉFER FELIPE SCHWENGBER</text:p>
          </table:table-cell>
          <table:table-cell office:value-type="float" office:value="14893" table:style-name="ce29">
            <text:p>14893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22T00:00:00" table:style-name="ce46">
            <text:p>22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EVENTO EM COMEMORAÇÃO AO DIA DO CONCILIADOR E MEDIADOR JUDICIAL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679.86" table:style-name="ce94">
            <text:p><text:s/>R$ 679,8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532-06.2025.4.02.8001</text:p>
          </table:table-cell>
          <table:table-cell office:value-type="string" table:style-name="ce56">
            <text:p>CLAUDIA MESQUITA REZENDE RANGEL</text:p>
          </table:table-cell>
          <table:table-cell office:value-type="float" office:value="11639" table:style-name="ce29">
            <text:p>11639</text:p>
          </table:table-cell>
          <table:table-cell office:value-type="string" table:style-name="ce56">
            <text:p>Técnico Judiciário</text:p>
          </table:table-cell>
          <table:table-cell office:value-type="date" office:date-value="2025-09-23T00:00:00" table:style-name="ce46">
            <text:p>23/09/25</text:p>
          </table:table-cell>
          <table:table-cell office:value-type="date" office:date-value="2025-09-24T00:00:00" table:style-name="ce46">
            <text:p>24/09/25</text:p>
          </table:table-cell>
          <table:table-cell office:value-type="string" table:style-name="ce29">
            <text:p>Acompanhamento de Obra referente ao Proc.0004195-15.2025.4.02.8001<text:s/>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94">
            <text:p><text:s/>R$ 983,18<text:s/></text:p>
          </table:table-cell>
          <table:table-cell table:number-columns-repeated="16374"/>
        </table:table-row>
        <table:table-row table:style-name="ro30">
          <table:table-cell office:value-type="string" table:style-name="ce29">
            <text:p>0029719-14.2025.4.02.8001</text:p>
          </table:table-cell>
          <table:table-cell office:value-type="string" table:style-name="ce56">
            <text:p>ALEXANDRE BRUNO DE LIMA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23T00:00:00" table:style-name="ce46">
            <text:p>23/09/25</text:p>
          </table:table-cell>
          <table:table-cell office:value-type="date" office:date-value="2025-09-24T00:00:00" table:style-name="ce46">
            <text:p>24/09/25</text:p>
          </table:table-cell>
          <table:table-cell office:value-type="string" table:style-name="ce29">
            <text:p><text:s/>Transporte de 2 servidoras da SIE para Subseção Judiciária de Volta Redonda, em atendimento ao chamado JFRJ-SR-2025/07984 e substituição do veículo de serviço de Barra do Piraí para realização de manutenção preventiva anual na SEMAV.</text:p>
          </table:table-cell>
          <table:table-cell office:value-type="string" table:style-name="ce29">
            <text:p>Rio de Janeiro/Volta Redonda/Barra do Pirai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94">
            <text:p><text:s/>R$ 774,92<text:s/></text:p>
          </table:table-cell>
          <table:table-cell table:number-columns-repeated="16374"/>
        </table:table-row>
        <table:table-row table:style-name="ro11">
          <table:table-cell office:value-type="string" table:style-name="ce29">
            <text:p>0029904-52.2025.4.02.8001</text:p>
          </table:table-cell>
          <table:table-cell office:value-type="string" table:style-name="ce56">
            <text:p>DELSON DOS SANTOS</text:p>
          </table:table-cell>
          <table:table-cell office:value-type="float" office:value="14387" table:style-name="ce29">
            <text:p>14387</text:p>
          </table:table-cell>
          <table:table-cell office:value-type="string" table:style-name="ce56">
            <text:p>Analista Judiciário/Engenharia Mecânica</text:p>
          </table:table-cell>
          <table:table-cell office:value-type="date" office:date-value="2025-09-30T00:00:00" table:style-name="ce46">
            <text:p>30/09/25</text:p>
          </table:table-cell>
          <table:table-cell office:value-type="date" office:date-value="2025-10-01T00:00:00" table:style-name="ce46">
            <text:p>01/10/25</text:p>
          </table:table-cell>
          <table:table-cell office:value-type="string" table:style-name="ce29">
            <text:p>Fiscalização dos serviços mecânicos referentes a fazer o fechamento dos itens do aditivo 02 e definir o posicionamento das unidades condensadoras, ref.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0030044-86.2025.4.02.8001</text:p>
          </table:table-cell>
          <table:table-cell office:value-type="string" table:style-name="ce56">
            <text:p>EDUARDO SOARES PEIXOTO</text:p>
          </table:table-cell>
          <table:table-cell office:value-type="float" office:value="13261" table:style-name="ce29">
            <text:p>1326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23T00:00:00" table:style-name="ce46">
            <text:p>23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Apoio institucional para a realização de Inspeção Judicial no município de Silva Jardim, a ser conduzida pelo Exmo. Juiz Federal Vitor Moraes Soares</text:p>
          </table:table-cell>
          <table:table-cell office:value-type="string" table:style-name="ce29">
            <text:p>Rio de Janeiro/Silva Jardim</text:p>
          </table:table-cell>
          <table:table-cell office:value-type="string" table:style-name="ce29">
            <text:p>somente diárias</text:p>
          </table:table-cell>
          <table:table-cell office:value-type="currency" office:value="203.89999999999998" table:style-name="ce94">
            <text:p><text:s/>R$ 203,90<text:s/>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0030049-11.2025.4.02.8001</text:p>
          </table:table-cell>
          <table:table-cell office:value-type="string" table:style-name="ce56">
            <text:p>GUILHERME AGUIAR SOARES</text:p>
          </table:table-cell>
          <table:table-cell office:value-type="float" office:value="18599" table:style-name="ce29">
            <text:p>1859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23T00:00:00" table:style-name="ce46">
            <text:p>23/09/25</text:p>
          </table:table-cell>
          <table:table-cell office:value-type="date" office:date-value="2025-09-23T00:00:00" table:style-name="ce46">
            <text:p>23/09/25</text:p>
          </table:table-cell>
          <table:table-cell office:value-type="string" table:style-name="ce29">
            <text:p>Apoio institucional para a realização de Inspeção Judicial no município de Silva Jardim, a ser conduzida pelo Exmo. Juiz Federal Vitor Moraes Soares</text:p>
          </table:table-cell>
          <table:table-cell office:value-type="string" table:style-name="ce29">
            <text:p>Rio de Janeiro/Silva Jardim</text:p>
          </table:table-cell>
          <table:table-cell office:value-type="string" table:style-name="ce29">
            <text:p>somente diárias</text:p>
          </table:table-cell>
          <table:table-cell office:value-type="currency" office:value="204.67" table:style-name="ce94">
            <text:p><text:s/>R$ 204,67<text:s/></text:p>
          </table:table-cell>
          <table:table-cell table:number-columns-repeated="16374"/>
        </table:table-row>
        <table:table-row table:style-name="ro4">
          <table:table-cell office:value-type="string" table:style-name="ce60">
            <text:p>0030448-40.2025.4.02.8001</text:p>
          </table:table-cell>
          <table:table-cell office:value-type="string" table:style-name="ce59">
            <text:p>GIOVANI RIBEIRO DA SILVA</text:p>
          </table:table-cell>
          <table:table-cell office:value-type="float" office:value="13744" table:style-name="ce60">
            <text:p>13744</text:p>
          </table:table-cell>
          <table:table-cell office:value-type="string" table:style-name="ce59">
            <text:p>Técnico Judiciário/Agente da Polícia Judicial</text:p>
          </table:table-cell>
          <table:table-cell office:value-type="date" office:date-value="2025-09-30T00:00:00" table:style-name="ce61">
            <text:p>30/09/25</text:p>
          </table:table-cell>
          <table:table-cell office:value-type="date" office:date-value="2025-10-01T00:00:00" table:style-name="ce61">
            <text:p>01/10/25</text:p>
          </table:table-cell>
          <table:table-cell office:value-type="string" table:style-name="ce60">
            <text:p>Transporte de 1 servidora da ACOS para participar de atividade institucional, em atendimento ao chamado JFRJ-SR-2025/08013</text:p>
          </table:table-cell>
          <table:table-cell office:value-type="string" table:style-name="ce60">
            <text:p>Rio de Janeiro/Macaé</text:p>
          </table:table-cell>
          <table:table-cell office:value-type="string" table:style-name="ce60">
            <text:p>somente diárias</text:p>
          </table:table-cell>
          <table:table-cell office:value-type="currency" office:value="710.78" table:style-name="ce95">
            <text:p><text:s/>R$ 710,78<text:s/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9">
            <text:p>0031086-73.2025.4.02.8001</text:p>
          </table:table-cell>
          <table:table-cell office:value-type="string" table:style-name="ce56">
            <text:p>LUIZ CARLOS BARROSO</text:p>
          </table:table-cell>
          <table:table-cell office:value-type="float" office:value="10489" table:style-name="ce29">
            <text:p>1048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09-15T00:00:00" table:style-name="ce46">
            <text:p>15/09/25</text:p>
          </table:table-cell>
          <table:table-cell office:value-type="date" office:date-value="2025-09-15T00:00:00" table:style-name="ce46">
            <text:p>15/09/25</text:p>
          </table:table-cell>
          <table:table-cell office:value-type="string" table:style-name="ce29">
            <text:p>Conduzir magistrada de sua residência até Campos para participar de visita técnica nos autos do incidente de soluções fundiárias nº 5008097-32.2025.4.02.0000/RJ</text:p>
          </table:table-cell>
          <table:table-cell office:value-type="string" table:style-name="ce29">
            <text:p>Magé/Niterói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231.27" table:style-name="ce94">
            <text:p><text:s/>R$ 231,27<text:s/></text:p>
          </table:table-cell>
          <table:table-cell table:number-columns-repeated="16374" table:style-name="ce1"/>
        </table:table-row>
        <table:table-row table:style-name="ro1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87"/>
          <table:table-cell table:style-name="ce90"/>
          <table:table-cell table:number-columns-repeated="16374" table:style-name="ce1"/>
        </table:table-row>
        <table:table-row table:style-name="ro1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style-name="ce87"/>
          <table:table-cell office:value-type="string" table:number-columns-spanned="2" table:number-rows-spanned="1" table:style-name="ce18">
            <text:p>Total de setembro</text:p>
          </table:table-cell>
          <table:covered-table-cell/>
          <table:table-cell office:value-type="currency" office:value="144825.60999999996" table:formula="of:=SUM([.J3:.J72])" table:style-name="ce79">
            <text:p><text:s/>R$ 144.825,61<text:s/></text:p>
          </table:table-cell>
          <table:table-cell table:number-columns-repeated="16374" table:style-name="ce1"/>
        </table:table-row>
        <table:table-row table:style-name="ro1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87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2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2"/>
          <table:table-cell table:style-name="ce81"/>
          <table:table-cell table:number-columns-repeated="16374" table:style-name="ce1"/>
        </table:table-row>
        <table:table-row table:style-name="ro2">
          <table:table-cell office:value-type="string" table:style-name="ce23">
            <text:p>Nº Pedido</text:p>
          </table:table-cell>
          <table:table-cell office:value-type="string" table:style-name="ce24">
            <text:p>Nome do Favorecido</text:p>
          </table:table-cell>
          <table:table-cell office:value-type="string" table:style-name="ce23">
            <text:p>Matrícula</text:p>
          </table:table-cell>
          <table:table-cell office:value-type="string" table:style-name="ce24">
            <text:p>Cargo</text:p>
          </table:table-cell>
          <table:table-cell office:value-type="string" table:style-name="ce25">
            <text:p>Data início</text:p>
          </table:table-cell>
          <table:table-cell office:value-type="string" table:style-name="ce26">
            <text:p>Data fim</text:p>
          </table:table-cell>
          <table:table-cell office:value-type="string" table:style-name="ce26">
            <text:p>objetivo</text:p>
          </table:table-cell>
          <table:table-cell office:value-type="string" table:style-name="ce23">
            <text:p>origem/destino</text:p>
          </table:table-cell>
          <table:table-cell office:value-type="string" table:style-name="ce23">
            <text:p>Transporte</text:p>
          </table:table-cell>
          <table:table-cell office:value-type="string" table:style-name="ce27">
            <text:p>Valor a pagar com desc. Tet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0026657-63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09-11T00:00:00" table:style-name="ce46">
            <text:p>11/09/25</text:p>
          </table:table-cell>
          <table:table-cell office:value-type="date" office:date-value="2025-09-12T00:00:00" table:style-name="ce46">
            <text:p>12/09/25</text:p>
          </table:table-cell>
          <table:table-cell office:value-type="string" table:style-name="ce29">
            <text:p>Fiscalização dos serviços civis da reforma do prédio da Subseção Judiciária de Volta Redonda, ref. Processo 0004195-15.2025.4.02.8001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0" table:style-name="ce94">
            <text:p><text:s/>R$ -00<text:s/></text:p>
          </table:table-cell>
          <table:table-cell table:number-columns-repeated="16374" table:style-name="ce1"/>
        </table:table-row>
        <table:table-row table:number-rows-repeated="1048499" table:style-name="ro21">
          <table:table-cell table:number-columns-repeated="16384"/>
        </table:table-row>
        <table:named-expressions>
          <table:named-range table:name="Print_Titles" table:cell-range-address="set.$A$1:set.$XFD$2" table:base-cell-address="set.$A$1"/>
        </table:named-expressions>
      </table:table>
      <table:table table:name="out" table:style-name="ta9">
        <table:table-column table:style-name="co35" table:default-cell-style-name="ce87"/>
        <table:table-column table:style-name="co27" table:default-cell-style-name="ce88"/>
        <table:table-column table:style-name="co28" table:default-cell-style-name="ce87"/>
        <table:table-column table:style-name="co11" table:default-cell-style-name="ce88"/>
        <table:table-column table:style-name="co30" table:default-cell-style-name="ce89"/>
        <table:table-column table:style-name="co28" table:default-cell-style-name="ce89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19" table:default-cell-style-name="ce90"/>
        <table:table-column table:style-name="co3" table:number-columns-repeated="16374" table:default-cell-style-name="ce42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outubr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71">
            <text:p>Nº Pedido</text:p>
          </table:table-cell>
          <table:table-cell office:value-type="string" table:style-name="ce72">
            <text:p>Nome do Favorecido</text:p>
          </table:table-cell>
          <table:table-cell office:value-type="string" table:style-name="ce71">
            <text:p>Matrícula</text:p>
          </table:table-cell>
          <table:table-cell office:value-type="string" table:style-name="ce96">
            <text:p>Cargo</text:p>
          </table:table-cell>
          <table:table-cell office:value-type="string" table:style-name="ce73">
            <text:p>Data início</text:p>
          </table:table-cell>
          <table:table-cell office:value-type="string" table:style-name="ce73">
            <text:p>Data fim</text:p>
          </table:table-cell>
          <table:table-cell office:value-type="string" table:style-name="ce71">
            <text:p>Objetivo</text:p>
          </table:table-cell>
          <table:table-cell office:value-type="string" table:style-name="ce71">
            <text:p>origem/destino</text:p>
          </table:table-cell>
          <table:table-cell office:value-type="string" table:style-name="ce71">
            <text:p>Transporte</text:p>
          </table:table-cell>
          <table:table-cell office:value-type="string" table:style-name="ce45">
            <text:p>Valor a pagar com desc. Teto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29">
            <text:p>0028178-43.2025.4.02.8001</text:p>
          </table:table-cell>
          <table:table-cell office:value-type="string" table:style-name="ce56">
            <text:p>VIVIANE PEREIRA PORTO</text:p>
          </table:table-cell>
          <table:table-cell office:value-type="float" office:value="10882" table:style-name="ce29">
            <text:p>10882</text:p>
          </table:table-cell>
          <table:table-cell office:value-type="string" table:style-name="ce56">
            <text:p>Analista Judiciário/Odontologia</text:p>
          </table:table-cell>
          <table:table-cell office:value-type="date" office:date-value="2025-10-15T00:00:00" table:style-name="ce46">
            <text:p>15/10/25</text:p>
          </table:table-cell>
          <table:table-cell office:value-type="date" office:date-value="2025-10-17T00:00:00" table:style-name="ce46">
            <text:p>17/10/25</text:p>
          </table:table-cell>
          <table:table-cell office:value-type="string" table:style-name="ce29">
            <text:p><text:s/>Habilitação em laserterapia para dentistas</text:p>
          </table:table-cell>
          <table:table-cell office:value-type="string" table:style-name="ce29">
            <text:p>Rio de Janeiro/São Paulo</text:p>
          </table:table-cell>
          <table:table-cell office:value-type="string" table:style-name="ce29">
            <text:p>aéreo</text:p>
          </table:table-cell>
          <table:table-cell office:value-type="currency" office:value="1971.1100000000001" table:style-name="ce94">
            <text:p><text:s/>R$ 1.971,1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8756-06.2025.4.02.8001</text:p>
          </table:table-cell>
          <table:table-cell office:value-type="string" table:style-name="ce56">
            <text:p>FLAVIA TEIXEIRA SILVA PIRES</text:p>
          </table:table-cell>
          <table:table-cell office:value-type="float" office:value="13634" table:style-name="ce29">
            <text:p>13634</text:p>
          </table:table-cell>
          <table:table-cell office:value-type="string" table:style-name="ce56">
            <text:p>Analista Judiciário/Oficial de Justiça Av. Federal</text:p>
          </table:table-cell>
          <table:table-cell office:value-type="date" office:date-value="2025-10-05T00:00:00" table:style-name="ce46">
            <text:p>05/10/25</text:p>
          </table:table-cell>
          <table:table-cell office:value-type="date" office:date-value="2025-10-10T00:00:00" table:style-name="ce46">
            <text:p>10/10/25</text:p>
          </table:table-cell>
          <table:table-cell office:value-type="string" table:style-name="ce29">
            <text:p>Curso Facilitador em Justiça Restaurativa - Módulo III -Formação Prática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terrestre</text:p>
          </table:table-cell>
          <table:table-cell office:value-type="currency" office:value="4405.13" table:style-name="ce94">
            <text:p><text:s/>R$ 4.405,13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8767-35.2025.4.02.8001</text:p>
          </table:table-cell>
          <table:table-cell office:value-type="string" table:style-name="ce56">
            <text:p>VANESSA DE SOUZA E SOUZA</text:p>
          </table:table-cell>
          <table:table-cell office:value-type="float" office:value="13230" table:style-name="ce29">
            <text:p>13230</text:p>
          </table:table-cell>
          <table:table-cell office:value-type="string" table:style-name="ce56">
            <text:p>Analista Judiciário/Oficial de Justiça Av. Federal</text:p>
          </table:table-cell>
          <table:table-cell office:value-type="date" office:date-value="2025-10-05T00:00:00" table:style-name="ce46">
            <text:p>05/10/25</text:p>
          </table:table-cell>
          <table:table-cell office:value-type="date" office:date-value="2025-10-10T00:00:00" table:style-name="ce46">
            <text:p>10/10/25</text:p>
          </table:table-cell>
          <table:table-cell office:value-type="string" table:style-name="ce29">
            <text:p>Curso Facilitador em Justiça Restaurativa - Módulo III -Formação Prática</text:p>
          </table:table-cell>
          <table:table-cell office:value-type="string" table:style-name="ce29">
            <text:p>Itaperuna/Rio de Janeiro</text:p>
          </table:table-cell>
          <table:table-cell office:value-type="string" table:style-name="ce29">
            <text:p>terrestre</text:p>
          </table:table-cell>
          <table:table-cell office:value-type="currency" office:value="4405.13" table:style-name="ce94">
            <text:p><text:s/>R$ 4.405,13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031-52.2025.4.02.8001</text:p>
          </table:table-cell>
          <table:table-cell office:value-type="string" table:style-name="ce56">
            <text:p>IVANILDO ROSEMBERG PORCIUNCULA</text:p>
          </table:table-cell>
          <table:table-cell office:value-type="float" office:value="18415" table:style-name="ce29">
            <text:p>1841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5T00:00:00" table:style-name="ce46">
            <text:p>05/10/25</text:p>
          </table:table-cell>
          <table:table-cell office:value-type="date" office:date-value="2025-10-09T00:00:00" table:style-name="ce46">
            <text:p>09/10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São Pedro da Aldeia/Rio de Janeiro</text:p>
          </table:table-cell>
          <table:table-cell office:value-type="string" table:style-name="ce29">
            <text:p>terrestre</text:p>
          </table:table-cell>
          <table:table-cell office:value-type="currency" office:value="3050.78" table:style-name="ce94">
            <text:p><text:s/>R$ 3.050,7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8639-15.2025.4.02.8001</text:p>
          </table:table-cell>
          <table:table-cell office:value-type="string" table:style-name="ce56">
            <text:p>JORGE ARAUJO KOLIREN</text:p>
          </table:table-cell>
          <table:table-cell office:value-type="float" office:value="18518" table:style-name="ce29">
            <text:p>18518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10-07T00:00:00" table:style-name="ce46">
            <text:p>07/10/25</text:p>
          </table:table-cell>
          <table:table-cell office:value-type="date" office:date-value="2025-10-11T00:00:00" table:style-name="ce46">
            <text:p>11/10/25</text:p>
          </table:table-cell>
          <table:table-cell office:value-type="string" table:style-name="ce29">
            <text:p>39° Congresso Brasileiro de Direito Administrativo<text:s/></text:p>
          </table:table-cell>
          <table:table-cell office:value-type="string" table:style-name="ce29">
            <text:p>Rio de Janeiro/Belo Horizonte</text:p>
          </table:table-cell>
          <table:table-cell office:value-type="string" table:style-name="ce29">
            <text:p>aéreo</text:p>
          </table:table-cell>
          <table:table-cell office:value-type="currency" office:value="3714.9600000000005" table:style-name="ce94">
            <text:p><text:s/>R$ 3.714,9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306-98.2025.4.02.8001</text:p>
          </table:table-cell>
          <table:table-cell office:value-type="string" table:style-name="ce56">
            <text:p>FRANA ELIZABETH MENDES</text:p>
          </table:table-cell>
          <table:table-cell office:value-type="float" office:value="17055" table:style-name="ce29">
            <text:p>17055</text:p>
          </table:table-cell>
          <table:table-cell office:value-type="string" table:style-name="ce56">
            <text:p>Juiz Federal</text:p>
          </table:table-cell>
          <table:table-cell office:value-type="date" office:date-value="2025-10-19T00:00:00" table:style-name="ce46">
            <text:p>19/10/25</text:p>
          </table:table-cell>
          <table:table-cell office:value-type="date" office:date-value="2025-10-25T00:00:00" table:style-name="ce46">
            <text:p>25/10/25</text:p>
          </table:table-cell>
          <table:table-cell office:value-type="string" table:style-name="ce29">
            <text:p>Os Desafios da Democracia no Século XXI - 4ª Edição (FGV/CEJ)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7569.14" table:style-name="ce94">
            <text:p><text:s/>R$ 7.569,1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629-06.2025.4.02.8001</text:p>
          </table:table-cell>
          <table:table-cell office:value-type="string" table:style-name="ce56">
            <text:p>SAMUEL DOS SANTOS BATISTA</text:p>
          </table:table-cell>
          <table:table-cell office:value-type="float" office:value="18478" table:style-name="ce29">
            <text:p>1847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5T00:00:00" table:style-name="ce46">
            <text:p>05/10/25</text:p>
          </table:table-cell>
          <table:table-cell office:value-type="date" office:date-value="2025-10-10T00:00:00" table:style-name="ce46">
            <text:p>10/10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Campos dos Goytacazes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3030.6299999999997" table:style-name="ce94">
            <text:p><text:s/>R$ 3.030,63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655-04.2025.4.02.8001</text:p>
          </table:table-cell>
          <table:table-cell office:value-type="string" table:style-name="ce56">
            <text:p>ALEXANDRE SIQUEIRA LESSA</text:p>
          </table:table-cell>
          <table:table-cell office:value-type="float" office:value="13495" table:style-name="ce29">
            <text:p>1349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7T00:00:00" table:style-name="ce46">
            <text:p>07/10/25</text:p>
          </table:table-cell>
          <table:table-cell office:value-type="date" office:date-value="2025-10-08T00:00:00" table:style-name="ce46">
            <text:p>08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São Pedro da Aldeia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633-43.2025.4.02.8001</text:p>
          </table:table-cell>
          <table:table-cell office:value-type="string" table:style-name="ce56">
            <text:p>PÂMALA SOUSA DA CONCEIÇÃO</text:p>
          </table:table-cell>
          <table:table-cell office:value-type="float" office:value="18022" table:style-name="ce29">
            <text:p>18022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7T00:00:00" table:style-name="ce46">
            <text:p>07/10/25</text:p>
          </table:table-cell>
          <table:table-cell office:value-type="date" office:date-value="2025-10-08T00:00:00" table:style-name="ce46">
            <text:p>08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150.48" table:style-name="ce94">
            <text:p><text:s/>R$ 1.150,4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458-49.2025.4.02.8001</text:p>
          </table:table-cell>
          <table:table-cell office:value-type="string" table:style-name="ce56">
            <text:p>MARLON FERREIRA GOMES</text:p>
          </table:table-cell>
          <table:table-cell office:value-type="float" office:value="18328" table:style-name="ce29">
            <text:p>1832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5T00:00:00" table:style-name="ce46">
            <text:p>05/10/25</text:p>
          </table:table-cell>
          <table:table-cell office:value-type="date" office:date-value="2025-10-09T00:00:00" table:style-name="ce46">
            <text:p>09/10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terrestre</text:p>
          </table:table-cell>
          <table:table-cell office:value-type="currency" office:value="2858.7000000000003" table:style-name="ce94">
            <text:p><text:s/>R$ 2.858,7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644-72.2025.4.02.8001</text:p>
          </table:table-cell>
          <table:table-cell office:value-type="string" table:style-name="ce56">
            <text:p>ANDERSON GREGORY MEYER</text:p>
          </table:table-cell>
          <table:table-cell office:value-type="float" office:value="15526" table:style-name="ce29">
            <text:p>15526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7T00:00:00" table:style-name="ce46">
            <text:p>07/10/25</text:p>
          </table:table-cell>
          <table:table-cell office:value-type="date" office:date-value="2025-10-08T00:00:00" table:style-name="ce46">
            <text:p>08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642-05.2025.4.02.8001</text:p>
          </table:table-cell>
          <table:table-cell office:value-type="string" table:style-name="ce56">
            <text:p>LEONARDO MARTINS CAMARGO</text:p>
          </table:table-cell>
          <table:table-cell office:value-type="float" office:value="14247" table:style-name="ce29">
            <text:p>14247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4T00:00:00" table:style-name="ce46">
            <text:p>14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1361.26" table:style-name="ce94">
            <text:p><text:s/>R$ 1.361,2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754-71.2025.4.02.8001</text:p>
          </table:table-cell>
          <table:table-cell office:value-type="string" table:style-name="ce56">
            <text:p>CARLOS MURILLO DE OLIVEIRA</text:p>
          </table:table-cell>
          <table:table-cell office:value-type="float" office:value="12096" table:style-name="ce29">
            <text:p>12096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4T00:00:00" table:style-name="ce46">
            <text:p>14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Nova Friburgo 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765-03.2025.4.02.8001</text:p>
          </table:table-cell>
          <table:table-cell office:value-type="string" table:style-name="ce56">
            <text:p>RENATO CARVALHO DE SOUZA</text:p>
          </table:table-cell>
          <table:table-cell office:value-type="float" office:value="18218" table:style-name="ce29">
            <text:p>1821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7T00:00:00" table:style-name="ce46">
            <text:p>07/10/25</text:p>
          </table:table-cell>
          <table:table-cell office:value-type="date" office:date-value="2025-10-08T00:00:00" table:style-name="ce46">
            <text:p>08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Muriae/Rio de Janeiro</text:p>
          </table:table-cell>
          <table:table-cell office:value-type="string" table:style-name="ce29">
            <text:p>terrestre</text:p>
          </table:table-cell>
          <table:table-cell office:value-type="currency" office:value="1221.9000000000001" table:style-name="ce94">
            <text:p><text:s/>R$ 1.221,90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29896-75.2025.4.02.8001</text:p>
          </table:table-cell>
          <table:table-cell office:value-type="string" table:style-name="ce56">
            <text:p>GABRIEL MARENDAZ COELHO SOARES</text:p>
          </table:table-cell>
          <table:table-cell office:value-type="float" office:value="14135" table:style-name="ce29">
            <text:p>14135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10-01T00:00:00" table:style-name="ce46">
            <text:p>01/10/25</text:p>
          </table:table-cell>
          <table:table-cell office:value-type="date" office:date-value="2025-10-02T00:00:00" table:style-name="ce46">
            <text:p>02/10/25</text:p>
          </table:table-cell>
          <table:table-cell office:value-type="string" table:style-name="ce29">
            <text:p>Impermeabilização da cobertura do imóvel <text:s/>da Subseção Judiciária de Campos, ref. Processo 0000021-94.2024.4.02.8001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898-45.2025.4.02.8001</text:p>
          </table:table-cell>
          <table:table-cell office:value-type="string" table:style-name="ce56">
            <text:p>VICTOR TERRA DE MENEZES</text:p>
          </table:table-cell>
          <table:table-cell office:value-type="float" office:value="14384" table:style-name="ce29">
            <text:p>14384</text:p>
          </table:table-cell>
          <table:table-cell office:value-type="string" table:style-name="ce56">
            <text:p>Técnico Judiciário</text:p>
          </table:table-cell>
          <table:table-cell office:value-type="date" office:date-value="2025-10-20T00:00:00" table:style-name="ce46">
            <text:p>20/10/25</text:p>
          </table:table-cell>
          <table:table-cell office:value-type="date" office:date-value="2025-10-24T00:00:00" table:style-name="ce46">
            <text:p>24/10/25</text:p>
          </table:table-cell>
          <table:table-cell office:value-type="string" table:style-name="ce29">
            <text:p>Congresso 19º Pregão Week<text:s/></text:p>
          </table:table-cell>
          <table:table-cell office:value-type="string" table:style-name="ce29">
            <text:p>Rio de Janeiro/Foz do Iguacu</text:p>
          </table:table-cell>
          <table:table-cell office:value-type="string" table:style-name="ce29">
            <text:p>aéreo</text:p>
          </table:table-cell>
          <table:table-cell office:value-type="currency" office:value="2947.4" table:style-name="ce94">
            <text:p><text:s/>R$ 2.947,40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29703-60.2025.4.02.8001</text:p>
          </table:table-cell>
          <table:table-cell office:value-type="string" table:style-name="ce56">
            <text:p>JUDITE PAIVA SOUTO</text:p>
          </table:table-cell>
          <table:table-cell office:value-type="float" office:value="14272" table:style-name="ce29">
            <text:p>14272</text:p>
          </table:table-cell>
          <table:table-cell office:value-type="string" table:style-name="ce56">
            <text:p>Técnico Judiciário</text:p>
          </table:table-cell>
          <table:table-cell office:value-type="date" office:date-value="2025-10-21T00:00:00" table:style-name="ce46">
            <text:p>21/10/25</text:p>
          </table:table-cell>
          <table:table-cell office:value-type="date" office:date-value="2025-10-25T00:00:00" table:style-name="ce46">
            <text:p>25/10/25</text:p>
          </table:table-cell>
          <table:table-cell office:value-type="string" table:style-name="ce29">
            <text:p>II Seminário Memojus – Memória: políticas, gestão e difusão" e para o "VII Congresso Brasileiro de Arquivos do Poder Judiciário</text:p>
          </table:table-cell>
          <table:table-cell office:value-type="string" table:style-name="ce29">
            <text:p>Rio de Janeiro/Belo Horizonte</text:p>
          </table:table-cell>
          <table:table-cell office:value-type="string" table:style-name="ce29">
            <text:p>aéreo</text:p>
          </table:table-cell>
          <table:table-cell office:value-type="currency" office:value="3079.98" table:style-name="ce94">
            <text:p><text:s/>R$ 3.079,9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852-56.2025.4.02.8001</text:p>
          </table:table-cell>
          <table:table-cell office:value-type="string" table:style-name="ce56">
            <text:p>BRUNO RIBEIRO CURTINHAS RACHID</text:p>
          </table:table-cell>
          <table:table-cell office:value-type="float" office:value="14941" table:style-name="ce29">
            <text:p>1494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1T00:00:00" table:style-name="ce46">
            <text:p>01/10/25</text:p>
          </table:table-cell>
          <table:table-cell office:value-type="date" office:date-value="2025-10-01T00:00:00" table:style-name="ce46">
            <text:p>01/10/25</text:p>
          </table:table-cell>
          <table:table-cell office:value-type="string" table:style-name="ce29">
            <text:p>Exame periódico para a GAS</text:p>
          </table:table-cell>
          <table:table-cell office:value-type="string" table:style-name="ce29">
            <text:p>Volta Redonda/Rio de Janeiro</text:p>
          </table:table-cell>
          <table:table-cell office:value-type="string" table:style-name="ce29">
            <text:p>terrestre</text:p>
          </table:table-cell>
          <table:table-cell office:value-type="currency" office:value="536.70999999999992" table:style-name="ce94">
            <text:p><text:s/>R$ 536,7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610-97.2025.4.02.8001</text:p>
          </table:table-cell>
          <table:table-cell office:value-type="string" table:style-name="ce56">
            <text:p>ESMAIL DE LIMA VAZ</text:p>
          </table:table-cell>
          <table:table-cell office:value-type="float" office:value="12047" table:style-name="ce29">
            <text:p>12047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5T00:00:00" table:style-name="ce46">
            <text:p>05/10/25</text:p>
          </table:table-cell>
          <table:table-cell office:value-type="date" office:date-value="2025-10-09T00:00:00" table:style-name="ce46">
            <text:p>09/10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Barra do Piraí/Rio de Janeiro</text:p>
          </table:table-cell>
          <table:table-cell office:value-type="string" table:style-name="ce29">
            <text:p>terrestre</text:p>
          </table:table-cell>
          <table:table-cell office:value-type="currency" office:value="2962.38" table:style-name="ce94">
            <text:p><text:s/>R$ 2.962,3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094-77.2025.4.02.8001</text:p>
          </table:table-cell>
          <table:table-cell office:value-type="string" table:style-name="ce56">
            <text:p><text:s/>MARCELO LUIZ BABICK</text:p>
          </table:table-cell>
          <table:table-cell office:value-type="float" office:value="18033" table:style-name="ce29">
            <text:p>18033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5T00:00:00" table:style-name="ce46">
            <text:p>05/10/25</text:p>
          </table:table-cell>
          <table:table-cell office:value-type="date" office:date-value="2025-10-09T00:00:00" table:style-name="ce46">
            <text:p>09/10/25</text:p>
          </table:table-cell>
          <table:table-cell office:value-type="string" table:style-name="ce29">
            <text:p>Curso Básico de Técnicas Operacionais para Agentes da Polícia Judicial 2025</text:p>
          </table:table-cell>
          <table:table-cell office:value-type="string" table:style-name="ce29">
            <text:p>Cabo Frio/Rio de Janeiro</text:p>
          </table:table-cell>
          <table:table-cell office:value-type="string" table:style-name="ce29">
            <text:p>terrestre</text:p>
          </table:table-cell>
          <table:table-cell office:value-type="currency" office:value="3047.98" table:style-name="ce94">
            <text:p><text:s/>R$ 3.047,9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992-90.2025.4.02.8001</text:p>
          </table:table-cell>
          <table:table-cell office:value-type="string" table:style-name="ce56">
            <text:p>IZAMAR VASCONCELOS DE MORAES</text:p>
          </table:table-cell>
          <table:table-cell office:value-type="float" office:value="12893" table:style-name="ce29">
            <text:p>12893</text:p>
          </table:table-cell>
          <table:table-cell office:value-type="string" table:style-name="ce56">
            <text:p>Analista Judiciário (Lei 9421/96)</text:p>
          </table:table-cell>
          <table:table-cell office:value-type="date" office:date-value="2025-10-07T00:00:00" table:style-name="ce46">
            <text:p>07/10/25</text:p>
          </table:table-cell>
          <table:table-cell office:value-type="date" office:date-value="2025-10-11T00:00:00" table:style-name="ce46">
            <text:p>11/10/25</text:p>
          </table:table-cell>
          <table:table-cell office:value-type="string" table:style-name="ce29">
            <text:p>39° Congresso Brasileiro de Direito Administrativo<text:s/></text:p>
          </table:table-cell>
          <table:table-cell office:value-type="string" table:style-name="ce29">
            <text:p>Rio de Janeiro/Belo Horizonte</text:p>
          </table:table-cell>
          <table:table-cell office:value-type="string" table:style-name="ce29">
            <text:p>aéreo</text:p>
          </table:table-cell>
          <table:table-cell office:value-type="currency" office:value="3714.5600000000004" table:style-name="ce94">
            <text:p><text:s/>R$ 3.714,5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980-76.2025.4.02.8001</text:p>
          </table:table-cell>
          <table:table-cell office:value-type="string" table:style-name="ce56">
            <text:p>PAULO FERNANDES MACHADO</text:p>
          </table:table-cell>
          <table:table-cell office:value-type="float" office:value="13241" table:style-name="ce29">
            <text:p>1324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4T00:00:00" table:style-name="ce46">
            <text:p>14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Resende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29901-97.2025.4.02.8001</text:p>
          </table:table-cell>
          <table:table-cell office:value-type="string" table:style-name="ce56">
            <text:p>GUILHERME LEITE DA COSTA E SA</text:p>
          </table:table-cell>
          <table:table-cell office:value-type="float" office:value="13332" table:style-name="ce29">
            <text:p>13332</text:p>
          </table:table-cell>
          <table:table-cell office:value-type="string" table:style-name="ce56">
            <text:p>Técnico Judiciário</text:p>
          </table:table-cell>
          <table:table-cell office:value-type="date" office:date-value="2025-10-06T00:00:00" table:style-name="ce46">
            <text:p>06/10/25</text:p>
          </table:table-cell>
          <table:table-cell office:value-type="date" office:date-value="2025-10-10T00:00:00" table:style-name="ce46">
            <text:p>10/10/25</text:p>
          </table:table-cell>
          <table:table-cell office:value-type="string" table:style-name="ce29">
            <text:p>Curso Facilitador em Justiça Restaurativa - Módulo III -Formação Prática</text:p>
          </table:table-cell>
          <table:table-cell office:value-type="string" table:style-name="ce29">
            <text:p>Nova Friburgo/Rio de Janeiro</text:p>
          </table:table-cell>
          <table:table-cell office:value-type="string" table:style-name="ce29">
            <text:p>terrestre</text:p>
          </table:table-cell>
          <table:table-cell office:value-type="currency" office:value="3016.75" table:style-name="ce94">
            <text:p><text:s/>R$ 3.016,75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150-48.2025.4.02.8001</text:p>
          </table:table-cell>
          <table:table-cell office:value-type="string" table:style-name="ce56">
            <text:p>GLAUCO CESAR MACHADO</text:p>
          </table:table-cell>
          <table:table-cell office:value-type="float" office:value="13268" table:style-name="ce29">
            <text:p>1326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7T00:00:00" table:style-name="ce46">
            <text:p>07/10/25</text:p>
          </table:table-cell>
          <table:table-cell office:value-type="date" office:date-value="2025-10-08T00:00:00" table:style-name="ce46">
            <text:p>08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Paty do Alferes/Rio de Janeiro</text:p>
          </table:table-cell>
          <table:table-cell office:value-type="string" table:style-name="ce29">
            <text:p>terrestre</text:p>
          </table:table-cell>
          <table:table-cell office:value-type="currency" office:value="1281.6599999999999" table:style-name="ce94">
            <text:p><text:s/>R$ 1.281,6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097-67.2025.4.02.8001</text:p>
          </table:table-cell>
          <table:table-cell office:value-type="string" table:style-name="ce56">
            <text:p>WESLLEY DE ALMEIDA PAIVA</text:p>
          </table:table-cell>
          <table:table-cell office:value-type="float" office:value="18131" table:style-name="ce29">
            <text:p>1813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4T00:00:00" table:style-name="ce46">
            <text:p>14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Valença/Rio de Janeiro</text:p>
          </table:table-cell>
          <table:table-cell office:value-type="string" table:style-name="ce29">
            <text:p>terrestre</text:p>
          </table:table-cell>
          <table:table-cell office:value-type="currency" office:value="1304.94" table:style-name="ce94">
            <text:p><text:s/>R$ 1.304,94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282-08.2025.4.02.8001</text:p>
          </table:table-cell>
          <table:table-cell office:value-type="string" table:style-name="ce56">
            <text:p>GABRIEL MARENDAZ COELHO SOARES</text:p>
          </table:table-cell>
          <table:table-cell office:value-type="float" office:value="14135" table:style-name="ce29">
            <text:p>14135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10-08T00:00:00" table:style-name="ce46">
            <text:p>08/10/25</text:p>
          </table:table-cell>
          <table:table-cell office:value-type="date" office:date-value="2025-10-09T00:00:00" table:style-name="ce46">
            <text:p>09/10/25</text:p>
          </table:table-cell>
          <table:table-cell office:value-type="string" table:style-name="ce29">
            <text:p>Impermeabilização da cobertura do imóvel <text:s/>da Subseção Judiciária de Campos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030267-39.2025.4.02.8001</text:p>
          </table:table-cell>
          <table:table-cell office:value-type="string" table:style-name="ce56">
            <text:p>VENUSA SCAZUZO CARDOSO DE CARVALHO</text:p>
          </table:table-cell>
          <table:table-cell office:value-type="float" office:value="18823" table:style-name="ce29">
            <text:p>18823</text:p>
          </table:table-cell>
          <table:table-cell office:value-type="string" table:style-name="ce56">
            <text:p>Analista Judiciário/Serviço Social</text:p>
          </table:table-cell>
          <table:table-cell office:value-type="date" office:date-value="2025-10-02T00:00:00" table:style-name="ce46">
            <text:p>02/10/25</text:p>
          </table:table-cell>
          <table:table-cell office:value-type="date" office:date-value="2025-10-03T00:00:00" table:style-name="ce46">
            <text:p>03/10/25</text:p>
          </table:table-cell>
          <table:table-cell office:value-type="string" table:style-name="ce29">
            <text:p><text:s/>Avaliação de projeto institucional para subsidiar decisão judicial acerta de destinação de valores arrecadados a título de prestação pecuniária.<text:s/>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94">
            <text:p><text:s/>R$ 983,18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454-47.2025.4.02.8001</text:p>
          </table:table-cell>
          <table:table-cell office:value-type="string" table:style-name="ce56">
            <text:p>EDMO SECCATO GONÇALVES</text:p>
          </table:table-cell>
          <table:table-cell office:value-type="float" office:value="12598" table:style-name="ce29">
            <text:p>1259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1T00:00:00" table:style-name="ce46">
            <text:p>01/10/25</text:p>
          </table:table-cell>
          <table:table-cell office:value-type="date" office:date-value="2025-10-01T00:00:00" table:style-name="ce46">
            <text:p>01/10/25</text:p>
          </table:table-cell>
          <table:table-cell office:value-type="string" table:style-name="ce29">
            <text:p>Transporte de 5 servidores da SIE, em atendimento ao chamado JFRJ-SR-2025/08280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231.26999999999998" table:style-name="ce94">
            <text:p><text:s/>R$ 231,2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590-44.2025.4.02.8001</text:p>
          </table:table-cell>
          <table:table-cell office:value-type="string" table:style-name="ce56">
            <text:p>HENRIQUE AUGUSTO DE ALMEIDA GARCIA</text:p>
          </table:table-cell>
          <table:table-cell office:value-type="float" office:value="13639" table:style-name="ce29">
            <text:p>1363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7T00:00:00" table:style-name="ce46">
            <text:p>07/10/25</text:p>
          </table:table-cell>
          <table:table-cell office:value-type="date" office:date-value="2025-10-08T00:00:00" table:style-name="ce46">
            <text:p>08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Barra Mansa/Rio de Janeiro</text:p>
          </table:table-cell>
          <table:table-cell office:value-type="string" table:style-name="ce29">
            <text:p>terrestre</text:p>
          </table:table-cell>
          <table:table-cell office:value-type="currency" office:value="1342.86" table:style-name="ce94">
            <text:p><text:s/>R$ 1.342,86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613-87.2025.4.02.8001</text:p>
          </table:table-cell>
          <table:table-cell office:value-type="string" table:style-name="ce56">
            <text:p>ALEXANDRE BRUNO DE LIMA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2T00:00:00" table:style-name="ce46">
            <text:p>02/10/25</text:p>
          </table:table-cell>
          <table:table-cell office:value-type="date" office:date-value="2025-10-03T00:00:00" table:style-name="ce46">
            <text:p>03/10/25</text:p>
          </table:table-cell>
          <table:table-cell office:value-type="string" table:style-name="ce29">
            <text:p>Transporte de 1 servidora da SETRAB, em atendimento ao chamado JFRJ-SR-2025/08324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94">
            <text:p><text:s/>R$ 774,92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292-52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10-07T00:00:00" table:style-name="ce46">
            <text:p>07/10/25</text:p>
          </table:table-cell>
          <table:table-cell office:value-type="date" office:date-value="2025-10-08T00:00:00" table:style-name="ce46">
            <text:p>08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286-45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10-06T00:00:00" table:style-name="ce46">
            <text:p>06/10/25</text:p>
          </table:table-cell>
          <table:table-cell office:value-type="date" office:date-value="2025-10-07T00:00:00" table:style-name="ce46">
            <text:p>07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370-46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10-21T00:00:00" table:style-name="ce46">
            <text:p>21/10/25</text:p>
          </table:table-cell>
          <table:table-cell office:value-type="date" office:date-value="2025-10-22T00:00:00" table:style-name="ce46">
            <text:p>22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676-15.2025.4.02.8001</text:p>
          </table:table-cell>
          <table:table-cell office:value-type="string" table:style-name="ce56">
            <text:p>MOEMA GOUVEIA VIANA MACHADO FONSECA</text:p>
          </table:table-cell>
          <table:table-cell office:value-type="float" office:value="18492" table:style-name="ce29">
            <text:p>18492</text:p>
          </table:table-cell>
          <table:table-cell office:value-type="string" table:style-name="ce56">
            <text:p>Analista Judiciário/Arquitetura</text:p>
          </table:table-cell>
          <table:table-cell office:value-type="date" office:date-value="2025-10-01T00:00:00" table:style-name="ce46">
            <text:p>01/10/25</text:p>
          </table:table-cell>
          <table:table-cell office:value-type="date" office:date-value="2025-10-01T00:00:00" table:style-name="ce46">
            <text:p>01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293.97000000000003" table:style-name="ce94">
            <text:p><text:s/>R$ 293,97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673-60.2025.4.02.8001</text:p>
          </table:table-cell>
          <table:table-cell office:value-type="string" table:style-name="ce56">
            <text:p>MOISÉS PITANGUI MAIA</text:p>
          </table:table-cell>
          <table:table-cell office:value-type="float" office:value="12638" table:style-name="ce29">
            <text:p>1263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10-01T00:00:00" table:style-name="ce46">
            <text:p>01/10/25</text:p>
          </table:table-cell>
          <table:table-cell office:value-type="date" office:date-value="2025-10-01T00:00:00" table:style-name="ce46">
            <text:p>01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278.87" table:style-name="ce94">
            <text:p><text:s/>R$ 278,87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491-74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10-01T00:00:00" table:style-name="ce46">
            <text:p>01/10/25</text:p>
          </table:table-cell>
          <table:table-cell office:value-type="date" office:date-value="2025-10-01T00:00:00" table:style-name="ce46">
            <text:p>01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94">
            <text:p><text:s/>R$ 300,69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670-08.2025.4.02.8001</text:p>
          </table:table-cell>
          <table:table-cell office:value-type="string" table:style-name="ce56">
            <text:p>DELSON DOS SANTOS</text:p>
          </table:table-cell>
          <table:table-cell office:value-type="float" office:value="14387" table:style-name="ce29">
            <text:p>14387</text:p>
          </table:table-cell>
          <table:table-cell office:value-type="string" table:style-name="ce56">
            <text:p>Analista Judiciário/Engenharia Mecânica</text:p>
          </table:table-cell>
          <table:table-cell office:value-type="date" office:date-value="2025-10-01T00:00:00" table:style-name="ce46">
            <text:p>01/10/25</text:p>
          </table:table-cell>
          <table:table-cell office:value-type="date" office:date-value="2025-10-01T00:00:00" table:style-name="ce46">
            <text:p>01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300.69" table:style-name="ce94">
            <text:p><text:s/>R$ 300,69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985-36.2025.4.02.8001</text:p>
          </table:table-cell>
          <table:table-cell office:value-type="string" table:style-name="ce56">
            <text:p>REGIS ERIS DAS NEVES</text:p>
          </table:table-cell>
          <table:table-cell office:value-type="float" office:value="12071" table:style-name="ce29">
            <text:p>1207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28T00:00:00" table:style-name="ce46">
            <text:p>28/10/25</text:p>
          </table:table-cell>
          <table:table-cell office:value-type="date" office:date-value="2025-10-29T00:00:00" table:style-name="ce46">
            <text:p>29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Campos dos Goytacazes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000-05.2025.4.02.8001</text:p>
          </table:table-cell>
          <table:table-cell office:value-type="string" table:style-name="ce56">
            <text:p>GEORGE GAIO FIGUEIRA REGO DA COSTA</text:p>
          </table:table-cell>
          <table:table-cell office:value-type="float" office:value="15680" table:style-name="ce29">
            <text:p>15680</text:p>
          </table:table-cell>
          <table:table-cell office:value-type="string" table:style-name="ce56">
            <text:p>Técnico Judiciário/Operação de Computadores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6T00:00:00" table:style-name="ce46">
            <text:p>16/10/25</text:p>
          </table:table-cell>
          <table:table-cell office:value-type="string" table:style-name="ce29">
            <text:p>9ª Edição do EXPOJUD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2959.04" table:style-name="ce94">
            <text:p><text:s/>R$ 2.959,0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102-27.2025.4.02.8001</text:p>
          </table:table-cell>
          <table:table-cell office:value-type="string" table:style-name="ce56">
            <text:p>VLAMIR COSTA MAGALHAES</text:p>
          </table:table-cell>
          <table:table-cell office:value-type="float" office:value="17196" table:style-name="ce29">
            <text:p>17196</text:p>
          </table:table-cell>
          <table:table-cell office:value-type="string" table:style-name="ce56">
            <text:p>Juiz Federal</text:p>
          </table:table-cell>
          <table:table-cell office:value-type="date" office:date-value="2025-10-05T00:00:00" table:style-name="ce46">
            <text:p>05/10/25</text:p>
          </table:table-cell>
          <table:table-cell office:value-type="date" office:date-value="2025-10-07T00:00:00" table:style-name="ce46">
            <text:p>07/10/25</text:p>
          </table:table-cell>
          <table:table-cell office:value-type="string" table:style-name="ce29">
            <text:p>Workshop Sobre o Sistema Penitenciário Federal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3063.23" table:style-name="ce94">
            <text:p><text:s/>R$ 3.063,23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31082-36.2025.4.02.8001</text:p>
          </table:table-cell>
          <table:table-cell office:value-type="string" table:style-name="ce56">
            <text:p>VLADIMIR SANTOS VITOVSKY</text:p>
          </table:table-cell>
          <table:table-cell office:value-type="float" office:value="17264" table:style-name="ce29">
            <text:p>17264</text:p>
          </table:table-cell>
          <table:table-cell office:value-type="string" table:style-name="ce56">
            <text:p>Juiz Federal</text:p>
          </table:table-cell>
          <table:table-cell office:value-type="date" office:date-value="2025-10-05T00:00:00" table:style-name="ce46">
            <text:p>05/10/25</text:p>
          </table:table-cell>
          <table:table-cell office:value-type="date" office:date-value="2025-10-07T00:00:00" table:style-name="ce46">
            <text:p>07/10/25</text:p>
          </table:table-cell>
          <table:table-cell office:value-type="string" table:style-name="ce29">
            <text:p>2º Curso Nacional sobre os Enunciados de Equidade Racial, em homenagem ao Juiz Edinaldo César Santos Júnior</text:p>
          </table:table-cell>
          <table:table-cell office:value-type="string" table:style-name="ce29">
            <text:p>Rio de Janeiro/Salvador</text:p>
          </table:table-cell>
          <table:table-cell office:value-type="string" table:style-name="ce29">
            <text:p>aéreo</text:p>
          </table:table-cell>
          <table:table-cell office:value-type="currency" office:value="3063.23" table:style-name="ce94">
            <text:p><text:s/>R$ 3.063,23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287-30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7T00:00:00" table:style-name="ce46">
            <text:p>17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0954-16.2025.4.02.8001</text:p>
          </table:table-cell>
          <table:table-cell office:value-type="string" table:style-name="ce56">
            <text:p>MOEMA GOUVEIA VIANA MACHADO FONSECA</text:p>
          </table:table-cell>
          <table:table-cell office:value-type="float" office:value="18492" table:style-name="ce29">
            <text:p>18492</text:p>
          </table:table-cell>
          <table:table-cell office:value-type="string" table:style-name="ce56">
            <text:p>Analista Judiciário/Arquitetura</text:p>
          </table:table-cell>
          <table:table-cell office:value-type="date" office:date-value="2025-10-07T00:00:00" table:style-name="ce46">
            <text:p>07/10/25</text:p>
          </table:table-cell>
          <table:table-cell office:value-type="date" office:date-value="2025-10-08T00:00:00" table:style-name="ce46">
            <text:p>08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80.6200000000001" table:style-name="ce94">
            <text:p><text:s/>R$ 1.580,62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31005-27.2025.4.02.8001</text:p>
          </table:table-cell>
          <table:table-cell office:value-type="string" table:style-name="ce56">
            <text:p>GABRIEL MARENDAZ COELHO SOARES</text:p>
          </table:table-cell>
          <table:table-cell office:value-type="float" office:value="14135" table:style-name="ce29">
            <text:p>14135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7T00:00:00" table:style-name="ce46">
            <text:p>17/10/25</text:p>
          </table:table-cell>
          <table:table-cell office:value-type="string" table:style-name="ce29">
            <text:p><text:s/>Fiscalização da obra de impermeabilização da cobertura do imóvel de Campos, ref. Processo 0000021-94.2024.4.02.8001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1107-49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10-08T00:00:00" table:style-name="ce46">
            <text:p>08/10/25</text:p>
          </table:table-cell>
          <table:table-cell office:value-type="date" office:date-value="2025-10-09T00:00:00" table:style-name="ce46">
            <text:p>09/10/25</text:p>
          </table:table-cell>
          <table:table-cell office:value-type="string" table:style-name="ce29">
            <text:p>Vistoria dos serviços da obra, referentes à execução das instalações de Lógica e CFTV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983.18000000000006" table:style-name="ce94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672-75.2025.4.02.8001</text:p>
          </table:table-cell>
          <table:table-cell office:value-type="string" table:style-name="ce56">
            <text:p>MOACIR ALVES DE FREITAS</text:p>
          </table:table-cell>
          <table:table-cell office:value-type="float" office:value="15511" table:style-name="ce29">
            <text:p>1551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153.6600000000001" table:style-name="ce94">
            <text:p><text:s/>R$ 1.153,6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627-71.2025.4.02.8001</text:p>
          </table:table-cell>
          <table:table-cell office:value-type="string" table:style-name="ce56">
            <text:p>ALEXANDRE VIEGAS BRAVO</text:p>
          </table:table-cell>
          <table:table-cell office:value-type="float" office:value="11343" table:style-name="ce29">
            <text:p>11343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290.7600000000002" table:style-name="ce94">
            <text:p><text:s/>R$ 1.290,7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747-17.2025.4.02.8001</text:p>
          </table:table-cell>
          <table:table-cell office:value-type="string" table:style-name="ce56">
            <text:p>MARCELO DA SILVA TEIXEIRA</text:p>
          </table:table-cell>
          <table:table-cell office:value-type="float" office:value="14028" table:style-name="ce29">
            <text:p>1402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248.7600000000002" table:style-name="ce94">
            <text:p><text:s/>R$ 1.248,7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637-18.2025.4.02.8001</text:p>
          </table:table-cell>
          <table:table-cell office:value-type="string" table:style-name="ce56">
            <text:p>ALEXANDRE OTONI ALVES</text:p>
          </table:table-cell>
          <table:table-cell office:value-type="float" office:value="11262" table:style-name="ce29">
            <text:p>11262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276.96" table:style-name="ce94">
            <text:p><text:s/>R$ 1.276,9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098-87.2025.4.02.8001</text:p>
          </table:table-cell>
          <table:table-cell office:value-type="string" table:style-name="ce56">
            <text:p>ANDERSON MOUZINHO VIEIRA</text:p>
          </table:table-cell>
          <table:table-cell office:value-type="float" office:value="13271" table:style-name="ce29">
            <text:p>1327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18.5700000000002" table:style-name="ce94">
            <text:p><text:s/>R$ 1.318,5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872-82.2025.4.02.8001</text:p>
          </table:table-cell>
          <table:table-cell office:value-type="string" table:style-name="ce56">
            <text:p>LEONARDO CARLOS DA SILVA</text:p>
          </table:table-cell>
          <table:table-cell office:value-type="float" office:value="18332" table:style-name="ce29">
            <text:p>18332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035.31" table:style-name="ce94">
            <text:p><text:s/>R$ 1.035,3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105-79.2025.4.02.8001</text:p>
          </table:table-cell>
          <table:table-cell office:value-type="string" table:style-name="ce56">
            <text:p>MOISÉS CARVALHO DA CONCEIÇÃO</text:p>
          </table:table-cell>
          <table:table-cell office:value-type="float" office:value="13459" table:style-name="ce29">
            <text:p>1345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259.56" table:style-name="ce94">
            <text:p><text:s/>R$ 1.259,5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679-67.2025.4.02.8001</text:p>
          </table:table-cell>
          <table:table-cell office:value-type="string" table:style-name="ce56">
            <text:p>BÁRBARA CRISTINA FARIA DA SILVA</text:p>
          </table:table-cell>
          <table:table-cell office:value-type="float" office:value="18727" table:style-name="ce29">
            <text:p>18727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265.5900000000001" table:style-name="ce94">
            <text:p><text:s/>R$ 1.265,59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1160-30.2025.4.02.8001</text:p>
          </table:table-cell>
          <table:table-cell office:value-type="string" table:style-name="ce56">
            <text:p>MOISÉS PITANGUI MAIA</text:p>
          </table:table-cell>
          <table:table-cell office:value-type="float" office:value="12638" table:style-name="ce29">
            <text:p>1263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10-08T00:00:00" table:style-name="ce46">
            <text:p>08/10/25</text:p>
          </table:table-cell>
          <table:table-cell office:value-type="date" office:date-value="2025-10-09T00:00:00" table:style-name="ce46">
            <text:p>09/10/25</text:p>
          </table:table-cell>
          <table:table-cell office:value-type="string" table:style-name="ce29">
            <text:p>Vistoria dos serviços da obra, referentes à execução das instalações de Lógica e CFTV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939.54000000000008" table:style-name="ce94">
            <text:p><text:s/>R$ 939,5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242-61.2025.4.02.8001</text:p>
          </table:table-cell>
          <table:table-cell office:value-type="string" table:style-name="ce56">
            <text:p>HENRIQUE CORTES DE ARAUJO</text:p>
          </table:table-cell>
          <table:table-cell office:value-type="float" office:value="18449" table:style-name="ce29">
            <text:p>1844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4T00:00:00" table:style-name="ce46">
            <text:p>14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Campos dos Goytacazes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440-63.2025.4.02.8001</text:p>
          </table:table-cell>
          <table:table-cell office:value-type="string" table:style-name="ce56">
            <text:p>VICTOR COUTINHO IACCARINO</text:p>
          </table:table-cell>
          <table:table-cell office:value-type="float" office:value="18138" table:style-name="ce29">
            <text:p>1813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648.45" table:style-name="ce94">
            <text:p><text:s/>R$ 1.648,45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1369-96.2025.4.02.8001</text:p>
          </table:table-cell>
          <table:table-cell office:value-type="string" table:style-name="ce56">
            <text:p>ELIEL FERREIRA DA SILVA</text:p>
          </table:table-cell>
          <table:table-cell office:value-type="float" office:value="15572" table:style-name="ce29">
            <text:p>15572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8T00:00:00" table:style-name="ce46">
            <text:p>08/10/25</text:p>
          </table:table-cell>
          <table:table-cell office:value-type="date" office:date-value="2025-10-09T00:00:00" table:style-name="ce46">
            <text:p>09/10/25</text:p>
          </table:table-cell>
          <table:table-cell office:value-type="string" table:style-name="ce29">
            <text:p>transporte de 2 servidores da SEFIS, em atendimento ao chamado JFRJ-SR-2025/08455</text:p>
          </table:table-cell>
          <table:table-cell office:value-type="string" table:style-name="ce29">
            <text:p>Rio de Janeiro/Angra dos Reis</text:p>
          </table:table-cell>
          <table:table-cell office:value-type="string" table:style-name="ce29">
            <text:p>somente diárias</text:p>
          </table:table-cell>
          <table:table-cell office:value-type="currency" office:value="774.92" table:style-name="ce94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123-03.2025.4.02.8001</text:p>
          </table:table-cell>
          <table:table-cell office:value-type="string" table:style-name="ce56">
            <text:p>CARLOS EDUARDO E SILVA DE SOUTO</text:p>
          </table:table-cell>
          <table:table-cell office:value-type="float" office:value="18814" table:style-name="ce29">
            <text:p>18814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238.5900000000001" table:style-name="ce94">
            <text:p><text:s/>R$ 1.238,59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666-68.2025.4.02.8001</text:p>
          </table:table-cell>
          <table:table-cell office:value-type="string" table:style-name="ce56">
            <text:p>EDSON CÍCERO D'O JUNIOR</text:p>
          </table:table-cell>
          <table:table-cell office:value-type="float" office:value="14747" table:style-name="ce29">
            <text:p>14747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095.3700000000001" table:style-name="ce94">
            <text:p><text:s/>R$ 1.095,3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212-26.2025.4.02.8001</text:p>
          </table:table-cell>
          <table:table-cell office:value-type="string" table:style-name="ce56">
            <text:p>IVANILDO ROSEMBERG PORCIUNCULA</text:p>
          </table:table-cell>
          <table:table-cell office:value-type="float" office:value="18415" table:style-name="ce29">
            <text:p>1841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4T00:00:00" table:style-name="ce46">
            <text:p>14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Rio das Ostras/Rio de Janeiro</text:p>
          </table:table-cell>
          <table:table-cell office:value-type="string" table:style-name="ce29">
            <text:p>terrestre</text:p>
          </table:table-cell>
          <table:table-cell office:value-type="currency" office:value="1362.26" table:style-name="ce94">
            <text:p><text:s/>R$ 1.362,2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647-62.2025.4.02.8001</text:p>
          </table:table-cell>
          <table:table-cell office:value-type="string" table:style-name="ce56">
            <text:p>MARCELO CINTRA VENTIM FILHO</text:p>
          </table:table-cell>
          <table:table-cell office:value-type="float" office:value="18560" table:style-name="ce29">
            <text:p>1856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295.17" table:style-name="ce94">
            <text:p><text:s/>R$ 1.295,1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664-98.2025.4.02.8001</text:p>
          </table:table-cell>
          <table:table-cell office:value-type="string" table:style-name="ce56">
            <text:p>ALBERTO JOSE DE CASTRO</text:p>
          </table:table-cell>
          <table:table-cell office:value-type="float" office:value="13640" table:style-name="ce29">
            <text:p>1364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278.7600000000002" table:style-name="ce94">
            <text:p><text:s/>R$ 1.278,7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603-43.2025.4.02.8001</text:p>
          </table:table-cell>
          <table:table-cell office:value-type="string" table:style-name="ce56">
            <text:p>BRUNO RIBEIRO CURTINHAS RACHID</text:p>
          </table:table-cell>
          <table:table-cell office:value-type="float" office:value="14941" table:style-name="ce29">
            <text:p>1494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4T00:00:00" table:style-name="ce46">
            <text:p>14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Barra Mansa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677-97.2025.4.02.8001</text:p>
          </table:table-cell>
          <table:table-cell office:value-type="string" table:style-name="ce56">
            <text:p>PATRICK FLORENCIO DA SILVA ROSA</text:p>
          </table:table-cell>
          <table:table-cell office:value-type="float" office:value="18532" table:style-name="ce29">
            <text:p>18532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169.6500000000001" table:style-name="ce94">
            <text:p><text:s/>R$ 1.169,65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115-26.2025.4.02.8001</text:p>
          </table:table-cell>
          <table:table-cell office:value-type="string" table:style-name="ce56">
            <text:p>RICARDO DA SILVA DE SOUZA</text:p>
          </table:table-cell>
          <table:table-cell office:value-type="float" office:value="10348" table:style-name="ce29">
            <text:p>1034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124.56" table:style-name="ce94">
            <text:p><text:s/>R$ 1.124,5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360-02.2025.4.02.8001</text:p>
          </table:table-cell>
          <table:table-cell office:value-type="string" table:style-name="ce56">
            <text:p>BÁRBARA CRISTINA FARIA DA SILVA</text:p>
          </table:table-cell>
          <table:table-cell office:value-type="float" office:value="18727" table:style-name="ce29">
            <text:p>18727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9T00:00:00" table:style-name="ce46">
            <text:p>19/10/25</text:p>
          </table:table-cell>
          <table:table-cell office:value-type="date" office:date-value="2025-10-24T00:00:00" table:style-name="ce46">
            <text:p>24/10/25</text:p>
          </table:table-cell>
          <table:table-cell office:value-type="string" table:style-name="ce29">
            <text:p><text:s/>Curso Nacional de Segurança de Áreas e Instalações</text:p>
          </table:table-cell>
          <table:table-cell office:value-type="string" table:style-name="ce29">
            <text:p>Rio de Janeiro/Brasília</text:p>
          </table:table-cell>
          <table:table-cell office:value-type="string" table:style-name="ce29">
            <text:p>aéreo</text:p>
          </table:table-cell>
          <table:table-cell office:value-type="currency" office:value="3553.21" table:style-name="ce94">
            <text:p><text:s/>R$ 3.553,2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524-02.2025.4.02.8001</text:p>
          </table:table-cell>
          <table:table-cell office:value-type="string" table:style-name="ce56">
            <text:p>RODRIGO LUIZ MARQUES DA SILVA</text:p>
          </table:table-cell>
          <table:table-cell office:value-type="float" office:value="13460" table:style-name="ce29">
            <text:p>1346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3T00:00:00" table:style-name="ce46">
            <text:p>13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276.96" table:style-name="ce94">
            <text:p><text:s/>R$ 1.276,9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0820-86.2025.4.02.8001</text:p>
          </table:table-cell>
          <table:table-cell office:value-type="string" table:style-name="ce56">
            <text:p>WILSON DA SILVA SANTOS</text:p>
          </table:table-cell>
          <table:table-cell office:value-type="float" office:value="18550" table:style-name="ce29">
            <text:p>1855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44.6200000000001" table:style-name="ce94">
            <text:p><text:s/>R$ 1.344,6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569-06.2025.4.02.8001</text:p>
          </table:table-cell>
          <table:table-cell office:value-type="string" table:style-name="ce56">
            <text:p>EMILIANO VASCONCELOS RAIMUNDO</text:p>
          </table:table-cell>
          <table:table-cell office:value-type="float" office:value="18817" table:style-name="ce29">
            <text:p>18817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180.6000000000001" table:style-name="ce94">
            <text:p><text:s/>R$ 1.180,6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567-36.2025.4.02.8001</text:p>
          </table:table-cell>
          <table:table-cell office:value-type="string" table:style-name="ce56">
            <text:p>CAIO RODRIGO MITSUZUMI ONO SILVA</text:p>
          </table:table-cell>
          <table:table-cell office:value-type="float" office:value="18383" table:style-name="ce29">
            <text:p>18383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85.5" table:style-name="ce94">
            <text:p><text:s/>R$ 1.385,5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564-81.2025.4.02.8001</text:p>
          </table:table-cell>
          <table:table-cell office:value-type="string" table:style-name="ce56">
            <text:p>LUCIANO BASTOS CHERMONT</text:p>
          </table:table-cell>
          <table:table-cell office:value-type="float" office:value="18023" table:style-name="ce29">
            <text:p>18023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60.02" table:style-name="ce94">
            <text:p><text:s/>R$ 1.360,0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568-21.2025.4.02.8001</text:p>
          </table:table-cell>
          <table:table-cell office:value-type="string" table:style-name="ce56">
            <text:p>GUILHERME AGUIAR SOARES</text:p>
          </table:table-cell>
          <table:table-cell office:value-type="float" office:value="18599" table:style-name="ce29">
            <text:p>1859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46.48" table:style-name="ce94">
            <text:p><text:s/>R$ 1.346,4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535-31.2025.4.02.8001</text:p>
          </table:table-cell>
          <table:table-cell office:value-type="string" table:style-name="ce56">
            <text:p>EDUARDO SOARES PEIXOTO</text:p>
          </table:table-cell>
          <table:table-cell office:value-type="float" office:value="13261" table:style-name="ce29">
            <text:p>1326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44.94" table:style-name="ce94">
            <text:p><text:s/>R$ 1.344,9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561-29.2025.4.02.8001</text:p>
          </table:table-cell>
          <table:table-cell office:value-type="string" table:style-name="ce56">
            <text:p>BRUNO FERNANDES DA COSTA</text:p>
          </table:table-cell>
          <table:table-cell office:value-type="float" office:value="18498" table:style-name="ce29">
            <text:p>1849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67.4" table:style-name="ce94">
            <text:p><text:s/>R$ 1.367,4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541-38.2025.4.02.8001</text:p>
          </table:table-cell>
          <table:table-cell office:value-type="string" table:style-name="ce56">
            <text:p>GUILHERME DA COSTA CARVALHO MOREIRA DA SILVA</text:p>
          </table:table-cell>
          <table:table-cell office:value-type="float" office:value="18135" table:style-name="ce29">
            <text:p>1813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735.3" table:style-name="ce94">
            <text:p><text:s/>R$ 1.735,3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559-59.2025.4.02.8001</text:p>
          </table:table-cell>
          <table:table-cell office:value-type="string" table:style-name="ce56">
            <text:p>AMAURY MORAES DE FIGUEIREDO NETO</text:p>
          </table:table-cell>
          <table:table-cell office:value-type="float" office:value="14960" table:style-name="ce29">
            <text:p>1496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39.92" table:style-name="ce94">
            <text:p><text:s/>R$ 1.339,9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550-97.2025.4.02.8001</text:p>
          </table:table-cell>
          <table:table-cell office:value-type="string" table:style-name="ce56">
            <text:p>DAVID PEREIRA COELHO</text:p>
          </table:table-cell>
          <table:table-cell office:value-type="float" office:value="18116" table:style-name="ce29">
            <text:p>18116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88.8200000000002" table:style-name="ce94">
            <text:p><text:s/>R$ 1.388,8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544-90.2025.4.02.8001</text:p>
          </table:table-cell>
          <table:table-cell office:value-type="string" table:style-name="ce56">
            <text:p>CARLOS AUGUSTO DO NASCIMENTO BACHSCHMIED</text:p>
          </table:table-cell>
          <table:table-cell office:value-type="float" office:value="13825" table:style-name="ce29">
            <text:p>13825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54.3400000000001" table:style-name="ce94">
            <text:p><text:s/>R$ 1.354,3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757-96.2025.4.02.8001</text:p>
          </table:table-cell>
          <table:table-cell office:value-type="string" table:style-name="ce56">
            <text:p>MARCELO THEODORO DE AZEVEDO</text:p>
          </table:table-cell>
          <table:table-cell office:value-type="float" office:value="13641" table:style-name="ce29">
            <text:p>1364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5T00:00:00" table:style-name="ce46">
            <text:p>15/10/25</text:p>
          </table:table-cell>
          <table:table-cell office:value-type="date" office:date-value="2025-10-15T00:00:00" table:style-name="ce46">
            <text:p>15/10/25</text:p>
          </table:table-cell>
          <table:table-cell office:value-type="string" table:style-name="ce29">
            <text:p>Exame periódico para a GAS</text:p>
          </table:table-cell>
          <table:table-cell office:value-type="string" table:style-name="ce29">
            <text:p>Teres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842.15" table:style-name="ce94">
            <text:p><text:s/>R$ 842,15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1647-97.2025.4.02.8001</text:p>
          </table:table-cell>
          <table:table-cell office:value-type="string" table:style-name="ce56">
            <text:p>GABRIEL MARENDAZ COELHO SOARES</text:p>
          </table:table-cell>
          <table:table-cell office:value-type="float" office:value="14135" table:style-name="ce29">
            <text:p>14135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10-08T00:00:00" table:style-name="ce46">
            <text:p>08/10/25</text:p>
          </table:table-cell>
          <table:table-cell office:value-type="date" office:date-value="2025-10-09T00:00:00" table:style-name="ce46">
            <text:p>09/10/25</text:p>
          </table:table-cell>
          <table:table-cell office:value-type="string" table:style-name="ce29">
            <text:p>Impermeabilização da cobertura do imóvel <text:s/>da Subseção Judiciária de Campos</text:p>
          </table:table-cell>
          <table:table-cell office:value-type="string" table:style-name="ce29">
            <text:p>Rio de Janeiro/Campos dos Goytacazes</text:p>
          </table:table-cell>
          <table:table-cell office:value-type="string" table:style-name="ce29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1968-35.2025.4.02.8001</text:p>
          </table:table-cell>
          <table:table-cell office:value-type="string" table:style-name="ce56">
            <text:p>JOSENIRO GOMES CAMPOS</text:p>
          </table:table-cell>
          <table:table-cell office:value-type="float" office:value="13918" table:style-name="ce29">
            <text:p>13918</text:p>
          </table:table-cell>
          <table:table-cell office:value-type="string" table:style-name="ce56">
            <text:p>Analista Judiciário/Engenharia Elétrica</text:p>
          </table:table-cell>
          <table:table-cell office:value-type="date" office:date-value="2025-10-28T00:00:00" table:style-name="ce46">
            <text:p>28/10/25</text:p>
          </table:table-cell>
          <table:table-cell office:value-type="date" office:date-value="2025-10-29T00:00:00" table:style-name="ce46">
            <text:p>29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0.0200000000002" table:style-name="ce94">
            <text:p><text:s/>R$ 1.590,02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1956-21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10-27T00:00:00" table:style-name="ce46">
            <text:p>27/10/25</text:p>
          </table:table-cell>
          <table:table-cell office:value-type="date" office:date-value="2025-10-28T00:00:00" table:style-name="ce46">
            <text:p>28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1937-15.2025.4.02.8001</text:p>
          </table:table-cell>
          <table:table-cell office:value-type="string" table:style-name="ce56">
            <text:p>JORGE HENRIQUE PEZENTE</text:p>
          </table:table-cell>
          <table:table-cell office:value-type="float" office:value="13252" table:style-name="ce29">
            <text:p>13252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10-21T00:00:00" table:style-name="ce46">
            <text:p>21/10/25</text:p>
          </table:table-cell>
          <table:table-cell office:value-type="date" office:date-value="2025-10-22T00:00:00" table:style-name="ce46">
            <text:p>22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1914-69.2025.4.02.8001</text:p>
          </table:table-cell>
          <table:table-cell office:value-type="string" table:style-name="ce56">
            <text:p>GLAUBER MAROTO FERREIRA</text:p>
          </table:table-cell>
          <table:table-cell office:value-type="float" office:value="18551" table:style-name="ce29">
            <text:p>18551</text:p>
          </table:table-cell>
          <table:table-cell office:value-type="string" table:style-name="ce56">
            <text:p>Analista Judiciário/Engenharia Eletrônica</text:p>
          </table:table-cell>
          <table:table-cell office:value-type="date" office:date-value="2025-10-23T00:00:00" table:style-name="ce46">
            <text:p>23/10/25</text:p>
          </table:table-cell>
          <table:table-cell office:value-type="date" office:date-value="2025-10-24T00:00:00" table:style-name="ce46">
            <text:p>24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94.0600000000002" table:style-name="ce94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479-95.2025.4.02.8001</text:p>
          </table:table-cell>
          <table:table-cell office:value-type="string" table:style-name="ce56">
            <text:p>RONALDO DE MELO NEVES</text:p>
          </table:table-cell>
          <table:table-cell office:value-type="float" office:value="13262" table:style-name="ce29">
            <text:p>13262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28T00:00:00" table:style-name="ce46">
            <text:p>28/10/25</text:p>
          </table:table-cell>
          <table:table-cell office:value-type="date" office:date-value="2025-10-29T00:00:00" table:style-name="ce46">
            <text:p>29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Campos dos Goytacazes/Rio de Janeiro</text:p>
          </table:table-cell>
          <table:table-cell office:value-type="string" table:style-name="ce29">
            <text:p>terrestre</text:p>
          </table:table-cell>
          <table:table-cell office:value-type="currency" office:value="1322.86" table:style-name="ce94">
            <text:p><text:s/>R$ 1.322,8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1606-33.2025.4.02.8001</text:p>
          </table:table-cell>
          <table:table-cell office:value-type="string" table:style-name="ce56">
            <text:p>MARCOS FRANCO DE OLIVEIRA</text:p>
          </table:table-cell>
          <table:table-cell office:value-type="float" office:value="13502" table:style-name="ce29">
            <text:p>13502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28T00:00:00" table:style-name="ce46">
            <text:p>28/10/25</text:p>
          </table:table-cell>
          <table:table-cell office:value-type="date" office:date-value="2025-10-29T00:00:00" table:style-name="ce46">
            <text:p>29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Barra do Pirai/Rio de Janeiro</text:p>
          </table:table-cell>
          <table:table-cell office:value-type="string" table:style-name="ce29">
            <text:p>terrestre</text:p>
          </table:table-cell>
          <table:table-cell office:value-type="currency" office:value="1366.26" table:style-name="ce94">
            <text:p><text:s/>R$ 1.366,2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2206-54.2025.4.02.8001</text:p>
          </table:table-cell>
          <table:table-cell office:value-type="string" table:style-name="ce56">
            <text:p>JOÃO FRAGA</text:p>
          </table:table-cell>
          <table:table-cell office:value-type="float" office:value="12679" table:style-name="ce29">
            <text:p>12679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28T00:00:00" table:style-name="ce46">
            <text:p>28/10/25</text:p>
          </table:table-cell>
          <table:table-cell office:value-type="date" office:date-value="2025-10-29T00:00:00" table:style-name="ce46">
            <text:p>29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Barra Mansa/Rio de Janeiro</text:p>
          </table:table-cell>
          <table:table-cell office:value-type="string" table:style-name="ce29">
            <text:p>terrestre</text:p>
          </table:table-cell>
          <table:table-cell office:value-type="currency" office:value="1385.8" table:style-name="ce94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2170-12.2025.4.02.8001</text:p>
          </table:table-cell>
          <table:table-cell office:value-type="string" table:style-name="ce56">
            <text:p>GUSTAVO DE ABREU ALMEIDA</text:p>
          </table:table-cell>
          <table:table-cell office:value-type="float" office:value="15150" table:style-name="ce29">
            <text:p>1515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28T00:00:00" table:style-name="ce46">
            <text:p>28/10/25</text:p>
          </table:table-cell>
          <table:table-cell office:value-type="date" office:date-value="2025-10-29T00:00:00" table:style-name="ce46">
            <text:p>29/10/25</text:p>
          </table:table-cell>
          <table:table-cell office:value-type="string" table:style-name="ce29">
            <text:p><text:s/>Teste de Condicionamento Físico (TCF) - T03/2025-SJRJ</text:p>
          </table:table-cell>
          <table:table-cell office:value-type="string" table:style-name="ce29">
            <text:p>Barra do Pirai/Rio de Janeiro</text:p>
          </table:table-cell>
          <table:table-cell office:value-type="string" table:style-name="ce29">
            <text:p>terrestre</text:p>
          </table:table-cell>
          <table:table-cell office:value-type="currency" office:value="1247.9000000000001" table:style-name="ce94">
            <text:p><text:s/>R$ 1.247,9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2250-73.2025.4.02.8001</text:p>
          </table:table-cell>
          <table:table-cell office:value-type="string" table:style-name="ce56">
            <text:p>PAULO ROBERTO OLIVEIRA DE FREITAS</text:p>
          </table:table-cell>
          <table:table-cell office:value-type="float" office:value="13878" table:style-name="ce29">
            <text:p>1387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28T00:00:00" table:style-name="ce46">
            <text:p>28/10/25</text:p>
          </table:table-cell>
          <table:table-cell office:value-type="date" office:date-value="2025-10-29T00:00:00" table:style-name="ce46">
            <text:p>29/10/25</text:p>
          </table:table-cell>
          <table:table-cell office:value-type="string" table:style-name="ce29">
            <text:p><text:s/>Teste de Condicionamento Físico (TCF) - T03/2025-SJRJ</text:p>
          </table:table-cell>
          <table:table-cell office:value-type="string" table:style-name="ce29">
            <text:p>Barra Mansa/Rio de Janeiro</text:p>
          </table:table-cell>
          <table:table-cell office:value-type="string" table:style-name="ce29">
            <text:p>terrestre</text:p>
          </table:table-cell>
          <table:table-cell office:value-type="currency" office:value="1342.86" table:style-name="ce94">
            <text:p><text:s/>R$ 1.342,8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2421-30.2025.4.02.8001</text:p>
          </table:table-cell>
          <table:table-cell office:value-type="string" table:style-name="ce56">
            <text:p>ANDRE ALOISIO SALES</text:p>
          </table:table-cell>
          <table:table-cell office:value-type="float" office:value="12021" table:style-name="ce29">
            <text:p>12021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53.14" table:style-name="ce94">
            <text:p><text:s/>R$ 1.353,1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2408-31.2025.4.02.8001</text:p>
          </table:table-cell>
          <table:table-cell office:value-type="string" table:style-name="ce56">
            <text:p>MARCELO DA SILVA VIANA</text:p>
          </table:table-cell>
          <table:table-cell office:value-type="float" office:value="18337" table:style-name="ce29">
            <text:p>18337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99.68" table:style-name="ce94">
            <text:p><text:s/>R$ 1.399,6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032416-08.2025.4.02.8001</text:p>
          </table:table-cell>
          <table:table-cell office:value-type="string" table:style-name="ce56">
            <text:p>FELIPE BORGES NASCIMENTO CHAVES</text:p>
          </table:table-cell>
          <table:table-cell office:value-type="float" office:value="18818" table:style-name="ce29">
            <text:p>1881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Curso de “Operador de Carabina (T4) – calibre 5,56x45”</text:p>
          </table:table-cell>
          <table:table-cell office:value-type="string" table:style-name="ce29">
            <text:p>Rio de Janeiro/Ribeirao Pires</text:p>
          </table:table-cell>
          <table:table-cell office:value-type="string" table:style-name="ce29">
            <text:p>somente diárias</text:p>
          </table:table-cell>
          <table:table-cell office:value-type="currency" office:value="1383.16" table:style-name="ce94">
            <text:p><text:s/>R$ 1.383,16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0032588-47.2025.4.02.8001</text:p>
          </table:table-cell>
          <table:table-cell office:value-type="string" table:style-name="ce56">
            <text:p>GLAUCO CESAR MACHADO</text:p>
          </table:table-cell>
          <table:table-cell office:value-type="float" office:value="13268" table:style-name="ce29">
            <text:p>13268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10T00:00:00" table:style-name="ce46">
            <text:p>10/10/25</text:p>
          </table:table-cell>
          <table:table-cell office:value-type="date" office:date-value="2025-10-10T00:00:00" table:style-name="ce46">
            <text:p>10/10/25</text:p>
          </table:table-cell>
          <table:table-cell office:value-type="string" table:style-name="ce29">
            <text:p>Condução de <text:s/>viatura oficial ao foro da Av. Rio Branco, para participação de magistarda em evento realizado pela EMARF</text:p>
          </table:table-cell>
          <table:table-cell office:value-type="string" table:style-name="ce29">
            <text:p>Tres Rios/Rio de Janeiro</text:p>
          </table:table-cell>
          <table:table-cell office:value-type="string" table:style-name="ce29">
            <text:p>somente diárias</text:p>
          </table:table-cell>
          <table:table-cell office:value-type="currency" office:value="179.2" table:style-name="ce94">
            <text:p><text:s/>R$ 179,20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2676-85.2025.4.02.8001</text:p>
          </table:table-cell>
          <table:table-cell office:value-type="string" table:style-name="ce56">
            <text:p>MOEMA GOUVEIA VIANA MACHADO FONSECA</text:p>
          </table:table-cell>
          <table:table-cell office:value-type="float" office:value="18492" table:style-name="ce29">
            <text:p>18492</text:p>
          </table:table-cell>
          <table:table-cell office:value-type="string" table:style-name="ce56">
            <text:p>Analista Judiciário/Arquitetura</text:p>
          </table:table-cell>
          <table:table-cell office:value-type="date" office:date-value="2025-10-28T00:00:00" table:style-name="ce46">
            <text:p>28/10/25</text:p>
          </table:table-cell>
          <table:table-cell office:value-type="date" office:date-value="2025-10-29T00:00:00" table:style-name="ce46">
            <text:p>29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80.6200000000001" table:style-name="ce94">
            <text:p><text:s/>R$ 1.580,62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0031644-45.2025.4.02.8001</text:p>
          </table:table-cell>
          <table:table-cell office:value-type="string" table:style-name="ce56">
            <text:p>GABRIEL MARENDAZ COELHO SOARES</text:p>
          </table:table-cell>
          <table:table-cell office:value-type="float" office:value="14135" table:style-name="ce29">
            <text:p>14135</text:p>
          </table:table-cell>
          <table:table-cell office:value-type="string" table:style-name="ce56">
            <text:p>Analista Judiciário/Engenharia Civil</text:p>
          </table:table-cell>
          <table:table-cell office:value-type="date" office:date-value="2025-10-28T00:00:00" table:style-name="ce46">
            <text:p>28/10/25</text:p>
          </table:table-cell>
          <table:table-cell office:value-type="date" office:date-value="2025-10-29T00:00:00" table:style-name="ce46">
            <text:p>29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1580.8200000000002" table:style-name="ce94">
            <text:p><text:s/>R$ 1.580,82<text:s/></text:p>
          </table:table-cell>
          <table:table-cell table:number-columns-repeated="16374" table:style-name="ce42"/>
        </table:table-row>
        <table:table-row table:style-name="ro4">
          <table:table-cell office:value-type="string" table:style-name="ce29">
            <text:p>0032878-62.2025.4.02.8001</text:p>
          </table:table-cell>
          <table:table-cell office:value-type="string" table:style-name="ce56">
            <text:p>DAVID HENRIQUES PY BRAGA SPRANGER</text:p>
          </table:table-cell>
          <table:table-cell office:value-type="float" office:value="18078" table:style-name="ce29">
            <text:p>18078</text:p>
          </table:table-cell>
          <table:table-cell office:value-type="string" table:style-name="ce56">
            <text:p>Técnico Judiciário</text:p>
          </table:table-cell>
          <table:table-cell office:value-type="date" office:date-value="2025-10-16T00:00:00" table:style-name="ce46">
            <text:p>16/10/25</text:p>
          </table:table-cell>
          <table:table-cell office:value-type="date" office:date-value="2025-10-18T00:00:00" table:style-name="ce46">
            <text:p>18/10/25</text:p>
          </table:table-cell>
          <table:table-cell office:value-type="string" table:style-name="ce29">
            <text:p>Atuar como preposto, representando esta Seccional em audiência trabalhista, conforme despacho 1340510.</text:p>
          </table:table-cell>
          <table:table-cell office:value-type="string" table:style-name="ce29">
            <text:p>Rio de Janeiro/Nova Friburgo</text:p>
          </table:table-cell>
          <table:table-cell office:value-type="string" table:style-name="ce29">
            <text:p>terrestre</text:p>
          </table:table-cell>
          <table:table-cell office:value-type="currency" office:value="526.4799999999999" table:style-name="ce94">
            <text:p><text:s/>R$ 526,48<text:s/></text:p>
          </table:table-cell>
          <table:table-cell table:number-columns-repeated="16374" table:style-name="ce42"/>
        </table:table-row>
        <table:table-row table:style-name="ro20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87"/>
          <table:table-cell table:style-name="ce90"/>
          <table:table-cell table:number-columns-repeated="16374" table:style-name="ce42"/>
        </table:table-row>
        <table:table-row table:style-name="ro1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style-name="ce87"/>
          <table:table-cell office:value-type="string" table:number-columns-spanned="2" table:number-rows-spanned="1" table:style-name="ce18">
            <text:p>Total de outubro</text:p>
          </table:table-cell>
          <table:covered-table-cell/>
          <table:table-cell office:value-type="currency" office:value="158817.04999999999" table:formula="of:=SUM([.J3:.J99])" table:style-name="ce97">
            <text:p><text:s/>R$ 158.817,05<text:s/></text:p>
          </table:table-cell>
          <table:table-cell table:style-name="ce42"/>
          <table:table-cell table:number-columns-repeated="16373" table:style-name="ce1"/>
        </table:table-row>
        <table:table-row table:style-name="ro20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87"/>
          <table:table-cell table:style-name="ce90"/>
          <table:table-cell table:number-columns-repeated="16374" table:style-name="ce42"/>
        </table:table-row>
        <table:table-row table:style-name="ro1">
          <table:table-cell office:value-type="string" table:number-columns-spanned="4" table:number-rows-spanned="1" table:style-name="ce32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2"/>
          <table:table-cell table:style-name="ce8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23">
            <text:p>Nº Pedido</text:p>
          </table:table-cell>
          <table:table-cell office:value-type="string" table:style-name="ce24">
            <text:p>Nome do Favorecido</text:p>
          </table:table-cell>
          <table:table-cell office:value-type="string" table:style-name="ce23">
            <text:p>Matrícula</text:p>
          </table:table-cell>
          <table:table-cell office:value-type="string" table:style-name="ce24">
            <text:p>Cargo</text:p>
          </table:table-cell>
          <table:table-cell office:value-type="string" table:style-name="ce25">
            <text:p>Data início</text:p>
          </table:table-cell>
          <table:table-cell office:value-type="string" table:style-name="ce26">
            <text:p>Data fim</text:p>
          </table:table-cell>
          <table:table-cell office:value-type="string" table:style-name="ce26">
            <text:p>objetivo</text:p>
          </table:table-cell>
          <table:table-cell office:value-type="string" table:style-name="ce23">
            <text:p>origem/destino</text:p>
          </table:table-cell>
          <table:table-cell office:value-type="string" table:style-name="ce23">
            <text:p>Transporte</text:p>
          </table:table-cell>
          <table:table-cell office:value-type="string" table:style-name="ce27">
            <text:p>Valor a pagar com desc. Teto</text:p>
          </table:table-cell>
          <table:table-cell table:style-name="ce42"/>
          <table:table-cell table:number-columns-repeated="16373" table:style-name="ce1"/>
        </table:table-row>
        <table:table-row table:style-name="ro3">
          <table:table-cell office:value-type="string" table:style-name="ce29">
            <text:p>0029637-80.2025.4.02.8001</text:p>
          </table:table-cell>
          <table:table-cell office:value-type="string" table:style-name="ce56">
            <text:p>GUSTAVO DE ABREU ALMEIDA</text:p>
          </table:table-cell>
          <table:table-cell office:value-type="float" office:value="15150" table:style-name="ce29">
            <text:p>15150</text:p>
          </table:table-cell>
          <table:table-cell office:value-type="string" table:style-name="ce56">
            <text:p>Técnico Judiciário/Agente da Polícia Judicial</text:p>
          </table:table-cell>
          <table:table-cell office:value-type="date" office:date-value="2025-10-07T00:00:00" table:style-name="ce46">
            <text:p>07/10/25</text:p>
          </table:table-cell>
          <table:table-cell office:value-type="date" office:date-value="2025-10-08T00:00:00" table:style-name="ce46">
            <text:p>08/10/25</text:p>
          </table:table-cell>
          <table:table-cell office:value-type="string" table:style-name="ce29">
            <text:p><text:s/>Teste de Condicionamento Físico (TCF) - T01/2025-SJRJ</text:p>
          </table:table-cell>
          <table:table-cell office:value-type="string" table:style-name="ce29">
            <text:p>Petrópolis/Rio de Janeiro</text:p>
          </table:table-cell>
          <table:table-cell office:value-type="string" table:style-name="ce29">
            <text:p>terrestre</text:p>
          </table:table-cell>
          <table:table-cell office:value-type="currency" office:value="0" table:style-name="ce94">
            <text:p><text:s/>R$ -00<text:s/></text:p>
          </table:table-cell>
          <table:table-cell table:style-name="ce42"/>
          <table:table-cell table:number-columns-repeated="16373" table:style-name="ce1"/>
        </table:table-row>
        <table:table-row table:style-name="ro5">
          <table:table-cell office:value-type="string" table:style-name="ce29">
            <text:p>0032681-10.2025.4.02.8001</text:p>
          </table:table-cell>
          <table:table-cell office:value-type="string" table:style-name="ce56">
            <text:p>SONIA VALERIA SILVA MOREIRA</text:p>
          </table:table-cell>
          <table:table-cell office:value-type="float" office:value="11346" table:style-name="ce29">
            <text:p>11346</text:p>
          </table:table-cell>
          <table:table-cell office:value-type="string" table:style-name="ce56">
            <text:p>Técnico Judiciário</text:p>
          </table:table-cell>
          <table:table-cell office:value-type="date" office:date-value="2025-10-28T00:00:00" table:style-name="ce46">
            <text:p>28/10/25</text:p>
          </table:table-cell>
          <table:table-cell office:value-type="date" office:date-value="2025-10-29T00:00:00" table:style-name="ce46">
            <text:p>29/10/25</text:p>
          </table:table-cell>
          <table:table-cell office:value-type="string" table:style-name="ce29">
            <text:p>Fiscalização de serviços de instalações elétricas, ref. processo 0004195-15.2025.4.02.8001.</text:p>
          </table:table-cell>
          <table:table-cell office:value-type="string" table:style-name="ce29">
            <text:p>Rio de Janeiro/Volta Redonda</text:p>
          </table:table-cell>
          <table:table-cell office:value-type="string" table:style-name="ce29">
            <text:p>terrestre</text:p>
          </table:table-cell>
          <table:table-cell office:value-type="currency" office:value="0" table:style-name="ce94">
            <text:p><text:s/>R$ -00<text:s/></text:p>
          </table:table-cell>
          <table:table-cell table:style-name="ce42"/>
          <table:table-cell table:number-columns-repeated="16373" table:style-name="ce1"/>
        </table:table-row>
        <table:table-row table:number-rows-repeated="1048471" table:style-name="ro21">
          <table:table-cell table:number-columns-repeated="16384"/>
        </table:table-row>
        <table:named-expressions>
          <table:named-range table:name="Print_Titles" table:cell-range-address="out.$A$1:out.$XFD$2" table:base-cell-address="out.$A$1"/>
        </table:named-expressions>
      </table:table>
      <table:table table:name="nov" table:style-name="ta10">
        <table:table-column table:style-name="co35" table:default-cell-style-name="ce87"/>
        <table:table-column table:style-name="co27" table:default-cell-style-name="ce88"/>
        <table:table-column table:style-name="co28" table:default-cell-style-name="ce87"/>
        <table:table-column table:style-name="co29" table:default-cell-style-name="ce88"/>
        <table:table-column table:style-name="co30" table:default-cell-style-name="ce89"/>
        <table:table-column table:style-name="co28" table:default-cell-style-name="ce89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19" table:default-cell-style-name="ce90"/>
        <table:table-column table:style-name="co3" table:number-columns-repeated="16374" table:default-cell-style-name="ce42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novembr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71">
            <text:p>Nº Pedido</text:p>
          </table:table-cell>
          <table:table-cell office:value-type="string" table:style-name="ce72">
            <text:p>Nome do Favorecido</text:p>
          </table:table-cell>
          <table:table-cell office:value-type="string" table:style-name="ce71">
            <text:p>Matrícula</text:p>
          </table:table-cell>
          <table:table-cell office:value-type="string" table:style-name="ce96">
            <text:p>Cargo</text:p>
          </table:table-cell>
          <table:table-cell office:value-type="string" table:style-name="ce73">
            <text:p>Data início</text:p>
          </table:table-cell>
          <table:table-cell office:value-type="string" table:style-name="ce73">
            <text:p>Data fim</text:p>
          </table:table-cell>
          <table:table-cell office:value-type="string" table:style-name="ce71">
            <text:p>Objetivo</text:p>
          </table:table-cell>
          <table:table-cell office:value-type="string" table:style-name="ce71">
            <text:p>origem/destino</text:p>
          </table:table-cell>
          <table:table-cell office:value-type="string" table:style-name="ce71">
            <text:p>Transporte</text:p>
          </table:table-cell>
          <table:table-cell office:value-type="string" table:style-name="ce45">
            <text:p>Valor a pagar com desc. Teto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98">
            <text:p>0029871-62.2025.4.02.8001</text:p>
          </table:table-cell>
          <table:table-cell office:value-type="string" table:style-name="ce99">
            <text:p>IGOR TEIXEIRA DOS SANTOS</text:p>
          </table:table-cell>
          <table:table-cell office:value-type="float" office:value="18436" table:style-name="ce98">
            <text:p>18436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1T00:00:00" table:style-name="ce100">
            <text:p>11/11/25</text:p>
          </table:table-cell>
          <table:table-cell office:value-type="date" office:date-value="2025-11-12T00:00:00" table:style-name="ce100">
            <text:p>12/11/25</text:p>
          </table:table-cell>
          <table:table-cell office:value-type="string" table:style-name="ce98">
            <text:p><text:s/>Teste de Condicionamento Físico (TCF) - T01/2025-SJRJ</text:p>
          </table:table-cell>
          <table:table-cell office:value-type="string" table:style-name="ce98">
            <text:p>Muriaé/Rio de Janeiro</text:p>
          </table:table-cell>
          <table:table-cell office:value-type="string" table:style-name="ce98">
            <text:p>terrestre</text:p>
          </table:table-cell>
          <table:table-cell office:value-type="currency" office:value="1385.8" table:style-name="ce101">
            <text:p><text:s/>R$ 1.385,80<text:s/></text:p>
          </table:table-cell>
          <table:table-cell table:style-name="ce42"/>
          <table:table-cell table:number-columns-repeated="16373" table:style-name="ce1"/>
        </table:table-row>
        <table:table-row table:style-name="ro3">
          <table:table-cell office:value-type="string" table:style-name="ce98">
            <text:p>0030306-36.2025.4.02.8001</text:p>
          </table:table-cell>
          <table:table-cell office:value-type="string" table:style-name="ce99">
            <text:p>JULIANA BRITES GOMES E SOUZA</text:p>
          </table:table-cell>
          <table:table-cell office:value-type="float" office:value="18096" table:style-name="ce98">
            <text:p>18096</text:p>
          </table:table-cell>
          <table:table-cell office:value-type="string" table:style-name="ce99">
            <text:p>Analista Judiciário/Oficial de Justiça Av. Federal</text:p>
          </table:table-cell>
          <table:table-cell office:value-type="date" office:date-value="2025-11-07T00:00:00" table:style-name="ce100">
            <text:p>07/11/25</text:p>
          </table:table-cell>
          <table:table-cell office:value-type="date" office:date-value="2025-11-07T00:00:00" table:style-name="ce100">
            <text:p>07/11/25</text:p>
          </table:table-cell>
          <table:table-cell office:value-type="string" table:style-name="ce98">
            <text:p>Exame periodico de saude teletrabalho</text:p>
          </table:table-cell>
          <table:table-cell office:value-type="string" table:style-name="ce98">
            <text:p>Nova Friburgo /Rio de Janeiro</text:p>
          </table:table-cell>
          <table:table-cell office:value-type="string" table:style-name="ce98">
            <text:p>somente diárias</text:p>
          </table:table-cell>
          <table:table-cell office:value-type="currency" office:value="300.69" table:style-name="ce101">
            <text:p><text:s/>R$ 300,69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31923-31.2025.4.02.8001</text:p>
          </table:table-cell>
          <table:table-cell office:value-type="string" table:style-name="ce99">
            <text:p>MARIA CRISTINA RIBEIRO BOTELHO KANTO</text:p>
          </table:table-cell>
          <table:table-cell office:value-type="float" office:value="17257" table:style-name="ce98">
            <text:p>17257</text:p>
          </table:table-cell>
          <table:table-cell office:value-type="string" table:style-name="ce99">
            <text:p>Juiz Federal</text:p>
          </table:table-cell>
          <table:table-cell office:value-type="date" office:date-value="2025-11-05T00:00:00" table:style-name="ce100">
            <text:p>05/11/25</text:p>
          </table:table-cell>
          <table:table-cell office:value-type="date" office:date-value="2025-11-07T00:00:00" table:style-name="ce100">
            <text:p>07/11/25</text:p>
          </table:table-cell>
          <table:table-cell office:value-type="string" table:style-name="ce98">
            <text:p><text:s/>IV Congresso Nacional do FONAJUS</text:p>
          </table:table-cell>
          <table:table-cell office:value-type="string" table:style-name="ce98">
            <text:p>Rio de Janeiro/Fortaleza</text:p>
          </table:table-cell>
          <table:table-cell office:value-type="string" table:style-name="ce98">
            <text:p>aéreo</text:p>
          </table:table-cell>
          <table:table-cell office:value-type="currency" office:value="3063.23" table:style-name="ce101">
            <text:p><text:s/>R$ 3.063,23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30265-69.2025.4.02.8001</text:p>
          </table:table-cell>
          <table:table-cell office:value-type="string" table:style-name="ce99">
            <text:p>LUIZ CARLOS RIBEIRO DE SOUZA</text:p>
          </table:table-cell>
          <table:table-cell office:value-type="float" office:value="10452" table:style-name="ce98">
            <text:p>10452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1T00:00:00" table:style-name="ce100">
            <text:p>11/11/25</text:p>
          </table:table-cell>
          <table:table-cell office:value-type="date" office:date-value="2025-11-12T00:00:00" table:style-name="ce100">
            <text:p>12/11/25</text:p>
          </table:table-cell>
          <table:table-cell office:value-type="string" table:style-name="ce98">
            <text:p><text:s/>Teste de Condicionamento Físico (TCF) - T03/2025-SJRJ</text:p>
          </table:table-cell>
          <table:table-cell office:value-type="string" table:style-name="ce98">
            <text:p>São Pedro da Aldeia/Rio de Janeiro</text:p>
          </table:table-cell>
          <table:table-cell office:value-type="string" table:style-name="ce98">
            <text:p>terrestre</text:p>
          </table:table-cell>
          <table:table-cell office:value-type="currency" office:value="1385.8" table:style-name="ce101">
            <text:p><text:s/>R$ 1.385,80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29750-34.2025.4.02.8001</text:p>
          </table:table-cell>
          <table:table-cell office:value-type="string" table:style-name="ce99">
            <text:p>ANDRE JUNIOR DE OLIVEIRA</text:p>
          </table:table-cell>
          <table:table-cell office:value-type="float" office:value="1653654" table:style-name="ce98">
            <text:p>1653654</text:p>
          </table:table-cell>
          <table:table-cell office:value-type="string" table:style-name="ce99">
            <text:p>Contador SPU</text:p>
          </table:table-cell>
          <table:table-cell office:value-type="date" office:date-value="2025-11-30T00:00:00" table:style-name="ce100">
            <text:p>30/11/25</text:p>
          </table:table-cell>
          <table:table-cell office:value-type="date" office:date-value="2025-12-03T00:00:00" table:style-name="ce100">
            <text:p>03/12/25</text:p>
          </table:table-cell>
          <table:table-cell office:value-type="string" table:style-name="ce98">
            <text:p>Facilitação Técnica - Engenharia de Avaliação de Imóveis</text:p>
          </table:table-cell>
          <table:table-cell office:value-type="string" table:style-name="ce98">
            <text:p>Aracaju/Rio de Janeiro</text:p>
          </table:table-cell>
          <table:table-cell office:value-type="string" table:style-name="ce98">
            <text:p>aéreo</text:p>
          </table:table-cell>
          <table:table-cell office:value-type="currency" office:value="3147.13" table:style-name="ce101">
            <text:p><text:s/>R$ 3.147,13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29761-63.2025.4.02.8001</text:p>
          </table:table-cell>
          <table:table-cell office:value-type="string" table:style-name="ce99">
            <text:p>ALEXANDRE MARCOLINO LEMES</text:p>
          </table:table-cell>
          <table:table-cell office:value-type="float" office:value="1662767" table:style-name="ce98">
            <text:p>1662767</text:p>
          </table:table-cell>
          <table:table-cell office:value-type="string" table:style-name="ce99">
            <text:p>Analista de Infraestrutura SPU</text:p>
          </table:table-cell>
          <table:table-cell office:value-type="date" office:date-value="2025-11-30T00:00:00" table:style-name="ce100">
            <text:p>30/11/25</text:p>
          </table:table-cell>
          <table:table-cell office:value-type="date" office:date-value="2025-12-03T00:00:00" table:style-name="ce100">
            <text:p>03/12/25</text:p>
          </table:table-cell>
          <table:table-cell office:value-type="string" table:style-name="ce98">
            <text:p>Facilitação Técnica - Engenharia de Avaliação de Imóveis</text:p>
          </table:table-cell>
          <table:table-cell office:value-type="string" table:style-name="ce98">
            <text:p>São Paulo/Rio de Janeiro</text:p>
          </table:table-cell>
          <table:table-cell office:value-type="string" table:style-name="ce98">
            <text:p>aéreo</text:p>
          </table:table-cell>
          <table:table-cell office:value-type="currency" office:value="3147.13" table:style-name="ce101">
            <text:p><text:s/>R$ 3.147,13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29769-40.2025.4.02.8001</text:p>
          </table:table-cell>
          <table:table-cell office:value-type="string" table:style-name="ce99">
            <text:p>JOSE EDIVALDO DE MORAES FILHO</text:p>
          </table:table-cell>
          <table:table-cell office:value-type="float" office:value="1660911" table:style-name="ce98">
            <text:p>1660911</text:p>
          </table:table-cell>
          <table:table-cell office:value-type="string" table:style-name="ce99">
            <text:p>Analista de Infraestrutura SPU</text:p>
          </table:table-cell>
          <table:table-cell office:value-type="date" office:date-value="2025-11-30T00:00:00" table:style-name="ce100">
            <text:p>30/11/25</text:p>
          </table:table-cell>
          <table:table-cell office:value-type="date" office:date-value="2025-12-03T00:00:00" table:style-name="ce100">
            <text:p>03/12/25</text:p>
          </table:table-cell>
          <table:table-cell office:value-type="string" table:style-name="ce98">
            <text:p>Facilitação Técnica - Engenharia de Avaliação de Imóveis</text:p>
          </table:table-cell>
          <table:table-cell office:value-type="string" table:style-name="ce98">
            <text:p>Recife/Rio de Janeiro</text:p>
          </table:table-cell>
          <table:table-cell office:value-type="string" table:style-name="ce98">
            <text:p>aéreo</text:p>
          </table:table-cell>
          <table:table-cell office:value-type="currency" office:value="3147.13" table:style-name="ce101">
            <text:p><text:s/>R$ 3.147,13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32276-71.2025.4.02.8001</text:p>
          </table:table-cell>
          <table:table-cell office:value-type="string" table:style-name="ce99">
            <text:p>MARLON FERREIRA GOMES</text:p>
          </table:table-cell>
          <table:table-cell office:value-type="float" office:value="18328" table:style-name="ce98">
            <text:p>18328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25T00:00:00" table:style-name="ce100">
            <text:p>25/11/25</text:p>
          </table:table-cell>
          <table:table-cell office:value-type="date" office:date-value="2025-11-26T00:00:00" table:style-name="ce100">
            <text:p>26/11/25</text:p>
          </table:table-cell>
          <table:table-cell office:value-type="string" table:style-name="ce98">
            <text:p><text:s/>Teste de Condicionamento Físico (TCF) - T03/2025-SJRJ</text:p>
          </table:table-cell>
          <table:table-cell office:value-type="string" table:style-name="ce98">
            <text:p>Volta Redonda/Rio de Janeiro</text:p>
          </table:table-cell>
          <table:table-cell office:value-type="string" table:style-name="ce98">
            <text:p>terrestre</text:p>
          </table:table-cell>
          <table:table-cell office:value-type="currency" office:value="1266.22" table:style-name="ce101">
            <text:p><text:s/>R$ 1.266,22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30189-45.2025.4.02.8001</text:p>
          </table:table-cell>
          <table:table-cell office:value-type="string" table:style-name="ce99">
            <text:p>FÁBIO MATTOSO GOMES</text:p>
          </table:table-cell>
          <table:table-cell office:value-type="float" office:value="14477" table:style-name="ce98">
            <text:p>14477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1T00:00:00" table:style-name="ce100">
            <text:p>11/11/25</text:p>
          </table:table-cell>
          <table:table-cell office:value-type="date" office:date-value="2025-11-12T00:00:00" table:style-name="ce100">
            <text:p>12/11/25</text:p>
          </table:table-cell>
          <table:table-cell office:value-type="string" table:style-name="ce98">
            <text:p><text:s/>Teste de Condicionamento Físico (TCF) - T04/2025-SJRJ</text:p>
          </table:table-cell>
          <table:table-cell office:value-type="string" table:style-name="ce98">
            <text:p>São Pedro da Aldeia/Rio de Janeiro</text:p>
          </table:table-cell>
          <table:table-cell office:value-type="string" table:style-name="ce98">
            <text:p>terrestre</text:p>
          </table:table-cell>
          <table:table-cell office:value-type="currency" office:value="1385.8" table:style-name="ce101">
            <text:p><text:s/>R$ 1.385,80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32461-12.2025.4.02.8001</text:p>
          </table:table-cell>
          <table:table-cell office:value-type="string" table:style-name="ce99">
            <text:p>FERNANDA RIBEIRO PINTO</text:p>
          </table:table-cell>
          <table:table-cell office:value-type="float" office:value="17327" table:style-name="ce98">
            <text:p>17327</text:p>
          </table:table-cell>
          <table:table-cell office:value-type="string" table:style-name="ce99">
            <text:p>Juiz Federal Substituto</text:p>
          </table:table-cell>
          <table:table-cell office:value-type="date" office:date-value="2025-11-05T00:00:00" table:style-name="ce100">
            <text:p>05/11/25</text:p>
          </table:table-cell>
          <table:table-cell office:value-type="date" office:date-value="2025-11-08T00:00:00" table:style-name="ce100">
            <text:p>08/11/25</text:p>
          </table:table-cell>
          <table:table-cell office:value-type="string" table:style-name="ce98">
            <text:p>IV Congresso Nacional do Judiciário para Saúde - FONAJUS - CNJ</text:p>
          </table:table-cell>
          <table:table-cell office:value-type="string" table:style-name="ce98">
            <text:p>Rio de Janeiro/Fortaleza</text:p>
          </table:table-cell>
          <table:table-cell office:value-type="string" table:style-name="ce98">
            <text:p>aéreo</text:p>
          </table:table-cell>
          <table:table-cell office:value-type="currency" office:value="4250.54" table:style-name="ce101">
            <text:p><text:s/>R$ 4.250,54<text:s/></text:p>
          </table:table-cell>
          <table:table-cell table:number-columns-repeated="16374" table:style-name="ce42"/>
        </table:table-row>
        <table:table-row table:style-name="ro5">
          <table:table-cell office:value-type="string" table:style-name="ce98">
            <text:p>0031979-64.2025.4.02.8001</text:p>
          </table:table-cell>
          <table:table-cell office:value-type="string" table:style-name="ce99">
            <text:p>JOSENIRO GOMES CAMPOS</text:p>
          </table:table-cell>
          <table:table-cell office:value-type="float" office:value="13918" table:style-name="ce98">
            <text:p>13918</text:p>
          </table:table-cell>
          <table:table-cell office:value-type="string" table:style-name="ce99">
            <text:p>Analista Judiciário/Engenharia Elétrica</text:p>
          </table:table-cell>
          <table:table-cell office:value-type="date" office:date-value="2025-11-04T00:00:00" table:style-name="ce100">
            <text:p>04/11/25</text:p>
          </table:table-cell>
          <table:table-cell office:value-type="date" office:date-value="2025-11-05T00:00:00" table:style-name="ce100">
            <text:p>05/11/25</text:p>
          </table:table-cell>
          <table:table-cell office:value-type="string" table:style-name="ce98">
            <text:p>Fiscalização de serviços de instalações elétricas, ref. Proc. 0004195-15.2025.4.02.8001.</text:p>
          </table:table-cell>
          <table:table-cell office:value-type="string" table:style-name="ce98">
            <text:p>Rio de Janeiro/Volta Redonda</text:p>
          </table:table-cell>
          <table:table-cell office:value-type="string" table:style-name="ce98">
            <text:p>terrestre</text:p>
          </table:table-cell>
          <table:table-cell office:value-type="currency" office:value="1590.0200000000002" table:style-name="ce101">
            <text:p><text:s/>R$ 1.590,02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32749-57.2025.4.02.8001</text:p>
          </table:table-cell>
          <table:table-cell office:value-type="string" table:style-name="ce99">
            <text:p>ALEXANDRE SIQUEIRA LESSA</text:p>
          </table:table-cell>
          <table:table-cell office:value-type="float" office:value="13495" table:style-name="ce98">
            <text:p>13495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09T00:00:00" table:style-name="ce100">
            <text:p>09/11/25</text:p>
          </table:table-cell>
          <table:table-cell office:value-type="date" office:date-value="2025-11-13T00:00:00" table:style-name="ce100">
            <text:p>13/11/25</text:p>
          </table:table-cell>
          <table:table-cell office:value-type="string" table:style-name="ce98">
            <text:p>Curso Básico de Técnicas Operacionais para Agentes da Polícia Judicial 2025</text:p>
          </table:table-cell>
          <table:table-cell office:value-type="string" table:style-name="ce98">
            <text:p>São Pedro da Aldeia/Rio de Janeiro</text:p>
          </table:table-cell>
          <table:table-cell office:value-type="string" table:style-name="ce98">
            <text:p>terrestre</text:p>
          </table:table-cell>
          <table:table-cell office:value-type="currency" office:value="3097.86" table:style-name="ce101">
            <text:p><text:s/>R$ 3.097,86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32779-92.2025.4.02.8001</text:p>
          </table:table-cell>
          <table:table-cell office:value-type="string" table:style-name="ce99">
            <text:p>MARCELO LUIZ BABICK</text:p>
          </table:table-cell>
          <table:table-cell office:value-type="float" office:value="18033" table:style-name="ce98">
            <text:p>18033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1T00:00:00" table:style-name="ce100">
            <text:p>11/11/25</text:p>
          </table:table-cell>
          <table:table-cell office:value-type="date" office:date-value="2025-11-12T00:00:00" table:style-name="ce100">
            <text:p>12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Cabo Frio/Rio de Janeiro</text:p>
          </table:table-cell>
          <table:table-cell office:value-type="string" table:style-name="ce98">
            <text:p>terrestre</text:p>
          </table:table-cell>
          <table:table-cell office:value-type="currency" office:value="1360.86" table:style-name="ce101">
            <text:p><text:s/>R$ 1.360,86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32973-92.2025.4.02.8001</text:p>
          </table:table-cell>
          <table:table-cell office:value-type="string" table:style-name="ce99">
            <text:p>SAMUEL DOS SANTOS BATISTA</text:p>
          </table:table-cell>
          <table:table-cell office:value-type="float" office:value="18478" table:style-name="ce98">
            <text:p>18478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1T00:00:00" table:style-name="ce100">
            <text:p>11/11/25</text:p>
          </table:table-cell>
          <table:table-cell office:value-type="date" office:date-value="2025-11-12T00:00:00" table:style-name="ce100">
            <text:p>12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Campos dos Goytacazes/Rio de Janeiro</text:p>
          </table:table-cell>
          <table:table-cell office:value-type="string" table:style-name="ce98">
            <text:p>somente diárias</text:p>
          </table:table-cell>
          <table:table-cell office:value-type="currency" office:value="774.92" table:style-name="ce101">
            <text:p><text:s/>R$ 774,92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98">
            <text:p>0033157-48.2025.4.02.8001</text:p>
          </table:table-cell>
          <table:table-cell office:value-type="string" table:style-name="ce99">
            <text:p>LUÍS FILIPE DA SILVA SANT'ANA</text:p>
          </table:table-cell>
          <table:table-cell office:value-type="float" office:value="18531" table:style-name="ce98">
            <text:p>18531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0T00:00:00" table:style-name="ce100">
            <text:p>10/11/25</text:p>
          </table:table-cell>
          <table:table-cell office:value-type="date" office:date-value="2025-11-13T00:00:00" table:style-name="ce100">
            <text:p>13/11/25</text:p>
          </table:table-cell>
          <table:table-cell office:value-type="string" table:style-name="ce98">
            <text:p>Curso Básico de Técnicas Operacionais para Agentes da Polícia Judicial 2025</text:p>
          </table:table-cell>
          <table:table-cell office:value-type="string" table:style-name="ce98">
            <text:p>Macae/Rio de Janeiro</text:p>
          </table:table-cell>
          <table:table-cell office:value-type="string" table:style-name="ce98">
            <text:p>somente diárias</text:p>
          </table:table-cell>
          <table:table-cell office:value-type="currency" office:value="1726.3799999999999" table:style-name="ce101">
            <text:p><text:s/>R$ 1.726,38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3125-43.2025.4.02.8001</text:p>
          </table:table-cell>
          <table:table-cell office:value-type="string" table:style-name="ce99">
            <text:p>MOISÉS PITANGUI MAIA</text:p>
          </table:table-cell>
          <table:table-cell office:value-type="float" office:value="12638" table:style-name="ce98">
            <text:p>12638</text:p>
          </table:table-cell>
          <table:table-cell office:value-type="string" table:style-name="ce99">
            <text:p>Analista Judiciário/Engenharia Elétrica</text:p>
          </table:table-cell>
          <table:table-cell office:value-type="date" office:date-value="2025-11-05T00:00:00" table:style-name="ce100">
            <text:p>05/11/25</text:p>
          </table:table-cell>
          <table:table-cell office:value-type="date" office:date-value="2025-11-06T00:00:00" table:style-name="ce100">
            <text:p>06/11/25</text:p>
          </table:table-cell>
          <table:table-cell office:value-type="string" table:style-name="ce98">
            <text:p>Fiscalização da obra de Reforma do imóvel sede de Angra dos Reis</text:p>
          </table:table-cell>
          <table:table-cell office:value-type="string" table:style-name="ce98">
            <text:p>Rio de Janeiro/Angra dos Reis</text:p>
          </table:table-cell>
          <table:table-cell office:value-type="string" table:style-name="ce98">
            <text:p>somente diárias</text:p>
          </table:table-cell>
          <table:table-cell office:value-type="currency" office:value="939.54000000000008" table:style-name="ce101">
            <text:p><text:s/>R$ 939,54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3126-28.2025.4.02.8001</text:p>
          </table:table-cell>
          <table:table-cell office:value-type="string" table:style-name="ce99">
            <text:p>RAFAEL DOS SANTOS ROQUE</text:p>
          </table:table-cell>
          <table:table-cell office:value-type="float" office:value="18565" table:style-name="ce98">
            <text:p>18565</text:p>
          </table:table-cell>
          <table:table-cell office:value-type="string" table:style-name="ce99">
            <text:p>Analista Judiciário/Engenharia Mecânica</text:p>
          </table:table-cell>
          <table:table-cell office:value-type="date" office:date-value="2025-11-05T00:00:00" table:style-name="ce100">
            <text:p>05/11/25</text:p>
          </table:table-cell>
          <table:table-cell office:value-type="date" office:date-value="2025-11-06T00:00:00" table:style-name="ce100">
            <text:p>06/11/25</text:p>
          </table:table-cell>
          <table:table-cell office:value-type="string" table:style-name="ce98">
            <text:p>Fiscalização da obra de Reforma do imóvel sede de Angra dos Reis</text:p>
          </table:table-cell>
          <table:table-cell office:value-type="string" table:style-name="ce98">
            <text:p>Rio de Janeiro/Angra dos Reis</text:p>
          </table:table-cell>
          <table:table-cell office:value-type="string" table:style-name="ce98">
            <text:p>somente diárias</text:p>
          </table:table-cell>
          <table:table-cell office:value-type="currency" office:value="983.18000000000006" table:style-name="ce101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3087-31.2025.4.02.8001</text:p>
          </table:table-cell>
          <table:table-cell office:value-type="string" table:style-name="ce99">
            <text:p>ESMAIL DE LIMA VAZ</text:p>
          </table:table-cell>
          <table:table-cell office:value-type="float" office:value="12047" table:style-name="ce98">
            <text:p>12047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1T00:00:00" table:style-name="ce100">
            <text:p>11/11/25</text:p>
          </table:table-cell>
          <table:table-cell office:value-type="date" office:date-value="2025-11-12T00:00:00" table:style-name="ce100">
            <text:p>12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Barra do Pirai/Rio de Janeiro</text:p>
          </table:table-cell>
          <table:table-cell office:value-type="string" table:style-name="ce98">
            <text:p>somente diárias</text:p>
          </table:table-cell>
          <table:table-cell office:value-type="currency" office:value="1318.06" table:style-name="ce101">
            <text:p><text:s/>R$ 1.318,06<text:s/></text:p>
          </table:table-cell>
          <table:table-cell table:number-columns-repeated="16374"/>
        </table:table-row>
        <table:table-row table:style-name="ro5">
          <table:table-cell office:value-type="string" table:style-name="ce98">
            <text:p>0033227-65.2025.4.02.8001</text:p>
          </table:table-cell>
          <table:table-cell office:value-type="string" table:style-name="ce99">
            <text:p>MARCO ANTONIO ALVES DE ALMEIDA</text:p>
          </table:table-cell>
          <table:table-cell office:value-type="float" office:value="10355" table:style-name="ce98">
            <text:p>10355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05T00:00:00" table:style-name="ce100">
            <text:p>05/11/25</text:p>
          </table:table-cell>
          <table:table-cell office:value-type="date" office:date-value="2025-11-06T00:00:00" table:style-name="ce100">
            <text:p>06/11/25</text:p>
          </table:table-cell>
          <table:table-cell office:value-type="string" table:style-name="ce98">
            <text:p><text:s/>Transporte de 3 servidores da SEFIS, em atendimento ao chamado JFRJ-SR-2025/09181</text:p>
          </table:table-cell>
          <table:table-cell office:value-type="string" table:style-name="ce98">
            <text:p>Rio de Janeiro/Angra dos Reis</text:p>
          </table:table-cell>
          <table:table-cell office:value-type="string" table:style-name="ce98">
            <text:p>somente diárias</text:p>
          </table:table-cell>
          <table:table-cell office:value-type="currency" office:value="728.38" table:style-name="ce101">
            <text:p><text:s/>R$ 728,38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3155-78.2025.4.02.8001</text:p>
          </table:table-cell>
          <table:table-cell office:value-type="string" table:style-name="ce99">
            <text:p>GLAUBER MAROTO FERREIRA</text:p>
          </table:table-cell>
          <table:table-cell office:value-type="float" office:value="18551" table:style-name="ce98">
            <text:p>18551</text:p>
          </table:table-cell>
          <table:table-cell office:value-type="string" table:style-name="ce99">
            <text:p>Analista Judiciário/Engenharia Eletrônica</text:p>
          </table:table-cell>
          <table:table-cell office:value-type="date" office:date-value="2025-11-05T00:00:00" table:style-name="ce100">
            <text:p>05/11/25</text:p>
          </table:table-cell>
          <table:table-cell office:value-type="date" office:date-value="2025-11-06T00:00:00" table:style-name="ce100">
            <text:p>06/11/25</text:p>
          </table:table-cell>
          <table:table-cell office:value-type="string" table:style-name="ce98">
            <text:p>Fiscalização da obra de Reforma do imóvel sede de Angra dos Reis</text:p>
          </table:table-cell>
          <table:table-cell office:value-type="string" table:style-name="ce98">
            <text:p>Rio de Janeiro/Angra dos Reis</text:p>
          </table:table-cell>
          <table:table-cell office:value-type="string" table:style-name="ce98">
            <text:p>somente diárias</text:p>
          </table:table-cell>
          <table:table-cell office:value-type="currency" office:value="983.18000000000006" table:style-name="ce101">
            <text:p><text:s/>R$ 983,18<text:s/></text:p>
          </table:table-cell>
          <table:table-cell table:number-columns-repeated="16374"/>
        </table:table-row>
        <table:table-row table:style-name="ro5">
          <table:table-cell office:value-type="string" table:style-name="ce98">
            <text:p>0033198-15.2025.4.02.8001</text:p>
          </table:table-cell>
          <table:table-cell office:value-type="string" table:style-name="ce99">
            <text:p>GLAUBER MAROTO FERREIRA</text:p>
          </table:table-cell>
          <table:table-cell office:value-type="float" office:value="18551" table:style-name="ce98">
            <text:p>18551</text:p>
          </table:table-cell>
          <table:table-cell office:value-type="string" table:style-name="ce99">
            <text:p>Analista Judiciário/Engenharia Eletrônica</text:p>
          </table:table-cell>
          <table:table-cell office:value-type="date" office:date-value="2025-11-11T00:00:00" table:style-name="ce100">
            <text:p>11/11/25</text:p>
          </table:table-cell>
          <table:table-cell office:value-type="date" office:date-value="2025-11-12T00:00:00" table:style-name="ce100">
            <text:p>12/11/25</text:p>
          </table:table-cell>
          <table:table-cell office:value-type="string" table:style-name="ce98">
            <text:p>Fiscalização de serviços de instalações elétricas, ref. Proc. 0004195-15.2025.4.02.8001.</text:p>
          </table:table-cell>
          <table:table-cell office:value-type="string" table:style-name="ce98">
            <text:p>Rio de Janeiro/Volta Redonda</text:p>
          </table:table-cell>
          <table:table-cell office:value-type="string" table:style-name="ce98">
            <text:p>terrestre</text:p>
          </table:table-cell>
          <table:table-cell office:value-type="currency" office:value="1594.0600000000002" table:style-name="ce101">
            <text:p><text:s/>R$ 1.594,06<text:s/></text:p>
          </table:table-cell>
          <table:table-cell table:number-columns-repeated="16374"/>
        </table:table-row>
        <table:table-row table:style-name="ro4">
          <table:table-cell office:value-type="string" table:style-name="ce98">
            <text:p>0033248-41.2025.4.02.8001</text:p>
          </table:table-cell>
          <table:table-cell office:value-type="string" table:style-name="ce99">
            <text:p>RONALDO DE MELO NEVES</text:p>
          </table:table-cell>
          <table:table-cell office:value-type="float" office:value="13262" table:style-name="ce98">
            <text:p>13262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3T00:00:00" table:style-name="ce100">
            <text:p>13/11/25</text:p>
          </table:table-cell>
          <table:table-cell office:value-type="date" office:date-value="2025-11-13T00:00:00" table:style-name="ce100">
            <text:p>13/11/25</text:p>
          </table:table-cell>
          <table:table-cell office:value-type="string" table:style-name="ce98">
            <text:p>Perícia médica na SESAU-VZ, necessária à obtenção do "APTO" para o Curso de Atualização para Agentes da Polícia Judicial e TCF</text:p>
          </table:table-cell>
          <table:table-cell office:value-type="string" table:style-name="ce98">
            <text:p>Campos dos Goytacazes/Rio de Janeiro</text:p>
          </table:table-cell>
          <table:table-cell office:value-type="string" table:style-name="ce98">
            <text:p>terrestre</text:p>
          </table:table-cell>
          <table:table-cell office:value-type="currency" office:value="810.68" table:style-name="ce101">
            <text:p><text:s/>R$ 810,68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3379-16.2025.4.02.8001</text:p>
          </table:table-cell>
          <table:table-cell office:value-type="string" table:style-name="ce99">
            <text:p>GLAYSON PEREIRA SPÍNOLA</text:p>
          </table:table-cell>
          <table:table-cell office:value-type="float" office:value="14722" table:style-name="ce98">
            <text:p>14722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1T00:00:00" table:style-name="ce100">
            <text:p>11/11/25</text:p>
          </table:table-cell>
          <table:table-cell office:value-type="date" office:date-value="2025-11-12T00:00:00" table:style-name="ce100">
            <text:p>12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Barra do Pirai/Rio de Janeiro</text:p>
          </table:table-cell>
          <table:table-cell office:value-type="string" table:style-name="ce98">
            <text:p>terrestre</text:p>
          </table:table-cell>
          <table:table-cell office:value-type="currency" office:value="1385.8" table:style-name="ce101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3260-55.2025.4.02.8001</text:p>
          </table:table-cell>
          <table:table-cell office:value-type="string" table:style-name="ce99">
            <text:p>ALVARO MACHADO MONTEIRO</text:p>
          </table:table-cell>
          <table:table-cell office:value-type="float" office:value="10468" table:style-name="ce98">
            <text:p>10468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1T00:00:00" table:style-name="ce100">
            <text:p>11/11/25</text:p>
          </table:table-cell>
          <table:table-cell office:value-type="date" office:date-value="2025-11-12T00:00:00" table:style-name="ce100">
            <text:p>12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Barra do Pirai/Rio de Janeiro</text:p>
          </table:table-cell>
          <table:table-cell office:value-type="string" table:style-name="ce98">
            <text:p>terrestre</text:p>
          </table:table-cell>
          <table:table-cell office:value-type="currency" office:value="1385.8" table:style-name="ce101">
            <text:p><text:s/>R$ 1.385,80<text:s/></text:p>
          </table:table-cell>
          <table:table-cell table:number-columns-repeated="16374"/>
        </table:table-row>
        <table:table-row table:style-name="ro5">
          <table:table-cell office:value-type="string" table:style-name="ce98">
            <text:p>0033459-77.2025.4.02.8001</text:p>
          </table:table-cell>
          <table:table-cell office:value-type="string" table:style-name="ce99">
            <text:p>GLAUBER MAROTO FERREIRA</text:p>
          </table:table-cell>
          <table:table-cell office:value-type="float" office:value="18551" table:style-name="ce98">
            <text:p>18551</text:p>
          </table:table-cell>
          <table:table-cell office:value-type="string" table:style-name="ce99">
            <text:p>Analista Judiciário/Engenharia Eletrônica</text:p>
          </table:table-cell>
          <table:table-cell office:value-type="date" office:date-value="2025-11-18T00:00:00" table:style-name="ce100">
            <text:p>18/11/25</text:p>
          </table:table-cell>
          <table:table-cell office:value-type="date" office:date-value="2025-11-19T00:00:00" table:style-name="ce100">
            <text:p>19/11/25</text:p>
          </table:table-cell>
          <table:table-cell office:value-type="string" table:style-name="ce98">
            <text:p>Fiscalização de serviços de instalações elétricas, ref. processo 0004195-15.2025.4.02.8001.</text:p>
          </table:table-cell>
          <table:table-cell office:value-type="string" table:style-name="ce98">
            <text:p>Rio de Janeiro/Volta Redonda</text:p>
          </table:table-cell>
          <table:table-cell office:value-type="string" table:style-name="ce98">
            <text:p>terrestre</text:p>
          </table:table-cell>
          <table:table-cell office:value-type="currency" office:value="1594.0600000000002" table:style-name="ce101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3548-03.2025.4.02.8001</text:p>
          </table:table-cell>
          <table:table-cell office:value-type="string" table:style-name="ce99">
            <text:p>LORETE DE FREITAS MACHADO JUNIOR</text:p>
          </table:table-cell>
          <table:table-cell office:value-type="float" office:value="14349" table:style-name="ce98">
            <text:p>14349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8T00:00:00" table:style-name="ce100">
            <text:p>18/11/25</text:p>
          </table:table-cell>
          <table:table-cell office:value-type="date" office:date-value="2025-11-19T00:00:00" table:style-name="ce100">
            <text:p>19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Nova Friburgo/Rio de Janeiro</text:p>
          </table:table-cell>
          <table:table-cell office:value-type="string" table:style-name="ce98">
            <text:p>terrestre</text:p>
          </table:table-cell>
          <table:table-cell office:value-type="currency" office:value="1385.8" table:style-name="ce101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3496-07.2025.4.02.8001</text:p>
          </table:table-cell>
          <table:table-cell office:value-type="string" table:style-name="ce99">
            <text:p>LORETE DE FREITAS MACHADO JUNIOR</text:p>
          </table:table-cell>
          <table:table-cell office:value-type="float" office:value="14349" table:style-name="ce98">
            <text:p>14349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09T00:00:00" table:style-name="ce100">
            <text:p>09/11/25</text:p>
          </table:table-cell>
          <table:table-cell office:value-type="date" office:date-value="2025-11-14T00:00:00" table:style-name="ce100">
            <text:p>14/11/25</text:p>
          </table:table-cell>
          <table:table-cell office:value-type="string" table:style-name="ce98">
            <text:p>Curso Básico de Técnicas Operacionais para Agentes da Polícia Judicial 2025</text:p>
          </table:table-cell>
          <table:table-cell office:value-type="string" table:style-name="ce98">
            <text:p>Nova Friburgo/Rio <text:s/>de Janeiro</text:p>
          </table:table-cell>
          <table:table-cell office:value-type="string" table:style-name="ce98">
            <text:p>terrestre</text:p>
          </table:table-cell>
          <table:table-cell office:value-type="currency" office:value="3641.5099999999998" table:style-name="ce101">
            <text:p><text:s/>R$ 3.641,51<text:s/></text:p>
          </table:table-cell>
          <table:table-cell table:number-columns-repeated="16374"/>
        </table:table-row>
        <table:table-row table:style-name="ro5">
          <table:table-cell office:value-type="string" table:style-name="ce98">
            <text:p>0033617-35.2025.4.02.8001</text:p>
          </table:table-cell>
          <table:table-cell office:value-type="string" table:style-name="ce99">
            <text:p>JORGE HENRIQUE PEZENTE</text:p>
          </table:table-cell>
          <table:table-cell office:value-type="float" office:value="13252" table:style-name="ce98">
            <text:p>13252</text:p>
          </table:table-cell>
          <table:table-cell office:value-type="string" table:style-name="ce99">
            <text:p>Analista Judiciário/Engenharia Civil</text:p>
          </table:table-cell>
          <table:table-cell office:value-type="date" office:date-value="2025-11-10T00:00:00" table:style-name="ce100">
            <text:p>10/11/25</text:p>
          </table:table-cell>
          <table:table-cell office:value-type="date" office:date-value="2025-11-11T00:00:00" table:style-name="ce100">
            <text:p>11/11/25</text:p>
          </table:table-cell>
          <table:table-cell office:value-type="string" table:style-name="ce98">
            <text:p>Fiscalização de serviços de instalações elétricas, ref. Proc. 0004195-15.2025.4.02.8001.</text:p>
          </table:table-cell>
          <table:table-cell office:value-type="string" table:style-name="ce98">
            <text:p>Rio de Janeiro/Volta Redonda</text:p>
          </table:table-cell>
          <table:table-cell office:value-type="string" table:style-name="ce98">
            <text:p>terrestre</text:p>
          </table:table-cell>
          <table:table-cell office:value-type="currency" office:value="1594.0600000000002" table:style-name="ce101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98">
            <text:p>0033619-05.2025.4.02.8001</text:p>
          </table:table-cell>
          <table:table-cell office:value-type="string" table:style-name="ce99">
            <text:p>JORGE HENRIQUE PEZENTE</text:p>
          </table:table-cell>
          <table:table-cell office:value-type="float" office:value="13252" table:style-name="ce98">
            <text:p>13252</text:p>
          </table:table-cell>
          <table:table-cell office:value-type="string" table:style-name="ce99">
            <text:p>Analista Judiciário/Engenharia Civil</text:p>
          </table:table-cell>
          <table:table-cell office:value-type="date" office:date-value="2025-11-17T00:00:00" table:style-name="ce100">
            <text:p>17/11/25</text:p>
          </table:table-cell>
          <table:table-cell office:value-type="date" office:date-value="2025-11-18T00:00:00" table:style-name="ce100">
            <text:p>18/11/25</text:p>
          </table:table-cell>
          <table:table-cell office:value-type="string" table:style-name="ce98">
            <text:p>Fiscalização de serviços de instalações elétricas, ref. Proc. 0004195-15.2025.4.02.8001.</text:p>
          </table:table-cell>
          <table:table-cell office:value-type="string" table:style-name="ce98">
            <text:p>Rio de Janeiro/Volta Redonda</text:p>
          </table:table-cell>
          <table:table-cell office:value-type="string" table:style-name="ce98">
            <text:p>terrestre</text:p>
          </table:table-cell>
          <table:table-cell office:value-type="currency" office:value="1594.0600000000002" table:style-name="ce101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98">
            <text:p>0033760-24.2025.4.02.8001</text:p>
          </table:table-cell>
          <table:table-cell office:value-type="string" table:style-name="ce99">
            <text:p>MARCELA ASCER ROSSI</text:p>
          </table:table-cell>
          <table:table-cell office:value-type="float" office:value="17414" table:style-name="ce98">
            <text:p>17414</text:p>
          </table:table-cell>
          <table:table-cell office:value-type="string" table:style-name="ce99">
            <text:p>Juiz Federal Substituto</text:p>
          </table:table-cell>
          <table:table-cell office:value-type="date" office:date-value="2025-11-17T00:00:00" table:style-name="ce100">
            <text:p>17/11/25</text:p>
          </table:table-cell>
          <table:table-cell office:value-type="date" office:date-value="2025-11-18T00:00:00" table:style-name="ce100">
            <text:p>18/11/25</text:p>
          </table:table-cell>
          <table:table-cell office:value-type="string" table:style-name="ce98">
            <text:p>Encontro das Comissões de Prevenção e Enfrentamento ao Assédio e à Discriminação</text:p>
          </table:table-cell>
          <table:table-cell office:value-type="string" table:style-name="ce98">
            <text:p>Rio de Janeiro/Brasília</text:p>
          </table:table-cell>
          <table:table-cell office:value-type="string" table:style-name="ce98">
            <text:p>aéreo</text:p>
          </table:table-cell>
          <table:table-cell office:value-type="currency" office:value="1957.03" table:style-name="ce101">
            <text:p><text:s/>R$ 1.957,03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3409-51.2025.4.02.8001</text:p>
          </table:table-cell>
          <table:table-cell office:value-type="string" table:style-name="ce99">
            <text:p>LEILA MARIA TINOCO BOECHAT RIBEIRO</text:p>
          </table:table-cell>
          <table:table-cell office:value-type="float" office:value="13445" table:style-name="ce98">
            <text:p>13445</text:p>
          </table:table-cell>
          <table:table-cell office:value-type="string" table:style-name="ce99">
            <text:p>Analista Judiciário/Oficial de Justiça Av. Federal</text:p>
          </table:table-cell>
          <table:table-cell office:value-type="date" office:date-value="2025-11-16T00:00:00" table:style-name="ce100">
            <text:p>16/11/25</text:p>
          </table:table-cell>
          <table:table-cell office:value-type="date" office:date-value="2025-11-18T00:00:00" table:style-name="ce100">
            <text:p>18/11/25</text:p>
          </table:table-cell>
          <table:table-cell office:value-type="string" table:style-name="ce98">
            <text:p><text:s/>Realização de perícia médica</text:p>
          </table:table-cell>
          <table:table-cell office:value-type="string" table:style-name="ce98">
            <text:p>Itaperuna/Rio de Janeiro</text:p>
          </table:table-cell>
          <table:table-cell office:value-type="string" table:style-name="ce98">
            <text:p>somente diárias</text:p>
          </table:table-cell>
          <table:table-cell office:value-type="currency" office:value="1746.78" table:style-name="ce101">
            <text:p><text:s/>R$ 1.746,78<text:s/></text:p>
          </table:table-cell>
          <table:table-cell table:number-columns-repeated="16374"/>
        </table:table-row>
        <table:table-row table:style-name="ro7">
          <table:table-cell office:value-type="string" table:style-name="ce98">
            <text:p>0033426-87.2025.4.02.8001</text:p>
          </table:table-cell>
          <table:table-cell office:value-type="string" table:style-name="ce99">
            <text:p>MAIRENE SILVA DE CARVALHO</text:p>
          </table:table-cell>
          <table:table-cell office:value-type="float" office:value="14408" table:style-name="ce98">
            <text:p>14408</text:p>
          </table:table-cell>
          <table:table-cell office:value-type="string" table:style-name="ce99">
            <text:p>Técnico Judiciário</text:p>
          </table:table-cell>
          <table:table-cell office:value-type="date" office:date-value="2025-11-11T00:00:00" table:style-name="ce100">
            <text:p>11/11/25</text:p>
          </table:table-cell>
          <table:table-cell office:value-type="date" office:date-value="2025-11-14T00:00:00" table:style-name="ce100">
            <text:p>14/11/25</text:p>
          </table:table-cell>
          <table:table-cell office:value-type="string" table:style-name="ce98">
            <text:p>Simplificando a Gestão das Obrigações: eSocial, EFD-Reinf, DIRF, DCTFWeb para Órgãos Públicos - COMPREV, Reclamatória Trabalhista e Precatórios</text:p>
          </table:table-cell>
          <table:table-cell office:value-type="string" table:style-name="ce98">
            <text:p>Rio de Janeiro/São Paulo</text:p>
          </table:table-cell>
          <table:table-cell office:value-type="string" table:style-name="ce98">
            <text:p>aéreo</text:p>
          </table:table-cell>
          <table:table-cell office:value-type="currency" office:value="2473.1" table:style-name="ce101">
            <text:p><text:s/>R$ 2.473,10<text:s/></text:p>
          </table:table-cell>
          <table:table-cell table:number-columns-repeated="16374"/>
        </table:table-row>
        <table:table-row table:style-name="ro5">
          <table:table-cell office:value-type="string" table:style-name="ce98">
            <text:p>0033490-97.2025.4.02.8001</text:p>
          </table:table-cell>
          <table:table-cell office:value-type="string" table:style-name="ce99">
            <text:p>GABRIEL MARENDAZ COELHO SOARES</text:p>
          </table:table-cell>
          <table:table-cell office:value-type="float" office:value="14135" table:style-name="ce98">
            <text:p>14135</text:p>
          </table:table-cell>
          <table:table-cell office:value-type="string" table:style-name="ce99">
            <text:p>Analista Judiciário/Engenharia Civil</text:p>
          </table:table-cell>
          <table:table-cell office:value-type="date" office:date-value="2025-11-05T00:00:00" table:style-name="ce100">
            <text:p>05/11/25</text:p>
          </table:table-cell>
          <table:table-cell office:value-type="date" office:date-value="2025-11-06T00:00:00" table:style-name="ce100">
            <text:p>06/11/25</text:p>
          </table:table-cell>
          <table:table-cell office:value-type="string" table:style-name="ce98">
            <text:p><text:s/>Reforma do piso da secretaria da casa 1 de Três Rios, Ordem de Serviço: JFRJ-SR-2025/09282</text:p>
          </table:table-cell>
          <table:table-cell office:value-type="string" table:style-name="ce98">
            <text:p>Rio de Janeiro/Três Rios</text:p>
          </table:table-cell>
          <table:table-cell office:value-type="string" table:style-name="ce98">
            <text:p>terrestre</text:p>
          </table:table-cell>
          <table:table-cell office:value-type="currency" office:value="1580.8200000000002" table:style-name="ce101">
            <text:p><text:s/>R$ 1.580,82<text:s/></text:p>
          </table:table-cell>
          <table:table-cell table:number-columns-repeated="16374"/>
        </table:table-row>
        <table:table-row table:style-name="ro7">
          <table:table-cell office:value-type="string" table:style-name="ce98">
            <text:p>0034097-13.2025.4.02.8001</text:p>
          </table:table-cell>
          <table:table-cell office:value-type="string" table:style-name="ce99">
            <text:p>JOSENIRO GOMES CAMPOS</text:p>
          </table:table-cell>
          <table:table-cell office:value-type="float" office:value="13918" table:style-name="ce98">
            <text:p>13918</text:p>
          </table:table-cell>
          <table:table-cell office:value-type="string" table:style-name="ce99">
            <text:p>Analista Judiciário/Engenharia Elétrica</text:p>
          </table:table-cell>
          <table:table-cell office:value-type="date" office:date-value="2025-11-18T00:00:00" table:style-name="ce100">
            <text:p>18/11/25</text:p>
          </table:table-cell>
          <table:table-cell office:value-type="date" office:date-value="2025-11-19T00:00:00" table:style-name="ce100">
            <text:p>19/11/25</text:p>
          </table:table-cell>
          <table:table-cell office:value-type="string" table:style-name="ce98">
            <text:p>Fiscalização de serviços de instalações elétricas e execução de medição de serviços executados ref. processo 0004195-15.2025.4.02.8001.</text:p>
          </table:table-cell>
          <table:table-cell office:value-type="string" table:style-name="ce98">
            <text:p>Rio de Janeiro/Volta Redonda</text:p>
          </table:table-cell>
          <table:table-cell office:value-type="string" table:style-name="ce98">
            <text:p>terrestre</text:p>
          </table:table-cell>
          <table:table-cell office:value-type="currency" office:value="1590.0200000000002" table:style-name="ce101">
            <text:p><text:s/>R$ 1.590,02<text:s/></text:p>
          </table:table-cell>
          <table:table-cell table:number-columns-repeated="16374"/>
        </table:table-row>
        <table:table-row table:style-name="ro7">
          <table:table-cell office:value-type="string" table:style-name="ce98">
            <text:p>0034192-43.2025.4.02.8001</text:p>
          </table:table-cell>
          <table:table-cell office:value-type="string" table:style-name="ce99">
            <text:p>GABRIEL MARENDAZ COELHO SOARES</text:p>
          </table:table-cell>
          <table:table-cell office:value-type="float" office:value="14135" table:style-name="ce98">
            <text:p>14135</text:p>
          </table:table-cell>
          <table:table-cell office:value-type="string" table:style-name="ce99">
            <text:p>Analista Judiciário/Engenharia Civil</text:p>
          </table:table-cell>
          <table:table-cell office:value-type="date" office:date-value="2025-11-18T00:00:00" table:style-name="ce100">
            <text:p>18/11/25</text:p>
          </table:table-cell>
          <table:table-cell office:value-type="date" office:date-value="2025-11-19T00:00:00" table:style-name="ce100">
            <text:p>19/11/25</text:p>
          </table:table-cell>
          <table:table-cell office:value-type="string" table:style-name="ce98">
            <text:p>Fiscalização de serviços de instalações elétricas e execução de medição de serviços executados ref. processo 0004195-15.2025.4.02.8001.</text:p>
          </table:table-cell>
          <table:table-cell office:value-type="string" table:style-name="ce98">
            <text:p>Rio de Janeiro/Volta Redonda</text:p>
          </table:table-cell>
          <table:table-cell office:value-type="string" table:style-name="ce98">
            <text:p>terrestre</text:p>
          </table:table-cell>
          <table:table-cell office:value-type="currency" office:value="1580.8200000000002" table:style-name="ce101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4051-24.2025.4.02.8001</text:p>
          </table:table-cell>
          <table:table-cell office:value-type="string" table:style-name="ce99">
            <text:p>ROBSON DE CARVALHO NASCIMENTO</text:p>
          </table:table-cell>
          <table:table-cell office:value-type="float" office:value="18413" table:style-name="ce98">
            <text:p>18413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07T00:00:00" table:style-name="ce100">
            <text:p>07/11/25</text:p>
          </table:table-cell>
          <table:table-cell office:value-type="date" office:date-value="2025-11-07T00:00:00" table:style-name="ce100">
            <text:p>07/11/25</text:p>
          </table:table-cell>
          <table:table-cell office:value-type="string" table:style-name="ce98">
            <text:p>consulta médica para obtenção de certidão de aptidão TFC/GAS</text:p>
          </table:table-cell>
          <table:table-cell office:value-type="string" table:style-name="ce98">
            <text:p>Teresópolis/Rio de Janeiro</text:p>
          </table:table-cell>
          <table:table-cell office:value-type="string" table:style-name="ce98">
            <text:p>terrestre</text:p>
          </table:table-cell>
          <table:table-cell office:value-type="currency" office:value="842.15" table:style-name="ce101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4074-67.2025.4.02.8001</text:p>
          </table:table-cell>
          <table:table-cell office:value-type="string" table:style-name="ce99">
            <text:p>JULIANA MATOS FERNANDES ALVES</text:p>
          </table:table-cell>
          <table:table-cell office:value-type="float" office:value="14737" table:style-name="ce98">
            <text:p>14737</text:p>
          </table:table-cell>
          <table:table-cell office:value-type="string" table:style-name="ce99">
            <text:p>Analista Judiciário/Oficial de Justiça Av. Federal</text:p>
          </table:table-cell>
          <table:table-cell office:value-type="date" office:date-value="2025-11-30T00:00:00" table:style-name="ce100">
            <text:p>30/11/25</text:p>
          </table:table-cell>
          <table:table-cell office:value-type="date" office:date-value="2025-12-04T00:00:00" table:style-name="ce100">
            <text:p>04/12/25</text:p>
          </table:table-cell>
          <table:table-cell office:value-type="string" table:style-name="ce98">
            <text:p><text:s/>Treinamento em Engenharia de Avaliação de Imóveis</text:p>
          </table:table-cell>
          <table:table-cell office:value-type="string" table:style-name="ce98">
            <text:p>São Pedro da Aldeia/Rio de Janeiro</text:p>
          </table:table-cell>
          <table:table-cell office:value-type="string" table:style-name="ce98">
            <text:p>somente diárias</text:p>
          </table:table-cell>
          <table:table-cell office:value-type="currency" office:value="3111.76" table:style-name="ce101">
            <text:p><text:s/>R$ 3.111,76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4266-97.2025.4.02.8001</text:p>
          </table:table-cell>
          <table:table-cell office:value-type="string" table:style-name="ce99">
            <text:p>LIZANDRA VARGAS MENDONÇA DE OLIVEIRA</text:p>
          </table:table-cell>
          <table:table-cell office:value-type="float" office:value="14435" table:style-name="ce98">
            <text:p>14435</text:p>
          </table:table-cell>
          <table:table-cell office:value-type="string" table:style-name="ce99">
            <text:p>Analista Judiciário/Oficial de Justiça Av. Federal</text:p>
          </table:table-cell>
          <table:table-cell office:value-type="date" office:date-value="2025-11-30T00:00:00" table:style-name="ce100">
            <text:p>30/11/25</text:p>
          </table:table-cell>
          <table:table-cell office:value-type="date" office:date-value="2025-12-04T00:00:00" table:style-name="ce100">
            <text:p>04/12/25</text:p>
          </table:table-cell>
          <table:table-cell office:value-type="string" table:style-name="ce98">
            <text:p><text:s/>Treinamento em Engenharia de Avaliação de Imóveis</text:p>
          </table:table-cell>
          <table:table-cell office:value-type="string" table:style-name="ce98">
            <text:p>Campos dos Goytacazes/Rio de Janeiro</text:p>
          </table:table-cell>
          <table:table-cell office:value-type="string" table:style-name="ce98">
            <text:p>terrestre</text:p>
          </table:table-cell>
          <table:table-cell office:value-type="currency" office:value="3722.6400000000003" table:style-name="ce101">
            <text:p><text:s/>R$ 3.722,64<text:s/></text:p>
          </table:table-cell>
          <table:table-cell table:number-columns-repeated="16374"/>
        </table:table-row>
        <table:table-row table:style-name="ro7">
          <table:table-cell office:value-type="string" table:style-name="ce98">
            <text:p>0033480-53.2025.4.02.8001</text:p>
          </table:table-cell>
          <table:table-cell office:value-type="string" table:style-name="ce99">
            <text:p>GABRIEL MARENDAZ COELHO SOARES</text:p>
          </table:table-cell>
          <table:table-cell office:value-type="float" office:value="14135" table:style-name="ce98">
            <text:p>14135</text:p>
          </table:table-cell>
          <table:table-cell office:value-type="string" table:style-name="ce99">
            <text:p>Analista Judiciário/Engenharia Civil</text:p>
          </table:table-cell>
          <table:table-cell office:value-type="date" office:date-value="2025-11-12T00:00:00" table:style-name="ce100">
            <text:p>12/11/25</text:p>
          </table:table-cell>
          <table:table-cell office:value-type="date" office:date-value="2025-11-13T00:00:00" table:style-name="ce100">
            <text:p>13/11/25</text:p>
          </table:table-cell>
          <table:table-cell office:value-type="string" table:style-name="ce98">
            <text:p>Fiscalização de serviços de instalações elétricas e execução de medição de serviços executados ref. processo 0004195-15.2025.4.02.8001.</text:p>
          </table:table-cell>
          <table:table-cell office:value-type="string" table:style-name="ce98">
            <text:p>Rio de Janeiro/Volta Redonda</text:p>
          </table:table-cell>
          <table:table-cell office:value-type="string" table:style-name="ce98">
            <text:p>terrestre</text:p>
          </table:table-cell>
          <table:table-cell office:value-type="currency" office:value="1580.8200000000002" table:style-name="ce101">
            <text:p><text:s/>R$ 1.580,82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4529-32.2025.4.02.8001</text:p>
          </table:table-cell>
          <table:table-cell office:value-type="string" table:style-name="ce99">
            <text:p>ROBSON DE CARVALHO NASCIMENTO</text:p>
          </table:table-cell>
          <table:table-cell office:value-type="float" office:value="18413" table:style-name="ce98">
            <text:p>18413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0T00:00:00" table:style-name="ce100">
            <text:p>10/11/25</text:p>
          </table:table-cell>
          <table:table-cell office:value-type="date" office:date-value="2025-11-13T00:00:00" table:style-name="ce100">
            <text:p>13/11/25</text:p>
          </table:table-cell>
          <table:table-cell office:value-type="string" table:style-name="ce98">
            <text:p>Curso Básico de Técnicas Operacionais para Agentes da Polícia Judicial 2025</text:p>
          </table:table-cell>
          <table:table-cell office:value-type="string" table:style-name="ce98">
            <text:p>Teresopolis/Rio de Janeiro</text:p>
          </table:table-cell>
          <table:table-cell office:value-type="string" table:style-name="ce98">
            <text:p>terrestre</text:p>
          </table:table-cell>
          <table:table-cell office:value-type="currency" office:value="2473.1" table:style-name="ce101">
            <text:p><text:s/>R$ 2.473,10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23653-21.2025.4.02.8000</text:p>
          </table:table-cell>
          <table:table-cell office:value-type="string" table:style-name="ce99">
            <text:p>LUIZ CARLOS CASSANO JUNIOR</text:p>
          </table:table-cell>
          <table:table-cell office:value-type="string" table:style-name="ce98">
            <text:p>T2166279</text:p>
          </table:table-cell>
          <table:table-cell office:value-type="string" table:style-name="ce99">
            <text:p>Analista Judiciário/Psicologia</text:p>
          </table:table-cell>
          <table:table-cell office:value-type="date" office:date-value="2025-11-26T00:00:00" table:style-name="ce100">
            <text:p>26/11/25</text:p>
          </table:table-cell>
          <table:table-cell office:value-type="date" office:date-value="2025-11-27T00:00:00" table:style-name="ce100">
            <text:p>27/11/25</text:p>
          </table:table-cell>
          <table:table-cell office:value-type="string" table:style-name="ce98">
            <text:p>atuação como facilitador no Círculo de Fortalecimento de Equipe da 5VF-VR</text:p>
          </table:table-cell>
          <table:table-cell office:value-type="string" table:style-name="ce98">
            <text:p>Rio de Janeiro/Volta Redonda</text:p>
          </table:table-cell>
          <table:table-cell office:value-type="string" table:style-name="ce98">
            <text:p>terrestre</text:p>
          </table:table-cell>
          <table:table-cell office:value-type="currency" office:value="1594.0600000000002" table:style-name="ce101">
            <text:p><text:s/>R$ 1.594,06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1958-88.2025.4.02.8001</text:p>
          </table:table-cell>
          <table:table-cell office:value-type="string" table:style-name="ce99">
            <text:p>HELIO LUIZ MENDES JUNIOR</text:p>
          </table:table-cell>
          <table:table-cell office:value-type="float" office:value="11583" table:style-name="ce98">
            <text:p>11583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8T00:00:00" table:style-name="ce100">
            <text:p>18/11/25</text:p>
          </table:table-cell>
          <table:table-cell office:value-type="date" office:date-value="2025-11-19T00:00:00" table:style-name="ce100">
            <text:p>19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Cabo Frio/Rio de Janeiro</text:p>
          </table:table-cell>
          <table:table-cell office:value-type="string" table:style-name="ce98">
            <text:p>terrestre</text:p>
          </table:table-cell>
          <table:table-cell office:value-type="currency" office:value="1385.8" table:style-name="ce101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4611-63.2025.4.02.8001</text:p>
          </table:table-cell>
          <table:table-cell office:value-type="string" table:style-name="ce99">
            <text:p>DIEGO DAVID ROGERIO</text:p>
          </table:table-cell>
          <table:table-cell office:value-type="float" office:value="18524" table:style-name="ce98">
            <text:p>18524</text:p>
          </table:table-cell>
          <table:table-cell office:value-type="string" table:style-name="ce99">
            <text:p>Analista Judiciário/Oficial de Justiça Av. Federal</text:p>
          </table:table-cell>
          <table:table-cell office:value-type="date" office:date-value="2025-11-30T00:00:00" table:style-name="ce100">
            <text:p>30/11/25</text:p>
          </table:table-cell>
          <table:table-cell office:value-type="date" office:date-value="2025-12-04T00:00:00" table:style-name="ce100">
            <text:p>04/12/25</text:p>
          </table:table-cell>
          <table:table-cell office:value-type="string" table:style-name="ce98">
            <text:p><text:s/>Treinamento em Engenharia de Avaliação de Imóveis</text:p>
          </table:table-cell>
          <table:table-cell office:value-type="string" table:style-name="ce98">
            <text:p>Macae/Rio de Janeiro</text:p>
          </table:table-cell>
          <table:table-cell office:value-type="string" table:style-name="ce98">
            <text:p>somente diárias</text:p>
          </table:table-cell>
          <table:table-cell office:value-type="currency" office:value="3111.76" table:style-name="ce101">
            <text:p><text:s/>R$ 3.111,76<text:s/></text:p>
          </table:table-cell>
          <table:table-cell table:number-columns-repeated="16374"/>
        </table:table-row>
        <table:table-row table:style-name="ro10">
          <table:table-cell office:value-type="string" table:style-name="ce98">
            <text:p>0034448-83.2025.4.02.8001</text:p>
          </table:table-cell>
          <table:table-cell office:value-type="string" table:style-name="ce99">
            <text:p>NATÁLIA LACERDA ELIAS</text:p>
          </table:table-cell>
          <table:table-cell office:value-type="float" office:value="14537" table:style-name="ce98">
            <text:p>14537</text:p>
          </table:table-cell>
          <table:table-cell office:value-type="string" table:style-name="ce99">
            <text:p>Analista Judiciário/Enfermagem do Trabalho</text:p>
          </table:table-cell>
          <table:table-cell office:value-type="date" office:date-value="2025-11-18T00:00:00" table:style-name="ce100">
            <text:p>18/11/25</text:p>
          </table:table-cell>
          <table:table-cell office:value-type="date" office:date-value="2025-11-18T00:00:00" table:style-name="ce100">
            <text:p>18/11/25</text:p>
          </table:table-cell>
          <table:table-cell office:value-type="string" table:style-name="ce98">
            <text:p><text:s/>I Encontro das Equipes de Saúde do Poder Judiciário do Espírito Santo - "Desafios na Promoção de Saúde do Trabalho no Judiciário do Estado do Espírito Santo"</text:p>
          </table:table-cell>
          <table:table-cell office:value-type="string" table:style-name="ce98">
            <text:p>Rio de Janeiro/Espirito Santo</text:p>
          </table:table-cell>
          <table:table-cell office:value-type="string" table:style-name="ce98">
            <text:p>aéreo</text:p>
          </table:table-cell>
          <table:table-cell office:value-type="currency" office:value="911.57" table:style-name="ce101">
            <text:p><text:s/>R$ 911,57<text:s/></text:p>
          </table:table-cell>
          <table:table-cell table:number-columns-repeated="16374"/>
        </table:table-row>
        <table:table-row table:style-name="ro10">
          <table:table-cell office:value-type="string" table:style-name="ce98">
            <text:p>0034479-06.2025.4.02.8001</text:p>
          </table:table-cell>
          <table:table-cell office:value-type="string" table:style-name="ce99">
            <text:p>LORENA ALMEIDA TEIXEIRA</text:p>
          </table:table-cell>
          <table:table-cell office:value-type="float" office:value="11501" table:style-name="ce98">
            <text:p>11501</text:p>
          </table:table-cell>
          <table:table-cell office:value-type="string" table:style-name="ce99">
            <text:p>Técnico Judiciário</text:p>
          </table:table-cell>
          <table:table-cell office:value-type="date" office:date-value="2025-11-18T00:00:00" table:style-name="ce100">
            <text:p>18/11/25</text:p>
          </table:table-cell>
          <table:table-cell office:value-type="date" office:date-value="2025-11-18T00:00:00" table:style-name="ce100">
            <text:p>18/11/25</text:p>
          </table:table-cell>
          <table:table-cell office:value-type="string" table:style-name="ce98">
            <text:p><text:s/>I Encontro das Equipes de Saúde do Poder Judiciário do Espírito Santo - "Desafios na Promoção de Saúde do Trabalho no Judiciário do Estado do Espírito Santo"</text:p>
          </table:table-cell>
          <table:table-cell office:value-type="string" table:style-name="ce98">
            <text:p>Rio de Janeiro/Espirito Santo</text:p>
          </table:table-cell>
          <table:table-cell office:value-type="string" table:style-name="ce98">
            <text:p>aéreo</text:p>
          </table:table-cell>
          <table:table-cell office:value-type="currency" office:value="842.15" table:style-name="ce101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4815-10.2025.4.02.8001</text:p>
          </table:table-cell>
          <table:table-cell office:value-type="string" table:style-name="ce99">
            <text:p>MARCELO THEODORO DE AZEVEDO</text:p>
          </table:table-cell>
          <table:table-cell office:value-type="float" office:value="13641" table:style-name="ce98">
            <text:p>13641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9T00:00:00" table:style-name="ce100">
            <text:p>19/11/25</text:p>
          </table:table-cell>
          <table:table-cell office:value-type="date" office:date-value="2025-11-19T00:00:00" table:style-name="ce100">
            <text:p>19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Teresopolis/Rio de Janeiro</text:p>
          </table:table-cell>
          <table:table-cell office:value-type="string" table:style-name="ce98">
            <text:p>terrestre</text:p>
          </table:table-cell>
          <table:table-cell office:value-type="currency" office:value="842.15" table:style-name="ce101">
            <text:p><text:s/>R$ 842,15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4857-59.2025.4.02.8001</text:p>
          </table:table-cell>
          <table:table-cell office:value-type="string" table:style-name="ce99">
            <text:p>ANDRÉ GUSTAVO SOARES MEIRELLES</text:p>
          </table:table-cell>
          <table:table-cell office:value-type="float" office:value="18126" table:style-name="ce98">
            <text:p>18126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19T00:00:00" table:style-name="ce100">
            <text:p>19/11/25</text:p>
          </table:table-cell>
          <table:table-cell office:value-type="date" office:date-value="2025-11-19T00:00:00" table:style-name="ce100">
            <text:p>19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Nova Friburgo/Rio de Janeiro</text:p>
          </table:table-cell>
          <table:table-cell office:value-type="string" table:style-name="ce98">
            <text:p>somente diárias</text:p>
          </table:table-cell>
          <table:table-cell office:value-type="currency" office:value="774.92" table:style-name="ce101">
            <text:p><text:s/>R$ 774,92<text:s/></text:p>
          </table:table-cell>
          <table:table-cell table:number-columns-repeated="16374"/>
        </table:table-row>
        <table:table-row table:style-name="ro10">
          <table:table-cell office:value-type="string" table:style-name="ce98">
            <text:p>0034764-96.2025.4.02.8001</text:p>
          </table:table-cell>
          <table:table-cell office:value-type="string" table:style-name="ce99">
            <text:p>RAFAEL DOS SANTOS ROQUE</text:p>
          </table:table-cell>
          <table:table-cell office:value-type="float" office:value="18565" table:style-name="ce98">
            <text:p>18565</text:p>
          </table:table-cell>
          <table:table-cell office:value-type="string" table:style-name="ce99">
            <text:p>Analista Judiciário/Engenharia Mecânica</text:p>
          </table:table-cell>
          <table:table-cell office:value-type="date" office:date-value="2025-11-27T00:00:00" table:style-name="ce100">
            <text:p>27/11/25</text:p>
          </table:table-cell>
          <table:table-cell office:value-type="date" office:date-value="2025-11-28T00:00:00" table:style-name="ce100">
            <text:p>28/11/25</text:p>
          </table:table-cell>
          <table:table-cell office:value-type="string" table:style-name="ce98">
            <text:p><text:s/>Substituição de equipamentos ACJ por splits da Casa 1 em Três Rios. Inspeção dos sistemas e equipamentos pertinentes a área de mecânica no imóvel.</text:p>
          </table:table-cell>
          <table:table-cell office:value-type="string" table:style-name="ce98">
            <text:p>Rio de Janeiro/Tres Rios</text:p>
          </table:table-cell>
          <table:table-cell office:value-type="string" table:style-name="ce98">
            <text:p>terrestre</text:p>
          </table:table-cell>
          <table:table-cell office:value-type="currency" office:value="1594.0600000000002" table:style-name="ce101">
            <text:p><text:s/>R$ 1.594,06<text:s/></text:p>
          </table:table-cell>
          <table:table-cell table:number-columns-repeated="16374"/>
        </table:table-row>
        <table:table-row table:style-name="ro5">
          <table:table-cell office:value-type="string" table:style-name="ce98">
            <text:p>0034673-06.2025.4.02.8001</text:p>
          </table:table-cell>
          <table:table-cell office:value-type="string" table:style-name="ce99">
            <text:p>GABRIEL MARENDAZ COELHO SOARES</text:p>
          </table:table-cell>
          <table:table-cell office:value-type="float" office:value="14135" table:style-name="ce98">
            <text:p>14135</text:p>
          </table:table-cell>
          <table:table-cell office:value-type="string" table:style-name="ce99">
            <text:p>Analista Judiciário/Engenharia Civil</text:p>
          </table:table-cell>
          <table:table-cell office:value-type="date" office:date-value="2025-11-27T00:00:00" table:style-name="ce100">
            <text:p>27/11/25</text:p>
          </table:table-cell>
          <table:table-cell office:value-type="date" office:date-value="2025-11-28T00:00:00" table:style-name="ce100">
            <text:p>28/11/25</text:p>
          </table:table-cell>
          <table:table-cell office:value-type="string" table:style-name="ce98">
            <text:p>Verificação de serviços de reforma da Secretaria da Casa 1 em Três Rios, com equipe da SEMEQ</text:p>
          </table:table-cell>
          <table:table-cell office:value-type="string" table:style-name="ce98">
            <text:p>Rio de Janeiro/Tres Rios</text:p>
          </table:table-cell>
          <table:table-cell office:value-type="string" table:style-name="ce98">
            <text:p>terrestre</text:p>
          </table:table-cell>
          <table:table-cell office:value-type="currency" office:value="1570.8200000000002" table:style-name="ce101">
            <text:p><text:s/>R$ 1.570,82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4971-95.2025.4.02.8001</text:p>
          </table:table-cell>
          <table:table-cell office:value-type="string" table:style-name="ce99">
            <text:p>MOISÉS PITANGUI MAIA</text:p>
          </table:table-cell>
          <table:table-cell office:value-type="float" office:value="12638" table:style-name="ce98">
            <text:p>12638</text:p>
          </table:table-cell>
          <table:table-cell office:value-type="string" table:style-name="ce99">
            <text:p>Analista Judiciário/Engenharia Elétrica</text:p>
          </table:table-cell>
          <table:table-cell office:value-type="date" office:date-value="2025-11-24T00:00:00" table:style-name="ce100">
            <text:p>24/11/25</text:p>
          </table:table-cell>
          <table:table-cell office:value-type="date" office:date-value="2025-11-25T00:00:00" table:style-name="ce100">
            <text:p>25/11/25</text:p>
          </table:table-cell>
          <table:table-cell office:value-type="string" table:style-name="ce98">
            <text:p><text:s/>Acompanhamento da obra de Reforma do imóvel sede de Angra dos Reis</text:p>
          </table:table-cell>
          <table:table-cell office:value-type="string" table:style-name="ce98">
            <text:p>Rio de Janeiro/Angra dos Reis</text:p>
          </table:table-cell>
          <table:table-cell office:value-type="string" table:style-name="ce98">
            <text:p>somente diárias</text:p>
          </table:table-cell>
          <table:table-cell office:value-type="currency" office:value="939.54000000000008" table:style-name="ce101">
            <text:p><text:s/>R$ 939,54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5007-40.2025.4.02.8001</text:p>
          </table:table-cell>
          <table:table-cell office:value-type="string" table:style-name="ce99">
            <text:p>ALEXANDRE HENRIQUE MAGALHAES DA SILVA</text:p>
          </table:table-cell>
          <table:table-cell office:value-type="float" office:value="12639" table:style-name="ce98">
            <text:p>12639</text:p>
          </table:table-cell>
          <table:table-cell office:value-type="string" table:style-name="ce99">
            <text:p>Analista Judiciário/Oficial de Justiça Av. Federal</text:p>
          </table:table-cell>
          <table:table-cell office:value-type="date" office:date-value="2025-11-30T00:00:00" table:style-name="ce100">
            <text:p>30/11/25</text:p>
          </table:table-cell>
          <table:table-cell office:value-type="date" office:date-value="2025-12-04T00:00:00" table:style-name="ce100">
            <text:p>04/12/25</text:p>
          </table:table-cell>
          <table:table-cell office:value-type="string" table:style-name="ce98">
            <text:p><text:s/>Treinamento em Engenharia de Avaliação de Imóveis</text:p>
          </table:table-cell>
          <table:table-cell office:value-type="string" table:style-name="ce98">
            <text:p>Campos dos Goytacazes/Rio de Janeiro</text:p>
          </table:table-cell>
          <table:table-cell office:value-type="string" table:style-name="ce98">
            <text:p>terrestre</text:p>
          </table:table-cell>
          <table:table-cell office:value-type="currency" office:value="3722.6400000000003" table:style-name="ce101">
            <text:p><text:s/>R$ 3.722,64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4913-92.2025.4.02.8001</text:p>
          </table:table-cell>
          <table:table-cell office:value-type="string" table:style-name="ce99">
            <text:p>FERNANDO GUSTAVO VON MONTFORT COELHO</text:p>
          </table:table-cell>
          <table:table-cell office:value-type="float" office:value="12901" table:style-name="ce98">
            <text:p>12901</text:p>
          </table:table-cell>
          <table:table-cell office:value-type="string" table:style-name="ce99">
            <text:p>Analista Judiciário/Oficial de Justiça Av. Federal</text:p>
          </table:table-cell>
          <table:table-cell office:value-type="date" office:date-value="2025-11-30T00:00:00" table:style-name="ce100">
            <text:p>30/11/25</text:p>
          </table:table-cell>
          <table:table-cell office:value-type="date" office:date-value="2025-12-03T00:00:00" table:style-name="ce100">
            <text:p>03/12/25</text:p>
          </table:table-cell>
          <table:table-cell office:value-type="string" table:style-name="ce98">
            <text:p><text:s/>Treinamento em Engenharia de Avaliação de Imóveis</text:p>
          </table:table-cell>
          <table:table-cell office:value-type="string" table:style-name="ce98">
            <text:p>Petropolis/Rio de Janeiro</text:p>
          </table:table-cell>
          <table:table-cell office:value-type="string" table:style-name="ce98">
            <text:p>somente diárias</text:p>
          </table:table-cell>
          <table:table-cell office:value-type="currency" office:value="2429.27" table:style-name="ce101">
            <text:p><text:s/>R$ 2.429,27<text:s/></text:p>
          </table:table-cell>
          <table:table-cell table:number-columns-repeated="16374"/>
        </table:table-row>
        <table:table-row table:style-name="ro5">
          <table:table-cell office:value-type="string" table:style-name="ce98">
            <text:p>0035006-55.2025.4.02.8001</text:p>
          </table:table-cell>
          <table:table-cell office:value-type="string" table:style-name="ce99">
            <text:p>GUILHERME DA COSTA CARVALHO MOREIRA DA SILVA</text:p>
          </table:table-cell>
          <table:table-cell office:value-type="float" office:value="18135" table:style-name="ce98">
            <text:p>18135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24T00:00:00" table:style-name="ce100">
            <text:p>24/11/25</text:p>
          </table:table-cell>
          <table:table-cell office:value-type="date" office:date-value="2025-11-25T00:00:00" table:style-name="ce100">
            <text:p>25/11/25</text:p>
          </table:table-cell>
          <table:table-cell office:value-type="string" table:style-name="ce98">
            <text:p>Transporte de 3 servidores da SEMIN, em atendimento ao chamado JFRJ-SR-2025/09688</text:p>
          </table:table-cell>
          <table:table-cell office:value-type="string" table:style-name="ce98">
            <text:p>Rio de Janeiro/Angra dos Reis</text:p>
          </table:table-cell>
          <table:table-cell office:value-type="string" table:style-name="ce98">
            <text:p>somente diárias</text:p>
          </table:table-cell>
          <table:table-cell office:value-type="currency" office:value="774.92" table:style-name="ce101">
            <text:p><text:s/>R$ 774,92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5065-43.2025.4.02.8001</text:p>
          </table:table-cell>
          <table:table-cell office:value-type="string" table:style-name="ce99">
            <text:p>MOEMA GOUVEIA VIANA MACHADO FONSECA</text:p>
          </table:table-cell>
          <table:table-cell office:value-type="float" office:value="18492" table:style-name="ce98">
            <text:p>18492</text:p>
          </table:table-cell>
          <table:table-cell office:value-type="string" table:style-name="ce99">
            <text:p>Analista Judiciário/Arquitetura</text:p>
          </table:table-cell>
          <table:table-cell office:value-type="date" office:date-value="2025-11-24T00:00:00" table:style-name="ce100">
            <text:p>24/11/25</text:p>
          </table:table-cell>
          <table:table-cell office:value-type="date" office:date-value="2025-11-25T00:00:00" table:style-name="ce100">
            <text:p>25/11/25</text:p>
          </table:table-cell>
          <table:table-cell office:value-type="string" table:style-name="ce98">
            <text:p><text:s/>Acompanhamento da obra de Reforma do imóvel sede de Angra dos Reis</text:p>
          </table:table-cell>
          <table:table-cell office:value-type="string" table:style-name="ce98">
            <text:p>Rio de Janeiro/Angra dos Reis</text:p>
          </table:table-cell>
          <table:table-cell office:value-type="string" table:style-name="ce98">
            <text:p>somente diárias</text:p>
          </table:table-cell>
          <table:table-cell office:value-type="currency" office:value="969.74000000000012" table:style-name="ce101">
            <text:p><text:s/>R$ 969,74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5044-67.2025.4.02.8001</text:p>
          </table:table-cell>
          <table:table-cell office:value-type="string" table:style-name="ce99">
            <text:p>DELSON DOS SANTOS</text:p>
          </table:table-cell>
          <table:table-cell office:value-type="float" office:value="14387" table:style-name="ce98">
            <text:p>14387</text:p>
          </table:table-cell>
          <table:table-cell office:value-type="string" table:style-name="ce99">
            <text:p>Analista Judiciário/Engenharia Mecânica</text:p>
          </table:table-cell>
          <table:table-cell office:value-type="date" office:date-value="2025-11-24T00:00:00" table:style-name="ce100">
            <text:p>24/11/25</text:p>
          </table:table-cell>
          <table:table-cell office:value-type="date" office:date-value="2025-11-25T00:00:00" table:style-name="ce100">
            <text:p>25/11/25</text:p>
          </table:table-cell>
          <table:table-cell office:value-type="string" table:style-name="ce98">
            <text:p><text:s/>Acompanhamento da obra de Reforma do imóvel sede de Angra dos Reis</text:p>
          </table:table-cell>
          <table:table-cell office:value-type="string" table:style-name="ce98">
            <text:p>Rio de Janeiro/Angra dos Reis</text:p>
          </table:table-cell>
          <table:table-cell office:value-type="string" table:style-name="ce98">
            <text:p>somente diárias</text:p>
          </table:table-cell>
          <table:table-cell office:value-type="currency" office:value="983.18000000000006" table:style-name="ce101">
            <text:p><text:s/>R$ 983,18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5090-56.2025.4.02.8001</text:p>
          </table:table-cell>
          <table:table-cell office:value-type="string" table:style-name="ce99">
            <text:p>PAULO FERNANDO PEREIRA DA SILVA</text:p>
          </table:table-cell>
          <table:table-cell office:value-type="float" office:value="18576" table:style-name="ce98">
            <text:p>18576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25T00:00:00" table:style-name="ce100">
            <text:p>25/11/25</text:p>
          </table:table-cell>
          <table:table-cell office:value-type="date" office:date-value="2025-11-26T00:00:00" table:style-name="ce100">
            <text:p>26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Itaperuna/Rio de Janeiro</text:p>
          </table:table-cell>
          <table:table-cell office:value-type="string" table:style-name="ce98">
            <text:p>somente diárias</text:p>
          </table:table-cell>
          <table:table-cell office:value-type="currency" office:value="708.78" table:style-name="ce101">
            <text:p><text:s/>R$ 708,78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5138-15.2025.4.02.8001</text:p>
          </table:table-cell>
          <table:table-cell office:value-type="string" table:style-name="ce99">
            <text:p>LEANDRO DE ANDRADE CHICRALLA</text:p>
          </table:table-cell>
          <table:table-cell office:value-type="float" office:value="18408" table:style-name="ce98">
            <text:p>18408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25T00:00:00" table:style-name="ce100">
            <text:p>25/11/25</text:p>
          </table:table-cell>
          <table:table-cell office:value-type="date" office:date-value="2025-11-26T00:00:00" table:style-name="ce100">
            <text:p>26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Resense/Rio de Janeiro</text:p>
          </table:table-cell>
          <table:table-cell office:value-type="string" table:style-name="ce98">
            <text:p>terrestre</text:p>
          </table:table-cell>
          <table:table-cell office:value-type="currency" office:value="1385.8" table:style-name="ce101">
            <text:p><text:s/>R$ 1.385,80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5299-25.2025.4.02.8001</text:p>
          </table:table-cell>
          <table:table-cell office:value-type="string" table:style-name="ce99">
            <text:p>IVANILDO ROSEMBERG PORCIUNCULA</text:p>
          </table:table-cell>
          <table:table-cell office:value-type="float" office:value="18415" table:style-name="ce98">
            <text:p>18415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23T00:00:00" table:style-name="ce100">
            <text:p>23/11/25</text:p>
          </table:table-cell>
          <table:table-cell office:value-type="date" office:date-value="2025-11-28T00:00:00" table:style-name="ce100">
            <text:p>28/11/25</text:p>
          </table:table-cell>
          <table:table-cell office:value-type="string" table:style-name="ce98">
            <text:p>Curso de Habilitação Técnica para Armas Curtas</text:p>
          </table:table-cell>
          <table:table-cell office:value-type="string" table:style-name="ce98">
            <text:p>Rio das Ostras/Rio de Janeiro</text:p>
          </table:table-cell>
          <table:table-cell office:value-type="string" table:style-name="ce98">
            <text:p>terrestre</text:p>
          </table:table-cell>
          <table:table-cell office:value-type="currency" office:value="3582.66" table:style-name="ce101">
            <text:p><text:s/>R$ 3.582,66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5136-45.2025.4.02.8001</text:p>
          </table:table-cell>
          <table:table-cell office:value-type="string" table:style-name="ce99">
            <text:p>GLAUCO CESAR MACHADO</text:p>
          </table:table-cell>
          <table:table-cell office:value-type="float" office:value="13268" table:style-name="ce98">
            <text:p>13268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23T00:00:00" table:style-name="ce100">
            <text:p>23/11/25</text:p>
          </table:table-cell>
          <table:table-cell office:value-type="date" office:date-value="2025-11-25T00:00:00" table:style-name="ce100">
            <text:p>25/11/25</text:p>
          </table:table-cell>
          <table:table-cell office:value-type="string" table:style-name="ce98">
            <text:p>Condução de veículo para transporte de Magistrada</text:p>
          </table:table-cell>
          <table:table-cell office:value-type="string" table:style-name="ce98">
            <text:p>Tres Rios/Rio de Janeiro</text:p>
          </table:table-cell>
          <table:table-cell office:value-type="string" table:style-name="ce98">
            <text:p>somente diárias</text:p>
          </table:table-cell>
          <table:table-cell office:value-type="currency" office:value="1295.54" table:style-name="ce101">
            <text:p><text:s/>R$ 1.295,54<text:s/>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5870-93.2025.4.02.8001</text:p>
          </table:table-cell>
          <table:table-cell office:value-type="string" table:style-name="ce99">
            <text:p>GUSTAVO DE ABREU ALMEIDA</text:p>
          </table:table-cell>
          <table:table-cell office:value-type="float" office:value="15150" table:style-name="ce98">
            <text:p>15150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23T00:00:00" table:style-name="ce100">
            <text:p>23/11/25</text:p>
          </table:table-cell>
          <table:table-cell office:value-type="date" office:date-value="2025-11-28T00:00:00" table:style-name="ce100">
            <text:p>28/11/25</text:p>
          </table:table-cell>
          <table:table-cell office:value-type="string" table:style-name="ce98">
            <text:p>Curso de Habilitação Técnica para Armas Curtas</text:p>
          </table:table-cell>
          <table:table-cell office:value-type="string" table:style-name="ce98">
            <text:p>Rio das Ostras/Rio de Janeiro</text:p>
          </table:table-cell>
          <table:table-cell office:value-type="string" table:style-name="ce98">
            <text:p>terrestre</text:p>
          </table:table-cell>
          <table:table-cell office:value-type="currency" office:value="2991.3199999999997" table:style-name="ce101">
            <text:p><text:s/>R$ 2.991,32<text:s/></text:p>
          </table:table-cell>
          <table:table-cell table:number-columns-repeated="16374"/>
        </table:table-row>
        <table:table-row table:style-name="ro7">
          <table:table-cell office:value-type="string" table:style-name="ce98">
            <text:p>0036222-51.2025.4.02.8001</text:p>
          </table:table-cell>
          <table:table-cell office:value-type="string" table:style-name="ce99">
            <text:p>MOISÉS CARVALHO DA CONCEIÇÃO</text:p>
          </table:table-cell>
          <table:table-cell office:value-type="float" office:value="13459" table:style-name="ce98">
            <text:p>13459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27T00:00:00" table:style-name="ce100">
            <text:p>27/11/25</text:p>
          </table:table-cell>
          <table:table-cell office:value-type="date" office:date-value="2025-12-05T00:00:00" table:style-name="ce100">
            <text:p>05/12/25</text:p>
          </table:table-cell>
          <table:table-cell office:value-type="string" table:style-name="ce98">
            <text:p>Apoio logístico para atendimento das demandas de transporte e segurança, levando um veículo ofícial desta SJRJ,ref. Proc. 0036102-08.2025.4.02.8001</text:p>
          </table:table-cell>
          <table:table-cell office:value-type="string" table:style-name="ce98">
            <text:p>Rio de Janeiro/Florianópolis</text:p>
          </table:table-cell>
          <table:table-cell office:value-type="string" table:style-name="ce98">
            <text:p>somente diárias</text:p>
          </table:table-cell>
          <table:table-cell office:value-type="currency" office:value="4605" table:style-name="ce101">
            <text:p><text:s/>R$ 4.605,00<text:s/></text:p>
          </table:table-cell>
          <table:table-cell table:number-columns-repeated="16374"/>
        </table:table-row>
        <table:table-row table:style-name="ro7">
          <table:table-cell office:value-type="string" table:style-name="ce98">
            <text:p>0036210-37.2025.4.02.8001</text:p>
          </table:table-cell>
          <table:table-cell office:value-type="string" table:style-name="ce99">
            <text:p>RODRIGO LUIZ MARQUES DA SILVA</text:p>
          </table:table-cell>
          <table:table-cell office:value-type="float" office:value="13460" table:style-name="ce98">
            <text:p>13460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27T00:00:00" table:style-name="ce100">
            <text:p>27/11/25</text:p>
          </table:table-cell>
          <table:table-cell office:value-type="date" office:date-value="2025-12-05T00:00:00" table:style-name="ce100">
            <text:p>05/12/25</text:p>
          </table:table-cell>
          <table:table-cell office:value-type="string" table:style-name="ce98">
            <text:p>Apoio logístico para atendimento das demandas de transporte e segurança, levando um veículo ofícial desta SJRJ,ref. Proc. 0036102-08.2025.4.02.8001</text:p>
          </table:table-cell>
          <table:table-cell office:value-type="string" table:style-name="ce98">
            <text:p>Rio de Janeiro/Florianópolis</text:p>
          </table:table-cell>
          <table:table-cell office:value-type="string" table:style-name="ce98">
            <text:p>somente diárias</text:p>
          </table:table-cell>
          <table:table-cell office:value-type="currency" office:value="4645.6000000000004" table:style-name="ce101">
            <text:p><text:s/>R$ 4.645,60<text:s/></text:p>
          </table:table-cell>
          <table:table-cell table:number-columns-repeated="16374"/>
        </table:table-row>
        <table:table-row table:style-name="ro20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87"/>
          <table:table-cell table:style-name="ce90"/>
          <table:table-cell table:number-columns-repeated="16374"/>
        </table:table-row>
        <table:table-row table:style-name="ro20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style-name="ce87"/>
          <table:table-cell office:value-type="string" table:number-columns-spanned="2" table:number-rows-spanned="1" table:style-name="ce102">
            <text:p>Total de novembro</text:p>
          </table:table-cell>
          <table:covered-table-cell/>
          <table:table-cell office:value-type="currency" office:value="115288" table:formula="of:=SUM([.J3:.J65])" table:style-name="ce103">
            <text:p><text:s/>R$ 115.288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2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2"/>
          <table:table-cell table:style-name="ce81"/>
          <table:table-cell table:number-columns-repeated="16374"/>
        </table:table-row>
        <table:table-row table:style-name="ro2">
          <table:table-cell office:value-type="string" table:style-name="ce23">
            <text:p>Nº Pedido</text:p>
          </table:table-cell>
          <table:table-cell office:value-type="string" table:style-name="ce24">
            <text:p>Nome do Favorecido</text:p>
          </table:table-cell>
          <table:table-cell office:value-type="string" table:style-name="ce23">
            <text:p>Matrícula</text:p>
          </table:table-cell>
          <table:table-cell office:value-type="string" table:style-name="ce24">
            <text:p>Cargo</text:p>
          </table:table-cell>
          <table:table-cell office:value-type="string" table:style-name="ce25">
            <text:p>Data início</text:p>
          </table:table-cell>
          <table:table-cell office:value-type="string" table:style-name="ce26">
            <text:p>Data fim</text:p>
          </table:table-cell>
          <table:table-cell office:value-type="string" table:style-name="ce26">
            <text:p>objetivo</text:p>
          </table:table-cell>
          <table:table-cell office:value-type="string" table:style-name="ce23">
            <text:p>origem/destino</text:p>
          </table:table-cell>
          <table:table-cell office:value-type="string" table:style-name="ce23">
            <text:p>Transporte</text:p>
          </table:table-cell>
          <table:table-cell office:value-type="string" table:style-name="ce27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0035582-48.2025.4.02.8001</text:p>
          </table:table-cell>
          <table:table-cell office:value-type="string" table:style-name="ce99">
            <text:p>ROBSON DE CARVALHO NASCIMENTO</text:p>
          </table:table-cell>
          <table:table-cell office:value-type="float" office:value="18413" table:style-name="ce98">
            <text:p>18413</text:p>
          </table:table-cell>
          <table:table-cell office:value-type="string" table:style-name="ce99">
            <text:p>Técnico Judiciário/Agente da Polícia Judicial</text:p>
          </table:table-cell>
          <table:table-cell office:value-type="date" office:date-value="2025-11-25T00:00:00" table:style-name="ce100">
            <text:p>25/11/25</text:p>
          </table:table-cell>
          <table:table-cell office:value-type="date" office:date-value="2025-11-26T00:00:00" table:style-name="ce100">
            <text:p>26/11/25</text:p>
          </table:table-cell>
          <table:table-cell office:value-type="string" table:style-name="ce98">
            <text:p><text:s/>Teste de Condicionamento Físico (TCF) - T05/2025-SJRJ</text:p>
          </table:table-cell>
          <table:table-cell office:value-type="string" table:style-name="ce98">
            <text:p>Teresopolis/Rio de Janeiro</text:p>
          </table:table-cell>
          <table:table-cell office:value-type="string" table:style-name="ce98">
            <text:p>terrestre</text:p>
          </table:table-cell>
          <table:table-cell office:value-type="currency" office:value="0" table:style-name="ce101">
            <text:p><text:s/>R$ -00<text:s/></text:p>
          </table:table-cell>
          <table:table-cell table:number-columns-repeated="16374"/>
        </table:table-row>
        <table:table-row table:style-name="ro20"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87"/>
          <table:table-cell table:style-name="ce90"/>
          <table:table-cell table:number-columns-repeated="16374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Titles" table:cell-range-address="nov.$A$1:nov.$XFD$2" table:base-cell-address="nov.$A$1"/>
        </table:named-expressions>
      </table:table>
      <table:table table:name="dez" table:style-name="ta11">
        <table:table-column table:style-name="co35" table:default-cell-style-name="ce87"/>
        <table:table-column table:style-name="co27" table:default-cell-style-name="ce88"/>
        <table:table-column table:style-name="co28" table:default-cell-style-name="ce87"/>
        <table:table-column table:style-name="co29" table:default-cell-style-name="ce88"/>
        <table:table-column table:style-name="co30" table:default-cell-style-name="ce89"/>
        <table:table-column table:style-name="co28" table:default-cell-style-name="ce89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19" table:default-cell-style-name="ce90"/>
        <table:table-column table:style-name="co3" table:number-columns-repeated="16374" table:default-cell-style-name="ce42"/>
        <table:table-row table:style-name="ro1">
          <table:table-cell office:value-type="string" table:number-columns-spanned="10" table:number-rows-spanned="1" table:style-name="ce17">
            <text:p>Seção Judiciária do Rio de Janeiro - Relatório de Diárias Concedidas - dezembro/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2">
            <text:p>Nº Pedido</text:p>
          </table:table-cell>
          <table:table-cell office:value-type="string" table:style-name="ce83">
            <text:p>Nome do Favorecido</text:p>
          </table:table-cell>
          <table:table-cell office:value-type="string" table:style-name="ce82">
            <text:p>Matrícula</text:p>
          </table:table-cell>
          <table:table-cell office:value-type="string" table:style-name="ce84">
            <text:p>Cargo</text:p>
          </table:table-cell>
          <table:table-cell office:value-type="string" table:style-name="ce85">
            <text:p>Data início</text:p>
          </table:table-cell>
          <table:table-cell office:value-type="string" table:style-name="ce85">
            <text:p>Data fim</text:p>
          </table:table-cell>
          <table:table-cell office:value-type="string" table:style-name="ce82">
            <text:p>Objetivo</text:p>
          </table:table-cell>
          <table:table-cell office:value-type="string" table:style-name="ce82">
            <text:p>origem/destino</text:p>
          </table:table-cell>
          <table:table-cell office:value-type="string" table:style-name="ce82">
            <text:p>Transporte</text:p>
          </table:table-cell>
          <table:table-cell office:value-type="string" table:style-name="ce33">
            <text:p>Valor a pagar com desc. Teto</text:p>
          </table:table-cell>
          <table:table-cell table:number-columns-repeated="16374" table:style-name="ce75"/>
        </table:table-row>
        <table:table-row table:number-rows-repeated="1048574" table:style-name="ro6">
          <table:table-cell table:number-columns-repeated="16384"/>
        </table:table-row>
        <table:named-expressions>
          <table:named-range table:name="Print_Titles" table:cell-range-address="dez.$A$1:dez.$XFD$2" table:base-cell-address="dez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1_32_2" style:display-name="20% - Ênfase1 2" style:family="table-cell" style:data-style-name="N0">
      <style:table-cell-properties fo:background-color="#DDEBF7"/>
    </style:style>
    <style:style style:name="_50_0_37__32_-_32__202_nfase1_32_3" style:display-name="20% - Ênfase1 3" style:family="table-cell" style:data-style-name="N0">
      <style:table-cell-properties fo:background-color="#DDEBF7"/>
    </style:style>
    <style:style style:name="_50_0_37__32_-_32__202_nfase1_32_4" style:display-name="20% - Ênfase1 4" style:family="table-cell" style:data-style-name="N0">
      <style:table-cell-properties fo:background-color="#DDEBF7"/>
    </style:style>
    <style:style style:name="_50_0_37__32_-_32__202_nfase1_32_5" style:display-name="20% - Ênfase1 5" style:family="table-cell" style:data-style-name="N0">
      <style:table-cell-properties fo:background-color="#DDEBF7"/>
    </style:style>
    <style:style style:name="_50_0_37__32_-_32__202_nfase1_32_6" style:display-name="20% - Ênfase1 6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4" style:display-name="20% - Ênfase2 4" style:family="table-cell" style:data-style-name="N0">
      <style:table-cell-properties fo:background-color="#FCE4D6"/>
    </style:style>
    <style:style style:name="_50_0_37__32_-_32__202_nfase2_32_5" style:display-name="20% - Ênfase2 5" style:family="table-cell" style:data-style-name="N0">
      <style:table-cell-properties fo:background-color="#FCE4D6"/>
    </style:style>
    <style:style style:name="_50_0_37__32_-_32__202_nfase2_32_6" style:display-name="20% - Ênfase2 6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4" style:display-name="20% - Ênfase3 4" style:family="table-cell" style:data-style-name="N0">
      <style:table-cell-properties fo:background-color="#EDEDED"/>
    </style:style>
    <style:style style:name="_50_0_37__32_-_32__202_nfase3_32_5" style:display-name="20% - Ênfase3 5" style:family="table-cell" style:data-style-name="N0">
      <style:table-cell-properties fo:background-color="#EDEDED"/>
    </style:style>
    <style:style style:name="_50_0_37__32_-_32__202_nfase3_32_6" style:display-name="20% - Ênfase3 6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4" style:display-name="20% - Ênfase4 4" style:family="table-cell" style:data-style-name="N0">
      <style:table-cell-properties fo:background-color="#FFF2CC"/>
    </style:style>
    <style:style style:name="_50_0_37__32_-_32__202_nfase4_32_5" style:display-name="20% - Ênfase4 5" style:family="table-cell" style:data-style-name="N0">
      <style:table-cell-properties fo:background-color="#FFF2CC"/>
    </style:style>
    <style:style style:name="_50_0_37__32_-_32__202_nfase4_32_6" style:display-name="20% - Ênfase4 6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5_32_2" style:display-name="20% - Ênfase5 2" style:family="table-cell" style:data-style-name="N0">
      <style:table-cell-properties fo:background-color="#D9E1F2"/>
    </style:style>
    <style:style style:name="_50_0_37__32_-_32__202_nfase5_32_3" style:display-name="20% - Ênfase5 3" style:family="table-cell" style:data-style-name="N0">
      <style:table-cell-properties fo:background-color="#D9E1F2"/>
    </style:style>
    <style:style style:name="_50_0_37__32_-_32__202_nfase5_32_4" style:display-name="20% - Ênfase5 4" style:family="table-cell" style:data-style-name="N0">
      <style:table-cell-properties fo:background-color="#D9E1F2"/>
    </style:style>
    <style:style style:name="_50_0_37__32_-_32__202_nfase5_32_5" style:display-name="20% - Ênfase5 5" style:family="table-cell" style:data-style-name="N0">
      <style:table-cell-properties fo:background-color="#D9E1F2"/>
    </style:style>
    <style:style style:name="_50_0_37__32_-_32__202_nfase5_32_6" style:display-name="20% - Ênfase5 6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4" style:display-name="20% - Ênfase6 4" style:family="table-cell" style:data-style-name="N0">
      <style:table-cell-properties fo:background-color="#E2EFDA"/>
    </style:style>
    <style:style style:name="_50_0_37__32_-_32__202_nfase6_32_5" style:display-name="20% - Ênfase6 5" style:family="table-cell" style:data-style-name="N0">
      <style:table-cell-properties fo:background-color="#E2EFDA"/>
    </style:style>
    <style:style style:name="_50_0_37__32_-_32__202_nfase6_32_6" style:display-name="20% - Ênfase6 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1_32_2" style:display-name="40% - Ênfase1 2" style:family="table-cell" style:data-style-name="N0">
      <style:table-cell-properties fo:background-color="#BDD7EE"/>
    </style:style>
    <style:style style:name="_52_0_37__32_-_32__202_nfase1_32_3" style:display-name="40% - Ênfase1 3" style:family="table-cell" style:data-style-name="N0">
      <style:table-cell-properties fo:background-color="#BDD7EE"/>
    </style:style>
    <style:style style:name="_52_0_37__32_-_32__202_nfase1_32_4" style:display-name="40% - Ênfase1 4" style:family="table-cell" style:data-style-name="N0">
      <style:table-cell-properties fo:background-color="#BDD7EE"/>
    </style:style>
    <style:style style:name="_52_0_37__32_-_32__202_nfase1_32_5" style:display-name="40% - Ênfase1 5" style:family="table-cell" style:data-style-name="N0">
      <style:table-cell-properties fo:background-color="#BDD7EE"/>
    </style:style>
    <style:style style:name="_52_0_37__32_-_32__202_nfase1_32_6" style:display-name="40% - Ênfase1 6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4" style:display-name="40% - Ênfase2 4" style:family="table-cell" style:data-style-name="N0">
      <style:table-cell-properties fo:background-color="#F8CBAD"/>
    </style:style>
    <style:style style:name="_52_0_37__32_-_32__202_nfase2_32_5" style:display-name="40% - Ênfase2 5" style:family="table-cell" style:data-style-name="N0">
      <style:table-cell-properties fo:background-color="#F8CBAD"/>
    </style:style>
    <style:style style:name="_52_0_37__32_-_32__202_nfase2_32_6" style:display-name="40% - Ênfase2 6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4" style:display-name="40% - Ênfase3 4" style:family="table-cell" style:data-style-name="N0">
      <style:table-cell-properties fo:background-color="#DBDBDB"/>
    </style:style>
    <style:style style:name="_52_0_37__32_-_32__202_nfase3_32_5" style:display-name="40% - Ênfase3 5" style:family="table-cell" style:data-style-name="N0">
      <style:table-cell-properties fo:background-color="#DBDBDB"/>
    </style:style>
    <style:style style:name="_52_0_37__32_-_32__202_nfase3_32_6" style:display-name="40% - Ênfase3 6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4" style:display-name="40% - Ênfase4 4" style:family="table-cell" style:data-style-name="N0">
      <style:table-cell-properties fo:background-color="#FFE699"/>
    </style:style>
    <style:style style:name="_52_0_37__32_-_32__202_nfase4_32_5" style:display-name="40% - Ênfase4 5" style:family="table-cell" style:data-style-name="N0">
      <style:table-cell-properties fo:background-color="#FFE699"/>
    </style:style>
    <style:style style:name="_52_0_37__32_-_32__202_nfase4_32_6" style:display-name="40% - Ênfase4 6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5_32_2" style:display-name="40% - Ênfase5 2" style:family="table-cell" style:data-style-name="N0">
      <style:table-cell-properties fo:background-color="#B4C6E7"/>
    </style:style>
    <style:style style:name="_52_0_37__32_-_32__202_nfase5_32_3" style:display-name="40% - Ênfase5 3" style:family="table-cell" style:data-style-name="N0">
      <style:table-cell-properties fo:background-color="#B4C6E7"/>
    </style:style>
    <style:style style:name="_52_0_37__32_-_32__202_nfase5_32_4" style:display-name="40% - Ênfase5 4" style:family="table-cell" style:data-style-name="N0">
      <style:table-cell-properties fo:background-color="#B4C6E7"/>
    </style:style>
    <style:style style:name="_52_0_37__32_-_32__202_nfase5_32_5" style:display-name="40% - Ênfase5 5" style:family="table-cell" style:data-style-name="N0">
      <style:table-cell-properties fo:background-color="#B4C6E7"/>
    </style:style>
    <style:style style:name="_52_0_37__32_-_32__202_nfase5_32_6" style:display-name="40% - Ênfase5 6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4" style:display-name="40% - Ênfase6 4" style:family="table-cell" style:data-style-name="N0">
      <style:table-cell-properties fo:background-color="#C6E0B4"/>
    </style:style>
    <style:style style:name="_52_0_37__32_-_32__202_nfase6_32_5" style:display-name="40% - Ênfase6 5" style:family="table-cell" style:data-style-name="N0">
      <style:table-cell-properties fo:background-color="#C6E0B4"/>
    </style:style>
    <style:style style:name="_52_0_37__32_-_32__202_nfase6_32_6" style:display-name="40% - Ênfase6 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9BC2E6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9BC2E6"/>
      <style:text-properties fo:color="#FFFFFF"/>
    </style:style>
    <style:style style:name="_54_0_37__32_-_32__202_nfase1_32_5" style:display-name="60% - Ênfase1 5" style:family="table-cell" style:data-style-name="N0">
      <style:table-cell-properties fo:background-color="#9BC2E6"/>
      <style:text-properties fo:color="#FFFFFF"/>
    </style:style>
    <style:style style:name="_54_0_37__32_-_32__202_nfase1_32_6" style:display-name="60% - Ênfase1 6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4B084"/>
      <style:text-properties fo:color="#FFFFFF"/>
    </style:style>
    <style:style style:name="_54_0_37__32_-_32__202_nfase2_32_5" style:display-name="60% - Ênfase2 5" style:family="table-cell" style:data-style-name="N0">
      <style:table-cell-properties fo:background-color="#F4B084"/>
      <style:text-properties fo:color="#FFFFFF"/>
    </style:style>
    <style:style style:name="_54_0_37__32_-_32__202_nfase2_32_6" style:display-name="60% - Ênfase2 6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C9C9C9"/>
      <style:text-properties fo:color="#FFFFFF"/>
    </style:style>
    <style:style style:name="_54_0_37__32_-_32__202_nfase3_32_5" style:display-name="60% - Ênfase3 5" style:family="table-cell" style:data-style-name="N0">
      <style:table-cell-properties fo:background-color="#C9C9C9"/>
      <style:text-properties fo:color="#FFFFFF"/>
    </style:style>
    <style:style style:name="_54_0_37__32_-_32__202_nfase3_32_6" style:display-name="60% - Ênfase3 6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FFD966"/>
      <style:text-properties fo:color="#FFFFFF"/>
    </style:style>
    <style:style style:name="_54_0_37__32_-_32__202_nfase4_32_5" style:display-name="60% - Ênfase4 5" style:family="table-cell" style:data-style-name="N0">
      <style:table-cell-properties fo:background-color="#FFD966"/>
      <style:text-properties fo:color="#FFFFFF"/>
    </style:style>
    <style:style style:name="_54_0_37__32_-_32__202_nfase4_32_6" style:display-name="60% - Ênfase4 6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8EA9DB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8EA9DB"/>
      <style:text-properties fo:color="#FFFFFF"/>
    </style:style>
    <style:style style:name="_54_0_37__32_-_32__202_nfase5_32_5" style:display-name="60% - Ênfase5 5" style:family="table-cell" style:data-style-name="N0">
      <style:table-cell-properties fo:background-color="#8EA9DB"/>
      <style:text-properties fo:color="#FFFFFF"/>
    </style:style>
    <style:style style:name="_54_0_37__32_-_32__202_nfase5_32_6" style:display-name="60% - Ênfase5 6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A9D08E"/>
      <style:text-properties fo:color="#FFFFFF"/>
    </style:style>
    <style:style style:name="_54_0_37__32_-_32__202_nfase6_32_5" style:display-name="60% - Ênfase6 5" style:family="table-cell" style:data-style-name="N0">
      <style:table-cell-properties fo:background-color="#A9D08E"/>
      <style:text-properties fo:color="#FFFFFF"/>
    </style:style>
    <style:style style:name="_54_0_37__32_-_32__202_nfase6_32_6" style:display-name="60% - Ênfase6 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Bom_32_4" style:display-name="Bom 4" style:family="table-cell" style:data-style-name="N0">
      <style:table-cell-properties fo:background-color="#C6EFCE"/>
      <style:text-properties fo:color="#006100"/>
    </style:style>
    <style:style style:name="Bom_32_5" style:display-name="Bom 5" style:family="table-cell" style:data-style-name="N0">
      <style:table-cell-properties fo:background-color="#C6EFCE"/>
      <style:text-properties fo:color="#006100"/>
    </style:style>
    <style:style style:name="Bom_32_6" style:display-name="Bom 6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_202_nfase1_32_3" style:display-name="Ênfase1 3" style:family="table-cell" style:data-style-name="N0">
      <style:table-cell-properties fo:background-color="#5B9BD5"/>
      <style:text-properties fo:color="#FFFFFF"/>
    </style:style>
    <style:style style:name="_202_nfase1_32_4" style:display-name="Ênfase1 4" style:family="table-cell" style:data-style-name="N0">
      <style:table-cell-properties fo:background-color="#5B9BD5"/>
      <style:text-properties fo:color="#FFFFFF"/>
    </style:style>
    <style:style style:name="_202_nfase1_32_5" style:display-name="Ênfase1 5" style:family="table-cell" style:data-style-name="N0">
      <style:table-cell-properties fo:background-color="#5B9BD5"/>
      <style:text-properties fo:color="#FFFFFF"/>
    </style:style>
    <style:style style:name="_202_nfase1_32_6" style:display-name="Ênfase1 6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2_32_4" style:display-name="Ênfase2 4" style:family="table-cell" style:data-style-name="N0">
      <style:table-cell-properties fo:background-color="#ED7D31"/>
      <style:text-properties fo:color="#FFFFFF"/>
    </style:style>
    <style:style style:name="_202_nfase2_32_5" style:display-name="Ênfase2 5" style:family="table-cell" style:data-style-name="N0">
      <style:table-cell-properties fo:background-color="#ED7D31"/>
      <style:text-properties fo:color="#FFFFFF"/>
    </style:style>
    <style:style style:name="_202_nfase2_32_6" style:display-name="Ênfase2 6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3_32_4" style:display-name="Ênfase3 4" style:family="table-cell" style:data-style-name="N0">
      <style:table-cell-properties fo:background-color="#A5A5A5"/>
      <style:text-properties fo:color="#FFFFFF"/>
    </style:style>
    <style:style style:name="_202_nfase3_32_5" style:display-name="Ênfase3 5" style:family="table-cell" style:data-style-name="N0">
      <style:table-cell-properties fo:background-color="#A5A5A5"/>
      <style:text-properties fo:color="#FFFFFF"/>
    </style:style>
    <style:style style:name="_202_nfase3_32_6" style:display-name="Ênfase3 6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4_32_4" style:display-name="Ênfase4 4" style:family="table-cell" style:data-style-name="N0">
      <style:table-cell-properties fo:background-color="#FFC000"/>
      <style:text-properties fo:color="#FFFFFF"/>
    </style:style>
    <style:style style:name="_202_nfase4_32_5" style:display-name="Ênfase4 5" style:family="table-cell" style:data-style-name="N0">
      <style:table-cell-properties fo:background-color="#FFC000"/>
      <style:text-properties fo:color="#FFFFFF"/>
    </style:style>
    <style:style style:name="_202_nfase4_32_6" style:display-name="Ênfase4 6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5_32_2" style:display-name="Ênfase5 2" style:family="table-cell" style:data-style-name="N0">
      <style:table-cell-properties fo:background-color="#4472C4"/>
      <style:text-properties fo:color="#FFFFFF"/>
    </style:style>
    <style:style style:name="_202_nfase5_32_3" style:display-name="Ênfase5 3" style:family="table-cell" style:data-style-name="N0">
      <style:table-cell-properties fo:background-color="#4472C4"/>
      <style:text-properties fo:color="#FFFFFF"/>
    </style:style>
    <style:style style:name="_202_nfase5_32_4" style:display-name="Ênfase5 4" style:family="table-cell" style:data-style-name="N0">
      <style:table-cell-properties fo:background-color="#4472C4"/>
      <style:text-properties fo:color="#FFFFFF"/>
    </style:style>
    <style:style style:name="_202_nfase5_32_5" style:display-name="Ênfase5 5" style:family="table-cell" style:data-style-name="N0">
      <style:table-cell-properties fo:background-color="#4472C4"/>
      <style:text-properties fo:color="#FFFFFF"/>
    </style:style>
    <style:style style:name="_202_nfase5_32_6" style:display-name="Ênfase5 6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_202_nfase6_32_4" style:display-name="Ênfase6 4" style:family="table-cell" style:data-style-name="N0">
      <style:table-cell-properties fo:background-color="#70AD47"/>
      <style:text-properties fo:color="#FFFFFF"/>
    </style:style>
    <style:style style:name="_202_nfase6_32_5" style:display-name="Ênfase6 5" style:family="table-cell" style:data-style-name="N0">
      <style:table-cell-properties fo:background-color="#70AD47"/>
      <style:text-properties fo:color="#FFFFFF"/>
    </style:style>
    <style:style style:name="_202_nfase6_32_6" style:display-name="Ênfase6 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C7CE"/>
      <style:text-properties fo:color="#9C0006"/>
    </style:style>
    <style:style style:name="Incorreto_32_4" style:display-name="Incorreto 4" style:family="table-cell" style:data-style-name="N0">
      <style:table-cell-properties fo:background-color="#FFC7CE"/>
      <style:text-properties fo:color="#9C0006"/>
    </style:style>
    <style:style style:name="Incorreto_32_5" style:display-name="Incorreto 5" style:family="table-cell" style:data-style-name="N0">
      <style:table-cell-properties fo:background-color="#FFC7CE"/>
      <style:text-properties fo:color="#9C0006"/>
    </style:style>
    <style:style style:name="Incorreto_32_6" style:display-name="Incorreto 6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40"/>
    <style:style style:name="Moeda_32_2_32_2" style:display-name="Moeda 2 2" style:family="table-cell" style:data-style-name="N40"/>
    <style:style style:name="Moeda_32_2_32_3" style:display-name="Moeda 2 3" style:family="table-cell" style:data-style-name="N40"/>
    <style:style style:name="Moeda_32_2_32_4" style:display-name="Moeda 2 4" style:family="table-cell" style:data-style-name="N40"/>
    <style:style style:name="Moeda_32_2_32_5" style:display-name="Moeda 2 5" style:family="table-cell" style:data-style-name="N40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Moeda_32_7" style:display-name="Moeda 7" style:family="table-cell" style:data-style-name="N41"/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EB9C"/>
      <style:text-properties fo:color="#9C6500"/>
    </style:style>
    <style:style style:name="Neutra_32_4" style:display-name="Neutra 4" style:family="table-cell" style:data-style-name="N0">
      <style:table-cell-properties fo:background-color="#FFEB9C"/>
      <style:text-properties fo:color="#9C6500"/>
    </style:style>
    <style:style style:name="Neutra_32_5" style:display-name="Neutra 5" style:family="table-cell" style:data-style-name="N0">
      <style:table-cell-properties fo:background-color="#FFEB9C"/>
      <style:text-properties fo:color="#9C6500"/>
    </style:style>
    <style:style style:name="Neutra_32_6" style:display-name="Neutra 6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de_32_Aviso_32_5" style:display-name="Texto de Aviso 5" style:family="table-cell" style:data-style-name="N0">
      <style:text-properties fo:color="#FF0000"/>
    </style:style>
    <style:style style:name="Texto_32_de_32_Aviso_32_6" style:display-name="Texto de Aviso 6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44546A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3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31496062992126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7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  <style:page-layout style:name="pm8">
      <style:page-layout-properties fo:margin-top="0.31496062992126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  <style:page-layout style:name="pm9">
      <style:page-layout-properties fo:margin-top="0.31496062992126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  <style:page-layout style:name="pm10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11">
      <style:page-layout-properties fo:margin-top="0.31496062992126in" fo:margin-bottom="0.118110236220472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 Gomes De Avila</meta:initial-creator>
    <dc:creator>Gabriela Gomes De Avila</dc:creator>
    <meta:creation-date>2024-02-07T18:01:47Z</meta:creation-date>
    <dc:date>2025-12-09T19:52:02Z</dc:date>
    <meta:print-date>2025-11-05T18:56:31Z</meta:print-date>
  </office:meta>
</office:document-meta>
</file>