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78in" svg:height="11.6944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78in" svg:height="11.6944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8-09T20:20:00Z</meta:creation-date>
    <dc:date>2024-08-09T20:20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