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20.981cm" svg:height="29.686cm" draw:style-name="FR1" text:anchor-type="page" draw:z-index="0"><draw:image xlink:href="Pictures/image1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0cm" svg:y="0cm" svg:width="20.981cm" svg:height="29.686cm" draw:style-name="FR2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