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2667in" svg:y="1.37333in" svg:width="7.92in" svg:height="10.13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2667in" svg:y="1.37333in" svg:width="7.92in" svg:height="10.13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3 (JFRJ-INC-2024-00093) AO CONTRATO Nº 21-2021 - BIO VECTO</dc:title>
    <meta:initial-creator>cii</meta:initial-creator>
    <dc:creator>Celso Da Costa Reis</dc:creator>
    <meta:creation-date>2024-08-14T15:58:00Z</meta:creation-date>
    <dc:date>2024-08-14T15:58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PDFCreator 3.0.2.8660</meta:user-defined>
    <meta:user-defined meta:name="LastSaved" meta:value-type="date">2024-08-14T00:00:00Z</meta:user-defined>
    <meta:user-defined meta:name="Producer">PDFCreator 3.0.2.8660</meta:user-defined>
    <meta:document-statistic meta:page-count="2" meta:paragraph-count="1" meta:word-count="0" meta:character-count="4" meta:row-count="1" meta:non-whitespace-character-count="4"/>
  </office:meta>
</office:document-meta>
</file>