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2667in" svg:y="1.2in" svg:width="7.92in" svg:height="10.306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2667in" svg:y="1.2in" svg:width="7.92in" svg:height="10.3066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944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944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084) AO CONTRATO Nº 22-2021 - SENHOR DOS CUPINS</dc:title>
    <meta:initial-creator>cii</meta:initial-creator>
    <dc:creator>Celso Da Costa Reis</dc:creator>
    <meta:creation-date>2024-08-14T16:28:00Z</meta:creation-date>
    <dc:date>2024-08-14T16:28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PDFCreator 3.0.2.8660</meta:user-defined>
    <meta:user-defined meta:name="LastSaved" meta:value-type="date">2024-08-14T00:00:00Z</meta:user-defined>
    <meta:user-defined meta:name="Producer">PDFCreator 3.0.2.8660</meta:user-defined>
    <meta:document-statistic meta:page-count="2" meta:paragraph-count="1" meta:word-count="0" meta:character-count="4" meta:row-count="1" meta:non-whitespace-character-count="4"/>
  </office:meta>
</office:document-meta>
</file>