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1LVL4" style:num-format="1">
        <style:list-level-properties text:space-before="1.1138in" text:min-label-width="0in" text:list-level-position-and-space-mode="label-alignment">
          <style:list-level-label-alignment text:label-followed-by="listtab" fo:margin-left="1.1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6" text:style-name="WW_CharLFO1LVL6" style:num-format="i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7" text:style-name="WW_CharLFO1LVL7" style:num-format="1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9" text:style-name="WW_CharLFO1LVL9" style:num-format="i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2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4111in" text:min-label-width="0in" text:list-level-position-and-space-mode="label-alignment">
          <style:list-level-label-alignment text:label-followed-by="listtab" fo:margin-left="1.41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3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4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4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4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4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4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6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6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6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6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6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138in" text:min-label-width="0in" text:list-level-position-and-space-mode="label-alignment">
          <style:list-level-label-alignment text:label-followed-by="listtab" fo:margin-left="0.7138in" fo:text-indent="0in"/>
        </style:list-level-properties>
      </text:list-level-style-number>
      <text:list-level-style-number text:level="3" text:style-name="WW_CharLFO11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11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11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11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11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4" text:style-name="WW_CharLFO12LVL4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12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12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12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 text:start-value="10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91in" text:min-label-width="0in" text:list-level-position-and-space-mode="label-alignment">
          <style:list-level-label-alignment text:label-followed-by="listtab" fo:margin-left="0.129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81in" fo:text-indent="0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in" fo:line-height="106%" fo:margin-left="0.0381in" fo:text-indent="0in">
        <style:tab-stops/>
      </style:paragraph-properties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paragraph-properties fo:text-align="start" fo:margin-bottom="0in" fo:line-height="106%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P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margin-bottom="0in" fo:line-height="102%" fo:margin-left="-0.0104in" fo:text-indent="0.4916in">
        <style:tab-stops/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P3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P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text-align="start" fo:margin-bottom="0in" fo:line-height="106%" fo:text-indent="-0.25in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margin-bottom="0in" fo:line-height="102%" fo:text-indent="0.25in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P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margin-bottom="0in" fo:line-height="102%" fo:text-indent="0.25in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P50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margin-bottom="0in" fo:line-height="102%" fo:text-indent="0.25in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text-align="start" fo:margin-bottom="0in" fo:line-height="106%" fo:text-indent="-0.25in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margin-bottom="0in" fo:line-height="106%" fo:text-indent="0.25in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margin-bottom="0in" fo:line-height="102%" fo:text-indent="0.2965in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Normal" style:family="paragraph">
      <style:paragraph-properties fo:margin-bottom="0in" fo:line-height="102%" fo:text-indent="0.2965in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fo:font-size="12pt" style:font-size-asian="12pt"/>
    </style:style>
    <style:style style:name="P78" style:parent-style-name="Normal" style:family="paragraph">
      <style:paragraph-properties fo:margin-bottom="0in" fo:line-height="102%" fo:text-indent="0.2965in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margin-bottom="0in" fo:line-height="102%" fo:text-indent="0.2965in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Normal" style:family="paragraph">
      <style:paragraph-properties fo:margin-bottom="0in" fo:line-height="102%" fo:text-indent="0.2965in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Normal" style:family="paragraph">
      <style:paragraph-properties fo:margin-bottom="0in" fo:line-height="102%" fo:text-indent="0.2965in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T104" style:parent-style-name="Fonteparág.padrão" style:family="text">
      <style:text-properties fo:font-size="12pt" style:font-size-asian="12pt"/>
    </style:style>
    <style:style style:name="P105" style:parent-style-name="Normal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Normal" style:family="paragraph">
      <style:paragraph-properties fo:text-align="start" fo:margin-bottom="0in" fo:line-height="106%" fo:text-indent="-0.25in"/>
    </style:style>
    <style:style style:name="T108" style:parent-style-name="Fonteparág.padrão" style:family="text">
      <style:text-properties fo:font-size="12pt" style:font-size-asian="12pt"/>
    </style:style>
    <style:style style:name="P109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Normal" style:family="paragraph">
      <style:paragraph-properties fo:margin-bottom="0in" fo:line-height="102%" fo:text-indent="0.25in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Normal" style:family="paragraph">
      <style:paragraph-properties fo:text-align="start" fo:margin-bottom="0.1694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P118" style:parent-style-name="Normal" style:family="paragraph">
      <style:paragraph-properties fo:margin-bottom="0.1895in" fo:line-height="102%" fo:text-indent="-0.1715in"/>
    </style:style>
    <style:style style:name="T119" style:parent-style-name="Fonteparág.padrão" style:family="text">
      <style:text-properties fo:color="#212529" fo:font-size="11pt" style:font-size-asian="11pt"/>
    </style:style>
    <style:style style:name="P120" style:parent-style-name="Normal" style:family="paragraph">
      <style:paragraph-properties fo:margin-bottom="0.0013in" fo:line-height="102%" fo:text-indent="-0.1715in"/>
    </style:style>
    <style:style style:name="T121" style:parent-style-name="Fonteparág.padrão" style:family="text">
      <style:text-properties fo:color="#212529" fo:font-size="11pt" style:font-size-asian="11pt"/>
    </style:style>
    <style:style style:name="P122" style:parent-style-name="Normal" style:family="paragraph">
      <style:paragraph-properties fo:margin-bottom="0.1868in" fo:line-height="102%" fo:margin-left="1.2465in">
        <style:tab-stops/>
      </style:paragraph-properties>
    </style:style>
    <style:style style:name="T123" style:parent-style-name="Fonteparág.padrão" style:family="text">
      <style:text-properties fo:color="#212529" fo:font-size="11pt" style:font-size-asian="11pt"/>
    </style:style>
    <style:style style:name="P124" style:parent-style-name="Normal" style:family="paragraph">
      <style:paragraph-properties fo:margin-bottom="0.1854in" fo:line-height="102%" fo:text-indent="-0.1715in"/>
    </style:style>
    <style:style style:name="T125" style:parent-style-name="Fonteparág.padrão" style:family="text">
      <style:text-properties fo:color="#212529" fo:font-size="11pt" style:font-size-asian="11pt"/>
    </style:style>
    <style:style style:name="P126" style:parent-style-name="Normal" style:family="paragraph">
      <style:paragraph-properties fo:margin-bottom="0.0013in" fo:line-height="102%" fo:text-indent="-0.1715in"/>
    </style:style>
    <style:style style:name="T127" style:parent-style-name="Fonteparág.padrão" style:family="text">
      <style:text-properties fo:color="#212529" fo:font-size="11pt" style:font-size-asian="11pt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P130" style:parent-style-name="Normal" style:family="paragraph">
      <style:paragraph-properties fo:margin-bottom="0in" fo:line-height="102%" fo:text-indent="0.25in"/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Normal" style:family="paragraph">
      <style:paragraph-properties fo:text-align="start" fo:margin-bottom="0.1694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Normal" style:family="paragraph">
      <style:paragraph-properties fo:margin-bottom="0.1875in" fo:line-height="102%"/>
    </style:style>
    <style:style style:name="T135" style:parent-style-name="Fonteparág.padrão" style:family="text">
      <style:text-properties fo:color="#212529" fo:font-size="11pt" style:font-size-asian="11pt"/>
    </style:style>
    <style:style style:name="T136" style:parent-style-name="Fonteparág.padrão" style:family="text">
      <style:text-properties fo:color="#212529" fo:font-size="11pt" style:font-size-asian="11pt"/>
    </style:style>
    <style:style style:name="P137" style:parent-style-name="Normal" style:family="paragraph">
      <style:paragraph-properties fo:margin-bottom="0.1875in" fo:line-height="102%"/>
    </style:style>
    <style:style style:name="T138" style:parent-style-name="Fonteparág.padrão" style:family="text">
      <style:text-properties fo:color="#212529" fo:font-size="11pt" style:font-size-asian="11pt"/>
    </style:style>
    <style:style style:name="T139" style:parent-style-name="Fonteparág.padrão" style:family="text">
      <style:text-properties fo:color="#212529" fo:font-size="11pt" style:font-size-asian="11pt"/>
    </style:style>
    <style:style style:name="T140" style:parent-style-name="Fonteparág.padrão" style:family="text">
      <style:text-properties fo:color="#212529" fo:font-size="11pt" style:font-size-asian="11pt"/>
    </style:style>
    <style:style style:name="T141" style:parent-style-name="Fonteparág.padrão" style:family="text">
      <style:text-properties fo:color="#212529" fo:font-size="11pt" style:font-size-asian="11pt"/>
    </style:style>
    <style:style style:name="P142" style:parent-style-name="Normal" style:family="paragraph">
      <style:paragraph-properties fo:margin-bottom="0.0013in" fo:line-height="102%"/>
    </style:style>
    <style:style style:name="T143" style:parent-style-name="Fonteparág.padrão" style:family="text">
      <style:text-properties fo:color="#212529" fo:font-size="11pt" style:font-size-asian="11pt"/>
    </style:style>
    <style:style style:name="T144" style:parent-style-name="Fonteparág.padrão" style:family="text">
      <style:text-properties fo:color="#212529" fo:font-size="11pt" style:font-size-asian="11pt"/>
    </style:style>
    <style:style style:name="P1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P149" style:parent-style-name="Normal" style:family="paragraph">
      <style:paragraph-properties fo:margin-bottom="0in" fo:line-height="102%" fo:text-indent="0.25in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Normal" style:family="paragraph">
      <style:paragraph-properties fo:margin-bottom="0in" fo:line-height="102%" fo:text-indent="0.25in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P1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Normal" style:family="paragraph">
      <style:paragraph-properties fo:text-align="start" fo:margin-bottom="0in" fo:line-height="106%" fo:text-indent="-0.25in"/>
    </style:style>
    <style:style style:name="T162" style:parent-style-name="Fonteparág.padrão" style:family="text">
      <style:text-properties fo:font-size="12pt" style:font-size-asian="12pt"/>
    </style:style>
    <style:style style:name="P163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Normal" style:family="paragraph">
      <style:paragraph-properties fo:margin-bottom="0in" fo:line-height="102%" fo:text-indent="0.25in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9" style:parent-style-name="Fonteparág.padrão" style:family="text">
      <style:text-properties fo:font-size="12pt" style:font-size-asian="12pt"/>
    </style:style>
    <style:style style:name="P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Normal" style:family="paragraph">
      <style:paragraph-properties fo:margin-bottom="0in" fo:line-height="102%" fo:text-indent="0.25in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P177" style:parent-style-name="Normal" style:family="paragraph">
      <style:paragraph-properties fo:text-align="start" fo:margin-bottom="0in" fo:line-height="106%" fo:text-indent="-0.1951in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Normal" style:family="paragraph">
      <style:paragraph-properties fo:text-align="start" fo:margin-bottom="0.0006in" fo:line-height="106%" fo:margin-left="0.25in" fo:text-indent="0in">
        <style:tab-stops/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Normal" style:family="paragraph">
      <style:paragraph-properties fo:margin-bottom="0in" fo:line-height="102%" fo:margin-left="-0.0104in" fo:text-indent="0.4916in">
        <style:tab-stops/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P188" style:parent-style-name="Normal" style:family="paragraph">
      <style:paragraph-properties fo:text-align="start" fo:margin-bottom="0in" fo:line-height="106%" fo:text-indent="-0.6881in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P191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Normal" style:family="paragraph">
      <style:paragraph-properties fo:margin-bottom="0in" fo:line-height="102%" fo:text-indent="0.4916in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Normal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Normal" style:family="paragraph">
      <style:paragraph-properties fo:text-align="start" fo:margin-bottom="0in" fo:line-height="106%" fo:text-indent="-0.6881in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P201" style:parent-style-name="Normal" style:family="paragraph">
      <style:paragraph-properties fo:margin-bottom="0in" fo:line-height="102%" fo:margin-left="-0.0104in" fo:text-indent="0.4916in">
        <style:tab-stops/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7" style:parent-style-name="Fonteparág.padrão" style:family="text">
      <style:text-properties fo:font-size="12pt" style:font-size-asian="12pt"/>
    </style:style>
    <style:style style:name="P208" style:parent-style-name="Normal" style:family="paragraph">
      <style:paragraph-properties fo:margin-bottom="0in" fo:line-height="102%" fo:margin-left="-0.0104in" fo:text-indent="0.4916in">
        <style:tab-stops/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P211" style:parent-style-name="Normal" style:family="paragraph">
      <style:paragraph-properties fo:text-align="start" fo:margin-bottom="0.0076in" fo:line-height="106%" fo:margin-left="0.25in" fo:text-indent="0in">
        <style:tab-stops/>
      </style:paragraph-properties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Normal" style:family="paragraph">
      <style:paragraph-properties fo:text-align="start" fo:margin-bottom="0in" fo:line-height="106%" fo:text-indent="-0.6881in"/>
    </style:style>
    <style:style style:name="T214" style:parent-style-name="Fonteparág.padrão" style:family="text">
      <style:text-properties fo:font-size="12pt" style:font-size-asian="12pt"/>
    </style:style>
    <style:style style:name="P215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Normal" style:family="paragraph">
      <style:paragraph-properties fo:margin-bottom="0in" fo:line-height="102%" fo:text-indent="0.4916in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Normal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P222" style:parent-style-name="Normal" style:family="paragraph">
      <style:paragraph-properties fo:text-align="start" fo:margin-bottom="0in" fo:line-height="106%" fo:text-indent="-0.6881in"/>
    </style:style>
    <style:style style:name="T223" style:parent-style-name="Fonteparág.padrão" style:family="text">
      <style:text-properties fo:font-size="12pt" style:font-size-asian="12pt"/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Normal" style:family="paragraph">
      <style:paragraph-properties fo:margin-bottom="0in" fo:line-height="102%" fo:text-indent="0.4916in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P23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Normal" style:family="paragraph">
      <style:paragraph-properties fo:margin-bottom="0.0013in" fo:line-height="102%" fo:text-indent="0.4916in"/>
    </style:style>
    <style:style style:name="T234" style:parent-style-name="Fonteparág.padrão" style:family="text">
      <style:text-properties fo:color="#212529" fo:font-size="11pt" style:font-size-asian="11pt"/>
    </style:style>
    <style:style style:name="T235" style:parent-style-name="Fonteparág.padrão" style:family="text">
      <style:text-properties fo:font-size="12pt" style:font-size-asian="12pt"/>
    </style:style>
    <style:style style:name="P23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37" style:parent-style-name="Fonteparág.padrão" style:family="text">
      <style:text-properties fo:font-size="12pt" style:font-size-asian="12pt"/>
    </style:style>
    <style:style style:name="P238" style:parent-style-name="Normal" style:family="paragraph">
      <style:paragraph-properties fo:margin-bottom="0in" fo:line-height="102%" fo:margin-left="-0.0104in" fo:text-indent="0.5in">
        <style:tab-stops/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color="#FF0000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color="#FF0000" fo:font-size="12pt" style:font-size-asian="12pt"/>
    </style:style>
    <style:style style:name="P24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P246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P248" style:parent-style-name="Normal" style:family="paragraph">
      <style:paragraph-properties fo:text-align="start" fo:margin-bottom="0in" fo:line-height="106%" fo:text-indent="-0.6881in"/>
    </style:style>
    <style:style style:name="T249" style:parent-style-name="Fonteparág.padrão" style:family="text">
      <style:text-properties fo:font-size="12pt" style:font-size-asian="12pt"/>
    </style:style>
    <style:style style:name="P250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Normal" style:family="paragraph">
      <style:paragraph-properties fo:margin-bottom="0in" fo:line-height="102%" fo:text-indent="0.4916in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P25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Normal" style:family="paragraph">
      <style:paragraph-properties fo:margin-bottom="0.0013in" fo:line-height="102%" fo:text-indent="0.4916in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color="#212529" fo:font-size="11pt" style:font-size-asian="11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P265" style:parent-style-name="Normal" style:family="paragraph">
      <style:paragraph-properties fo:text-align="start" fo:margin-bottom="0in" fo:line-height="106%" fo:text-indent="-0.6881in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P269" style:parent-style-name="Normal" style:family="paragraph">
      <style:paragraph-properties fo:margin-bottom="0in" fo:line-height="102%" fo:text-indent="0.4916in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P272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273" style:parent-style-name="Fonteparág.padrão" style:family="text">
      <style:text-properties fo:font-size="12pt" style:font-size-asian="12pt"/>
    </style:style>
    <style:style style:name="P274" style:parent-style-name="Normal" style:family="paragraph">
      <style:paragraph-properties fo:margin-bottom="0in" fo:line-height="102%" fo:margin-left="-0.0034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Normal" style:family="paragraph">
      <style:paragraph-properties fo:margin-bottom="0in" fo:line-height="102%" fo:margin-left="-0.0034in">
        <style:tab-stops/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Normal" style:family="paragraph">
      <style:paragraph-properties fo:margin-bottom="0in" fo:line-height="102%" fo:margin-left="-0.0034in">
        <style:tab-stops/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P2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P2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Normal" style:family="paragraph">
      <style:paragraph-properties fo:text-align="center" fo:margin-bottom="0in" fo:line-height="106%" fo:margin-right="0.0041in"/>
    </style:style>
    <style:style style:name="T287" style:parent-style-name="Fonteparág.padrão" style:family="text">
      <style:text-properties fo:font-size="12pt" style:font-size-asian="12pt"/>
    </style:style>
    <style:style style:name="P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Normal" style:family="paragraph">
      <style:paragraph-properties fo:text-align="center" fo:margin-bottom="0in" fo:line-height="106%" fo:margin-right="0.0069in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Normal" style:family="paragraph">
      <style:paragraph-properties fo:text-align="center" fo:margin-bottom="0in" fo:line-height="106%" fo:margin-right="0.0062in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Normal" style:family="paragraph">
      <style:paragraph-properties fo:text-align="center" fo:margin-bottom="0in" fo:line-height="106%" fo:margin-left="0.0381in" fo:text-indent="0in">
        <style:tab-stops/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P299" style:parent-style-name="Normal" style:master-page-name="MP1" style:family="paragraph">
      <style:paragraph-properties fo:break-before="page" fo:text-align="start" fo:margin-bottom="0.0076in" fo:line-height="106%" fo:margin-left="-0.0034in" style:page-number="22">
        <style:tab-stops/>
      </style:paragraph-properties>
    </style:style>
    <style:style style:name="P410" style:parent-style-name="Normal" style:family="paragraph">
      <style:paragraph-properties fo:margin-left="-0.0034in">
        <style:tab-stops/>
      </style:paragraph-properties>
    </style:style>
    <style:style style:name="P411" style:parent-style-name="Normal" style:family="paragraph">
      <style:paragraph-properties fo:text-align="start" fo:margin-bottom="0.0965in" fo:line-height="106%" fo:text-indent="-0.1229in"/>
    </style:style>
    <style:style style:name="P412" style:parent-style-name="Normal" style:family="paragraph">
      <style:paragraph-properties fo:margin-left="-0.0034in">
        <style:tab-stops/>
      </style:paragraph-properties>
    </style:style>
    <style:style style:name="P413" style:parent-style-name="Normal" style:family="paragraph">
      <style:paragraph-properties fo:margin-left="-0.0034in">
        <style:tab-stops/>
      </style:paragraph-properties>
    </style:style>
    <style:style style:name="P414" style:parent-style-name="Normal" style:family="paragraph">
      <style:paragraph-properties fo:text-indent="-0.1284in"/>
    </style:style>
    <style:style style:name="P415" style:parent-style-name="Normal" style:family="paragraph">
      <style:paragraph-properties fo:text-indent="-0.1284in"/>
    </style:style>
    <style:style style:name="P416" style:parent-style-name="Normal" style:family="paragraph">
      <style:paragraph-properties fo:text-indent="-0.1284in"/>
    </style:style>
    <style:style style:name="P417" style:parent-style-name="Normal" style:family="paragraph">
      <style:paragraph-properties fo:text-indent="-0.1284in"/>
    </style:style>
    <style:style style:name="P418" style:parent-style-name="Normal" style:family="paragraph">
      <style:paragraph-properties fo:text-indent="-0.1284in"/>
    </style:style>
    <style:style style:name="P419" style:parent-style-name="Normal" style:family="paragraph">
      <style:paragraph-properties fo:text-indent="-0.1284in"/>
    </style:style>
    <style:style style:name="P420" style:parent-style-name="Normal" style:family="paragraph">
      <style:paragraph-properties fo:text-indent="-0.1284in"/>
    </style:style>
    <style:style style:name="P421" style:parent-style-name="Normal" style:family="paragraph">
      <style:paragraph-properties fo:text-indent="-0.1284in"/>
    </style:style>
    <style:style style:name="P422" style:parent-style-name="Normal" style:family="paragraph">
      <style:paragraph-properties fo:text-indent="-0.1284in"/>
    </style:style>
    <style:style style:name="P423" style:parent-style-name="Normal" style:family="paragraph">
      <style:paragraph-properties fo:text-indent="-0.1284in"/>
    </style:style>
    <style:style style:name="T42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27" style:parent-style-name="Normal" style:family="paragraph">
      <style:paragraph-properties fo:margin-bottom="0.0027in" fo:text-indent="-0.1555in"/>
    </style:style>
    <style:style style:name="P428" style:parent-style-name="Normal" style:family="paragraph">
      <style:paragraph-properties fo:margin-left="-0.0034in">
        <style:tab-stops/>
      </style:paragraph-properties>
    </style:style>
    <style:style style:name="P429" style:parent-style-name="Normal" style:family="paragraph">
      <style:paragraph-properties fo:text-indent="-0.1555in"/>
    </style:style>
    <style:style style:name="P430" style:parent-style-name="Normal" style:family="paragraph">
      <style:paragraph-properties fo:margin-left="-0.0034in">
        <style:tab-stops/>
      </style:paragraph-properties>
    </style:style>
    <style:style style:name="P431" style:parent-style-name="Normal" style:family="paragraph">
      <style:paragraph-properties fo:margin-left="-0.0034in">
        <style:tab-stops/>
      </style:paragraph-properties>
    </style:style>
    <style:style style:name="P432" style:parent-style-name="Normal" style:family="paragraph">
      <style:paragraph-properties fo:margin-left="-0.0034in">
        <style:tab-stops/>
      </style:paragraph-properties>
    </style:style>
    <style:style style:name="P433" style:parent-style-name="Normal" style:family="paragraph">
      <style:paragraph-properties fo:margin-bottom="0.0201in" fo:text-indent="-0.2in"/>
    </style:style>
    <style:style style:name="P434" style:parent-style-name="Normal" style:family="paragraph">
      <style:paragraph-properties fo:margin-bottom="0.0201in" fo:text-indent="-0.2in"/>
    </style:style>
    <style:style style:name="P435" style:parent-style-name="Normal" style:family="paragraph">
      <style:paragraph-properties fo:margin-bottom="0.0187in" fo:text-indent="-0.2in"/>
    </style:style>
    <style:style style:name="P436" style:parent-style-name="Normal" style:family="paragraph">
      <style:paragraph-properties fo:margin-bottom="0.0201in" fo:text-indent="-0.2in"/>
    </style:style>
    <style:style style:name="P437" style:parent-style-name="Normal" style:family="paragraph">
      <style:paragraph-properties fo:margin-bottom="0.0187in" fo:text-indent="-0.2in"/>
    </style:style>
    <style:style style:name="P438" style:parent-style-name="Normal" style:family="paragraph">
      <style:paragraph-properties fo:margin-bottom="0.0201in" fo:text-indent="-0.2in"/>
    </style:style>
    <style:style style:name="P439" style:parent-style-name="Normal" style:family="paragraph">
      <style:paragraph-properties fo:margin-bottom="0.0201in" fo:text-indent="-0.2in"/>
    </style:style>
    <style:style style:name="P440" style:parent-style-name="Normal" style:family="paragraph">
      <style:paragraph-properties fo:margin-bottom="0.0194in" fo:text-indent="-0.2in"/>
    </style:style>
    <style:style style:name="P441" style:parent-style-name="Normal" style:family="paragraph">
      <style:paragraph-properties fo:text-indent="-0.2in"/>
    </style:style>
    <style:style style:name="P442" style:parent-style-name="Normal" style:family="paragraph">
      <style:paragraph-properties fo:text-indent="-0.2in"/>
    </style:style>
    <style:style style:name="P443" style:parent-style-name="Normal" style:family="paragraph">
      <style:paragraph-properties fo:margin-left="-0.0034in">
        <style:tab-stops/>
      </style:paragraph-properties>
    </style:style>
    <style:style style:name="P444" style:parent-style-name="Normal" style:family="paragraph">
      <style:paragraph-properties fo:text-align="start" fo:margin-bottom="0.0958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.0965in" fo:line-height="106%" fo:margin-left="-0.0034in">
        <style:tab-stops/>
      </style:paragraph-properties>
    </style:style>
    <style:style style:name="P446" style:parent-style-name="Normal" style:family="paragraph">
      <style:paragraph-properties fo:text-indent="-0.184in"/>
    </style:style>
    <style:style style:name="P447" style:parent-style-name="Normal" style:family="paragraph">
      <style:paragraph-properties fo:text-indent="-0.184in"/>
    </style:style>
    <style:style style:name="P448" style:parent-style-name="Normal" style:family="paragraph">
      <style:paragraph-properties fo:text-indent="-0.184in"/>
    </style:style>
    <style:style style:name="P449" style:parent-style-name="Normal" style:family="paragraph">
      <style:paragraph-properties fo:margin-bottom="0.0902in" fo:line-height="111%" fo:text-indent="-0.184in"/>
    </style:style>
    <style:style style:name="P450" style:parent-style-name="Normal" style:family="paragraph">
      <style:paragraph-properties fo:text-indent="-0.184in"/>
    </style:style>
    <style:style style:name="P451" style:parent-style-name="Normal" style:family="paragraph">
      <style:paragraph-properties fo:text-indent="-0.184in"/>
    </style:style>
    <style:style style:name="P452" style:parent-style-name="Normal" style:family="paragraph">
      <style:paragraph-properties fo:margin-left="-0.0034in">
        <style:tab-stops/>
      </style:paragraph-properties>
    </style:style>
    <style:style style:name="T45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6" style:parent-style-name="Normal" style:family="paragraph">
      <style:paragraph-properties fo:text-align="start" fo:margin-bottom="0.0965in" fo:line-height="106%" fo:text-indent="-0.1222in"/>
    </style:style>
    <style:style style:name="P457" style:parent-style-name="Normal" style:family="paragraph">
      <style:paragraph-properties fo:margin-bottom="0.0048in" fo:text-indent="-0.2in"/>
    </style:style>
    <style:style style:name="P458" style:parent-style-name="Normal" style:family="paragraph">
      <style:paragraph-properties fo:margin-bottom="0.0048in" fo:text-indent="-0.2in"/>
    </style:style>
    <style:style style:name="P459" style:parent-style-name="Normal" style:family="paragraph">
      <style:paragraph-properties fo:text-indent="-0.2in"/>
    </style:style>
    <style:style style:name="P460" style:parent-style-name="Normal" style:family="paragraph">
      <style:paragraph-properties fo:margin-left="0.2319in">
        <style:tab-stops/>
      </style:paragraph-properties>
    </style:style>
    <style:style style:name="P461" style:parent-style-name="Normal" style:family="paragraph">
      <style:paragraph-properties fo:text-indent="-0.2in"/>
    </style:style>
    <style:style style:name="P462" style:parent-style-name="Normal" style:family="paragraph">
      <style:paragraph-properties fo:text-indent="-0.2in"/>
    </style:style>
    <style:style style:name="P463" style:parent-style-name="Normal" style:family="paragraph">
      <style:paragraph-properties fo:text-indent="-0.2in"/>
    </style:style>
    <style:style style:name="P464" style:parent-style-name="Normal" style:family="paragraph">
      <style:paragraph-properties fo:margin-left="-0.0034in">
        <style:tab-stops/>
      </style:paragraph-properties>
    </style:style>
    <style:style style:name="P465" style:parent-style-name="Normal" style:family="paragraph">
      <style:paragraph-properties fo:text-indent="-0.2in"/>
    </style:style>
    <style:style style:name="P466" style:parent-style-name="Normal" style:family="paragraph">
      <style:paragraph-properties fo:text-align="start" fo:margin-bottom="0.0958in" fo:line-height="106%" fo:margin-left="0.225in" fo:text-indent="0in">
        <style:tab-stops/>
      </style:paragraph-properties>
    </style:style>
    <style:style style:name="P467" style:parent-style-name="Normal" style:family="paragraph">
      <style:paragraph-properties fo:text-align="start" fo:margin-bottom="0.0965in" fo:line-height="106%" fo:text-indent="-0.1222in"/>
    </style:style>
    <style:style style:name="P468" style:parent-style-name="Normal" style:family="paragraph">
      <style:paragraph-properties fo:text-indent="-0.2138in"/>
    </style:style>
    <style:style style:name="P469" style:parent-style-name="Normal" style:family="paragraph">
      <style:paragraph-properties fo:text-indent="-0.2138in"/>
    </style:style>
    <style:style style:name="P470" style:parent-style-name="Normal" style:family="paragraph">
      <style:paragraph-properties fo:text-indent="-0.2138in"/>
    </style:style>
    <style:style style:name="P471" style:parent-style-name="Normal" style:family="paragraph">
      <style:paragraph-properties fo:text-indent="-0.2138in"/>
    </style:style>
    <style:style style:name="T47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75" style:parent-style-name="Normal" style:family="paragraph">
      <style:paragraph-properties fo:text-indent="-0.2138in"/>
    </style:style>
    <style:style style:name="P476" style:parent-style-name="Normal" style:family="paragraph">
      <style:paragraph-properties fo:text-indent="-0.2138in"/>
    </style:style>
    <style:style style:name="P477" style:parent-style-name="Normal" style:family="paragraph">
      <style:paragraph-properties fo:text-indent="-0.2138in"/>
    </style:style>
    <style:style style:name="P478" style:parent-style-name="Normal" style:family="paragraph">
      <style:paragraph-properties fo:text-indent="-0.2138in"/>
    </style:style>
    <style:style style:name="P479" style:parent-style-name="Normal" style:family="paragraph">
      <style:paragraph-properties fo:text-indent="-0.2138in"/>
    </style:style>
    <style:style style:name="P480" style:parent-style-name="Normal" style:family="paragraph">
      <style:paragraph-properties fo:text-indent="-0.1284in"/>
    </style:style>
    <style:style style:name="P481" style:parent-style-name="Normal" style:family="paragraph">
      <style:paragraph-properties fo:text-indent="-0.1284in"/>
    </style:style>
    <style:style style:name="P482" style:parent-style-name="Normal" style:family="paragraph">
      <style:paragraph-properties fo:text-indent="-0.1284in"/>
    </style:style>
    <style:style style:name="P483" style:parent-style-name="Normal" style:family="paragraph">
      <style:paragraph-properties fo:text-indent="-0.2798in"/>
    </style:style>
    <style:style style:name="P484" style:parent-style-name="Normal" style:family="paragraph">
      <style:paragraph-properties fo:text-indent="-0.2798in"/>
    </style:style>
    <style:style style:name="P4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6" style:parent-style-name="Normal" style:family="paragraph">
      <style:paragraph-properties fo:margin-bottom="0.0965in" fo:line-height="106%" fo:text-indent="-0.2798in"/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P488" style:parent-style-name="Normal" style:family="paragraph">
      <style:paragraph-properties fo:text-indent="-0.1291in"/>
    </style:style>
    <style:style style:name="P489" style:parent-style-name="Normal" style:family="paragraph">
      <style:paragraph-properties fo:text-indent="-0.1291in"/>
    </style:style>
    <style:style style:name="P490" style:parent-style-name="Normal" style:family="paragraph">
      <style:paragraph-properties fo:text-indent="-0.1291in"/>
    </style:style>
    <style:style style:name="P491" style:parent-style-name="Normal" style:family="paragraph">
      <style:paragraph-properties fo:margin-left="-0.0034in">
        <style:tab-stops/>
      </style:paragraph-properties>
    </style:style>
    <style:style style:name="P492" style:parent-style-name="Normal" style:family="paragraph">
      <style:paragraph-properties fo:margin-left="-0.0034in">
        <style:tab-stops/>
      </style:paragraph-properties>
    </style:style>
    <style:style style:name="P493" style:parent-style-name="Normal" style:family="paragraph">
      <style:paragraph-properties fo:margin-left="-0.0034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7" style:parent-style-name="Normal" style:family="paragraph">
      <style:paragraph-properties fo:margin-left="-0.0034in">
        <style:tab-stops/>
      </style:paragraph-properties>
    </style:style>
    <style:style style:name="P498" style:parent-style-name="Normal" style:family="paragraph">
      <style:paragraph-properties fo:margin-left="-0.0034in">
        <style:tab-stops/>
      </style:paragraph-properties>
    </style:style>
    <style:style style:name="P499" style:parent-style-name="Normal" style:family="paragraph">
      <style:paragraph-properties fo:margin-left="-0.0034in">
        <style:tab-stops/>
      </style:paragraph-properties>
    </style:style>
    <style:style style:name="P500" style:parent-style-name="Normal" style:family="paragraph">
      <style:paragraph-properties fo:text-align="start" fo:margin-bottom="0.0958in" fo:line-height="106%" fo:margin-left="0in" fo:text-indent="0in">
        <style:tab-stops/>
      </style:paragraph-properties>
    </style:style>
    <style:style style:name="P501" style:parent-style-name="Normal" style:family="paragraph">
      <style:paragraph-properties fo:text-align="start" fo:margin-bottom="0.0965in" fo:line-height="106%" fo:margin-left="-0.0034in">
        <style:tab-stops/>
      </style:paragraph-properties>
    </style:style>
    <style:style style:name="P502" style:parent-style-name="Normal" style:family="paragraph">
      <style:paragraph-properties fo:margin-left="-0.0034in">
        <style:tab-stops/>
      </style:paragraph-properties>
    </style:style>
    <style:style style:name="P503" style:parent-style-name="Normal" style:family="paragraph">
      <style:paragraph-properties fo:margin-left="-0.0034in">
        <style:tab-stops/>
      </style:paragraph-properties>
    </style:style>
    <style:style style:name="P504" style:parent-style-name="Normal" style:family="paragraph">
      <style:paragraph-properties fo:margin-left="-0.0034in">
        <style:tab-stops/>
      </style:paragraph-properties>
    </style:style>
    <style:style style:name="P505" style:parent-style-name="Normal" style:family="paragraph">
      <style:paragraph-properties fo:text-indent="-0.1638in"/>
    </style:style>
    <style:style style:name="P506" style:parent-style-name="Normal" style:family="paragraph">
      <style:paragraph-properties fo:text-indent="-0.1638in"/>
    </style:style>
    <style:style style:name="P507" style:parent-style-name="Normal" style:family="paragraph">
      <style:paragraph-properties fo:text-indent="-0.1638in"/>
    </style:style>
    <style:style style:name="P508" style:parent-style-name="Normal" style:family="paragraph">
      <style:paragraph-properties fo:text-indent="-0.1638in"/>
    </style:style>
    <style:style style:name="P509" style:parent-style-name="Normal" style:family="paragraph">
      <style:paragraph-properties fo:text-indent="-0.1638in"/>
    </style:style>
    <style:style style:name="P510" style:parent-style-name="Normal" style:family="paragraph">
      <style:paragraph-properties fo:text-indent="-0.1638in"/>
    </style:style>
    <style:style style:name="P511" style:parent-style-name="Normal" style:family="paragraph">
      <style:paragraph-properties fo:text-indent="-0.1638in"/>
    </style:style>
    <style:style style:name="P512" style:parent-style-name="Normal" style:family="paragraph">
      <style:paragraph-properties fo:text-indent="-0.1638in"/>
    </style:style>
    <style:style style:name="P513" style:parent-style-name="Normal" style:family="paragraph">
      <style:paragraph-properties fo:text-indent="-0.1638in"/>
    </style:style>
    <style:style style:name="P514" style:parent-style-name="Normal" style:family="paragraph">
      <style:paragraph-properties fo:text-indent="-0.1638in"/>
    </style:style>
    <style:style style:name="T5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8" style:parent-style-name="Normal" style:family="paragraph">
      <style:paragraph-properties fo:text-indent="-0.1638in"/>
    </style:style>
    <style:style style:name="P519" style:parent-style-name="Normal" style:family="paragraph">
      <style:paragraph-properties fo:text-indent="-0.1638in"/>
    </style:style>
    <style:style style:name="P520" style:parent-style-name="Normal" style:family="paragraph">
      <style:paragraph-properties fo:text-indent="-0.1638in"/>
    </style:style>
    <style:style style:name="P521" style:parent-style-name="Normal" style:family="paragraph">
      <style:paragraph-properties fo:text-indent="-0.1638in"/>
    </style:style>
    <style:style style:name="P522" style:parent-style-name="Normal" style:family="paragraph">
      <style:paragraph-properties fo:text-indent="-0.1638in"/>
    </style:style>
    <style:style style:name="P523" style:parent-style-name="Normal" style:family="paragraph">
      <style:paragraph-properties fo:text-indent="-0.1638in"/>
    </style:style>
    <style:style style:name="P524" style:parent-style-name="Normal" style:family="paragraph">
      <style:paragraph-properties fo:margin-bottom="0.0013in" fo:line-height="175%" fo:text-indent="-0.1638in"/>
    </style:style>
    <style:style style:name="P525" style:parent-style-name="Normal" style:family="paragraph">
      <style:paragraph-properties fo:margin-left="-0.0034in">
        <style:tab-stops/>
      </style:paragraph-properties>
    </style:style>
    <style:style style:name="P526" style:parent-style-name="Normal" style:family="paragraph">
      <style:paragraph-properties fo:margin-left="-0.0034in">
        <style:tab-stops/>
      </style:paragraph-properties>
    </style:style>
    <style:style style:name="P527" style:parent-style-name="Normal" style:master-page-name="MPF2" style:family="paragraph">
      <style:paragraph-properties fo:break-before="page" fo:text-align="start" fo:margin-bottom="0.9729in" fo:line-height="106%" fo:margin-left="5.6243in" fo:margin-right="-0.1659in" fo:text-indent="0in">
        <style:tab-stops/>
      </style:paragraph-properties>
    </style:style>
    <style:style style:name="T63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79" style:parent-style-name="Normal" style:family="paragraph">
      <style:paragraph-properties fo:margin-bottom="0in" fo:line-height="106%" fo:margin-left="0.1451in" fo:text-indent="0in">
        <style:tab-stops/>
      </style:paragraph-properties>
    </style:style>
    <style:style style:name="T6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83" style:parent-style-name="Título1" style:family="paragraph">
      <style:paragraph-properties fo:break-before="page" fo:margin-right="-0.0104in"/>
    </style:style>
    <style:style style:name="T68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7" style:parent-style-name="Normal" style:family="paragraph">
      <style:paragraph-properties fo:margin-bottom="0.0076in" fo:line-height="111%" fo:margin-left="-0.0034in" fo:margin-right="1.1236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50" style:parent-style-name="Normal" style:family="paragraph">
      <style:paragraph-properties fo:margin-bottom="0.0951in" fo:line-height="111%" fo:margin-left="-0.0034in" fo:margin-right="1.1236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52" style:parent-style-name="Normal" style:family="paragraph">
      <style:paragraph-properties fo:margin-bottom="0.0951in" fo:line-height="111%" fo:margin-right="1.1236in" fo:text-indent="-0.2236in"/>
    </style:style>
    <style:style style:name="T75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54" style:parent-style-name="Normal" style:family="paragraph">
      <style:paragraph-properties fo:margin-bottom="0.0951in" fo:line-height="111%" fo:margin-right="1.1236in" fo:text-indent="-0.2236in"/>
    </style:style>
    <style:style style:name="T7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56" style:parent-style-name="Normal" style:family="paragraph">
      <style:paragraph-properties fo:margin-bottom="0.0951in" fo:line-height="111%" fo:margin-right="1.1236in" fo:text-indent="-0.2236in"/>
    </style:style>
    <style:style style:name="T75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5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59" style:parent-style-name="Normal" style:family="paragraph">
      <style:paragraph-properties fo:margin-bottom="0.0951in" fo:line-height="111%" fo:margin-right="1.1236in" fo:text-indent="-0.2236in"/>
    </style:style>
    <style:style style:name="T76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61" style:parent-style-name="Normal" style:family="paragraph">
      <style:paragraph-properties fo:margin-bottom="0.0951in" fo:line-height="111%" fo:margin-right="1.1236in" fo:text-indent="-0.2236in"/>
    </style:style>
    <style:style style:name="T76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63" style:parent-style-name="Normal" style:family="paragraph">
      <style:paragraph-properties fo:margin-bottom="0.0881in" fo:line-height="115%" fo:margin-right="1.1236in" fo:text-indent="-0.2236in"/>
    </style:style>
    <style:style style:name="T76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6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66" style:parent-style-name="Normal" style:family="paragraph">
      <style:paragraph-properties fo:margin-bottom="0.0951in" fo:line-height="111%" fo:margin-right="1.1236in" fo:text-indent="-0.2236in"/>
    </style:style>
    <style:style style:name="T76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79" style:parent-style-name="Normal" style:family="paragraph">
      <style:paragraph-properties fo:margin-bottom="0.0951in" fo:line-height="111%" fo:margin-right="1.1236in" fo:text-indent="-0.2236in"/>
    </style:style>
    <style:style style:name="T78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81" style:parent-style-name="Normal" style:family="paragraph">
      <style:paragraph-properties fo:margin-bottom="0.0951in" fo:line-height="111%" fo:margin-right="1.1236in" fo:text-indent="-0.2236in"/>
    </style:style>
    <style:style style:name="T78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83" style:parent-style-name="Normal" style:family="paragraph">
      <style:paragraph-properties fo:margin-bottom="0.0951in" fo:line-height="111%" fo:margin-right="1.1236in" fo:text-indent="-0.2236in"/>
    </style:style>
    <style:style style:name="T78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8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86" style:parent-style-name="Normal" style:family="paragraph">
      <style:paragraph-properties fo:margin-bottom="0.0951in" fo:line-height="111%" fo:margin-right="1.1236in" fo:text-indent="-0.2236in"/>
    </style:style>
    <style:style style:name="T78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88" style:parent-style-name="Normal" style:family="paragraph">
      <style:paragraph-properties fo:margin-bottom="0.0951in" fo:line-height="111%" fo:margin-right="1.1236in" fo:text-indent="-0.2236in"/>
    </style:style>
    <style:style style:name="T78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9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1" style:parent-style-name="Normal" style:family="paragraph">
      <style:paragraph-properties fo:margin-bottom="0.0951in" fo:line-height="111%" fo:margin-right="1.1236in" fo:text-indent="-0.2236in"/>
    </style:style>
    <style:style style:name="T79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3" style:parent-style-name="Normal" style:family="paragraph">
      <style:paragraph-properties fo:margin-bottom="0.0951in" fo:line-height="111%" fo:margin-right="1.1236in" fo:text-indent="-0.2236in"/>
    </style:style>
    <style:style style:name="T79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5" style:parent-style-name="Normal" style:family="paragraph">
      <style:paragraph-properties fo:margin-bottom="0.0951in" fo:line-height="111%" fo:margin-right="1.1236in" fo:text-indent="-0.2236in"/>
    </style:style>
    <style:style style:name="T79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9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8" style:parent-style-name="Normal" style:family="paragraph">
      <style:paragraph-properties fo:margin-bottom="0.0951in" fo:line-height="111%" fo:margin-right="1.1236in" fo:text-indent="-0.2236in"/>
    </style:style>
    <style:style style:name="T79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800" style:parent-style-name="Normal" style:family="paragraph">
      <style:paragraph-properties fo:margin-bottom="0.0951in" fo:line-height="111%" fo:margin-right="1.1236in" fo:text-indent="-0.2236in"/>
    </style:style>
    <style:style style:name="T80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802" style:parent-style-name="Normal" style:family="paragraph">
      <style:paragraph-properties fo:margin-bottom="0.0951in" fo:line-height="111%" fo:margin-right="1.1236in" fo:text-indent="-0.2236in"/>
    </style:style>
    <style:style style:name="T80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0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805" style:parent-style-name="Normal" style:family="paragraph">
      <style:paragraph-properties fo:margin-bottom="0.0951in" fo:line-height="111%" fo:margin-right="1.1236in" fo:text-indent="-0.2236in"/>
    </style:style>
    <style:style style:name="T80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807" style:parent-style-name="Título1" style:family="paragraph">
      <style:paragraph-properties fo:margin-right="-0.0104in"/>
    </style:style>
    <style:style style:name="T80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81" style:parent-style-name="Normal" style:family="paragraph">
      <style:paragraph-properties fo:margin-bottom="0.0951in" fo:line-height="111%" fo:margin-left="-0.0034in" fo:margin-right="1.1236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8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family="graphic" style:name="a6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none"/>
    </style:style>
    <style:style style:family="graphic" style:name="a873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874" style:parent-style-name="Graphics">
      <style:graphic-properties fo:border="0.01042in none" fo:background-color="transparent"/>
    </style:style>
    <style:style style:family="graphic" style:name="a164">
      <style:graphic-properties draw:fill="none" draw:stroke="none"/>
    </style:style>
    <style:style style:family="graphic" style:name="a875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879">
      <style:graphic-properties style:wrap="none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70">
      <style:graphic-properties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border="0.01042in none" fo:background-color="transparent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70" style:parent-style-name="Graphics">
      <style:graphic-properties fo:border="0.01042in none" fo:background-color="transparent"/>
    </style:style>
    <style:style style:family="graphic" style:name="a771" style:parent-style-name="Graphics">
      <style:graphic-properties fo:border="0.01042in none" fo:background-color="transparent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false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non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non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none" style:horizontal-rel="page" style:vertical-rel="page" style:horizontal-pos="from-left" style:vertical-pos="from-top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false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non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non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non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false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non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non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non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none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08" style:parent-style-name="Graphics">
      <style:graphic-properties fo:border="0.01042in none" fo:background-color="transparent"/>
    </style:style>
    <style:style style:family="graphic" style:name="a80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81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false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false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/>
    </style:style>
    <style:style style:family="graphic" style:name="a820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70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>
      <style:graphic-properties draw:fill="none" draw:stroke="none"/>
    </style:style>
    <style:style style:family="graphic" style:name="a704" style:parent-style-name="Graphics">
      <style:graphic-properties fo:border="0.01042in none" fo:background-color="transparent"/>
    </style:style>
    <style:style style:family="graphic" style:name="a37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non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non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non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605">
      <style:graphic-properties/>
    </style:style>
    <style:style style:family="graphic" style:name="a277">
      <style:graphic-properties draw:fill="none" draw:stroke="none"/>
    </style:style>
    <style:style style:family="graphic" style:name="a606" style:parent-style-name="Graphics">
      <style:graphic-properties fo:border="0.01042in none" fo:background-color="transparent"/>
    </style:style>
    <style:style style:family="graphic" style:name="a278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18">
      <style:graphic-properties draw:fill="none" draw:stroke="none"/>
    </style:style>
  </office:automatic-styles>
  <office:body>
    <office:text text:use-soft-page-breaks="true">
      <text:p text:style-name="P1"><text:span text:style-name="T22"><text:s/></text:span></text:p>
      <text:p text:style-name="P23"><text:span text:style-name="T24"><text:s/></text:span></text:p>
      <text:p text:style-name="P25"><text:span text:style-name="T26"><text:s text:c="31"/>PROSPECÇÃO DO MERCADO IMOBILIÁRIO<text:s/></text:span></text:p>
      <text:p text:style-name="P27"><text:span text:style-name="T28"><text:s text:c="33"/></text:span></text:p>
      <text:p text:style-name="P29"><text:span text:style-name="T30"><text:s/></text:span></text:p>
      <text:p text:style-name="P31"><text:span text:style-name="T32">A Justiça Federal de Primeiro Grau no Rio de Janeiro, avisa aos interessados</text:span><text:span text:style-name="T33"><text:s/>que pretende adquirir imóvel no Município de Teresópolis, objetivando abrigar sua Subseção, em atendimento à política da Instituição de racionalização de recursos através de aquisição de imóvel.<text:s/></text:span></text:p>
      <text:p text:style-name="P34"><text:span text:style-name="T35"><text:s/></text:span></text:p>
      <text:p text:style-name="P36"><text:span text:style-name="T37"><text:s/></text:span></text:p>
      <text:list text:style-name="LFO1" text:continue-numbering="true">
        <text:list-item>
          <text:p text:style-name="P38"><text:span text:style-name="T39">SEÇÃO I – DO OBJETO<text:s/></text:span></text:p>
        </text:list-item>
      </text:list>
      <text:p text:style-name="P40"><text:span text:style-name="T41"><text:s/></text:span></text:p>
      <text:list text:style-name="LFO1" text:continue-numbering="true">
        <text:list-item>
          <text:list>
            <text:list-item>
              <text:p text:style-name="P42"><text:span text:style-name="T43">O presente Chamamento Público<text:s/></text:span><text:span text:style-name="T44">tem por objetivo a prospecção do mercado imobiliário no município de Teresópolis, visando à aquisição de imóvel comercial em área urbana para uso institucional que atenda às necessidades de instalação da Subseção Judiciária.<text:s/></text:span></text:p>
            </text:list-item>
          </text:list>
        </text:list-item>
      </text:list>
      <text:p text:style-name="P45"><text:span text:style-name="T46"><text:s/></text:span></text:p>
      <text:list text:style-name="LFO1" text:continue-numbering="true">
        <text:list-item>
          <text:list>
            <text:list-item>
              <text:p text:style-name="P47"><text:span text:style-name="T48">As especificações do imóvel<text:s/></text:span><text:span text:style-name="T49">pretendido fazem parte do Anexo I (Caderno de Especificações).<text:s/></text:span></text:p>
            </text:list-item>
          </text:list>
        </text:list-item>
      </text:list>
      <text:p text:style-name="P50"><text:span text:style-name="T51"><text:s/></text:span></text:p>
      <text:list text:style-name="LFO1" text:continue-numbering="true">
        <text:list-item>
          <text:list>
            <text:list-item>
              <text:p text:style-name="P52"><text:span text:style-name="T53">Havendo interesse da Justiça Federal de Primeiro Grau no Rio de Janeiro pelo imóvel, o mesmo será submetido à avaliação, às custas da Justiça Federal de Primeiro Grau no Rio de Janeiro.<text:s/></text:span></text:p>
            </text:list-item>
          </text:list>
        </text:list-item>
      </text:list>
      <text:p text:style-name="P54"><text:span text:style-name="T55"><text:s/></text:span></text:p>
      <text:p text:style-name="P56"><text:span text:style-name="T57"><text:s/></text:span></text:p>
      <text:list text:style-name="LFO1" text:continue-numbering="true">
        <text:list-item>
          <text:p text:style-name="P58"><text:span text:style-name="T59">SEÇÃO II – PROPOSTAS<text:s/></text:span></text:p>
        </text:list-item>
      </text:list>
      <text:p text:style-name="P60"><text:span text:style-name="T61"><text:s/></text:span></text:p>
      <text:p text:style-name="P62"><text:span text:style-name="T63"><text:s/></text:span></text:p>
      <text:list text:style-name="LFO1" text:continue-numbering="true">
        <text:list-item>
          <text:list>
            <text:list-item>
              <text:p text:style-name="P64"><text:span text:style-name="T65">DA APRESENTAÇÃO DA PROPOSTA<text:s/></text:span></text:p>
            </text:list-item>
          </text:list>
        </text:list-item>
      </text:list>
      <text:p text:style-name="P66"><text:span text:style-name="T67"><text:s/></text:span></text:p>
      <text:p text:style-name="P68"><text:span text:style-name="T69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70"><text:span text:style-name="T71">- <text:s text:c="2"/>O prazo para apresentação das propostas é até o dia <text:s text:c="2"/>03 / 09 /2024.<text:s/></text:span></text:p>
                </text:list-item>
              </text:list>
            </text:list-item>
          </text:list>
        </text:list-item>
      </text:list>
      <text:p text:style-name="P72"><text:span text:style-name="T73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74"><text:span text:style-name="T75">- A proposta deverá ter validade até o dia 31.12.2024. Não havendo indicação, será considerada como tal.<text:s/></text:span></text:p>
                </text:list-item>
              </text:list>
            </text:list-item>
          </text:list>
        </text:list-item>
      </text:list>
      <text:p text:style-name="P76"><text:span text:style-name="T77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78"><text:span text:style-name="T79">- <text:s text:c="2"/>As<text:s/></text:span><text:span text:style-name="T80">propostas deverão conter os dados/informações que <text:s/>constam do Anexo I e mais Declaração atestando que não há, acerca do imóvel, qualquer impedimento de ordem jurídica capaz de colocar em risco a alienação, ou, caso exista algum impedimento, prestar os escl</text:span><text:span text:style-name="T81">arecimentos, cabíveis, inclusive com a juntada da documentação pertinente, para fins de avaliação. Deverá ser juntado, ainda, documento comprovando a titularidade do imóvel.<text:s/></text:span></text:p>
                </text:list-item>
              </text:list>
            </text:list-item>
          </text:list>
        </text:list-item>
      </text:list>
      <text:p text:style-name="P82"><text:span text:style-name="T83"><text:s/></text:span></text:p>
      <text:p text:style-name="P84"><text:span text:style-name="T85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86"><text:span text:style-name="T87">- <text:s text:c="2"/>Tratando-se de proposta apresentada através de Imobiliária ou Corretores<text:s/></text:span><text:span text:style-name="T88">de Imóveis, as mesmas deverão ser<text:s/></text:span><text:soft-page-break/><text:span text:style-name="T89">acompanhadas da respectiva autorização de venda assinada pelo proprietário, com firma reconhecida.<text:s/></text:span></text:p>
                </text:list-item>
              </text:list>
            </text:list-item>
          </text:list>
        </text:list-item>
      </text:list>
      <text:p text:style-name="P90"><text:span text:style-name="T91"><text:s/></text:span></text:p>
      <text:p text:style-name="P92"><text:span text:style-name="T93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94"><text:span text:style-name="T95">- <text:s text:c="4"/>Este documento não implica em obrigatoriedade de aquisição do imóvel ou de aceite de quaisquer das propostas apr</text:span><text:span text:style-name="T96">esentadas, nem tampouco daquela de menor valor, reservando-se esta Seção Judiciária o direito de optar pelo imóvel que melhor atenda ao interesse público, em observância aos ditames do artigo 74, Inciso V da Lei nº 14.133/21, levando-se em consideração, de</text:span><text:span text:style-name="T97">ntre outros: valor da proposta, localização, condições de adaptabilidade arquitetônica ao programa de necessidade definido no Anexo I e custos na avaliação estimativa da adaptação da infraestrutura das instalações. <text:s/></text:span></text:p>
                </text:list-item>
              </text:list>
            </text:list-item>
          </text:list>
        </text:list-item>
      </text:list>
      <text:p text:style-name="P98"><text:span text:style-name="T99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00"><text:span text:style-name="T101">- <text:s text:c="3"/>A Justiça Federal de Primeiro Gr</text:span><text:span text:style-name="T102">au no Rio de Janeiro reserva-se o direito de visitar os imóveis ofertados, que deverão estar à disposição para visitas e perícias, em datas previamente agendadas.<text:s/></text:span></text:p>
                </text:list-item>
              </text:list>
            </text:list-item>
          </text:list>
        </text:list-item>
      </text:list>
      <text:p text:style-name="P103"><text:span text:style-name="T104"><text:s/></text:span></text:p>
      <text:p text:style-name="P105"><text:span text:style-name="T106"><text:s/></text:span></text:p>
      <text:list text:style-name="LFO1" text:continue-numbering="true">
        <text:list-item>
          <text:p text:style-name="P107"><text:span text:style-name="T108">SEÇÃO III ‐ CONDIÇÕES GERAIS PARA PARTICIPAÇÃO<text:s/></text:span></text:p>
        </text:list-item>
      </text:list>
      <text:p text:style-name="P109"><text:span text:style-name="T110"><text:s/></text:span></text:p>
      <text:p text:style-name="P111"><text:span text:style-name="T112"><text:s/></text:span></text:p>
      <text:list text:style-name="LFO1" text:continue-numbering="true">
        <text:list-item>
          <text:list>
            <text:list-item>
              <text:p text:style-name="P113"><text:span text:style-name="T114">Não será permitida a participação de</text:span><text:span text:style-name="T115"><text:s/>empresas e/ou pessoas físicas:<text:s/></text:span></text:p>
            </text:list-item>
          </text:list>
        </text:list-item>
      </text:list>
      <text:p text:style-name="P116"><text:span text:style-name="T117">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9">concordatárias, em processo de falência, sob concurso de credores, em dissolução ou em liquidação;<text:s/></text:span></text:p>
                    </text:list-item>
                    <text:list-item>
                      <text:p text:style-name="P120"><text:span text:style-name="T121">suspensas temporariamente de participar em licitações e contratar com esta Justiça Federal de Primeiro Grau no Rio de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Janeiro – Seção Judiciária do Rio de Janeiro;<text:s/>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5">impedidas de licitar e contratar com a União;<text:s/></text:span></text:p>
                    </text:list-item>
                    <text:list-item>
                      <text:p text:style-name="P126"><text:span text:style-name="T127">declaradas inidôneas para licitar ou para contratar com a Administração Pública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129"><text:s/></text:span></text:p>
      <text:list text:style-name="LFO1" text:continue-numbering="true">
        <text:list-item>
          <text:list>
            <text:list-item>
              <text:p text:style-name="P130"><text:span text:style-name="T131">– Não poderá também participar, direta ou indiretamente:<text:s/></text:span></text:p>
            </text:list-item>
          </text:list>
        </text:list-item>
      </text:list>
      <text:p text:style-name="P132"><text:span text:style-name="T133"><text:s/>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Servidor ou dirige</text:span><text:span text:style-name="T136">nte da Seção Judiciária do Rio de Janeiro, devendo ser observadas as situações que possam configurar conflito de interesses no exercício ou após o exercício do cargo ou emprego, nos termos da legislação que disciplina a matéria;<text:s/></text:span></text:p>
                    </text:list-item>
                    <text:list-item>
                      <text:p text:style-name="P137"><text:span text:style-name="T138">Aquele que mantenha víncul</text:span><text:span text:style-name="T139">o de natureza técnica, comercial, econômica, financeira, trabalhista ou civil com dirigente do órgão ou entidade contratante ou com agente público que desempenhe função no<text:s/></text:span><text:soft-page-break/><text:span text:style-name="T140">chamamento público ou atue na fiscalização ou na gestão do contrato, ou que deles se</text:span><text:span text:style-name="T141">ja cônjuge, companheiro ou parente em linha reta, colateral ou por afinidade, até o terceiro grau;<text:s/></text:span></text:p>
                    </text:list-item>
                    <text:list-item>
                      <text:p text:style-name="P142"><text:span text:style-name="T143">Pessoa física ou jurídica que, nos 5 (cinco) anos anteriores à divulgação do edital, tenha sido condenada judicialmente, com trânsito em julgado, por explor</text:span><text:span text:style-name="T144">ação de trabalho infantil, por submissão de trabalhadores a condições análogas às de escravo ou por contratação de adolescentes nos casos vedados pela legislação trabalhista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"><text:span text:style-name="T146"><text:s/></text:span></text:p>
      <text:p text:style-name="P147"><text:span text:style-name="T148"><text:s/></text:span></text:p>
      <text:list text:style-name="LFO1" text:continue-numbering="true">
        <text:list-item>
          <text:list>
            <text:list-item>
              <text:p text:style-name="P149"><text:span text:style-name="T150">Serão realizadas consultas para verificação da regularidade do proponente<text:s/></text:span><text:span text:style-name="T151">(Pessoa Física ou Jurídica) em relação à Fazenda Federal, bem como inexistência de impedimento à sua contratação, conforme item 3.1, alíneas “c” e “d” deste documento.<text:s/></text:span></text:p>
            </text:list-item>
          </text:list>
        </text:list-item>
      </text:list>
      <text:p text:style-name="P152"><text:span text:style-name="T153"><text:s/></text:span></text:p>
      <text:list text:style-name="LFO1" text:continue-numbering="true">
        <text:list-item>
          <text:list>
            <text:list-item>
              <text:p text:style-name="P154"><text:span text:style-name="T155">Na ocasião da contratação serão exigidos todos os documentos de habilitação e relativ</text:span><text:span text:style-name="T156">os à regularização do imóvel exigidos pela legislação, bem como do proprietário.<text:s/></text:span></text:p>
            </text:list-item>
          </text:list>
        </text:list-item>
      </text:list>
      <text:p text:style-name="P157"><text:span text:style-name="T158"><text:s/></text:span></text:p>
      <text:p text:style-name="P159"><text:span text:style-name="T160"><text:s/></text:span></text:p>
      <text:list text:style-name="LFO1" text:continue-numbering="true">
        <text:list-item>
          <text:p text:style-name="P161"><text:span text:style-name="T162">SEÇÃO IV – DA ENTREGA DA DOCUMENTAÇÃO<text:s/></text:span></text:p>
        </text:list-item>
      </text:list>
      <text:p text:style-name="P163"><text:span text:style-name="T164"><text:s/></text:span></text:p>
      <text:list text:style-name="LFO1" text:continue-numbering="true">
        <text:list-item>
          <text:list>
            <text:list-item>
              <text:p text:style-name="P165"><text:span text:style-name="T166">LOCAL: As propostas deverão ser entregues na Av. Almirante Barroso nº 78, 11º andar, Centro, RJ, no horário de 12 às 17 horas, ao</text:span><text:span text:style-name="T167">s cuidados de Luís Fernando, Assessor de Governança em Licitações e Contratações ou, ainda, encaminhadas para o email<text:s/></text:span><text:span text:style-name="T168">licitacoes@jfrj.jus.br</text:span><text:span text:style-name="T169">, devendo, neste caso, o interessado confirmar o recebimento através do telefone (21) 3218 9751.<text:s/></text:span></text:p>
            </text:list-item>
          </text:list>
        </text:list-item>
      </text:list>
      <text:p text:style-name="P170"><text:span text:style-name="T171"><text:s/></text:span></text:p>
      <text:list text:style-name="LFO1" text:continue-numbering="true">
        <text:list-item>
          <text:list>
            <text:list-item>
              <text:p text:style-name="P172"><text:span text:style-name="T173">- PRAZO: A entre</text:span><text:span text:style-name="T174">ga dos documentos de participação ocorrerá até a data de <text:s/>03 / 09 /2024 às <text:s/>17 h. <text:s/></text:span></text:p>
            </text:list-item>
          </text:list>
        </text:list-item>
      </text:list>
      <text:p text:style-name="P175"><text:span text:style-name="T176"><text:s/></text:span></text:p>
      <text:list text:style-name="LFO4" text:continue-numbering="true">
        <text:list-item>
          <text:p text:style-name="P177"><text:span text:style-name="T178">– SEÇÃO V - DO RESULTADO<text:s/></text:span></text:p>
        </text:list-item>
      </text:list>
      <text:p text:style-name="P179"><text:span text:style-name="T180"><text:s/></text:span></text:p>
      <text:p text:style-name="P181"><text:span text:style-name="T182">5.1<text:s/></text:span><text:span text:style-name="T183"><text:tab/>- <text:s/>Será disponibilizado na página da Justiça Federal de Primeiro Grau do Rio de Janeiro e será dada ciência aos participantes.<text:s/></text:span></text:p>
      <text:p text:style-name="P184"><text:span text:style-name="T185"><text:s/></text:span></text:p>
      <text:p text:style-name="P186"><text:span text:style-name="T187"><text:s/></text:span></text:p>
      <text:list text:style-name="LFO5" text:continue-numbering="true">
        <text:list-item>
          <text:p text:style-name="P188"><text:span text:style-name="T189">SEÇÃO</text:span><text:span text:style-name="T190"><text:s/>VI – EFEITOS FINANCEIROS<text:s/></text:span></text:p>
        </text:list-item>
      </text:list>
      <text:p text:style-name="P191"><text:span text:style-name="T192"><text:s/></text:span></text:p>
      <text:list text:style-name="LFO5" text:continue-numbering="true">
        <text:list-item>
          <text:list>
            <text:list-item>
              <text:p text:style-name="P193"><text:span text:style-name="T194">Os efeitos financeiros da aquisição só serão produzidos a partir da entrega definitiva das chaves, precedida de vistoria do imóvel, nas condições previstas no Anexo I.<text:s/></text:span></text:p>
            </text:list-item>
          </text:list>
        </text:list-item>
      </text:list>
      <text:p text:style-name="P195"><text:span text:style-name="T196"><text:s/></text:span></text:p>
      <text:list text:style-name="LFO5" text:continue-numbering="true">
        <text:list-item>
          <text:p text:style-name="P197"><text:span text:style-name="T198">SEÇÃO VII ‐ DO RECEBIMENTO PROVISÓRIO DO OBJETO<text:s/></text:span></text:p>
        </text:list-item>
      </text:list>
      <text:p text:style-name="P199"><text:span text:style-name="T200"><text:s/></text:span></text:p>
      <text:p text:style-name="P201"><text:span text:style-name="T202">7.1.O</text:span><text:span text:style-name="T203"><text:s/>imóvel deverá ser entregue com a infraestrutura adequada aos padrões especificados, acabado, salubre, em perfeitas condições de funcionamento, desocupado e com as instalações devidamente em funcionamento de acordo com o<text:s/></text:span><text:soft-page-break/><text:span text:style-name="T204">descrito no Anexo I, para avaliação</text:span><text:span text:style-name="T205"><text:s/>preliminar em até <text:s/>15 (quinze) dias, a contar do primeiro dia útil após a assinatura do contrato.<text:s/></text:span></text:p>
      <text:p text:style-name="P206"><text:span text:style-name="T207"><text:s/></text:span></text:p>
      <text:p text:style-name="P208"><text:span text:style-name="T209">7.2 Estando o imóvel proposto efetivamente disponível para ocupação pela Justiça Federal de Primeiro Grau no Rio de Janeiro, e uma vez confirmado que aque</text:span><text:span text:style-name="T210">le está de acordo com as características propostas no Anexo I, será emitido Termo de Recebimento Provisório do Imóvel.<text:s/></text:span></text:p>
      <text:p text:style-name="P211"><text:span text:style-name="T212"><text:s/></text:span></text:p>
      <text:list text:style-name="LFO5" text:continue-numbering="true">
        <text:list-item>
          <text:p text:style-name="P213"><text:span text:style-name="T214">SEÇÃO VIII ‐ DO RECEBIMENTO DEFINITIVO DO OBJETO<text:s/></text:span></text:p>
        </text:list-item>
      </text:list>
      <text:p text:style-name="P215"><text:span text:style-name="T216"><text:s/></text:span></text:p>
      <text:list text:style-name="LFO5" text:continue-numbering="true">
        <text:list-item>
          <text:list>
            <text:list-item>
              <text:p text:style-name="P217"><text:span text:style-name="T218">Será emitido o Termo de Recebimento Definitivo do Imóvel em até 30 (trinta) dias,<text:s/></text:span><text:span text:style-name="T219">a Contar do Termo de Recebimento Provisório do Imóvel, caso o imóvel atenda a todas as características previstas neste documento e que todas eventuais pendências informadas pela área técnica tenham sido sanadas.<text:s/></text:span></text:p>
            </text:list-item>
          </text:list>
        </text:list-item>
      </text:list>
      <text:p text:style-name="P220"><text:span text:style-name="T221"><text:s/></text:span></text:p>
      <text:list text:style-name="LFO5" text:continue-numbering="true">
        <text:list-item>
          <text:p text:style-name="P222"><text:span text:style-name="T223">SEÇÃO IX ‐ DO PAGAMENTO<text:s/></text:span></text:p>
        </text:list-item>
      </text:list>
      <text:p text:style-name="P224"><text:span text:style-name="T225"><text:s/></text:span></text:p>
      <text:list text:style-name="LFO5" text:continue-numbering="true">
        <text:list-item>
          <text:list>
            <text:list-item>
              <text:p text:style-name="P226"><text:span text:style-name="T227">No caso de<text:s/></text:span><text:span text:style-name="T228">alienação, o pagamento será efetuado em até 30 (trinta) dias, após o recebimento definitivo.<text:s/></text:span></text:p>
            </text:list-item>
          </text:list>
        </text:list-item>
      </text:list>
      <text:p text:style-name="P229"><text:span text:style-name="T230"><text:s/></text:span></text:p>
      <text:p text:style-name="P231"><text:span text:style-name="T232"><text:s/></text:span></text:p>
      <text:list text:style-name="LFO5" text:continue-numbering="true">
        <text:list-item>
          <text:list>
            <text:list-item>
              <text:p text:style-name="P233"><text:span text:style-name="T234">O pagamento será feito à vista, mediante Ordem Bancária, emitida no SIAFI, cuja data de emissão será considerada como data de pagamento</text:span><text:span text:style-name="T235"><text:s/></text:span></text:p>
            </text:list-item>
          </text:list>
        </text:list-item>
      </text:list>
      <text:p text:style-name="P236"><text:span text:style-name="T237"><text:s/></text:span></text:p>
      <text:p text:style-name="P238"><text:span text:style-name="T239">9.2.1. A</text:span><text:span text:style-name="T240"><text:s/></text:span><text:span text:style-name="T241">Justiça Fe</text:span><text:span text:style-name="T242">deral de Primeiro Grau no Rio de Janeiro não pagará despesas de intermediação ou corretagem.</text:span><text:span text:style-name="T243"><text:s text:c="2"/></text:span></text:p>
      <text:p text:style-name="P244"><text:span text:style-name="T245"><text:s/></text:span></text:p>
      <text:p text:style-name="P246"><text:span text:style-name="T247"><text:s/></text:span></text:p>
      <text:list text:style-name="LFO5" text:continue-numbering="true">
        <text:list-item>
          <text:p text:style-name="P248"><text:span text:style-name="T249">SEÇÃO X – DAS CONDIÇÕES GERAIS<text:s/></text:span></text:p>
        </text:list-item>
      </text:list>
      <text:p text:style-name="P250"><text:span text:style-name="T251"><text:s/></text:span></text:p>
      <text:list text:style-name="LFO5" text:continue-numbering="true">
        <text:list-item>
          <text:list>
            <text:list-item>
              <text:p text:style-name="P252"><text:span text:style-name="T253">Quaisquer esclarecimentos poderão ser obtidos pelo email<text:s/></text:span><text:span text:style-name="T254">licitacoes@jfrj.jus.br</text:span><text:span text:style-name="T255"><text:s/>ou através do telefone (21) 3218 9751, pref</text:span><text:span text:style-name="T256">erenciamente até o 3º dia útil que anteceder a data fixada para entrega das propostas.<text:s/></text:span></text:p>
            </text:list-item>
          </text:list>
        </text:list-item>
      </text:list>
      <text:p text:style-name="P257"><text:span text:style-name="T258"><text:s/></text:span></text:p>
      <text:list text:style-name="LFO5" text:continue-numbering="true">
        <text:list-item>
          <text:list>
            <text:list-item>
              <text:p text:style-name="P259"><text:span text:style-name="T260">-<text:s/></text:span><text:span text:style-name="T261">O interessado fica ciente de que a JUSTIÇA FEDERAL não está obrigada a adquirir o imóvel.</text:span><text:span text:style-name="T262"><text:s/></text:span></text:p>
            </text:list-item>
          </text:list>
        </text:list-item>
      </text:list>
      <text:p text:style-name="P263"><text:span text:style-name="T264"><text:s/></text:span></text:p>
      <text:list text:style-name="LFO5" text:continue-numbering="true">
        <text:list-item>
          <text:p text:style-name="P265"><text:span text:style-name="T266">SEÇÃO XI – ANEXO<text:s/></text:span></text:p>
        </text:list-item>
      </text:list>
      <text:p text:style-name="P267"><text:span text:style-name="T268"><text:s/></text:span></text:p>
      <text:list text:style-name="LFO5" text:continue-numbering="true">
        <text:list-item>
          <text:list>
            <text:list-item>
              <text:p text:style-name="P269"><text:span text:style-name="T270">Constitui <text:s/>anexo deste edital o seguinte documento:</text:span><text:span text:style-name="T271"><text:s/></text:span></text:p>
            </text:list-item>
          </text:list>
        </text:list-item>
      </text:list>
      <text:p text:style-name="P272"><text:span text:style-name="T273"><text:s/></text:span></text:p>
      <text:p text:style-name="P274"><text:span text:style-name="T275">ANEXO I ‐ CADERNO DE ESPECIFICAÇÕES<text:s/></text:span></text:p>
      <text:p text:style-name="P276"><text:span text:style-name="T277">ANEXO II – RELAÇÃO DE DOCUMENTOS A SEREM APRESENTADOS VISANDO A ASSINATURA DO CONTRATO, APÓS SOLICITAÇÃO DA<text:s/></text:span></text:p>
      <text:p text:style-name="P278"><text:span text:style-name="T279">SEÇÃO JUDICIÁRIA DO RIO DE JANEIRO<text:s/></text:span></text:p>
      <text:p text:style-name="P280"><text:span text:style-name="T281"><text:s/></text:span></text:p>
      <text:p text:style-name="P282"><text:span text:style-name="T283"><text:s/></text:span></text:p>
      <text:p text:style-name="P284"><text:span text:style-name="T285"><text:s/></text:span></text:p>
      <text:p text:style-name="P286"><text:span text:style-name="T287">Rio de Janeiro, 15 de agosto de 2024.<text:s/></text:span></text:p>
      <text:soft-page-break/>
      <text:p text:style-name="P288"><text:span text:style-name="T289"><text:s/></text:span></text:p>
      <text:p text:style-name="P290"><text:span text:style-name="T291">LUÍS FERNANDO M.N. BEZE</text:span><text:span text:style-name="T292">RRA DE MENEZES<text:s/></text:span></text:p>
      <text:p text:style-name="P293"><text:span text:style-name="T294">Assessor de Governança em Licitações e Contratações<text:s/></text:span></text:p>
      <text:p text:style-name="P295"><text:span text:style-name="T296"><text:s/></text:span></text:p>
      <text:p text:style-name="P297"><text:span text:style-name="T298"><text:s/></text:span></text:p>
      <text:soft-page-break/>
      <text:p text:style-name="P299">ANEXO I - CADERNO DE ESPECIFICAÇÕES<text:s/></text:p>
      <text:p text:style-name="P410">_____________________________________________________________________<text:s/></text:p>
      <text:list text:style-name="LFO6" text:continue-numbering="true">
        <text:list-item>
          <text:p text:style-name="P411">DO OBJETO <text:s/></text:p>
        </text:list-item>
      </text:list>
      <text:p text:style-name="P412">1.1. O presente Chamamento Público tem por objetivo a aquisição<text:s/>de imóvel comercial em área urbana para uso institucional que atenda às necessidades de instalação dos membros e servidores da Justiça Federal, com localização de fácil acesso ao jurisdicionado. <text:s/></text:p>
      <text:p text:style-name="P413">A proposta deve apresentar os seguintes dados:<text:s/></text:p>
      <text:list text:style-name="LFO7" text:continue-numbering="true">
        <text:list-item>
          <text:p text:style-name="P414">Endereço do imóvel;<text:s/></text:p>
        </text:list-item>
        <text:list-item>
          <text:p text:style-name="P415">Valor do imóvel;<text:s/></text:p>
        </text:list-item>
        <text:list-item>
          <text:p text:style-name="P416">Quantidade total de pavimentos da edificação; <text:s/></text:p>
        </text:list-item>
        <text:list-item>
          <text:p text:style-name="P417">Quantidade e localização dos pavimentos na edificação oferecidos para aquisição; <text:s/></text:p>
        </text:list-item>
        <text:list-item>
          <text:p text:style-name="P418">Área total do imóvel, excluindo vagas de estacionamento;<text:s/></text:p>
        </text:list-item>
        <text:list-item>
          <text:p text:style-name="P419">Área útil do imóvel;<text:s/></text:p>
        </text:list-item>
        <text:list-item>
          <text:p text:style-name="P420">Estacionamento /<text:s/>garagem – nº de vagas; <text:s/></text:p>
        </text:list-item>
        <text:list-item>
          <text:p text:style-name="P421">Quadro de áreas completo por pavimento; <text:s/></text:p>
        </text:list-item>
        <text:list-item>
          <text:p text:style-name="P422">Fotos do imóvel (externas e internas); <text:s/></text:p>
        </text:list-item>
        <text:list-item>
          <text:p text:style-name="P423"><text:span text:style-name="T424"><draw:g draw:z-index="251658240" draw:name="Group 13810" draw:id="id169" draw:style-name="a170" text:anchor-type="paragraph"><svg:title/><svg:desc/><draw:frame draw:id="id104" draw:style-name="a105" draw:name="Picture 507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105" draw:style-name="a106" draw:name="Shape 16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06" draw:style-name="a107" draw:name="Shape 161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07" draw:style-name="a108" draw:name="Shape 16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08" draw:style-name="a109" draw:name="Shape 16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9" draw:style-name="a110" draw:name="Shape 16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0" draw:style-name="a111" draw:name="Shape 16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1" draw:style-name="a112" draw:name="Shape 16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2" draw:style-name="a113" draw:name="Shape 16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3" draw:style-name="a114" draw:name="Shape 16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4" draw:style-name="a115" draw:name="Shape 16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15" draw:style-name="a116" draw:name="Shape 161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16" draw:style-name="a117" draw:name="Shape 16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17" draw:style-name="a118" draw:name="Shape 16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18" draw:style-name="a119" draw:name="Shape 16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19" draw:style-name="a120" draw:name="Shape 16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20" draw:style-name="a121" draw:name="Shape 16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21" draw:style-name="a122" draw:name="Shape 161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22" draw:style-name="a123" draw:name="Shape 16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23" draw:style-name="a124" draw:name="Shape 161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24" draw:style-name="a125" draw:name="Shape 16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25" draw:style-name="a126" draw:name="Shape 16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26" draw:style-name="a127" draw:name="Shape 16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27" draw:style-name="a128" draw:name="Shape 16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28" draw:style-name="a129" draw:name="Shape 16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29" draw:style-name="a130" draw:name="Shape 16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30" draw:style-name="a131" draw:name="Shape 16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31" draw:style-name="a132" draw:name="Shape 16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32" draw:style-name="a133" draw:name="Shape 16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33" draw:style-name="a134" draw:name="Shape 16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34" draw:style-name="a135" draw:name="Shape 16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135" draw:style-name="a136" draw:name="Shape 16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136" draw:style-name="a137" draw:name="Shape 16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137" draw:style-name="a138" draw:name="Shape 16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38" draw:style-name="a139" draw:name="Shape 16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39" draw:style-name="a140" draw:name="Shape 16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40" draw:style-name="a141" draw:name="Shape 16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41" draw:style-name="a142" draw:name="Shape 16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42" draw:style-name="a143" draw:name="Shape 161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43" draw:style-name="a144" draw:name="Shape 16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44" draw:style-name="a145" draw:name="Shape 16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145" draw:style-name="a146" draw:name="Shape 16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46" draw:style-name="a147" draw:name="Shape 16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47" draw:style-name="a148" draw:name="Shape 16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148" draw:style-name="a149" draw:name="Shape 16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149" draw:style-name="a150" draw:name="Shape 16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150" draw:style-name="a151" draw:name="Shape 16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151" draw:style-name="a152" draw:name="Shape 16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52" draw:style-name="a153" draw:name="Shape 16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53" draw:style-name="a154" draw:name="Shape 16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154" draw:style-name="a155" draw:name="Shape 16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155" draw:style-name="a156" draw:name="Shape 16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56" draw:style-name="a157" draw:name="Shape 16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57" draw:style-name="a158" draw:name="Shape 16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158" draw:style-name="a159" draw:name="Shape 16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159" draw:style-name="a160" draw:name="Shape 16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160" draw:style-name="a161" draw:name="Shape 16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161" draw:style-name="a162" draw:name="Shape 16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162" draw:style-name="a163" draw:name="Shape 16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163" draw:style-name="a164" draw:name="Shape 16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164" draw:style-name="a165" draw:name="Shape 161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165" draw:style-name="a166" draw:name="Shape 16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166" draw:style-name="a167" draw:name="Shape 16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167" draw:style-name="a168" draw:name="Shape 16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8" draw:style-name="a169" draw:transform="translate(-0.82548in -0.06835in) rotate(-4.71239) translate(8.11135in 9.19118in)" draw:name="Rectangle 613"><svg:title/><svg:desc/><text:p text:style-name="P425"><text:span text:style-name="T426">JFRJEOF202400796V01</text:span></text:p><draw:enhanced-geometry draw:type="non-primitive" svg:viewBox="0 0 21600 21600" draw:enhanced-path="M 0 0 L 21600 0 21600 21600 0 21600 Z N"/></draw:custom-shape></draw:g></text:span>No caso de existência de condomínio: <text:s/></text:p>
        </text:list-item>
      </text:list>
      <text:list text:style-name="LFO8" text:continue-numbering="true">
        <text:list-item>
          <text:p text:style-name="P427">Explicitar os serviços oferecidos em relação à operação, segurança e manutenção da<text:s/></text:p>
        </text:list-item>
      </text:list>
      <text:p text:style-name="P428">edificação; <text:s/></text:p>
      <text:list text:style-name="LFO8" text:continue-numbering="true">
        <text:list-item>
          <text:p text:style-name="P429">Valor mensal do condomínio; <text:s/></text:p>
        </text:list-item>
      </text:list>
      <text:p text:style-name="P430">Será realizada consulta prévia ao município de TERESÓPOLIS, para fins de licença de funcionamento, para garantir que a destinação do imóvel permite o funcionamento de órgão público no endereço pretendido, conforme a legislação urbanística. <text:s/></text:p>
      <text:p text:style-name="P431">A Administração poderá realizar quaisquer diligências que julgue necessárias ao complemento de informações em relação à proposta apresentada, inclusive com vistoria do imóvel proposto.<text:s/></text:p>
      <text:p text:style-name="P432">1.2. Imóvel, preferencialmente, monousuário com ÁREA CONSTRUÍDA ESTIMADA MÍNIMA de 700 m² e MÁXIMA de 850 m², suficiente para abrigar o Programa de Necessidades da Subseção Judiciária de TEREÓPOLIS a seguir: <text:s/></text:p>
      <text:list text:style-name="LFO9" text:continue-numbering="true">
        <text:list-item>
          <text:list>
            <text:list-item>
              <text:list>
                <text:list-item>
                  <text:p text:style-name="P433">01 Vara Federal (inclusive Gabinetes);<text:s/></text:p>
                </text:list-item>
                <text:list-item>
                  <text:p text:style-name="P434">Carceragem;<text:s/></text:p>
                </text:list-item>
                <text:list-item>
                  <text:p text:style-name="P435">Salas de Audiências;<text:s/></text:p>
                </text:list-item>
                <text:list-item>
                  <text:p text:style-name="P436">Área Administrativa;<text:s/></text:p>
                </text:list-item>
                <text:list-item>
                  <text:p text:style-name="P437">Almoxarifado;<text:s/></text:p>
                </text:list-item>
                <text:list-item>
                  <text:p text:style-name="P438">Tecnologia da Informação;<text:s/></text:p>
                </text:list-item>
                <text:list-item>
                  <text:p text:style-name="P439">Sala de Perícias;<text:s/></text:p>
                </text:list-item>
                <text:list-item>
                  <text:p text:style-name="P440">Primeiro atendimento;<text:s/></text:p>
                </text:list-item>
                <text:list-item>
                  <text:p text:style-name="P441">CPD;<text:s/></text:p>
                </text:list-item>
                <text:list-item>
                  <text:p text:style-name="P442">Prestadores de serviços;<text:s/><text:s/><text:tab/>Áreas complementares.<text:s/></text:p>
                </text:list-item>
              </text:list>
            </text:list-item>
          </text:list>
        </text:list-item>
      </text:list>
      <text:p text:style-name="P443">1.2.3. Estacionamento: previsão de, no mínimo, 08 vagas.<text:s/></text:p>
      <text:p text:style-name="P444"><text:s/></text:p>
      <text:p text:style-name="P445"><text:s/>2. LOCALIZAÇÃO DO IMÓVEL <text:s/></text:p>
      <text:list text:style-name="LFO10" text:continue-numbering="true">
        <text:list-item>
          <text:p text:style-name="P446">área de acesso<text:s/>fácil e seguro para os usuários, servida por transporte público;<text:s/></text:p>
        </text:list-item>
        <text:list-item>
          <text:p text:style-name="P447">área não alagadiça e/ou sujeita a enchentes nas vias em torno do edifício; <text:s/></text:p>
        </text:list-item>
        <text:list-item>
          <text:p text:style-name="P448">servida de linha regular de ônibus; <text:s/></text:p>
        </text:list-item>
        <text:list-item>
          <text:p text:style-name="P449">distância máxima do Centro da Cidade de 3 km (três quilômetros). Para efeito da avaliação, será considerado de melhor localização o imóvel proposto mais próximo do Centro da Cidade e situado nas principais vias públicas;<text:s/></text:p>
        </text:list-item>
        <text:list-item>
          <text:p text:style-name="P450">uso Fórum/Juizado Especial permitido em conformidade com o Zoneamento e legislação aplicável;<text:s/></text:p>
        </text:list-item>
        <text:list-item>
          <text:p text:style-name="P451">Área servida por infraestrutura urbana (água, esgoto sanitário, energia elétrica, iluminação pública, telefone, pavimentação e drenagem de águas pluviais0, bem como por serviço de coleta de lixo.<text:s/></text:p>
        </text:list-item>
      </text:list>
      <text:p text:style-name="P452"><text:span text:style-name="T453"><draw:g draw:z-index="251659264" draw:name="Group 14068" draw:id="id235" draw:style-name="a236" text:anchor-type="paragraph"><svg:title/><svg:desc/><draw:frame draw:id="id170" draw:style-name="a171" draw:name="Picture 743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171" draw:style-name="a172" draw:name="Shape 16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72" draw:style-name="a173" draw:name="Shape 162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73" draw:style-name="a174" draw:name="Shape 16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74" draw:style-name="a175" draw:name="Shape 162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5" draw:style-name="a176" draw:name="Shape 16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76" draw:style-name="a177" draw:name="Shape 16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77" draw:style-name="a178" draw:name="Shape 16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8" draw:style-name="a179" draw:name="Shape 16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9" draw:style-name="a180" draw:name="Shape 16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80" draw:style-name="a181" draw:name="Shape 16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81" draw:style-name="a182" draw:name="Shape 162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82" draw:style-name="a183" draw:name="Shape 16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3" draw:style-name="a184" draw:name="Shape 16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84" draw:style-name="a185" draw:name="Shape 16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85" draw:style-name="a186" draw:name="Shape 16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86" draw:style-name="a187" draw:name="Shape 16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87" draw:style-name="a188" draw:name="Shape 16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88" draw:style-name="a189" draw:name="Shape 16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89" draw:style-name="a190" draw:name="Shape 16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90" draw:style-name="a191" draw:name="Shape 16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91" draw:style-name="a192" draw:name="Shape 16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92" draw:style-name="a193" draw:name="Shape 16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93" draw:style-name="a194" draw:name="Shape 16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94" draw:style-name="a195" draw:name="Shape 16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95" draw:style-name="a196" draw:name="Shape 16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96" draw:style-name="a197" draw:name="Shape 16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97" draw:style-name="a198" draw:name="Shape 16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98" draw:style-name="a199" draw:name="Shape 16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99" draw:style-name="a200" draw:name="Shape 16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00" draw:style-name="a201" draw:name="Shape 16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201" draw:style-name="a202" draw:name="Shape 16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202" draw:style-name="a203" draw:name="Shape 16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203" draw:style-name="a204" draw:name="Shape 16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04" draw:style-name="a205" draw:name="Shape 16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05" draw:style-name="a206" draw:name="Shape 16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206" draw:style-name="a207" draw:name="Shape 16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07" draw:style-name="a208" draw:name="Shape 16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08" draw:style-name="a209" draw:name="Shape 16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09" draw:style-name="a210" draw:name="Shape 16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210" draw:style-name="a211" draw:name="Shape 16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211" draw:style-name="a212" draw:name="Shape 16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12" draw:style-name="a213" draw:name="Shape 16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13" draw:style-name="a214" draw:name="Shape 16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214" draw:style-name="a215" draw:name="Shape 16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215" draw:style-name="a216" draw:name="Shape 16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216" draw:style-name="a217" draw:name="Shape 16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217" draw:style-name="a218" draw:name="Shape 16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18" draw:style-name="a219" draw:name="Shape 16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19" draw:style-name="a220" draw:name="Shape 16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220" draw:style-name="a221" draw:name="Shape 16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221" draw:style-name="a222" draw:name="Shape 16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22" draw:style-name="a223" draw:name="Shape 1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23" draw:style-name="a224" draw:name="Shape 16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224" draw:style-name="a225" draw:name="Shape 16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225" draw:style-name="a226" draw:name="Shape 16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226" draw:style-name="a227" draw:name="Shape 16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227" draw:style-name="a228" draw:name="Shape 16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228" draw:style-name="a229" draw:name="Shape 16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229" draw:style-name="a230" draw:name="Shape 16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230" draw:style-name="a231" draw:name="Shape 16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231" draw:style-name="a232" draw:name="Shape 16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232" draw:style-name="a233" draw:name="Shape 16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233" draw:style-name="a234" draw:name="Shape 163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234" draw:style-name="a235" draw:transform="translate(-0.82548in -0.06835in) rotate(-4.71239) translate(8.11135in 9.19118in)" draw:name="Rectangle 849"><svg:title/><svg:desc/><text:p text:style-name="P454"><text:span text:style-name="T455">JFRJEOF202400796V01</text:span></text:p><draw:enhanced-geometry draw:type="non-primitive" svg:viewBox="0 0 21600 21600" draw:enhanced-path="M 0 0 L 21600 0 21600 21600 0 21600 Z N"/></draw:custom-shape></draw:g></text:span>Obs.: Será avaliada a vizinhança do imóvel quanto<text:s/>à proximidade com usos e/ou atividades que ofereçam risco eventual à segurança do fórum (tais como construções irregulares, lojas e fábricas de fogos de artifícios, distribuidoras de gases, entre outros)<text:s/></text:p>
      <text:list text:style-name="LFO11" text:continue-numbering="true">
        <text:list-item>
          <text:p text:style-name="P456">CONDIÇÕES DO IMÓVEL<text:s/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57">Padrão construtivo adequado à<text:s/>utilização prevista;<text:s/></text:p>
                </text:list-item>
                <text:list-item>
                  <text:p text:style-name="P458">Situação edilícia regular perante à Prefeitura;<text:s/></text:p>
                </text:list-item>
                <text:list-item>
                  <text:p text:style-name="P459">Edificação que apresente ou seja passível de apresentar, mediante reforma viável sob os aspectos legais, técnicos e econômicos, soluções que garantam a funcionalidade, salubridade,<text:s/>acessibilidade, sustentabilidade, facilidade de manutenção e segurança das instalações e do patrimônio;<text:s/></text:p>
                </text:list-item>
              </text:list>
            </text:list-item>
          </text:list>
        </text:list-item>
      </text:list>
      <text:p text:style-name="P460">Obs: Por sustentabilidade, entende-se o atendimento das orientações da Resolução CNJ 400/2021, art. 21, a saber, a eficiência energética; o consumo racional de água; a eficácia e a segurança dos produtos usados na limpeza e conservação dos ambientes; a eficácia e a eficiência no serviços de mobilidade , de vigilância e nos demais necessários ao apoio à atividade jurisdicional, considerando a relação custo/benefício da contratação; e a racionalidade e consumo consciente quanto aos bens materiais.<text:s/></text:p>
      <text:list text:style-name="LFO12" text:continue-numbering="true">
        <text:list-item>
          <text:list>
            <text:list-item>
              <text:list>
                <text:list-item>
                  <text:p text:style-name="P461">Viabilidade de atendimento ao Programa de Necessidades estimativo do item 1.2 deste Anexo.<text:s/></text:p>
                </text:list-item>
                <text:list-item>
                  <text:p text:style-name="P462">O imóvel deverá ser livre, desembaraçado e concluído, com destinação<text:s/>compatível com a ocupação e instalação das atividades institucionais realizadas pela Justiça Federal.<text:s/></text:p>
                </text:list-item>
                <text:list-item>
                  <text:p text:style-name="P463">O imóvel deverá oferecer condições físicas que possibilitem a implantação das adaptações necessárias requeridas para acessibilidade arquitetônica, de acordo com a NBR 9050/2020 - Acessibilidade a edificações, mobiliário, espaços e equipamentos urbanos; Lei nº<text:s/></text:p>
                </text:list-item>
              </text:list>
            </text:list-item>
          </text:list>
        </text:list-item>
      </text:list>
      <text:p text:style-name="P464">10.098/2000; Decreto nº 5.296/2004; Resolução nº 401, de 16/06/2021, do Conselho Nacional de Justiça e Resolução nº 560/2019, de 01/07/2019, do Conselho da Justiça Federal. o Circulações horizontais internas com dimensões de largura adequadas às normas, sem degraus ou desníveis; <text:s/></text:p>
      <text:list text:style-name="LFO12" text:continue-numbering="true">
        <text:list-item>
          <text:list>
            <text:list-item>
              <text:list>
                <text:list-item>
                  <text:p text:style-name="P465">O prédio não deverá apresentar patologias nos elementos que compõem a edificação, como trincas ou fissuras que comprometam<text:s/>ou venham a comprometer a segurança da estrutura, pontos de infiltração, mofo ou manchas. <text:s/></text:p>
                </text:list-item>
              </text:list>
            </text:list-item>
          </text:list>
        </text:list-item>
      </text:list>
      <text:p text:style-name="P466"><text:s/></text:p>
      <text:list text:style-name="LFO11" text:continue-numbering="true">
        <text:list-item>
          <text:p text:style-name="P467">Documentos técnicos do imóvel: <text:s/></text:p>
          <text:list text:continue-numbering="true">
            <text:list-item>
              <text:p text:style-name="P468">Laudo de inspeção predial, acompanhado da Anotação de Responsabilidade Técnica – ART ou Registro de Responsabilidade Técnica – RRT, elaborado por profissional habilitado e em conformidade com o item 5; <text:s/></text:p>
            </text:list-item>
            <text:list-item>
              <text:p text:style-name="P469">Laudo estrutural, acompanhado da Anotação de Responsabilidade Técnica – ART, elaborado por Engenheiro Civil, atestando a estabilidade da construção e indicando a carga admissível das lajes;<text:s/></text:p>
            </text:list-item>
            <text:list-item>
              <text:p text:style-name="P470">Memorial Descritivo (do terreno e da construção, com identificação das características construtivas (cobertura, paredes, pisos, tetos/forros e equipamentos) e histórico da ocupação do imóvel assinado por profissional legalmente habilitado; <text:s/></text:p>
            </text:list-item>
            <text:list-item>
              <text:p text:style-name="P471"><text:span text:style-name="T472"><draw:g draw:z-index="251660288" draw:name="Group 14465" draw:id="id301" draw:style-name="a302" text:anchor-type="paragraph"><svg:title/><svg:desc/><draw:frame draw:id="id236" draw:style-name="a237" draw:name="Picture 962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237" draw:style-name="a238" draw:name="Shape 16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38" draw:style-name="a239" draw:name="Shape 16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239" draw:style-name="a240" draw:name="Shape 16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40" draw:style-name="a241" draw:name="Shape 16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41" draw:style-name="a242" draw:name="Shape 16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42" draw:style-name="a243" draw:name="Shape 16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43" draw:style-name="a244" draw:name="Shape 16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44" draw:style-name="a245" draw:name="Shape 16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45" draw:style-name="a246" draw:name="Shape 16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46" draw:style-name="a247" draw:name="Shape 16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47" draw:style-name="a248" draw:name="Shape 164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48" draw:style-name="a249" draw:name="Shape 16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49" draw:style-name="a250" draw:name="Shape 16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50" draw:style-name="a251" draw:name="Shape 16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51" draw:style-name="a252" draw:name="Shape 16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52" draw:style-name="a253" draw:name="Shape 16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53" draw:style-name="a254" draw:name="Shape 16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54" draw:style-name="a255" draw:name="Shape 16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55" draw:style-name="a256" draw:name="Shape 16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56" draw:style-name="a257" draw:name="Shape 16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57" draw:style-name="a258" draw:name="Shape 16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58" draw:style-name="a259" draw:name="Shape 16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59" draw:style-name="a260" draw:name="Shape 16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60" draw:style-name="a261" draw:name="Shape 16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61" draw:style-name="a262" draw:name="Shape 16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62" draw:style-name="a263" draw:name="Shape 16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63" draw:style-name="a264" draw:name="Shape 16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64" draw:style-name="a265" draw:name="Shape 16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65" draw:style-name="a266" draw:name="Shape 16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66" draw:style-name="a267" draw:name="Shape 16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267" draw:style-name="a268" draw:name="Shape 16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268" draw:style-name="a269" draw:name="Shape 16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269" draw:style-name="a270" draw:name="Shape 16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70" draw:style-name="a271" draw:name="Shape 16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71" draw:style-name="a272" draw:name="Shape 16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272" draw:style-name="a273" draw:name="Shape 164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73" draw:style-name="a274" draw:name="Shape 16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74" draw:style-name="a275" draw:name="Shape 164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75" draw:style-name="a276" draw:name="Shape 164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276" draw:style-name="a277" draw:name="Shape 16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277" draw:style-name="a278" draw:name="Shape 16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78" draw:style-name="a279" draw:name="Shape 16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79" draw:style-name="a280" draw:name="Shape 16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280" draw:style-name="a281" draw:name="Shape 16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281" draw:style-name="a282" draw:name="Shape 16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282" draw:style-name="a283" draw:name="Shape 16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283" draw:style-name="a284" draw:name="Shape 16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84" draw:style-name="a285" draw:name="Shape 16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85" draw:style-name="a286" draw:name="Shape 16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286" draw:style-name="a287" draw:name="Shape 16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287" draw:style-name="a288" draw:name="Shape 16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88" draw:style-name="a289" draw:name="Shape 16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89" draw:style-name="a290" draw:name="Shape 16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290" draw:style-name="a291" draw:name="Shape 16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291" draw:style-name="a292" draw:name="Shape 16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292" draw:style-name="a293" draw:name="Shape 16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293" draw:style-name="a294" draw:name="Shape 16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294" draw:style-name="a295" draw:name="Shape 16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295" draw:style-name="a296" draw:name="Shape 16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296" draw:style-name="a297" draw:name="Shape 164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297" draw:style-name="a298" draw:name="Shape 16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298" draw:style-name="a299" draw:name="Shape 16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299" draw:style-name="a300" draw:name="Shape 16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300" draw:style-name="a301" draw:transform="translate(-0.82548in -0.06835in) rotate(-4.71239) translate(8.11135in 9.19118in)" draw:name="Rectangle 1068"><svg:title/><svg:desc/><text:p text:style-name="P473"><text:span text:style-name="T474">JFRJEOF202400796V01</text:span></text:p><draw:enhanced-geometry draw:type="non-primitive" svg:viewBox="0 0 21600 21600" draw:enhanced-path="M 0 0 L 21600 0 21600 21600 0 21600 Z N"/></draw:custom-shape></draw:g></text:span>Cópia do Projeto legal aprovado na Prefeitura; <text:s/></text:p>
            </text:list-item>
            <text:list-item>
              <text:p text:style-name="P475">Cópia do Habite-se ou Auto ∕ Certificado de Conclusão de Obra ou Auto ∕ Certificado de Regularização de Obra; <text:s/></text:p>
            </text:list-item>
            <text:list-item>
              <text:p text:style-name="P476">Cópia do Auto de Vistoria do Corpo de Bombeiros; <text:s/></text:p>
            </text:list-item>
            <text:list-item>
              <text:p text:style-name="P477">Documento comprobatório<text:s/>emitido pela Prefeitura que ateste que o uso Fórum/Juizado é permitido no local; <text:s/></text:p>
            </text:list-item>
            <text:list-item>
              <text:p text:style-name="P478">Declaração atestando se há, para a instalação de Fórum/Juizado no imóvel, exigência legal para apresentação e/ou aprovação de: Estudo de Impacto de Vizinhança; Estudo de Impacto de Ambiental; Polo Gerador de Tráfego; Vagas de estacionamento; <text:s/></text:p>
            </text:list-item>
            <text:list-item>
              <text:p text:style-name="P479">Projeto de Arquitetura – composto de peças gráficas no formato digital, extensão DWG (compatível com AutoCad 2009), contendo, no mínimo, obrigatoriamente: <text:s/></text:p>
            </text:list-item>
          </text:list>
        </text:list-item>
      </text:list>
      <text:list text:style-name="LFO13" text:continue-numbering="true">
        <text:list-item>
          <text:p text:style-name="P480">Implantação do edifício com<text:s/>recuos; <text:s/></text:p>
        </text:list-item>
        <text:list-item>
          <text:p text:style-name="P481">Plantas de todos os pavimentos;<text:s/></text:p>
        </text:list-item>
        <text:list-item>
          <text:p text:style-name="P482">Cortes transversais e longitudinais (pelo menos um), com indicação de pédireito; <text:s/></text:p>
        </text:list-item>
      </text:list>
      <text:soft-page-break/>
      <text:list text:style-name="LFO14" text:continue-numbering="true">
        <text:list-item>
          <text:list>
            <text:list-item>
              <text:p text:style-name="P483">Relatório de manutenção das Instalações de Ar-condicionado, acompanhado dos Manuais ou Ficha Técnica dos Equipamentos; <text:s/></text:p>
            </text:list-item>
            <text:list-item>
              <text:p text:style-name="P484">Relatório<text:s/>de manutenção dos Elevadores, acompanhado dos Manuais ou Ficha Técnica dos Equipamentos. <text:s/></text:p>
            </text:list-item>
          </text:list>
        </text:list-item>
      </text:list>
      <text:p text:style-name="P485"><text:s/></text:p>
      <text:list text:style-name="LFO14" text:continue-numbering="true">
        <text:list-item>
          <text:list>
            <text:list-item>
              <text:p text:style-name="P486">Documentos e informações DESEJÁVEIS: <text:s/></text:p>
            </text:list-item>
          </text:list>
        </text:list-item>
      </text:list>
      <text:p text:style-name="P487">4.12.1. Peças Gráficas de Arquitetura: <text:s/></text:p>
      <text:list text:style-name="LFO15" text:continue-numbering="true">
        <text:list-item>
          <text:p text:style-name="P488">Planta de cobertura com as seguintes indicações: sentido de escoamento das águas,<text:s/>posição das calhas, rufos, condutores e beirais, localização de reservatórios, domus e demais elementos de interferência na cobertura, tipo de impermeabilização, materiais e acabamentos;<text:s/></text:p>
        </text:list-item>
        <text:list-item>
          <text:p text:style-name="P489">Todas as elevações indicando aberturas e materiais de acabamento. <text:s/></text:p>
        </text:list-item>
        <text:list-item>
          <text:p text:style-name="P490">Indicações de níveis dos pisos acabados (externos e acesso ao edifício), cotas e dimensionamento referenciado; espessura das paredes, medidas internas de todos os compartimentos e das aberturas (vãos e peitoris), materiais de execução e tipos de acabamento; altura de platibanda, cotas de nível de escadas e patamares, cotas de piso acabado e alturas dos rodapés; <text:s/></text:p>
        </text:list-item>
      </text:list>
      <text:p text:style-name="P491">4.12.2. Projeto de Fundações e Estrutura - composto de peças gráficas – formato digital na extensão DWG (preferencialmente) e compatível com AutoCad 2009, memoriais descritivo e de cálculo;<text:s/></text:p>
      <text:p text:style-name="P492">4.12.3. Projeto de Instalações Prediais de Elétrica – eletrotécnica, eletrônica e telecomunicações - Projetos compostos de peças gráficas – formato digital na extensão DWG (preferencialmente) e compatível com<text:s/>AutoCad 2009, memoriais descritivo e de cálculo;<text:s/></text:p>
      <text:p text:style-name="P493"><text:span text:style-name="T494"><draw:g draw:z-index="251661312" draw:name="Group 14652" draw:id="id367" draw:style-name="a368" text:anchor-type="paragraph"><svg:title/><svg:desc/><draw:frame draw:id="id302" draw:style-name="a303" draw:name="Picture 1199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303" draw:style-name="a304" draw:name="Shape 16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04" draw:style-name="a305" draw:name="Shape 16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305" draw:style-name="a306" draw:name="Shape 16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06" draw:style-name="a307" draw:name="Shape 16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07" draw:style-name="a308" draw:name="Shape 16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08" draw:style-name="a309" draw:name="Shape 16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09" draw:style-name="a310" draw:name="Shape 16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10" draw:style-name="a311" draw:name="Shape 16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11" draw:style-name="a312" draw:name="Shape 16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12" draw:style-name="a313" draw:name="Shape 16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13" draw:style-name="a314" draw:name="Shape 16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14" draw:style-name="a315" draw:name="Shape 16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15" draw:style-name="a316" draw:name="Shape 16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16" draw:style-name="a317" draw:name="Shape 16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17" draw:style-name="a318" draw:name="Shape 16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18" draw:style-name="a319" draw:name="Shape 16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19" draw:style-name="a320" draw:name="Shape 16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20" draw:style-name="a321" draw:name="Shape 16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21" draw:style-name="a322" draw:name="Shape 16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22" draw:style-name="a323" draw:name="Shape 16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23" draw:style-name="a324" draw:name="Shape 16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24" draw:style-name="a325" draw:name="Shape 16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25" draw:style-name="a326" draw:name="Shape 16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26" draw:style-name="a327" draw:name="Shape 16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27" draw:style-name="a328" draw:name="Shape 16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28" draw:style-name="a329" draw:name="Shape 16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29" draw:style-name="a330" draw:name="Shape 16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30" draw:style-name="a331" draw:name="Shape 16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31" draw:style-name="a332" draw:name="Shape 16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332" draw:style-name="a333" draw:name="Shape 16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333" draw:style-name="a334" draw:name="Shape 16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334" draw:style-name="a335" draw:name="Shape 16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335" draw:style-name="a336" draw:name="Shape 16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336" draw:style-name="a337" draw:name="Shape 16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337" draw:style-name="a338" draw:name="Shape 16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338" draw:style-name="a339" draw:name="Shape 16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339" draw:style-name="a340" draw:name="Shape 16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340" draw:style-name="a341" draw:name="Shape 16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341" draw:style-name="a342" draw:name="Shape 16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342" draw:style-name="a343" draw:name="Shape 16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343" draw:style-name="a344" draw:name="Shape 16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344" draw:style-name="a345" draw:name="Shape 1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345" draw:style-name="a346" draw:name="Shape 16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346" draw:style-name="a347" draw:name="Shape 16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347" draw:style-name="a348" draw:name="Shape 16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348" draw:style-name="a349" draw:name="Shape 16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349" draw:style-name="a350" draw:name="Shape 16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50" draw:style-name="a351" draw:name="Shape 16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51" draw:style-name="a352" draw:name="Shape 16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352" draw:style-name="a353" draw:name="Shape 16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353" draw:style-name="a354" draw:name="Shape 1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54" draw:style-name="a355" draw:name="Shape 16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355" draw:style-name="a356" draw:name="Shape 1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356" draw:style-name="a357" draw:name="Shape 16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357" draw:style-name="a358" draw:name="Shape 16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358" draw:style-name="a359" draw:name="Shape 16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359" draw:style-name="a360" draw:name="Shape 16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360" draw:style-name="a361" draw:name="Shape 16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361" draw:style-name="a362" draw:name="Shape 16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362" draw:style-name="a363" draw:name="Shape 16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363" draw:style-name="a364" draw:name="Shape 16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364" draw:style-name="a365" draw:name="Shape 16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365" draw:style-name="a366" draw:name="Shape 16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366" draw:style-name="a367" draw:transform="translate(-0.82548in -0.06835in) rotate(-4.71239) translate(8.11135in 9.19118in)" draw:name="Rectangle 1305"><svg:title/><svg:desc/><text:p text:style-name="P495"><text:span text:style-name="T496">JFRJEOF202400796V01</text:span></text:p><draw:enhanced-geometry draw:type="non-primitive" svg:viewBox="0 0 21600 21600" draw:enhanced-path="M 0 0 L 21600 0 21600 21600 0 21600 Z N"/></draw:custom-shape></draw:g></text:span>4.12.4. Projeto de Instalações Prediais de Hidráulica – Projetos compostos de peças gráficas – formato digital na extensão DWG (preferencialmente) e compatível com AutoCad 2009, memoriais descritivo e de cálculo;<text:s/></text:p>
      <text:p text:style-name="P497"><text:s/>4.12.5. Projeto de Instalações de Ar-condicionado - peças gráficas – formato digital na extensão DWG (preferencialmente) e compatível com AutoCad 2009 e Memoriais descritivo e de cálculo de Instalações de Ar-condicionado;<text:s/></text:p>
      <text:p text:style-name="P498">4.12.6. Projetos dos Elevadores – peças gráficas – formato digital na extensão DWG (preferencialmente) e compatível com AutoCad 2009 e Memoriais descritivo e de cálculo de Elevadores;<text:s/></text:p>
      <text:p text:style-name="P499">4.12.7. Últimos Projetos Aprovados nas Concessionárias e/ou nos órgãos públicos: a) Proteção Contra Incêndio; b) Entrada de energia elétrica; c) Entrada de telecomunicações; d) Entrada de água potável (cavalete e hidrômetro).<text:s/></text:p>
      <text:p text:style-name="P500"><text:s/></text:p>
      <text:p text:style-name="P501">5. Laudo de Inspeção Predial<text:s/></text:p>
      <text:soft-page-break/>
      <text:p text:style-name="P502">O Laudo de Inspeção Predial deverá ser elaborado em conformidade com<text:s/>as disposições da ABNT NBR 16747 (versão vigente) e Lei Estadual nº6400, de 05 de Março de 2013.<text:s/></text:p>
      <text:p text:style-name="P503">A JUSTIÇA FEDERAL DO RIO DE JANEIRO solicita que a vistoria na inspeção predial seja sistêmica e que abranja, minimamente, os seguintes sistemas construtivos<text:s/>e seus elementos: estrutura, impermeabilização, instalações hidráulicas e elétricas, revestimentos externos em geral, esquadrias, revestimentos internos, elevadores, climatização, exaustão mecânica, ventilação, coberturas, telhados, combate a incêndio e SPDA. <text:s/></text:p>
      <text:p text:style-name="P504">Deverão constar do Laudo:<text:s/></text:p>
      <text:list text:style-name="LFO16" text:continue-numbering="true">
        <text:list-item>
          <text:p text:style-name="P505">identificação do solicitante ou contratante e responsável legal da edificação;<text:s/></text:p>
        </text:list-item>
        <text:list-item>
          <text:p text:style-name="P506">descrição técnica da edificação (localização, mês e ano de início da ocupação, tipo de uso, número de edificações quando for empreendimento de<text:s/>múltiplas edificações, número de pavimentos, tipologia dos principais sistemas construtivos e descrição mais detalhada, quando necessário);<text:s/></text:p>
        </text:list-item>
        <text:list-item>
          <text:p text:style-name="P507">data das vistorias que compuseram a inspeção;<text:s/></text:p>
        </text:list-item>
        <text:list-item>
          <text:p text:style-name="P508">documentação solicitada e documentação disponibilizada;<text:s/></text:p>
        </text:list-item>
        <text:list-item>
          <text:p text:style-name="P509">análise da<text:s/>documentação disponibilizada;<text:s/></text:p>
        </text:list-item>
        <text:list-item>
          <text:p text:style-name="P510">descrição completa da metodologia de inspeção predial, acompanhada de dados, fotos, croquis, normas ou documentos técnicos utilizados, ou o que for necessário para deixar claros os métodos adotados;<text:s/></text:p>
        </text:list-item>
        <text:list-item>
          <text:p text:style-name="P511">lista dos sistemas, elementos, componentes construtivos e equipamentos inspecionados e não inspecionados;<text:s/></text:p>
        </text:list-item>
        <text:list-item>
          <text:p text:style-name="P512">descrição das anomalias e falhas de uso, operação ou manutenção e não conformidades constatadas nos sistemas construtivos e na documentação analisada, inclusive nos laudos de<text:s/>inspeção predial anteriores;<text:s/></text:p>
        </text:list-item>
        <text:list-item>
          <text:p text:style-name="P513">classificação das irregularidades constatadas;<text:s/></text:p>
        </text:list-item>
        <text:list-item>
          <text:p text:style-name="P514"><text:span text:style-name="T515"><draw:g draw:z-index="251662336" draw:name="Group 14822" draw:id="id433" draw:style-name="a434" text:anchor-type="paragraph"><svg:title/><svg:desc/><draw:frame draw:id="id368" draw:style-name="a369" draw:name="Picture 1432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369" draw:style-name="a370" draw:name="Shape 16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70" draw:style-name="a371" draw:name="Shape 16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371" draw:style-name="a372" draw:name="Shape 16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2" draw:style-name="a373" draw:name="Shape 16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73" draw:style-name="a374" draw:name="Shape 16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74" draw:style-name="a375" draw:name="Shape 16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75" draw:style-name="a376" draw:name="Shape 16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76" draw:style-name="a377" draw:name="Shape 16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77" draw:style-name="a378" draw:name="Shape 16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78" draw:style-name="a379" draw:name="Shape 16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79" draw:style-name="a380" draw:name="Shape 167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80" draw:style-name="a381" draw:name="Shape 16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81" draw:style-name="a382" draw:name="Shape 16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82" draw:style-name="a383" draw:name="Shape 16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83" draw:style-name="a384" draw:name="Shape 16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84" draw:style-name="a385" draw:name="Shape 16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85" draw:style-name="a386" draw:name="Shape 167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86" draw:style-name="a387" draw:name="Shape 16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87" draw:style-name="a388" draw:name="Shape 167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88" draw:style-name="a389" draw:name="Shape 16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89" draw:style-name="a390" draw:name="Shape 16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90" draw:style-name="a391" draw:name="Shape 16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91" draw:style-name="a392" draw:name="Shape 16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92" draw:style-name="a393" draw:name="Shape 16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93" draw:style-name="a394" draw:name="Shape 167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94" draw:style-name="a395" draw:name="Shape 16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95" draw:style-name="a396" draw:name="Shape 16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96" draw:style-name="a397" draw:name="Shape 16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97" draw:style-name="a398" draw:name="Shape 16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398" draw:style-name="a399" draw:name="Shape 16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399" draw:style-name="a400" draw:name="Shape 16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400" draw:style-name="a401" draw:name="Shape 16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401" draw:style-name="a402" draw:name="Shape 16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402" draw:style-name="a403" draw:name="Shape 16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403" draw:style-name="a404" draw:name="Shape 16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404" draw:style-name="a405" draw:name="Shape 167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405" draw:style-name="a406" draw:name="Shape 16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406" draw:style-name="a407" draw:name="Shape 167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407" draw:style-name="a408" draw:name="Shape 16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408" draw:style-name="a409" draw:name="Shape 16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409" draw:style-name="a410" draw:name="Shape 16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410" draw:style-name="a411" draw:name="Shape 16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11" draw:style-name="a412" draw:name="Shape 16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412" draw:style-name="a413" draw:name="Shape 167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413" draw:style-name="a414" draw:name="Shape 16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414" draw:style-name="a415" draw:name="Shape 16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415" draw:style-name="a416" draw:name="Shape 16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16" draw:style-name="a417" draw:name="Shape 16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17" draw:style-name="a418" draw:name="Shape 16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418" draw:style-name="a419" draw:name="Shape 16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419" draw:style-name="a420" draw:name="Shape 16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20" draw:style-name="a421" draw:name="Shape 16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21" draw:style-name="a422" draw:name="Shape 16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422" draw:style-name="a423" draw:name="Shape 16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423" draw:style-name="a424" draw:name="Shape 16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424" draw:style-name="a425" draw:name="Shape 16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425" draw:style-name="a426" draw:name="Shape 16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426" draw:style-name="a427" draw:name="Shape 16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427" draw:style-name="a428" draw:name="Shape 16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428" draw:style-name="a429" draw:name="Shape 16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429" draw:style-name="a430" draw:name="Shape 16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430" draw:style-name="a431" draw:name="Shape 16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431" draw:style-name="a432" draw:name="Shape 167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432" draw:style-name="a433" draw:transform="translate(-0.82548in -0.06835in) rotate(-4.71239) translate(8.11135in 9.19118in)" draw:name="Rectangle 1538"><svg:title/><svg:desc/><text:p text:style-name="P516"><text:span text:style-name="T517">JFRJEOF202400796V01</text:span></text:p><draw:enhanced-geometry draw:type="non-primitive" svg:viewBox="0 0 21600 21600" draw:enhanced-path="M 0 0 L 21600 0 21600 21600 0 21600 Z N"/></draw:custom-shape></draw:g></text:span>recomendação das ações necessárias para restaurar ou preservar o desempenho dos sistemas, subsistemas e elementos construtivos da edificação;<text:s/></text:p>
        </text:list-item>
        <text:list-item>
          <text:p text:style-name="P518">organização<text:s/>das prioridades, em patamares de urgência, tendo em conta as recomendações apresentadas pelo inspetor predial, conforme estabelecido em 5.3.7 da NBR 16747:2020;<text:s/></text:p>
        </text:list-item>
        <text:list-item>
          <text:p text:style-name="P519">avaliação da manutenção dos sistemas e equipamentos e das condições de usos da edificação;<text:s/></text:p>
        </text:list-item>
        <text:list-item>
          <text:p text:style-name="P520">conclusões e considerações finais;<text:s/></text:p>
        </text:list-item>
        <text:list-item>
          <text:p text:style-name="P521">encerramento, onde deve constar a seguinte nota obrigatória: Este Laudo foi desenvolvido por solicitação de (nome do contratante) e contempla o parecer técnico do(s) subscritor(es), elaborado com base nos critérios da ABNT NBR 16747;<text:s/></text:p>
        </text:list-item>
        <text:list-item>
          <text:p text:style-name="P522">data do laudo técnico de inspeção predial;<text:s/></text:p>
        </text:list-item>
        <text:list-item>
          <text:p text:style-name="P523">assinatura do(s) profissional(is) responsável(eis) acompanhada do nº no respectivo conselho de classe;<text:s/></text:p>
        </text:list-item>
        <text:list-item>
          <text:p text:style-name="P524">Anotação de Responsabilidade Técnica (ART) ou Registro de Responsabilidade Técnica (RRT). OBSERVAÇÕES: <text:s/></text:p>
        </text:list-item>
      </text:list>
      <text:p text:style-name="P525">a) A falta de documentos e informações DESEJÁVEIS relacionados no item 4.12 não inviabiliza o processo de aquisição do imóvel; b) A eventual falta de documentos e informações OBRIGATÓRIOS relacionados nos itens 04 e 05 será objeto de análise da<text:s/>Administração sobre a viabilidade e a conveniência de prosseguimento ou não do processo de aquisição do imóvel;<text:s/></text:p>
      <text:p text:style-name="P526">c) A critério da Administração poderá ser concedida prorrogação de prazos para apresentação de documentos e informações faltantes<text:s/></text:p>
      <text:soft-page-break/>
      <text:p text:style-name="P527"><text:span text:style-name="T630"><draw:g draw:name="Group 15003" draw:id="id604" draw:style-name="a605" text:anchor-type="as-char"><svg:title/><svg:desc/><draw:custom-shape svg:width="0.0616in" svg:height="0.08543in" draw:id="id580" draw:style-name="a581" draw:transform="translate(-0.0308in -0.04271in) rotate(-1.848) translate(0.03423in 0.06045in)" draw:name="Rectangle 1740"><svg:title/><svg:desc/><text:p text:style-name="P631"><text:span text:style-name="T632">S</text:span></text:p><draw:enhanced-geometry draw:type="non-primitive" svg:viewBox="0 0 21600 21600" draw:enhanced-path="M 0 0 L 21600 0 21600 21600 0 21600 Z N"/></draw:custom-shape><draw:custom-shape svg:width="0.05135in" svg:height="0.08543in" draw:id="id581" draw:style-name="a582" draw:transform="translate(-0.02567in -0.04271in) rotate(-1.69513) translate(0.02567in 0.10758in)" draw:name="Rectangle 1741"><svg:title/><svg:desc/><text:p text:style-name="P633"><text:span text:style-name="T634">e</text:span></text:p><draw:enhanced-geometry draw:type="non-primitive" svg:viewBox="0 0 21600 21600" draw:enhanced-path="M 0 0 L 21600 0 21600 21600 0 21600 Z N"/></draw:custom-shape><draw:custom-shape svg:width="0.04618in" svg:height="0.08543in" draw:id="id582" draw:style-name="a583" draw:transform="translate(-0.02309in -0.04271in) rotate(-1.56313) translate(0.02409in 0.1494in)" draw:name="Rectangle 1742"><svg:title/><svg:desc/><text:p text:style-name="P635"><text:span text:style-name="T636">ç</text:span></text:p><draw:enhanced-geometry draw:type="non-primitive" svg:viewBox="0 0 21600 21600" draw:enhanced-path="M 0 0 L 21600 0 21600 21600 0 21600 Z N"/></draw:custom-shape><draw:custom-shape svg:width="0.05135in" svg:height="0.08543in" draw:id="id583" draw:style-name="a584" draw:transform="translate(-0.02567in -0.04271in) rotate(-1.43112) translate(0.02797in 0.19231in)" draw:name="Rectangle 1743"><svg:title/><svg:desc/><text:p text:style-name="P637"><text:span text:style-name="T638">ã</text:span></text:p><draw:enhanced-geometry draw:type="non-primitive" svg:viewBox="0 0 21600 21600" draw:enhanced-path="M 0 0 L 21600 0 21600 21600 0 21600 Z N"/></draw:custom-shape><draw:custom-shape svg:width="0.05135in" svg:height="0.08543in" draw:id="id584" draw:style-name="a585" draw:transform="translate(-0.02567in -0.04271in) rotate(-1.29212) translate(0.0382in 0.23588in)" draw:name="Rectangle 1744"><svg:title/><svg:desc/><text:p text:style-name="P639"><text:span text:style-name="T640">o</text:span></text:p><draw:enhanced-geometry draw:type="non-primitive" svg:viewBox="0 0 21600 21600" draw:enhanced-path="M 0 0 L 21600 0 21600 21600 0 21600 Z N"/></draw:custom-shape><draw:custom-shape svg:width="0.02568in" svg:height="0.08543in" draw:id="id585" draw:style-name="a586" draw:transform="translate(-0.01284in -0.04271in) rotate(-1.18788) translate(0.04847in 0.26435in)" draw:name="Rectangle 1745"><svg:title/><svg:desc/><text:p text:style-name="P641"><text:span text:style-name="T642"><text:s/></text:span></text:p><draw:enhanced-geometry draw:type="non-primitive" svg:viewBox="0 0 21600 21600" draw:enhanced-path="M 0 0 L 21600 0 21600 21600 0 21600 Z N"/></draw:custom-shape><draw:custom-shape svg:width="0.04618in" svg:height="0.08543in" draw:id="id586" draw:style-name="a587" draw:transform="translate(-0.02309in -0.04271in) rotate(-1.09063) translate(0.06307in 0.29493in)" draw:name="Rectangle 1746"><svg:title/><svg:desc/><text:p text:style-name="P643"><text:span text:style-name="T644">J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588" draw:transform="translate(-0.02567in -0.04271in) rotate(-0.95862) translate(0.08612in 0.33132in)" draw:name="Rectangle 1747"><svg:title/><svg:desc/><text:p text:style-name="P645"><text:span text:style-name="T646">u</text:span></text:p><draw:enhanced-geometry draw:type="non-primitive" svg:viewBox="0 0 21600 21600" draw:enhanced-path="M 0 0 L 21600 0 21600 21600 0 21600 Z N"/></draw:custom-shape><draw:custom-shape svg:width="0.05135in" svg:height="0.08543in" draw:id="id588" draw:style-name="a589" draw:transform="translate(-0.02567in -0.04271in) rotate(-0.81962) translate(0.11493in 0.36552in)" draw:name="Rectangle 1748"><svg:title/><svg:desc/><text:p text:style-name="P647"><text:span text:style-name="T648">d</text:span></text:p><draw:enhanced-geometry draw:type="non-primitive" svg:viewBox="0 0 21600 21600" draw:enhanced-path="M 0 0 L 21600 0 21600 21600 0 21600 Z N"/></draw:custom-shape><draw:custom-shape svg:width="0.0205in" svg:height="0.08543in" draw:id="id589" draw:style-name="a590" draw:transform="translate(-0.01025in -0.04271in) rotate(-0.72237) translate(0.13501in 0.38431in)" draw:name="Rectangle 1749"><svg:title/><svg:desc/><text:p text:style-name="P649"><text:span text:style-name="T650">i</text:span></text:p><draw:enhanced-geometry draw:type="non-primitive" svg:viewBox="0 0 21600 21600" draw:enhanced-path="M 0 0 L 21600 0 21600 21600 0 21600 Z N"/></draw:custom-shape><draw:custom-shape svg:width="0.04618in" svg:height="0.08543in" draw:id="id590" draw:style-name="a591" draw:transform="translate(-0.02309in -0.04271in) rotate(-0.63213) translate(0.16031in 0.40423in)" draw:name="Rectangle 1750"><svg:title/><svg:desc/><text:p text:style-name="P651"><text:span text:style-name="T652">c</text:span></text:p><draw:enhanced-geometry draw:type="non-primitive" svg:viewBox="0 0 21600 21600" draw:enhanced-path="M 0 0 L 21600 0 21600 21600 0 21600 Z N"/></draw:custom-shape><draw:custom-shape svg:width="0.0205in" svg:height="0.08543in" draw:id="id591" draw:style-name="a592" draw:transform="translate(-0.01025in -0.04271in) rotate(-0.54187) translate(0.18201in 0.41816in)" draw:name="Rectangle 1751"><svg:title/><svg:desc/><text:p text:style-name="P653"><text:span text:style-name="T654">i</text:span></text:p><draw:enhanced-geometry draw:type="non-primitive" svg:viewBox="0 0 21600 21600" draw:enhanced-path="M 0 0 L 21600 0 21600 21600 0 21600 Z N"/></draw:custom-shape><draw:custom-shape svg:width="0.05135in" svg:height="0.08544in" draw:id="id592" draw:style-name="a593" draw:transform="translate(-0.02567in -0.04272in) rotate(-0.44463) translate(0.21314in 0.43443in)" draw:name="Rectangle 1752"><svg:title/><svg:desc/><text:p text:style-name="P655"><text:span text:style-name="T656">á</text:span></text:p><draw:enhanced-geometry draw:type="non-primitive" svg:viewBox="0 0 21600 21600" draw:enhanced-path="M 0 0 L 21600 0 21600 21600 0 21600 Z N"/></draw:custom-shape><draw:custom-shape svg:width="0.03076in" svg:height="0.08543in" draw:id="id593" draw:style-name="a594" draw:transform="translate(-0.01538in -0.04271in) rotate(-0.3335) translate(0.24405in 0.44658in)" draw:name="Rectangle 1753"><svg:title/><svg:desc/><text:p text:style-name="P657"><text:span text:style-name="T658">r</text:span></text:p><draw:enhanced-geometry draw:type="non-primitive" svg:viewBox="0 0 21600 21600" draw:enhanced-path="M 0 0 L 21600 0 21600 21600 0 21600 Z N"/></draw:custom-shape><draw:custom-shape svg:width="0.02051in" svg:height="0.08543in" draw:id="id594" draw:style-name="a595" draw:transform="translate(-0.01025in -0.04271in) rotate(-0.26412) translate(0.26423in 0.45256in)" draw:name="Rectangle 1754"><svg:title/><svg:desc/><text:p text:style-name="P659"><text:span text:style-name="T660">i</text:span></text:p><draw:enhanced-geometry draw:type="non-primitive" svg:viewBox="0 0 21600 21600" draw:enhanced-path="M 0 0 L 21600 0 21600 21600 0 21600 Z N"/></draw:custom-shape><draw:custom-shape svg:width="0.05135in" svg:height="0.08543in" draw:id="id595" draw:style-name="a596" draw:transform="translate(-0.02567in -0.04271in) rotate(-0.16687) translate(0.29869in 0.45954in)" draw:name="Rectangle 1755"><svg:title/><svg:desc/><text:p text:style-name="P661"><text:span text:style-name="T662">a</text:span></text:p><draw:enhanced-geometry draw:type="non-primitive" svg:viewBox="0 0 21600 21600" draw:enhanced-path="M 0 0 L 21600 0 21600 21600 0 21600 Z N"/></draw:custom-shape><draw:custom-shape svg:width="0.02568in" svg:height="0.08543in" draw:id="id596" draw:style-name="a597" draw:transform="translate(-0.01284in -0.04271in) rotate(-5.20631) translate(0.63073in 0.29098in)" draw:name="Rectangle 1766"><svg:title/><svg:desc/><text:p text:style-name="P663"><text:span text:style-name="T664"><text:s/></text:span></text:p><draw:enhanced-geometry draw:type="non-primitive" svg:viewBox="0 0 21600 21600" draw:enhanced-path="M 0 0 L 21600 0 21600 21600 0 21600 Z N"/></draw:custom-shape><draw:custom-shape svg:width="0.04618in" svg:height="0.08543in" draw:id="id597" draw:style-name="a598" draw:transform="translate(-0.02309in -0.04271in) rotate(-5.10906) translate(0.64478in 0.26022in)" draw:name="Rectangle 1767"><svg:title/><svg:desc/><text:p text:style-name="P665"><text:span text:style-name="T666">J</text:span></text:p><draw:enhanced-geometry draw:type="non-primitive" svg:viewBox="0 0 21600 21600" draw:enhanced-path="M 0 0 L 21600 0 21600 21600 0 21600 Z N"/></draw:custom-shape><draw:custom-shape svg:width="0.05135in" svg:height="0.08543in" draw:id="id598" draw:style-name="a599" draw:transform="translate(-0.02567in -0.04271in) rotate(-4.97706) translate(0.6581in 0.2193in)" draw:name="Rectangle 1768"><svg:title/><svg:desc/><text:p text:style-name="P667"><text:span text:style-name="T668">a</text:span></text:p><draw:enhanced-geometry draw:type="non-primitive" svg:viewBox="0 0 21600 21600" draw:enhanced-path="M 0 0 L 21600 0 21600 21600 0 21600 Z N"/></draw:custom-shape><draw:custom-shape svg:width="0.05135in" svg:height="0.08543in" draw:id="id599" draw:style-name="a600" draw:transform="translate(-0.02567in -0.04271in) rotate(-4.83806) translate(0.66594in 0.17527in)" draw:name="Rectangle 1769"><svg:title/><svg:desc/><text:p text:style-name="P669"><text:span text:style-name="T670">n</text:span></text:p><draw:enhanced-geometry draw:type="non-primitive" svg:viewBox="0 0 21600 21600" draw:enhanced-path="M 0 0 L 21600 0 21600 21600 0 21600 Z N"/></draw:custom-shape><draw:custom-shape svg:width="0.05135in" svg:height="0.08543in" draw:id="id600" draw:style-name="a601" draw:transform="translate(-0.02567in -0.04271in) rotate(-4.69906) translate(0.66746in 0.13051in)" draw:name="Rectangle 1770"><svg:title/><svg:desc/><text:p text:style-name="P671"><text:span text:style-name="T672">e</text:span></text:p><draw:enhanced-geometry draw:type="non-primitive" svg:viewBox="0 0 21600 21600" draw:enhanced-path="M 0 0 L 21600 0 21600 21600 0 21600 Z N"/></draw:custom-shape><draw:custom-shape svg:width="0.0205in" svg:height="0.08543in" draw:id="id601" draw:style-name="a602" draw:transform="translate(-0.01025in -0.04271in) rotate(-4.60181) translate(0.66533in 0.10321in)" draw:name="Rectangle 1771"><svg:title/><svg:desc/><text:p text:style-name="P673"><text:span text:style-name="T674">i</text:span></text:p><draw:enhanced-geometry draw:type="non-primitive" svg:viewBox="0 0 21600 21600" draw:enhanced-path="M 0 0 L 21600 0 21600 21600 0 21600 Z N"/></draw:custom-shape><draw:custom-shape svg:width="0.03076in" svg:height="0.08543in" draw:id="id602" draw:style-name="a603" draw:transform="translate(-0.01538in -0.04271in) rotate(-4.53244) translate(0.6617in 0.07987in)" draw:name="Rectangle 1772"><svg:title/><svg:desc/><text:p text:style-name="P675"><text:span text:style-name="T676">r</text:span></text:p><draw:enhanced-geometry draw:type="non-primitive" svg:viewBox="0 0 21600 21600" draw:enhanced-path="M 0 0 L 21600 0 21600 21600 0 21600 Z N"/></draw:custom-shape><draw:custom-shape svg:width="0.05135in" svg:height="0.08543in" draw:id="id603" draw:style-name="a604" draw:transform="translate(-0.02567in -0.04271in) rotate(-4.42131) translate(0.65228in 0.04271in)" draw:name="Rectangle 1773"><svg:title/><svg:desc/><text:p text:style-name="P677"><text:span text:style-name="T678">o</text:span></text:p><draw:enhanced-geometry draw:type="non-primitive" svg:viewBox="0 0 21600 21600" draw:enhanced-path="M 0 0 L 21600 0 21600 21600 0 21600 Z N"/></draw:custom-shape></draw:g></text:span></text:p>
      <text:p text:style-name="P679"><text:span text:style-name="T680"><draw:g draw:z-index="251663360" draw:name="Group 15002" draw:id="id670" draw:style-name="a671" text:anchor-type="paragraph"><svg:title/><svg:desc/><draw:frame draw:id="id605" draw:style-name="a606" draw:name="Picture 1605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606" draw:style-name="a607" draw:name="Shape 16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07" draw:style-name="a608" draw:name="Shape 16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608" draw:style-name="a609" draw:name="Shape 16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09" draw:style-name="a610" draw:name="Shape 16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10" draw:style-name="a611" draw:name="Shape 16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11" draw:style-name="a612" draw:name="Shape 16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12" draw:style-name="a613" draw:name="Shape 16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13" draw:style-name="a614" draw:name="Shape 16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14" draw:style-name="a615" draw:name="Shape 16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15" draw:style-name="a616" draw:name="Shape 16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16" draw:style-name="a617" draw:name="Shape 16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17" draw:style-name="a618" draw:name="Shape 16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18" draw:style-name="a619" draw:name="Shape 16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19" draw:style-name="a620" draw:name="Shape 16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20" draw:style-name="a621" draw:name="Shape 16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21" draw:style-name="a622" draw:name="Shape 16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22" draw:style-name="a623" draw:name="Shape 16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23" draw:style-name="a624" draw:name="Shape 16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24" draw:style-name="a625" draw:name="Shape 168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25" draw:style-name="a626" draw:name="Shape 16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26" draw:style-name="a627" draw:name="Shape 1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27" draw:style-name="a628" draw:name="Shape 16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28" draw:style-name="a629" draw:name="Shape 16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29" draw:style-name="a630" draw:name="Shape 16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30" draw:style-name="a631" draw:name="Shape 16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31" draw:style-name="a632" draw:name="Shape 16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32" draw:style-name="a633" draw:name="Shape 16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33" draw:style-name="a634" draw:name="Shape 16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634" draw:style-name="a635" draw:name="Shape 16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635" draw:style-name="a636" draw:name="Shape 16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636" draw:style-name="a637" draw:name="Shape 16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637" draw:style-name="a638" draw:name="Shape 16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638" draw:style-name="a639" draw:name="Shape 16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639" draw:style-name="a640" draw:name="Shape 16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640" draw:style-name="a641" draw:name="Shape 16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641" draw:style-name="a642" draw:name="Shape 169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642" draw:style-name="a643" draw:name="Shape 16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643" draw:style-name="a644" draw:name="Shape 16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644" draw:style-name="a645" draw:name="Shape 16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645" draw:style-name="a646" draw:name="Shape 16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646" draw:style-name="a647" draw:name="Shape 16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647" draw:style-name="a648" draw:name="Shape 16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648" draw:style-name="a649" draw:name="Shape 16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649" draw:style-name="a650" draw:name="Shape 16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650" draw:style-name="a651" draw:name="Shape 16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651" draw:style-name="a652" draw:name="Shape 16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652" draw:style-name="a653" draw:name="Shape 16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53" draw:style-name="a654" draw:name="Shape 16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54" draw:style-name="a655" draw:name="Shape 16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655" draw:style-name="a656" draw:name="Shape 16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656" draw:style-name="a657" draw:name="Shape 16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57" draw:style-name="a658" draw:name="Shape 16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58" draw:style-name="a659" draw:name="Shape 1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659" draw:style-name="a660" draw:name="Shape 1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660" draw:style-name="a661" draw:name="Shape 16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661" draw:style-name="a662" draw:name="Shape 16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662" draw:style-name="a663" draw:name="Shape 16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663" draw:style-name="a664" draw:name="Shape 16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664" draw:style-name="a665" draw:name="Shape 16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665" draw:style-name="a666" draw:name="Shape 16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666" draw:style-name="a667" draw:name="Shape 16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667" draw:style-name="a668" draw:name="Shape 16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668" draw:style-name="a669" draw:name="Shape 16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669" draw:style-name="a670" draw:transform="translate(-0.82548in -0.06835in) rotate(-4.71239) translate(8.11135in 9.19118in)" draw:name="Rectangle 1711"><svg:title/><svg:desc/><text:p text:style-name="P681"><text:span text:style-name="T682">JFRJEOF202400796V01</text:span></text:p><draw:enhanced-geometry draw:type="non-primitive" svg:viewBox="0 0 21600 21600" draw:enhanced-path="M 0 0 L 21600 0 21600 21600 0 21600 Z N"/></draw:custom-shape></draw:g></text:span><text:s/></text:p>
      <text:soft-page-break/>
      <text:h text:style-name="P683" text:outline-level="1"><text:span text:style-name="T684"><draw:g draw:z-index="251664384" draw:name="Group 14277" draw:id="id702" draw:style-name="a703" text:anchor-type="paragraph"><svg:title/><svg:desc/><draw:custom-shape svg:width="0.0616in" svg:height="0.08543in" draw:id="id671" draw:style-name="a672" draw:transform="translate(-0.0308in -0.04271in) rotate(-1.848) translate(5.65628in 0.03941in)" draw:name="Rectangle 1986"><svg:title/><svg:desc/><text:p text:style-name="P685"><text:span text:style-name="T686">S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3" draw:transform="translate(-0.02567in -0.04271in) rotate(-1.69513) translate(5.64772in 0.08656in)" draw:name="Rectangle 1987"><svg:title/><svg:desc/><text:p text:style-name="P687"><text:span text:style-name="T688">e</text:span></text:p><draw:enhanced-geometry draw:type="non-primitive" svg:viewBox="0 0 21600 21600" draw:enhanced-path="M 0 0 L 21600 0 21600 21600 0 21600 Z N"/></draw:custom-shape><draw:custom-shape svg:width="0.04618in" svg:height="0.08543in" draw:id="id673" draw:style-name="a674" draw:transform="translate(-0.02309in -0.04271in) rotate(-1.56313) translate(5.64614in 0.12837in)" draw:name="Rectangle 1988"><svg:title/><svg:desc/><text:p text:style-name="P689"><text:span text:style-name="T690">ç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5" draw:transform="translate(-0.02567in -0.04271in) rotate(-1.43112) translate(5.65001in 0.17128in)" draw:name="Rectangle 1989"><svg:title/><svg:desc/><text:p text:style-name="P691"><text:span text:style-name="T692">ã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6" draw:transform="translate(-0.02567in -0.04271in) rotate(-1.29212) translate(5.66024in 0.21485in)" draw:name="Rectangle 1990"><svg:title/><svg:desc/><text:p text:style-name="P693"><text:span text:style-name="T694">o</text:span></text:p><draw:enhanced-geometry draw:type="non-primitive" svg:viewBox="0 0 21600 21600" draw:enhanced-path="M 0 0 L 21600 0 21600 21600 0 21600 Z N"/></draw:custom-shape><draw:custom-shape svg:width="0.02568in" svg:height="0.08543in" draw:id="id676" draw:style-name="a677" draw:transform="translate(-0.01284in -0.04271in) rotate(-1.18788) translate(5.67051in 0.24332in)" draw:name="Rectangle 1991"><svg:title/><svg:desc/><text:p text:style-name="P695"><text:span text:style-name="T696"><text:s/></text:span></text:p><draw:enhanced-geometry draw:type="non-primitive" svg:viewBox="0 0 21600 21600" draw:enhanced-path="M 0 0 L 21600 0 21600 21600 0 21600 Z N"/></draw:custom-shape><draw:custom-shape svg:width="0.04618in" svg:height="0.08543in" draw:id="id677" draw:style-name="a678" draw:transform="translate(-0.02309in -0.04271in) rotate(-1.09063) translate(5.68511in 0.2739in)" draw:name="Rectangle 1992"><svg:title/><svg:desc/><text:p text:style-name="P697"><text:span text:style-name="T698">J</text:span></text:p><draw:enhanced-geometry draw:type="non-primitive" svg:viewBox="0 0 21600 21600" draw:enhanced-path="M 0 0 L 21600 0 21600 21600 0 21600 Z N"/></draw:custom-shape><draw:custom-shape svg:width="0.05135in" svg:height="0.08543in" draw:id="id678" draw:style-name="a679" draw:transform="translate(-0.02567in -0.04271in) rotate(-0.95862) translate(5.70816in 0.31029in)" draw:name="Rectangle 1993"><svg:title/><svg:desc/><text:p text:style-name="P699"><text:span text:style-name="T700">u</text:span></text:p><draw:enhanced-geometry draw:type="non-primitive" svg:viewBox="0 0 21600 21600" draw:enhanced-path="M 0 0 L 21600 0 21600 21600 0 21600 Z N"/></draw:custom-shape><draw:custom-shape svg:width="0.05135in" svg:height="0.08543in" draw:id="id679" draw:style-name="a680" draw:transform="translate(-0.02567in -0.04271in) rotate(-0.81962) translate(5.73697in 0.34449in)" draw:name="Rectangle 1994"><svg:title/><svg:desc/><text:p text:style-name="P701"><text:span text:style-name="T702">d</text:span></text:p><draw:enhanced-geometry draw:type="non-primitive" svg:viewBox="0 0 21600 21600" draw:enhanced-path="M 0 0 L 21600 0 21600 21600 0 21600 Z N"/></draw:custom-shape><draw:custom-shape svg:width="0.0205in" svg:height="0.08543in" draw:id="id680" draw:style-name="a681" draw:transform="translate(-0.01025in -0.04271in) rotate(-0.72237) translate(5.75705in 0.36328in)" draw:name="Rectangle 1995"><svg:title/><svg:desc/><text:p text:style-name="P703"><text:span text:style-name="T704">i</text:span></text:p><draw:enhanced-geometry draw:type="non-primitive" svg:viewBox="0 0 21600 21600" draw:enhanced-path="M 0 0 L 21600 0 21600 21600 0 21600 Z N"/></draw:custom-shape><draw:custom-shape svg:width="0.04618in" svg:height="0.08543in" draw:id="id681" draw:style-name="a682" draw:transform="translate(-0.02309in -0.04271in) rotate(-0.63213) translate(5.78235in 0.38321in)" draw:name="Rectangle 1996"><svg:title/><svg:desc/><text:p text:style-name="P705"><text:span text:style-name="T706">c</text:span></text:p><draw:enhanced-geometry draw:type="non-primitive" svg:viewBox="0 0 21600 21600" draw:enhanced-path="M 0 0 L 21600 0 21600 21600 0 21600 Z N"/></draw:custom-shape><draw:custom-shape svg:width="0.0205in" svg:height="0.08543in" draw:id="id682" draw:style-name="a683" draw:transform="translate(-0.01025in -0.04271in) rotate(-0.54187) translate(5.80405in 0.39713in)" draw:name="Rectangle 1997"><svg:title/><svg:desc/><text:p text:style-name="P707"><text:span text:style-name="T708">i</text:span></text:p><draw:enhanced-geometry draw:type="non-primitive" svg:viewBox="0 0 21600 21600" draw:enhanced-path="M 0 0 L 21600 0 21600 21600 0 21600 Z N"/></draw:custom-shape><draw:custom-shape svg:width="0.05135in" svg:height="0.08544in" draw:id="id683" draw:style-name="a684" draw:transform="translate(-0.02567in -0.04272in) rotate(-0.44463) translate(5.83519in 0.4134in)" draw:name="Rectangle 1998"><svg:title/><svg:desc/><text:p text:style-name="P709"><text:span text:style-name="T710">á</text:span></text:p><draw:enhanced-geometry draw:type="non-primitive" svg:viewBox="0 0 21600 21600" draw:enhanced-path="M 0 0 L 21600 0 21600 21600 0 21600 Z N"/></draw:custom-shape><draw:custom-shape svg:width="0.03076in" svg:height="0.08543in" draw:id="id684" draw:style-name="a685" draw:transform="translate(-0.01538in -0.04271in) rotate(-0.3335) translate(5.86609in 0.42556in)" draw:name="Rectangle 1999"><svg:title/><svg:desc/><text:p text:style-name="P711"><text:span text:style-name="T712">r</text:span></text:p><draw:enhanced-geometry draw:type="non-primitive" svg:viewBox="0 0 21600 21600" draw:enhanced-path="M 0 0 L 21600 0 21600 21600 0 21600 Z N"/></draw:custom-shape><draw:custom-shape svg:width="0.02051in" svg:height="0.08543in" draw:id="id685" draw:style-name="a686" draw:transform="translate(-0.01025in -0.04271in) rotate(-0.26412) translate(5.88627in 0.43153in)" draw:name="Rectangle 2000"><svg:title/><svg:desc/><text:p text:style-name="P713"><text:span text:style-name="T714">i</text:span></text:p><draw:enhanced-geometry draw:type="non-primitive" svg:viewBox="0 0 21600 21600" draw:enhanced-path="M 0 0 L 21600 0 21600 21600 0 21600 Z N"/></draw:custom-shape><draw:custom-shape svg:width="0.05135in" svg:height="0.08543in" draw:id="id686" draw:style-name="a687" draw:transform="translate(-0.02567in -0.04271in) rotate(-0.16687) translate(5.92073in 0.43851in)" draw:name="Rectangle 2001"><svg:title/><svg:desc/><text:p text:style-name="P715"><text:span text:style-name="T716">a</text:span></text:p><draw:enhanced-geometry draw:type="non-primitive" svg:viewBox="0 0 21600 21600" draw:enhanced-path="M 0 0 L 21600 0 21600 21600 0 21600 Z N"/></draw:custom-shape><draw:custom-shape svg:width="0.02568in" svg:height="0.08543in" draw:id="id687" draw:style-name="a688" draw:transform="translate(-0.01284in -0.04271in) rotate(-0.06262) translate(5.95096in 0.4415in)" draw:name="Rectangle 2002"><svg:title/><svg:desc/><text:p text:style-name="P717"><text:span text:style-name="T718"><text:s/>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689" draw:transform="translate(-0.02567in -0.04271in) rotate(-6.24156) translate(5.98765in 0.44142in)" draw:name="Rectangle 2003"><svg:title/><svg:desc/><text:p text:style-name="P719"><text:span text:style-name="T720">d</text:span></text:p><draw:enhanced-geometry draw:type="non-primitive" svg:viewBox="0 0 21600 21600" draw:enhanced-path="M 0 0 L 21600 0 21600 21600 0 21600 Z N"/></draw:custom-shape><draw:custom-shape svg:width="0.05135in" svg:height="0.08543in" draw:id="id689" draw:style-name="a690" draw:transform="translate(-0.02567in -0.04271in) rotate(-6.10256) translate(6.03195in 0.43564in)" draw:name="Rectangle 2004"><svg:title/><svg:desc/><text:p text:style-name="P721"><text:span text:style-name="T722">o</text:span></text:p><draw:enhanced-geometry draw:type="non-primitive" svg:viewBox="0 0 21600 21600" draw:enhanced-path="M 0 0 L 21600 0 21600 21600 0 21600 Z N"/></draw:custom-shape><draw:custom-shape svg:width="0.02568in" svg:height="0.08543in" draw:id="id690" draw:style-name="a691" draw:transform="translate(-0.01284in -0.04271in) rotate(-5.99831) translate(6.06134in 0.42805in)" draw:name="Rectangle 2005"><svg:title/><svg:desc/><text:p text:style-name="P723"><text:span text:style-name="T724"><text:s/></text:span></text:p><draw:enhanced-geometry draw:type="non-primitive" svg:viewBox="0 0 21600 21600" draw:enhanced-path="M 0 0 L 21600 0 21600 21600 0 21600 Z N"/></draw:custom-shape><draw:custom-shape svg:width="0.06668in" svg:height="0.08543in" draw:id="id691" draw:style-name="a692" draw:transform="translate(-0.03334in -0.04271in) rotate(-5.87331) translate(6.10362in 0.41201in)" draw:name="Rectangle 2006"><svg:title/><svg:desc/><text:p text:style-name="P725"><text:span text:style-name="T726">R</text:span></text:p><draw:enhanced-geometry draw:type="non-primitive" svg:viewBox="0 0 21600 21600" draw:enhanced-path="M 0 0 L 21600 0 21600 21600 0 21600 Z N"/></draw:custom-shape><draw:custom-shape svg:width="0.0205in" svg:height="0.08543in" draw:id="id692" draw:style-name="a693" draw:transform="translate(-0.01025in -0.04271in) rotate(-5.75531) translate(6.13212in 0.3969in)" draw:name="Rectangle 2007"><svg:title/><svg:desc/><text:p text:style-name="P727"><text:span text:style-name="T728">i</text:span></text:p><draw:enhanced-geometry draw:type="non-primitive" svg:viewBox="0 0 21600 21600" draw:enhanced-path="M 0 0 L 21600 0 21600 21600 0 21600 Z N"/></draw:custom-shape><draw:custom-shape svg:width="0.05135in" svg:height="0.08543in" draw:id="id693" draw:style-name="a694" draw:transform="translate(-0.02567in -0.04271in) rotate(-5.65806) translate(6.16141in 0.37743in)" draw:name="Rectangle 2008"><svg:title/><svg:desc/><text:p text:style-name="P729"><text:span text:style-name="T730">o</text:span></text:p><draw:enhanced-geometry draw:type="non-primitive" svg:viewBox="0 0 21600 21600" draw:enhanced-path="M 0 0 L 21600 0 21600 21600 0 21600 Z N"/></draw:custom-shape><draw:custom-shape svg:width="0.02568in" svg:height="0.08543in" draw:id="id694" draw:style-name="a695" draw:transform="translate(-0.01284in -0.04271in) rotate(-5.20631) translate(6.25276in 0.26995in)" draw:name="Rectangle 2012"><svg:title/><svg:desc/><text:p text:style-name="P731"><text:span text:style-name="T732"><text:s/></text:span></text:p><draw:enhanced-geometry draw:type="non-primitive" svg:viewBox="0 0 21600 21600" draw:enhanced-path="M 0 0 L 21600 0 21600 21600 0 21600 Z N"/></draw:custom-shape><draw:custom-shape svg:width="0.04618in" svg:height="0.08543in" draw:id="id695" draw:style-name="a696" draw:transform="translate(-0.02309in -0.04271in) rotate(-5.10906) translate(6.26683in 0.23919in)" draw:name="Rectangle 2013"><svg:title/><svg:desc/><text:p text:style-name="P733"><text:span text:style-name="T734">J</text:span></text:p><draw:enhanced-geometry draw:type="non-primitive" svg:viewBox="0 0 21600 21600" draw:enhanced-path="M 0 0 L 21600 0 21600 21600 0 21600 Z N"/></draw:custom-shape><draw:custom-shape svg:width="0.05135in" svg:height="0.08543in" draw:id="id696" draw:style-name="a697" draw:transform="translate(-0.02567in -0.04271in) rotate(-4.97706) translate(6.28015in 0.19827in)" draw:name="Rectangle 2014"><svg:title/><svg:desc/><text:p text:style-name="P735"><text:span text:style-name="T736">a</text:span></text:p><draw:enhanced-geometry draw:type="non-primitive" svg:viewBox="0 0 21600 21600" draw:enhanced-path="M 0 0 L 21600 0 21600 21600 0 21600 Z N"/></draw:custom-shape><draw:custom-shape svg:width="0.05135in" svg:height="0.08543in" draw:id="id697" draw:style-name="a698" draw:transform="translate(-0.02567in -0.04271in) rotate(-4.83806) translate(6.28798in 0.15424in)" draw:name="Rectangle 2015"><svg:title/><svg:desc/><text:p text:style-name="P737"><text:span text:style-name="T738">n</text:span></text:p><draw:enhanced-geometry draw:type="non-primitive" svg:viewBox="0 0 21600 21600" draw:enhanced-path="M 0 0 L 21600 0 21600 21600 0 21600 Z N"/></draw:custom-shape><draw:custom-shape svg:width="0.05135in" svg:height="0.08543in" draw:id="id698" draw:style-name="a699" draw:transform="translate(-0.02567in -0.04271in) rotate(-4.69906) translate(6.28951in 0.10948in)" draw:name="Rectangle 2016"><svg:title/><svg:desc/><text:p text:style-name="P739"><text:span text:style-name="T740">e</text:span></text:p><draw:enhanced-geometry draw:type="non-primitive" svg:viewBox="0 0 21600 21600" draw:enhanced-path="M 0 0 L 21600 0 21600 21600 0 21600 Z N"/></draw:custom-shape><draw:custom-shape svg:width="0.0205in" svg:height="0.08543in" draw:id="id699" draw:style-name="a700" draw:transform="translate(-0.01025in -0.04271in) rotate(-4.60181) translate(6.28737in 0.08218in)" draw:name="Rectangle 2017"><svg:title/><svg:desc/><text:p text:style-name="P741"><text:span text:style-name="T742">i</text:span></text:p><draw:enhanced-geometry draw:type="non-primitive" svg:viewBox="0 0 21600 21600" draw:enhanced-path="M 0 0 L 21600 0 21600 21600 0 21600 Z N"/></draw:custom-shape><draw:custom-shape svg:width="0.03076in" svg:height="0.08543in" draw:id="id700" draw:style-name="a701" draw:transform="translate(-0.01538in -0.04271in) rotate(-4.53244) translate(6.28375in 0.05884in)" draw:name="Rectangle 2018"><svg:title/><svg:desc/><text:p text:style-name="P743"><text:span text:style-name="T744">r</text:span></text:p><draw:enhanced-geometry draw:type="non-primitive" svg:viewBox="0 0 21600 21600" draw:enhanced-path="M 0 0 L 21600 0 21600 21600 0 21600 Z N"/></draw:custom-shape><draw:custom-shape svg:width="0.05135in" svg:height="0.08543in" draw:id="id701" draw:style-name="a702" draw:transform="translate(-0.02567in -0.04271in) rotate(-4.42131) translate(6.27432in 0.02169in)" draw:name="Rectangle 2019"><svg:title/><svg:desc/><text:p text:style-name="P745"><text:span text:style-name="T746">o</text:span></text:p><draw:enhanced-geometry draw:type="non-primitive" svg:viewBox="0 0 21600 21600" draw:enhanced-path="M 0 0 L 21600 0 21600 21600 0 21600 Z N"/></draw:custom-shape></draw:g></text:span>29</text:h>
      <text:p text:style-name="P747"><text:span text:style-name="T748">AQUISIÇÕES DE<text:s/></text:span><text:span text:style-name="T749">IMÓVEIS – IN 22/2017 - SPU DOCUMENTAÇÃO NECESSÁRIA<text:s/></text:span></text:p>
      <text:p text:style-name="P750"><text:span text:style-name="T751">Imóvel <text:s/></text:span></text:p>
      <text:list text:style-name="LFO17" text:continue-numbering="true">
        <text:list-item>
          <text:p text:style-name="P752"><text:span text:style-name="T753">Plantas de situação e localização do terreno e construções; <text:s/></text:span></text:p>
        </text:list-item>
        <text:list-item>
          <text:p text:style-name="P754"><text:span text:style-name="T755">Certidão de inteiro teor e Ônus Reais da matrícula do imóvel; <text:s/></text:span></text:p>
        </text:list-item>
        <text:list-item>
          <text:p text:style-name="P756"><text:span text:style-name="T757">Declaração de quitação de despesas condominiais assinada pelo síndico</text:span><text:span text:style-name="T758">, com firma reconhecida; <text:s/></text:span></text:p>
        </text:list-item>
        <text:list-item>
          <text:p text:style-name="P759"><text:span text:style-name="T760">Certidões referentes aos tributos que incidam sobre o imóvel; <text:s/></text:span></text:p>
        </text:list-item>
        <text:list-item>
          <text:p text:style-name="P761"><text:span text:style-name="T762">Certidões negativas de ônus, gravames e de distribuição de ações reais e reipersecutórias relativas ao imóvel; <text:s/></text:span></text:p>
        </text:list-item>
        <text:list-item>
          <text:p text:style-name="P763"><text:span text:style-name="T764">Laudo de vistoria técnica ou, no caso de imóvel<text:s/></text:span><text:span text:style-name="T765">edificado, laudo de inspeção predial ou outro documento atestando as condições de habitabilidade do imóvel, acompanhado da ART* (*a ser exigida apenas quando o documento não for elaborado por profissional do quadro da Administração Pública); <text:s/></text:span></text:p>
        </text:list-item>
        <text:list-item>
          <text:p text:style-name="P766"><text:span text:style-name="T767"><draw:g draw:z-index="251665408" draw:name="Group 14276" draw:id="id774" draw:style-name="a775" text:anchor-type="paragraph"><svg:title/><svg:desc/><draw:frame draw:id="id703" draw:style-name="a704" draw:name="Picture 1851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704" draw:style-name="a705" draw:name="Shape 1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05" draw:style-name="a706" draw:name="Shape 17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706" draw:style-name="a707" draw:name="Shape 17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07" draw:style-name="a708" draw:name="Shape 17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08" draw:style-name="a709" draw:name="Shape 17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09" draw:style-name="a710" draw:name="Shape 17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10" draw:style-name="a711" draw:name="Shape 17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11" draw:style-name="a712" draw:name="Shape 17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12" draw:style-name="a713" draw:name="Shape 17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13" draw:style-name="a714" draw:name="Shape 17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14" draw:style-name="a715" draw:name="Shape 17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15" draw:style-name="a716" draw:name="Shape 1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16" draw:style-name="a717" draw:name="Shape 17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17" draw:style-name="a718" draw:name="Shape 17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18" draw:style-name="a719" draw:name="Shape 17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19" draw:style-name="a720" draw:name="Shape 17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20" draw:style-name="a721" draw:name="Shape 17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21" draw:style-name="a722" draw:name="Shape 17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22" draw:style-name="a723" draw:name="Shape 17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23" draw:style-name="a724" draw:name="Shape 17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24" draw:style-name="a725" draw:name="Shape 1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25" draw:style-name="a726" draw:name="Shape 17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26" draw:style-name="a727" draw:name="Shape 17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27" draw:style-name="a728" draw:name="Shape 17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28" draw:style-name="a729" draw:name="Shape 17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29" draw:style-name="a730" draw:name="Shape 17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30" draw:style-name="a731" draw:name="Shape 17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31" draw:style-name="a732" draw:name="Shape 17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32" draw:style-name="a733" draw:name="Shape 17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733" draw:style-name="a734" draw:name="Shape 1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734" draw:style-name="a735" draw:name="Shape 17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735" draw:style-name="a736" draw:name="Shape 17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736" draw:style-name="a737" draw:name="Shape 17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737" draw:style-name="a738" draw:name="Shape 17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738" draw:style-name="a739" draw:name="Shape 17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739" draw:style-name="a740" draw:name="Shape 17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740" draw:style-name="a741" draw:name="Shape 17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741" draw:style-name="a742" draw:name="Shape 17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742" draw:style-name="a743" draw:name="Shape 170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743" draw:style-name="a744" draw:name="Shape 17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744" draw:style-name="a745" draw:name="Shape 17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745" draw:style-name="a746" draw:name="Shape 17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746" draw:style-name="a747" draw:name="Shape 17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747" draw:style-name="a748" draw:name="Shape 170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748" draw:style-name="a749" draw:name="Shape 17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749" draw:style-name="a750" draw:name="Shape 17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750" draw:style-name="a751" draw:name="Shape 17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51" draw:style-name="a752" draw:name="Shape 17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52" draw:style-name="a753" draw:name="Shape 17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753" draw:style-name="a754" draw:name="Shape 17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754" draw:style-name="a755" draw:name="Shape 17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55" draw:style-name="a756" draw:name="Shape 17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56" draw:style-name="a757" draw:name="Shape 17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757" draw:style-name="a758" draw:name="Shape 17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758" draw:style-name="a759" draw:name="Shape 17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759" draw:style-name="a760" draw:name="Shape 17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760" draw:style-name="a761" draw:name="Shape 17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761" draw:style-name="a762" draw:name="Shape 17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762" draw:style-name="a763" draw:name="Shape 17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763" draw:style-name="a764" draw:name="Shape 17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764" draw:style-name="a765" draw:name="Shape 17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765" draw:style-name="a766" draw:name="Shape 17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766" draw:style-name="a767" draw:name="Shape 170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767" draw:style-name="a768" draw:transform="translate(-0.82548in -0.06835in) rotate(-4.71239) translate(8.11135in 9.19118in)" draw:name="Rectangle 1957"><svg:title/><svg:desc/><text:p text:style-name="P768"><text:span text:style-name="T769">JFRJEOF20</text:span><text:span text:style-name="T770">2400796V01</text:span></text:p><draw:enhanced-geometry draw:type="non-primitive" svg:viewBox="0 0 21600 21600" draw:enhanced-path="M 0 0 L 21600 0 21600 21600 0 21600 Z N"/></draw:custom-shape><draw:frame draw:id="id768" draw:style-name="a769" draw:name="Picture 1961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769" draw:style-name="a770" draw:name="Picture 196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770" draw:style-name="a771" draw:name="Picture 1964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6.53769in" svg:height="0.1367in" draw:id="id771" draw:style-name="a772" draw:name="Rectangle 1965"><svg:title/><svg:desc/><text:p text:style-name="P771"><text:span text:style-name="T772">Assinado com senha por CARLA FERNANDA NOGUEIRA DE OLIVEIRA - 15/08/2024 às 14:43:08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772" draw:style-name="a773" draw:name="Rectangle 1966"><svg:title/><svg:desc/><text:p text:style-name="P773"><text:span text:style-name="T774">Documento Nº: 4189550.36686335-403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773" draw:style-name="a774" draw:name="Rectangle 1967"><svg:title/><svg:desc/><text:p text:style-name="P775"><text:span text:style-name="T776">https://siga.jfrj.jus.br/sigaex/public/app/autenticar?n=4189550.36686335-4038</text:span></text:p><draw:enhanced-geometry draw:type="non-primitive" svg:viewBox="0 0 21600 21600" draw:enhanced-path="M 0 0 L 21600 0 21600 21600 0 21600 Z N"/></draw:custom-shape></draw:g></text:span><text:span text:style-name="T777">Laudo de a</text:span><text:span text:style-name="T778">valiação do imóvel assinado por profissional habilitado; <text:s/></text:span></text:p>
        </text:list-item>
        <text:list-item>
          <text:p text:style-name="P779"><text:span text:style-name="T780">Três últimas contas das fornecedoras de água e eletricidade; Vendedor: <text:s/></text:span></text:p>
        </text:list-item>
        <text:list-item>
          <text:p text:style-name="P781"><text:span text:style-name="T782">Cópia do RG e do CPF, se pessoa física, ou CNPJ, se pessoa jurídica; <text:s/></text:span></text:p>
        </text:list-item>
        <text:list-item>
          <text:p text:style-name="P783"><text:span text:style-name="T784">Comprovante de residência da pessoa física ou do repr</text:span><text:span text:style-name="T785">esentante legal; <text:s/></text:span></text:p>
        </text:list-item>
        <text:list-item>
          <text:p text:style-name="P786"><text:span text:style-name="T787">Certidão de depósito ou de registro dos respectivos contratos e atos constitutivos e cópia autenticada dos documentos comprobatórios de sua representação legal e de sua inscrição no CNPJ, se pessoa jurídica; <text:s/></text:span></text:p>
        </text:list-item>
        <text:list-item>
          <text:p text:style-name="P788"><text:span text:style-name="T789">Certidões de feitos ajuizad</text:span><text:span text:style-name="T790">os (Cível Estadual/Federal e Trabalhista) <text:s/></text:span></text:p>
        </text:list-item>
        <text:list-item>
          <text:p text:style-name="P791"><text:span text:style-name="T792">Certidão de Distribuições Criminais; <text:s/></text:span></text:p>
        </text:list-item>
        <text:list-item>
          <text:p text:style-name="P793"><text:span text:style-name="T794">Certidão de Casamento e CPF do cônjuge (se casado); <text:s/></text:span></text:p>
        </text:list-item>
        <text:list-item>
          <text:p text:style-name="P795"><text:span text:style-name="T796">Certidão Negativa de Débitos relativa a Contribuições Previdenciárias - CND/INSS, se pessoa jurídica (art. 47, inciso I</text:span><text:span text:style-name="T797">, alínea "b" da Lei nº 8.212/1991) <text:s/></text:span></text:p>
        </text:list-item>
        <text:list-item>
          <text:p text:style-name="P798"><text:span text:style-name="T799">Certidão Negativa de Interdição fornecida pelo Cartório de Registro Civil; Documentos complementares: <text:s/></text:span></text:p>
        </text:list-item>
        <text:list-item>
          <text:p text:style-name="P800"><text:span text:style-name="T801">Comprovante de Indisponibilidade de Imóvel da União; <text:s/></text:span></text:p>
        </text:list-item>
        <text:list-item>
          <text:p text:style-name="P802"><text:span text:style-name="T803">Parecer da Consultoria Jurídica aprovando a minuta do Edital</text:span><text:span text:style-name="T804"><text:s/>de Licitação ou a dispensa desta, nos termos do inciso VI e do parágrafo único do art. 53 da Lei nº 14.133/2021; <text:s/></text:span></text:p>
        </text:list-item>
        <text:list-item>
          <text:p text:style-name="P805"><text:span text:style-name="T806">Minuta do contrato de compra e venda ou promessa de compra e venda, aprovada pelo órgão de assessoramento jurídico competente; <text:s/></text:span></text:p>
        </text:list-item>
      </text:list>
      <text:h text:style-name="P807" text:outline-level="1"><text:span text:style-name="T808"><draw:g draw:z-index="251666432" draw:name="Group 13624" draw:id="id806" draw:style-name="a807" text:anchor-type="paragraph"><svg:title/><svg:desc/><draw:custom-shape svg:width="0.0616in" svg:height="0.08543in" draw:id="id775" draw:style-name="a776" draw:transform="translate(-0.0308in -0.04271in) rotate(-1.848) translate(5.65628in 0.03941in)" draw:name="Rectangle 2199"><svg:title/><svg:desc/><text:p text:style-name="P809"><text:span text:style-name="T810">S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77" draw:transform="translate(-0.02567in -0.04271in) rotate(-1.69513) translate(5.64772in 0.08656in)" draw:name="Rectangle 2200"><svg:title/><svg:desc/><text:p text:style-name="P811"><text:span text:style-name="T812">e</text:span></text:p><draw:enhanced-geometry draw:type="non-primitive" svg:viewBox="0 0 21600 21600" draw:enhanced-path="M 0 0 L 21600 0 21600 21600 0 21600 Z N"/></draw:custom-shape><draw:custom-shape svg:width="0.04618in" svg:height="0.08543in" draw:id="id777" draw:style-name="a778" draw:transform="translate(-0.02309in -0.04271in) rotate(-1.56313) translate(5.64614in 0.12837in)" draw:name="Rectangle 2201"><svg:title/><svg:desc/><text:p text:style-name="P813"><text:span text:style-name="T814">ç</text:span></text:p><draw:enhanced-geometry draw:type="non-primitive" svg:viewBox="0 0 21600 21600" draw:enhanced-path="M 0 0 L 21600 0 21600 21600 0 21600 Z N"/></draw:custom-shape><draw:custom-shape svg:width="0.05135in" svg:height="0.08543in" draw:id="id778" draw:style-name="a779" draw:transform="translate(-0.02567in -0.04271in) rotate(-1.43112) translate(5.65001in 0.17128in)" draw:name="Rectangle 2202"><svg:title/><svg:desc/><text:p text:style-name="P815"><text:span text:style-name="T816">ã</text:span></text:p><draw:enhanced-geometry draw:type="non-primitive" svg:viewBox="0 0 21600 21600" draw:enhanced-path="M 0 0 L 21600 0 21600 21600 0 21600 Z N"/></draw:custom-shape><draw:custom-shape svg:width="0.05135in" svg:height="0.08543in" draw:id="id779" draw:style-name="a780" draw:transform="translate(-0.02567in -0.04271in) rotate(-1.29212) translate(5.66024in 0.21485in)" draw:name="Rectangle 2203"><svg:title/><svg:desc/><text:p text:style-name="P817"><text:span text:style-name="T818">o</text:span></text:p><draw:enhanced-geometry draw:type="non-primitive" svg:viewBox="0 0 21600 21600" draw:enhanced-path="M 0 0 L 21600 0 21600 21600 0 21600 Z N"/></draw:custom-shape><draw:custom-shape svg:width="0.02568in" svg:height="0.08543in" draw:id="id780" draw:style-name="a781" draw:transform="translate(-0.01284in -0.04271in) rotate(-1.18788) translate(5.67051in 0.24332in)" draw:name="Rectangle 2204"><svg:title/><svg:desc/><text:p text:style-name="P819"><text:span text:style-name="T820"><text:s/></text:span></text:p><draw:enhanced-geometry draw:type="non-primitive" svg:viewBox="0 0 21600 21600" draw:enhanced-path="M 0 0 L 21600 0 21600 21600 0 21600 Z N"/></draw:custom-shape><draw:custom-shape svg:width="0.04618in" svg:height="0.08543in" draw:id="id781" draw:style-name="a782" draw:transform="translate(-0.02309in -0.04271in) rotate(-1.09063) translate(5.68511in 0.2739in)" draw:name="Rectangle 2205"><svg:title/><svg:desc/><text:p text:style-name="P821"><text:span text:style-name="T822">J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3" draw:transform="translate(-0.02567in -0.04271in) rotate(-0.95862) translate(5.70816in 0.31029in)" draw:name="Rectangle 2206"><svg:title/><svg:desc/><text:p text:style-name="P823"><text:span text:style-name="T824">u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84" draw:transform="translate(-0.02567in -0.04271in) rotate(-0.81962) translate(5.73697in 0.34449in)" draw:name="Rectangle 2207"><svg:title/><svg:desc/><text:p text:style-name="P825"><text:span text:style-name="T826">d</text:span></text:p><draw:enhanced-geometry draw:type="non-primitive" svg:viewBox="0 0 21600 21600" draw:enhanced-path="M 0 0 L 21600 0 21600 21600 0 21600 Z N"/></draw:custom-shape><draw:custom-shape svg:width="0.0205in" svg:height="0.08543in" draw:id="id784" draw:style-name="a785" draw:transform="translate(-0.01025in -0.04271in) rotate(-0.72237) translate(5.75705in 0.36328in)" draw:name="Rectangle 2208"><svg:title/><svg:desc/><text:p text:style-name="P827"><text:span text:style-name="T828">i</text:span></text:p><draw:enhanced-geometry draw:type="non-primitive" svg:viewBox="0 0 21600 21600" draw:enhanced-path="M 0 0 L 21600 0 21600 21600 0 21600 Z N"/></draw:custom-shape><draw:custom-shape svg:width="0.04618in" svg:height="0.08543in" draw:id="id785" draw:style-name="a786" draw:transform="translate(-0.02309in -0.04271in) rotate(-0.63213) translate(5.78235in 0.38321in)" draw:name="Rectangle 2209"><svg:title/><svg:desc/><text:p text:style-name="P829"><text:span text:style-name="T830">c</text:span></text:p><draw:enhanced-geometry draw:type="non-primitive" svg:viewBox="0 0 21600 21600" draw:enhanced-path="M 0 0 L 21600 0 21600 21600 0 21600 Z N"/></draw:custom-shape><draw:custom-shape svg:width="0.0205in" svg:height="0.08543in" draw:id="id786" draw:style-name="a787" draw:transform="translate(-0.01025in -0.04271in) rotate(-0.54187) translate(5.80405in 0.39713in)" draw:name="Rectangle 2210"><svg:title/><svg:desc/><text:p text:style-name="P831"><text:span text:style-name="T832">i</text:span></text:p><draw:enhanced-geometry draw:type="non-primitive" svg:viewBox="0 0 21600 21600" draw:enhanced-path="M 0 0 L 21600 0 21600 21600 0 21600 Z N"/></draw:custom-shape><draw:custom-shape svg:width="0.05135in" svg:height="0.08544in" draw:id="id787" draw:style-name="a788" draw:transform="translate(-0.02567in -0.04272in) rotate(-0.44463) translate(5.83519in 0.4134in)" draw:name="Rectangle 2211"><svg:title/><svg:desc/><text:p text:style-name="P833"><text:span text:style-name="T834">á</text:span></text:p><draw:enhanced-geometry draw:type="non-primitive" svg:viewBox="0 0 21600 21600" draw:enhanced-path="M 0 0 L 21600 0 21600 21600 0 21600 Z N"/></draw:custom-shape><draw:custom-shape svg:width="0.03076in" svg:height="0.08543in" draw:id="id788" draw:style-name="a789" draw:transform="translate(-0.01538in -0.04271in) rotate(-0.3335) translate(5.86609in 0.42556in)" draw:name="Rectangle 2212"><svg:title/><svg:desc/><text:p text:style-name="P835"><text:span text:style-name="T836">r</text:span></text:p><draw:enhanced-geometry draw:type="non-primitive" svg:viewBox="0 0 21600 21600" draw:enhanced-path="M 0 0 L 21600 0 21600 21600 0 21600 Z N"/></draw:custom-shape><draw:custom-shape svg:width="0.02051in" svg:height="0.08543in" draw:id="id789" draw:style-name="a790" draw:transform="translate(-0.01025in -0.04271in) rotate(-0.26412) translate(5.88627in 0.43153in)" draw:name="Rectangle 2213"><svg:title/><svg:desc/><text:p text:style-name="P837"><text:span text:style-name="T838">i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791" draw:transform="translate(-0.02567in -0.04271in) rotate(-0.16687) translate(5.92073in 0.43851in)" draw:name="Rectangle 2214"><svg:title/><svg:desc/><text:p text:style-name="P839"><text:span text:style-name="T840">a</text:span></text:p><draw:enhanced-geometry draw:type="non-primitive" svg:viewBox="0 0 21600 21600" draw:enhanced-path="M 0 0 L 21600 0 21600 21600 0 21600 Z N"/></draw:custom-shape><draw:custom-shape svg:width="0.02568in" svg:height="0.08543in" draw:id="id791" draw:style-name="a792" draw:transform="translate(-0.01284in -0.04271in) rotate(-0.06262) translate(5.95096in 0.4415in)" draw:name="Rectangle 2215"><svg:title/><svg:desc/><text:p text:style-name="P841"><text:span text:style-name="T842"><text:s/>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3" draw:transform="translate(-0.02567in -0.04271in) rotate(-6.24156) translate(5.98765in 0.44142in)" draw:name="Rectangle 2216"><svg:title/><svg:desc/><text:p text:style-name="P843"><text:span text:style-name="T844">d</text:span></text:p><draw:enhanced-geometry draw:type="non-primitive" svg:viewBox="0 0 21600 21600" draw:enhanced-path="M 0 0 L 21600 0 21600 21600 0 21600 Z N"/></draw:custom-shape><draw:custom-shape svg:width="0.05135in" svg:height="0.08543in" draw:id="id793" draw:style-name="a794" draw:transform="translate(-0.02567in -0.04271in) rotate(-6.10256) translate(6.03195in 0.43564in)" draw:name="Rectangle 2217"><svg:title/><svg:desc/><text:p text:style-name="P845"><text:span text:style-name="T846">o</text:span></text:p><draw:enhanced-geometry draw:type="non-primitive" svg:viewBox="0 0 21600 21600" draw:enhanced-path="M 0 0 L 21600 0 21600 21600 0 21600 Z N"/></draw:custom-shape><draw:custom-shape svg:width="0.02568in" svg:height="0.08543in" draw:id="id794" draw:style-name="a795" draw:transform="translate(-0.01284in -0.04271in) rotate(-5.99831) translate(6.06134in 0.42805in)" draw:name="Rectangle 2218"><svg:title/><svg:desc/><text:p text:style-name="P847"><text:span text:style-name="T848"><text:s/></text:span></text:p><draw:enhanced-geometry draw:type="non-primitive" svg:viewBox="0 0 21600 21600" draw:enhanced-path="M 0 0 L 21600 0 21600 21600 0 21600 Z N"/></draw:custom-shape><draw:custom-shape svg:width="0.06668in" svg:height="0.08543in" draw:id="id795" draw:style-name="a796" draw:transform="translate(-0.03334in -0.04271in) rotate(-5.87331) translate(6.10362in 0.41201in)" draw:name="Rectangle 2219"><svg:title/><svg:desc/><text:p text:style-name="P849"><text:span text:style-name="T850">R</text:span></text:p><draw:enhanced-geometry draw:type="non-primitive" svg:viewBox="0 0 21600 21600" draw:enhanced-path="M 0 0 L 21600 0 21600 21600 0 21600 Z N"/></draw:custom-shape><draw:custom-shape svg:width="0.0205in" svg:height="0.08543in" draw:id="id796" draw:style-name="a797" draw:transform="translate(-0.01025in -0.04271in) rotate(-5.75531) translate(6.13212in 0.3969in)" draw:name="Rectangle 2220"><svg:title/><svg:desc/><text:p text:style-name="P851"><text:span text:style-name="T852">i</text:span></text:p><draw:enhanced-geometry draw:type="non-primitive" svg:viewBox="0 0 21600 21600" draw:enhanced-path="M 0 0 L 21600 0 21600 21600 0 21600 Z N"/></draw:custom-shape><draw:custom-shape svg:width="0.05135in" svg:height="0.08543in" draw:id="id797" draw:style-name="a798" draw:transform="translate(-0.02567in -0.04271in) rotate(-5.65806) translate(6.16141in 0.37743in)" draw:name="Rectangle 2221"><svg:title/><svg:desc/><text:p text:style-name="P853"><text:span text:style-name="T854">o</text:span></text:p><draw:enhanced-geometry draw:type="non-primitive" svg:viewBox="0 0 21600 21600" draw:enhanced-path="M 0 0 L 21600 0 21600 21600 0 21600 Z N"/></draw:custom-shape><draw:custom-shape svg:width="0.02568in" svg:height="0.08543in" draw:id="id798" draw:style-name="a799" draw:transform="translate(-0.01284in -0.04271in) rotate(-5.20631) translate(6.25276in 0.26995in)" draw:name="Rectangle 2225"><svg:title/><svg:desc/><text:p text:style-name="P855"><text:span text:style-name="T856"><text:s/></text:span></text:p><draw:enhanced-geometry draw:type="non-primitive" svg:viewBox="0 0 21600 21600" draw:enhanced-path="M 0 0 L 21600 0 21600 21600 0 21600 Z N"/></draw:custom-shape><draw:custom-shape svg:width="0.04618in" svg:height="0.08543in" draw:id="id799" draw:style-name="a800" draw:transform="translate(-0.02309in -0.04271in) rotate(-5.10906) translate(6.26683in 0.23919in)" draw:name="Rectangle 2226"><svg:title/><svg:desc/><text:p text:style-name="P857"><text:span text:style-name="T858">J</text:span></text:p><draw:enhanced-geometry draw:type="non-primitive" svg:viewBox="0 0 21600 21600" draw:enhanced-path="M 0 0 L 21600 0 21600 21600 0 21600 Z N"/></draw:custom-shape><draw:custom-shape svg:width="0.05135in" svg:height="0.08543in" draw:id="id800" draw:style-name="a801" draw:transform="translate(-0.02567in -0.04271in) rotate(-4.97706) translate(6.28015in 0.19827in)" draw:name="Rectangle 2227"><svg:title/><svg:desc/><text:p text:style-name="P859"><text:span text:style-name="T860">a</text:span></text:p><draw:enhanced-geometry draw:type="non-primitive" svg:viewBox="0 0 21600 21600" draw:enhanced-path="M 0 0 L 21600 0 21600 21600 0 21600 Z N"/></draw:custom-shape><draw:custom-shape svg:width="0.05135in" svg:height="0.08543in" draw:id="id801" draw:style-name="a802" draw:transform="translate(-0.02567in -0.04271in) rotate(-4.83806) translate(6.28798in 0.15424in)" draw:name="Rectangle 2228"><svg:title/><svg:desc/><text:p text:style-name="P861"><text:span text:style-name="T862">n</text:span></text:p><draw:enhanced-geometry draw:type="non-primitive" svg:viewBox="0 0 21600 21600" draw:enhanced-path="M 0 0 L 21600 0 21600 21600 0 21600 Z N"/></draw:custom-shape><draw:custom-shape svg:width="0.05135in" svg:height="0.08543in" draw:id="id802" draw:style-name="a803" draw:transform="translate(-0.02567in -0.04271in) rotate(-4.69906) translate(6.28951in 0.10948in)" draw:name="Rectangle 2229"><svg:title/><svg:desc/><text:p text:style-name="P863"><text:span text:style-name="T864">e</text:span></text:p><draw:enhanced-geometry draw:type="non-primitive" svg:viewBox="0 0 21600 21600" draw:enhanced-path="M 0 0 L 21600 0 21600 21600 0 21600 Z N"/></draw:custom-shape><draw:custom-shape svg:width="0.0205in" svg:height="0.08543in" draw:id="id803" draw:style-name="a804" draw:transform="translate(-0.01025in -0.04271in) rotate(-4.60181) translate(6.28737in 0.08218in)" draw:name="Rectangle 2230"><svg:title/><svg:desc/><text:p text:style-name="P865"><text:span text:style-name="T866">i</text:span></text:p><draw:enhanced-geometry draw:type="non-primitive" svg:viewBox="0 0 21600 21600" draw:enhanced-path="M 0 0 L 21600 0 21600 21600 0 21600 Z N"/></draw:custom-shape><draw:custom-shape svg:width="0.03076in" svg:height="0.08543in" draw:id="id804" draw:style-name="a805" draw:transform="translate(-0.01538in -0.04271in) rotate(-4.53244) translate(6.28375in 0.05884in)" draw:name="Rectangle 2231"><svg:title/><svg:desc/><text:p text:style-name="P867"><text:span text:style-name="T868">r</text:span></text:p><draw:enhanced-geometry draw:type="non-primitive" svg:viewBox="0 0 21600 21600" draw:enhanced-path="M 0 0 L 21600 0 21600 21600 0 21600 Z N"/></draw:custom-shape><draw:custom-shape svg:width="0.05135in" svg:height="0.08543in" draw:id="id805" draw:style-name="a806" draw:transform="translate(-0.02567in -0.04271in) rotate(-4.42131) translate(6.27432in 0.02169in)" draw:name="Rectangle 2232"><svg:title/><svg:desc/><text:p text:style-name="P869"><text:span text:style-name="T870">o</text:span></text:p><draw:enhanced-geometry draw:type="non-primitive" svg:viewBox="0 0 21600 21600" draw:enhanced-path="M 0 0 L 21600 0 21600 21600 0 21600 Z N"/></draw:custom-shape></draw:g></text:span><text:span text:style-name="T871"><draw:g draw:z-index="251667456" draw:name="Group 13623" draw:id="id878" draw:style-name="a879" text:anchor-type="paragraph"><svg:title/><svg:desc/><draw:frame draw:id="id807" draw:style-name="a808" draw:name="Picture 2064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808" draw:style-name="a809" draw:name="Shape 17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09" draw:style-name="a810" draw:name="Shape 17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10" draw:style-name="a811" draw:name="Shape 17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11" draw:style-name="a812" draw:name="Shape 171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12" draw:style-name="a813" draw:name="Shape 17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13" draw:style-name="a814" draw:name="Shape 17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14" draw:style-name="a815" draw:name="Shape 17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15" draw:style-name="a816" draw:name="Shape 17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16" draw:style-name="a817" draw:name="Shape 17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17" draw:style-name="a818" draw:name="Shape 17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18" draw:style-name="a819" draw:name="Shape 1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19" draw:style-name="a820" draw:name="Shape 1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20" draw:style-name="a821" draw:name="Shape 1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21" draw:style-name="a822" draw:name="Shape 17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22" draw:style-name="a823" draw:name="Shape 1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23" draw:style-name="a824" draw:name="Shape 17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24" draw:style-name="a825" draw:name="Shape 17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25" draw:style-name="a826" draw:name="Shape 17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26" draw:style-name="a827" draw:name="Shape 17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27" draw:style-name="a828" draw:name="Shape 17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28" draw:style-name="a829" draw:name="Shape 1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29" draw:style-name="a830" draw:name="Shape 17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30" draw:style-name="a831" draw:name="Shape 1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831" draw:style-name="a832" draw:name="Shape 17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32" draw:style-name="a833" draw:name="Shape 17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833" draw:style-name="a834" draw:name="Shape 17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34" draw:style-name="a835" draw:name="Shape 17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35" draw:style-name="a836" draw:name="Shape 17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36" draw:style-name="a837" draw:name="Shape 17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837" draw:style-name="a838" draw:name="Shape 1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838" draw:style-name="a839" draw:name="Shape 1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839" draw:style-name="a840" draw:name="Shape 171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840" draw:style-name="a841" draw:name="Shape 1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41" draw:style-name="a842" draw:name="Shape 17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42" draw:style-name="a843" draw:name="Shape 17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843" draw:style-name="a844" draw:name="Shape 17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844" draw:style-name="a845" draw:name="Shape 17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845" draw:style-name="a846" draw:name="Shape 17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846" draw:style-name="a847" draw:name="Shape 171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847" draw:style-name="a848" draw:name="Shape 1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848" draw:style-name="a849" draw:name="Shape 17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849" draw:style-name="a850" draw:name="Shape 1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850" draw:style-name="a851" draw:name="Shape 17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851" draw:style-name="a852" draw:name="Shape 172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852" draw:style-name="a853" draw:name="Shape 17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853" draw:style-name="a854" draw:name="Shape 17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854" draw:style-name="a855" draw:name="Shape 17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55" draw:style-name="a856" draw:name="Shape 17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56" draw:style-name="a857" draw:name="Shape 17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857" draw:style-name="a858" draw:name="Shape 17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858" draw:style-name="a859" draw:name="Shape 17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59" draw:style-name="a860" draw:name="Shape 1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60" draw:style-name="a861" draw:name="Shape 1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861" draw:style-name="a862" draw:name="Shape 17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862" draw:style-name="a863" draw:name="Shape 17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863" draw:style-name="a864" draw:name="Shape 172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864" draw:style-name="a865" draw:name="Shape 17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865" draw:style-name="a866" draw:name="Shape 1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866" draw:style-name="a867" draw:name="Shape 17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867" draw:style-name="a868" draw:name="Shape 172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868" draw:style-name="a869" draw:name="Shape 1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869" draw:style-name="a870" draw:name="Shape 17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870" draw:style-name="a871" draw:name="Shape 1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871" draw:style-name="a872" draw:transform="translate(-0.82548in -0.06835in) rotate(-4.71239) translate(8.11135in 9.19118in)" draw:name="Rectangle 2170"><svg:title/><svg:desc/><text:p text:style-name="P872"><text:span text:style-name="T873">JFRJEOF202400796V01</text:span></text:p><draw:enhanced-geometry draw:type="non-primitive" svg:viewBox="0 0 21600 21600" draw:enhanced-path="M 0 0 L 21600 0 21600 21600 0 21600 Z N"/></draw:custom-shape><draw:frame draw:id="id872" draw:style-name="a873" draw:name="Picture 217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873" draw:style-name="a874" draw:name="Picture 2176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874" draw:style-name="a875" draw:name="Picture 2177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6.53769in" svg:height="0.1367in" draw:id="id875" draw:style-name="a876" draw:name="Rectangle 2178"><svg:title/><svg:desc/><text:p text:style-name="P874"><text:span text:style-name="T875">Assinado com senha por CARLA FERNANDA NOGUEIRA DE OLIVEIRA - 15/08/2024 às 14:43:08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76" draw:style-name="a877" draw:name="Rectangle 2179"><svg:title/><svg:desc/><text:p text:style-name="P876"><text:span text:style-name="T877">Documento Nº:<text:s/></text:span><text:span text:style-name="T878">4189550.36686335-403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77" draw:style-name="a878" draw:name="Rectangle 2180"><svg:title/><svg:desc/><text:p text:style-name="P879"><text:span text:style-name="T880">https://siga.jfrj.jus.br/sigaex/public/app/autenticar?n=4189550.36686335-4038</text:span></text:p><draw:enhanced-geometry draw:type="non-primitive" svg:viewBox="0 0 21600 21600" draw:enhanced-path="M 0 0 L 21600 0 21600 21600 0 21600 Z N"/></draw:custom-shape></draw:g></text:span>30</text:h>
      <text:p text:style-name="P881"><text:span text:style-name="T882">20. Cópia dos extratos de publicação do edital de licitação e da sua homologação, ou ainda da dispensa de licitação, quan</text:span><text:span text:style-name="T883">do for o caso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6666in" fo:line-height="186%" fo:margin-left="0.0069in" fo:text-indent="-0.0069in">
        <style:tab-stops/>
      </style:paragraph-properties>
      <style:text-properties style:font-name="Arial" style:font-name-asian="Arial" style:font-name-complex="Arial" fo:color="#000000" fo:font-size="23pt" style:font-size-asian="23pt" fo:hyphenate="false"/>
    </style:style>
    <style:style style:name="Normal" style:display-name="Normal" style:family="paragraph">
      <style:paragraph-properties fo:text-align="justify" fo:margin-bottom="0.0916in" fo:line-height="110%" fo:margin-left="0.0069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23pt" style:font-size-asian="2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529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1LVL4" style:num-format="1">
        <style:list-level-properties text:space-before="1.1138in" text:min-label-width="0in" text:list-level-position-and-space-mode="label-alignment">
          <style:list-level-label-alignment text:label-followed-by="listtab" fo:margin-left="1.1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6" text:style-name="WW_CharLFO1LVL6" style:num-format="i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7" text:style-name="WW_CharLFO1LVL7" style:num-format="1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9" text:style-name="WW_CharLFO1LVL9" style:num-format="i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2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4111in" text:min-label-width="0in" text:list-level-position-and-space-mode="label-alignment">
          <style:list-level-label-alignment text:label-followed-by="listtab" fo:margin-left="1.41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3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4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4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4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4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4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6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6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6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6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6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138in" text:min-label-width="0in" text:list-level-position-and-space-mode="label-alignment">
          <style:list-level-label-alignment text:label-followed-by="listtab" fo:margin-left="0.7138in" fo:text-indent="0in"/>
        </style:list-level-properties>
      </text:list-level-style-number>
      <text:list-level-style-number text:level="3" text:style-name="WW_CharLFO11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11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11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11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11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4" text:style-name="WW_CharLFO12LVL4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12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12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12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 text:start-value="10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91in" text:min-label-width="0in" text:list-level-position-and-space-mode="label-alignment">
          <style:list-level-label-alignment text:label-followed-by="listtab" fo:margin-left="0.129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4763in" fo:margin-bottom="0.3166in" fo:margin-right="1.1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86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border="0.0069in solid #000000" fo:padding="0in" style:shadow="none" fo:text-align="start" fo:margin-bottom="0.0277in" fo:line-height="90%" fo:margin-left="0in" fo:margin-right="4.9305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1pt" style:font-size-asian="11pt"/>
    </style:style>
    <style:style style:name="P12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3131in"/>
        </style:tab-stops>
      </style:paragraph-properties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6798in"/>
          <style:tab-stop style:type="right" style:position="5.6138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2979in" fo:margin-left="1.7708in" fo:margin-bottom="0.118in" fo:margin-right="1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68in"/>
      </style:header-style>
      <style:footer-style>
        <style:header-footer-properties style:dynamic-spacing="true" fo:min-height="1.9159in"/>
      </style:footer-style>
    </style:page-layout>
    <style:style style:name="P300" style:parent-style-name="Normal" style:family="paragraph">
      <style:paragraph-properties fo:text-align="start" fo:margin-bottom="0in" fo:line-height="106%" fo:margin-left="-1.7708in" fo:margin-right="6.4951in" fo:text-indent="0in">
        <style:tab-stops/>
      </style:paragraph-properties>
    </style:style>
    <style:style style:name="T30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402" style:parent-style-name="Normal" style:family="paragraph">
      <style:paragraph-properties fo:text-align="start" fo:margin-bottom="0in" fo:line-height="106%" fo:margin-left="-1.7708in" fo:margin-right="6.4951in" fo:text-indent="0in">
        <style:tab-stops/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6256in" fo:margin-bottom="0.11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2.0611in"/>
      </style:footer-style>
    </style:page-layout>
    <style:style style:name="P528" style:parent-style-name="Normal" style:family="paragraph">
      <style:paragraph-properties fo:text-align="start" fo:margin-bottom="0in" fo:line-height="106%" fo:margin-left="-1.6256in" fo:margin-right="7.7715in" fo:text-indent="0in">
        <style:tab-stops/>
      </style:paragraph-properties>
    </style:style>
    <style:style style:name="T52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6" style:parent-style-name="Normal" style:family="paragraph">
      <style:paragraph-properties fo:text-align="start" fo:margin-bottom="0in" fo:line-height="106%" fo:margin-left="-1.6256in" fo:margin-right="7.7715in" fo:text-indent="0in">
        <style:tab-stops/>
      </style:paragraph-properties>
    </style:style>
    <style:style style:name="T56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68" style:parent-style-name="Normal" style:family="paragraph">
      <style:paragraph-properties fo:text-align="start" fo:margin-bottom="0in" fo:line-height="106%" fo:margin-left="-1.6256in" fo:margin-right="7.7715in" fo:text-indent="0in">
        <style:tab-stops/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22" style:parent-style-name="Normal" style:family="paragraph">
      <style:paragraph-properties fo:text-align="start" fo:margin-bottom="0in" fo:line-height="106%" fo:margin-left="-1.6256in" fo:margin-right="7.7715in" fo:text-indent="0in">
        <style:tab-stops/>
      </style:paragraph-properties>
    </style:style>
    <style:style style:name="T62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false" style:horizontal-rel="page" style:vertical-rel="page" style:horizontal-pos="from-left" style:vertical-pos="from-top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5">
      <style:graphic-properties style:wrap="parallel" style:wrap-contour="false" style:horizontal-rel="page" style:vertical-rel="page" style:horizontal-pos="from-left" style:vertical-pos="from-top"/>
    </style:style>
    <style:style style:family="graphic" style:name="a50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6">
      <style:graphic-properties draw:fill="none" draw:stroke="non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none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non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none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non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false" style:horizontal-rel="page" style:vertical-rel="page" style:horizontal-pos="from-left" style:vertical-pos="from-top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98" style:parent-style-name="Graphics">
      <style:graphic-properties fo:border="0.01042in none" fo:background-color="transparent"/>
    </style:style>
    <style:style style:family="graphic" style:name="a545">
      <style:graphic-properties draw:fill="none" draw:stroke="none"/>
    </style:style>
    <style:style style:family="graphic" style:name="a499" style:parent-style-name="Graphics">
      <style:graphic-properties fo:border="0.01042in none" fo:background-color="transparent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 style:parent-style-name="Graphics">
      <style:graphic-properties fo:border="0.01042in none" fo:background-color="transparent"/>
    </style:style>
    <style:style style:family="graphic" style:name="a573" style:parent-style-name="Graphics">
      <style:graphic-properties fo:border="0.01042in none" fo:background-color="transparent"/>
    </style:style>
    <style:style style:family="graphic" style:name="a574" style:parent-style-name="Graphics">
      <style:graphic-properties fo:border="0.01042in none" fo:background-color="transparent"/>
    </style:style>
    <style:style style:family="graphic" style:name="a575" style:parent-style-name="Graphics">
      <style:graphic-properties fo:border="0.01042in none" fo:background-color="transparent"/>
    </style:style>
    <style:style style:family="graphic" style:name="a576" style:parent-style-name="Graphics">
      <style:graphic-properties fo:border="0.01042in none" fo:background-color="transparent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false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style:horizontal-rel="page" style:vertical-rel="page" style:horizontal-pos="from-left" style:vertical-pos="from-top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49833in" svg:y="0.19667in" svg:width="0.625in" svg:height="0.625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SEÇÃO JUDICIÁRIA DO RIO DE JANEIRO<text:s/></text:span></text:p>
        <text:p text:style-name="P9"><text:span text:style-name="T10"><text:s/></text:span><text:span text:style-name="T11"><text:s text:c="3"/></text:span></text:p>
        <text:p text:style-name="P12"><text:span text:style-name="T13">Modalidade: <text:s/></text:span><text:span text:style-name="T14"><text:tab/>CHAMAMENTO PÚBLICO n</text:span><text:span text:style-name="T15">o</text:span><text:span text:style-name="T16"><text:s/>01 /2024 <text:s text:c="5"/></text:span></text:p>
      </style:header>
      <style:footer>
        <text:p text:style-name="P17"><text:span text:style-name="T18"><text:tab/></text:span><text:span text:style-name="T19"><text:s/></text:span><text:span text:style-name="T20"><text:tab/></text:span><text:span text:style-name="T21"><text:page-number text:fixed="false">4</text:page-number></text:span></text:p>
      </style:footer>
    </style:master-page>
    <style:master-page style:name="MP1" style:page-layout-name="PL1">
      <style:header>
        <text:p text:style-name="P300"><text:span text:style-name="T301"><draw:g draw:z-index="251661312" draw:name="Group 15321" draw:id="id52" draw:style-name="a53" text:anchor-type="paragraph"><svg:title/><svg:desc/><draw:custom-shape svg:x="7.22125in" svg:y="0.29792in" svg:width="0.74472in" svg:height="0.74472in" draw:id="id0" draw:style-name="a1" draw:name="Shape 1532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1532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15324"><svg:title/><svg:desc/><text:p text:style-name="P302"><text:span text:style-name="T30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15325"><svg:title/><svg:desc/><text:p text:style-name="P304"><text:span text:style-name="T30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15326"><svg:title/><svg:desc/><text:p text:style-name="P306"><text:span text:style-name="T307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15327"><svg:title/><svg:desc/><text:p text:style-name="P308"><text:span text:style-name="T309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15328"><svg:title/><svg:desc/><text:p text:style-name="P310"><text:span text:style-name="T311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15329"><svg:title/><svg:desc/><text:p text:style-name="P312"><text:span text:style-name="T313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15330"><svg:title/><svg:desc/><text:p text:style-name="P314"><text:span text:style-name="T315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15331"><svg:title/><svg:desc/><text:p text:style-name="P316"><text:span text:style-name="T317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15332"><svg:title/><svg:desc/><text:p text:style-name="P318"><text:span text:style-name="T319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15333"><svg:title/><svg:desc/><text:p text:style-name="P320"><text:span text:style-name="T32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15334"><svg:title/><svg:desc/><text:p text:style-name="P322"><text:span text:style-name="T32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15335"><svg:title/><svg:desc/><text:p text:style-name="P324"><text:span text:style-name="T32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15336"><svg:title/><svg:desc/><text:p text:style-name="P326"><text:span text:style-name="T327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15337"><svg:title/><svg:desc/><text:p text:style-name="P328"><text:span text:style-name="T329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15338"><svg:title/><svg:desc/><text:p text:style-name="P330"><text:span text:style-name="T331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15339"><svg:title/><svg:desc/><text:p text:style-name="P332"><text:span text:style-name="T333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15340"><svg:title/><svg:desc/><text:p text:style-name="P334"><text:span text:style-name="T335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15341"><svg:title/><svg:desc/><text:p text:style-name="P336"><text:span text:style-name="T337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15342"><svg:title/><svg:desc/><text:p text:style-name="P338"><text:span text:style-name="T339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15343"><svg:title/><svg:desc/><text:p text:style-name="P340"><text:span text:style-name="T34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15344"><svg:title/><svg:desc/><text:p text:style-name="P342"><text:span text:style-name="T34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15345"><svg:title/><svg:desc/><text:p text:style-name="P344"><text:span text:style-name="T34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15346"><svg:title/><svg:desc/><text:p text:style-name="P346"><text:span text:style-name="T347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15347"><svg:title/><svg:desc/><text:p text:style-name="P348"><text:span text:style-name="T349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15348"><svg:title/><svg:desc/><text:p text:style-name="P350"><text:span text:style-name="T351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1in) rotate(-0.63213) translate(7.40813in 0.9333in)" draw:name="Rectangle 15349"><svg:title/><svg:desc/><text:p text:style-name="P352"><text:span text:style-name="T353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1in) rotate(-0.54187) translate(7.42983in 0.94721in)" draw:name="Rectangle 15350"><svg:title/><svg:desc/><text:p text:style-name="P354"><text:span text:style-name="T355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7in -0.04272in) rotate(-0.44463) translate(7.46096in 0.96348in)" draw:name="Rectangle 15351"><svg:title/><svg:desc/><text:p text:style-name="P356"><text:span text:style-name="T357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1in) rotate(-0.3335) translate(7.49187in 0.97564in)" draw:name="Rectangle 15352"><svg:title/><svg:desc/><text:p text:style-name="P358"><text:span text:style-name="T359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1in) rotate(-0.26412) translate(7.51205in 0.98161in)" draw:name="Rectangle 15353"><svg:title/><svg:desc/><text:p text:style-name="P360"><text:span text:style-name="T36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1in) rotate(-0.16687) translate(7.54651in 0.9886in)" draw:name="Rectangle 15354"><svg:title/><svg:desc/><text:p text:style-name="P362"><text:span text:style-name="T36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1in) rotate(-0.06262) translate(7.57673in 0.99158in)" draw:name="Rectangle 15355"><svg:title/><svg:desc/><text:p text:style-name="P364"><text:span text:style-name="T36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1in) rotate(-6.24156) translate(7.61342in 0.99151in)" draw:name="Rectangle 15356"><svg:title/><svg:desc/><text:p text:style-name="P366"><text:span text:style-name="T367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6.10256) translate(7.65773in 0.98572in)" draw:name="Rectangle 15357"><svg:title/><svg:desc/><text:p text:style-name="P368"><text:span text:style-name="T369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99831) translate(7.68712in 0.97814in)" draw:name="Rectangle 15358"><svg:title/><svg:desc/><text:p text:style-name="P370"><text:span text:style-name="T371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1in) rotate(-5.87331) translate(7.7294in 0.9621in)" draw:name="Rectangle 15359"><svg:title/><svg:desc/><text:p text:style-name="P372"><text:span text:style-name="T373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1in) rotate(-5.75531) translate(7.7579in 0.94699in)" draw:name="Rectangle 15360"><svg:title/><svg:desc/><text:p text:style-name="P374"><text:span text:style-name="T375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7in -0.04271in) rotate(-5.65806) translate(7.78718in 0.92751in)" draw:name="Rectangle 15361"><svg:title/><svg:desc/><text:p text:style-name="P376"><text:span text:style-name="T377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1in) rotate(-5.55381) translate(7.81051in 0.90806in)" draw:name="Rectangle 15362"><svg:title/><svg:desc/><text:p text:style-name="P378"><text:span text:style-name="T379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5.44957) translate(7.83613in 0.88188in)" draw:name="Rectangle 15363"><svg:title/><svg:desc/><text:p text:style-name="P380"><text:span text:style-name="T38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5.31056) translate(7.86313in 0.84615in)" draw:name="Rectangle 15364"><svg:title/><svg:desc/><text:p text:style-name="P382"><text:span text:style-name="T38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1in) rotate(-5.20631) translate(7.87855in 0.82003in)" draw:name="Rectangle 15365"><svg:title/><svg:desc/><text:p text:style-name="P384"><text:span text:style-name="T38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1in) rotate(-5.10906) translate(7.8926in 0.78927in)" draw:name="Rectangle 15366"><svg:title/><svg:desc/><text:p text:style-name="P386"><text:span text:style-name="T387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4.97706) translate(7.90592in 0.74835in)" draw:name="Rectangle 15367"><svg:title/><svg:desc/><text:p text:style-name="P388"><text:span text:style-name="T389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83806) translate(7.91376in 0.70433in)" draw:name="Rectangle 15368"><svg:title/><svg:desc/><text:p text:style-name="P390"><text:span text:style-name="T391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4.69906) translate(7.91528in 0.65956in)" draw:name="Rectangle 15369"><svg:title/><svg:desc/><text:p text:style-name="P392"><text:span text:style-name="T393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1in) rotate(-4.60181) translate(7.91315in 0.63226in)" draw:name="Rectangle 15370"><svg:title/><svg:desc/><text:p text:style-name="P394"><text:span text:style-name="T395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1in) rotate(-4.53244) translate(7.90953in 0.60892in)" draw:name="Rectangle 15371"><svg:title/><svg:desc/><text:p text:style-name="P396"><text:span text:style-name="T397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7in -0.04271in) rotate(-4.42131) translate(7.90009in 0.57177in)" draw:name="Rectangle 15372"><svg:title/><svg:desc/><text:p text:style-name="P398"><text:span text:style-name="T399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1" draw:style-name="a52" draw:name="Rectangle 15373"><svg:title/><svg:desc/><text:p text:style-name="P400"><text:span text:style-name="T401"><text:page-number text:fixed="false">27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402"><text:span text:style-name="T403"><draw:g draw:z-index="251663360" draw:name="Group 15378" draw:id="id103" draw:style-name="a104" text:anchor-type="paragraph"><svg:title/><svg:desc/><draw:custom-shape svg:x="7.67833in" svg:y="10.89597in" svg:width="0.33333in" svg:height="0.01111in" draw:id="id53" draw:style-name="a54" draw:name="Shape 17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4" draw:style-name="a55" draw:name="Shape 17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5" draw:style-name="a56" draw:name="Shape 17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6" draw:style-name="a57" draw:name="Shape 17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7" draw:style-name="a58" draw:name="Shape 17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8" draw:style-name="a59" draw:name="Shape 17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9" draw:style-name="a60" draw:name="Shape 17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0" draw:style-name="a61" draw:name="Shape 17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1" draw:style-name="a62" draw:name="Shape 17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2" draw:style-name="a63" draw:name="Shape 17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3" draw:style-name="a64" draw:name="Shape 17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4" draw:style-name="a65" draw:name="Shape 1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5" draw:style-name="a66" draw:name="Shape 17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6" draw:style-name="a67" draw:name="Shape 1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7" draw:style-name="a68" draw:name="Shape 17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68" draw:style-name="a69" draw:name="Shape 17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69" draw:style-name="a70" draw:name="Shape 17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0" draw:style-name="a71" draw:name="Shape 17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1" draw:style-name="a72" draw:name="Shape 17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2" draw:style-name="a73" draw:name="Shape 17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3" draw:style-name="a74" draw:name="Shape 17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4" draw:style-name="a75" draw:name="Shape 17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5" draw:style-name="a76" draw:name="Shape 17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6" draw:style-name="a77" draw:name="Shape 17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7" draw:style-name="a78" draw:name="Shape 17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78" draw:style-name="a79" draw:name="Shape 17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79" draw:style-name="a80" draw:name="Shape 17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80" draw:style-name="a81" draw:name="Shape 17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81" draw:style-name="a82" draw:name="Shape 17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2" draw:style-name="a83" draw:name="Shape 17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3" draw:style-name="a84" draw:name="Shape 17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4" draw:style-name="a85" draw:name="Shape 17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5" draw:style-name="a86" draw:name="Shape 17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6" draw:style-name="a87" draw:name="Shape 17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7" draw:style-name="a88" draw:name="Shape 17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8" draw:style-name="a89" draw:name="Shape 17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9" draw:style-name="a90" draw:name="Shape 17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90" draw:style-name="a91" draw:name="Shape 17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91" draw:style-name="a92" draw:name="Shape 17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92" draw:style-name="a93" draw:name="Shape 174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93" draw:style-name="a94" draw:name="Shape 17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4" draw:style-name="a95" draw:name="Shape 17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5" draw:style-name="a96" draw:name="Picture 1542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96" draw:style-name="a97" draw:name="Picture 15422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97" draw:style-name="a98" draw:name="Picture 15424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98" draw:style-name="a99" draw:name="Picture 15425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99" draw:style-name="a100" draw:name="Picture 15423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6.24199in" svg:height="0.1367in" draw:id="id100" draw:style-name="a101" draw:name="Rectangle 15426"><svg:title/><svg:desc/><text:p text:style-name="P404"><text:span text:style-name="T405">Assinado com senha por CLAUDIA MESQUITA REZENDE RANGEL - 15/08/2024 às 12:22:2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1" draw:style-name="a102" draw:name="Rectangle 15427"><svg:title/><svg:desc/><text:p text:style-name="P406"><text:span text:style-name="T407">Documento Nº: 4189550.36683505-158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02" draw:style-name="a103" draw:name="Rectangle 15428"><svg:title/><svg:desc/><text:p text:style-name="P408"><text:span text:style-name="T409">https://siga.jfrj.jus.br/sigaex/public/app/autenticar?n=4189550.36683505-1582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528"><text:span text:style-name="T529"><draw:g draw:z-index="251665408" draw:name="Group 15634" draw:id="id454" draw:style-name="a455" text:anchor-type="paragraph"><svg:title/><svg:desc/><draw:custom-shape svg:x="7.22125in" svg:y="0.29792in" svg:width="0.74472in" svg:height="0.74472in" draw:id="id434" draw:style-name="a435" draw:name="Shape 1563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35" draw:style-name="a436" draw:name="Shape 1563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36" draw:style-name="a437" draw:transform="translate(-0.02309in -0.04271in) rotate(-5.53999) translate(7.39453in 0.44509in)" draw:name="Rectangle 15637"><svg:title/><svg:desc/><text:p text:style-name="P530"><text:span text:style-name="T531">J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8" draw:transform="translate(-0.02567in -0.04271in) rotate(-5.66496) translate(7.42469in 0.42166in)" draw:name="Rectangle 15638"><svg:title/><svg:desc/><text:p text:style-name="P532"><text:span text:style-name="T533">u</text:span></text:p><draw:enhanced-geometry draw:type="non-primitive" svg:viewBox="0 0 21600 21600" draw:enhanced-path="M 0 0 L 21600 0 21600 21600 0 21600 Z N"/></draw:custom-shape><draw:custom-shape svg:width="0.04618in" svg:height="0.08543in" draw:id="id438" draw:style-name="a439" draw:transform="translate(-0.02309in -0.04271in) rotate(-5.78994) translate(7.4564in 0.40276in)" draw:name="Rectangle 15639"><svg:title/><svg:desc/><text:p text:style-name="P534"><text:span text:style-name="T535">s</text:span></text:p><draw:enhanced-geometry draw:type="non-primitive" svg:viewBox="0 0 21600 21600" draw:enhanced-path="M 0 0 L 21600 0 21600 21600 0 21600 Z N"/></draw:custom-shape><draw:custom-shape svg:width="0.02568in" svg:height="0.08543in" draw:id="id439" draw:style-name="a440" draw:transform="translate(-0.01284in -0.04271in) rotate(-5.882) translate(7.47917in 0.39229in)" draw:name="Rectangle 15640"><svg:title/><svg:desc/><text:p text:style-name="P536"><text:span text:style-name="T537">t</text:span></text:p><draw:enhanced-geometry draw:type="non-primitive" svg:viewBox="0 0 21600 21600" draw:enhanced-path="M 0 0 L 21600 0 21600 21600 0 21600 Z N"/></draw:custom-shape><draw:custom-shape svg:width="0.0205in" svg:height="0.08543in" draw:id="id440" draw:style-name="a441" draw:transform="translate(-0.01025in -0.04271in) rotate(-5.94118) translate(7.49518in 0.38622in)" draw:name="Rectangle 15641"><svg:title/><svg:desc/><text:p text:style-name="P538"><text:span text:style-name="T539">i</text:span></text:p><draw:enhanced-geometry draw:type="non-primitive" svg:viewBox="0 0 21600 21600" draw:enhanced-path="M 0 0 L 21600 0 21600 21600 0 21600 Z N"/></draw:custom-shape><draw:custom-shape svg:width="0.04618in" svg:height="0.08543in" draw:id="id441" draw:style-name="a442" draw:transform="translate(-0.02309in -0.04271in) rotate(-6.02662) translate(7.52288in 0.37805in)" draw:name="Rectangle 15642"><svg:title/><svg:desc/><text:p text:style-name="P540"><text:span text:style-name="T541">ç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3" draw:transform="translate(-0.02567in -0.04271in) rotate(-6.15159) translate(7.56048in 0.37149in)" draw:name="Rectangle 15643"><svg:title/><svg:desc/><text:p text:style-name="P542"><text:span text:style-name="T543">a</text:span></text:p><draw:enhanced-geometry draw:type="non-primitive" svg:viewBox="0 0 21600 21600" draw:enhanced-path="M 0 0 L 21600 0 21600 21600 0 21600 Z N"/></draw:custom-shape><draw:custom-shape svg:width="0.02568in" svg:height="0.08543in" draw:id="id443" draw:style-name="a444" draw:transform="translate(-0.01284in -0.04271in) rotate(-6.25029) translate(7.5869in 0.36979in)" draw:name="Rectangle 15644"><svg:title/><svg:desc/><text:p text:style-name="P544"><text:span text:style-name="T545"><text:s/></text:span></text:p><draw:enhanced-geometry draw:type="non-primitive" svg:viewBox="0 0 21600 21600" draw:enhanced-path="M 0 0 L 21600 0 21600 21600 0 21600 Z N"/></draw:custom-shape><draw:custom-shape svg:width="0.05643in" svg:height="0.08543in" draw:id="id444" draw:style-name="a445" draw:transform="translate(-0.02821in -0.04271in) rotate(-0.0723) translate(7.62226in 0.37101in)" draw:name="Rectangle 15645"><svg:title/><svg:desc/><text:p text:style-name="P546"><text:span text:style-name="T547">F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6" draw:transform="translate(-0.02567in -0.04271in) rotate(-0.21041) translate(7.66257in 0.37767in)" draw:name="Rectangle 15646"><svg:title/><svg:desc/><text:p text:style-name="P548"><text:span text:style-name="T549">e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7" draw:transform="translate(-0.02567in -0.04271in) rotate(-0.34201) translate(7.70047in 0.38923in)" draw:name="Rectangle 15647"><svg:title/><svg:desc/><text:p text:style-name="P550"><text:span text:style-name="T551">d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8" draw:transform="translate(-0.02567in -0.04271in) rotate(-0.47361) translate(7.73639in 0.40562in)" draw:name="Rectangle 15648"><svg:title/><svg:desc/><text:p text:style-name="P552"><text:span text:style-name="T553">e</text:span></text:p><draw:enhanced-geometry draw:type="non-primitive" svg:viewBox="0 0 21600 21600" draw:enhanced-path="M 0 0 L 21600 0 21600 21600 0 21600 Z N"/></draw:custom-shape><draw:custom-shape svg:width="0.03076in" svg:height="0.08543in" draw:id="id448" draw:style-name="a449" draw:transform="translate(-0.01538in -0.04271in) rotate(-0.57881) translate(7.76123in 0.42075in)" draw:name="Rectangle 15649"><svg:title/><svg:desc/><text:p text:style-name="P554"><text:span text:style-name="T555">r</text:span></text:p><draw:enhanced-geometry draw:type="non-primitive" svg:viewBox="0 0 21600 21600" draw:enhanced-path="M 0 0 L 21600 0 21600 21600 0 21600 Z N"/></draw:custom-shape><draw:custom-shape svg:width="0.05135in" svg:height="0.08544in" draw:id="id449" draw:style-name="a450" draw:transform="translate(-0.02567in -0.04272in) rotate(-0.68402) translate(7.78844in 0.44138in)" draw:name="Rectangle 15650"><svg:title/><svg:desc/><text:p text:style-name="P556"><text:span text:style-name="T557">a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1" draw:transform="translate(-0.01025in -0.04271in) rotate(-0.7761) translate(7.80593in 0.4575in)" draw:name="Rectangle 15651"><svg:title/><svg:desc/><text:p text:style-name="P558"><text:span text:style-name="T559">l</text:span></text:p><draw:enhanced-geometry draw:type="non-primitive" svg:viewBox="0 0 21600 21600" draw:enhanced-path="M 0 0 L 21600 0 21600 21600 0 21600 Z N"/></draw:custom-shape><draw:custom-shape svg:width="0.02568in" svg:height="0.08543in" draw:id="id451" draw:style-name="a452" draw:transform="translate(-0.01284in -0.04271in) rotate(-5.55381) translate(7.81051in 0.90806in)" draw:name="Rectangle 15652"><svg:title/><svg:desc/><text:p text:style-name="P560"><text:span text:style-name="T561"><text:s/>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7in -0.04271in) rotate(-5.44957) translate(7.83613in 0.88188in)" draw:name="Rectangle 15653"><svg:title/><svg:desc/><text:p text:style-name="P562"><text:span text:style-name="T563">d</text:span></text:p><draw:enhanced-geometry draw:type="non-primitive" svg:viewBox="0 0 21600 21600" draw:enhanced-path="M 0 0 L 21600 0 21600 21600 0 21600 Z N"/></draw:custom-shape><draw:custom-shape svg:width="0.05135in" svg:height="0.08543in" draw:id="id453" draw:style-name="a454" draw:transform="translate(-0.02567in -0.04271in) rotate(-5.31056) translate(7.86313in 0.84615in)" draw:name="Rectangle 15654"><svg:title/><svg:desc/><text:p text:style-name="P564"><text:span text:style-name="T565">e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66"><text:span text:style-name="T567"><draw:g draw:z-index="251667456" draw:name="Group 15659" draw:id="id499" draw:style-name="a500" text:anchor-type="paragraph"><svg:title/><svg:desc/><draw:custom-shape svg:x="7.67833in" svg:y="10.89597in" svg:width="0.33333in" svg:height="0.01111in" draw:id="id455" draw:style-name="a456" draw:name="Shape 17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56" draw:style-name="a457" draw:name="Shape 17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57" draw:style-name="a458" draw:name="Shape 17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58" draw:style-name="a459" draw:name="Shape 17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59" draw:style-name="a460" draw:name="Shape 17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60" draw:style-name="a461" draw:name="Shape 17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61" draw:style-name="a462" draw:name="Shape 17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62" draw:style-name="a463" draw:name="Shape 17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63" draw:style-name="a464" draw:name="Shape 17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64" draw:style-name="a465" draw:name="Shape 17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65" draw:style-name="a466" draw:name="Shape 17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66" draw:style-name="a467" draw:name="Shape 17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67" draw:style-name="a468" draw:name="Shape 17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68" draw:style-name="a469" draw:name="Shape 17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69" draw:style-name="a470" draw:name="Shape 17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70" draw:style-name="a471" draw:name="Shape 17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71" draw:style-name="a472" draw:name="Shape 17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72" draw:style-name="a473" draw:name="Shape 17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73" draw:style-name="a474" draw:name="Shape 17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74" draw:style-name="a475" draw:name="Shape 17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75" draw:style-name="a476" draw:name="Shape 17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76" draw:style-name="a477" draw:name="Shape 17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77" draw:style-name="a478" draw:name="Shape 17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78" draw:style-name="a479" draw:name="Shape 17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79" draw:style-name="a480" draw:name="Shape 17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480" draw:style-name="a481" draw:name="Shape 17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481" draw:style-name="a482" draw:name="Shape 17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482" draw:style-name="a483" draw:name="Shape 17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483" draw:style-name="a484" draw:name="Shape 17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484" draw:style-name="a485" draw:name="Shape 17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85" draw:style-name="a486" draw:name="Shape 17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86" draw:style-name="a487" draw:name="Shape 17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87" draw:style-name="a488" draw:name="Shape 1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488" draw:style-name="a489" draw:name="Shape 17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89" draw:style-name="a490" draw:name="Shape 17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90" draw:style-name="a491" draw:name="Shape 17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91" draw:style-name="a492" draw:name="Shape 17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492" draw:style-name="a493" draw:name="Shape 17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493" draw:style-name="a494" draw:name="Shape 17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94" draw:style-name="a495" draw:name="Shape 17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95" draw:style-name="a496" draw:name="Shape 17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96" draw:style-name="a497" draw:name="Shape 17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97" draw:style-name="a498" draw:name="Picture 15702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498" draw:style-name="a499" draw:name="Picture 15703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span></text:p>
      </style:footer>
    </style:master-page>
    <style:master-page style:next-style-name="MP2" style:name="MPF2" style:page-layout-name="PL2">
      <style:header>
        <text:p text:style-name="P568"><text:span text:style-name="T569"><draw:g draw:z-index="251669504" draw:name="Group 15546" draw:id="id528" draw:style-name="a529" text:anchor-type="paragraph"><svg:title/><svg:desc/><draw:custom-shape svg:x="7.22125in" svg:y="0.29792in" svg:width="0.74472in" svg:height="0.74472in" draw:id="id500" draw:style-name="a501" draw:name="Shape 1554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01" draw:style-name="a502" draw:name="Shape 1554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02" draw:style-name="a503" draw:transform="translate(-0.02309in -0.04271in) rotate(-5.53999) translate(7.39453in 0.44509in)" draw:name="Rectangle 15549"><svg:title/><svg:desc/><text:p text:style-name="P570"><text:span text:style-name="T571">J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4" draw:transform="translate(-0.02567in -0.04271in) rotate(-5.66496) translate(7.42469in 0.42166in)" draw:name="Rectangle 15550"><svg:title/><svg:desc/><text:p text:style-name="P572"><text:span text:style-name="T573">u</text:span></text:p><draw:enhanced-geometry draw:type="non-primitive" svg:viewBox="0 0 21600 21600" draw:enhanced-path="M 0 0 L 21600 0 21600 21600 0 21600 Z N"/></draw:custom-shape><draw:custom-shape svg:width="0.04618in" svg:height="0.08543in" draw:id="id504" draw:style-name="a505" draw:transform="translate(-0.02309in -0.04271in) rotate(-5.78994) translate(7.4564in 0.40276in)" draw:name="Rectangle 15551"><svg:title/><svg:desc/><text:p text:style-name="P574"><text:span text:style-name="T575">s</text:span></text:p><draw:enhanced-geometry draw:type="non-primitive" svg:viewBox="0 0 21600 21600" draw:enhanced-path="M 0 0 L 21600 0 21600 21600 0 21600 Z N"/></draw:custom-shape><draw:custom-shape svg:width="0.02568in" svg:height="0.08543in" draw:id="id505" draw:style-name="a506" draw:transform="translate(-0.01284in -0.04271in) rotate(-5.882) translate(7.47917in 0.39229in)" draw:name="Rectangle 15552"><svg:title/><svg:desc/><text:p text:style-name="P576"><text:span text:style-name="T577">t</text:span></text:p><draw:enhanced-geometry draw:type="non-primitive" svg:viewBox="0 0 21600 21600" draw:enhanced-path="M 0 0 L 21600 0 21600 21600 0 21600 Z N"/></draw:custom-shape><draw:custom-shape svg:width="0.0205in" svg:height="0.08543in" draw:id="id506" draw:style-name="a507" draw:transform="translate(-0.01025in -0.04271in) rotate(-5.94118) translate(7.49518in 0.38622in)" draw:name="Rectangle 15553"><svg:title/><svg:desc/><text:p text:style-name="P578"><text:span text:style-name="T579">i</text:span></text:p><draw:enhanced-geometry draw:type="non-primitive" svg:viewBox="0 0 21600 21600" draw:enhanced-path="M 0 0 L 21600 0 21600 21600 0 21600 Z N"/></draw:custom-shape><draw:custom-shape svg:width="0.04618in" svg:height="0.08543in" draw:id="id507" draw:style-name="a508" draw:transform="translate(-0.02309in -0.04271in) rotate(-6.02662) translate(7.52288in 0.37805in)" draw:name="Rectangle 15554"><svg:title/><svg:desc/><text:p text:style-name="P580"><text:span text:style-name="T581">ç</text:span></text:p><draw:enhanced-geometry draw:type="non-primitive" svg:viewBox="0 0 21600 21600" draw:enhanced-path="M 0 0 L 21600 0 21600 21600 0 21600 Z N"/></draw:custom-shape><draw:custom-shape svg:width="0.05135in" svg:height="0.08543in" draw:id="id508" draw:style-name="a509" draw:transform="translate(-0.02567in -0.04271in) rotate(-6.15159) translate(7.56048in 0.37149in)" draw:name="Rectangle 15555"><svg:title/><svg:desc/><text:p text:style-name="P582"><text:span text:style-name="T583">a</text:span></text:p><draw:enhanced-geometry draw:type="non-primitive" svg:viewBox="0 0 21600 21600" draw:enhanced-path="M 0 0 L 21600 0 21600 21600 0 21600 Z N"/></draw:custom-shape><draw:custom-shape svg:width="0.02568in" svg:height="0.08543in" draw:id="id509" draw:style-name="a510" draw:transform="translate(-0.01284in -0.04271in) rotate(-6.25029) translate(7.5869in 0.36979in)" draw:name="Rectangle 15556"><svg:title/><svg:desc/><text:p text:style-name="P584"><text:span text:style-name="T585"><text:s/></text:span></text:p><draw:enhanced-geometry draw:type="non-primitive" svg:viewBox="0 0 21600 21600" draw:enhanced-path="M 0 0 L 21600 0 21600 21600 0 21600 Z N"/></draw:custom-shape><draw:custom-shape svg:width="0.05643in" svg:height="0.08543in" draw:id="id510" draw:style-name="a511" draw:transform="translate(-0.02821in -0.04271in) rotate(-0.0723) translate(7.62226in 0.37101in)" draw:name="Rectangle 15557"><svg:title/><svg:desc/><text:p text:style-name="P586"><text:span text:style-name="T587">F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2" draw:transform="translate(-0.02567in -0.04271in) rotate(-0.21041) translate(7.66257in 0.37767in)" draw:name="Rectangle 15558"><svg:title/><svg:desc/><text:p text:style-name="P588"><text:span text:style-name="T589">e</text:span></text:p><draw:enhanced-geometry draw:type="non-primitive" svg:viewBox="0 0 21600 21600" draw:enhanced-path="M 0 0 L 21600 0 21600 21600 0 21600 Z N"/></draw:custom-shape><draw:custom-shape svg:width="0.05135in" svg:height="0.08543in" draw:id="id512" draw:style-name="a513" draw:transform="translate(-0.02567in -0.04271in) rotate(-0.34201) translate(7.70047in 0.38923in)" draw:name="Rectangle 15559"><svg:title/><svg:desc/><text:p text:style-name="P590"><text:span text:style-name="T591">d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4" draw:transform="translate(-0.02567in -0.04271in) rotate(-0.47361) translate(7.73639in 0.40562in)" draw:name="Rectangle 15560"><svg:title/><svg:desc/><text:p text:style-name="P592"><text:span text:style-name="T593">e</text:span></text:p><draw:enhanced-geometry draw:type="non-primitive" svg:viewBox="0 0 21600 21600" draw:enhanced-path="M 0 0 L 21600 0 21600 21600 0 21600 Z N"/></draw:custom-shape><draw:custom-shape svg:width="0.03076in" svg:height="0.08543in" draw:id="id514" draw:style-name="a515" draw:transform="translate(-0.01538in -0.04271in) rotate(-0.57881) translate(7.76123in 0.42075in)" draw:name="Rectangle 15561"><svg:title/><svg:desc/><text:p text:style-name="P594"><text:span text:style-name="T595">r</text:span></text:p><draw:enhanced-geometry draw:type="non-primitive" svg:viewBox="0 0 21600 21600" draw:enhanced-path="M 0 0 L 21600 0 21600 21600 0 21600 Z N"/></draw:custom-shape><draw:custom-shape svg:width="0.05135in" svg:height="0.08544in" draw:id="id515" draw:style-name="a516" draw:transform="translate(-0.02567in -0.04272in) rotate(-0.68402) translate(7.78844in 0.44138in)" draw:name="Rectangle 15562"><svg:title/><svg:desc/><text:p text:style-name="P596"><text:span text:style-name="T597">a</text:span></text:p><draw:enhanced-geometry draw:type="non-primitive" svg:viewBox="0 0 21600 21600" draw:enhanced-path="M 0 0 L 21600 0 21600 21600 0 21600 Z N"/></draw:custom-shape><draw:custom-shape svg:width="0.0205in" svg:height="0.08543in" draw:id="id516" draw:style-name="a517" draw:transform="translate(-0.01025in -0.04271in) rotate(-0.7761) translate(7.80593in 0.4575in)" draw:name="Rectangle 15563"><svg:title/><svg:desc/><text:p text:style-name="P598"><text:span text:style-name="T599">l</text:span></text:p><draw:enhanced-geometry draw:type="non-primitive" svg:viewBox="0 0 21600 21600" draw:enhanced-path="M 0 0 L 21600 0 21600 21600 0 21600 Z N"/></draw:custom-shape><draw:custom-shape svg:width="0.02568in" svg:height="0.08543in" draw:id="id517" draw:style-name="a518" draw:transform="translate(-0.01284in -0.04271in) rotate(-0.06262) translate(7.57673in 0.99158in)" draw:name="Rectangle 15564"><svg:title/><svg:desc/><text:p text:style-name="P600"><text:span text:style-name="T601"><text:s/>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19" draw:transform="translate(-0.02567in -0.04271in) rotate(-6.24156) translate(7.61342in 0.99151in)" draw:name="Rectangle 15565"><svg:title/><svg:desc/><text:p text:style-name="P602"><text:span text:style-name="T603">d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0" draw:transform="translate(-0.02567in -0.04271in) rotate(-6.10256) translate(7.65773in 0.98572in)" draw:name="Rectangle 15566"><svg:title/><svg:desc/><text:p text:style-name="P604"><text:span text:style-name="T605">o</text:span></text:p><draw:enhanced-geometry draw:type="non-primitive" svg:viewBox="0 0 21600 21600" draw:enhanced-path="M 0 0 L 21600 0 21600 21600 0 21600 Z N"/></draw:custom-shape><draw:custom-shape svg:width="0.02568in" svg:height="0.08543in" draw:id="id520" draw:style-name="a521" draw:transform="translate(-0.01284in -0.04271in) rotate(-5.99831) translate(7.68712in 0.97814in)" draw:name="Rectangle 15567"><svg:title/><svg:desc/><text:p text:style-name="P606"><text:span text:style-name="T607"><text:s/></text:span></text:p><draw:enhanced-geometry draw:type="non-primitive" svg:viewBox="0 0 21600 21600" draw:enhanced-path="M 0 0 L 21600 0 21600 21600 0 21600 Z N"/></draw:custom-shape><draw:custom-shape svg:width="0.06668in" svg:height="0.08543in" draw:id="id521" draw:style-name="a522" draw:transform="translate(-0.03334in -0.04271in) rotate(-5.87331) translate(7.7294in 0.9621in)" draw:name="Rectangle 15568"><svg:title/><svg:desc/><text:p text:style-name="P608"><text:span text:style-name="T609">R</text:span></text:p><draw:enhanced-geometry draw:type="non-primitive" svg:viewBox="0 0 21600 21600" draw:enhanced-path="M 0 0 L 21600 0 21600 21600 0 21600 Z N"/></draw:custom-shape><draw:custom-shape svg:width="0.0205in" svg:height="0.08543in" draw:id="id522" draw:style-name="a523" draw:transform="translate(-0.01025in -0.04271in) rotate(-5.75531) translate(7.7579in 0.94699in)" draw:name="Rectangle 15569"><svg:title/><svg:desc/><text:p text:style-name="P610"><text:span text:style-name="T611">i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24" draw:transform="translate(-0.02567in -0.04271in) rotate(-5.65806) translate(7.78718in 0.92751in)" draw:name="Rectangle 15570"><svg:title/><svg:desc/><text:p text:style-name="P612"><text:span text:style-name="T613">o</text:span></text:p><draw:enhanced-geometry draw:type="non-primitive" svg:viewBox="0 0 21600 21600" draw:enhanced-path="M 0 0 L 21600 0 21600 21600 0 21600 Z N"/></draw:custom-shape><draw:custom-shape svg:width="0.02568in" svg:height="0.08543in" draw:id="id524" draw:style-name="a525" draw:transform="translate(-0.01284in -0.04271in) rotate(-5.55381) translate(7.81051in 0.90806in)" draw:name="Rectangle 15571"><svg:title/><svg:desc/><text:p text:style-name="P614"><text:span text:style-name="T615"><text:s/>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6" draw:transform="translate(-0.02567in -0.04271in) rotate(-5.44957) translate(7.83613in 0.88188in)" draw:name="Rectangle 15572"><svg:title/><svg:desc/><text:p text:style-name="P616"><text:span text:style-name="T617">d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7" draw:transform="translate(-0.02567in -0.04271in) rotate(-5.31056) translate(7.86313in 0.84615in)" draw:name="Rectangle 15573"><svg:title/><svg:desc/><text:p text:style-name="P618"><text:span text:style-name="T619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27" draw:style-name="a528" draw:name="Rectangle 15574"><svg:title/><svg:desc/><text:p text:style-name="P620"><text:span text:style-name="T621"><text:page-number text:fixed="false">28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622"><text:span text:style-name="T623"><draw:g draw:z-index="251671552" draw:name="Group 15579" draw:id="id579" draw:style-name="a580" text:anchor-type="paragraph"><svg:title/><svg:desc/><draw:custom-shape svg:x="7.67833in" svg:y="10.89597in" svg:width="0.33333in" svg:height="0.01111in" draw:id="id529" draw:style-name="a530" draw:name="Shape 1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30" draw:style-name="a531" draw:name="Shape 17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31" draw:style-name="a532" draw:name="Shape 17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32" draw:style-name="a533" draw:name="Shape 1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33" draw:style-name="a534" draw:name="Shape 1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34" draw:style-name="a535" draw:name="Shape 17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35" draw:style-name="a536" draw:name="Shape 17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536" draw:style-name="a537" draw:name="Shape 17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537" draw:style-name="a538" draw:name="Shape 17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538" draw:style-name="a539" draw:name="Shape 17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39" draw:style-name="a540" draw:name="Shape 17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40" draw:style-name="a541" draw:name="Shape 17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41" draw:style-name="a542" draw:name="Shape 17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42" draw:style-name="a543" draw:name="Shape 17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43" draw:style-name="a544" draw:name="Shape 175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44" draw:style-name="a545" draw:name="Shape 17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45" draw:style-name="a546" draw:name="Shape 17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46" draw:style-name="a547" draw:name="Shape 17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47" draw:style-name="a548" draw:name="Shape 17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48" draw:style-name="a549" draw:name="Shape 17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49" draw:style-name="a550" draw:name="Shape 17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50" draw:style-name="a551" draw:name="Shape 17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51" draw:style-name="a552" draw:name="Shape 17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52" draw:style-name="a553" draw:name="Shape 17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53" draw:style-name="a554" draw:name="Shape 17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554" draw:style-name="a555" draw:name="Shape 17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555" draw:style-name="a556" draw:name="Shape 17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556" draw:style-name="a557" draw:name="Shape 17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557" draw:style-name="a558" draw:name="Shape 17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558" draw:style-name="a559" draw:name="Shape 17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59" draw:style-name="a560" draw:name="Shape 17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60" draw:style-name="a561" draw:name="Shape 17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561" draw:style-name="a562" draw:name="Shape 17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562" draw:style-name="a563" draw:name="Shape 17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563" draw:style-name="a564" draw:name="Shape 17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564" draw:style-name="a565" draw:name="Shape 17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65" draw:style-name="a566" draw:name="Shape 17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566" draw:style-name="a567" draw:name="Shape 17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567" draw:style-name="a568" draw:name="Shape 17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568" draw:style-name="a569" draw:name="Shape 17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69" draw:style-name="a570" draw:name="Shape 17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70" draw:style-name="a571" draw:name="Shape 17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71" draw:style-name="a572" draw:name="Picture 15622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572" draw:style-name="a573" draw:name="Picture 15623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573" draw:style-name="a574" draw:name="Picture 15625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574" draw:style-name="a575" draw:name="Picture 15626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575" draw:style-name="a576" draw:name="Picture 15624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6.24199in" svg:height="0.1367in" draw:id="id576" draw:style-name="a577" draw:name="Rectangle 15627"><svg:title/><svg:desc/><text:p text:style-name="P624"><text:span text:style-name="T625">Assinado com senha por CLAUDIA MESQUITA REZENDE RANGEL - 15/08/2024 às 12:22:2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577" draw:style-name="a578" draw:name="Rectangle 15628"><svg:title/><svg:desc/><text:p text:style-name="P626"><text:span text:style-name="T627">Documento Nº: 4189550.36683505-158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578" draw:style-name="a579" draw:name="Rectangle 15629"><svg:title/><svg:desc/><text:p text:style-name="P628"><text:span text:style-name="T629">https://siga.jfrj.jus.br/sigaex/public/app/autenticar?n=4189550.36683505-1582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8-15T18:52:00Z</meta:creation-date>
    <dc:date>2024-08-15T18:52:00Z</dc:date>
    <meta:template xlink:href="Normal" xlink:type="simple"/>
    <meta:editing-cycles>2</meta:editing-cycles>
    <meta:editing-duration>PT0S</meta:editing-duration>
    <meta:document-statistic meta:page-count="14" meta:paragraph-count="43" meta:word-count="3389" meta:character-count="21648" meta:row-count="152" meta:non-whitespace-character-count="18302"/>
  </office:meta>
</office:document-meta>
</file>