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margin-bottom="0.0201in" fo:margin-left="2.4263in" fo:text-indent="-0.0798in">
        <style:tab-stops/>
      </style:paragraph-properties>
    </style:style>
    <style:style style:name="T28" style:parent-style-name="Fonteparág.padrão" style:family="text">
      <style:text-properties fo:font-weight="bold" style:font-weight-asian="bold" fo:font-size="10pt" style:font-size-asian="10pt"/>
    </style:style>
    <style:style style:name="P29" style:parent-style-name="Normal" style:family="paragraph">
      <style:paragraph-properties fo:text-align="center" fo:margin-bottom="0.409in" fo:line-height="106%" fo:margin-left="0in" fo:margin-right="0.0159in" fo:text-indent="0in">
        <style:tab-stops/>
      </style:paragraph-properties>
    </style:style>
    <style:style style:name="T30" style:parent-style-name="Fonteparág.padrão" style:family="text">
      <style:text-properties fo:font-size="8pt" style:font-size-asian="8pt"/>
    </style:style>
    <style:style style:name="P31" style:parent-style-name="Título1" style:family="paragraph">
      <style:paragraph-properties fo:margin-bottom="0.5125in"/>
    </style:style>
    <style:style style:name="P32" style:parent-style-name="Normal" style:family="paragraph">
      <style:paragraph-properties fo:margin-left="0.0034in" fo:margin-right="0.0131in">
        <style:tab-stops/>
      </style:paragraph-properties>
    </style:style>
    <style:style style:name="P33" style:parent-style-name="Normal" style:family="paragraph">
      <style:paragraph-properties fo:margin-right="0.0131in"/>
    </style:style>
    <style:style style:name="T34" style:parent-style-name="Fonteparág.padrão" style:family="text">
      <style:text-properties fo:font-weight="bold" style:font-weight-asian="bold"/>
    </style:style>
    <style:style style:name="P35" style:parent-style-name="Normal" style:family="paragraph">
      <style:paragraph-properties fo:margin-right="0.0131in"/>
    </style:style>
    <style:style style:name="P36" style:parent-style-name="Normal" style:family="paragraph">
      <style:paragraph-properties fo:margin-left="0.0034in" fo:margin-right="0.0131in">
        <style:tab-stops/>
      </style:paragraph-properties>
    </style:style>
    <style:style style:name="P37" style:parent-style-name="Normal" style:family="paragraph">
      <style:paragraph-properties fo:margin-left="0.0034in" fo:margin-right="0.0131in">
        <style:tab-stops/>
      </style:paragraph-properties>
    </style:style>
    <style:style style:name="P38" style:parent-style-name="Normal" style:family="paragraph">
      <style:paragraph-properties fo:margin-left="0.0034in" fo:margin-right="0.0131in">
        <style:tab-stops/>
      </style:paragraph-properties>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style:font-name="Calibri" style:font-name-asian="Calibri" style:font-name-complex="Calibri" fo:language="pt" fo:country="BR" style:language-asian="pt" style:country-asian="BR"/>
    </style:style>
    <style:style style:name="P41" style:parent-style-name="Normal" style:family="paragraph">
      <style:paragraph-properties fo:text-align="start" fo:margin-bottom="0.1111in" fo:line-height="106%" fo:margin-left="0in" fo:margin-right="0in" fo:text-indent="0in">
        <style:tab-stops/>
      </style:paragraph-properties>
    </style:style>
    <style:style style:name="T42" style:parent-style-name="Fonteparág.padrão" style:family="text">
      <style:text-properties fo:font-size="8pt" style:font-size-asian="8pt"/>
    </style:style>
    <style:style style:name="P43" style:parent-style-name="Normal" style:family="paragraph">
      <style:paragraph-properties fo:margin-left="0.0034in" fo:margin-right="0.0131in">
        <style:tab-stops/>
      </style:paragraph-properties>
    </style:style>
    <style:style style:name="P44" style:parent-style-name="Normal" style:family="paragraph">
      <style:paragraph-properties fo:margin-left="0.0034in" fo:margin-right="0.0131in">
        <style:tab-stops/>
      </style:paragraph-properties>
    </style:style>
    <style:style style:name="P45" style:parent-style-name="Normal" style:family="paragraph">
      <style:paragraph-properties fo:margin-bottom="0.5083in" fo:margin-left="0.0034in" fo:margin-right="0.0131in">
        <style:tab-stops/>
      </style:paragraph-properties>
    </style:style>
    <style:style style:name="P46" style:parent-style-name="Normal" style:family="paragraph">
      <style:paragraph-properties fo:margin-bottom="0.0076in" fo:margin-left="0.0034in" fo:margin-right="0.0131in">
        <style:tab-stops/>
      </style:paragraph-properties>
    </style:style>
    <style:style style:name="P47" style:parent-style-name="Normal" style:family="paragraph">
      <style:paragraph-properties fo:margin-bottom="0.3361in" fo:margin-left="0.0034in" fo:margin-right="0.0131in">
        <style:tab-stops/>
      </style:paragraph-properties>
    </style:style>
    <style:style style:name="P48" style:parent-style-name="Normal" style:family="paragraph">
      <style:paragraph-properties fo:margin-left="0.0034in" fo:margin-right="0.0131in">
        <style:tab-stops/>
      </style:paragraph-properties>
    </style:style>
    <style:style style:name="P49" style:parent-style-name="Normal" style:family="paragraph">
      <style:paragraph-properties fo:margin-left="0.0034in" fo:margin-right="0.0131in">
        <style:tab-stops/>
      </style:paragraph-properties>
    </style:style>
    <style:style style:name="P50" style:parent-style-name="Normal" style:family="paragraph">
      <style:paragraph-properties fo:margin-right="0.0131in" fo:text-indent="-0.1777in"/>
    </style:style>
    <style:style style:name="P51" style:parent-style-name="Normal" style:family="paragraph">
      <style:paragraph-properties fo:margin-bottom="0.0569in" fo:margin-right="0.0131in" fo:text-indent="-0.1777in"/>
    </style:style>
    <style:style style:name="P52" style:parent-style-name="Normal" style:family="paragraph">
      <style:paragraph-properties fo:text-align="start" fo:margin-bottom="0in" fo:line-height="106%" fo:margin-left="0in" fo:margin-right="0in" fo:text-indent="0in">
        <style:tab-stops>
          <style:tab-stop style:type="center" style:position="4.4048in"/>
          <style:tab-stop style:type="center" style:position="5.6472in"/>
        </style:tab-stops>
      </style:paragraph-properties>
    </style:style>
    <style:style style:name="T53" style:parent-style-name="Fonteparág.padrão" style:family="text">
      <style:text-properties style:font-name="Calibri" style:font-name-asian="Calibri" style:font-name-complex="Calibri" fo:language="pt" fo:country="BR" style:language-asian="pt" style:country-asian="BR"/>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fo:font-style="italic" style:font-style-asian="italic" fo:font-size="8pt" style:font-size-asian="8pt"/>
    </style:style>
    <style:style style:name="T56" style:parent-style-name="Fonteparág.padrão" style:family="text">
      <style:text-properties fo:font-style="italic" style:font-style-asian="italic" fo:font-size="8pt" style:font-size-asian="8pt"/>
    </style:style>
    <style:style style:name="T57" style:parent-style-name="Fonteparág.padrão" style:family="text">
      <style:text-properties fo:font-size="8pt" style:font-size-asian="8pt"/>
    </style:style>
    <style:style style:name="P58" style:parent-style-name="Normal" style:family="paragraph">
      <style:paragraph-properties fo:margin-bottom="0.0076in" fo:margin-right="0.0131in" fo:text-indent="-0.1777in"/>
    </style:style>
    <style:style style:name="P59" style:parent-style-name="Normal" style:family="paragraph">
      <style:paragraph-properties fo:margin-left="0.0034in" fo:margin-right="0.0131in">
        <style:tab-stops/>
      </style:paragraph-properties>
    </style:style>
    <style:style style:name="P60" style:parent-style-name="Normal" style:family="paragraph">
      <style:paragraph-properties fo:margin-right="0.0131in" fo:text-indent="-0.1777in"/>
    </style:style>
    <style:style style:name="P61" style:parent-style-name="Normal" style:family="paragraph">
      <style:paragraph-properties fo:margin-right="0.0131in" fo:text-indent="-0.1777in"/>
    </style:style>
    <style:style style:name="P62" style:parent-style-name="Normal" style:family="paragraph">
      <style:paragraph-properties fo:margin-right="0.0131in" fo:text-indent="-0.1777in"/>
    </style:style>
    <style:style style:name="P63" style:parent-style-name="Normal" style:family="paragraph">
      <style:paragraph-properties fo:margin-left="0.0034in" fo:margin-right="0.0131in">
        <style:tab-stops/>
      </style:paragraph-properties>
    </style:style>
    <style:style style:name="P64" style:parent-style-name="Normal" style:family="paragraph">
      <style:paragraph-properties fo:margin-right="0.0131in"/>
    </style:style>
    <style:style style:name="T65" style:parent-style-name="Fonteparág.padrão" style:family="text">
      <style:text-properties fo:font-weight="bold" style:font-weight-asian="bold"/>
    </style:style>
    <style:style style:name="P66" style:parent-style-name="Normal" style:family="paragraph">
      <style:paragraph-properties fo:margin-left="0.0034in" fo:margin-right="0.0131in">
        <style:tab-stops/>
      </style:paragraph-properties>
    </style:style>
    <style:style style:name="P67" style:parent-style-name="Normal" style:family="paragraph">
      <style:paragraph-properties fo:margin-right="0.0131in" fo:text-indent="-0.127in"/>
    </style:style>
    <style:style style:name="T68" style:parent-style-name="Fonteparág.padrão" style:family="text">
      <style:text-properties style:font-name="Calibri" style:font-name-asian="Calibri" style:font-name-complex="Calibri" fo:language="pt" fo:country="BR" style:language-asian="pt" style:country-asian="BR"/>
    </style:style>
    <style:style style:name="P69" style:parent-style-name="Normal" style:family="paragraph">
      <style:paragraph-properties fo:text-align="start" fo:margin-bottom="0.1111in" fo:line-height="106%" fo:margin-left="0in" fo:margin-right="0in" fo:text-indent="0in">
        <style:tab-stops/>
      </style:paragraph-properties>
    </style:style>
    <style:style style:name="T70" style:parent-style-name="Fonteparág.padrão" style:family="text">
      <style:text-properties fo:font-size="8pt" style:font-size-asian="8pt"/>
    </style:style>
    <style:style style:name="P71" style:parent-style-name="Normal" style:family="paragraph">
      <style:paragraph-properties fo:margin-right="0.0131in" fo:text-indent="-0.127in"/>
    </style:style>
    <style:style style:name="P72" style:parent-style-name="Normal" style:family="paragraph">
      <style:paragraph-properties fo:margin-right="0.0131in" fo:text-indent="-0.127in"/>
    </style:style>
    <style:style style:name="P73" style:parent-style-name="Normal" style:family="paragraph">
      <style:paragraph-properties fo:margin-right="0.0131in" fo:text-indent="-0.127in"/>
    </style:style>
    <style:style style:name="P74" style:parent-style-name="Normal" style:family="paragraph">
      <style:paragraph-properties fo:margin-right="0.0131in" fo:text-indent="-0.127in"/>
    </style:style>
    <style:style style:name="P75" style:parent-style-name="Normal" style:family="paragraph">
      <style:paragraph-properties fo:margin-bottom="0.127in" fo:line-height="125%" fo:margin-left="0.0034in" fo:margin-right="0.0131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right="0.0131in" fo:text-indent="-0.1777in"/>
    </style:style>
    <style:style style:name="P78" style:parent-style-name="Normal" style:family="paragraph">
      <style:paragraph-properties fo:margin-right="0.0131in" fo:text-indent="-0.1777in"/>
    </style:style>
    <style:style style:name="P79" style:parent-style-name="Normal" style:family="paragraph">
      <style:paragraph-properties fo:margin-right="0.0131in" fo:text-indent="-0.1777in"/>
    </style:style>
    <style:style style:name="P80" style:parent-style-name="Normal" style:family="paragraph">
      <style:paragraph-properties fo:margin-right="0.0131in" fo:text-indent="-0.1777in"/>
    </style:style>
    <style:style style:name="P81" style:parent-style-name="Normal" style:family="paragraph">
      <style:paragraph-properties fo:margin-right="0.0131in" fo:text-indent="-0.1777in"/>
    </style:style>
    <style:style style:name="P82" style:parent-style-name="Normal" style:family="paragraph">
      <style:paragraph-properties fo:margin-right="0.0131in" fo:text-indent="-0.1777in"/>
    </style:style>
    <style:style style:name="P83" style:parent-style-name="Normal" style:family="paragraph">
      <style:paragraph-properties fo:margin-left="0.0034in" fo:margin-right="0.0131in">
        <style:tab-stops/>
      </style:paragraph-properties>
    </style:style>
    <style:style style:name="P84" style:parent-style-name="Normal" style:family="paragraph">
      <style:paragraph-properties fo:margin-left="0.0034in" fo:margin-right="0.0131in">
        <style:tab-stops/>
      </style:paragraph-properties>
    </style:style>
    <style:style style:name="P85" style:parent-style-name="Normal" style:family="paragraph">
      <style:paragraph-properties fo:margin-right="0.0131in"/>
    </style:style>
    <style:style style:name="P86" style:parent-style-name="Normal" style:family="paragraph">
      <style:paragraph-properties fo:margin-right="0.0131in"/>
    </style:style>
    <style:style style:name="P87" style:parent-style-name="Normal" style:family="paragraph">
      <style:paragraph-properties fo:margin-right="0.0131in"/>
    </style:style>
    <style:style style:name="P88" style:parent-style-name="Normal" style:family="paragraph">
      <style:paragraph-properties fo:margin-left="0.0034in" fo:margin-right="0.0131in">
        <style:tab-stops/>
      </style:paragraph-properties>
    </style:style>
    <style:style style:name="T89" style:parent-style-name="Fonteparág.padrão" style:family="text">
      <style:text-properties style:font-name="Calibri" style:font-name-asian="Calibri" style:font-name-complex="Calibri" fo:language="pt" fo:country="BR" style:language-asian="pt" style:country-asian="BR"/>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8pt" style:font-size-asian="8pt"/>
    </style:style>
    <style:style style:name="P92" style:parent-style-name="Normal" style:family="paragraph">
      <style:paragraph-properties fo:margin-right="0.0131in" fo:text-indent="-0.1694in"/>
    </style:style>
    <style:style style:name="T93" style:parent-style-name="Fonteparág.padrão" style:family="text">
      <style:text-properties fo:font-weight="bold" style:font-weight-asian="bold"/>
    </style:style>
    <style:style style:name="P94" style:parent-style-name="Normal" style:family="paragraph">
      <style:paragraph-properties fo:margin-right="0.0131in" fo:text-indent="-0.1694in"/>
    </style:style>
    <style:style style:name="P95" style:parent-style-name="Normal" style:family="paragraph">
      <style:paragraph-properties fo:margin-right="0.0131in" fo:text-indent="-0.1694in"/>
    </style:style>
    <style:style style:name="P96" style:parent-style-name="Normal" style:family="paragraph">
      <style:paragraph-properties fo:margin-right="0.0131in" fo:text-indent="-0.1694in"/>
    </style:style>
    <style:style style:name="P97" style:parent-style-name="Normal" style:family="paragraph">
      <style:paragraph-properties fo:margin-left="0.0034in" fo:margin-right="0.0131in">
        <style:tab-stops/>
      </style:paragraph-properties>
    </style:style>
    <style:style style:name="P98" style:parent-style-name="Normal" style:family="paragraph">
      <style:paragraph-properties fo:margin-right="0.0131in" fo:text-indent="-0.2291in"/>
    </style:style>
    <style:style style:name="P99" style:parent-style-name="Normal" style:family="paragraph">
      <style:paragraph-properties fo:margin-right="0.0131in" fo:text-indent="-0.2291in"/>
    </style:style>
    <style:style style:name="P100" style:parent-style-name="Normal" style:family="paragraph">
      <style:paragraph-properties fo:margin-right="0.0131in" fo:text-indent="-0.2291in"/>
    </style:style>
    <style:style style:name="P101" style:parent-style-name="Normal" style:family="paragraph">
      <style:paragraph-properties fo:margin-right="0.0131in" fo:text-indent="-0.2291in"/>
    </style:style>
    <style:style style:name="P102" style:parent-style-name="Normal" style:family="paragraph">
      <style:paragraph-properties fo:margin-right="0.0131in" fo:text-indent="-0.2291in"/>
    </style:style>
    <style:style style:name="P103" style:parent-style-name="Normal" style:family="paragraph">
      <style:paragraph-properties fo:margin-right="0.0131in" fo:text-indent="-0.2291in"/>
    </style:style>
    <style:style style:name="P104" style:parent-style-name="Normal" style:family="paragraph">
      <style:paragraph-properties fo:margin-right="0.0131in" fo:text-indent="-0.2291in"/>
    </style:style>
    <style:style style:name="P105" style:parent-style-name="Normal" style:family="paragraph">
      <style:paragraph-properties fo:margin-right="0.0131in" fo:text-indent="-0.2291in"/>
    </style:style>
    <style:style style:name="P106" style:parent-style-name="Normal" style:family="paragraph">
      <style:paragraph-properties fo:margin-right="0.0131in" fo:text-indent="-0.2291in"/>
    </style:style>
    <style:style style:name="P107" style:parent-style-name="Normal" style:family="paragraph">
      <style:paragraph-properties fo:margin-right="0.0131in" fo:text-indent="-0.2291in"/>
    </style:style>
    <style:style style:name="P108" style:parent-style-name="Normal" style:family="paragraph">
      <style:paragraph-properties fo:margin-right="0.0131in" fo:text-indent="-0.2291in"/>
    </style:style>
    <style:style style:name="P109" style:parent-style-name="Normal" style:family="paragraph">
      <style:paragraph-properties fo:margin-right="0.0131in" fo:text-indent="-0.2291in"/>
    </style:style>
    <style:style style:name="P110" style:parent-style-name="Normal" style:family="paragraph">
      <style:paragraph-properties fo:margin-left="0.0034in" fo:margin-right="0.0131in">
        <style:tab-stops/>
      </style:paragraph-properties>
    </style:style>
    <style:style style:name="P111" style:parent-style-name="Normal" style:family="paragraph">
      <style:paragraph-properties fo:margin-left="0.0034in" fo:margin-right="0.0131in">
        <style:tab-stops/>
      </style:paragraph-properties>
    </style:style>
    <style:style style:name="P112" style:parent-style-name="Normal" style:family="paragraph">
      <style:paragraph-properties fo:margin-left="0.0034in" fo:margin-right="0.0131in">
        <style:tab-stops/>
      </style:paragraph-properties>
    </style:style>
    <style:style style:name="T113" style:parent-style-name="Fonteparág.padrão" style:family="text">
      <style:text-properties style:font-name="Calibri" style:font-name-asian="Calibri" style:font-name-complex="Calibri" fo:language="pt" fo:country="BR" style:language-asian="pt" style:country-asian="BR"/>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size="8pt" style:font-size-asian="8pt"/>
    </style:style>
    <style:style style:name="P116" style:parent-style-name="Normal" style:family="paragraph">
      <style:paragraph-properties fo:margin-left="0.0034in" fo:margin-right="0.0131in">
        <style:tab-stops/>
      </style:paragraph-properties>
    </style:style>
    <style:style style:name="P117" style:parent-style-name="Normal" style:family="paragraph">
      <style:paragraph-properties fo:margin-left="0.0034in" fo:margin-right="0.0131in">
        <style:tab-stops/>
      </style:paragraph-properties>
    </style:style>
    <style:style style:name="P118" style:parent-style-name="Normal" style:family="paragraph">
      <style:paragraph-properties fo:margin-left="0.0034in" fo:margin-right="0.0131in">
        <style:tab-stops/>
      </style:paragraph-properties>
    </style:style>
    <style:style style:name="P119" style:parent-style-name="Normal" style:family="paragraph">
      <style:paragraph-properties fo:margin-right="0.0131in"/>
    </style:style>
    <style:style style:name="P120" style:parent-style-name="Normal" style:family="paragraph">
      <style:paragraph-properties fo:margin-right="0.0131in"/>
    </style:style>
    <style:style style:name="P121" style:parent-style-name="Normal" style:family="paragraph">
      <style:paragraph-properties fo:text-align="start" fo:margin-bottom="0.1979in" fo:line-height="106%" fo:margin-left="0.0013in" fo:margin-right="0in" fo:text-indent="0in">
        <style:tab-stops/>
      </style:paragraph-properties>
    </style:style>
    <style:style style:name="T122" style:parent-style-name="Fonteparág.padrão" style:family="text">
      <style:text-properties style:font-name="Calibri" style:font-name-asian="Calibri" style:font-name-complex="Calibri" fo:language="pt" fo:country="BR" style:language-asian="pt" style:country-asian="BR"/>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1111in" fo:line-height="106%" fo:margin-left="0in" fo:margin-right="0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P146" style:parent-style-name="Normal" style:family="paragraph">
      <style:paragraph-properties fo:text-align="start" fo:margin-bottom="0.1111in" fo:line-height="106%" fo:margin-left="0in" fo:margin-right="0in" fo:text-indent="0in">
        <style:tab-stops/>
      </style:paragraph-properties>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P148" style:parent-style-name="Normal" style:family="paragraph">
      <style:paragraph-properties fo:text-align="start" fo:margin-bottom="0.1111in" fo:line-height="106%" fo:margin-left="0in" fo:margin-right="0in" fo:text-indent="0in">
        <style:tab-stops/>
      </style:paragraph-properties>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P150" style:parent-style-name="Normal" style:family="paragraph">
      <style:paragraph-properties fo:text-align="start" fo:margin-bottom="0.1111in" fo:line-height="106%" fo:margin-left="0in" fo:margin-right="0in" fo:text-indent="0in">
        <style:tab-stops/>
      </style:paragraph-properties>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P152" style:parent-style-name="Normal" style:family="paragraph">
      <style:paragraph-properties fo:text-align="start" fo:margin-bottom="0.1111in" fo:line-height="106%" fo:margin-left="0in" fo:margin-right="0in" fo:text-indent="0in">
        <style:tab-stops/>
      </style:paragraph-properties>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P164" style:parent-style-name="Normal" style:family="paragraph">
      <style:paragraph-properties fo:text-align="start" fo:margin-bottom="0.1111in" fo:line-height="106%" fo:margin-left="0in" fo:margin-right="0in" fo:text-indent="0in">
        <style:tab-stops/>
      </style:paragraph-properties>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P166" style:parent-style-name="Normal" style:family="paragraph">
      <style:paragraph-properties fo:text-align="start" fo:margin-bottom="0.1111in" fo:line-height="106%" fo:margin-left="0in" fo:margin-right="0in" fo:text-indent="0in">
        <style:tab-stops/>
      </style:paragraph-properties>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P171" style:parent-style-name="Normal" style:family="paragraph">
      <style:paragraph-properties fo:text-align="start" fo:margin-bottom="0.1111in" fo:line-height="106%" fo:margin-left="0in" fo:margin-right="0in" fo:text-indent="0in">
        <style:tab-stops/>
      </style:paragraph-properties>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P173" style:parent-style-name="Normal" style:family="paragraph">
      <style:paragraph-properties fo:margin-right="0.0131in"/>
    </style:style>
    <style:style style:name="P174" style:parent-style-name="Normal" style:family="paragraph">
      <style:paragraph-properties fo:margin-right="0.0131in"/>
    </style:style>
    <style:style style:name="T175" style:parent-style-name="Fonteparág.padrão" style:family="text">
      <style:text-properties style:font-name="Calibri" style:font-name-asian="Calibri" style:font-name-complex="Calibri" fo:language="pt" fo:country="BR" style:language-asian="pt" style:country-asian="BR"/>
    </style:style>
    <style:style style:name="P176" style:parent-style-name="Normal" style:family="paragraph">
      <style:paragraph-properties fo:text-align="start" fo:margin-bottom="0.1111in" fo:line-height="106%" fo:margin-left="0in" fo:margin-right="0in" fo:text-indent="0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margin-right="0.0131in"/>
    </style:style>
    <style:style style:name="P179" style:parent-style-name="Normal" style:family="paragraph">
      <style:paragraph-properties fo:margin-bottom="0in" fo:margin-left="0.0034in" fo:margin-right="0.0131in">
        <style:tab-stops/>
      </style:paragraph-properties>
    </style:style>
    <style:style style:name="P180" style:parent-style-name="Normal" style:family="paragraph">
      <style:paragraph-properties fo:text-align="start" fo:margin-bottom="0in" fo:line-height="106%" fo:margin-left="0.0013in" fo:margin-right="0in" fo:text-indent="0in">
        <style:tab-stops/>
      </style:paragraph-properties>
    </style:style>
    <style:style style:name="T181" style:parent-style-name="Fonteparág.padrão" style:family="text">
      <style:text-properties style:font-name="Calibri" style:font-name-asian="Calibri" style:font-name-complex="Calibri" fo:language="pt" fo:country="BR" style:language-asian="pt" style:country-asian="BR"/>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1111in" fo:line-height="106%" fo:margin-left="0in" fo:margin-right="0in" fo:text-indent="0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1111in" fo:line-height="106%" fo:margin-left="0in" fo:margin-right="0in" fo:text-indent="0in">
        <style:tab-stops/>
      </style:paragraph-properties>
    </style:style>
    <style:style style:name="P189" style:parent-style-name="Normal" style:family="paragraph">
      <style:paragraph-properties fo:text-align="start" fo:margin-bottom="0.3687in" fo:line-height="106%" fo:margin-left="0.0013in" fo:margin-right="0in" fo:text-indent="0in">
        <style:tab-stops/>
      </style:paragraph-properties>
    </style:style>
    <style:style style:name="T190" style:parent-style-name="Fonteparág.padrão" style:family="text">
      <style:text-properties style:font-name="Calibri" style:font-name-asian="Calibri" style:font-name-complex="Calibri" fo:language="pt" fo:country="BR" style:language-asian="pt" style:country-asian="BR"/>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P194" style:parent-style-name="Normal" style:family="paragraph">
      <style:paragraph-properties fo:text-align="start" fo:margin-bottom="0.1111in" fo:line-height="106%" fo:margin-left="0in" fo:margin-right="0in" fo:text-indent="0in">
        <style:tab-stops/>
      </style:paragraph-properties>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P198" style:parent-style-name="Normal" style:family="paragraph">
      <style:paragraph-properties fo:text-align="start" fo:margin-bottom="0.1111in" fo:line-height="106%" fo:margin-left="0in" fo:margin-right="0in" fo:text-indent="0in">
        <style:tab-stops/>
      </style:paragraph-properties>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P200" style:parent-style-name="Normal" style:family="paragraph">
      <style:paragraph-properties fo:text-align="start" fo:margin-bottom="0.1111in" fo:line-height="106%" fo:margin-left="0in" fo:margin-right="0in" fo:text-indent="0in">
        <style:tab-stops/>
      </style:paragraph-properties>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P202" style:parent-style-name="Normal" style:family="paragraph">
      <style:paragraph-properties fo:text-align="start" fo:margin-bottom="0.1111in" fo:line-height="106%" fo:margin-left="0in" fo:margin-right="0in" fo:text-indent="0in">
        <style:tab-stops/>
      </style:paragraph-properties>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P208" style:parent-style-name="Normal" style:family="paragraph">
      <style:paragraph-properties fo:text-align="start" fo:margin-bottom="0.1111in" fo:line-height="106%" fo:margin-left="0in" fo:margin-right="0in" fo:text-indent="0in">
        <style:tab-stops/>
      </style:paragraph-properties>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P210" style:parent-style-name="Normal" style:family="paragraph">
      <style:paragraph-properties fo:text-align="start" fo:margin-bottom="0.1111in" fo:line-height="106%" fo:margin-left="0in" fo:margin-right="0in" fo:text-indent="0in">
        <style:tab-stops/>
      </style:paragraph-properties>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P212" style:parent-style-name="Normal" style:family="paragraph">
      <style:paragraph-properties fo:text-align="start" fo:margin-bottom="0.1111in" fo:line-height="106%" fo:margin-left="0in" fo:margin-right="0in" fo:text-indent="0in">
        <style:tab-stops/>
      </style:paragraph-properties>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P216" style:parent-style-name="Normal" style:family="paragraph">
      <style:paragraph-properties fo:margin-right="0.0131in" fo:text-indent="-0.2541in"/>
    </style:style>
    <style:style style:name="P217" style:parent-style-name="Normal" style:family="paragraph">
      <style:paragraph-properties fo:margin-bottom="0in" fo:margin-right="0.0131in" fo:text-indent="-0.2541in"/>
    </style:style>
    <style:style style:name="T218" style:parent-style-name="Fonteparág.padrão" style:family="text">
      <style:text-properties fo:font-style="italic" style:font-style-asian="italic"/>
    </style:style>
    <style:style style:name="P219" style:parent-style-name="Normal" style:family="paragraph">
      <style:paragraph-properties fo:text-align="start" fo:margin-bottom="0.1534in" fo:line-height="106%" fo:margin-left="0in" fo:margin-right="0in" fo:text-indent="0in">
        <style:tab-stops/>
      </style:paragraph-properties>
    </style:style>
    <style:style style:name="T220" style:parent-style-name="Fonteparág.padrão" style:family="text">
      <style:text-properties fo:font-style="italic" style:font-style-asian="italic"/>
    </style:style>
    <style:style style:name="P221" style:parent-style-name="Normal" style:family="paragraph">
      <style:paragraph-properties fo:margin-right="0.0131in" fo:text-indent="-0.2541in"/>
    </style:style>
    <style:style style:name="T222" style:parent-style-name="Fonteparág.padrão" style:family="text">
      <style:text-properties style:font-name="Calibri" style:font-name-asian="Calibri" style:font-name-complex="Calibri" fo:language="pt" fo:country="BR" style:language-asian="pt" style:country-asian="BR"/>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onteparág.padrão" style:family="text">
      <style:text-properties fo:font-size="8pt" style:font-size-asian="8pt"/>
    </style:style>
    <style:style style:name="P225" style:parent-style-name="Normal" style:family="paragraph">
      <style:paragraph-properties fo:margin-right="0.0131in" fo:text-indent="-0.2541in"/>
    </style:style>
    <style:style style:name="P226" style:parent-style-name="Normal" style:family="paragraph">
      <style:paragraph-properties fo:margin-right="0.0131in" fo:text-indent="-0.2541in"/>
    </style:style>
    <style:style style:name="P227" style:parent-style-name="Normal" style:family="paragraph">
      <style:paragraph-properties fo:margin-right="0.0131in" fo:text-indent="-0.3819in"/>
    </style:style>
    <style:style style:name="P228" style:parent-style-name="Normal" style:family="paragraph">
      <style:paragraph-properties fo:margin-right="0.0131in"/>
    </style:style>
    <style:style style:name="P229" style:parent-style-name="Normal" style:family="paragraph">
      <style:paragraph-properties fo:margin-right="0.0131in" fo:text-indent="-0.3819in"/>
    </style:style>
    <style:style style:name="P230" style:parent-style-name="Normal" style:family="paragraph">
      <style:paragraph-properties fo:margin-right="0.0131in"/>
    </style:style>
    <style:style style:name="P231" style:parent-style-name="Normal" style:family="paragraph">
      <style:paragraph-properties fo:margin-right="0.0131in" fo:text-indent="-0.2541in"/>
    </style:style>
    <style:style style:name="P232" style:parent-style-name="Normal" style:family="paragraph">
      <style:paragraph-properties fo:margin-right="0.0131in" fo:text-indent="-0.1868in"/>
    </style:style>
    <style:style style:name="P233" style:parent-style-name="Normal" style:family="paragraph">
      <style:paragraph-properties fo:margin-right="0.0131in" fo:text-indent="-0.1868in"/>
    </style:style>
    <style:style style:name="P234" style:parent-style-name="Normal" style:family="paragraph">
      <style:paragraph-properties fo:margin-right="0.0131in" fo:text-indent="-0.1868in"/>
    </style:style>
    <style:style style:name="P235" style:parent-style-name="Normal" style:family="paragraph">
      <style:paragraph-properties fo:margin-right="0.0131in" fo:text-indent="-0.1868in"/>
    </style:style>
    <style:style style:name="T236" style:parent-style-name="Fonteparág.padrão" style:family="text">
      <style:text-properties style:font-name="Calibri" style:font-name-asian="Calibri" style:font-name-complex="Calibri" fo:language="pt" fo:country="BR" style:language-asian="pt" style:country-asian="BR"/>
    </style:style>
    <style:style style:name="P237" style:parent-style-name="Normal" style:family="paragraph">
      <style:paragraph-properties fo:text-align="start" fo:margin-bottom="0.1111in" fo:line-height="106%" fo:margin-left="0in" fo:margin-right="0in" fo:text-indent="0in">
        <style:tab-stops/>
      </style:paragraph-properties>
    </style:style>
    <style:style style:name="T238" style:parent-style-name="Fonteparág.padrão" style:family="text">
      <style:text-properties fo:font-size="8pt" style:font-size-asian="8pt"/>
    </style:style>
    <style:style style:name="P239" style:parent-style-name="Normal" style:family="paragraph">
      <style:paragraph-properties fo:margin-right="0.0131in" fo:text-indent="-0.1868in"/>
    </style:style>
    <style:style style:name="P240" style:parent-style-name="Normal" style:family="paragraph">
      <style:paragraph-properties fo:margin-right="0.0131in" fo:text-indent="-0.2541in"/>
    </style:style>
    <style:style style:name="P241" style:parent-style-name="Normal" style:family="paragraph">
      <style:paragraph-properties fo:margin-right="0.0131in" fo:text-indent="-0.2541in"/>
    </style:style>
    <style:style style:name="P242" style:parent-style-name="Normal" style:family="paragraph">
      <style:paragraph-properties fo:margin-bottom="0.0076in" fo:margin-right="0.0131in" fo:text-indent="-0.4152in"/>
    </style:style>
    <style:style style:name="P243" style:parent-style-name="Normal" style:family="paragraph">
      <style:paragraph-properties fo:margin-left="0.0034in" fo:margin-right="0.0131in">
        <style:tab-stops/>
      </style:paragraph-properties>
    </style:style>
    <style:style style:name="P244" style:parent-style-name="Normal" style:family="paragraph">
      <style:paragraph-properties fo:margin-right="0.0131in" fo:text-indent="-0.4152in"/>
    </style:style>
    <style:style style:name="P245" style:parent-style-name="Normal" style:family="paragraph">
      <style:paragraph-properties fo:margin-right="0.0131in" fo:text-indent="-0.2541in"/>
    </style:style>
    <style:style style:name="P246" style:parent-style-name="Normal" style:family="paragraph">
      <style:paragraph-properties fo:margin-right="0.0131in" fo:text-indent="-0.1868in"/>
    </style:style>
    <style:style style:name="P247" style:parent-style-name="Normal" style:family="paragraph">
      <style:paragraph-properties fo:margin-right="0.0131in" fo:text-indent="-0.1868in"/>
    </style:style>
    <style:style style:name="P248" style:parent-style-name="Normal" style:family="paragraph">
      <style:paragraph-properties fo:margin-right="0.0131in" fo:text-indent="-0.1868in"/>
    </style:style>
    <style:style style:name="P249" style:parent-style-name="Normal" style:family="paragraph">
      <style:paragraph-properties fo:margin-right="0.0131in" fo:text-indent="-0.1868in"/>
    </style:style>
    <style:style style:name="P250" style:parent-style-name="Normal" style:family="paragraph">
      <style:paragraph-properties fo:margin-right="0.0131in" fo:text-indent="-0.3819in"/>
    </style:style>
    <style:style style:name="P251" style:parent-style-name="Normal" style:family="paragraph">
      <style:paragraph-properties fo:margin-right="0.0131in" fo:text-indent="-0.3819in"/>
    </style:style>
    <style:style style:name="P252" style:parent-style-name="Normal" style:family="paragraph">
      <style:paragraph-properties fo:margin-right="0.0131in" fo:text-indent="-0.3819in"/>
    </style:style>
    <style:style style:name="P253" style:parent-style-name="Normal" style:family="paragraph">
      <style:paragraph-properties fo:margin-right="0.0131in" fo:text-indent="-0.3819in"/>
    </style:style>
    <style:style style:name="P254" style:parent-style-name="Normal" style:family="paragraph">
      <style:paragraph-properties fo:margin-bottom="0.3375in" fo:margin-right="0.0131in" fo:text-indent="-0.3819in"/>
    </style:style>
    <style:style style:name="P255" style:parent-style-name="Normal" style:family="paragraph">
      <style:paragraph-properties fo:margin-left="0.0034in" fo:margin-right="0.0131in">
        <style:tab-stops/>
      </style:paragraph-properties>
    </style:style>
    <style:style style:name="P256" style:parent-style-name="Normal" style:family="paragraph">
      <style:paragraph-properties fo:margin-left="0.0034in" fo:margin-right="0.0131in">
        <style:tab-stops/>
      </style:paragraph-properties>
    </style:style>
    <style:style style:name="P257" style:parent-style-name="Normal" style:family="paragraph">
      <style:paragraph-properties fo:margin-right="0.0131in" fo:text-indent="-0.1777in"/>
    </style:style>
    <style:style style:name="P258" style:parent-style-name="Normal" style:family="paragraph">
      <style:paragraph-properties fo:margin-right="0.0131in" fo:text-indent="-0.1777in"/>
    </style:style>
    <style:style style:name="T259" style:parent-style-name="Fonteparág.padrão" style:family="text">
      <style:text-properties style:font-name="Calibri" style:font-name-asian="Calibri" style:font-name-complex="Calibri" fo:language="pt" fo:country="BR" style:language-asian="pt" style:country-asian="BR"/>
    </style:style>
    <style:style style:name="P260" style:parent-style-name="Normal" style:family="paragraph">
      <style:paragraph-properties fo:text-align="start" fo:margin-bottom="0.1111in" fo:line-height="106%" fo:margin-left="0in" fo:margin-right="0in" fo:text-indent="0in">
        <style:tab-stops/>
      </style:paragraph-properties>
    </style:style>
    <style:style style:name="T261" style:parent-style-name="Fonteparág.padrão" style:family="text">
      <style:text-properties fo:font-size="8pt" style:font-size-asian="8pt"/>
    </style:style>
    <style:style style:name="P262" style:parent-style-name="Normal" style:family="paragraph">
      <style:paragraph-properties fo:margin-right="0.0131in"/>
    </style:style>
    <style:style style:name="P263" style:parent-style-name="Normal" style:family="paragraph">
      <style:paragraph-properties fo:margin-right="0.0131in"/>
    </style:style>
    <style:style style:name="P264" style:parent-style-name="Normal" style:family="paragraph">
      <style:paragraph-properties fo:margin-right="0.0131in"/>
    </style:style>
    <style:style style:name="P265" style:parent-style-name="Normal" style:family="paragraph">
      <style:paragraph-properties fo:margin-right="0.0131in"/>
    </style:style>
    <style:style style:name="P266" style:parent-style-name="Normal" style:family="paragraph">
      <style:paragraph-properties fo:margin-right="0.0131in"/>
    </style:style>
    <style:style style:name="P267" style:parent-style-name="Normal" style:family="paragraph">
      <style:paragraph-properties fo:margin-right="0.0131in"/>
    </style:style>
    <style:style style:name="P268" style:parent-style-name="Normal" style:family="paragraph">
      <style:paragraph-properties fo:margin-right="0.0131in"/>
    </style:style>
    <style:style style:name="P269" style:parent-style-name="Normal" style:family="paragraph">
      <style:paragraph-properties fo:margin-right="0.0131in" fo:text-indent="-0.1868in"/>
    </style:style>
    <style:style style:name="P270" style:parent-style-name="Normal" style:family="paragraph">
      <style:paragraph-properties fo:margin-right="0.0131in" fo:text-indent="-0.1868in"/>
    </style:style>
    <style:style style:name="P271" style:parent-style-name="Normal" style:family="paragraph">
      <style:paragraph-properties fo:margin-right="0.0131in" fo:text-indent="-0.1868in"/>
    </style:style>
    <style:style style:name="P272" style:parent-style-name="Normal" style:family="paragraph">
      <style:paragraph-properties fo:margin-right="0.0131in" fo:text-indent="-0.1868in"/>
    </style:style>
    <style:style style:name="P273" style:parent-style-name="Normal" style:family="paragraph">
      <style:paragraph-properties fo:margin-right="0.0131in" fo:text-indent="-0.3819in"/>
    </style:style>
    <style:style style:name="P274" style:parent-style-name="Normal" style:family="paragraph">
      <style:paragraph-properties fo:margin-right="0.0131in" fo:text-indent="-0.3819in"/>
    </style:style>
    <style:style style:name="P275" style:parent-style-name="Normal" style:family="paragraph">
      <style:paragraph-properties fo:margin-right="0.0131in" fo:text-indent="-0.127in"/>
    </style:style>
    <style:style style:name="P276" style:parent-style-name="Normal" style:family="paragraph">
      <style:paragraph-properties fo:margin-right="0.0131in" fo:text-indent="-0.127in"/>
    </style:style>
    <style:style style:name="P277" style:parent-style-name="Normal" style:family="paragraph">
      <style:paragraph-properties fo:margin-right="0.0131in" fo:text-indent="-0.127in"/>
    </style:style>
    <style:style style:name="T278" style:parent-style-name="Fonteparág.padrão" style:family="text">
      <style:text-properties style:font-name="Calibri" style:font-name-asian="Calibri" style:font-name-complex="Calibri" fo:language="pt" fo:country="BR" style:language-asian="pt" style:country-asian="BR"/>
    </style:style>
    <style:style style:name="P279" style:parent-style-name="Normal" style:family="paragraph">
      <style:paragraph-properties fo:text-align="start" fo:margin-bottom="0.1111in" fo:line-height="106%" fo:margin-left="0in" fo:margin-right="0in" fo:text-indent="0in">
        <style:tab-stops/>
      </style:paragraph-properties>
    </style:style>
    <style:style style:name="T280" style:parent-style-name="Fonteparág.padrão" style:family="text">
      <style:text-properties fo:font-size="8pt" style:font-size-asian="8pt"/>
    </style:style>
    <style:style style:name="P281" style:parent-style-name="Normal" style:family="paragraph">
      <style:paragraph-properties fo:margin-right="0.0131in"/>
    </style:style>
    <style:style style:name="P282" style:parent-style-name="Normal" style:family="paragraph">
      <style:paragraph-properties fo:margin-right="0.0131in"/>
    </style:style>
    <style:style style:name="P283" style:parent-style-name="Normal" style:family="paragraph">
      <style:paragraph-properties fo:margin-right="0.0131in"/>
    </style:style>
    <style:style style:name="P284" style:parent-style-name="Normal" style:family="paragraph">
      <style:paragraph-properties fo:margin-right="0.0131in"/>
    </style:style>
    <style:style style:name="P285" style:parent-style-name="Normal" style:family="paragraph">
      <style:paragraph-properties fo:margin-left="0.0034in" fo:margin-right="0.0131in">
        <style:tab-stops/>
      </style:paragraph-properties>
    </style:style>
    <style:style style:name="P286" style:parent-style-name="Normal" style:family="paragraph">
      <style:paragraph-properties fo:margin-left="0.0034in" fo:margin-right="0.0131in">
        <style:tab-stops/>
      </style:paragraph-properties>
    </style:style>
    <style:style style:name="P287" style:parent-style-name="Normal" style:family="paragraph">
      <style:paragraph-properties fo:margin-right="0.0131in"/>
    </style:style>
    <style:style style:name="P288" style:parent-style-name="Normal" style:family="paragraph">
      <style:paragraph-properties fo:margin-right="0.0131in"/>
    </style:style>
    <style:style style:name="P289" style:parent-style-name="Normal" style:family="paragraph">
      <style:paragraph-properties fo:margin-right="0.0131in"/>
    </style:style>
    <style:style style:name="P290" style:parent-style-name="Normal" style:family="paragraph">
      <style:paragraph-properties fo:margin-right="0.0131in"/>
    </style:style>
    <style:style style:name="P291" style:parent-style-name="Normal" style:family="paragraph">
      <style:paragraph-properties fo:margin-bottom="0.3375in" fo:margin-left="0.0034in" fo:margin-right="0.0131in">
        <style:tab-stops/>
      </style:paragraph-properties>
    </style:style>
    <style:style style:name="T292" style:parent-style-name="Fonteparág.padrão" style:family="text">
      <style:text-properties style:font-name="Calibri" style:font-name-asian="Calibri" style:font-name-complex="Calibri" fo:language="pt" fo:country="BR" style:language-asian="pt" style:country-asian="BR"/>
    </style:style>
    <style:style style:name="P293" style:parent-style-name="Normal" style:family="paragraph">
      <style:paragraph-properties fo:text-align="start" fo:margin-bottom="0.1111in" fo:line-height="106%" fo:margin-left="0in" fo:margin-right="0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margin-left="0.0034in" fo:margin-right="0.0131in">
        <style:tab-stops/>
      </style:paragraph-properties>
    </style:style>
    <style:style style:name="P296" style:parent-style-name="Normal" style:family="paragraph">
      <style:paragraph-properties fo:margin-right="0.0131in" fo:text-indent="-0.2541in"/>
    </style:style>
    <style:style style:name="P297" style:parent-style-name="Normal" style:family="paragraph">
      <style:paragraph-properties fo:margin-right="0.0131in" fo:text-indent="-0.2541in"/>
    </style:style>
    <style:style style:name="P298" style:parent-style-name="Normal" style:family="paragraph">
      <style:paragraph-properties fo:margin-right="0.0131in" fo:text-indent="-0.3819in"/>
    </style:style>
    <style:style style:name="P299" style:parent-style-name="Normal" style:family="paragraph">
      <style:paragraph-properties fo:margin-right="0.0131in" fo:text-indent="-0.3819in"/>
    </style:style>
    <style:style style:name="P300" style:parent-style-name="Normal" style:family="paragraph">
      <style:paragraph-properties fo:margin-right="0.0131in" fo:text-indent="-0.3819in"/>
    </style:style>
    <style:style style:name="P301" style:parent-style-name="Normal" style:family="paragraph">
      <style:paragraph-properties fo:margin-bottom="0.3375in" fo:margin-right="0.0131in" fo:text-indent="-0.3819in"/>
    </style:style>
    <style:style style:name="P302" style:parent-style-name="Normal" style:family="paragraph">
      <style:paragraph-properties fo:margin-left="0.0034in" fo:margin-right="0.0131in">
        <style:tab-stops/>
      </style:paragraph-properties>
    </style:style>
    <style:style style:name="P303" style:parent-style-name="Normal" style:family="paragraph">
      <style:paragraph-properties fo:margin-right="0.0131in" fo:text-indent="-0.2541in"/>
    </style:style>
    <style:style style:name="P304" style:parent-style-name="Normal" style:family="paragraph">
      <style:paragraph-properties fo:margin-bottom="0.343in" fo:margin-right="0.0131in" fo:text-indent="-0.2541in"/>
    </style:style>
    <style:style style:name="T305" style:parent-style-name="Fonteparág.padrão" style:family="text">
      <style:text-properties style:font-name="Calibri" style:font-name-asian="Calibri" style:font-name-complex="Calibri" fo:language="pt" fo:country="BR" style:language-asian="pt" style:country-asian="BR"/>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307" style:parent-style-name="Fonteparág.padrão" style:family="text">
      <style:text-properties fo:font-size="8pt" style:font-size-asian="8pt"/>
    </style:style>
    <style:style style:name="P308" style:parent-style-name="Normal" style:family="paragraph">
      <style:paragraph-properties fo:text-align="center" fo:margin-bottom="0in" fo:line-height="106%" fo:margin-left="0in" fo:margin-right="0.0166in" fo:text-indent="0in">
        <style:tab-stops/>
      </style:paragraph-properties>
    </style:style>
    <style:style style:name="P309" style:parent-style-name="Normal" style:family="paragraph">
      <style:paragraph-properties fo:text-align="start" fo:margin-bottom="0.0375in" fo:line-height="106%" fo:margin-left="2.1097in" fo:margin-right="0in" fo:text-indent="0in">
        <style:tab-stops/>
      </style:paragraph-properties>
    </style:style>
    <style:style style:name="T310" style:parent-style-name="Fonteparág.padrão" style:family="text">
      <style:text-properties fo:language="pt" fo:country="BR" style:language-asian="pt" style:country-asian="BR"/>
    </style:style>
    <style:style style:name="P311" style:parent-style-name="Título1" style:family="paragraph">
      <style:paragraph-properties fo:margin-right="0.0597in"/>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000000" draw:opacity="100%"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solid" draw:fill-color="#000000"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solid" draw:fill-color="#000000" draw:opacity="100%"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000000" draw:opacity="100%" draw:stroke="non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solid" draw:fill-color="#000000" draw:opacity="100%" draw:stroke="non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solid" draw:fill-color="#000000"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solid" draw:fill-color="#000000"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000000"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000000"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solid" draw:fill-color="#000000" draw:opacity="100%"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draw:fill="solid" draw:fill-color="#000000"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solid" draw:fill-color="#000000"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draw:fill="solid" draw:fill-color="#000000"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solid" draw:fill-color="#000000"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style>
    <style:style style:family="graphic" style:name="a4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13" style:parent-style-name="Graphics">
      <style:graphic-properties fo:border="0.01042in none" fo:background-color="transparent" style:wrap="none"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000000" draw:opacity="100%" draw:stroke="none"/>
    </style:style>
    <style:style style:family="graphic" style:name="a215">
      <style:graphic-properties draw:fill="none" draw:stroke="none"/>
    </style:style>
    <style:style style:family="graphic" style:name="a283">
      <style:graphic-properties draw:fill="solid" draw:fill-color="#000000" draw:opacity="100%" draw:stroke="none"/>
    </style:style>
    <style:style style:family="graphic" style:name="a216">
      <style:graphic-properties draw:fill="none" draw:stroke="none"/>
    </style:style>
    <style:style style:family="graphic" style:name="a284">
      <style:graphic-properties draw:fill="solid" draw:fill-color="#000000" draw:opacity="100%" draw:stroke="none"/>
    </style:style>
    <style:style style:family="graphic" style:name="a217">
      <style:graphic-properties draw:fill="none" draw:stroke="none"/>
    </style:style>
    <style:style style:family="graphic" style:name="a285">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style>
    <style:style style:family="graphic" style:name="a3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draw:fill="solid" draw:fill-color="#000000" draw:opacity="100%" draw:stroke="none"/>
    </style:style>
    <style:style style:family="graphic" style:name="a4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border="0.01042in none" fo:background-color="transparent"/>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background" style:horizontal-rel="paragraph" style:vertical-rel="paragraph"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0000"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000000"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000000"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solid" draw:fill-color="#000000" draw:opacity="100%"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solid" draw:fill-color="#00000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00000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PODER JUDICIÁRIO<text:s/><text:span text:style-name="T28">JUSTIÇA FEDERAL</text:span></text:p>
      <text:p text:style-name="P29"><text:span text:style-name="T30">SEÇÃO JUDICIÁRIA DO RIO DE JANEIRO</text:span></text:p>
      <text:h text:style-name="P31" text:outline-level="1">PORTARIA Nº JFRJ-PGD-2022/00034, DE 23 DE NOVEMBRO DE 2022</text:h>
      <text:p text:style-name="P32">O Juiz Federal Vice-Diretor do Foro da Seção Judiciária<text:s/>do Rio de Janeiro, no uso suas atribuições legais, e considerando:</text:p>
      <text:list text:style-name="LFO1" text:continue-numbering="true">
        <text:list-item>
          <text:p text:style-name="P33">o disposto nos arts. 86, 87, 88 e 109 da Lei nº 8.666<text:span text:style-name="T34">/</text:span>1993, no art. 7º da Lei nº 10.520/ 2002 e nos arts. 155 a 163 e 166 a 168 da Lei nº 14.133/2021; e</text:p>
        </text:list-item>
        <text:list-item>
          <text:p text:style-name="P35">os entendimentos e as orientações contidos nos Acórdãos nºs 1214/2013-TCU-Plenário(subitem 9.1.8) e 3030/2015-TCU-Plenário (subitem 9.1.24.1 e segs), resolve:</text:p>
        </text:list-item>
      </text:list>
      <text:p text:style-name="P36">Art. 1º. Instituir os procedimentos de apuração e aplicação de sanções administrativas aos particulares inadimplentes para com as obrigações firmadas com a Justiça Federal de Primeiro Grau no Rio de Janeiro, na forma do Anexo I desta Portaria.</text:p>
      <text:p text:style-name="P37">§ 1º. Sujeitam-se à disciplina fixada nesta Portaria todos os particulares que mantenham relação contratual administrativa com a Justiça, sob o regime jurídico fixado pelas Leis nº 8.666/93, nº 10.520/2002 e nº 14.133/2021, bem como os participantes de procedimentos licitatórios que incorram em infrações.</text:p>
      <text:p text:style-name="P38"><text:span text:style-name="T39"><draw:frame draw:z-index="251651584" draw:style-name="a213" draw:name="Picture 24" text:anchor-type="paragraph" svg:x="3.99035in" svg:y="0.48398in" svg:width="0.67677in" svg:height="0.67677in" style:rel-width="scale" style:rel-height="scale"><draw:image xlink:href="media/image4.png" xlink:type="simple" xlink:show="embed" xlink:actuate="onLoad"/><svg:title/><svg:desc/></draw:frame></text:span><text:span text:style-name="T40"><draw:custom-shape svg:width="1.50278in" svg:height="0.13611in" draw:z-index="251652608" draw:id="id213" draw:style-name="a214" draw:transform="translate(-0.75139in -0.06806in) rotate(-4.71239) translate(7.99301in 9.35359in)" draw:name="Group 14014" text:anchor-type="paragraph"><svg:title/><svg:desc/><text:p text:style-name="P41"><text:span text:style-name="T42">JFRJPGD202200034A</text:span></text:p><draw:enhanced-geometry draw:type="non-primitive" svg:viewBox="0 0 21600 21600" draw:enhanced-path="M 0 0 L 21600 0 21600 21600 0 21600 Z N"/></draw:custom-shape></text:span>§ 2º. Esta Portaria deverá constar dos termos de referência, editais e<text:s/>termos de contratos emitidos, em complementação às demais leis e atos normativos aplicáveis.</text:p>
      <text:p text:style-name="P43">Art. 2º. Os casos omissos serão dirimidos pela Direção do Foro ou Direção da Secretaria Geral, após parecer da Unidade Administrativa responsável pela análise de penalidade.</text:p>
      <text:p text:style-name="P44">Art. 3 º. Esta Portaria entra em vigor em 1º de janeiro de 2023.</text:p>
      <text:p text:style-name="P45">Art. 4º. Revoga-se a Portaria nº JFRJ-PGD-2020/00039, de 12 de novembro de 2020, a partir de 1º de janeiro de 2023.</text:p>
      <text:p text:style-name="P46">ANEXO I - REGULAMENTO INTERNO DE APLICAÇÃO DE SANÇÕES</text:p>
      <text:p text:style-name="P47">ADMINISTRATIVAS</text:p>
      <text:p text:style-name="P48">DAS DEFINIÇÕES</text:p>
      <text:p text:style-name="P49">1. Para fins desta Portaria, devem ser consideradas as seguintes definições:</text:p>
      <text:soft-page-break/>
      <text:list text:style-name="LFO2" text:continue-numbering="true">
        <text:list-item>
          <text:p text:style-name="P50">Particular - Pessoa física/jurídica participante de licitações ou contratada paraprestação de serviços, fornecimento de materiais ou equipamentos, execução de<text:s/>obras, entre outros objetos, sob o regime jurídico das Leis nº 8.666/1993, nº 10.520/2002 e nº 14.133/2021.</text:p>
        </text:list-item>
        <text:list-item>
          <text:p text:style-name="P51">Justiça e Administração - Justiça Federal de Primeiro Grau no Rio de Janeiro.</text:p>
        </text:list-item>
      </text:list>
      <text:p text:style-name="P52"><text:span text:style-name="T53"><draw:g draw:z-index="251663872" draw:name="Group 13996" draw:id="id225" draw:style-name="a226" text:anchor-type="paragraph"><svg:title/><svg:desc/><draw:custom-shape svg:x="3.72219in" svg:y="-0.02867in" svg:width="2.47646in" svg:height="0.139in" draw:id="id214" draw:style-name="a215" draw:name="Shape 17783"><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698in" svg:y="-0.03387in" svg:width="1.36344in" svg:height="0.14941in" draw:id="id215" draw:style-name="a216" draw:name="Shape 17784"><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9083in" svg:y="-0.03387in" svg:width="1.11303in" svg:height="0.14941in" draw:id="id216" draw:style-name="a217" draw:name="Shape 17785"><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8042in" svg:y="-0.04428in" svg:width="0.01041in" svg:height="0.17023in" draw:id="id217" draw:style-name="a218" draw:name="Shape 10"><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8042in" svg:y="-0.04428in" svg:width="0.01041in" svg:height="0.17023in" draw:id="id218" draw:style-name="a219" draw:name="Shape 11"><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70657in" svg:y="-0.04428in" svg:width="1.38426in" svg:height="0.01041in" draw:id="id219" draw:style-name="a220"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0.11554in" svg:width="1.38426in" svg:height="0.01041in" draw:id="id220" draw:style-name="a221"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0.04428in" svg:width="0.01041in" svg:height="0.17023in" draw:id="id221" draw:style-name="a222" draw:name="Shape 14"><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04428in" svg:width="1.13385in" svg:height="0.01041in" draw:id="id222" draw:style-name="a223"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20386in" svg:y="-0.04428in" svg:width="0.01041in" svg:height="0.17023in" draw:id="id223" draw:style-name="a224" draw:name="Shape 16"><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11554in" svg:width="1.13385in" svg:height="0.01041in" draw:id="id224" draw:style-name="a225"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span text:style-name="T54"><text:tab/></text:span><text:span text:style-name="T55">Classif. documental</text:span><text:span text:style-name="T56"><text:tab/></text:span><text:span text:style-name="T57">00.01.01.03</text:span></text:p>
      <text:list text:style-name="LFO2" text:continue-numbering="true">
        <text:list-item>
          <text:p text:style-name="P58">Contrato - Termo de Contrato ou documentos substitutivos, consoante art. 62 da Lei nº</text:p>
        </text:list-item>
      </text:list>
      <text:p text:style-name="P59">8.666/93 e art. 95 da Lei nº 14.133/2021.</text:p>
      <text:list text:style-name="LFO2" text:continue-numbering="true">
        <text:list-item>
          <text:p text:style-name="P60">Retenção - Suspensão do pagamento de forma provisória e preventiva, total ouparcial, de valor devido ao Particular, para quitação de eventuais prejuízos<text:s/>acarretados à Justiça ou para compensação de eventuais sanções pecuniárias propostas pela unidade técnica responsável.</text:p>
        </text:list-item>
        <text:list-item>
          <text:p text:style-name="P61">Glosa - Desconto de valor de pagamento a ser efetuado ao Particular em razão decobrança indevida, para quitação de prejuízos acarretados<text:s/>à Justiça ou para compensação de eventuais sanções pecuniárias regularmente aplicadas.</text:p>
        </text:list-item>
        <text:list-item>
          <text:p text:style-name="P62">Formulário de Infrações - Documento que deverá ser emitido pelo gestor/fiscal docontrato, para fins de imputação concreta das condutas ou infrações cometidas pelo Particular, conforme modelo contido nesta Portaria (Anexo A).</text:p>
        </text:list-item>
      </text:list>
      <text:p text:style-name="P63">DAS SANÇÕES ADMINISTRATIVAS</text:p>
      <text:list text:style-name="LFO3" text:continue-numbering="true">
        <text:list-item>
          <text:p text:style-name="P64">Ao Particular poderão ser aplicadas as sanções administrativas previstas nos arts. 86 e87, incisos I a IV, da Lei nº 8.666<text:span text:style-name="T65">/</text:span>1993; no art. 7º da Lei nº 10.520/2002; e no art.<text:s/>156 da Lei nº 14.133/2021, observado o devido processo legal, a saber:</text:p>
        </text:list-item>
      </text:list>
      <text:p text:style-name="P66">2.1 Licitações e Contratações com fundamento na Lei nº 8.666/93 e Lei nº 10.520/2002:</text:p>
      <text:list text:style-name="LFO4" text:continue-numbering="true">
        <text:list-item>
          <text:p text:style-name="P67"><text:span text:style-name="T68"><draw:custom-shape svg:width="1.50278in" svg:height="0.13611in" draw:z-index="251653632" draw:id="id226" draw:style-name="a227" draw:transform="translate(-0.75139in -0.06806in) rotate(-4.71239) translate(7.99301in 9.35359in)" draw:name="Group 13863" text:anchor-type="paragraph"><svg:title/><svg:desc/><text:p text:style-name="P69"><text:span text:style-name="T70">JFRJPGD202200034A</text:span></text:p><draw:enhanced-geometry draw:type="non-primitive" svg:viewBox="0 0 21600 21600" draw:enhanced-path="M 0 0 L 21600 0 21600 21600 0 21600 Z N"/></draw:custom-shape></text:span>- advertência;</text:p>
        </text:list-item>
        <text:list-item>
          <text:p text:style-name="P71">- multa;</text:p>
        </text:list-item>
        <text:list-item>
          <text:p text:style-name="P72">- suspensão temporária de participação em licitação e<text:s/>impedimento de contratar com aJustiça, por prazo não superior a 2 (dois) anos;</text:p>
        </text:list-item>
        <text:list-item>
          <text:p text:style-name="P73">- declaração de inidoneidade para licitar ou contratar com a Administração Pública,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74">- impedimento de<text:s/>licitar e contratar com a União e descredenciamento do SICAF, peloprazo de até 5 (cinco) anos.</text:p>
        </text:list-item>
      </text:list>
      <text:soft-page-break/>
      <text:p text:style-name="P75">2.1.1. Com fundamento no artigo 7º da Lei nº 10.520/2002, o Particular ficará impedido de licitar e contratar com a União e será descredenciado no Sicaf, pelo prazo de até 5 (cinco) anos, sem prejuízo de multa de até<text:s/><text:span text:style-name="T76">30% (trinta por cento)</text:span><text:s/>do valor contratado e demais cominações legais, nos seguintes casos, considerados falta gravíssima: a) cometer fraude fiscal;</text:p>
      <text:list text:style-name="LFO5" text:continue-numbering="true">
        <text:list-item>
          <text:p text:style-name="P77">apresentar documento falso;</text:p>
        </text:list-item>
        <text:list-item>
          <text:p text:style-name="P78">prestar declaração falsa;</text:p>
        </text:list-item>
        <text:list-item>
          <text:p text:style-name="P79">comportar-se de modo inidôneo;</text:p>
        </text:list-item>
        <text:list-item>
          <text:p text:style-name="P80">não assinar o contrato no prazo estabelecido;</text:p>
        </text:list-item>
        <text:list-item>
          <text:p text:style-name="P81">deixar de entregar a documentação exigida no certame;</text:p>
        </text:list-item>
        <text:list-item>
          <text:p text:style-name="P82">não manter a proposta.</text:p>
        </text:list-item>
      </text:list>
      <text:p text:style-name="P83">2.1.2 Para os fins da alínea "d", reputar-se-ão inidôneos atos como os descritos nos artigos 90 a<text:s/>97 da Lei nº 8.666/93, dentre outros previstos em lei;</text:p>
      <text:p text:style-name="P84">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6" text:continue-numbering="true">
        <text:list-item>
          <text:p text:style-name="P85">A multa de mora incidirá sobre a parcela em atraso e poderá ser acumulada comquaisquer das demais sanções previstas no item 2.1 desta Portaria.</text:p>
        </text:list-item>
        <text:list-item>
          <text:p text:style-name="P86">O percentual acumulado da multa de mora ficará limitado a 30% (trinta por cento) dovalor contratual.</text:p>
        </text:list-item>
        <text:list-item>
          <text:p text:style-name="P87">Os casos de atrasos superiores a 50% (cinquenta por cento) do prazo contratado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88"><text:span text:style-name="T89"><draw:custom-shape svg:width="1.50278in" svg:height="0.13611in" draw:z-index="251654656" draw:id="id227" draw:style-name="a228" draw:transform="translate(-0.75139in -0.06806in) rotate(-4.71239) translate(7.99301in 9.35359in)" draw:name="Group 15853" text:anchor-type="paragraph"><svg:title/><svg:desc/><text:p text:style-name="P90"><text:span text:style-name="T91">JFRJPGD202200034A</text:span></text:p><draw:enhanced-geometry draw:type="non-primitive" svg:viewBox="0 0 21600 21600" draw:enhanced-path="M 0 0 L 21600 0 21600 21600 0 21600 Z N"/></draw:custom-shape></text:span>2.2 Licitações e Contratações com fundamento na Lei nº 14.133/2021:</text:p>
      <text:list text:style-name="LFO7" text:continue-numbering="true">
        <text:list-item>
          <text:p text:style-name="P92">– advertência, que será aplicada exclusivamente pela infração administrativa prevista no inciso I do<text:s/><text:span text:style-name="T93">caput</text:span><text:s/>do art. 155 da Lei nº 14.133/2021, quando não se justificar a imposição de penalidade mais grave;</text:p>
        </text:list-item>
        <text:list-item>
          <text:p text:style-name="P94">- multa;</text:p>
        </text:list-item>
        <text:list-item>
          <text:p text:style-name="P95">- impedimento de licitar e contratar, pelo prazo máximo de 3 (três) anos;</text:p>
        </text:list-item>
        <text:list-item>
          <text:p text:style-name="P96">- declaração de inidoneidade para licitar ou contratar, pelo prazo mínimo de 3 (três)anos e máximo de 6 (seis) anos.</text:p>
        </text:list-item>
      </text:list>
      <text:p text:style-name="P97">2.2.1. Com fundamento no artigo 155 da Lei nº 14.133/2021, o licitante ou o contratado será responsabilizado administrativamente pelas seguintes infrações:</text:p>
      <text:list text:style-name="LFO8" text:continue-numbering="true">
        <text:list-item>
          <text:p text:style-name="P98">- dar causa à<text:s/>inexecução parcial do contrato;</text:p>
        </text:list-item>
        <text:list-item>
          <text:p text:style-name="P99">- dar causa à inexecução parcial do contrato que cause grave dano à Administração, aofuncionamento dos serviços públicos ou ao interesse coletivo;</text:p>
        </text:list-item>
        <text:list-item>
          <text:p text:style-name="P100">- dar causa à inexecução total do contrato;</text:p>
        </text:list-item>
        <text:list-item>
          <text:p text:style-name="P101">- deixar de entregar a<text:s/>documentação exigida para o certame;</text:p>
        </text:list-item>
        <text:list-item>
          <text:p text:style-name="P102">- não manter a proposta, salvo em decorrência de fato superveniente devidamentejustificado;</text:p>
        </text:list-item>
        <text:list-item>
          <text:p text:style-name="P103">- não celebrar o contrato ou não entregar a documentação exigida para a contratação,quando convocado dentro do prazo de validade de sua proposta;</text:p>
        </text:list-item>
        <text:list-item>
          <text:p text:style-name="P104">- ensejar o retardamento da execução ou da entrega do objeto da licitação semmotivo justificado;</text:p>
        </text:list-item>
        <text:list-item>
          <text:p text:style-name="P105">- apresentar declaração ou documentação falsa exigida para o certame ou prestardeclaração falsa durante a licitação ou a execução do contrato;</text:p>
        </text:list-item>
        <text:list-item>
          <text:p text:style-name="P106">- fraudar a licitação ou praticar ato fraudulento na execução do contrato;</text:p>
        </text:list-item>
        <text:list-item>
          <text:p text:style-name="P107">- comportar-se de modo inidôneo ou cometer fraude de qualquer natureza;</text:p>
        </text:list-item>
        <text:list-item>
          <text:p text:style-name="P108">- praticar atos ilícitos com vistas a frustrar os objetivos da licitação;</text:p>
        </text:list-item>
        <text:list-item>
          <text:p text:style-name="P109">- praticar ato lesivo previsto no art. 5º da Lei nº 12.846, de 1º de agosto de 2013.</text:p>
        </text:list-item>
      </text:list>
      <text:p text:style-name="P110">2.2.2. A sanção de multa,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item 2.2.1;</text:p>
      <text:p text:style-name="P111">2.2.2.1 O atraso injustificado na execução do contrato sujeitará o contratado a multa de mora, na forma prevista em edital ou em<text:s/>contrato.</text:p>
      <text:p text:style-name="P112"><text:span text:style-name="T113"><draw:custom-shape svg:width="1.50278in" svg:height="0.13611in" draw:z-index="251655680" draw:id="id228" draw:style-name="a229" draw:transform="translate(-0.75139in -0.06806in) rotate(-4.71239) translate(7.99301in 9.35359in)" draw:name="Group 14687" text:anchor-type="paragraph"><svg:title/><svg:desc/><text:p text:style-name="P114"><text:span text:style-name="T115">JFRJPGD202200034A</text:span></text:p><draw:enhanced-geometry draw:type="non-primitive" svg:viewBox="0 0 21600 21600" draw:enhanced-path="M 0 0 L 21600 0 21600 21600 0 21600 Z N"/></draw:custom-shape></text:span>2.2.2.2 A aplicação de multa de mora não impedirá que a Administração a converta em compensatória e promova a extinção unilateral do contrato com a aplicação cumulada de outras sanções previstas na Lei nº 14.133/2021.</text:p>
      <text:soft-page-break/>
      <text:p text:style-name="P116">2.2.3.<text:s/>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 ;</text:p>
      <text:p text:style-name="P117">2.2.4. 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 todos os entes federativos.</text:p>
      <text:p text:style-name="P118">2.2.5. A aplicação das sanções previstas nos itens 2.1 e 2.2 não exclui, em hipótese alguma, a obrigação de reparação integral do dano causado à Administração Pública.</text:p>
      <text:list text:style-name="LFO9" text:continue-numbering="true">
        <text:list-item>
          <text:p text:style-name="P119">A rescisão contratual unilateral e os eventuais descontos realizados em decorrência daaplicação do IMR (Instrumento de Medição de Resultado), previsto contratualmente, não se confundem com sanções administrativas, podendo ocorrer cumulativamente à aplicação destas.</text:p>
        </text:list-item>
        <text:list-item>
          <text:p text:style-name="P120">A aplicação das sanções administrativas previstas nesta Portaria receberá graduaçãode acordo com as condutas praticadas pelo Particular que representem infrações, na medida de sua gravidade, e conforme impacto nas atividades da Justiça, classificadas em 4 níveis:</text:p>
        </text:list-item>
      </text:list>
      <text:soft-page-break/>
      <text:p text:style-name="P121"><text:span text:style-name="T122"><draw:g draw:name="Group 15514" draw:id="id336" draw:style-name="a337" text:anchor-type="as-char"><svg:title/><svg:desc/><draw:custom-shape svg:x="0in" svg:y="0in" svg:width="2.05322in" svg:height="0.01041in" draw:id="id229" draw:style-name="a230" draw:name="Shape 721"><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0in" svg:width="0.01041in" svg:height="0.56484in" draw:id="id230" draw:style-name="a231" draw:name="Shape 722"><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2"/><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2.05322in" svg:height="0.01041in" draw:id="id231" draw:style-name="a232" draw:name="Shape 723"><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232" draw:style-name="a233" draw:name="Shape 724"><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2"/><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2.04281in" svg:y="0in" svg:width="2.05374in" svg:height="0.01041in" draw:id="id233" draw:style-name="a234" draw:name="Shape 725"><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0in" svg:width="0.01041in" svg:height="0.56484in" draw:id="id234" draw:style-name="a235" draw:name="Shape 726"><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235" draw:style-name="a236" draw:name="Shape 727"><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236" draw:style-name="a237" draw:name="Shape 728"><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2"/><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4.08614in" svg:y="0in" svg:width="2.05374in" svg:height="0.01041in" draw:id="id237" draw:style-name="a238" draw:name="Shape 729"><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238" draw:style-name="a239" draw:name="Shape 730"><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239" draw:style-name="a240" draw:name="Shape 731"><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0in" svg:width="0.01041in" svg:height="0.56484in" draw:id="id240" draw:style-name="a241" draw:name="Shape 732"><svg:title/><svg:desc/><draw:enhanced-geometry draw:type="non-primitive" svg:viewBox="0 0 9520 516493" draw:enhanced-path="M ?f0 ?f0 L ?f1 ?f1 ?f1 ?f3 ?f0 ?f2 ?f0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241" draw:style-name="a242" draw:name="Shape 733"><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242" draw:style-name="a243" draw:name="Shape 734"><svg:title/><svg:desc/><draw:enhanced-geometry draw:type="non-primitive" svg:viewBox="0 0 9521 995857" draw:enhanced-path="M ?f1 ?f0 L ?f1 ?f2 ?f0 ?f3 ?f0 ?f1 ?f1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243" draw:style-name="a244" draw:name="Shape 735"><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0.55443in" svg:width="0.01041in" svg:height="1.08908in" draw:id="id244" draw:style-name="a245" draw:name="Shape 736"><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245" draw:style-name="a246" draw:name="Shape 737"><svg:title/><svg:desc/><draw:enhanced-geometry draw:type="non-primitive" svg:viewBox="0 0 1877942 9521" draw:enhanced-path="M ?f0 ?f0 L ?f1 ?f0 ?f3 ?f2 ?f2 ?f2 ?f0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246" draw:style-name="a247" draw:name="Shape 738"><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2.04281in" svg:y="1.6331in" svg:width="2.05374in" svg:height="0.01041in" draw:id="id247" draw:style-name="a248" draw:name="Shape 739"><svg:title/><svg:desc/><draw:enhanced-geometry draw:type="non-primitive" svg:viewBox="0 0 1877942 9520" draw:enhanced-path="M ?f3 ?f0 L ?f4 ?f0 ?f1 ?f2 ?f0 ?f2 ?f3 ?f0 Z N" draw:text-areas="?f9 ?f11 ?f10 ?f12"><draw:equation draw:name="f0" draw:formula="0"/><draw:equation draw:name="f1" draw:formula="1877942"/><draw:equation draw:name="f2" draw:formula="9520"/><draw:equation draw:name="f3" draw:formula="9521"/><draw:equation draw:name="f4" draw:formula="18684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2.04281in" svg:y="0.55443in" svg:width="0.01041in" svg:height="1.08908in" draw:id="id248" draw:style-name="a249" draw:name="Shape 740"><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249" draw:style-name="a250" draw:name="Shape 741"><svg:title/><svg:desc/><draw:enhanced-geometry draw:type="non-primitive" svg:viewBox="0 0 1877942 9521" draw:enhanced-path="M ?f0 ?f0 L ?f1 ?f0 ?f3 ?f2 ?f4 ?f2 ?f0 ?f0 Z N" draw:text-areas="?f9 ?f11 ?f10 ?f12"><draw:equation draw:name="f0" draw:formula="0"/><draw:equation draw:name="f1" draw:formula="1877942"/><draw:equation draw:name="f2" draw:formula="9521"/><draw:equation draw:name="f3" draw:formula="1868421"/><draw:equation draw:name="f4" draw:formula="9520"/><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6.12947in" svg:y="0.55443in" svg:width="0.01041in" svg:height="1.08908in" draw:id="id250" draw:style-name="a251" draw:name="Shape 742"><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4.08614in" svg:y="1.6331in" svg:width="2.05374in" svg:height="0.01041in" draw:id="id251" draw:style-name="a252" draw:name="Shape 743"><svg:title/><svg:desc/><draw:enhanced-geometry draw:type="non-primitive" svg:viewBox="0 0 1877942 9520" draw:enhanced-path="M ?f2 ?f0 L ?f3 ?f0 ?f1 ?f2 ?f0 ?f2 ?f2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252" draw:style-name="a253" draw:name="Shape 744"><svg:title/><svg:desc/><draw:enhanced-geometry draw:type="non-primitive" svg:viewBox="0 0 9520 995857" draw:enhanced-path="M ?f0 ?f0 L ?f1 ?f3 ?f1 ?f4 ?f0 ?f2 ?f0 ?f0 Z N" draw:text-areas="?f9 ?f11 ?f10 ?f12"><draw:equation draw:name="f0" draw:formula="0"/><draw:equation draw:name="f1" draw:formula="9520"/><draw:equation draw:name="f2" draw:formula="995857"/><draw:equation draw:name="f3" draw:formula="9521"/><draw:equation draw:name="f4" draw:formula="986337"/><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0in" svg:y="1.6331in" svg:width="2.05322in" svg:height="0.01041in" draw:id="id253" draw:style-name="a254" draw:name="Shape 745"><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1.6331in" svg:width="0.01041in" svg:height="1.26556in" draw:id="id254" draw:style-name="a255" draw:name="Shape 746"><svg:title/><svg:desc/><draw:enhanced-geometry draw:type="non-primitive" svg:viewBox="0 0 9521 1157231" draw:enhanced-path="M ?f1 ?f0 L ?f1 ?f2 ?f0 ?f3 ?f0 ?f4 ?f1 ?f0 Z N" draw:text-areas="?f9 ?f11 ?f10 ?f12"><draw:equation draw:name="f0" draw:formula="0"/><draw:equation draw:name="f1" draw:formula="9521"/><draw:equation draw:name="f2" draw:formula="1157231"/><draw:equation draw:name="f3" draw:formula="1147711"/><draw:equation draw:name="f4" draw:formula="952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0in" svg:y="2.88825in" svg:width="2.05322in" svg:height="0.01041in" draw:id="id255" draw:style-name="a256" draw:name="Shape 747"><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1.6331in" svg:width="0.01041in" svg:height="1.26556in" draw:id="id256" draw:style-name="a257" draw:name="Shape 748"><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1"/><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2.04281in" svg:y="1.6331in" svg:width="2.05374in" svg:height="0.01041in" draw:id="id257" draw:style-name="a258" draw:name="Shape 749"><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1.6331in" svg:width="0.01041in" svg:height="1.26556in" draw:id="id258" draw:style-name="a259" draw:name="Shape 750"><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259" draw:style-name="a260" draw:name="Shape 751"><svg:title/><svg:desc/><draw:enhanced-geometry draw:type="non-primitive" svg:viewBox="0 0 1877942 9520" draw:enhanced-path="M ?f3 ?f0 L ?f4 ?f0 ?f1 ?f2 ?f0 ?f2 ?f3 ?f0 Z N" draw:text-areas="?f9 ?f11 ?f10 ?f12"><draw:equation draw:name="f0" draw:formula="0"/><draw:equation draw:name="f1" draw:formula="1877942"/><draw:equation draw:name="f2" draw:formula="9520"/><draw:equation draw:name="f3" draw:formula="9521"/><draw:equation draw:name="f4" draw:formula="18684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2.04281in" svg:y="1.6331in" svg:width="0.01041in" svg:height="1.26556in" draw:id="id260" draw:style-name="a261" draw:name="Shape 752"><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1"/><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4.08614in" svg:y="1.6331in" svg:width="2.05374in" svg:height="0.01041in" draw:id="id261" draw:style-name="a262" draw:name="Shape 753"><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262" draw:style-name="a263" draw:name="Shape 754"><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263" draw:style-name="a264" draw:name="Shape 755"><svg:title/><svg:desc/><draw:enhanced-geometry draw:type="non-primitive" svg:viewBox="0 0 1877942 9520" draw:enhanced-path="M ?f2 ?f0 L ?f3 ?f0 ?f1 ?f2 ?f0 ?f2 ?f2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264" draw:style-name="a265" draw:name="Shape 756"><svg:title/><svg:desc/><draw:enhanced-geometry draw:type="non-primitive" svg:viewBox="0 0 9520 1157231" draw:enhanced-path="M ?f0 ?f0 L ?f1 ?f1 ?f1 ?f3 ?f0 ?f2 ?f0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265" draw:style-name="a266" draw:name="Shape 757"><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2.88825in" svg:width="0.01041in" svg:height="1.26556in" draw:id="id266" draw:style-name="a267" draw:name="Shape 758"><svg:title/><svg:desc/><draw:enhanced-geometry draw:type="non-primitive" svg:viewBox="0 0 9521 1157231" draw:enhanced-path="M ?f1 ?f0 L ?f1 ?f2 ?f0 ?f3 ?f0 ?f4 ?f1 ?f0 Z N" draw:text-areas="?f9 ?f11 ?f10 ?f12"><draw:equation draw:name="f0" draw:formula="0"/><draw:equation draw:name="f1" draw:formula="9521"/><draw:equation draw:name="f2" draw:formula="1157231"/><draw:equation draw:name="f3" draw:formula="1147710"/><draw:equation draw:name="f4" draw:formula="952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0in" svg:y="4.14341in" svg:width="2.05322in" svg:height="0.01041in" draw:id="id267" draw:style-name="a268" draw:name="Shape 759"><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268" draw:style-name="a269" draw:name="Shape 760"><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2.04281in" svg:y="2.88825in" svg:width="2.05374in" svg:height="0.01041in" draw:id="id269" draw:style-name="a270" draw:name="Shape 761"><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2.88825in" svg:width="0.01041in" svg:height="1.26556in" draw:id="id270" draw:style-name="a271" draw:name="Shape 762"><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271" draw:style-name="a272" draw:name="Shape 763"><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272" draw:style-name="a273" draw:name="Shape 764"><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4.08614in" svg:y="2.88825in" svg:width="2.05374in" svg:height="0.01041in" draw:id="id273" draw:style-name="a274" draw:name="Shape 765"><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274" draw:style-name="a275" draw:name="Shape 766"><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275" draw:style-name="a276" draw:name="Shape 767"><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2.88825in" svg:width="0.01041in" svg:height="1.26556in" draw:id="id276" draw:style-name="a277" draw:name="Shape 768"><svg:title/><svg:desc/><draw:enhanced-geometry draw:type="non-primitive" svg:viewBox="0 0 9520 1157231" draw:enhanced-path="M ?f0 ?f0 L ?f1 ?f1 ?f1 ?f3 ?f0 ?f2 ?f0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277" draw:style-name="a278" draw:name="Shape 769"><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278" draw:style-name="a279" draw:name="Shape 770"><svg:title/><svg:desc/><draw:enhanced-geometry draw:type="non-primitive" svg:viewBox="0 0 9521 1318606" draw:enhanced-path="M ?f1 ?f0 L ?f1 ?f2 ?f0 ?f3 ?f0 ?f1 ?f1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279" draw:style-name="a280" draw:name="Shape 771"><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280" draw:style-name="a281" draw:name="Shape 772"><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281" draw:style-name="a282" draw:name="Shape 773"><svg:title/><svg:desc/><draw:enhanced-geometry draw:type="non-primitive" svg:viewBox="0 0 1877942 9521" draw:enhanced-path="M ?f0 ?f0 L ?f1 ?f0 ?f3 ?f2 ?f2 ?f2 ?f0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282" draw:style-name="a283" draw:name="Shape 774"><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2.04281in" svg:y="5.57504in" svg:width="2.05374in" svg:height="0.01041in" draw:id="id283" draw:style-name="a284" draw:name="Shape 775"><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284" draw:style-name="a285" draw:name="Shape 776"><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285" draw:style-name="a286" draw:name="Shape 777"><svg:title/><svg:desc/><draw:enhanced-geometry draw:type="non-primitive" svg:viewBox="0 0 1877942 9521" draw:enhanced-path="M ?f0 ?f0 L ?f1 ?f0 ?f3 ?f2 ?f4 ?f2 ?f0 ?f0 Z N" draw:text-areas="?f9 ?f11 ?f10 ?f12"><draw:equation draw:name="f0" draw:formula="0"/><draw:equation draw:name="f1" draw:formula="1877942"/><draw:equation draw:name="f2" draw:formula="9521"/><draw:equation draw:name="f3" draw:formula="1868421"/><draw:equation draw:name="f4" draw:formula="9520"/><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6.12947in" svg:y="4.14341in" svg:width="0.01041in" svg:height="1.44205in" draw:id="id286" draw:style-name="a287" draw:name="Shape 778"><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4.08614in" svg:y="5.57504in" svg:width="2.05374in" svg:height="0.01041in" draw:id="id287" draw:style-name="a288" draw:name="Shape 779"><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4.14341in" svg:width="0.01041in" svg:height="1.44205in" draw:id="id288" draw:style-name="a289" draw:name="Shape 780"><svg:title/><svg:desc/><draw:enhanced-geometry draw:type="non-primitive" svg:viewBox="0 0 9520 1318606" draw:enhanced-path="M ?f0 ?f0 L ?f1 ?f3 ?f1 ?f4 ?f0 ?f2 ?f0 ?f0 Z N" draw:text-areas="?f9 ?f11 ?f10 ?f12"><draw:equation draw:name="f0" draw:formula="0"/><draw:equation draw:name="f1" draw:formula="9520"/><draw:equation draw:name="f2" draw:formula="1318606"/><draw:equation draw:name="f3" draw:formula="9521"/><draw:equation draw:name="f4" draw:formula="1309085"/><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0.02082in" svg:y="0.22887in" svg:width="1.668in" svg:height="0.18765in" draw:id="id289" draw:style-name="a290" draw:name="Rectangle 802"><svg:title/><svg:desc/><text:p text:style-name="P123"><text:span text:style-name="T124">CLASSIFICAÇÃO</text:span></text:p><draw:enhanced-geometry draw:type="non-primitive" svg:viewBox="0 0 21600 21600" draw:enhanced-path="M 0 0 L 21600 0 21600 21600 0 21600 Z N"/></draw:custom-shape><draw:custom-shape svg:x="2.06363in" svg:y="0.22887in" svg:width="1.01415in" svg:height="0.18765in" draw:id="id290" draw:style-name="a291" draw:name="Rectangle 803"><svg:title/><svg:desc/><text:p text:style-name="P125"><text:span text:style-name="T126">CONDUTA</text:span></text:p><draw:enhanced-geometry draw:type="non-primitive" svg:viewBox="0 0 21600 21600" draw:enhanced-path="M 0 0 L 21600 0 21600 21600 0 21600 Z N"/></draw:custom-shape><draw:custom-shape svg:x="4.10696in" svg:y="0.22887in" svg:width="1.3073in" svg:height="0.18765in" draw:id="id291" draw:style-name="a292" draw:name="Rectangle 804"><svg:title/><svg:desc/><text:p text:style-name="P127"><text:span text:style-name="T128">PONTUAÇÃO</text:span></text:p><draw:enhanced-geometry draw:type="non-primitive" svg:viewBox="0 0 21600 21600" draw:enhanced-path="M 0 0 L 21600 0 21600 21600 0 21600 Z N"/></draw:custom-shape><draw:custom-shape svg:x="0.02082in" svg:y="1.04308in" svg:width="0.60881in" svg:height="0.18765in" draw:id="id292" draw:style-name="a293" draw:name="Rectangle 805"><svg:title/><svg:desc/><text:p text:style-name="P129">I - leve</text:p><draw:enhanced-geometry draw:type="non-primitive" svg:viewBox="0 0 21600 21600" draw:enhanced-path="M 0 0 L 21600 0 21600 21600 0 21600 Z N"/></draw:custom-shape><draw:custom-shape svg:x="2.06363in" svg:y="0.77861in" svg:width="1.56321in" svg:height="0.18765in" draw:id="id293" draw:style-name="a294" draw:name="Rectangle 2395"><svg:title/><svg:desc/><text:p text:style-name="P130">Inadimplemento<text:s/></text:p><draw:enhanced-geometry draw:type="non-primitive" svg:viewBox="0 0 21600 21600" draw:enhanced-path="M 0 0 L 21600 0 21600 21600 0 21600 Z N"/></draw:custom-shape><draw:custom-shape svg:x="3.37558in" svg:y="0.77861in" svg:width="0.29107in" svg:height="0.18765in" draw:id="id294" draw:style-name="a295" draw:name="Rectangle 2396"><svg:title/><svg:desc/><text:p text:style-name="P131">ou<text:s/></text:p><draw:enhanced-geometry draw:type="non-primitive" svg:viewBox="0 0 21600 21600" draw:enhanced-path="M 0 0 L 21600 0 21600 21600 0 21600 Z N"/></draw:custom-shape><draw:custom-shape svg:x="3.73104in" svg:y="0.77861in" svg:width="0.45799in" svg:height="0.18765in" draw:id="id295" draw:style-name="a296" draw:name="Rectangle 2397"><svg:title/><svg:desc/><text:p text:style-name="P132">falha</text:p><draw:enhanced-geometry draw:type="non-primitive" svg:viewBox="0 0 21600 21600" draw:enhanced-path="M 0 0 L 21600 0 21600 21600 0 21600 Z N"/></draw:custom-shape><draw:custom-shape svg:x="2.06363in" svg:y="0.9551in" svg:width="2.67551in" svg:height="0.18765in" draw:id="id296" draw:style-name="a297" draw:name="Rectangle 807"><svg:title/><svg:desc/><text:p text:style-name="P133">contratual que não impacte</text:p><draw:enhanced-geometry draw:type="non-primitive" svg:viewBox="0 0 21600 21600" draw:enhanced-path="M 0 0 L 21600 0 21600 21600 0 21600 Z N"/></draw:custom-shape><draw:custom-shape svg:x="2.06363in" svg:y="1.13158in" svg:width="0.30063in" svg:height="0.18765in" draw:id="id297" draw:style-name="a298" draw:name="Rectangle 2398"><svg:title/><svg:desc/><text:p text:style-name="P134">na<text:s/></text:p><draw:enhanced-geometry draw:type="non-primitive" svg:viewBox="0 0 21600 21600" draw:enhanced-path="M 0 0 L 21600 0 21600 21600 0 21600 Z N"/></draw:custom-shape><draw:custom-shape svg:x="2.52789in" svg:y="1.13158in" svg:width="1.3185in" svg:height="0.18765in" draw:id="id298" draw:style-name="a299" draw:name="Rectangle 2399"><svg:title/><svg:desc/><text:p text:style-name="P135">continuidade<text:s/></text:p><draw:enhanced-geometry draw:type="non-primitive" svg:viewBox="0 0 21600 21600" draw:enhanced-path="M 0 0 L 21600 0 21600 21600 0 21600 Z N"/></draw:custom-shape><draw:custom-shape svg:x="3.75747in" svg:y="1.13158in" svg:width="0.42274in" svg:height="0.18765in" draw:id="id299" draw:style-name="a300" draw:name="Rectangle 2400"><svg:title/><svg:desc/><text:p text:style-name="P136">e/ou</text:p><draw:enhanced-geometry draw:type="non-primitive" svg:viewBox="0 0 21600 21600" draw:enhanced-path="M 0 0 L 21600 0 21600 21600 0 21600 Z N"/></draw:custom-shape><draw:custom-shape svg:x="2.06363in" svg:y="1.30806in" svg:width="1.80433in" svg:height="0.18765in" draw:id="id300" draw:style-name="a301" draw:name="Rectangle 809"><svg:title/><svg:desc/><text:p text:style-name="P137">finalidade do ajuste.</text:p><draw:enhanced-geometry draw:type="non-primitive" svg:viewBox="0 0 21600 21600" draw:enhanced-path="M 0 0 L 21600 0 21600 21600 0 21600 Z N"/></draw:custom-shape><draw:custom-shape svg:x="4.10696in" svg:y="1.13158in" svg:width="0.1128in" svg:height="0.18765in" draw:id="id301" draw:style-name="a302" draw:name="Rectangle 13815"><svg:title/><svg:desc/><text:p text:style-name="P138">1</text:p><draw:enhanced-geometry draw:type="non-primitive" svg:viewBox="0 0 21600 21600" draw:enhanced-path="M 0 0 L 21600 0 21600 21600 0 21600 Z N"/></draw:custom-shape><draw:custom-shape svg:x="4.19177in" svg:y="1.13158in" svg:width="1.03728in" svg:height="0.18765in" draw:id="id302" draw:style-name="a303" draw:name="Rectangle 13816"><svg:title/><svg:desc/><text:p text:style-name="P139"><text:s/>(um) ponto</text:p><draw:enhanced-geometry draw:type="non-primitive" svg:viewBox="0 0 21600 21600" draw:enhanced-path="M 0 0 L 21600 0 21600 21600 0 21600 Z N"/></draw:custom-shape><draw:custom-shape svg:x="0.02082in" svg:y="2.21025in" svg:width="0.84556in" svg:height="0.18765in" draw:id="id303" draw:style-name="a304" draw:name="Rectangle 811"><svg:title/><svg:desc/><text:p text:style-name="P140">II - média</text:p><draw:enhanced-geometry draw:type="non-primitive" svg:viewBox="0 0 21600 21600" draw:enhanced-path="M 0 0 L 21600 0 21600 21600 0 21600 Z N"/></draw:custom-shape><draw:custom-shape svg:x="2.06363in" svg:y="1.85728in" svg:width="1.56321in" svg:height="0.18765in" draw:id="id304" draw:style-name="a305" draw:name="Rectangle 2428"><svg:title/><svg:desc/><text:p text:style-name="P141">Inadimplemento<text:s/></text:p><draw:enhanced-geometry draw:type="non-primitive" svg:viewBox="0 0 21600 21600" draw:enhanced-path="M 0 0 L 21600 0 21600 21600 0 21600 Z N"/></draw:custom-shape><draw:custom-shape svg:x="3.37558in" svg:y="1.85728in" svg:width="0.29107in" svg:height="0.18765in" draw:id="id305" draw:style-name="a306" draw:name="Rectangle 2434"><svg:title/><svg:desc/><text:p text:style-name="P142">ou<text:s/></text:p><draw:enhanced-geometry draw:type="non-primitive" svg:viewBox="0 0 21600 21600" draw:enhanced-path="M 0 0 L 21600 0 21600 21600 0 21600 Z N"/></draw:custom-shape><draw:custom-shape svg:x="3.73104in" svg:y="1.85728in" svg:width="0.45799in" svg:height="0.18765in" draw:id="id306" draw:style-name="a307" draw:name="Rectangle 2441"><svg:title/><svg:desc/><text:p text:style-name="P143">falha</text:p><draw:enhanced-geometry draw:type="non-primitive" svg:viewBox="0 0 21600 21600" draw:enhanced-path="M 0 0 L 21600 0 21600 21600 0 21600 Z N"/></draw:custom-shape><draw:custom-shape svg:x="2.06363in" svg:y="2.03377in" svg:width="2.67557in" svg:height="0.18765in" draw:id="id307" draw:style-name="a308" draw:name="Rectangle 813"><svg:title/><svg:desc/><text:p text:style-name="P144">contratual que impacte na</text:p><draw:enhanced-geometry draw:type="non-primitive" svg:viewBox="0 0 21600 21600" draw:enhanced-path="M 0 0 L 21600 0 21600 21600 0 21600 Z N"/></draw:custom-shape><draw:custom-shape svg:x="2.06363in" svg:y="2.21025in" svg:width="2.6756in" svg:height="0.18765in" draw:id="id308" draw:style-name="a309" draw:name="Rectangle 814"><svg:title/><svg:desc/><text:p text:style-name="P145">execução do contrato sem</text:p><draw:enhanced-geometry draw:type="non-primitive" svg:viewBox="0 0 21600 21600" draw:enhanced-path="M 0 0 L 21600 0 21600 21600 0 21600 Z N"/></draw:custom-shape><draw:custom-shape svg:x="2.06363in" svg:y="2.38673in" svg:width="2.67606in" svg:height="0.18766in" draw:id="id309" draw:style-name="a310" draw:name="Rectangle 815"><svg:title/><svg:desc/><text:p text:style-name="P146">afetar a continuidade e/ou</text:p><draw:enhanced-geometry draw:type="non-primitive" svg:viewBox="0 0 21600 21600" draw:enhanced-path="M 0 0 L 21600 0 21600 21600 0 21600 Z N"/></draw:custom-shape><draw:custom-shape svg:x="2.06363in" svg:y="2.56321in" svg:width="1.80433in" svg:height="0.18765in" draw:id="id310" draw:style-name="a311" draw:name="Rectangle 816"><svg:title/><svg:desc/><text:p text:style-name="P147">finalidade do ajuste.</text:p><draw:enhanced-geometry draw:type="non-primitive" svg:viewBox="0 0 21600 21600" draw:enhanced-path="M 0 0 L 21600 0 21600 21600 0 21600 Z N"/></draw:custom-shape><draw:custom-shape svg:x="4.10696in" svg:y="2.21025in" svg:width="0.1128in" svg:height="0.18765in" draw:id="id311" draw:style-name="a312" draw:name="Rectangle 13817"><svg:title/><svg:desc/><text:p text:style-name="P148">3</text:p><draw:enhanced-geometry draw:type="non-primitive" svg:viewBox="0 0 21600 21600" draw:enhanced-path="M 0 0 L 21600 0 21600 21600 0 21600 Z N"/></draw:custom-shape><draw:custom-shape svg:x="4.19177in" svg:y="2.21025in" svg:width="1.19511in" svg:height="0.18765in" draw:id="id312" draw:style-name="a313" draw:name="Rectangle 13818"><svg:title/><svg:desc/><text:p text:style-name="P149"><text:s/>(três) pontos</text:p><draw:enhanced-geometry draw:type="non-primitive" svg:viewBox="0 0 21600 21600" draw:enhanced-path="M 0 0 L 21600 0 21600 21600 0 21600 Z N"/></draw:custom-shape><draw:custom-shape svg:x="0.02082in" svg:y="3.4654in" svg:width="0.85692in" svg:height="0.18766in" draw:id="id313" draw:style-name="a314" draw:name="Rectangle 818"><svg:title/><svg:desc/><text:p text:style-name="P150">III - grave</text:p><draw:enhanced-geometry draw:type="non-primitive" svg:viewBox="0 0 21600 21600" draw:enhanced-path="M 0 0 L 21600 0 21600 21600 0 21600 Z N"/></draw:custom-shape><draw:custom-shape svg:x="2.06363in" svg:y="3.11244in" svg:width="1.56321in" svg:height="0.18765in" draw:id="id314" draw:style-name="a315" draw:name="Rectangle 2448"><svg:title/><svg:desc/><text:p text:style-name="P151">Inadimplemento<text:s/></text:p><draw:enhanced-geometry draw:type="non-primitive" svg:viewBox="0 0 21600 21600" draw:enhanced-path="M 0 0 L 21600 0 21600 21600 0 21600 Z N"/></draw:custom-shape><draw:custom-shape svg:x="3.37558in" svg:y="3.11244in" svg:width="0.29107in" svg:height="0.18765in" draw:id="id315" draw:style-name="a316" draw:name="Rectangle 2449"><svg:title/><svg:desc/><text:p text:style-name="P152">ou<text:s/></text:p><draw:enhanced-geometry draw:type="non-primitive" svg:viewBox="0 0 21600 21600" draw:enhanced-path="M 0 0 L 21600 0 21600 21600 0 21600 Z N"/></draw:custom-shape><draw:custom-shape svg:x="3.73104in" svg:y="3.11244in" svg:width="0.45799in" svg:height="0.18765in" draw:id="id316" draw:style-name="a317" draw:name="Rectangle 2450"><svg:title/><svg:desc/><text:p text:style-name="P153">falha</text:p><draw:enhanced-geometry draw:type="non-primitive" svg:viewBox="0 0 21600 21600" draw:enhanced-path="M 0 0 L 21600 0 21600 21600 0 21600 Z N"/></draw:custom-shape><draw:custom-shape svg:x="2.06363in" svg:y="3.28892in" svg:width="2.67557in" svg:height="0.18766in" draw:id="id317" draw:style-name="a318" draw:name="Rectangle 820"><svg:title/><svg:desc/><text:p text:style-name="P154">contratual que impacte na</text:p><draw:enhanced-geometry draw:type="non-primitive" svg:viewBox="0 0 21600 21600" draw:enhanced-path="M 0 0 L 21600 0 21600 21600 0 21600 Z N"/></draw:custom-shape><draw:custom-shape svg:x="2.06363in" svg:y="3.4654in" svg:width="2.67603in" svg:height="0.18766in" draw:id="id318" draw:style-name="a319" draw:name="Rectangle 821"><svg:title/><svg:desc/><text:p text:style-name="P155">execução do contrato, afete</text:p><draw:enhanced-geometry draw:type="non-primitive" svg:viewBox="0 0 21600 21600" draw:enhanced-path="M 0 0 L 21600 0 21600 21600 0 21600 Z N"/></draw:custom-shape><draw:custom-shape svg:x="2.06363in" svg:y="3.64188in" svg:width="0.18051in" svg:height="0.18766in" draw:id="id319" draw:style-name="a320" draw:name="Rectangle 2451"><svg:title/><svg:desc/><text:p text:style-name="P156">a<text:s/></text:p><draw:enhanced-geometry draw:type="non-primitive" svg:viewBox="0 0 21600 21600" draw:enhanced-path="M 0 0 L 21600 0 21600 21600 0 21600 Z N"/></draw:custom-shape><draw:custom-shape svg:x="2.47152in" svg:y="3.64188in" svg:width="1.34241in" svg:height="0.18766in" draw:id="id320" draw:style-name="a321" draw:name="Rectangle 2452"><svg:title/><svg:desc/><text:p text:style-name="P157">continuidade<text:s/></text:p><draw:enhanced-geometry draw:type="non-primitive" svg:viewBox="0 0 21600 21600" draw:enhanced-path="M 0 0 L 21600 0 21600 21600 0 21600 Z N"/></draw:custom-shape><draw:custom-shape svg:x="3.75302in" svg:y="3.64188in" svg:width="0.42872in" svg:height="0.18766in" draw:id="id321" draw:style-name="a322" draw:name="Rectangle 2453"><svg:title/><svg:desc/><text:p text:style-name="P158">e/ou</text:p><draw:enhanced-geometry draw:type="non-primitive" svg:viewBox="0 0 21600 21600" draw:enhanced-path="M 0 0 L 21600 0 21600 21600 0 21600 Z N"/></draw:custom-shape><draw:custom-shape svg:x="2.06363in" svg:y="3.81836in" svg:width="1.80433in" svg:height="0.18766in" draw:id="id322" draw:style-name="a323" draw:name="Rectangle 823"><svg:title/><svg:desc/><text:p text:style-name="P159">finalidade do ajuste.</text:p><draw:enhanced-geometry draw:type="non-primitive" svg:viewBox="0 0 21600 21600" draw:enhanced-path="M 0 0 L 21600 0 21600 21600 0 21600 Z N"/></draw:custom-shape><draw:custom-shape svg:x="4.10696in" svg:y="3.4654in" svg:width="0.1128in" svg:height="0.18766in" draw:id="id323" draw:style-name="a324" draw:name="Rectangle 13819"><svg:title/><svg:desc/><text:p text:style-name="P160">5</text:p><draw:enhanced-geometry draw:type="non-primitive" svg:viewBox="0 0 21600 21600" draw:enhanced-path="M 0 0 L 21600 0 21600 21600 0 21600 Z N"/></draw:custom-shape><draw:custom-shape svg:x="4.19177in" svg:y="3.4654in" svg:width="1.33042in" svg:height="0.18766in" draw:id="id324" draw:style-name="a325" draw:name="Rectangle 13820"><svg:title/><svg:desc/><text:p text:style-name="P161"><text:s/>(cinco) pontos</text:p><draw:enhanced-geometry draw:type="non-primitive" svg:viewBox="0 0 21600 21600" draw:enhanced-path="M 0 0 L 21600 0 21600 21600 0 21600 Z N"/></draw:custom-shape><draw:custom-shape svg:x="0.02082in" svg:y="4.80853in" svg:width="1.35274in" svg:height="0.18766in" draw:id="id325" draw:style-name="a326" draw:name="Rectangle 825"><svg:title/><svg:desc/><text:p text:style-name="P162">IV - gravíssima</text:p><draw:enhanced-geometry draw:type="non-primitive" svg:viewBox="0 0 21600 21600" draw:enhanced-path="M 0 0 L 21600 0 21600 21600 0 21600 Z N"/></draw:custom-shape><draw:custom-shape svg:x="2.06363in" svg:y="4.36759in" svg:width="1.56321in" svg:height="0.18766in" draw:id="id326" draw:style-name="a327" draw:name="Rectangle 2454"><svg:title/><svg:desc/><text:p text:style-name="P163">Inadimplemento<text:s/></text:p><draw:enhanced-geometry draw:type="non-primitive" svg:viewBox="0 0 21600 21600" draw:enhanced-path="M 0 0 L 21600 0 21600 21600 0 21600 Z N"/></draw:custom-shape><draw:custom-shape svg:x="3.37558in" svg:y="4.36759in" svg:width="0.29107in" svg:height="0.18766in" draw:id="id327" draw:style-name="a328" draw:name="Rectangle 2455"><svg:title/><svg:desc/><text:p text:style-name="P164">ou<text:s/></text:p><draw:enhanced-geometry draw:type="non-primitive" svg:viewBox="0 0 21600 21600" draw:enhanced-path="M 0 0 L 21600 0 21600 21600 0 21600 Z N"/></draw:custom-shape><draw:custom-shape svg:x="3.73104in" svg:y="4.36759in" svg:width="0.45799in" svg:height="0.18766in" draw:id="id328" draw:style-name="a329" draw:name="Rectangle 2456"><svg:title/><svg:desc/><text:p text:style-name="P165">falha</text:p><draw:enhanced-geometry draw:type="non-primitive" svg:viewBox="0 0 21600 21600" draw:enhanced-path="M 0 0 L 21600 0 21600 21600 0 21600 Z N"/></draw:custom-shape><draw:custom-shape svg:x="2.06363in" svg:y="4.54407in" svg:width="2.67601in" svg:height="0.18765in" draw:id="id329" draw:style-name="a330" draw:name="Rectangle 827"><svg:title/><svg:desc/><text:p text:style-name="P166">contratual que impeça a</text:p><draw:enhanced-geometry draw:type="non-primitive" svg:viewBox="0 0 21600 21600" draw:enhanced-path="M 0 0 L 21600 0 21600 21600 0 21600 Z N"/></draw:custom-shape><draw:custom-shape svg:x="2.06363in" svg:y="4.72055in" svg:width="2.67554in" svg:height="0.18766in" draw:id="id330" draw:style-name="a331" draw:name="Rectangle 828"><svg:title/><svg:desc/><text:p text:style-name="P167">execução regular do ajuste,</text:p><draw:enhanced-geometry draw:type="non-primitive" svg:viewBox="0 0 21600 21600" draw:enhanced-path="M 0 0 L 21600 0 21600 21600 0 21600 Z N"/></draw:custom-shape><draw:custom-shape svg:x="2.06363in" svg:y="4.89703in" svg:width="2.67577in" svg:height="0.18766in" draw:id="id331" draw:style-name="a332" draw:name="Rectangle 829"><svg:title/><svg:desc/><text:p text:style-name="P168">desconfigure a finalidade ou</text:p><draw:enhanced-geometry draw:type="non-primitive" svg:viewBox="0 0 21600 21600" draw:enhanced-path="M 0 0 L 21600 0 21600 21600 0 21600 Z N"/></draw:custom-shape><draw:custom-shape svg:x="2.06363in" svg:y="5.07351in" svg:width="2.67575in" svg:height="0.18765in" draw:id="id332" draw:style-name="a333" draw:name="Rectangle 830"><svg:title/><svg:desc/><text:p text:style-name="P169">impossibilite a continuidade</text:p><draw:enhanced-geometry draw:type="non-primitive" svg:viewBox="0 0 21600 21600" draw:enhanced-path="M 0 0 L 21600 0 21600 21600 0 21600 Z N"/></draw:custom-shape><draw:custom-shape svg:x="2.06363in" svg:y="5.24999in" svg:width="0.87965in" svg:height="0.18766in" draw:id="id333" draw:style-name="a334" draw:name="Rectangle 831"><svg:title/><svg:desc/><text:p text:style-name="P170">do ajuste.</text:p><draw:enhanced-geometry draw:type="non-primitive" svg:viewBox="0 0 21600 21600" draw:enhanced-path="M 0 0 L 21600 0 21600 21600 0 21600 Z N"/></draw:custom-shape><draw:custom-shape svg:x="4.10696in" svg:y="4.80853in" svg:width="0.22559in" svg:height="0.18766in" draw:id="id334" draw:style-name="a335" draw:name="Rectangle 13821"><svg:title/><svg:desc/><text:p text:style-name="P171">10</text:p><draw:enhanced-geometry draw:type="non-primitive" svg:viewBox="0 0 21600 21600" draw:enhanced-path="M 0 0 L 21600 0 21600 21600 0 21600 Z N"/></draw:custom-shape><draw:custom-shape svg:x="4.27658in" svg:y="4.80853in" svg:width="1.18395in" svg:height="0.18766in" draw:id="id335" draw:style-name="a336" draw:name="Rectangle 13822"><svg:title/><svg:desc/><text:p text:style-name="P172"><text:s/>(dez) pontos</text:p><draw:enhanced-geometry draw:type="non-primitive" svg:viewBox="0 0 21600 21600" draw:enhanced-path="M 0 0 L 21600 0 21600 21600 0 21600 Z N"/></draw:custom-shape></draw:g></text:span></text:p>
      <text:list text:style-name="LFO9" text:continue-numbering="true">
        <text:list-item>
          <text:p text:style-name="P173">As principais condutas<text:s/>reprováveis do Particular, durante a execução contratual, serãodefinidas e classificadas pela unidade requisitante e constarão do Termo de Referência, com a respectiva pontuação e incidência.</text:p>
        </text:list-item>
        <text:list-item>
          <text:p text:style-name="P174"><text:span text:style-name="T175"><draw:custom-shape svg:width="1.50278in" svg:height="0.13611in" draw:z-index="251656704" draw:id="id337" draw:style-name="a338" draw:transform="translate(-0.75139in -0.06806in) rotate(-4.71239) translate(7.99301in 9.35359in)" draw:name="Group 15520" text:anchor-type="paragraph"><svg:title/><svg:desc/><text:p text:style-name="P176"><text:span text:style-name="T177">JFRJPGD202200034A</text:span></text:p><draw:enhanced-geometry draw:type="non-primitive" svg:viewBox="0 0 21600 21600" draw:enhanced-path="M 0 0 L 21600 0 21600 21600 0 21600 Z N"/></draw:custom-shape></text:span>A inexistência de conduta expressamente definida e classificada no Termo deReferência não exime o Particular do cumprimento integral das obrigações assumidas.</text:p>
        </text:list-item>
        <text:list-item>
          <text:p text:style-name="P178">A classificação da conduta que não conste expressamente no Termo de Referênciaincumbe à gestão e/ou fiscalização contratual, por ocasião do<text:s/>descumprimento de qualquer item constante do Edital, Termo de Referência ou Contrato.</text:p>
        </text:list-item>
      </text:list>
      <text:p text:style-name="P179">8 O acúmulo de pontos pelo Particular poderá ensejar as seguintes sanções, de acordo com o estipulado no contrato:</text:p>
      <text:soft-page-break/>
      <text:p text:style-name="P180"><text:span text:style-name="T181"><draw:g draw:name="Group 15519" draw:id="id363" draw:style-name="a364" text:anchor-type="as-char"><svg:title/><svg:desc/><draw:custom-shape svg:x="0in" svg:y="0in" svg:width="0.94696in" svg:height="0.01041in" draw:id="id338" draw:style-name="a339" draw:name="Shape 781"><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in" svg:width="0.01041in" svg:height="0.56484in" draw:id="id339" draw:style-name="a340" draw:name="Shape 782"><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3"/><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0.94696in" svg:height="0.01041in" draw:id="id340" draw:style-name="a341" draw:name="Shape 783"><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in" svg:width="0.01041in" svg:height="0.56484in" draw:id="id341" draw:style-name="a342" draw:name="Shape 784"><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93655in" svg:y="0in" svg:width="1.30929in" svg:height="0.01041in" draw:id="id342" draw:style-name="a343" draw:name="Shape 785"><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in" svg:width="0.01041in" svg:height="0.56484in" draw:id="id343" draw:style-name="a344" draw:name="Shape 786"><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3"/><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93655in" svg:y="0.55443in" svg:width="1.30929in" svg:height="0.01041in" draw:id="id344" draw:style-name="a345" draw:name="Shape 787"><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in" svg:width="0.01041in" svg:height="0.56484in" draw:id="id345" draw:style-name="a346" draw:name="Shape 788"><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2.23543in" svg:y="0in" svg:width="3.90445in" svg:height="0.01041in" draw:id="id346" draw:style-name="a347" draw:name="Shape 789"><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in" svg:width="0.01041in" svg:height="0.56484in" draw:id="id347" draw:style-name="a348" draw:name="Shape 790"><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3"/><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0.55443in" svg:width="3.90445in" svg:height="0.01041in" draw:id="id348" draw:style-name="a349" draw:name="Shape 791"><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in" svg:width="0.01041in" svg:height="0.56484in" draw:id="id349" draw:style-name="a350" draw:name="Shape 792"><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0.94696in" svg:height="0.01041in" draw:id="id350" draw:style-name="a351" draw:name="Shape 793"><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55443in" svg:width="0.01041in" svg:height="0.68718in" draw:id="id351" draw:style-name="a352" draw:name="Shape 794"><svg:title/><svg:desc/><draw:enhanced-geometry draw:type="non-primitive" svg:viewBox="0 0 9521 628360" draw:enhanced-path="M ?f1 ?f0 L ?f1 ?f2 ?f0 ?f2 ?f0 ?f3 ?f1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0.55443in" svg:width="0.01041in" svg:height="0.68718in" draw:id="id352" draw:style-name="a353" draw:name="Shape 795"><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0.55443in" svg:width="1.30929in" svg:height="0.01041in" draw:id="id353" draw:style-name="a354" draw:name="Shape 796"><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55443in" svg:width="0.01041in" svg:height="0.68718in" draw:id="id354" draw:style-name="a355" draw:name="Shape 797"><svg:title/><svg:desc/><draw:enhanced-geometry draw:type="non-primitive" svg:viewBox="0 0 9521 628360" draw:enhanced-path="M ?f1 ?f0 L ?f1 ?f2 ?f0 ?f2 ?f0 ?f3 ?f1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0.55443in" svg:width="0.01041in" svg:height="0.68718in" draw:id="id355" draw:style-name="a356" draw:name="Shape 798"><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0.55443in" svg:width="3.90445in" svg:height="0.01041in" draw:id="id356" draw:style-name="a357" draw:name="Shape 799"><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55443in" svg:width="0.01041in" svg:height="0.68718in" draw:id="id357" draw:style-name="a358" draw:name="Shape 800"><svg:title/><svg:desc/><draw:enhanced-geometry draw:type="non-primitive" svg:viewBox="0 0 9520 628360" draw:enhanced-path="M ?f1 ?f0 L ?f1 ?f2 ?f0 ?f2 ?f0 ?f1 ?f1 ?f0 Z N" draw:text-areas="?f7 ?f9 ?f8 ?f10"><draw:equation draw:name="f0" draw:formula="0"/><draw:equation draw:name="f1" draw:formula="9520"/><draw:equation draw:name="f2" draw:formula="628360"/><draw:equation draw:name="f3" draw:formula="?f2 - ?f0"/><draw:equation draw:name="f4" draw:formula="?f1 - ?f0"/><draw:equation draw:name="f5" draw:formula="?f4 / 9520"/><draw:equation draw:name="f6" draw:formula="?f3 / 628360"/><draw:equation draw:name="f7" draw:formula="0 / ?f5"/><draw:equation draw:name="f8" draw:formula="9520 / ?f5"/><draw:equation draw:name="f9" draw:formula="0 / ?f6"/><draw:equation draw:name="f10" draw:formula="628360 / ?f6"/></draw:enhanced-geometry></draw:custom-shape><draw:custom-shape svg:x="2.23543in" svg:y="0.55443in" svg:width="0.01041in" svg:height="0.68718in" draw:id="id358" draw:style-name="a359" draw:name="Shape 801"><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2082in" svg:y="0.22887in" svg:width="0.75508in" svg:height="0.18765in" draw:id="id359" draw:style-name="a360" draw:name="Rectangle 843"><svg:title/><svg:desc/><text:p text:style-name="P182"><text:span text:style-name="T183">ALÍNEA</text:span></text:p><draw:enhanced-geometry draw:type="non-primitive" svg:viewBox="0 0 21600 21600" draw:enhanced-path="M 0 0 L 21600 0 21600 21600 0 21600 Z N"/></draw:custom-shape><draw:custom-shape svg:x="0.95737in" svg:y="0.22887in" svg:width="1.3073in" svg:height="0.18765in" draw:id="id360" draw:style-name="a361" draw:name="Rectangle 844"><svg:title/><svg:desc/><text:p text:style-name="P184"><text:span text:style-name="T185">PONTUAÇÃO</text:span></text:p><draw:enhanced-geometry draw:type="non-primitive" svg:viewBox="0 0 21600 21600" draw:enhanced-path="M 0 0 L 21600 0 21600 21600 0 21600 Z N"/></draw:custom-shape><draw:custom-shape svg:x="2.25625in" svg:y="0.22887in" svg:width="2.0851in" svg:height="0.18765in" draw:id="id361" draw:style-name="a362" draw:name="Rectangle 845"><svg:title/><svg:desc/><text:p text:style-name="P186"><text:span text:style-name="T187">SANÇÃO APLICÁVEL</text:span></text:p><draw:enhanced-geometry draw:type="non-primitive" svg:viewBox="0 0 21600 21600" draw:enhanced-path="M 0 0 L 21600 0 21600 21600 0 21600 Z N"/></draw:custom-shape><draw:custom-shape svg:x="2.25625in" svg:y="0.77861in" svg:width="2.11431in" svg:height="0.18765in" draw:id="id362" draw:style-name="a363" draw:name="Rectangle 846"><svg:title/><svg:desc/><text:p text:style-name="P188">Advertência<text:s/>+ opcional:</text:p><draw:enhanced-geometry draw:type="non-primitive" svg:viewBox="0 0 21600 21600" draw:enhanced-path="M 0 0 L 21600 0 21600 21600 0 21600 Z N"/></draw:custom-shape></draw:g></text:span></text:p>
      <text:p text:style-name="P189"><text:span text:style-name="T190"><draw:g draw:name="Group 17064" draw:id="id446" draw:style-name="a447" text:anchor-type="as-char"><svg:title/><svg:desc/><draw:custom-shape svg:x="0.93655in" svg:y="0in" svg:width="0.01041in" svg:height="0.72102in" draw:id="id364" draw:style-name="a365" draw:name="Shape 979"><svg:title/><svg:desc/><draw:enhanced-geometry draw:type="non-primitive" svg:viewBox="0 0 9521 659302" draw:enhanced-path="M ?f0 ?f0 L ?f1 ?f0 ?f1 ?f2 ?f0 ?f3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365" draw:style-name="a366" draw:name="Shape 980"><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in" svg:width="0.01041in" svg:height="0.72102in" draw:id="id366" draw:style-name="a367" draw:name="Shape 981"><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367" draw:style-name="a368" draw:name="Shape 982"><svg:title/><svg:desc/><draw:enhanced-geometry draw:type="non-primitive" svg:viewBox="0 0 9521 659302" draw:enhanced-path="M ?f0 ?f0 L ?f1 ?f0 ?f1 ?f2 ?f0 ?f3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368" draw:style-name="a369" draw:name="Shape 983"><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in" svg:width="0.01041in" svg:height="0.72102in" draw:id="id369" draw:style-name="a370" draw:name="Shape 984"><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370" draw:style-name="a371" draw:name="Shape 985"><svg:title/><svg:desc/><draw:enhanced-geometry draw:type="non-primitive" svg:viewBox="0 0 9520 659302" draw:enhanced-path="M ?f0 ?f0 L ?f1 ?f0 ?f1 ?f2 ?f0 ?f3 ?f0 ?f0 Z N" draw:text-areas="?f8 ?f10 ?f9 ?f11"><draw:equation draw:name="f0" draw:formula="0"/><draw:equation draw:name="f1" draw:formula="9520"/><draw:equation draw:name="f2" draw:formula="659302"/><draw:equation draw:name="f3" draw:formula="649782"/><draw:equation draw:name="f4" draw:formula="?f2 - ?f0"/><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371" draw:style-name="a372" draw:name="Shape 986"><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in" svg:width="0.01041in" svg:height="0.72102in" draw:id="id372" draw:style-name="a373" draw:name="Shape 987"><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373" draw:style-name="a374" draw:name="Shape 988"><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71061in" svg:width="0.01041in" svg:height="0.9126in" draw:id="id374" draw:style-name="a375" draw:name="Shape 989"><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1.6128in" svg:width="0.94696in" svg:height="0.01041in" draw:id="id375" draw:style-name="a376" draw:name="Shape 990"><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71061in" svg:width="0.01041in" svg:height="0.9126in" draw:id="id376" draw:style-name="a377" draw:name="Shape 991"><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0.71061in" svg:width="1.30929in" svg:height="0.01041in" draw:id="id377" draw:style-name="a378" draw:name="Shape 992"><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71061in" svg:width="0.01041in" svg:height="0.9126in" draw:id="id378" draw:style-name="a379" draw:name="Shape 993"><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1.6128in" svg:width="1.30929in" svg:height="0.01041in" draw:id="id379" draw:style-name="a380" draw:name="Shape 994"><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71061in" svg:width="0.01041in" svg:height="0.9126in" draw:id="id380" draw:style-name="a381" draw:name="Shape 995"><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0.71061in" svg:width="3.90445in" svg:height="0.01041in" draw:id="id381" draw:style-name="a382" draw:name="Shape 996"><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71061in" svg:width="0.01041in" svg:height="0.9126in" draw:id="id382" draw:style-name="a383" draw:name="Shape 997"><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1"/><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383" draw:style-name="a384" draw:name="Shape 998"><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71061in" svg:width="0.01041in" svg:height="0.9126in" draw:id="id384" draw:style-name="a385" draw:name="Shape 999"><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1.6128in" svg:width="0.94696in" svg:height="0.01041in" draw:id="id385" draw:style-name="a386" draw:name="Shape 1000"><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1.6128in" svg:width="0.01041in" svg:height="0.9126in" draw:id="id386" draw:style-name="a387" draw:name="Shape 1001"><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2"/><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2.51499in" svg:width="0.94696in" svg:height="0.01041in" draw:id="id387" draw:style-name="a388" draw:name="Shape 1002"><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1.6128in" svg:width="0.01041in" svg:height="0.9126in" draw:id="id388" draw:style-name="a389" draw:name="Shape 1003"><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1.6128in" svg:width="1.30929in" svg:height="0.01041in" draw:id="id389" draw:style-name="a390" draw:name="Shape 1004"><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1.6128in" svg:width="0.01041in" svg:height="0.9126in" draw:id="id390" draw:style-name="a391" draw:name="Shape 1005"><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2"/><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2.51499in" svg:width="1.30929in" svg:height="0.01041in" draw:id="id391" draw:style-name="a392" draw:name="Shape 1006"><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1.6128in" svg:width="0.01041in" svg:height="0.9126in" draw:id="id392" draw:style-name="a393" draw:name="Shape 1007"><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1.6128in" svg:width="3.90445in" svg:height="0.01041in" draw:id="id393" draw:style-name="a394" draw:name="Shape 1008"><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1.6128in" svg:width="0.01041in" svg:height="0.9126in" draw:id="id394" draw:style-name="a395" draw:name="Shape 1009"><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2"/><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395" draw:style-name="a396" draw:name="Shape 1010"><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1.6128in" svg:width="0.01041in" svg:height="0.9126in" draw:id="id396" draw:style-name="a397" draw:name="Shape 1011"><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2.51499in" svg:width="0.94696in" svg:height="0.01041in" draw:id="id397" draw:style-name="a398" draw:name="Shape 1012"><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2.51499in" svg:width="0.01041in" svg:height="0.9126in" draw:id="id398" draw:style-name="a399" draw:name="Shape 1013"><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3.41718in" svg:width="0.94696in" svg:height="0.01041in" draw:id="id399" draw:style-name="a400" draw:name="Shape 1014"><svg:title/><svg:desc/><draw:enhanced-geometry draw:type="non-primitive" svg:viewBox="0 0 865900 9521" draw:enhanced-path="M ?f2 ?f0 L ?f3 ?f0 ?f1 ?f2 ?f0 ?f2 ?f2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400" draw:style-name="a401" draw:name="Shape 1015"><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2.51499in" svg:width="1.30929in" svg:height="0.01041in" draw:id="id401" draw:style-name="a402" draw:name="Shape 1016"><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2.51499in" svg:width="0.01041in" svg:height="0.9126in" draw:id="id402" draw:style-name="a403" draw:name="Shape 1017"><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3.41718in" svg:width="1.30929in" svg:height="0.01041in" draw:id="id403" draw:style-name="a404" draw:name="Shape 1018"><svg:title/><svg:desc/><draw:enhanced-geometry draw:type="non-primitive" svg:viewBox="0 0 1197218 9521" draw:enhanced-path="M ?f2 ?f0 L ?f3 ?f0 ?f1 ?f2 ?f0 ?f2 ?f2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404" draw:style-name="a405" draw:name="Shape 1019"><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2.51499in" svg:width="3.90445in" svg:height="0.01041in" draw:id="id405" draw:style-name="a406" draw:name="Shape 1020"><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2.51499in" svg:width="0.01041in" svg:height="0.9126in" draw:id="id406" draw:style-name="a407" draw:name="Shape 1021"><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1"/><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407" draw:style-name="a408" draw:name="Shape 1022"><svg:title/><svg:desc/><draw:enhanced-geometry draw:type="non-primitive" svg:viewBox="0 0 3570231 9521" draw:enhanced-path="M ?f2 ?f0 L ?f3 ?f0 ?f1 ?f2 ?f0 ?f2 ?f2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408" draw:style-name="a409" draw:name="Shape 1023"><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3.41718in" svg:width="0.94696in" svg:height="0.01041in" draw:id="id409" draw:style-name="a410" draw:name="Shape 1024"><svg:title/><svg:desc/><draw:enhanced-geometry draw:type="non-primitive" svg:viewBox="0 0 865900 9521" draw:enhanced-path="M ?f0 ?f0 L ?f1 ?f0 ?f3 ?f2 ?f2 ?f2 ?f0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410" draw:style-name="a411" draw:name="Shape 1025"><svg:title/><svg:desc/><draw:enhanced-geometry draw:type="non-primitive" svg:viewBox="0 0 9521 834482" draw:enhanced-path="M ?f1 ?f0 L ?f1 ?f2 ?f0 ?f3 ?f0 ?f1 ?f1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411" draw:style-name="a412" draw:name="Shape 1026"><svg:title/><svg:desc/><draw:enhanced-geometry draw:type="non-primitive" svg:viewBox="0 0 865900 9521" draw:enhanced-path="M ?f2 ?f0 L ?f3 ?f0 ?f1 ?f2 ?f0 ?f2 ?f2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412" draw:style-name="a413" draw:name="Shape 1027"><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413" draw:style-name="a414" draw:name="Shape 1028"><svg:title/><svg:desc/><draw:enhanced-geometry draw:type="non-primitive" svg:viewBox="0 0 1197218 9521" draw:enhanced-path="M ?f0 ?f0 L ?f1 ?f0 ?f3 ?f2 ?f2 ?f2 ?f0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414" draw:style-name="a415" draw:name="Shape 1029"><svg:title/><svg:desc/><draw:enhanced-geometry draw:type="non-primitive" svg:viewBox="0 0 9521 834482" draw:enhanced-path="M ?f1 ?f0 L ?f1 ?f2 ?f0 ?f3 ?f0 ?f1 ?f1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415" draw:style-name="a416" draw:name="Shape 1030"><svg:title/><svg:desc/><draw:enhanced-geometry draw:type="non-primitive" svg:viewBox="0 0 1197218 9521" draw:enhanced-path="M ?f2 ?f0 L ?f3 ?f0 ?f1 ?f2 ?f0 ?f2 ?f2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416" draw:style-name="a417" draw:name="Shape 1031"><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417" draw:style-name="a418" draw:name="Shape 1032"><svg:title/><svg:desc/><draw:enhanced-geometry draw:type="non-primitive" svg:viewBox="0 0 3570231 9521" draw:enhanced-path="M ?f0 ?f0 L ?f1 ?f0 ?f3 ?f2 ?f2 ?f2 ?f0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418" draw:style-name="a419" draw:name="Shape 1033"><svg:title/><svg:desc/><draw:enhanced-geometry draw:type="non-primitive" svg:viewBox="0 0 9520 834482" draw:enhanced-path="M ?f1 ?f0 L ?f1 ?f2 ?f0 ?f3 ?f0 ?f4 ?f1 ?f0 Z N" draw:text-areas="?f9 ?f11 ?f10 ?f12"><draw:equation draw:name="f0" draw:formula="0"/><draw:equation draw:name="f1" draw:formula="9520"/><draw:equation draw:name="f2" draw:formula="834482"/><draw:equation draw:name="f3" draw:formula="824961"/><draw:equation draw:name="f4" draw:formula="9521"/><draw:equation draw:name="f5" draw:formula="?f2 - ?f0"/><draw:equation draw:name="f6" draw:formula="?f1 - ?f0"/><draw:equation draw:name="f7" draw:formula="?f6 / 9520"/><draw:equation draw:name="f8" draw:formula="?f5 / 834482"/><draw:equation draw:name="f9" draw:formula="0 / ?f7"/><draw:equation draw:name="f10" draw:formula="9520 / ?f7"/><draw:equation draw:name="f11" draw:formula="0 / ?f8"/><draw:equation draw:name="f12" draw:formula="834482 / ?f8"/></draw:enhanced-geometry></draw:custom-shape><draw:custom-shape svg:x="2.23543in" svg:y="4.31937in" svg:width="3.90445in" svg:height="0.01041in" draw:id="id419" draw:style-name="a420" draw:name="Shape 1034"><svg:title/><svg:desc/><draw:enhanced-geometry draw:type="non-primitive" svg:viewBox="0 0 3570231 9521" draw:enhanced-path="M ?f2 ?f0 L ?f3 ?f0 ?f1 ?f2 ?f0 ?f2 ?f2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420" draw:style-name="a421" draw:name="Shape 1035"><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421" draw:style-name="a422" draw:name="Rectangle 1036"><svg:title/><svg:desc/><text:p text:style-name="P191">a)</text:p><draw:enhanced-geometry draw:type="non-primitive" svg:viewBox="0 0 21600 21600" draw:enhanced-path="M 0 0 L 21600 0 21600 21600 0 21600 Z N"/></draw:custom-shape><draw:custom-shape svg:x="0.95737in" svg:y="0.0326in" svg:width="0.99244in" svg:height="0.18765in" draw:id="id422" draw:style-name="a423" draw:name="Rectangle 1037"><svg:title/><svg:desc/><text:p text:style-name="P192">De 01 a 03</text:p><draw:enhanced-geometry draw:type="non-primitive" svg:viewBox="0 0 21600 21600" draw:enhanced-path="M 0 0 L 21600 0 21600 21600 0 21600 Z N"/></draw:custom-shape><draw:custom-shape svg:x="2.25625in" svg:y="0.0326in" svg:width="5.13737in" svg:height="0.18765in" draw:id="id423" draw:style-name="a424" draw:name="Rectangle 1038"><svg:title/><svg:desc/><text:p text:style-name="P193">Multa compensatória: de até 5% do valor total do</text:p><draw:enhanced-geometry draw:type="non-primitive" svg:viewBox="0 0 21600 21600" draw:enhanced-path="M 0 0 L 21600 0 21600 21600 0 21600 Z N"/></draw:custom-shape><draw:custom-shape svg:x="2.25625in" svg:y="0.20909in" svg:width="5.1369in" svg:height="0.18766in" draw:id="id424" draw:style-name="a425" draw:name="Rectangle 1039"><svg:title/><svg:desc/><text:p text:style-name="P194">contrato ou do valor da parcela inadimplida ou do valor</text:p><draw:enhanced-geometry draw:type="non-primitive" svg:viewBox="0 0 21600 21600" draw:enhanced-path="M 0 0 L 21600 0 21600 21600 0 21600 Z N"/></draw:custom-shape><draw:custom-shape svg:x="2.25625in" svg:y="0.38557in" svg:width="1.78161in" svg:height="0.18765in" draw:id="id425" draw:style-name="a426" draw:name="Rectangle 1040"><svg:title/><svg:desc/><text:p text:style-name="P195">mensal do contrato.</text:p><draw:enhanced-geometry draw:type="non-primitive" svg:viewBox="0 0 21600 21600" draw:enhanced-path="M 0 0 L 21600 0 21600 21600 0 21600 Z N"/></draw:custom-shape><draw:custom-shape svg:x="0.02082in" svg:y="1.11127in" svg:width="0.18035in" svg:height="0.18765in" draw:id="id426" draw:style-name="a427" draw:name="Rectangle 1041"><svg:title/><svg:desc/><text:p text:style-name="P196">b)</text:p><draw:enhanced-geometry draw:type="non-primitive" svg:viewBox="0 0 21600 21600" draw:enhanced-path="M 0 0 L 21600 0 21600 21600 0 21600 Z N"/></draw:custom-shape><draw:custom-shape svg:x="0.95737in" svg:y="1.11127in" svg:width="0.99244in" svg:height="0.18765in" draw:id="id427" draw:style-name="a428" draw:name="Rectangle 1042"><svg:title/><svg:desc/><text:p text:style-name="P197">De 04 a 05</text:p><draw:enhanced-geometry draw:type="non-primitive" svg:viewBox="0 0 21600 21600" draw:enhanced-path="M 0 0 L 21600 0 21600 21600 0 21600 Z N"/></draw:custom-shape><draw:custom-shape svg:x="2.25625in" svg:y="0.93479in" svg:width="5.13731in" svg:height="0.18765in" draw:id="id428" draw:style-name="a429" draw:name="Rectangle 1043"><svg:title/><svg:desc/><text:p text:style-name="P198">Multa compensatória: de até 10% do valor total do</text:p><draw:enhanced-geometry draw:type="non-primitive" svg:viewBox="0 0 21600 21600" draw:enhanced-path="M 0 0 L 21600 0 21600 21600 0 21600 Z N"/></draw:custom-shape><draw:custom-shape svg:x="2.25625in" svg:y="1.11127in" svg:width="5.1369in" svg:height="0.18765in" draw:id="id429" draw:style-name="a430" draw:name="Rectangle 1044"><svg:title/><svg:desc/><text:p text:style-name="P199">contrato ou do valor<text:s/>da parcela inadimplida ou do valor</text:p><draw:enhanced-geometry draw:type="non-primitive" svg:viewBox="0 0 21600 21600" draw:enhanced-path="M 0 0 L 21600 0 21600 21600 0 21600 Z N"/></draw:custom-shape><draw:custom-shape svg:x="2.25625in" svg:y="1.28776in" svg:width="1.78161in" svg:height="0.18765in" draw:id="id430" draw:style-name="a431" draw:name="Rectangle 1045"><svg:title/><svg:desc/><text:p text:style-name="P200">mensal do contrato.</text:p><draw:enhanced-geometry draw:type="non-primitive" svg:viewBox="0 0 21600 21600" draw:enhanced-path="M 0 0 L 21600 0 21600 21600 0 21600 Z N"/></draw:custom-shape><draw:custom-shape svg:x="0.02082in" svg:y="2.01346in" svg:width="0.16899in" svg:height="0.18765in" draw:id="id431" draw:style-name="a432" draw:name="Rectangle 1046"><svg:title/><svg:desc/><text:p text:style-name="P201">c)</text:p><draw:enhanced-geometry draw:type="non-primitive" svg:viewBox="0 0 21600 21600" draw:enhanced-path="M 0 0 L 21600 0 21600 21600 0 21600 Z N"/></draw:custom-shape><draw:custom-shape svg:x="0.95737in" svg:y="2.01346in" svg:width="0.99244in" svg:height="0.18765in" draw:id="id432" draw:style-name="a433" draw:name="Rectangle 1047"><svg:title/><svg:desc/><text:p text:style-name="P202">De 06 a 09</text:p><draw:enhanced-geometry draw:type="non-primitive" svg:viewBox="0 0 21600 21600" draw:enhanced-path="M 0 0 L 21600 0 21600 21600 0 21600 Z N"/></draw:custom-shape><draw:custom-shape svg:x="2.25625in" svg:y="1.83698in" svg:width="5.13731in" svg:height="0.18765in" draw:id="id433" draw:style-name="a434" draw:name="Rectangle 1048"><svg:title/><svg:desc/><text:p text:style-name="P203">Multa compensatória: de até 15% do valor total do</text:p><draw:enhanced-geometry draw:type="non-primitive" svg:viewBox="0 0 21600 21600" draw:enhanced-path="M 0 0 L 21600 0 21600 21600 0 21600 Z N"/></draw:custom-shape><draw:custom-shape svg:x="2.25625in" svg:y="2.01346in" svg:width="5.1369in" svg:height="0.18765in" draw:id="id434" draw:style-name="a435" draw:name="Rectangle 1049"><svg:title/><svg:desc/><text:p text:style-name="P204">contrato ou do valor da parcela inadimplida ou do valor</text:p><draw:enhanced-geometry draw:type="non-primitive" svg:viewBox="0 0 21600 21600" draw:enhanced-path="M 0 0 L 21600 0 21600 21600 0 21600 Z N"/></draw:custom-shape><draw:custom-shape svg:x="2.25625in" svg:y="2.18994in" svg:width="1.78161in" svg:height="0.18766in" draw:id="id435" draw:style-name="a436" draw:name="Rectangle 1050"><svg:title/><svg:desc/><text:p text:style-name="P205">mensal do contrato.</text:p><draw:enhanced-geometry draw:type="non-primitive" svg:viewBox="0 0 21600 21600" draw:enhanced-path="M 0 0 L 21600 0 21600 21600 0 21600 Z N"/></draw:custom-shape><draw:custom-shape svg:x="0.02082in" svg:y="2.91565in" svg:width="0.18035in" svg:height="0.18766in" draw:id="id436" draw:style-name="a437" draw:name="Rectangle 1051"><svg:title/><svg:desc/><text:p text:style-name="P206">d)</text:p><draw:enhanced-geometry draw:type="non-primitive" svg:viewBox="0 0 21600 21600" draw:enhanced-path="M 0 0 L 21600 0 21600 21600 0 21600 Z N"/></draw:custom-shape><draw:custom-shape svg:x="0.95737in" svg:y="2.91565in" svg:width="0.99244in" svg:height="0.18766in" draw:id="id437" draw:style-name="a438" draw:name="Rectangle 1052"><svg:title/><svg:desc/><text:p text:style-name="P207">De 10 a 25</text:p><draw:enhanced-geometry draw:type="non-primitive" svg:viewBox="0 0 21600 21600" draw:enhanced-path="M 0 0 L 21600 0 21600 21600 0 21600 Z N"/></draw:custom-shape><draw:custom-shape svg:x="2.25625in" svg:y="2.73917in" svg:width="5.13731in" svg:height="0.18765in" draw:id="id438" draw:style-name="a439" draw:name="Rectangle 1053"><svg:title/><svg:desc/><text:p text:style-name="P208">Multa compensatória: de até<text:s/>20% do valor total do</text:p><draw:enhanced-geometry draw:type="non-primitive" svg:viewBox="0 0 21600 21600" draw:enhanced-path="M 0 0 L 21600 0 21600 21600 0 21600 Z N"/></draw:custom-shape><draw:custom-shape svg:x="2.25625in" svg:y="2.91565in" svg:width="5.1369in" svg:height="0.18766in" draw:id="id439" draw:style-name="a440" draw:name="Rectangle 1054"><svg:title/><svg:desc/><text:p text:style-name="P209">contrato ou do valor da parcela inadimplida ou do valor</text:p><draw:enhanced-geometry draw:type="non-primitive" svg:viewBox="0 0 21600 21600" draw:enhanced-path="M 0 0 L 21600 0 21600 21600 0 21600 Z N"/></draw:custom-shape><draw:custom-shape svg:x="2.25625in" svg:y="3.09213in" svg:width="1.78161in" svg:height="0.18765in" draw:id="id440" draw:style-name="a441" draw:name="Rectangle 1055"><svg:title/><svg:desc/><text:p text:style-name="P210">mensal do contrato.</text:p><draw:enhanced-geometry draw:type="non-primitive" svg:viewBox="0 0 21600 21600" draw:enhanced-path="M 0 0 L 21600 0 21600 21600 0 21600 Z N"/></draw:custom-shape><draw:custom-shape svg:x="0.02082in" svg:y="3.81784in" svg:width="0.18035in" svg:height="0.18766in" draw:id="id441" draw:style-name="a442" draw:name="Rectangle 1056"><svg:title/><svg:desc/><text:p text:style-name="P211">e)</text:p><draw:enhanced-geometry draw:type="non-primitive" svg:viewBox="0 0 21600 21600" draw:enhanced-path="M 0 0 L 21600 0 21600 21600 0 21600 Z N"/></draw:custom-shape><draw:custom-shape svg:x="0.95737in" svg:y="3.81784in" svg:width="0.99224in" svg:height="0.18766in" draw:id="id442" draw:style-name="a443" draw:name="Rectangle 1057"><svg:title/><svg:desc/><text:p text:style-name="P212">Mais de 25</text:p><draw:enhanced-geometry draw:type="non-primitive" svg:viewBox="0 0 21600 21600" draw:enhanced-path="M 0 0 L 21600 0 21600 21600 0 21600 Z N"/></draw:custom-shape><draw:custom-shape svg:x="2.25625in" svg:y="3.64136in" svg:width="5.13731in" svg:height="0.18765in" draw:id="id443" draw:style-name="a444" draw:name="Rectangle 1058"><svg:title/><svg:desc/><text:p text:style-name="P213">Multa compensatória: de até 30% do valor total do</text:p><draw:enhanced-geometry draw:type="non-primitive" svg:viewBox="0 0 21600 21600" draw:enhanced-path="M 0 0 L 21600 0 21600 21600 0 21600 Z N"/></draw:custom-shape><draw:custom-shape svg:x="2.25625in" svg:y="3.81784in" svg:width="5.1369in" svg:height="0.18766in" draw:id="id444" draw:style-name="a445" draw:name="Rectangle 1059"><svg:title/><svg:desc/><text:p text:style-name="P214">contrato ou do valor da parcela inadimplida ou do valor</text:p><draw:enhanced-geometry draw:type="non-primitive" svg:viewBox="0 0 21600 21600" draw:enhanced-path="M 0 0 L 21600 0 21600 21600 0 21600 Z N"/></draw:custom-shape><draw:custom-shape svg:x="2.25625in" svg:y="3.99432in" svg:width="1.78161in" svg:height="0.18766in" draw:id="id445" draw:style-name="a446" draw:name="Rectangle 1060"><svg:title/><svg:desc/><text:p text:style-name="P215">mensal do contrato.</text:p><draw:enhanced-geometry draw:type="non-primitive" svg:viewBox="0 0 21600 21600" draw:enhanced-path="M 0 0 L 21600 0 21600 21600 0 21600 Z N"/></draw:custom-shape></draw:g></text:span></text:p>
      <text:list text:style-name="LFO10" text:continue-numbering="true">
        <text:list-item>
          <text:p text:style-name="P216">O<text:s/>somatório da pontuação pela eventual infração poderá compreender todo o período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utilizados em sanções anteriormente registradas, ressalvadas situações de eventual<text:s/><text:span text:style-name="T218">bis</text:span></text:p>
        </text:list-item>
      </text:list>
      <text:p text:style-name="P219"><text:span text:style-name="T220">in idem</text:span>.</text:p>
      <text:soft-page-break/>
      <text:list text:style-name="LFO10" text:continue-numbering="true">
        <text:list-item>
          <text:p text:style-name="P221"><text:span text:style-name="T222"><draw:custom-shape svg:width="1.50278in" svg:height="0.13611in" draw:z-index="251657728" draw:id="id447" draw:style-name="a448" draw:transform="translate(-0.75139in -0.06806in) rotate(-4.71239) translate(7.99301in 9.35359in)" draw:name="Group 17065" text:anchor-type="paragraph"><svg:title/><svg:desc/><text:p text:style-name="P223"><text:span text:style-name="T224">JFRJPGD202200034A</text:span></text:p><draw:enhanced-geometry draw:type="non-primitive" svg:viewBox="0 0 21600 21600" draw:enhanced-path="M 0 0 L 21600 0 21600 21600 0 21600 Z N"/></draw:custom-shape></text:span>Excepcionalmente, desde que devidamente justificado pelo gestor do contrato, noprocesso administrativo, poderá ser efetuada pela Administração, ad cautelam, a retenção do valor da multa presumida, conforme determinações<text:s/>previstas no instrumento convocatório e/ou no contrato, e será instaurado, de imediato, o procedimento administrativo para aplicação de penalidade, que deverá ter tramitação prioritária.</text:p>
        </text:list-item>
        <text:list-item>
          <text:p text:style-name="P225">Quando houver provimento da defesa prévia, do recurso ou reconsideração dadecisão que aplicou a penalidade de multa, os valores retidos cautelarmente serão devolvidos ao interessado.</text:p>
        </text:list-item>
        <text:list-item>
          <text:p text:style-name="P226">Nos casos em que ficar configurada falta grave do particular, poderão, ainda, ser aplicadas ao particular as seguintes sanções:</text:p>
          <text:list text:continue-numbering="true">
            <text:list-item>
              <text:p text:style-name="P227">Licitações e<text:s/>Contratações com fundamento na Lei nº 8.666/93 e Lei nº 10.520/2002:</text:p>
              <text:list text:continue-numbering="true">
                <text:list-item>
                  <text:p text:style-name="P228">sanções de suspensão temporária de participação em licitação e impedimento de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text:s/>a Administração Pública, por prazo mínimo de 02 (dois) anos, enquanto perdurarem os motivos determinantes da punição ou até que seja promovida a reabilitação perante a própria autoridade que aplicou a penalidade, que será concedida sempre que o contratado<text:s/>ressarcir a Administração pelos prejuízos resultantes (art. 87, IV, da Lei nº 8.666/93).</text:p>
                </text:list-item>
              </text:list>
            </text:list-item>
            <text:list-item>
              <text:p text:style-name="P229">Licitações e Contratações com fundamento na Lei nº 14.133/2021</text:p>
              <text:list text:continue-numbering="true">
                <text:list-item>
                  <text:p text:style-name="P230">sanções de impedimento de licitar e contratar com a Administração Pública Federal, por prazo de até 03 (três) anos (art. 156, III, §4º, da Lei nº 14.133/2021); ou declaração de inidoneidade para licitar ou contratar com a Administração Pública, por prazo mínimo de 3 (três) anos e máximo de 6 (seis) anos (art. 156, IV, §5º, da Lei nº 14.133/2021).</text:p>
                </text:list-item>
              </text:list>
            </text:list-item>
          </text:list>
        </text:list-item>
        <text:list-item>
          <text:p text:style-name="P231">Na dosimetria das sanções deverão ser consideradas as seguintes circunstâncias:</text:p>
        </text:list-item>
      </text:list>
      <text:list text:style-name="LFO11" text:continue-numbering="true">
        <text:list-item>
          <text:p text:style-name="P232">- a natureza e a gravidade da infração;</text:p>
        </text:list-item>
        <text:list-item>
          <text:p text:style-name="P233">- os danos que o cometimento da infração ocasionar ao serviço e aos usuários;</text:p>
        </text:list-item>
        <text:list-item>
          <text:p text:style-name="P234">- a vantagem auferida em virtude da infração;</text:p>
        </text:list-item>
        <text:list-item>
          <text:p text:style-name="P235"><text:span text:style-name="T236"><draw:custom-shape svg:width="1.50278in" svg:height="0.13611in" draw:z-index="251658752" draw:id="id448" draw:style-name="a449" draw:transform="translate(-0.75139in -0.06806in) rotate(-4.71239) translate(7.99301in 9.35359in)" draw:name="Group 13916" text:anchor-type="paragraph"><svg:title/><svg:desc/><text:p text:style-name="P237"><text:span text:style-name="T238">JFRJPGD202200034A</text:span></text:p><draw:enhanced-geometry draw:type="non-primitive" svg:viewBox="0 0 21600 21600" draw:enhanced-path="M 0 0 L 21600 0 21600 21600 0 21600 Z N"/></draw:custom-shape></text:span>-<text:s/>as circunstâncias gerais agravantes e atenuantes;</text:p>
        </text:list-item>
        <text:list-item>
          <text:p text:style-name="P239">- os antecedentes do Particular, no âmbito da Seção Judiciária da Justiça Federal noRio de Janeiro.</text:p>
        </text:list-item>
      </text:list>
      <text:list text:style-name="LFO12" text:continue-numbering="true">
        <text:list-item>
          <text:p text:style-name="P240">Comprovada força maior ou caso fortuito, ficará o Particular isento de sanção.</text:p>
        </text:list-item>
        <text:list-item>
          <text:p text:style-name="P241">A Administração,<text:s/>motivadamente, considerando as razões e documentosapresentados, a gravidade da falta, seus efeitos sobre as atividades administrativas e institucionais e o interesse público decorrente, bem como os antecedentes da licitante ou contratada, poderá deixar de<text:s/>aplicar sanções se admitidas as justificativas, ou ainda, quando se tratar de valor irrisório, cujo efeito no caso concreto afigure-se inócuo e incompatível com o custo administrativo do seu processamento.</text:p>
          <text:list text:continue-numbering="true">
            <text:list-item>
              <text:p text:style-name="P242">Para fins dessa Portaria será considerado como irrisório o montante de até R$</text:p>
            </text:list-item>
          </text:list>
        </text:list-item>
      </text:list>
      <text:p text:style-name="P243">1.000,00 (mil) reais.</text:p>
      <text:list text:style-name="LFO12" text:continue-numbering="true">
        <text:list-item>
          <text:list>
            <text:list-item>
              <text:p text:style-name="P244">No enquadramento como valor irrisório, deverá ser considerado, individualmente,cada evento incidente sobre o mesmo fato gerador da obrigação que resulte em aplicação da respectiva penalidade.</text:p>
            </text:list-item>
          </text:list>
        </text:list-item>
        <text:list-item>
          <text:p text:style-name="P245">O valor da multa aplicada poderá ser:</text:p>
        </text:list-item>
      </text:list>
      <text:list text:style-name="LFO13" text:continue-numbering="true">
        <text:list-item>
          <text:p text:style-name="P246">- pago por meio de Guia de Recolhimento da União - GRU;</text:p>
        </text:list-item>
        <text:list-item>
          <text:p text:style-name="P247">- retido dos pagamentos devidos pela Administração;</text:p>
        </text:list-item>
        <text:list-item>
          <text:p text:style-name="P248">- descontado do valor da garantia prestada; ou</text:p>
        </text:list-item>
        <text:list-item>
          <text:p text:style-name="P249">- cobrado judicialmente.</text:p>
        </text:list-item>
      </text:list>
      <text:list text:style-name="LFO14" text:continue-numbering="true">
        <text:list-item>
          <text:list>
            <text:list-item>
              <text:p text:style-name="P250">No caso de pagamento de multa, por meio de Guia de Recolhimento da União GRU, deverá ocorrer no prazo de 30 (trinta) dias, contados a partir do 1º dia útil subsequente ao recebimento da Carta de Intimação.</text:p>
            </text:list-item>
            <text:list-item>
              <text:p text:style-name="P251">O não pagamento no prazo acima permitirá a glosa nos pagamentos devidos.</text:p>
            </text:list-item>
            <text:list-item>
              <text:p text:style-name="P252">Se a multa for superior ao<text:s/>valor da garantia prestada, o Particular responderá peladiferença faltante.</text:p>
            </text:list-item>
            <text:list-item>
              <text:p text:style-name="P253">Os valores inadimplidos serão encaminhados para inscrição em Dívida Ativa daUnião, observado o limite estabelecido por normativo do Ministério da Fazenda.</text:p>
            </text:list-item>
            <text:list-item>
              <text:p text:style-name="P254">A atualização dos valores<text:s/>correspondentes às multas aplicadas dar-se-á através doIPCAE/IBGE, ou de outro índice que o substituir.</text:p>
            </text:list-item>
          </text:list>
        </text:list-item>
      </text:list>
      <text:p text:style-name="P255">DO PROCEDIMENTO ADMINISTRATIVO</text:p>
      <text:p text:style-name="P256">18. O processo sancionador, no qual serão assegurados ao Particular o exercício pleno do direito fundamental ao contraditório e a ampla defesa, será iniciado:</text:p>
      <text:list text:style-name="LFO15" text:continue-numbering="true">
        <text:list-item>
          <text:p text:style-name="P257">por provocação do Pregoeiro, caso a conduta reprovável tenha ocorrido durante ocertame;</text:p>
        </text:list-item>
        <text:list-item>
          <text:p text:style-name="P258"><text:span text:style-name="T259"><draw:custom-shape svg:width="1.50278in" svg:height="0.13611in" draw:z-index="251659776" draw:id="id449" draw:style-name="a450" draw:transform="translate(-0.75139in -0.06806in) rotate(-4.71239) translate(7.99301in 9.35359in)" draw:name="Group 13993" text:anchor-type="paragraph"><svg:title/><svg:desc/><text:p text:style-name="P260"><text:span text:style-name="T261">JFRJPGD202200034A</text:span></text:p><draw:enhanced-geometry draw:type="non-primitive" svg:viewBox="0 0 21600 21600" draw:enhanced-path="M 0 0 L 21600 0 21600 21600 0 21600 Z N"/></draw:custom-shape></text:span>pelo gestor do contrato ou fiscal designados, durante a execução contratual;</text:p>
        </text:list-item>
      </text:list>
      <text:list text:style-name="LFO16" text:continue-numbering="true">
        <text:list-item>
          <text:p text:style-name="P262">O processo deverá ser instruído<text:s/>com o Formulário de Infrações, constante do AnexoA desta Portaria e disponível na intranet, preenchido de forma clara e objetiva, do qual constará a conduta, sua pontuação, classificada sua gravidade, o número de dias de atraso, se for o caso, o valor da<text:s/>parcela inadimplida e demais informações consideradas pertinentes.</text:p>
          <text:list text:continue-numbering="true">
            <text:list-item>
              <text:p text:style-name="P263">Em se tratando de contrato de prestação de serviço continuado com mão-de-obraalocada, deverá ser aberto subprocesso específico para apuração de aplicação de sanção.</text:p>
            </text:list-item>
            <text:list-item>
              <text:p text:style-name="P264">Os autos principais ou subprocesso, na hipótese do parágrafo anterior, serãoremetidos à Unidade Administrativa responsável pela análise de penalidade.</text:p>
            </text:list-item>
          </text:list>
        </text:list-item>
        <text:list-item>
          <text:p text:style-name="P265">As infrações classificadas como gravíssimas independem de periodicidade deapuração e devem ser imediatamente comunicadas.</text:p>
        </text:list-item>
        <text:list-item>
          <text:p text:style-name="P266">A critério do responsável pelo acompanhamento do contrato, as infrações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267">O Anexo A (Formulário de Infrações) poderá ser alterado pela Secretaria Geral porato próprio para adequação dos procedimentos administrativos.</text:p>
        </text:list-item>
        <text:list-item>
          <text:p text:style-name="P268">As notificações decorrentes da disciplina da presente Portaria, relativas às fases dedefesa prévia e recurso, ocorrerão por meio de Carta de Intimação e conterão:</text:p>
        </text:list-item>
      </text:list>
      <text:list text:style-name="LFO17" text:continue-numbering="true">
        <text:list-item>
          <text:p text:style-name="P269">- identificação do Particular e da autoridade que instaurou o procedimento;</text:p>
        </text:list-item>
        <text:list-item>
          <text:p text:style-name="P270">- finalidade da notificação, se for o caso, informando o prazo legal, a contar a partir do1º<text:s/>dia útil subsequente ao recebimento da intimação, para apresentação de defesa prévia ou recurso administrativo;</text:p>
        </text:list-item>
        <text:list-item>
          <text:p text:style-name="P271">- breve descrição do fato passível de aplicação de sanção;</text:p>
        </text:list-item>
        <text:list-item>
          <text:p text:style-name="P272">- outras informações julgadas necessárias pela Administração.</text:p>
        </text:list-item>
      </text:list>
      <text:list text:style-name="LFO18" text:continue-numbering="true">
        <text:list-item>
          <text:list>
            <text:list-item>
              <text:p text:style-name="P273">A Carta de Intimação será encaminhada ao Particular por meio eletrônico, atravésde e-mail fornecido pelo próprio e que deverá ser mantido atualizado durante todo o prazo de vigência contratual, hipótese em que o comprovante de envio e/ou recebimento deverá ser juntado aos autos.</text:p>
            </text:list-item>
            <text:list-item>
              <text:p text:style-name="P274">Entende-se como comprovante de recebimento:</text:p>
            </text:list-item>
          </text:list>
        </text:list-item>
      </text:list>
      <text:list text:style-name="LFO19" text:continue-numbering="true">
        <text:list-item>
          <text:p text:style-name="P275">- a comunicação eletrônica do Particular acusando o recebimento;</text:p>
        </text:list-item>
        <text:list-item>
          <text:p text:style-name="P276">- o protocolo automático de entrega e/ou leitura de mensagem eletrônica;</text:p>
        </text:list-item>
        <text:list-item>
          <text:p text:style-name="P277"><text:span text:style-name="T278"><draw:custom-shape svg:width="1.50278in" svg:height="0.13611in" draw:z-index="251660800" draw:id="id450" draw:style-name="a451" draw:transform="translate(-0.75139in -0.06806in) rotate(-4.71239) translate(7.99301in 9.35359in)" draw:name="Group 13967" text:anchor-type="paragraph"><svg:title/><svg:desc/><text:p text:style-name="P279"><text:span text:style-name="T280">JFRJPGD202200034A</text:span></text:p><draw:enhanced-geometry draw:type="non-primitive" svg:viewBox="0 0 21600 21600" draw:enhanced-path="M 0 0 L 21600 0 21600 21600 0 21600 Z N"/></draw:custom-shape></text:span>- certidão lavrada por servidor da Justiça<text:s/>registrando a confirmação do recebimento danotificação pelo Particular ou seu Preposto designado para acompanhamento do contrato, na qual conste o nome e respectiva função do funcionário, a data e o horário do contato realizado.</text:p>
        </text:list-item>
      </text:list>
      <text:list text:style-name="LFO20" text:continue-numbering="true">
        <text:list-item>
          <text:list>
            <text:list-item>
              <text:p text:style-name="P281">Não sendo possível a utilização do meio eletrônico, a comunicação será realizada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282">Da decisão que aplica as sanções previstas nos incisos I, II e III do item 2.1 doAnexo I desta Portaria, cabe recurso administrativo, no prazo de cinco dias úteis, a contar do 1º dia útil subsequente ao recebimento da intimação.</text:p>
            </text:list-item>
            <text:list-item>
              <text:p text:style-name="P283">Da decisão que aplica a sanção prevista no inciso IV do item 2.1 do Anexo I destaPortaria, cabe pedido de reconsideração, no prazo de dez dias úteis, a contar do 1º dia útil subsequente ao recebimento da intimação.</text:p>
            </text:list-item>
            <text:list-item>
              <text:p text:style-name="P284">Da decisão que aplica a sanção prevista no inciso V do item 2.1 do Anexo I destaPortaria, cabe recurso administrativo, no prazo de 10 (dez) dias, a contar do 1º dia útil subsequente ao recebimento da intimação.</text:p>
            </text:list-item>
          </text:list>
        </text:list-item>
      </text:list>
      <text:p text:style-name="P285">23.8 Da decisão que aplica as sanções previstas nos incisos I, II e III do item 2.2 do Anexo I desta Portaria, cabe recurso administrativo, no prazo de quinze dias úteis, a contar do 1º dia útil subsequente ao recebimento da intimação.</text:p>
      <text:p text:style-name="P286">23.9. Da aplicação da sanção prevista no inciso IV do item 2.2 do Anexo I<text:s/>desta Portaria, caberá apenas pedido de reconsideração, que deverá ser apresentado no prazo de 15 (quinze) dias úteis, a contar do 1º dia útil subsequente ao recebimento da intimação, e decidido no prazo máximo de 20 (vinte) dias úteis, contado do seu recebimento.</text:p>
      <text:soft-page-break/>
      <text:list text:style-name="LFO21" text:continue-numbering="true">
        <text:list-item>
          <text:list>
            <text:list-item>
              <text:p text:style-name="P287">Nas infrações sujeitas à sanção de declaração de inidoneidade, instruído oprocesso e após propositura da sanção, os autos serão encaminhados à Direção do Foro para fins de decisão quanto ao encaminhamento ou não do feito ao Presidente do Tribunal<text:s/>Regional Federal da 2ª Região, a quem compete aplicar tal sanção.</text:p>
            </text:list-item>
            <text:list-item>
              <text:p text:style-name="P288">A aplicação das sanções previstas nos incisos III e IV do item 2.2 do Anexo I destaPortaria, requererá a instauração de processo de responsabilização, a ser conduzido por comissão composta de 2 (dois) ou mais servidores estáveis lotados na Unidade Administrativa responsável pela análise de penalidade, que avaliará fatos e circunstâncias conhecidos e intimará o licitante ou o contratado para, no prazo de 15 (quinze) dias úteis a contar do 1º dia útil subsequente ao recebimento da intimação, apresentar defesa escrita e especificar as provas que pretenda produzir.</text:p>
            </text:list-item>
          </text:list>
        </text:list-item>
      </text:list>
      <text:list text:style-name="LFO22" text:continue-numbering="true">
        <text:list-item>
          <text:list>
            <text:list-item>
              <text:list>
                <text:list-item>
                  <text:p text:style-name="P289">Na hipótese de deferimento de pedido de produção de novas provas ou de juntada de provas julgadas indispensáveis pela comissão, o licitante ou o contratado poderá apresentar alegações finais no prazo de 15 (quinze) dias úteis, do 1º dia útil subsequente ao recebimento da intimação.</text:p>
                </text:list-item>
                <text:list-item>
                  <text:p text:style-name="P290">Serão indeferidas pela comissão, mediante decisão fundamentada, provasilícitas, impertinentes, desnecessárias, protelatórias ou intempestivas.</text:p>
                </text:list-item>
              </text:list>
            </text:list-item>
          </text:list>
        </text:list-item>
      </text:list>
      <text:p text:style-name="P291"><text:span text:style-name="T292"><draw:custom-shape svg:width="1.50278in" svg:height="0.13611in" draw:z-index="251661824" draw:id="id451" draw:style-name="a452" draw:transform="translate(-0.75139in -0.06806in) rotate(-4.71239) translate(7.99301in 9.35359in)" draw:name="Group 16179" text:anchor-type="paragraph"><svg:title/><svg:desc/><text:p text:style-name="P293"><text:span text:style-name="T294">JFRJPGD202200034A</text:span></text:p><draw:enhanced-geometry draw:type="non-primitive" svg:viewBox="0 0 21600 21600" draw:enhanced-path="M 0 0 L 21600 0 21600 21600 0 21600 Z N"/></draw:custom-shape></text:span>23.12 Com a decisão do recurso exaure-se a esfera administrativa, e apenas será conhecida nova interpelação se forem apresentados elementos novos capazes de reformar a decisão.</text:p>
      <text:p text:style-name="P295">DA CONTAGEM DOS PRAZOS</text:p>
      <text:list text:style-name="LFO23" text:continue-numbering="true">
        <text:list-item>
          <text:p text:style-name="P296">Os atos do processo devem realizar-se em dias úteis, no horário normal defuncionamento do Órgão.</text:p>
        </text:list-item>
        <text:list-item>
          <text:p text:style-name="P297">Na contagem dos prazos, excluir-se-á o dia do início e incluir-se-á o do vencimento.</text:p>
          <text:list text:continue-numbering="true">
            <text:list-item>
              <text:p text:style-name="P298">Os prazos fluirão a partir do primeiro dia útil após o recebimento da<text:s/>intimação.</text:p>
            </text:list-item>
            <text:list-item>
              <text:p text:style-name="P299">O prazo considerar-se-á prorrogado até o primeiro dia útil seguinte se o vencimentoocorrer no sábado, domingo ou feriado, quando não houver expediente no Órgão ou, ainda, quando o expediente for encerrado antes do horário normal de funcionamento.</text:p>
            </text:list-item>
            <text:list-item>
              <text:p text:style-name="P300">A contagem do período de atraso na execução dos ajustes será realizada a partirdo primeiro dia útil subsequente ao do encerramento do prazo estabelecido para o cumprimento da obrigação.</text:p>
            </text:list-item>
            <text:list-item>
              <text:p text:style-name="P301">Nos casos de descumprimento de quaisquer obrigações trabalhistas eprevidenciárias, a contagem do período de atraso será iniciada imediatamente após o exaurimento do prazo legal ou contratual estabelecido para cumprimento, ainda que o vencimento recaia em dias não úteis.</text:p>
            </text:list-item>
          </text:list>
        </text:list-item>
      </text:list>
      <text:p text:style-name="P302">DISPOSIÇÕES FINAIS</text:p>
      <text:list text:style-name="LFO23" text:continue-numbering="true">
        <text:list-item>
          <text:p text:style-name="P303">Na hipótese de o Particular praticar quaisquer dos atos lesivos previstos na Lei 12.846 /2013, durante ou após a execução do contrato, aplicar-se-ão as penalidades e o procedimento nela previstos.</text:p>
        </text:list-item>
        <text:list-item>
          <text:p text:style-name="P304"><text:span text:style-name="T305"><draw:custom-shape svg:width="1.50278in" svg:height="0.13611in" draw:z-index="251662848" draw:id="id452" draw:style-name="a453" draw:transform="translate(-0.75139in -0.06806in) rotate(-4.71239) translate(7.99301in 9.35359in)" draw:name="Group 13828" text:anchor-type="paragraph"><svg:title/><svg:desc/><text:p text:style-name="P306"><text:span text:style-name="T307">JFRJPGD202200034A</text:span></text:p><draw:enhanced-geometry draw:type="non-primitive" svg:viewBox="0 0 21600 21600" draw:enhanced-path="M 0 0 L 21600 0 21600 21600 0 21600 Z N"/></draw:custom-shape></text:span>Aplicam-se ao processo sancionador previsto nesta Portaria, as disposições contidasnas Leis nº 8.666, de 21 de junho de 1993, nº 9.784, de 20 de janeiro de 1999, e nº 14.133, de 1º de abril de 2021, bem como, subsidiariamente, as normas de direito processual civil e penal.</text:p>
        </text:list-item>
      </text:list>
      <text:p text:style-name="P308">PUBLIQUE-SE. REGISTRE-SE. CUMPRA-SE.</text:p>
      <text:p text:style-name="P309"><text:span text:style-name="T310"><draw:frame draw:style-name="a454" draw:name="Picture 1945" text:anchor-type="as-char" svg:x="0in" svg:y="0in" svg:width="1.92463in" svg:height="0.21802in" style:rel-width="scale" style:rel-height="scale"><draw:image xlink:href="media/image5.png" xlink:type="simple" xlink:show="embed" xlink:actuate="onLoad"/><svg:title/><svg:desc/></draw:frame></text:span></text:p>
      <text:h text:style-name="P311" text:outline-level="1">OSAIR VICTOR DE<text:s/>OLIVEIRA JUNIOR Juiz Federal - Vice-Diretor do Fo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line-height="110%" fo:margin-left="0.0069in" fo:margin-right="0.01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8in" fo:line-height="102%" fo:margin-left="2.3534in" fo:margin-right="1.7687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958in"/>
      </style:footer-style>
    </style:page-layout>
    <style:style style:name="P2" style:parent-style-name="Normal" style:family="paragraph">
      <style:paragraph-properties fo:text-align="center" fo:margin-bottom="0in" fo:line-height="106%" fo:margin-left="0in" fo:margin-right="0.0166in" fo:text-indent="0in">
        <style:tab-stops/>
      </style:paragraph-properties>
    </style:style>
    <style:style style:name="P3" style:parent-style-name="Normal" style:family="paragraph">
      <style:paragraph-properties fo:text-align="center" fo:margin-bottom="0.0138in" fo:line-height="106%" fo:margin-left="0in" fo:margin-right="0.0166in" fo:text-indent="0in">
        <style:tab-stops/>
      </style:paragraph-properties>
    </style:style>
    <style:style style:name="T4" style:parent-style-name="Fonteparág.padrão" style:family="text">
      <style:text-properties fo:font-weight="bold" style:font-weight-asian="bold" fo:font-size="10pt" style:font-size-asian="10pt"/>
    </style:style>
    <style:style style:name="P5" style:parent-style-name="Normal" style:family="paragraph">
      <style:paragraph-properties fo:text-align="center" fo:margin-bottom="0in" fo:line-height="106%" fo:margin-left="0in" fo:margin-right="0.0159in" fo:text-indent="0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style:font-name="Calibri" style:font-name-asian="Calibri" style:font-name-complex="Calibri" fo:language="pt" fo:country="BR" style:language-asian="pt" style:country-asian="BR"/>
    </style:style>
    <style:style style:name="P8" style:parent-style-name="Normal" style:family="paragraph">
      <style:paragraph-properties fo:text-align="start" fo:margin-bottom="0in" fo:line-height="106%" fo:margin-left="-1.2569in" fo:margin-right="7.4166in" fo:text-indent="0in">
        <style:tab-stops/>
      </style:paragraph-properties>
    </style:style>
    <style:style style:name="T9" style:parent-style-name="Fonteparág.padrão" style:family="text">
      <style:text-properties style:font-name="Calibri" style:font-name-asian="Calibri" style:font-name-complex="Calibri" fo:language="pt" fo:country="BR" style:language-asian="pt" style:country-asian="BR"/>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8pt" style:font-size-asian="8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8pt" style:font-size-asian="8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style:font-name="Calibri" style:font-name-asian="Calibri" style:font-name-complex="Calibri" fo:language="pt" fo:country="BR" style:language-asian="pt" style:country-asian="BR"/>
    </style:style>
    <style:style style:name="P20" style:parent-style-name="Normal" style:family="paragraph">
      <style:paragraph-properties fo:text-align="start" fo:margin-bottom="0in" fo:line-height="106%" fo:margin-left="-1.2569in" fo:margin-right="7.4166in" fo:text-indent="0in">
        <style:tab-stops/>
      </style:paragraph-properties>
    </style:style>
    <style:style style:name="T21" style:parent-style-name="Fonteparág.padrão" style:family="text">
      <style:text-properties style:font-name="Calibri" style:font-name-asian="Calibri" style:font-name-complex="Calibri" fo:language="pt" fo:country="BR" style:language-asian="pt" style:country-asian="BR"/>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8pt" style:font-size-asian="8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8pt" style:font-size-asian="8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8pt" style:font-size-asian="8pt"/>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0">
      <style:graphic-properties draw:fill="none" draw:stroke="non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none" draw:stroke="none"/>
    </style:style>
    <style:style style:family="graphic" style:name="a12">
      <style:graphic-properties draw:fill="none" draw:stroke="none"/>
    </style:style>
    <style:style style:family="graphic" style:name="a157">
      <style:graphic-properties draw:fill="none" draw:stroke="none"/>
    </style:style>
    <style:style style:family="graphic" style:name="a13">
      <style:graphic-properties draw:fill="none" draw:stroke="none"/>
    </style:style>
    <style:style style:family="graphic" style:name="a158">
      <style:graphic-properties draw:fill="none" draw:stroke="none"/>
    </style:style>
    <style:style style:family="graphic" style:name="a14">
      <style:graphic-properties draw:fill="none" draw:stroke="none"/>
    </style:style>
    <style:style style:family="graphic" style:name="a159">
      <style:graphic-properties style:wrap="run-through" style:run-through="background" style:horizontal-rel="page" style:vertical-rel="page" style:horizontal-pos="from-left" style:vertical-pos="from-top"/>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80">
      <style:graphic-properties draw:fill="none" draw:stroke="none"/>
    </style:style>
    <style:style style:family="graphic" style:name="a18">
      <style:graphic-properties draw:fill="none" draw:stroke="none"/>
    </style:style>
    <style:style style:family="graphic" style:name="a81">
      <style:graphic-properties draw:fill="none" draw:stroke="none"/>
    </style:style>
    <style:style style:family="graphic" style:name="a1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
      <style:graphic-properties draw:fill="none" draw:stroke="none"/>
    </style:style>
    <style:style style:family="graphic" style:name="a160">
      <style:graphic-properties draw:fill="none" draw:stroke="none"/>
    </style:style>
    <style:style style:family="graphic" style:name="a201">
      <style:graphic-properties draw:fill="none" draw:stroke="none"/>
    </style:style>
    <style:style style:family="graphic" style:name="a161">
      <style:graphic-properties draw:fill="none" draw:stroke="none"/>
    </style:style>
    <style:style style:family="graphic" style:name="a202">
      <style:graphic-properties draw:fill="none" draw:stroke="none"/>
    </style:style>
    <style:style style:family="graphic" style:name="a162">
      <style:graphic-properties draw:fill="none" draw:stroke="none"/>
    </style:style>
    <style:style style:family="graphic" style:name="a203">
      <style:graphic-properties draw:fill="none" draw:stroke="none"/>
    </style:style>
    <style:style style:family="graphic" style:name="a163">
      <style:graphic-properties draw:fill="none" draw:stroke="none"/>
    </style:style>
    <style:style style:family="graphic" style:name="a204" style:parent-style-name="Graphics">
      <style:graphic-properties fo:border="0.01042in none" fo:background-color="transparent"/>
    </style:style>
    <style:style style:family="graphic" style:name="a164">
      <style:graphic-properties draw:fill="none" draw:stroke="none"/>
    </style:style>
    <style:style style:family="graphic" style:name="a205" style:parent-style-name="Graphics">
      <style:graphic-properties fo:border="0.01042in none" fo:background-color="transparent"/>
    </style:style>
    <style:style style:family="graphic" style:name="a20">
      <style:graphic-properties draw:fill="none" draw:stroke="none"/>
    </style:style>
    <style:style style:family="graphic" style:name="a206" style:parent-style-name="Graphics">
      <style:graphic-properties fo:border="0.01042in none" fo:background-color="transparent"/>
    </style:style>
    <style:style style:family="graphic" style:name="a165">
      <style:graphic-properties draw:fill="none" draw:stroke="none"/>
    </style:style>
    <style:style style:family="graphic" style:name="a21">
      <style:graphic-properties draw:fill="none" draw:stroke="none"/>
    </style:style>
    <style:style style:family="graphic" style:name="a207" style:parent-style-name="Graphics">
      <style:graphic-properties fo:border="0.01042in none" fo:background-color="transparent"/>
    </style:style>
    <style:style style:family="graphic" style:name="a166">
      <style:graphic-properties draw:fill="none" draw:stroke="none"/>
    </style:style>
    <style:style style:family="graphic" style:name="a22">
      <style:graphic-properties draw:fill="none" draw:stroke="none"/>
    </style:style>
    <style:style style:family="graphic" style:name="a208" style:parent-style-name="Graphics">
      <style:graphic-properties fo:border="0.01042in none" fo:background-color="transparent"/>
    </style:style>
    <style:style style:family="graphic" style:name="a167">
      <style:graphic-properties draw:fill="none" draw:stroke="none"/>
    </style:style>
    <style:style style:family="graphic" style:name="a23">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24">
      <style:graphic-properties draw:fill="none" draw:stroke="none"/>
    </style:style>
    <style:style style:family="graphic" style:name="a16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90">
      <style:graphic-properties draw:fill="none" draw:stroke="none"/>
    </style:style>
    <style:style style:family="graphic" style:name="a28">
      <style:graphic-properties draw:fill="none" draw:stroke="none"/>
    </style:style>
    <style:style style:family="graphic" style:name="a91">
      <style:graphic-properties draw:fill="none" draw:stroke="none"/>
    </style:style>
    <style:style style:family="graphic" style:name="a29">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71">
      <style:graphic-properties draw:fill="none"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109">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30">
      <style:graphic-properties draw:fill="none" draw:stroke="none"/>
    </style:style>
    <style:style style:family="graphic" style:name="a175">
      <style:graphic-properties draw:fill="none" draw:stroke="none"/>
    </style:style>
    <style:style style:family="graphic" style:name="a31">
      <style:graphic-properties draw:fill="none" draw:stroke="none"/>
    </style:style>
    <style:style style:family="graphic" style:name="a176">
      <style:graphic-properties draw:fill="none" draw:stroke="none"/>
    </style:style>
    <style:style style:family="graphic" style:name="a32">
      <style:graphic-properties draw:fill="none" draw:stroke="none"/>
    </style:style>
    <style:style style:family="graphic" style:name="a177">
      <style:graphic-properties draw:fill="none" draw:stroke="none"/>
    </style:style>
    <style:style style:family="graphic" style:name="a33">
      <style:graphic-properties draw:fill="none" draw:stroke="none"/>
    </style:style>
    <style:style style:family="graphic" style:name="a178">
      <style:graphic-properties draw:fill="none" draw:stroke="none"/>
    </style:style>
    <style:style style:family="graphic" style:name="a34">
      <style:graphic-properties draw:fill="none" draw:stroke="none"/>
    </style:style>
    <style:style style:family="graphic" style:name="a179">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0" style:parent-style-name="Graphics">
      <style:graphic-properties fo:border="0.01042in none" fo:background-color="transparent"/>
    </style:style>
    <style:style style:family="graphic" style:name="a116">
      <style:graphic-properties draw:fill="none" draw:stroke="none"/>
    </style:style>
    <style:style style:family="graphic" style:name="a1">
      <style:graphic-properties draw:fill="none" draw:stroke="none"/>
    </style:style>
    <style:style style:family="graphic" style:name="a117">
      <style:graphic-properties draw:fill="none"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graphic-properties draw:fill="none" draw:stroke="none"/>
    </style:style>
    <style:style style:family="graphic" style:name="a181">
      <style:graphic-properties draw:fill="none" draw:stroke="none"/>
    </style:style>
    <style:style style:family="graphic" style:name="a119">
      <style:graphic-properties draw:fill="none" draw:stroke="none"/>
    </style:style>
    <style:style style:family="graphic" style:name="a3">
      <style:graphic-properties draw:fill="none" draw:stroke="none"/>
    </style:style>
    <style:style style:family="graphic" style:name="a182">
      <style:graphic-properties draw:fill="none" draw:stroke="none"/>
    </style:style>
    <style:style style:family="graphic" style:name="a4">
      <style:graphic-properties draw:fill="none" draw:stroke="none"/>
    </style:style>
    <style:style style:family="graphic" style:name="a183">
      <style:graphic-properties draw:fill="none" draw:stroke="none"/>
    </style:style>
    <style:style style:family="graphic" style:name="a5">
      <style:graphic-properties draw:fill="none" draw:stroke="none"/>
    </style:style>
    <style:style style:family="graphic" style:name="a184">
      <style:graphic-properties draw:fill="none" draw:stroke="none"/>
    </style:style>
    <style:style style:family="graphic" style:name="a6">
      <style:graphic-properties draw:fill="none" draw:stroke="none"/>
    </style:style>
    <style:style style:family="graphic" style:name="a40">
      <style:graphic-properties draw:fill="none" draw:stroke="none"/>
    </style:style>
    <style:style style:family="graphic" style:name="a7">
      <style:graphic-properties draw:fill="none" draw:stroke="none"/>
    </style:style>
    <style:style style:family="graphic" style:name="a185">
      <style:graphic-properties draw:fill="none" draw:stroke="none"/>
    </style:style>
    <style:style style:family="graphic" style:name="a41">
      <style:graphic-properties draw:fill="none" draw:stroke="none"/>
    </style:style>
    <style:style style:family="graphic" style:name="a186">
      <style:graphic-properties draw:fill="none" draw:stroke="none"/>
    </style:style>
    <style:style style:family="graphic" style:name="a8">
      <style:graphic-properties draw:fill="none" draw:stroke="none"/>
    </style:style>
    <style:style style:family="graphic" style:name="a42">
      <style:graphic-properties draw:fill="none" draw:stroke="none"/>
    </style:style>
    <style:style style:family="graphic" style:name="a187">
      <style:graphic-properties draw:fill="none" draw:stroke="none"/>
    </style:style>
    <style:style style:family="graphic" style:name="a9">
      <style:graphic-properties draw:fill="none" draw:stroke="none"/>
    </style:style>
    <style:style style:family="graphic" style:name="a43">
      <style:graphic-properties draw:fill="none" draw:stroke="non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90">
      <style:graphic-properties draw:fill="none" draw:stroke="none"/>
    </style:style>
    <style:style style:family="graphic" style:name="a129">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50">
      <style:graphic-properties draw:fill="none" draw:stroke="none"/>
    </style:style>
    <style:style style:family="graphic" style:name="a195">
      <style:graphic-properties draw:fill="none" draw:stroke="none"/>
    </style:style>
    <style:style style:family="graphic" style:name="a51">
      <style:graphic-properties draw:fill="none" draw:stroke="none"/>
    </style:style>
    <style:style style:family="graphic" style:name="a196">
      <style:graphic-properties draw:fill="none"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draw:fill="none"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none"/>
    </style:style>
    <style:style style:family="graphic" style:name="a54">
      <style:graphic-properties draw:fill="none" draw:stroke="none"/>
    </style:style>
    <style:style style:family="graphic" style:name="a19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office:automatic-styles>
  <office:master-styles>
    <style:master-page style:name="MP0" style:page-layout-name="PL0">
      <style:header>
        <text:p text:style-name="P2">PODER JUDICIÁRIO</text:p>
        <text:p text:style-name="P3"><text:span text:style-name="T4">JUSTIÇA FEDERAL</text:span></text:p>
        <text:p text:style-name="P5"><text:span text:style-name="T6">SEÇÃO JUDICIÁRIA DO RIO DE JANEIRO</text:span></text:p>
        <text:p text:style-name="Normal"><text:span text:style-name="T7"><draw:g draw:z-index="251659264" draw:name="Group 17350" draw:id="id52" draw:style-name="a52" text:anchor-type="paragraph"><svg:title/><svg:desc/><draw:frame draw:id="id0" draw:style-name="a0" draw:name="Picture 17351"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 draw:style-name="a1" draw:name="Shape 18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2" draw:style-name="a2" draw:name="Shape 180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 draw:style-name="a3" draw:name="Shape 18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 draw:style-name="a4" draw:name="Shape 18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 draw:style-name="a5" draw:name="Shape 18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 draw:style-name="a6" draw:name="Shape 180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 draw:style-name="a7" draw:name="Shape 18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 draw:style-name="a8" draw:name="Shape 18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 draw:style-name="a9" draw:name="Shape 18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 draw:style-name="a10" draw:name="Shape 180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 draw:style-name="a11" draw:name="Shape 18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2" draw:style-name="a12" draw:name="Shape 18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3" draw:style-name="a13" draw:name="Shape 181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4" draw:style-name="a14" draw:name="Shape 18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5" draw:style-name="a15" draw:name="Shape 181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6" draw:style-name="a16" draw:name="Shape 18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7" draw:style-name="a17" draw:name="Shape 18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8" draw:style-name="a18" draw:name="Shape 18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9" draw:style-name="a19" draw:name="Shape 18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0" draw:style-name="a20" draw:name="Shape 18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1" draw:style-name="a21" draw:name="Shape 18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2" draw:style-name="a22" draw:name="Shape 18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3" draw:style-name="a23" draw:name="Shape 18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4" draw:style-name="a24" draw:name="Shape 18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5" draw:style-name="a25" draw:name="Shape 18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6" draw:style-name="a26" draw:name="Shape 18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7" draw:style-name="a27" draw:name="Shape 18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8" draw:style-name="a28" draw:name="Shape 18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9" draw:style-name="a29" draw:name="Shape 18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0" draw:style-name="a30" draw:name="Shape 18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1" draw:style-name="a31" draw:name="Shape 181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32" draw:style-name="a32" draw:name="Shape 18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33" draw:style-name="a33" draw:name="Shape 18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34" draw:style-name="a34" draw:name="Shape 18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35" draw:style-name="a35" draw:name="Shape 18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36" draw:style-name="a36" draw:name="Shape 181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37" draw:style-name="a37" draw:name="Shape 18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38" draw:style-name="a38" draw:name="Shape 18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39" draw:style-name="a39" draw:name="Shape 18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40" draw:style-name="a40" draw:name="Shape 181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41" draw:style-name="a41" draw:name="Shape 18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2" draw:style-name="a42" draw:name="Shape 18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3" draw:style-name="a43" draw:name="Shape 18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4" draw:style-name="a44" draw:name="Shape 181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5" draw:style-name="a45" draw:name="Shape 18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6" draw:style-name="a46" draw:name="Shape 18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7" draw:style-name="a47" draw:name="Shape 18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8" draw:style-name="a48" draw:name="Shape 18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9" draw:style-name="a49" draw:name="Shape 18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0" draw:style-name="a50" draw:name="Shape 18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1" draw:style-name="a51" draw:name="Shape 18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8"><text:span text:style-name="T9"><draw:g draw:z-index="251661312" draw:name="Group 17407" draw:id="id106" draw:style-name="a106" text:anchor-type="paragraph"><svg:title/><svg:desc/><draw:custom-shape svg:x="7.39347in" svg:y="10.85027in" svg:width="0.11078in" svg:height="0.19941in" draw:id="id53" draw:style-name="a53" draw:name="Rectangle 17457"><svg:title/><svg:desc/><text:p text:style-name="P10"><text:span text:style-name="T11"><text:page-number text:fixed="false">4</text:page-number></text:span></text:p><draw:enhanced-geometry draw:type="non-primitive" svg:viewBox="0 0 21600 21600" draw:enhanced-path="M 0 0 L 21600 0 21600 21600 0 21600 Z N"/></draw:custom-shape><draw:custom-shape svg:x="7.56014in" svg:y="10.89597in" svg:width="0.33333in" svg:height="0.01111in" draw:id="id54" draw:style-name="a54" draw:name="Shape 18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5" draw:style-name="a55" draw:name="Shape 18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6" draw:style-name="a56" draw:name="Shape 18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7" draw:style-name="a57" draw:name="Shape 18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8" draw:style-name="a58" draw:name="Shape 18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9" draw:style-name="a59" draw:name="Shape 18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0" draw:style-name="a60" draw:name="Shape 183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1" draw:style-name="a61" draw:name="Shape 18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2" draw:style-name="a62" draw:name="Shape 18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3" draw:style-name="a63" draw:name="Shape 18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4" draw:style-name="a64" draw:name="Shape 18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5" draw:style-name="a65" draw:name="Shape 18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6" draw:style-name="a66" draw:name="Shape 18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7" draw:style-name="a67" draw:name="Shape 183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8" draw:style-name="a68" draw:name="Shape 183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9" draw:style-name="a69" draw:name="Shape 18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0" draw:style-name="a70" draw:name="Shape 183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1" draw:style-name="a71" draw:name="Shape 18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2" draw:style-name="a72" draw:name="Shape 18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3" draw:style-name="a73" draw:name="Shape 18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4" draw:style-name="a74" draw:name="Shape 184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5" draw:style-name="a75" draw:name="Shape 184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6" draw:style-name="a76" draw:name="Shape 18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77" draw:style-name="a77" draw:name="Shape 184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8" draw:style-name="a78" draw:name="Shape 18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9" draw:style-name="a79" draw:name="Shape 18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0" draw:style-name="a80" draw:name="Shape 18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81" draw:style-name="a81" draw:name="Shape 18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82" draw:style-name="a82" draw:name="Shape 18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83" draw:style-name="a83" draw:name="Shape 18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84" draw:style-name="a84" draw:name="Shape 184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85" draw:style-name="a85" draw:name="Shape 18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86" draw:style-name="a86" draw:name="Shape 18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87" draw:style-name="a87" draw:name="Shape 18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88" draw:style-name="a88" draw:name="Shape 18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89" draw:style-name="a89" draw:name="Shape 184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90" draw:style-name="a90" draw:name="Shape 18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91" draw:style-name="a91" draw:name="Shape 18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92" draw:style-name="a92" draw:name="Shape 18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93" draw:style-name="a93" draw:name="Shape 18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94" draw:style-name="a94" draw:name="Shape 18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5" draw:style-name="a95" draw:name="Shape 18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6" draw:style-name="a96" draw:name="Shape 18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7" draw:style-name="a97" draw:name="Shape 184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98" draw:style-name="a98" draw:name="Picture 17452" svg:x="7.48153in" svg:y="11.16764in" svg:width="0.62486in" svg:height="0.29056in" style:rel-width="scale" style:rel-height="scale"><draw:image xlink:href="media/image1.jpg" xlink:type="simple" xlink:show="embed" xlink:actuate="onLoad"/><svg:title/><svg:desc/></draw:frame><draw:frame draw:id="id99" draw:style-name="a99" draw:name="Picture 17453" svg:x="7.56028in" svg:y="11.24639in" svg:width="0.4675in" svg:height="0.13306in" style:rel-width="scale" style:rel-height="scale"><draw:image xlink:href="media/image2.jpg" xlink:type="simple" xlink:show="embed" xlink:actuate="onLoad"/><svg:title/><svg:desc/></draw:frame><draw:frame draw:id="id100" draw:style-name="a100" draw:name="Picture 17455" svg:x="1.10236in" svg:y="10.71014in" svg:width="0.74806in" svg:height="0.74806in" style:rel-width="scale" style:rel-height="scale"><draw:image xlink:href="media/image1.jpg" xlink:type="simple" xlink:show="embed" xlink:actuate="onLoad"/><svg:title/><svg:desc/></draw:frame><draw:frame draw:id="id101" draw:style-name="a101" draw:name="Picture 17456" svg:x="1.18111in" svg:y="10.78889in" svg:width="0.59056in" svg:height="0.59056in" style:rel-width="scale" style:rel-height="scale"><draw:image xlink:href="media/image3.jpg" xlink:type="simple" xlink:show="embed" xlink:actuate="onLoad"/><svg:title/><svg:desc/></draw:frame><draw:frame draw:id="id102" draw:style-name="a102" draw:name="Picture 17454"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103" draw:style-name="a103" draw:name="Rectangle 17458"><svg:title/><svg:desc/><text:p text:style-name="P12"><text:span text:style-name="T13">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04" draw:style-name="a104" draw:name="Rectangle 17459"><svg:title/><svg:desc/><text:p text:style-name="P14"><text:span text:style-name="T1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05" draw:style-name="a105" draw:name="Rectangle 17460"><svg:title/><svg:desc/><text:p text:style-name="P16"><text:span text:style-name="T17">https://siga.jfrj.jus.br/sigaex/p</text:span><text:span text:style-name="T18">ublic/app/autenticar?n=3567098-2037</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19"><draw:g draw:z-index="251663360" draw:name="Group 17228" draw:id="id159" draw:style-name="a159" text:anchor-type="paragraph"><svg:title/><svg:desc/><draw:frame draw:id="id107" draw:style-name="a107" draw:name="Picture 17229"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08" draw:style-name="a108" draw:name="Shape 17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109" draw:style-name="a109" draw:name="Shape 17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0" draw:style-name="a110" draw:name="Shape 17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1" draw:style-name="a111" draw:name="Shape 17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2" draw:style-name="a112" draw:name="Shape 17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3" draw:style-name="a113" draw:name="Shape 17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4" draw:style-name="a114" draw:name="Shape 17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5" draw:style-name="a115" draw:name="Shape 17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6" draw:style-name="a116" draw:name="Shape 179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7" draw:style-name="a117" draw:name="Shape 17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8" draw:style-name="a118" draw:name="Shape 17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19" draw:style-name="a119" draw:name="Shape 17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20" draw:style-name="a120" draw:name="Shape 17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21" draw:style-name="a121" draw:name="Shape 18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2" draw:style-name="a122" draw:name="Shape 180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3" draw:style-name="a123" draw:name="Shape 18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4" draw:style-name="a124" draw:name="Shape 180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5" draw:style-name="a125" draw:name="Shape 18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6" draw:style-name="a126" draw:name="Shape 18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7" draw:style-name="a127" draw:name="Shape 18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8" draw:style-name="a128" draw:name="Shape 18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29" draw:style-name="a129" draw:name="Shape 18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30" draw:style-name="a130" draw:name="Shape 18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31" draw:style-name="a131" draw:name="Shape 18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32" draw:style-name="a132" draw:name="Shape 18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33" draw:style-name="a133" draw:name="Shape 18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34" draw:style-name="a134" draw:name="Shape 18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35" draw:style-name="a135" draw:name="Shape 18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36" draw:style-name="a136" draw:name="Shape 18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37" draw:style-name="a137" draw:name="Shape 18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38" draw:style-name="a138" draw:name="Shape 180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39" draw:style-name="a139" draw:name="Shape 18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140" draw:style-name="a140" draw:name="Shape 180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141" draw:style-name="a141" draw:name="Shape 18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142" draw:style-name="a142" draw:name="Shape 18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43" draw:style-name="a143" draw:name="Shape 180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44" draw:style-name="a144" draw:name="Shape 18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145" draw:style-name="a145" draw:name="Shape 18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146" draw:style-name="a146" draw:name="Shape 18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147" draw:style-name="a147" draw:name="Shape 18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48" draw:style-name="a148" draw:name="Shape 18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49" draw:style-name="a149" draw:name="Shape 18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50" draw:style-name="a150" draw:name="Shape 18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51" draw:style-name="a151" draw:name="Shape 18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52" draw:style-name="a152" draw:name="Shape 18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53" draw:style-name="a153" draw:name="Shape 18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54" draw:style-name="a154" draw:name="Shape 18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55" draw:style-name="a155" draw:name="Shape 18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56" draw:style-name="a156" draw:name="Shape 18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57" draw:style-name="a157" draw:name="Shape 18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58" draw:style-name="a158" draw:name="Shape 18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0"><text:span text:style-name="T21"><draw:g draw:z-index="251665408" draw:name="Group 17285" draw:id="id212" draw:style-name="a212" text:anchor-type="paragraph"><svg:title/><svg:desc/><draw:custom-shape svg:x="7.56014in" svg:y="10.89597in" svg:width="0.33333in" svg:height="0.01111in" draw:id="id160" draw:style-name="a160" draw:name="Shape 18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61" draw:style-name="a161" draw:name="Shape 18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62" draw:style-name="a162" draw:name="Shape 18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63" draw:style-name="a163" draw:name="Shape 182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64" draw:style-name="a164" draw:name="Shape 18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65" draw:style-name="a165" draw:name="Shape 18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6" draw:style-name="a166" draw:name="Shape 18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67" draw:style-name="a167" draw:name="Shape 18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68" draw:style-name="a168" draw:name="Shape 18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69" draw:style-name="a169" draw:name="Shape 18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70" draw:style-name="a170" draw:name="Shape 18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71" draw:style-name="a171" draw:name="Shape 18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72" draw:style-name="a172" draw:name="Shape 18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73" draw:style-name="a173" draw:name="Shape 18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74" draw:style-name="a174" draw:name="Shape 18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75" draw:style-name="a175" draw:name="Shape 18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76" draw:style-name="a176" draw:name="Shape 18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77" draw:style-name="a177" draw:name="Shape 18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78" draw:style-name="a178" draw:name="Shape 18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79" draw:style-name="a179" draw:name="Shape 18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80" draw:style-name="a180" draw:name="Shape 18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81" draw:style-name="a181" draw:name="Shape 18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82" draw:style-name="a182" draw:name="Shape 18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183" draw:style-name="a183" draw:name="Shape 18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84" draw:style-name="a184" draw:name="Shape 18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85" draw:style-name="a185" draw:name="Shape 18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6" draw:style-name="a186" draw:name="Shape 18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87" draw:style-name="a187" draw:name="Shape 18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88" draw:style-name="a188" draw:name="Shape 18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89" draw:style-name="a189" draw:name="Shape 18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190" draw:style-name="a190" draw:name="Shape 18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191" draw:style-name="a191" draw:name="Shape 18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192" draw:style-name="a192" draw:name="Shape 183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193" draw:style-name="a193" draw:name="Shape 18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194" draw:style-name="a194" draw:name="Shape 18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195" draw:style-name="a195" draw:name="Shape 18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196" draw:style-name="a196" draw:name="Shape 18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197" draw:style-name="a197" draw:name="Shape 18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198" draw:style-name="a198" draw:name="Shape 18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199" draw:style-name="a199" draw:name="Shape 18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200" draw:style-name="a200" draw:name="Shape 18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01" draw:style-name="a201" draw:name="Shape 18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02" draw:style-name="a202" draw:name="Shape 18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03" draw:style-name="a203" draw:name="Shape 18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04" draw:style-name="a204" draw:name="Picture 17330" svg:x="7.48153in" svg:y="11.16764in" svg:width="0.62486in" svg:height="0.29056in" style:rel-width="scale" style:rel-height="scale"><draw:image xlink:href="media/image1.jpg" xlink:type="simple" xlink:show="embed" xlink:actuate="onLoad"/><svg:title/><svg:desc/></draw:frame><draw:frame draw:id="id205" draw:style-name="a205" draw:name="Picture 17331" svg:x="7.56028in" svg:y="11.24639in" svg:width="0.4675in" svg:height="0.13306in" style:rel-width="scale" style:rel-height="scale"><draw:image xlink:href="media/image2.jpg" xlink:type="simple" xlink:show="embed" xlink:actuate="onLoad"/><svg:title/><svg:desc/></draw:frame><draw:frame draw:id="id206" draw:style-name="a206" draw:name="Picture 17333" svg:x="1.10236in" svg:y="10.71014in" svg:width="0.74806in" svg:height="0.74806in" style:rel-width="scale" style:rel-height="scale"><draw:image xlink:href="media/image1.jpg" xlink:type="simple" xlink:show="embed" xlink:actuate="onLoad"/><svg:title/><svg:desc/></draw:frame><draw:frame draw:id="id207" draw:style-name="a207" draw:name="Picture 17334" svg:x="1.18111in" svg:y="10.78889in" svg:width="0.59056in" svg:height="0.59056in" style:rel-width="scale" style:rel-height="scale"><draw:image xlink:href="media/image3.jpg" xlink:type="simple" xlink:show="embed" xlink:actuate="onLoad"/><svg:title/><svg:desc/></draw:frame><draw:frame draw:id="id208" draw:style-name="a208" draw:name="Picture 17332"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209" draw:style-name="a209" draw:name="Rectangle 17335"><svg:title/><svg:desc/><text:p text:style-name="P22"><text:span text:style-name="T23">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210" draw:style-name="a210" draw:name="Rectangle 17336"><svg:title/><svg:desc/><text:p text:style-name="P24"><text:span text:style-name="T2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11" draw:style-name="a211" draw:name="Rectangle 17337"><svg:title/><svg:desc/><text:p text:style-name="P26"><text:span text:style-name="T27">https://siga.jfrj.jus.br/sigaex/public/app/autenticar?n=3567098-203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8-26T18:04:00Z</meta:creation-date>
    <dc:date>2024-08-26T18:04:00Z</dc:date>
    <meta:template xlink:href="Normal" xlink:type="simple"/>
    <meta:editing-cycles>2</meta:editing-cycles>
    <meta:editing-duration>PT0S</meta:editing-duration>
    <meta:document-statistic meta:page-count="13" meta:paragraph-count="44" meta:word-count="3510" meta:character-count="22423" meta:row-count="157" meta:non-whitespace-character-count="18957"/>
  </office:meta>
</office:document-meta>
</file>