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5104" text:anchor-type="paragraph" svg:x="0in" svg:y="0in" svg:width="8.26833in" svg:height="11.69333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draw:frame draw:z-index="251659264" draw:style-name="a1" draw:name="Picture 5106" text:anchor-type="paragraph" svg:x="0in" svg:y="0in" svg:width="8.26833in" svg:height="11.6933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 - Área de Trabalho</dc:title>
    <dc:subject/>
    <meta:initial-creator>Luis Fernando Moreira Das Neves B De Menezes</meta:initial-creator>
    <dc:creator>Luis Fernando Moreira Das Neves B De Menezes</dc:creator>
    <meta:creation-date>2024-07-03T20:40:00Z</meta:creation-date>
    <dc:date>2024-07-03T20:4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