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95in" fo:margin-left="2.7263in" fo:margin-right="-0.5722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P53" style:parent-style-name="Normal" style:family="paragraph">
      <style:paragraph-properties fo:margin-bottom="0.0229in" fo:line-height="100%" fo:margin-left="2.4201in" fo:margin-right="1.7458in" fo:text-indent="-0.0798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1583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fo:margin-bottom="0.3381in" fo:line-height="100%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P62" style:parent-style-name="Normal" style:family="paragraph">
      <style:paragraph-properties fo:margin-bottom="0.1687in" fo:line-height="100%" fo:margin-left="-0.0104in" fo:text-indent="0.7868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P80" style:parent-style-name="Normal" style:family="paragraph">
      <style:paragraph-properties fo:margin-bottom="0.1687in" fo:line-height="100%" fo:margin-left="-0.0104in" fo:text-indent="0.7868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P83" style:parent-style-name="Normal" style:family="paragraph">
      <style:paragraph-properties fo:text-align="justify" fo:margin-bottom="0.1708in" fo:line-height="100%" fo:text-indent="0.7868in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P87" style:parent-style-name="Normal" style:family="paragraph">
      <style:paragraph-properties fo:text-align="end" fo:margin-bottom="0in" fo:margin-right="0.0006in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T89" style:parent-style-name="Fonteparág.padrão" style:family="text">
      <style:text-properties style:font-name="Arial" style:font-name-asian="Arial" style:font-name-complex="Arial"/>
    </style:style>
    <style:style style:name="P90" style:parent-style-name="Normal" style:family="paragraph">
      <style:paragraph-properties fo:margin-bottom="0.5034in" fo:line-height="100%" fo:margin-left="-0.0034in" fo:text-indent="-0.0069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P92" style:parent-style-name="Normal" style:family="paragraph">
      <style:paragraph-properties fo:text-align="center" fo:margin-bottom="0in" fo:margin-right="0.0006in"/>
    </style:style>
    <style:style style:name="T93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75">
      <style:graphic-properties style:wrap="none" style:horizontal-rel="page" style:vertical-rel="page" style:horizontal-pos="from-left" style:vertical-pos="from-top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165">
      <style:graphic-properties draw:fill="none" draw:stroke="none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553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7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7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77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4in 0.12374in)" draw:name="Rectangle 178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79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80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81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82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83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84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85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5in)" draw:name="Rectangle 186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1in)" draw:name="Rectangle 187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in)" draw:name="Rectangle 188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189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190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191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7in 0.29158in)" draw:name="Rectangle 192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5in 0.33872in)" draw:name="Rectangle 193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194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195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2in)" draw:name="Rectangle 196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4in 0.49549in)" draw:name="Rectangle 197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4in 0.52607in)" draw:name="Rectangle 198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5in)" draw:name="Rectangle 199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6in)" draw:name="Rectangle 200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201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202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203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204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205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in)" draw:name="Rectangle 206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207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208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7in 0.69359in)" draw:name="Rectangle 209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8in 0.6878in)" draw:name="Rectangle 210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11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12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13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3in 0.6296in)" draw:name="Rectangle 214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15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8in 0.58396in)" draw:name="Rectangle 216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8in 0.54823in)" draw:name="Rectangle 217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18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19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7in 0.45043in)" draw:name="Rectangle 220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1in 0.40641in)" draw:name="Rectangle 221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4in)" draw:name="Rectangle 222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23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7in 0.31101in)" draw:name="Rectangle 224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5in)" draw:name="Rectangle 225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3.38326in" svg:y="0.27317in" svg:width="0.58542in" svg:height="0.32465in" draw:id="id52" draw:style-name="a52" draw:name="Rectangle 226"><svg:title/><svg:desc/><text:p text:style-name="Normal"><text:span text:style-name="T52">299</text:span></text:p><draw:enhanced-geometry draw:type="non-primitive" svg:viewBox="0 0 21600 21600" draw:enhanced-path="M 0 0 L 21600 0 21600 21600 0 21600 Z N"/></draw:custom-shape></draw:g></text:span></text:p>
      <text:p text:style-name="P53"><text:span text:style-name="T54">PODER JUDICIÁRIO<text:s/></text:span><text:span text:style-name="T55">JUSTIÇA FEDERAL</text:span></text:p>
      <text:h text:style-name="Título1" text:outline-level="1">SEÇÃO JUDICIÁRIA DO RIO DE JANEIRO</text:h>
      <text:p text:style-name="P56"><text:span text:style-name="T57">DESPACHO SIGA Nº JFRJ-DES-2024/27584</text:span></text:p>
      <text:p text:style-name="P58"><text:span text:style-name="T59">Referência: Processo de Execução Orçamentária e Financeira Nº JFRJ-EOF-2024/00673 , 10/07/24 - JFRJ.<text:s/></text:span></text:p>
      <text:p text:style-name="P60"><text:span text:style-name="T61">Assunto: Licitação</text:span></text:p>
      <text:p text:style-name="P62"><text:span text:style-name="T63"><draw:g draw:z-index="251658240" draw:name="Group 1383" draw:id="id175" draw:style-name="a175" text:anchor-type="paragraph"><svg:title/><svg:desc/><draw:custom-shape svg:x="4.97948in" svg:y="10.73135in" svg:width="2.47646in" svg:height="0.139in" draw:id="id54" draw:style-name="a54" draw:name="Shape 1576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55" draw:style-name="a55" draw:name="Shape 1577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56" draw:style-name="a56" draw:name="Shape 1578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57" draw:style-name="a57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58" draw:style-name="a58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9" draw:style-name="a59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0" draw:style-name="a60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61" draw:style-name="a61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62" draw:style-name="a62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63" draw:style-name="a63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64" draw:style-name="a64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65" draw:style-name="a65" draw:name="Rectangle 18"><svg:title/><svg:desc/><text:p text:style-name="Normal"><text:span text:style-name="T64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66" draw:style-name="a66" draw:name="Rectangle 19"><svg:title/><svg:desc/><text:p text:style-name="Normal"><text:span text:style-name="T65">30.01.01.03</text:span></text:p><draw:enhanced-geometry draw:type="non-primitive" svg:viewBox="0 0 21600 21600" draw:enhanced-path="M 0 0 L 21600 0 21600 21600 0 21600 Z N"/></draw:custom-shape><draw:custom-shape svg:x="3.37501in" svg:y="8.39421in" svg:width="2.53608in" svg:height="0.18765in" draw:id="id67" draw:style-name="a67" draw:name="Rectangle 63"><svg:title/><svg:desc/><text:p text:style-name="Normal"><text:span text:style-name="T66">LUCIENE DA CUNHA DAU<text:s/></text:span></text:p><draw:enhanced-geometry draw:type="non-primitive" svg:viewBox="0 0 21600 21600" draw:enhanced-path="M 0 0 L 21600 0 21600 21600 0 21600 Z N"/></draw:custom-shape><draw:custom-shape svg:x="3.32868in" svg:y="8.57069in" svg:width="2.66024in" svg:height="0.18765in" draw:id="id68" draw:style-name="a68" draw:name="Rectangle 64"><svg:title/><svg:desc/><text:p text:style-name="Normal"><text:span text:style-name="T67">DIRETOR DE SECRETARIA<text:s/></text:span></text:p><draw:enhanced-geometry draw:type="non-primitive" svg:viewBox="0 0 21600 21600" draw:enhanced-path="M 0 0 L 21600 0 21600 21600 0 21600 Z N"/></draw:custom-shape><draw:custom-shape svg:x="3.5619in" svg:y="8.74717in" svg:width="2.04047in" svg:height="0.18765in" draw:id="id69" draw:style-name="a69" draw:name="Rectangle 65"><svg:title/><svg:desc/><text:p text:style-name="Normal"><text:span text:style-name="T68">SECRETARIA GERAL</text:span></text:p><draw:enhanced-geometry draw:type="non-primitive" svg:viewBox="0 0 21600 21600" draw:enhanced-path="M 0 0 L 21600 0 21600 21600 0 21600 Z N"/></draw:custom-shape><draw:frame draw:id="id70" draw:style-name="a70" draw:name="Picture 67" svg:x="3.39426in" svg:y="8.14983in" svg:width="1.86948in" svg:height="0.21178in" style:rel-width="scale" style:rel-height="scale"><draw:image xlink:href="media/image2.png" xlink:type="simple" xlink:show="embed" xlink:actuate="onLoad"/><svg:title/><svg:desc/></draw:frame><draw:frame draw:id="id71" draw:style-name="a71" draw:name="Picture 68" svg:x="7.59958in" svg:y="8.095in" svg:width="0.62486in" svg:height="2.89083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72" draw:style-name="a72" draw:name="Shape 15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3" draw:style-name="a73" draw:name="Shape 1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4" draw:style-name="a74" draw:name="Shape 15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5" draw:style-name="a75" draw:name="Shape 1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6" draw:style-name="a76" draw:name="Shape 1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7" draw:style-name="a77" draw:name="Shape 1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8" draw:style-name="a78" draw:name="Shape 1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9" draw:style-name="a79" draw:name="Shape 1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0" draw:style-name="a80" draw:name="Shape 1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1" draw:style-name="a81" draw:name="Shape 1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2" draw:style-name="a82" draw:name="Shape 1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3" draw:style-name="a83" draw:name="Shape 1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4" draw:style-name="a84" draw:name="Shape 1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5" draw:style-name="a85" draw:name="Shape 1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6" draw:style-name="a86" draw:name="Shape 15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7" draw:style-name="a87" draw:name="Shape 1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8" draw:style-name="a88" draw:name="Shape 15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9" draw:style-name="a89" draw:name="Shape 1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90" draw:style-name="a90" draw:name="Shape 1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1" draw:style-name="a91" draw:name="Shape 1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2" draw:style-name="a92" draw:name="Shape 15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3" draw:style-name="a93" draw:name="Shape 1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4" draw:style-name="a94" draw:name="Shape 1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95" draw:style-name="a95" draw:name="Shape 1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6" draw:style-name="a96" draw:name="Shape 1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97" draw:style-name="a97" draw:name="Shape 1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98" draw:style-name="a98" draw:name="Shape 16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2in" svg:width="0.33333in" svg:height="0.02222in" draw:id="id99" draw:style-name="a99" draw:name="Shape 1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00" draw:style-name="a100" draw:name="Shape 1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101" draw:style-name="a101" draw:name="Shape 1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102" draw:style-name="a102" draw:name="Shape 1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03" draw:style-name="a103" draw:name="Shape 16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04" draw:style-name="a104" draw:name="Shape 1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05" draw:style-name="a105" draw:name="Shape 16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06" draw:style-name="a106" draw:name="Shape 1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07" draw:style-name="a107" draw:name="Shape 16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08" draw:style-name="a108" draw:name="Shape 1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09" draw:style-name="a109" draw:name="Shape 16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10" draw:style-name="a110" draw:name="Shape 1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11" draw:style-name="a111" draw:name="Shape 16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12" draw:style-name="a112" draw:name="Shape 1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13" draw:style-name="a113" draw:name="Shape 1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14" draw:style-name="a114" draw:name="Shape 1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5" draw:style-name="a115" draw:name="Shape 16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16" draw:style-name="a116" draw:name="Shape 1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7" draw:style-name="a117" draw:name="Shape 16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8" draw:style-name="a118" draw:name="Shape 1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9" draw:style-name="a119" draw:name="Shape 1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0" draw:style-name="a120" draw:name="Shape 1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21" draw:style-name="a121" draw:name="Shape 1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22" draw:style-name="a122" draw:name="Shape 1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23" draw:style-name="a123" draw:name="Shape 1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4" draw:style-name="a124" draw:name="Shape 16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5" draw:style-name="a125" draw:name="Shape 1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6" draw:style-name="a126" draw:name="Shape 1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27" draw:style-name="a127" draw:name="Shape 1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28" draw:style-name="a128" draw:name="Shape 1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29" draw:style-name="a129" draw:name="Shape 16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30" draw:style-name="a130" draw:name="Shape 16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31" draw:style-name="a131" draw:name="Shape 1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32" draw:style-name="a132" draw:name="Shape 1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2931in" svg:width="0.33333in" svg:height="0.02222in" draw:id="id133" draw:style-name="a133" draw:name="Shape 1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9597in" svg:width="0.33333in" svg:height="0.01111in" draw:id="id134" draw:style-name="a134" draw:name="Shape 1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135" draw:style-name="a135" draw:name="Shape 1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136" draw:style-name="a136" draw:name="Shape 1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19in" svg:width="0.33333in" svg:height="0.01111in" draw:id="id137" draw:style-name="a137" draw:name="Shape 1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38" draw:style-name="a138" draw:name="Shape 1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6264in" svg:width="0.33333in" svg:height="0.01111in" draw:id="id139" draw:style-name="a139" draw:name="Shape 1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2222in" draw:id="id140" draw:style-name="a140" draw:name="Shape 1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2222in" draw:id="id141" draw:style-name="a141" draw:name="Shape 1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142" draw:style-name="a142" draw:name="Shape 1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143" draw:style-name="a143" draw:name="Shape 1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144" draw:style-name="a144" draw:name="Shape 1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145" draw:style-name="a145" draw:name="Shape 1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146" draw:style-name="a146" draw:name="Shape 16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147" draw:style-name="a147" draw:name="Shape 1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148" draw:style-name="a148" draw:name="Shape 16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149" draw:style-name="a149" draw:name="Shape 16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150" draw:style-name="a150" draw:name="Shape 1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151" draw:style-name="a151" draw:name="Shape 1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152" draw:style-name="a152" draw:name="Shape 16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153" draw:style-name="a153" draw:name="Shape 1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154" draw:style-name="a154" draw:name="Shape 1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155" draw:style-name="a155" draw:name="Shape 16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156" draw:style-name="a156" draw:name="Shape 1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57" draw:style-name="a157" draw:name="Shape 1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58" draw:style-name="a158" draw:name="Shape 1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59" draw:style-name="a159" draw:name="Shape 16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60" draw:style-name="a160" draw:name="Shape 16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61" draw:style-name="a161" draw:name="Shape 1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62" draw:style-name="a162" draw:name="Shape 1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63" draw:style-name="a163" draw:name="Shape 1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64" draw:style-name="a164" draw:name="Shape 16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65" draw:style-name="a165" draw:name="Shape 1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66" draw:style-name="a166" draw:name="Shape 1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7" draw:style-name="a167" draw:transform="translate(-0.74332in -0.06835in) rotate(-4.71239) translate(8.11135in 9.35598in)" draw:name="Rectangle 164"><svg:title/><svg:desc/><text:p text:style-name="Normal"><text:span text:style-name="T69">JFRJDES202427584A</text:span></text:p><draw:enhanced-geometry draw:type="non-primitive" svg:viewBox="0 0 21600 21600" draw:enhanced-path="M 0 0 L 21600 0 21600 21600 0 21600 Z N"/></draw:custom-shape><draw:frame draw:id="id168" draw:style-name="a168" draw:name="Picture 165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69" draw:style-name="a169" draw:name="Picture 167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70" draw:style-name="a170" draw:name="Picture 168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71" draw:style-name="a171" draw:name="Picture 170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72" draw:style-name="a172" draw:name="Picture 171" svg:x="0.90556in" svg:y="11.14111in" svg:width="6.61528in" svg:height="0.43528in" style:rel-width="scale" style:rel-height="scale"><draw:image xlink:href="media/image3.jpg" xlink:type="simple" xlink:show="embed" xlink:actuate="onLoad"/><svg:title/><svg:desc/></draw:frame><draw:custom-shape svg:x="1.01208in" svg:y="11.27897in" svg:width="5.19897in" svg:height="0.1367in" draw:id="id173" draw:style-name="a173" draw:name="Rectangle 172"><svg:title/><svg:desc/><text:p text:style-name="Normal"><text:span text:style-name="T70">Assinado com senha por LUCIENE DA CUNHA DAU - 29/07/2024 às 15:53:46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74" draw:style-name="a174" draw:name="Rectangle 173"><svg:title/><svg:desc/><text:p text:style-name="Normal"><text:span text:style-name="T71">Documento Nº: 4178588-8707 - consulta à autenticidade em htt</text:span><text:span text:style-name="T72">ps://siga.jfrj.jus.br/sigaex/public/app/autenticar?n=4178588-8707</text:span></text:p><draw:enhanced-geometry draw:type="non-primitive" svg:viewBox="0 0 21600 21600" draw:enhanced-path="M 0 0 L 21600 0 21600 21600 0 21600 Z N"/></draw:custom-shape></draw:g></text:span><text:span text:style-name="T73">Em face do DESPACHO SIGA Nº JFRJ-DES-2024/27362 (fl. 291) do Assessor de Governança de Licitações e Contratações/SCM e do PARECER SIGA Nº JFRJ-PAR-2024/02339<text:s/></text:span><text:span text:style-name="T74"><text:tab/>da<text:s/></text:span><text:span text:style-name="T75"><text:tab/>Subsecretaria<text:s/></text:span><text:span text:style-name="T76"><text:tab/>Jurídico-Ad</text:span><text:span text:style-name="T77">ministrativa,<text:s/></text:span><text:span text:style-name="T78"><text:tab/>que<text:s/></text:span><text:span text:style-name="T79"><text:tab/>ratifico, DETERMINO com fulcro no art, 71, inciso II, da Lei nº 14.133/2021 a revogação do Pregão Eletrônico nº 90046/2024, haja vista a necessidade de adequação do Termo de Referência/especificações técnicas.</text:span></text:p>
      <text:p text:style-name="P80"><text:span text:style-name="T81">Aguarde-se o prazo para ma</text:span><text:span text:style-name="T82">nifestação dos interessados., conforme art, 71, §3º, da Lei nº 14.133/2021.</text:span></text:p>
      <text:p text:style-name="P83"><text:span text:style-name="T84">Outrossim, decorrido o prazo recursal sem que haja manifestação , e considerando a juntada de novo TERMO DE REFERÊNCIA Nº JFRJ-TER-2024/00274, fls. 264/278, AUTORIZO marcação de no</text:span><text:span text:style-name="T85">vo pregão, com fulcro nas Leis nº 14.133/2021, nº 12.846/2013 e na Lei Complementar nº 123/2006, alterada pela Lei Complementar nº 147/2014 e Decreto nº 3.555/00, Decreto nº 10.024/19, na modalidade Pregão Eletrônico, para contratação de Prestação de servi</text:span><text:span text:style-name="T86">ços de telefonia móvel (SMP), com roaming nacional e pacotes de dados e voz nas modalidades local (VC1) e longa distância nacional (VC2/VC3), com fornecimento de aparelhos telefônicos em comodato, por um período de 30 meses.</text:span></text:p>
      <text:p text:style-name="P87"><text:span text:style-name="T88">À Assessoria de Governança de<text:s/></text:span><text:span text:style-name="T89">Licitações e Contratações/SCM para</text:span></text:p>
      <text:p text:style-name="P90"><text:span text:style-name="T91">prosseguimento.<text:s/></text:span></text:p>
      <text:p text:style-name="P92"><text:span text:style-name="T93">Rio de Janeiro, 29 de julh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86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7-30T14:14:00Z</meta:creation-date>
    <dc:date>2024-07-30T14:14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27" meta:row-count="10" meta:non-whitespace-character-count="1291"/>
  </office:meta>
</office:document-meta>
</file>