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63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19pt" style:font-size-asian="19pt"/>
    </style:style>
    <style:style style:name="P103" style:parent-style-name="Normal" style:family="paragraph">
      <style:paragraph-properties fo:margin-bottom="0.0243in" fo:margin-left="2.4201in" fo:text-indent="-0.079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583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08" style:parent-style-name="Normal" style:family="paragraph">
      <style:paragraph-properties fo:margin-bottom="0.3395in" fo:margin-left="-0.0034in" fo:margin-right="0in">
        <style:tab-stops/>
      </style:paragraph-properties>
    </style:style>
    <style:style style:name="P109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10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tyle="italic" style:font-style-asian="italic" fo:font-size="8pt" style:font-size-asian="8pt"/>
    </style:style>
    <style:style style:name="P1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8pt" style:font-size-asian="8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Normal" style:family="paragraph">
      <style:paragraph-properties fo:text-align="end" fo:margin-bottom="0in" fo:line-height="106%" fo:margin-left="0in" fo:margin-right="0.0006in" fo:text-indent="0in">
        <style:tab-stops/>
      </style:paragraph-properties>
    </style:style>
    <style:style style:name="P124" style:parent-style-name="Normal" style:family="paragraph">
      <style:paragraph-properties fo:margin-bottom="0.5055in" fo:margin-left="-0.0034in" fo:margin-right="0in">
        <style:tab-stops/>
      </style:paragraph-properties>
    </style:style>
    <style:style style:name="P125" style:parent-style-name="Normal" style:family="paragraph">
      <style:paragraph-properties fo:text-align="center" fo:margin-bottom="0.1152in" fo:line-height="106%" fo:margin-left="0in" fo:margin-right="0.0013in" fo:text-indent="0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/>
    </style:style>
    <style:style style:name="P127" style:parent-style-name="Normal" style:family="paragraph">
      <style:paragraph-properties fo:text-align="start" fo:margin-bottom="0.0326in" fo:line-height="106%" fo:margin-left="2.1305in" fo:margin-right="0in" fo:text-indent="0in">
        <style:tab-stops/>
      </style:paragraph-properties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P129" style:parent-style-name="Título1" style:family="paragraph">
      <style:paragraph-properties fo:margin-bottom="0.002in" fo:margin-left="0.0076in" fo:margin-right="0.0437in" fo:text-indent="-0.0069in">
        <style:tab-stops/>
      </style:paragraph-properties>
    </style:style>
    <style:style style:name="T130" style:parent-style-name="Fonteparág.padrão" style:family="text">
      <style:text-properties fo:font-size="11pt" style:font-size-asian="11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false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draw:fill="none" draw:stroke="none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72">
      <style:graphic-properties draw:fill="none" draw:stroke="none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427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6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6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67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168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69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70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71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72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73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74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75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176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177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178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79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80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81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182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183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184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185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186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187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188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189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190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191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192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193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194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195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196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197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198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199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200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01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02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03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204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05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206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207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08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09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210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211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212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13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214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15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38326in" svg:y="0.27317in" svg:width="0.58542in" svg:height="0.32465in" draw:id="id52" draw:style-name="a52" draw:name="Rectangle 216"><svg:title/><svg:desc/><text:p text:style-name="P101"><text:span text:style-name="T102">219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Título1" text:outline-level="1">SEÇÃO JUDICIÁRIA DO RIO DE JANEIRO</text:h>
      <text:p text:style-name="P105"><text:span text:style-name="T106">DESPACHO SIGA Nº JFRJ-DES-2024/21320</text:span></text:p>
      <text:p text:style-name="P107">Referência: Processo de Execução Orçamentária e Financeira Nº JFRJ-EOF-2024/00529 , 03/06/24 - JFRJ.<text:s/></text:p>
      <text:p text:style-name="P108">Assunto: Licitação</text:p>
      <text:p text:style-name="P109">Em face<text:s/>do DESPACHO SIGA Nº JFRJ-DES-2024/21099 (fl. 214) do Assessor de Governança de Licitações e Contratações/SCM e do PARECER SIGA Nº JFRJ-PAR-2024/01795 da ACON/Subsecretaria Jurídico-Administrativa, que ratifico, DETERMINO com fulcro no art, 71, inciso II, da Lei nº 14.133/2021 a revogação do Pregão Eletrônico nº 90040/2024, haja vista a necessidade de adequação do Termo de Referência/especificações técnicas.</text:p>
      <text:p text:style-name="P110"><text:span text:style-name="T111"><draw:g draw:z-index="251658240" draw:name="Group 1285" draw:id="id171" draw:style-name="a171" text:anchor-type="paragraph"><svg:title/><svg:desc/><draw:custom-shape svg:x="4.97948in" svg:y="10.73135in" svg:width="2.47646in" svg:height="0.139in" draw:id="id54" draw:style-name="a54" draw:name="Shape 145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55" draw:style-name="a55" draw:name="Shape 145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56" draw:style-name="a56" draw:name="Shape 145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57" draw:style-name="a57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58" draw:style-name="a58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9" draw:style-name="a59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0" draw:style-name="a60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61" draw:style-name="a61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62" draw:style-name="a62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63" draw:style-name="a63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64" draw:style-name="a64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65" draw:style-name="a65" draw:name="Rectangle 18"><svg:title/><svg:desc/><text:p text:style-name="P112"><text:span text:style-name="T113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66" draw:style-name="a66" draw:name="Rectangle 19"><svg:title/><svg:desc/><text:p text:style-name="P114"><text:span text:style-name="T115">30.01.01.03</text:span></text:p><draw:enhanced-geometry draw:type="non-primitive" svg:viewBox="0 0 21600 21600" draw:enhanced-path="M 0 0 L 21600 0 21600 21600 0 21600 Z N"/></draw:custom-shape><draw:frame draw:id="id67" draw:style-name="a67" draw:name="Picture 58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10.89597in" svg:width="0.33333in" svg:height="0.01111in" draw:id="id68" draw:style-name="a68" draw:name="Shape 14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69" draw:style-name="a69" draw:name="Shape 1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0" draw:style-name="a70" draw:name="Shape 1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1" draw:style-name="a71" draw:name="Shape 1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2" draw:style-name="a72" draw:name="Shape 1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3" draw:style-name="a73" draw:name="Shape 1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4" draw:style-name="a74" draw:name="Shape 1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5" draw:style-name="a75" draw:name="Shape 1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6" draw:style-name="a76" draw:name="Shape 1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7" draw:style-name="a77" draw:name="Shape 1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8" draw:style-name="a78" draw:name="Shape 1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9" draw:style-name="a79" draw:name="Shape 1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0" draw:style-name="a80" draw:name="Shape 1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1" draw:style-name="a81" draw:name="Shape 1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2" draw:style-name="a82" draw:name="Shape 14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3" draw:style-name="a83" draw:name="Shape 1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4" draw:style-name="a84" draw:name="Shape 14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5" draw:style-name="a85" draw:name="Shape 1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6" draw:style-name="a86" draw:name="Shape 1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87" draw:style-name="a87" draw:name="Shape 1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88" draw:style-name="a88" draw:name="Shape 1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89" draw:style-name="a89" draw:name="Shape 1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0" draw:style-name="a90" draw:name="Shape 1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1" draw:style-name="a91" draw:name="Shape 14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2" draw:style-name="a92" draw:name="Shape 1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93" draw:style-name="a93" draw:name="Shape 1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94" draw:style-name="a94" draw:name="Shape 14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2in" svg:width="0.33333in" svg:height="0.02222in" draw:id="id95" draw:style-name="a95" draw:name="Shape 1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96" draw:style-name="a96" draw:name="Shape 1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97" draw:style-name="a97" draw:name="Shape 1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98" draw:style-name="a98" draw:name="Shape 1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99" draw:style-name="a99" draw:name="Shape 14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0" draw:style-name="a100" draw:name="Shape 1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01" draw:style-name="a101" draw:name="Shape 14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2" draw:style-name="a102" draw:name="Shape 1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03" draw:style-name="a103" draw:name="Shape 14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04" draw:style-name="a104" draw:name="Shape 1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05" draw:style-name="a105" draw:name="Shape 1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06" draw:style-name="a106" draw:name="Shape 1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07" draw:style-name="a107" draw:name="Shape 14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08" draw:style-name="a108" draw:name="Shape 1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09" draw:style-name="a109" draw:name="Shape 1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10" draw:style-name="a110" draw:name="Shape 1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1" draw:style-name="a111" draw:name="Shape 15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12" draw:style-name="a112" draw:name="Shape 1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3" draw:style-name="a113" draw:name="Shape 1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14" draw:style-name="a114" draw:name="Shape 1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15" draw:style-name="a115" draw:name="Shape 1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16" draw:style-name="a116" draw:name="Shape 1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17" draw:style-name="a117" draw:name="Shape 1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18" draw:style-name="a118" draw:name="Shape 1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19" draw:style-name="a119" draw:name="Shape 1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0" draw:style-name="a120" draw:name="Shape 1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1" draw:style-name="a121" draw:name="Shape 1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22" draw:style-name="a122" draw:name="Shape 1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23" draw:style-name="a123" draw:name="Shape 1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24" draw:style-name="a124" draw:name="Shape 1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25" draw:style-name="a125" draw:name="Shape 1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26" draw:style-name="a126" draw:name="Shape 1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27" draw:style-name="a127" draw:name="Shape 1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28" draw:style-name="a128" draw:name="Shape 15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129" draw:style-name="a129" draw:name="Shape 1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130" draw:style-name="a130" draw:name="Shape 1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31" draw:style-name="a131" draw:name="Shape 1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32" draw:style-name="a132" draw:name="Shape 1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0708in" svg:width="0.33333in" svg:height="0.02222in" draw:id="id133" draw:style-name="a133" draw:name="Shape 1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8486in" svg:width="0.33333in" svg:height="0.01111in" draw:id="id134" draw:style-name="a134" draw:name="Shape 1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5153in" svg:width="0.33333in" svg:height="0.01111in" draw:id="id135" draw:style-name="a135" draw:name="Shape 1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36" draw:style-name="a136" draw:name="Shape 15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37" draw:style-name="a137" draw:name="Shape 1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6264in" svg:width="0.33333in" svg:height="0.02222in" draw:id="id138" draw:style-name="a138" draw:name="Shape 1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2931in" svg:width="0.33333in" svg:height="0.02222in" draw:id="id139" draw:style-name="a139" draw:name="Shape 1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1111in" draw:id="id140" draw:style-name="a140" draw:name="Shape 1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7375in" svg:width="0.33333in" svg:height="0.01111in" draw:id="id141" draw:style-name="a141" draw:name="Shape 1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142" draw:style-name="a142" draw:name="Shape 15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143" draw:style-name="a143" draw:name="Shape 1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144" draw:style-name="a144" draw:name="Shape 15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6264in" svg:width="0.33333in" svg:height="0.01111in" draw:id="id145" draw:style-name="a145" draw:name="Shape 1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146" draw:style-name="a146" draw:name="Shape 15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47" draw:style-name="a147" draw:name="Shape 1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48" draw:style-name="a148" draw:name="Shape 15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49" draw:style-name="a149" draw:name="Shape 1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150" draw:style-name="a150" draw:name="Shape 1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2222in" draw:id="id151" draw:style-name="a151" draw:name="Shape 1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152" draw:style-name="a152" draw:name="Shape 1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53" draw:style-name="a153" draw:name="Shape 1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54" draw:style-name="a154" draw:name="Shape 1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55" draw:style-name="a155" draw:name="Shape 15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56" draw:style-name="a156" draw:name="Shape 1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57" draw:style-name="a157" draw:name="Shape 1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58" draw:style-name="a158" draw:name="Shape 1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59" draw:style-name="a159" draw:name="Shape 1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60" draw:style-name="a160" draw:name="Shape 1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61" draw:style-name="a161" draw:name="Shape 1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62" draw:style-name="a162" draw:name="Shape 1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3" draw:style-name="a163" draw:transform="translate(-0.74332in -0.06835in) rotate(-4.71239) translate(8.11135in 9.35598in)" draw:name="Rectangle 154"><svg:title/><svg:desc/><text:p text:style-name="P116"><text:span text:style-name="T117">JFRJDES202421320A</text:span></text:p><draw:enhanced-geometry draw:type="non-primitive" svg:viewBox="0 0 21600 21600" draw:enhanced-path="M 0 0 L 21600 0 21600 21600 0 21600 Z N"/></draw:custom-shape><draw:frame draw:id="id164" draw:style-name="a164" draw:name="Picture 155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65" draw:style-name="a165" draw:name="Picture 157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66" draw:style-name="a166" draw:name="Picture 158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67" draw:style-name="a167" draw:name="Picture 160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168" draw:style-name="a168" draw:name="Picture 161" svg:x="0.90556in" svg:y="11.14111in" svg:width="6.61528in" svg:height="0.43528in" style:rel-width="scale" style:rel-height="scale"><draw:image xlink:href="media/image2.jpg" xlink:type="simple" xlink:show="embed" xlink:actuate="onLoad"/><svg:title/><svg:desc/></draw:frame><draw:custom-shape svg:x="1.01208in" svg:y="11.27897in" svg:width="5.19897in" svg:height="0.1367in" draw:id="id169" draw:style-name="a169" draw:name="Rectangle 162"><svg:title/><svg:desc/><text:p text:style-name="P118"><text:span text:style-name="T119">Assinado com senha por LUCIENE DA CUNHA<text:s/></text:span><text:span text:style-name="T120">DAU - 11/06/2024 às 17:34:44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70" draw:style-name="a170" draw:name="Rectangle 163"><svg:title/><svg:desc/><text:p text:style-name="P121"><text:span text:style-name="T122">Documento Nº: 4131380-6865 - consulta à autenticidade em https://siga.jfrj.jus.br/sigaex/public/app/autenticar?n=4131380-6865</text:span></text:p><draw:enhanced-geometry draw:type="non-primitive" svg:viewBox="0 0 21600 21600" draw:enhanced-path="M 0 0 L 21600 0 21600 21600 0 21600 Z N"/></draw:custom-shape></draw:g></text:span>Outrossim, considerando a juntada de novo Anexo A ao Termo de Referência (fl. 202), que esclarece<text:s/>o valor e abrangência da cobertura de danos elétricos, AUTORIZO marcação de novo pregão, com fulcro nas Leis nº 14.133/2021, nº 12.846 /2013 e na Lei Complementar nº 123/2006, alterada pela Lei Complementar nº 147/2014, na modalidade Pregão Eletrônico, para contratação de empresa seguradora para efetuar seguro para os imóveis utilizados pela Seção Judiciária do Rio de Janeiro na Av. Almirante Barroso, Av. Rio Branco (Anexos I e II) e Av. Venezuela (Blocos A e B), em conformidade com o Termo de Referência/especificações técnicas, de fls. 201/211.</text:p>
      <text:p text:style-name="P123">À Assessoria de Governança de Licitações e Contratações/SCM para</text:p>
      <text:p text:style-name="P124">prosseguimento.</text:p>
      <text:p text:style-name="P125"><text:span text:style-name="T126">Rio de Janeiro, 11 de junho de 2024.</text:span></text:p>
      <text:p text:style-name="P127"><text:span text:style-name="T128"><draw:frame draw:style-name="a172" draw:name="Picture 57" text:anchor-type="as-char" svg:x="0in" svg:y="0in" svg:width="1.86948in" svg:height="0.21178in" style:rel-width="scale" style:rel-height="scale"><draw:image xlink:href="media/image5.png" xlink:type="simple" xlink:show="embed" xlink:actuate="onLoad"/><svg:title/><svg:desc/></draw:frame></text:span></text:p>
      <text:h text:style-name="P129" text:outline-level="1"><text:span text:style-name="T130">LUCIENE DA CUNHA DAU DIRETOR DE SECRETARIA SECRETARIA GERAL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86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08in" fo:line-height="100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Luis Fernando Moreira Das Neves B De Menezes</dc:creator>
    <meta:creation-date>2024-07-03T20:50:00Z</meta:creation-date>
    <dc:date>2024-07-03T20:50:00Z</dc:date>
    <meta:template xlink:href="Normal" xlink:type="simple"/>
    <meta:editing-cycles>2</meta:editing-cycles>
    <meta:editing-duration>PT60S</meta:editing-duration>
    <meta:document-statistic meta:page-count="1" meta:paragraph-count="2" meta:word-count="230" meta:character-count="1476" meta:row-count="10" meta:non-whitespace-character-count="1248"/>
  </office:meta>
</office:document-meta>
</file>