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3.0701in" fo:margin-left="-1in" fo:margin-right="7.268in">
        <style:tab-stops/>
      </style:paragraph-properties>
    </style:style>
    <style:style style:name="P2" style:parent-style-name="Normal" style:family="paragraph">
      <style:paragraph-properties fo:margin-bottom="0in" fo:margin-left="-0.6298in" fo:margin-right="-0.418in">
        <style:tab-stops/>
      </style:paragraph-properties>
    </style:style>
    <style:style style:name="P3" style:parent-style-name="Normal" style:family="paragraph">
      <style:paragraph-properties fo:margin-bottom="9.1173in" fo:margin-left="-1in" fo:margin-right="7.268in">
        <style:tab-stops/>
      </style:paragraph-properties>
    </style:style>
    <style:style style:name="P4" style:parent-style-name="Normal" style:family="paragraph">
      <style:paragraph-properties fo:margin-bottom="0in" fo:margin-left="2.5625in">
        <style:tab-stops/>
      </style:paragraph-properties>
    </style:style>
    <style:style style:family="graphic" style:name="a122">
      <style:graphic-properties style:wrap="non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style:wrap="non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g draw:z-index="251658240" draw:name="Group 31272" draw:id="id3" draw:style-name="a3" text:anchor-type="paragraph"><svg:title/><svg:desc/><draw:custom-shape svg:x="7.76781in" svg:y="11.3899in" svg:width="0.0301in" svg:height="0.0801in" draw:id="id0" draw:style-name="a0" draw:name="Shape 183"><svg:title/><svg:desc/><draw:enhanced-geometry draw:type="non-primitive" svg:viewBox="0 0 27527 73247" draw:enhanced-path="M 21431 0 L 27527 0 27527 73247 18288 73247 18288 16859 C 16764 18383 13715 19907 10668 22955 6096 24479 3048 26004 0 27528 L 0 18383 C 6096 16859 10668 13812 13715 9240 16764 6191 19907 3143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7.81792in" svg:y="11.38823in" svg:width="0.03167in" svg:height="0.08344in" draw:id="id1" draw:style-name="a1" draw:name="Shape 184"><svg:title/><svg:desc/><draw:enhanced-geometry draw:type="non-primitive" svg:viewBox="0 0 28956 76295" draw:enhanced-path="M 21336 0 L 28956 0 7620 76295 0 762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95"/><draw:equation draw:name="f8" draw:formula="0 / ?f6"/><draw:equation draw:name="f9" draw:formula="28956 / ?f6"/><draw:equation draw:name="f10" draw:formula="0 / ?f7"/><draw:equation draw:name="f11" draw:formula="76295 / ?f7"/></draw:enhanced-geometry></draw:custom-shape><draw:custom-shape svg:x="7.85302in" svg:y="11.3899in" svg:width="0.05167in" svg:height="0.0801in" draw:id="id2" draw:style-name="a2" draw:name="Shape 185"><svg:title/><svg:desc/><draw:enhanced-geometry draw:type="non-primitive" svg:viewBox="0 0 47244 73247" draw:enhanced-path="M 24384 0 C 32003 0 36575 1524 41148 6191 45720 9239 47244 15335 47244 19907 47244 22955 47244 26003 45720 29051 44196 32099 42672 35147 39624 38195 36575 41243 32003 45815 25908 50387 19812 54959 16763 58007 15239 59531 13715 61055 12192 62579 12192 64103 L 47244 64103 47244 73247 0 73247 C 0 71723 0 68675 0 67151 1524 64103 3048 61055 6096 58007 9144 54959 12192 50387 18287 45815 25908 39719 30480 35147 33527 30575 36575 27527 38100 22955 38100 19907 38100 16859 36575 13811 35051 10763 32003 9239 28956 7715 24384 7715 19812 7715 16763 9239 13715 10763 12192 13811 10668 18383 10668 22955 L 1524 21431 C 1524 13811 4572 9239 7620 6191 12192 1524 18287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g><draw:frame draw:z-index="251659264" draw:style-name="a4" draw:name="Picture 31276" text:anchor-type="paragraph" svg:x="-0.62in" svg:y="0in" svg:width="7.42667in" svg:height="3.08667in" style:rel-width="scale" style:rel-height="scale"><draw:image xlink:href="media/image1.png" xlink:type="simple" xlink:show="embed" xlink:actuate="onLoad"/><svg:title/><svg:desc/></draw:frame></text:p>
      <text:soft-page-break/>
      <text:p text:style-name="P2"><draw:frame draw:style-name="a5" draw:name="Picture 31278" text:anchor-type="as-char" svg:x="0in" svg:y="0in" svg:width="7.31667in" svg:height="7.85667in" style:rel-width="scale" style:rel-height="scale"><draw:image xlink:href="media/image2.png" xlink:type="simple" xlink:show="embed" xlink:actuate="onLoad"/><svg:title/><svg:desc/></draw:frame></text:p>
      <text:soft-page-break/>
      <text:p text:style-name="P3"><draw:g draw:z-index="251660288" draw:name="Group 31273" draw:id="id116" draw:style-name="a118" text:anchor-type="paragraph"><svg:title/><svg:desc/><draw:custom-shape svg:x="0.37562in" svg:y="11.41167in" svg:width="0.0501in" svg:height="0.06in" draw:id="id4" draw:style-name="a6" draw:name="Shape 4162"><svg:title/><svg:desc/><draw:enhanced-geometry draw:type="non-primitive" svg:viewBox="0 0 45815 54864" draw:enhanced-path="M 24384 0 C 28956 0 35147 1524 38195 4572 41243 6097 44291 10668 45815 16764 L 36671 16764 C 35147 13716 33623 10668 32099 9144 30480 7620 27432 6097 24384 6097 19812 6097 16764 9144 13716 12192 10668 15240 9144 19812 9144 27432 9144 33528 10668 39624 13716 42672 15240 45720 19812 47244 24384 47244 27432 47244 30480 45720 32099 44197 35147 41148 36671 38100 36671 33528 L 45815 35052 C 44291 41148 42767 45720 38195 48768 35147 53340 28956 54864 24384 54864 16764 54864 10668 51816 6096 47244 1524 42672 0 36576 0 27432 0 21336 1524 16764 3048 12192 4572 7620 7620 4572 12192 3048 15240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864"/><draw:equation draw:name="f8" draw:formula="0 / ?f6"/><draw:equation draw:name="f9" draw:formula="45815 / ?f6"/><draw:equation draw:name="f10" draw:formula="0 / ?f7"/><draw:equation draw:name="f11" draw:formula="54864 / ?f7"/></draw:enhanced-geometry></draw:custom-shape><draw:custom-shape svg:x="0.43073in" svg:y="11.41167in" svg:width="0.02672in" svg:height="0.06in" draw:id="id5" draw:style-name="a7" draw:name="Shape 4163"><svg:title/><svg:desc/><draw:enhanced-geometry draw:type="non-primitive" svg:viewBox="0 0 24432 54863" draw:enhanced-path="M 24384 0 L 24432 16 24432 7640 24384 7620 C 19812 7620 16764 9144 13716 12192 10668 15239 9144 19812 9144 27432 9144 33527 10668 38100 13716 42672 16764 45720 19812 47244 24384 47244 L 24432 47223 24432 54852 24384 54863 C 16764 54863 10668 51815 6096 47244 1524 42672 0 36575 0 27432 0 16763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3"/><draw:equation draw:name="f8" draw:formula="0 / ?f6"/><draw:equation draw:name="f9" draw:formula="24432 / ?f6"/><draw:equation draw:name="f10" draw:formula="0 / ?f7"/><draw:equation draw:name="f11" draw:formula="54863 / ?f7"/></draw:enhanced-geometry></draw:custom-shape><draw:custom-shape svg:x="0.45745in" svg:y="11.41169in" svg:width="0.02672in" svg:height="0.05997in" draw:id="id6" draw:style-name="a8" draw:name="Shape 4164"><svg:title/><svg:desc/><draw:enhanced-geometry draw:type="non-primitive" svg:viewBox="0 0 24432 54836" draw:enhanced-path="M 0 0 L 18336 6080 C 22908 10652 24432 18273 24432 25892 24432 33512 24432 38084 21384 42656 19860 45704 16812 48752 12144 51800 L 0 54836 0 47208 10620 42656 C 13668 38084 15288 33512 15288 27416 15288 19796 13668 15224 10620 12176 L 0 7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36"/><draw:equation draw:name="f8" draw:formula="0 / ?f6"/><draw:equation draw:name="f9" draw:formula="24432 / ?f6"/><draw:equation draw:name="f10" draw:formula="0 / ?f7"/><draw:equation draw:name="f11" draw:formula="54836 / ?f7"/></draw:enhanced-geometry></draw:custom-shape><draw:custom-shape svg:x="0.49583in" svg:y="11.41167in" svg:width="0.07844in" svg:height="0.05833in" draw:id="id7" draw:style-name="a9" draw:name="Shape 4165"><svg:title/><svg:desc/><draw:enhanced-geometry draw:type="non-primitive" svg:viewBox="0 0 71723 53340" draw:enhanced-path="M 0 0 L 7620 0 7620 7620 C 9144 6097 12192 3048 15240 1524 18288 0 21336 0 24384 0 27432 0 32004 0 33528 1524 36576 3048 38195 6097 39719 9144 42767 3048 48863 0 54959 0 61055 0 64103 1524 67151 4572 70199 6097 71723 10668 71723 16764 L 71723 53340 62579 53340 62579 19812 C 62579 16764 62579 13716 62579 12192 61055 10668 61055 9144 59531 9144 58007 7620 54959 7620 53435 7620 50387 7620 47339 9144 44291 10668 41243 13716 41243 16764 41243 22860 L 41243 53340 32004 53340 32004 19812 C 32004 15240 30480 12192 28956 10668 27432 7620 25908 7620 22860 7620 19812 7620 16764 7620 15240 9144 13716 10668 12192 12192 10668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3340"/><draw:equation draw:name="f8" draw:formula="0 / ?f6"/><draw:equation draw:name="f9" draw:formula="71723 / ?f6"/><draw:equation draw:name="f10" draw:formula="0 / ?f7"/><draw:equation draw:name="f11" draw:formula="53340 / ?f7"/></draw:enhanced-geometry></draw:custom-shape><draw:custom-shape svg:x="0.58927in" svg:y="11.41167in" svg:width="0.02422in" svg:height="0.0801in" draw:id="id8" draw:style-name="a10" draw:name="Shape 4166"><svg:title/><svg:desc/><draw:enhanced-geometry draw:type="non-primitive" svg:viewBox="0 0 22146 73247" draw:enhanced-path="M 0 0 L 7620 0 7620 7620 C 9239 4573 12287 3048 13811 1524 L 22146 135 22146 6559 12287 12192 C 9239 15240 7620 19812 7620 27432 7620 33528 9239 39624 12287 42673 13811 45720 18383 47244 21431 47244 L 22146 46938 22146 54729 13811 53340 C 12287 51816 10763 50292 9239 47244 L 9239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247"/><draw:equation draw:name="f8" draw:formula="0 / ?f6"/><draw:equation draw:name="f9" draw:formula="22146 / ?f6"/><draw:equation draw:name="f10" draw:formula="0 / ?f7"/><draw:equation draw:name="f11" draw:formula="73247 / ?f7"/></draw:enhanced-geometry></draw:custom-shape><draw:custom-shape svg:x="0.61349in" svg:y="11.41167in" svg:width="0.02589in" svg:height="0.06in" draw:id="id9" draw:style-name="a11" draw:name="Shape 4167"><svg:title/><svg:desc/><draw:enhanced-geometry draw:type="non-primitive" svg:viewBox="0 0 23670 54864" draw:enhanced-path="M 810 0 C 5382 0 9954 0 13002 3048 16050 4573 19098 9144 20622 12192 22146 16764 23670 21336 23670 25908 23670 32004 22146 36576 20622 41148 19098 45720 16050 48768 11478 51816 8430 53340 3858 54864 810 54864 L 0 54729 0 46938 9954 42673 C 13002 38100 14526 33528 14526 25908 14526 19812 13002 15240 9954 12192 6906 7620 3858 6097 810 6097 L 0 6559 0 13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864"/><draw:equation draw:name="f8" draw:formula="0 / ?f6"/><draw:equation draw:name="f9" draw:formula="23670 / ?f6"/><draw:equation draw:name="f10" draw:formula="0 / ?f7"/><draw:equation draw:name="f11" draw:formula="54864 / ?f7"/></draw:enhanced-geometry></draw:custom-shape><draw:custom-shape svg:x="0.65104in" svg:y="11.41167in" svg:width="0.0301in" svg:height="0.05833in" draw:id="id10" draw:style-name="a12" draw:name="Shape 4168"><svg:title/><svg:desc/><draw:enhanced-geometry draw:type="non-primitive" svg:viewBox="0 0 27527 53340" draw:enhanced-path="M 0 0 L 7620 0 7620 9144 C 9144 4572 12287 3048 13811 1524 15335 0 16859 0 18383 0 21431 0 24479 0 27527 3048 L 24479 10668 C 22955 9144 21431 9144 18383 9144 16859 9144 15335 9144 13811 10668 12287 12192 10763 13716 10763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3340"/><draw:equation draw:name="f8" draw:formula="0 / ?f6"/><draw:equation draw:name="f9" draw:formula="27527 / ?f6"/><draw:equation draw:name="f10" draw:formula="0 / ?f7"/><draw:equation draw:name="f11" draw:formula="53340 / ?f7"/></draw:enhanced-geometry></draw:custom-shape><draw:custom-shape svg:x="0.68448in" svg:y="11.43634in" svg:width="0.025in" svg:height="0.03533in" draw:id="id11" draw:style-name="a13" draw:name="Shape 4169"><svg:title/><svg:desc/><draw:enhanced-geometry draw:type="non-primitive" svg:viewBox="0 0 22860 32308" draw:enhanced-path="M 22860 0 L 22860 7620 21336 7924 C 18288 7924 15240 9448 13716 9448 12192 9448 12192 10972 10668 12496 9144 14020 9144 15545 9144 17069 9144 18593 10668 21641 12192 23164 13716 24688 16764 24688 19812 24688 L 22860 24181 22860 31546 18288 32308 C 12192 32308 7620 30784 4572 27736 1524 24688 0 21641 0 17069 0 14020 0 12496 1524 9448 3048 7924 4572 6400 6096 4876 7620 3353 10668 1829 12192 1829 15240 1829 16764 305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8"/><draw:equation draw:name="f8" draw:formula="0 / ?f6"/><draw:equation draw:name="f9" draw:formula="22860 / ?f6"/><draw:equation draw:name="f10" draw:formula="0 / ?f7"/><draw:equation draw:name="f11" draw:formula="32308 / ?f7"/></draw:enhanced-geometry></draw:custom-shape><draw:custom-shape svg:x="0.68615in" svg:y="11.41208in" svg:width="0.02333in" svg:height="0.01792in" draw:id="id12" draw:style-name="a14" draw:name="Shape 4170"><svg:title/><svg:desc/><draw:enhanced-geometry draw:type="non-primitive" svg:viewBox="0 0 21336 16383" draw:enhanced-path="M 21336 0 L 21336 7493 13716 8763 C 10668 10287 9144 13335 9144 16383 L 0 14859 C 0 11811 1524 8763 4572 5715 6096 4191 7620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svg:x="0.70948in" svg:y="11.41167in" svg:width="0.02844in" svg:height="0.05917in" draw:id="id13" draw:style-name="a15" draw:name="Shape 4171"><svg:title/><svg:desc/><draw:enhanced-geometry draw:type="non-primitive" svg:viewBox="0 0 26003 54101" draw:enhanced-path="M 3048 0 C 7620 0 10668 0 13716 1524 16859 1524 18383 3048 19907 4572 21431 6096 21431 9144 22955 10668 22955 12192 22955 15239 22955 19812 L 22955 32003 C 22955 39624 22955 44196 22955 47244 24479 48768 24479 51815 26003 53339 L 16859 53339 C 15335 51815 15335 48768 15335 47244 10668 50292 7620 51815 4572 53339 L 0 54101 0 46736 6096 45720 C 9144 44196 10668 41148 12192 39624 13716 36575 13716 33527 13716 30480 L 13716 27432 0 30175 0 22555 13716 19812 C 13716 18287 13716 18287 13716 18287 13716 13715 12192 10668 10668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01"/><draw:equation draw:name="f8" draw:formula="0 / ?f6"/><draw:equation draw:name="f9" draw:formula="26003 / ?f6"/><draw:equation draw:name="f10" draw:formula="0 / ?f7"/><draw:equation draw:name="f11" draw:formula="54101 / ?f7"/></draw:enhanced-geometry></draw:custom-shape><draw:custom-shape svg:x="0.74625in" svg:y="11.41167in" svg:width="0.04677in" svg:height="0.06in" draw:id="id14" draw:style-name="a16" draw:name="Shape 4172"><svg:title/><svg:desc/><draw:enhanced-geometry draw:type="non-primitive" svg:viewBox="0 0 42767 54864" draw:enhanced-path="M 12192 0 C 15240 0 18288 0 19812 0 24384 0 27432 0 32004 1524 35052 3048 36576 4572 38100 6096 39719 7620 41243 10668 41243 13716 L 32004 15240 C 32004 12192 30480 10668 28956 9144 27432 7620 24384 6096 21336 6096 16764 6096 13716 7620 12192 9144 10668 10668 9144 12192 9144 13716 9144 15240 10668 15240 10668 16764 10668 18288 12192 18288 13716 19812 15240 19812 18288 19812 21336 21336 28956 22860 32004 24384 35052 25908 38100 25908 39719 28956 41243 30480 42767 32004 42767 35052 42767 38100 42767 41148 42767 44196 41243 45720 39719 48768 36576 50292 33528 51816 30480 53340 25908 54864 21336 54864 15240 54864 10668 53340 6096 50292 3048 47244 0 42672 0 38100 L 7620 36576 C 9144 39624 10668 42672 12192 44196 15240 45720 18288 47244 21336 47244 25908 47244 28956 45720 30480 44196 33528 42672 33528 41148 33528 38100 33528 36576 33528 35052 32004 33528 30480 33528 27432 32004 22860 30480 15240 28956 10668 27432 9144 27432 6096 25908 4572 24384 3048 21336 1524 19812 1524 16764 1524 15240 1524 12192 1524 10668 3048 7620 3048 6096 4572 4572 7620 3048 7620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864"/><draw:equation draw:name="f8" draw:formula="0 / ?f6"/><draw:equation draw:name="f9" draw:formula="42767 / ?f6"/><draw:equation draw:name="f10" draw:formula="0 / ?f7"/><draw:equation draw:name="f11" draw:formula="54864 / ?f7"/></draw:enhanced-geometry></draw:custom-shape><draw:custom-shape svg:x="0.80469in" svg:y="11.41167in" svg:width="0.04677in" svg:height="0.05833in" draw:id="id15" draw:style-name="a17" draw:name="Shape 4173"><svg:title/><svg:desc/><draw:enhanced-geometry draw:type="non-primitive" svg:viewBox="0 0 42767 53340" draw:enhanced-path="M 0 0 L 9144 0 9144 7620 C 12192 3048 18288 0 25908 0 28956 0 32004 0 33528 1524 36576 3048 38100 4572 39624 6097 41148 7620 42767 9144 42767 12192 42767 13716 42767 16764 42767 21336 L 42767 53340 35052 53340 35052 21336 C 35052 18288 33528 15240 33528 13716 32004 10668 32004 10668 28956 9144 27432 7620 25908 7620 22860 7620 19812 7620 16764 9144 13716 10668 10668 13716 9144 18288 9144 24384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0.86312in" svg:y="11.41195in" svg:width="0.0275in" svg:height="0.05937in" draw:id="id16" draw:style-name="a18" draw:name="Shape 4174"><svg:title/><svg:desc/><draw:enhanced-geometry draw:type="non-primitive" svg:viewBox="0 0 25146 54292" draw:enhanced-path="M 25146 0 L 25146 6168 15240 10414 C 12192 13462 10668 16510 10668 21082 L 25146 21082 25146 28702 10668 28702 C 10668 34798 12192 39370 15240 42418 L 25146 46664 25146 54292 7620 46990 C 3048 42418 0 36322 0 27178 0 18034 3048 11938 7620 584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292"/><draw:equation draw:name="f8" draw:formula="0 / ?f6"/><draw:equation draw:name="f9" draw:formula="25146 / ?f6"/><draw:equation draw:name="f10" draw:formula="0 / ?f7"/><draw:equation draw:name="f11" draw:formula="54292 / ?f7"/></draw:enhanced-geometry></draw:custom-shape><draw:custom-shape svg:x="0.89062in" svg:y="11.45167in" svg:width="0.02594in" svg:height="0.02in" draw:id="id17" draw:style-name="a19" draw:name="Shape 4175"><svg:title/><svg:desc/><draw:enhanced-geometry draw:type="non-primitive" svg:viewBox="0 0 23717 18288" draw:enhanced-path="M 14478 0 L 23717 1524 C 22193 6096 19050 10668 16002 13716 11430 16764 6858 18288 762 18288 L 0 17970 0 10342 762 10668 C 3810 10668 6858 9144 8382 7620 11430 6096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18288"/><draw:equation draw:name="f8" draw:formula="0 / ?f6"/><draw:equation draw:name="f9" draw:formula="23717 / ?f6"/><draw:equation draw:name="f10" draw:formula="0 / ?f7"/><draw:equation draw:name="f11" draw:formula="18288 / ?f7"/></draw:enhanced-geometry></draw:custom-shape><draw:custom-shape svg:x="0.89062in" svg:y="11.41167in" svg:width="0.02594in" svg:height="0.03167in" draw:id="id18" draw:style-name="a20" draw:name="Shape 4176"><svg:title/><svg:desc/><draw:enhanced-geometry draw:type="non-primitive" svg:viewBox="0 0 23717 28956" draw:enhanced-path="M 762 0 C 6858 0 12954 1524 17526 6096 22193 12192 23717 18288 23717 27432 23717 27432 23717 28956 23717 28956 L 0 28956 0 21336 14478 21336 C 14478 18288 12954 13716 11430 12192 8382 9144 5334 6096 762 6096 L 0 6422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28956"/><draw:equation draw:name="f8" draw:formula="0 / ?f6"/><draw:equation draw:name="f9" draw:formula="23717 / ?f6"/><draw:equation draw:name="f10" draw:formula="0 / ?f7"/><draw:equation draw:name="f11" draw:formula="28956 / ?f7"/></draw:enhanced-geometry></draw:custom-shape><draw:custom-shape svg:x="0.92323in" svg:y="11.39156in" svg:width="0.02833in" svg:height="0.07844in" draw:id="id19" draw:style-name="a21" draw:name="Shape 4177"><svg:title/><svg:desc/><draw:enhanced-geometry draw:type="non-primitive" svg:viewBox="0 0 25908 71723" draw:enhanced-path="M 15240 0 L 15240 18383 24384 18383 24384 26003 15240 26003 15240 56483 C 15240 59531 15240 61055 16764 61055 16764 62579 16764 62579 18288 64103 18288 64103 19812 64103 21336 64103 21336 64103 22860 64103 24384 64103 L 25908 71723 C 22860 71723 21336 71723 19812 71723 16764 71723 13716 71723 12192 70199 10668 70199 9144 68675 7620 67151 7620 65627 7620 61055 7620 56483 L 7620 26003 0 26003 0 18383 7620 18383 7620 6191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96167in" svg:y="11.45833in" svg:width="0.01167in" svg:height="0.01167in" draw:id="id20" draw:style-name="a22" draw:name="Shape 3130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98833in" svg:y="11.475in" svg:width="0.02417in" svg:height="0.01844in" draw:id="id21" draw:style-name="a23" draw:name="Shape 4179"><svg:title/><svg:desc/><draw:enhanced-geometry draw:type="non-primitive" svg:viewBox="0 0 22098 16859" draw:enhanced-path="M 0 0 L 9144 1524 C 9144 3048 10668 6096 12192 7715 13716 9239 16764 9239 21336 9239 L 22098 9112 22098 16690 21336 16859 C 15240 16859 10668 15335 6096 12288 1524 9239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859"/><draw:equation draw:name="f8" draw:formula="0 / ?f6"/><draw:equation draw:name="f9" draw:formula="22098 / ?f6"/><draw:equation draw:name="f10" draw:formula="0 / ?f7"/><draw:equation draw:name="f11" draw:formula="16859 / ?f7"/></draw:enhanced-geometry></draw:custom-shape><draw:custom-shape svg:x="0.98667in" svg:y="11.41167in" svg:width="0.02583in" svg:height="0.05833in" draw:id="id22" draw:style-name="a24" draw:name="Shape 4180"><svg:title/><svg:desc/><draw:enhanced-geometry draw:type="non-primitive" svg:viewBox="0 0 23622 53340" draw:enhanced-path="M 22860 0 L 23622 133 23622 7946 13716 12192 C 10668 15240 9144 19812 9144 25908 9144 33528 10668 38100 13716 41148 L 23622 45393 23622 53198 22860 53340 C 15240 53340 10668 50292 6096 45720 1524 39624 0 33528 0 27432 0 21336 1524 16764 3048 12192 4572 9144 7620 4572 10668 3048 13716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svg:x="1.0125in" svg:y="11.41167in" svg:width="0.02583in" svg:height="0.08159in" draw:id="id23" draw:style-name="a25" draw:name="Shape 4181"><svg:title/><svg:desc/><draw:enhanced-geometry draw:type="non-primitive" svg:viewBox="0 0 23622 74602" draw:enhanced-path="M 14478 0 L 23622 0 23622 45720 C 23622 54864 22098 60960 20574 64008 19050 67151 16002 70200 12954 71724 L 0 74602 0 67024 8382 65627 C 11430 62484 12954 60960 12954 57912 14478 56388 14478 51816 14478 45720 12192 48768 9906 50673 7429 51816 L 0 53198 0 45393 762 45720 C 3810 45720 8382 44196 9906 41148 12954 38100 14478 33528 14478 25908 14478 19812 12954 15240 9906 12192 6858 9144 3810 7620 762 7620 L 0 7946 0 133 8001 1524 C 10668 2667 12954 4572 14478 7620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02"/><draw:equation draw:name="f8" draw:formula="0 / ?f6"/><draw:equation draw:name="f9" draw:formula="23622 / ?f6"/><draw:equation draw:name="f10" draw:formula="0 / ?f7"/><draw:equation draw:name="f11" draw:formula="74602 / ?f7"/></draw:enhanced-geometry></draw:custom-shape><draw:custom-shape svg:x="1.04844in" svg:y="11.41167in" svg:width="0.0275in" svg:height="0.06in" draw:id="id24" draw:style-name="a26" draw:name="Shape 4182"><svg:title/><svg:desc/><draw:enhanced-geometry draw:type="non-primitive" svg:viewBox="0 0 25146 54863" draw:enhanced-path="M 24384 0 L 25146 254 25146 7906 24384 7620 C 21336 7620 16764 9144 13716 12192 10668 15239 9144 19812 9144 27432 9144 33527 10668 38100 13716 42672 16764 45720 21336 47244 24384 47244 L 25146 46958 25146 54694 24384 54863 C 18288 54863 12192 51815 7620 47244 3048 42672 0 36575 0 27432 0 16763 3048 10668 9144 6096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3"/><draw:equation draw:name="f8" draw:formula="0 / ?f6"/><draw:equation draw:name="f9" draw:formula="25146 / ?f6"/><draw:equation draw:name="f10" draw:formula="0 / ?f7"/><draw:equation draw:name="f11" draw:formula="54863 / ?f7"/></draw:enhanced-geometry></draw:custom-shape><draw:custom-shape svg:x="1.07594in" svg:y="11.41195in" svg:width="0.0275in" svg:height="0.05954in" draw:id="id25" draw:style-name="a27" draw:name="Shape 4183"><svg:title/><svg:desc/><draw:enhanced-geometry draw:type="non-primitive" svg:viewBox="0 0 25146 54440" draw:enhanced-path="M 0 0 L 17526 5842 C 22098 10413 25146 18034 25146 25653 25146 33273 23622 37846 22098 42418 19050 45465 16002 48513 12954 51561 L 0 54440 0 46703 11430 42418 C 14478 37846 16002 33273 16002 27177 16002 19558 14478 14985 11430 11937 L 0 7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40"/><draw:equation draw:name="f8" draw:formula="0 / ?f6"/><draw:equation draw:name="f9" draw:formula="25146 / ?f6"/><draw:equation draw:name="f10" draw:formula="0 / ?f7"/><draw:equation draw:name="f11" draw:formula="54440 / ?f7"/></draw:enhanced-geometry></draw:custom-shape><draw:custom-shape svg:x="1.10854in" svg:y="11.41167in" svg:width="0.05333in" svg:height="0.05833in" draw:id="id26" draw:style-name="a28" draw:name="Shape 4184"><svg:title/><svg:desc/><draw:enhanced-geometry draw:type="non-primitive" svg:viewBox="0 0 48768 53340" draw:enhanced-path="M 0 0 L 9144 0 21336 32004 C 21336 35052 22860 39624 24384 42672 24384 39624 25908 36576 27432 33528 L 39624 0 48768 0 28956 53340 19812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3340"/><draw:equation draw:name="f8" draw:formula="0 / ?f6"/><draw:equation draw:name="f9" draw:formula="48768 / ?f6"/><draw:equation draw:name="f10" draw:formula="0 / ?f7"/><draw:equation draw:name="f11" draw:formula="53340 / ?f7"/></draw:enhanced-geometry></draw:custom-shape><draw:custom-shape svg:x="1.165in" svg:y="11.45833in" svg:width="0.01167in" svg:height="0.01167in" draw:id="id27" draw:style-name="a29" draw:name="Shape 3130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19198in" svg:y="11.3899in" svg:width="0.02505in" svg:height="0.08096in" draw:id="id28" draw:style-name="a30" draw:name="Shape 4186"><svg:title/><svg:desc/><draw:enhanced-geometry draw:type="non-primitive" svg:viewBox="0 0 22908 74033" draw:enhanced-path="M 0 0 L 9144 0 9144 26004 22908 20498 22908 26031 22860 26004 C 19812 26004 16764 29052 13716 32100 10668 35147 9144 39719 9144 45816 9144 53436 9144 58007 12192 59531 13716 64104 18288 67152 22860 67152 L 22908 67132 22908 74033 9144 67152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4033"/><draw:equation draw:name="f8" draw:formula="0 / ?f6"/><draw:equation draw:name="f9" draw:formula="22908 / ?f6"/><draw:equation draw:name="f10" draw:formula="0 / ?f7"/><draw:equation draw:name="f11" draw:formula="74033 / ?f7"/></draw:enhanced-geometry></draw:custom-shape><draw:custom-shape svg:x="1.21703in" svg:y="11.41167in" svg:width="0.02505in" svg:height="0.06in" draw:id="id29" draw:style-name="a31" draw:name="Shape 4187"><svg:title/><svg:desc/><draw:enhanced-geometry draw:type="non-primitive" svg:viewBox="0 0 22908 54864" draw:enhanced-path="M 1476 0 C 4524 0 7572 0 10620 1524 13764 3048 15288 4572 18336 7620 19860 9144 21384 12192 21384 15240 22908 18288 22908 22860 22908 25908 22908 35052 21384 42672 16812 47244 12240 51816 7572 54864 1476 54864 L 0 54126 0 47224 10620 42672 C 13764 38100 13764 33528 13764 27432 13764 19812 13764 15240 10620 12192 L 0 6124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864"/><draw:equation draw:name="f8" draw:formula="0 / ?f6"/><draw:equation draw:name="f9" draw:formula="22908 / ?f6"/><draw:equation draw:name="f10" draw:formula="0 / ?f7"/><draw:equation draw:name="f11" draw:formula="54864 / ?f7"/></draw:enhanced-geometry></draw:custom-shape><draw:custom-shape svg:x="1.25542in" svg:y="11.41167in" svg:width="0.03in" svg:height="0.05833in" draw:id="id30" draw:style-name="a32" draw:name="Shape 4188"><svg:title/><svg:desc/><draw:enhanced-geometry draw:type="non-primitive" svg:viewBox="0 0 27432 53340" draw:enhanced-path="M 0 0 L 7620 0 7620 9144 C 9144 4572 10668 3048 13716 1524 15240 0 16764 0 18288 0 21336 0 24384 0 27432 3048 L 24384 10668 C 22860 9144 19812 9144 18288 9144 16764 9144 15240 9144 13716 10668 12192 12192 10668 13716 9144 15240 9144 18288 7620 21336 7620 25908 L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svg:x="1.28375in" svg:y="11.38823in" svg:width="0.03177in" svg:height="0.08344in" draw:id="id31" draw:style-name="a33" draw:name="Shape 4189"><svg:title/><svg:desc/><draw:enhanced-geometry draw:type="non-primitive" svg:viewBox="0 0 29051 76295" draw:enhanced-path="M 21431 0 L 29051 0 7620 76295 0 76295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6295"/><draw:equation draw:name="f8" draw:formula="0 / ?f6"/><draw:equation draw:name="f9" draw:formula="29051 / ?f6"/><draw:equation draw:name="f10" draw:formula="0 / ?f7"/><draw:equation draw:name="f11" draw:formula="76295 / ?f7"/></draw:enhanced-geometry></draw:custom-shape><draw:custom-shape svg:x="1.32167in" svg:y="11.39in" svg:width="0.01in" svg:height="0.08in" draw:id="id32" draw:style-name="a34" draw:name="Shape 3130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1.34719in" svg:y="11.41167in" svg:width="0.0101in" svg:height="0.05833in" draw:id="id33" draw:style-name="a35" draw:name="Shape 31303"><svg:title/><svg:desc/><draw:enhanced-geometry draw:type="non-primitive" svg:viewBox="0 0 9239 53340" draw:enhanced-path="M 0 0 L 9239 0 9239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53340"/><draw:equation draw:name="f8" draw:formula="0 / ?f6"/><draw:equation draw:name="f9" draw:formula="9239 / ?f6"/><draw:equation draw:name="f10" draw:formula="0 / ?f7"/><draw:equation draw:name="f11" draw:formula="53340 / ?f7"/></draw:enhanced-geometry></draw:custom-shape><draw:custom-shape svg:x="1.34719in" svg:y="11.3899in" svg:width="0.0101in" svg:height="0.01177in" draw:id="id34" draw:style-name="a36" draw:name="Shape 31304"><svg:title/><svg:desc/><draw:enhanced-geometry draw:type="non-primitive" svg:viewBox="0 0 9239 10763" draw:enhanced-path="M 0 0 L 9239 0 9239 10763 0 10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763"/><draw:equation draw:name="f8" draw:formula="0 / ?f6"/><draw:equation draw:name="f9" draw:formula="9239 / ?f6"/><draw:equation draw:name="f10" draw:formula="0 / ?f7"/><draw:equation draw:name="f11" draw:formula="10763 / ?f7"/></draw:enhanced-geometry></draw:custom-shape><draw:custom-shape svg:x="1.36562in" svg:y="11.41167in" svg:width="0.05344in" svg:height="0.05833in" draw:id="id35" draw:style-name="a37" draw:name="Shape 4193"><svg:title/><svg:desc/><draw:enhanced-geometry draw:type="non-primitive" svg:viewBox="0 0 48863 53340" draw:enhanced-path="M 0 0 L 9144 0 21336 32004 C 22860 35052 22860 39624 24384 42672 25908 39624 25908 36576 27432 33528 L 39624 0 48863 0 28956 53340 19812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3340"/><draw:equation draw:name="f8" draw:formula="0 / ?f6"/><draw:equation draw:name="f9" draw:formula="48863 / ?f6"/><draw:equation draw:name="f10" draw:formula="0 / ?f7"/><draw:equation draw:name="f11" draw:formula="53340 / ?f7"/></draw:enhanced-geometry></draw:custom-shape><draw:custom-shape svg:x="1.4274in" svg:y="11.41167in" svg:width="0.03167in" svg:height="0.05833in" draw:id="id36" draw:style-name="a38" draw:name="Shape 4194"><svg:title/><svg:desc/><draw:enhanced-geometry draw:type="non-primitive" svg:viewBox="0 0 28956 53340" draw:enhanced-path="M 0 0 L 7620 0 7620 9144 C 10668 4572 12192 3048 13716 1524 15240 0 16764 0 19812 0 22860 0 25908 0 28956 3048 L 25908 10668 C 22860 9144 21336 9144 19812 9144 16764 9144 15240 9144 13716 10668 12192 12192 10668 13716 10668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1.46073in" svg:y="11.41196in" svg:width="0.02755in" svg:height="0.05934in" draw:id="id37" draw:style-name="a39" draw:name="Shape 4195"><svg:title/><svg:desc/><draw:enhanced-geometry draw:type="non-primitive" svg:viewBox="0 0 25194 54260" draw:enhanced-path="M 25194 0 L 25194 6172 15240 10400 C 12192 13448 10668 16496 10668 21068 L 25194 21068 25194 28688 9144 28688 C 10668 34784 12192 39356 15240 42404 L 25194 46632 25194 54260 7620 46976 C 3048 42404 0 36308 0 27164 0 18020 3048 11924 7620 5828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260"/><draw:equation draw:name="f8" draw:formula="0 / ?f6"/><draw:equation draw:name="f9" draw:formula="25194 / ?f6"/><draw:equation draw:name="f10" draw:formula="0 / ?f7"/><draw:equation draw:name="f11" draw:formula="54260 / ?f7"/></draw:enhanced-geometry></draw:custom-shape><draw:custom-shape svg:x="1.48828in" svg:y="11.45167in" svg:width="0.02589in" svg:height="0.02in" draw:id="id38" draw:style-name="a40" draw:name="Shape 4196"><svg:title/><svg:desc/><draw:enhanced-geometry draw:type="non-primitive" svg:viewBox="0 0 23670 18288" draw:enhanced-path="M 14526 0 L 23670 1524 C 22146 6096 19098 10668 16050 13716 11478 16764 6906 18288 810 18288 L 0 17952 0 10324 810 10668 C 3858 10668 6906 9144 8430 7620 11478 6096 13002 3048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1.48828in" svg:y="11.41167in" svg:width="0.02589in" svg:height="0.03167in" draw:id="id39" draw:style-name="a41" draw:name="Shape 4197"><svg:title/><svg:desc/><draw:enhanced-geometry draw:type="non-primitive" svg:viewBox="0 0 23670 28956" draw:enhanced-path="M 810 0 C 6906 0 13002 1524 17574 6096 22146 12192 23670 18288 23670 27432 23670 27432 23670 28956 23670 28956 L 0 28956 0 21336 14526 21336 C 14526 18288 13002 13716 11478 12192 8430 9144 5382 6096 810 6096 L 0 6440 0 26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956"/><draw:equation draw:name="f8" draw:formula="0 / ?f6"/><draw:equation draw:name="f9" draw:formula="23670 / ?f6"/><draw:equation draw:name="f10" draw:formula="0 / ?f7"/><draw:equation draw:name="f11" draw:formula="28956 / ?f7"/></draw:enhanced-geometry></draw:custom-shape><draw:custom-shape svg:x="1.51917in" svg:y="11.38823in" svg:width="0.03177in" svg:height="0.08344in" draw:id="id40" draw:style-name="a42" draw:name="Shape 4198"><svg:title/><svg:desc/><draw:enhanced-geometry draw:type="non-primitive" svg:viewBox="0 0 29051 76295" draw:enhanced-path="M 21336 0 L 29051 0 7620 76295 0 762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6295"/><draw:equation draw:name="f8" draw:formula="0 / ?f6"/><draw:equation draw:name="f9" draw:formula="29051 / ?f6"/><draw:equation draw:name="f10" draw:formula="0 / ?f7"/><draw:equation draw:name="f11" draw:formula="76295 / ?f7"/></draw:enhanced-geometry></draw:custom-shape><draw:custom-shape svg:x="1.5576in" svg:y="11.41167in" svg:width="0.02422in" svg:height="0.0801in" draw:id="id41" draw:style-name="a43" draw:name="Shape 4199"><svg:title/><svg:desc/><draw:enhanced-geometry draw:type="non-primitive" svg:viewBox="0 0 22146 73247" draw:enhanced-path="M 0 0 L 7620 0 7620 7620 C 9239 4573 12287 3048 13811 1524 L 22146 135 22146 6559 12287 12192 C 9239 15240 7620 19812 7620 27432 7620 33528 9239 39624 12287 42673 13811 45720 18383 47244 21431 47244 L 22146 46938 22146 54729 13811 53340 C 12287 51816 10763 50292 9239 47244 L 9239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247"/><draw:equation draw:name="f8" draw:formula="0 / ?f6"/><draw:equation draw:name="f9" draw:formula="22146 / ?f6"/><draw:equation draw:name="f10" draw:formula="0 / ?f7"/><draw:equation draw:name="f11" draw:formula="73247 / ?f7"/></draw:enhanced-geometry></draw:custom-shape><draw:custom-shape svg:x="1.58182in" svg:y="11.41167in" svg:width="0.02589in" svg:height="0.06in" draw:id="id42" draw:style-name="a44" draw:name="Shape 4200"><svg:title/><svg:desc/><draw:enhanced-geometry draw:type="non-primitive" svg:viewBox="0 0 23670 54864" draw:enhanced-path="M 810 0 C 5382 0 9954 0 13002 3048 16050 4573 19098 9144 20622 12192 22146 16764 23670 21336 23670 25908 23670 32004 22146 36576 20622 41148 19098 45720 16050 48768 11478 51816 8430 53340 3858 54864 810 54864 L 0 54729 0 46938 9954 42673 C 13002 38100 14526 33528 14526 25908 14526 19812 13002 15240 9954 12192 6906 7620 3858 6097 810 6097 L 0 6559 0 13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864"/><draw:equation draw:name="f8" draw:formula="0 / ?f6"/><draw:equation draw:name="f9" draw:formula="23670 / ?f6"/><draw:equation draw:name="f10" draw:formula="0 / ?f7"/><draw:equation draw:name="f11" draw:formula="54864 / ?f7"/></draw:enhanced-geometry></draw:custom-shape><draw:custom-shape svg:x="1.61937in" svg:y="11.41167in" svg:width="0.03177in" svg:height="0.05833in" draw:id="id43" draw:style-name="a45" draw:name="Shape 4201"><svg:title/><svg:desc/><draw:enhanced-geometry draw:type="non-primitive" svg:viewBox="0 0 29051 53340" draw:enhanced-path="M 0 0 L 7620 0 7620 9144 C 9144 4572 12192 3048 13716 1524 15240 0 16859 0 19907 0 22955 0 26003 0 29051 3048 L 26003 10668 C 22955 9144 21431 9144 18383 9144 16859 9144 15240 9144 13716 10668 12192 12192 10668 13716 10668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340"/><draw:equation draw:name="f8" draw:formula="0 / ?f6"/><draw:equation draw:name="f9" draw:formula="29051 / ?f6"/><draw:equation draw:name="f10" draw:formula="0 / ?f7"/><draw:equation draw:name="f11" draw:formula="53340 / ?f7"/></draw:enhanced-geometry></draw:custom-shape><draw:custom-shape svg:x="1.65271in" svg:y="11.41167in" svg:width="0.02755in" svg:height="0.05963in" draw:id="id44" draw:style-name="a46" draw:name="Shape 4202"><svg:title/><svg:desc/><draw:enhanced-geometry draw:type="non-primitive" svg:viewBox="0 0 25194 54528" draw:enhanced-path="M 24479 0 L 25194 238 25194 6453 24479 6096 C 21431 6096 16764 7620 15240 10668 12192 13716 10668 16764 10668 21336 L 25194 21336 25194 28956 9144 28956 C 9144 35052 12192 39624 13716 42672 L 25194 46943 25194 54528 7620 47244 C 3048 42672 0 36576 0 27432 0 18288 3048 12192 7620 6096 12192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28"/><draw:equation draw:name="f8" draw:formula="0 / ?f6"/><draw:equation draw:name="f9" draw:formula="25194 / ?f6"/><draw:equation draw:name="f10" draw:formula="0 / ?f7"/><draw:equation draw:name="f11" draw:formula="54528 / ?f7"/></draw:enhanced-geometry></draw:custom-shape><draw:custom-shape svg:x="1.68026in" svg:y="11.45167in" svg:width="0.02589in" svg:height="0.02in" draw:id="id45" draw:style-name="a47" draw:name="Shape 4203"><svg:title/><svg:desc/><draw:enhanced-geometry draw:type="non-primitive" svg:viewBox="0 0 23670 18288" draw:enhanced-path="M 14526 0 L 23670 1524 C 22146 6096 19098 10668 16050 13716 11478 16764 6906 18288 810 18288 L 0 17952 0 10367 810 10668 C 3858 10668 6906 9144 8430 7620 11478 6096 13002 3048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1.68026in" svg:y="11.41193in" svg:width="0.02589in" svg:height="0.03141in" draw:id="id46" draw:style-name="a48" draw:name="Shape 4204"><svg:title/><svg:desc/><draw:enhanced-geometry draw:type="non-primitive" svg:viewBox="0 0 23670 28718" draw:enhanced-path="M 0 0 L 17574 5858 C 22146 11954 23670 18050 23670 27194 23670 27194 23670 28718 23670 28718 L 0 28718 0 21098 14526 21098 C 14526 18050 13002 13478 11478 11954 L 0 62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718"/><draw:equation draw:name="f8" draw:formula="0 / ?f6"/><draw:equation draw:name="f9" draw:formula="23670 / ?f6"/><draw:equation draw:name="f10" draw:formula="0 / ?f7"/><draw:equation draw:name="f11" draw:formula="28718 / ?f7"/></draw:enhanced-geometry></draw:custom-shape><draw:custom-shape svg:x="1.71615in" svg:y="11.475in" svg:width="0.02422in" svg:height="0.01844in" draw:id="id47" draw:style-name="a49" draw:name="Shape 4205"><svg:title/><svg:desc/><draw:enhanced-geometry draw:type="non-primitive" svg:viewBox="0 0 22146 16859" draw:enhanced-path="M 0 0 L 9144 1524 C 9144 3048 10668 6096 12192 7715 13716 9239 16859 9239 21431 9239 L 22146 9120 22146 16701 21431 16859 C 15240 16859 9144 15335 6096 12288 1524 9239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859"/><draw:equation draw:name="f8" draw:formula="0 / ?f6"/><draw:equation draw:name="f9" draw:formula="22146 / ?f6"/><draw:equation draw:name="f10" draw:formula="0 / ?f7"/><draw:equation draw:name="f11" draw:formula="16859 / ?f7"/></draw:enhanced-geometry></draw:custom-shape><draw:custom-shape svg:x="1.71448in" svg:y="11.41167in" svg:width="0.02589in" svg:height="0.05833in" draw:id="id48" draw:style-name="a50" draw:name="Shape 4206"><svg:title/><svg:desc/><draw:enhanced-geometry draw:type="non-primitive" svg:viewBox="0 0 23670 53340" draw:enhanced-path="M 22955 0 L 23670 133 23670 7926 22955 7620 C 19907 7620 16764 9144 13716 12192 10668 15240 9144 19812 9144 25908 9144 33528 10668 38100 13716 41148 15240 44196 19907 45720 22955 45720 L 23670 45414 23670 53204 22955 53340 C 15240 53340 9144 50292 6096 45720 1524 39624 0 33528 0 27432 0 21336 1524 16764 3048 12192 4572 9144 7620 4572 10668 3048 13716 0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3340"/><draw:equation draw:name="f8" draw:formula="0 / ?f6"/><draw:equation draw:name="f9" draw:formula="23670 / ?f6"/><draw:equation draw:name="f10" draw:formula="0 / ?f7"/><draw:equation draw:name="f11" draw:formula="53340 / ?f7"/></draw:enhanced-geometry></draw:custom-shape><draw:custom-shape svg:x="1.74036in" svg:y="11.41167in" svg:width="0.02422in" svg:height="0.0816in" draw:id="id49" draw:style-name="a51" draw:name="Shape 4207"><svg:title/><svg:desc/><draw:enhanced-geometry draw:type="non-primitive" svg:viewBox="0 0 22146 74613" draw:enhanced-path="M 14526 0 L 22146 0 22146 45720 C 22146 54864 22146 60960 20622 64008 19098 67151 16050 70200 13002 71724 L 0 74613 0 67032 8430 65627 C 11478 62484 13002 60960 13002 57912 13002 56388 13002 51816 13002 45720 11478 48768 9573 50673 7287 51816 L 0 53204 0 45414 9954 41148 C 13002 38100 14526 33528 14526 25908 14526 19812 13002 15240 9954 12192 L 0 7926 0 133 7477 1524 C 9954 2667 12240 4572 14526 7620 L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4613"/><draw:equation draw:name="f8" draw:formula="0 / ?f6"/><draw:equation draw:name="f9" draw:formula="22146 / ?f6"/><draw:equation draw:name="f10" draw:formula="0 / ?f7"/><draw:equation draw:name="f11" draw:formula="74613 / ?f7"/></draw:enhanced-geometry></draw:custom-shape><draw:custom-shape svg:x="1.77625in" svg:y="11.43618in" svg:width="0.02589in" svg:height="0.03549in" draw:id="id50" draw:style-name="a52" draw:name="Shape 4208"><svg:title/><svg:desc/><draw:enhanced-geometry draw:type="non-primitive" svg:viewBox="0 0 23670 32452" draw:enhanced-path="M 23670 0 L 23670 7909 22955 8068 C 18288 8068 16764 9592 15240 9592 13716 9592 12192 11116 10668 12640 10668 14163 10668 15688 10668 17212 10668 18736 10668 21784 12192 23308 13716 24832 16764 24832 19907 24832 L 23670 24295 23670 31690 18288 32452 C 12192 32452 7620 30928 4572 27880 1524 24832 0 21784 0 17212 0 14163 1524 12640 1524 9592 3048 8068 4572 6544 6096 5020 9144 3496 10668 1972 13716 1972 15240 1972 18288 448 21431 448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2452"/><draw:equation draw:name="f8" draw:formula="0 / ?f6"/><draw:equation draw:name="f9" draw:formula="23670 / ?f6"/><draw:equation draw:name="f10" draw:formula="0 / ?f7"/><draw:equation draw:name="f11" draw:formula="32452 / ?f7"/></draw:enhanced-geometry></draw:custom-shape><draw:custom-shape svg:x="1.77792in" svg:y="11.41198in" svg:width="0.02422in" svg:height="0.01802in" draw:id="id51" draw:style-name="a53" draw:name="Shape 4209"><svg:title/><svg:desc/><draw:enhanced-geometry draw:type="non-primitive" svg:viewBox="0 0 22146 16474" draw:enhanced-path="M 22146 0 L 22146 7464 13716 8854 C 12192 10378 10668 13426 9144 16474 L 0 14950 C 1524 11902 3048 8854 4572 5807 6096 4283 9144 2759 12192 1235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474"/><draw:equation draw:name="f8" draw:formula="0 / ?f6"/><draw:equation draw:name="f9" draw:formula="22146 / ?f6"/><draw:equation draw:name="f10" draw:formula="0 / ?f7"/><draw:equation draw:name="f11" draw:formula="16474 / ?f7"/></draw:enhanced-geometry></draw:custom-shape><draw:custom-shape svg:x="1.80213in" svg:y="11.41167in" svg:width="0.02755in" svg:height="0.05917in" draw:id="id52" draw:style-name="a54" draw:name="Shape 4210"><svg:title/><svg:desc/><draw:enhanced-geometry draw:type="non-primitive" svg:viewBox="0 0 25193 54101" draw:enhanced-path="M 2333 0 C 6905 0 9953 0 13002 1524 16049 1524 17574 3048 19097 4572 20621 6096 22146 9144 22146 10668 22146 12192 22146 15239 22146 19812 L 22146 32003 C 22146 39624 22146 44196 23669 47244 23669 48768 23669 51815 25193 53339 L 16049 53339 C 14525 51815 14525 48768 14525 47244 11477 50292 8430 51815 5381 53339 L 0 54101 0 46706 6905 45720 C 8430 44196 11477 41148 11477 39624 13002 36575 13002 33527 13002 30480 L 13002 27432 0 30321 0 22412 13002 19812 C 13002 18287 13002 18287 13002 18287 13002 13715 13002 10668 11477 10668 8430 7620 5381 7620 809 7620 L 0 7753 0 289 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101"/><draw:equation draw:name="f8" draw:formula="0 / ?f6"/><draw:equation draw:name="f9" draw:formula="25193 / ?f6"/><draw:equation draw:name="f10" draw:formula="0 / ?f7"/><draw:equation draw:name="f11" draw:formula="54101 / ?f7"/></draw:enhanced-geometry></draw:custom-shape><draw:custom-shape svg:x="1.83802in" svg:y="11.41169in" svg:width="0.02672in" svg:height="0.05996in" draw:id="id53" draw:style-name="a55" draw:name="Shape 4211"><svg:title/><svg:desc/><draw:enhanced-geometry draw:type="non-primitive" svg:viewBox="0 0 24432 54825" draw:enhanced-path="M 24432 0 L 24432 7623 13716 12174 C 10668 15222 9144 19795 9144 27415 9144 33510 10668 38083 13716 42655 L 24432 47206 24432 54825 7620 47227 C 3048 42655 0 36558 0 27415 0 16746 3048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25"/><draw:equation draw:name="f8" draw:formula="0 / ?f6"/><draw:equation draw:name="f9" draw:formula="24432 / ?f6"/><draw:equation draw:name="f10" draw:formula="0 / ?f7"/><draw:equation draw:name="f11" draw:formula="54825 / ?f7"/></draw:enhanced-geometry></draw:custom-shape><draw:custom-shape svg:x="1.86474in" svg:y="11.41167in" svg:width="0.02839in" svg:height="0.06in" draw:id="id54" draw:style-name="a56" draw:name="Shape 4212"><svg:title/><svg:desc/><draw:enhanced-geometry draw:type="non-primitive" svg:viewBox="0 0 25956 54863" draw:enhanced-path="M 48 0 C 7668 0 13764 1524 18336 6096 22908 10668 25956 18288 25956 25908 25956 33527 24432 38100 22908 42672 19860 45720 16812 48768 13764 51815 9192 53339 4620 54863 48 54863 L 0 54842 0 47223 48 47244 C 4620 47244 9192 45720 12240 42672 15288 38100 15288 33527 15288 27432 15288 19812 15288 15239 12240 12192 9192 9144 4620 7620 48 7620 L 0 7640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863"/><draw:equation draw:name="f8" draw:formula="0 / ?f6"/><draw:equation draw:name="f9" draw:formula="25956 / ?f6"/><draw:equation draw:name="f10" draw:formula="0 / ?f7"/><draw:equation draw:name="f11" draw:formula="54863 / ?f7"/></draw:enhanced-geometry></draw:custom-shape><draw:custom-shape svg:x="1.89646in" svg:y="11.38823in" svg:width="0.03177in" svg:height="0.08344in" draw:id="id55" draw:style-name="a57" draw:name="Shape 4213"><svg:title/><svg:desc/><draw:enhanced-geometry draw:type="non-primitive" svg:viewBox="0 0 29051 76295" draw:enhanced-path="M 21336 0 L 29051 0 7620 76295 0 762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6295"/><draw:equation draw:name="f8" draw:formula="0 / ?f6"/><draw:equation draw:name="f9" draw:formula="29051 / ?f6"/><draw:equation draw:name="f10" draw:formula="0 / ?f7"/><draw:equation draw:name="f11" draw:formula="76295 / ?f7"/></draw:enhanced-geometry></draw:custom-shape><draw:custom-shape svg:x="1.9299in" svg:y="11.39156in" svg:width="0.02667in" svg:height="0.07844in" draw:id="id56" draw:style-name="a58" draw:name="Shape 4214"><svg:title/><svg:desc/><draw:enhanced-geometry draw:type="non-primitive" svg:viewBox="0 0 24384 71723" draw:enhanced-path="M 15240 0 L 15240 18383 24384 18383 24384 26003 15240 26003 15240 56483 C 15240 59531 15240 61055 15240 61055 15240 62579 16764 62579 16764 64103 18288 64103 18288 64103 19812 64103 21336 64103 22860 64103 24384 64103 L 24384 71723 C 22860 71723 19812 71723 18288 71723 15240 71723 12192 71723 10668 70199 9144 70199 7620 68675 7620 67151 6096 65627 6096 61055 6096 56483 L 6096 26003 0 26003 0 18383 6096 18383 6096 6191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1723"/><draw:equation draw:name="f8" draw:formula="0 / ?f6"/><draw:equation draw:name="f9" draw:formula="24384 / ?f6"/><draw:equation draw:name="f10" draw:formula="0 / ?f7"/><draw:equation draw:name="f11" draw:formula="71723 / ?f7"/></draw:enhanced-geometry></draw:custom-shape><draw:custom-shape svg:x="1.96156in" svg:y="11.41167in" svg:width="0.02755in" svg:height="0.05963in" draw:id="id57" draw:style-name="a59" draw:name="Shape 4215"><svg:title/><svg:desc/><draw:enhanced-geometry draw:type="non-primitive" svg:viewBox="0 0 25194 54528" draw:enhanced-path="M 24479 0 L 25194 238 25194 6440 15240 10668 C 12192 13716 10668 16764 10668 21336 L 25194 21336 25194 28956 9144 28956 C 10668 35052 12192 39624 15240 42672 L 25194 46900 25194 54528 7620 47244 C 3048 42672 0 36576 0 27432 0 18288 3048 12192 7620 6096 12192 1524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28"/><draw:equation draw:name="f8" draw:formula="0 / ?f6"/><draw:equation draw:name="f9" draw:formula="25194 / ?f6"/><draw:equation draw:name="f10" draw:formula="0 / ?f7"/><draw:equation draw:name="f11" draw:formula="54528 / ?f7"/></draw:enhanced-geometry></draw:custom-shape><draw:custom-shape svg:x="1.98911in" svg:y="11.45167in" svg:width="0.02589in" svg:height="0.02in" draw:id="id58" draw:style-name="a60" draw:name="Shape 4216"><svg:title/><svg:desc/><draw:enhanced-geometry draw:type="non-primitive" svg:viewBox="0 0 23670 18288" draw:enhanced-path="M 14526 0 L 23670 1524 C 22146 6096 19098 10668 16050 13716 11478 16764 6906 18288 810 18288 L 0 17952 0 10324 810 10668 C 3858 10668 6906 9144 8430 7620 11478 6096 13002 3048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1.98911in" svg:y="11.41193in" svg:width="0.02589in" svg:height="0.03141in" draw:id="id59" draw:style-name="a61" draw:name="Shape 4217"><svg:title/><svg:desc/><draw:enhanced-geometry draw:type="non-primitive" svg:viewBox="0 0 23670 28718" draw:enhanced-path="M 0 0 L 17574 5858 C 22146 11954 23670 18050 23670 27194 23670 27194 23670 28718 23670 28718 L 0 28718 0 21098 14526 21098 C 14526 18050 13002 13478 11478 11954 8430 8906 5382 5858 810 5858 L 0 62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8718"/><draw:equation draw:name="f8" draw:formula="0 / ?f6"/><draw:equation draw:name="f9" draw:formula="23670 / ?f6"/><draw:equation draw:name="f10" draw:formula="0 / ?f7"/><draw:equation draw:name="f11" draw:formula="28718 / ?f7"/></draw:enhanced-geometry></draw:custom-shape><draw:custom-shape svg:x="2.02667in" svg:y="11.41167in" svg:width="0.03177in" svg:height="0.05833in" draw:id="id60" draw:style-name="a62" draw:name="Shape 4218"><svg:title/><svg:desc/><draw:enhanced-geometry draw:type="non-primitive" svg:viewBox="0 0 29051 53340" draw:enhanced-path="M 0 0 L 9144 0 9144 9144 C 10668 4572 12192 3048 13716 1524 15240 0 18288 0 19812 0 22955 0 26003 0 29051 3048 L 26003 10668 C 24479 9144 21431 9144 19812 9144 16764 9144 15240 9144 13716 10668 12192 12192 12192 13716 10668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340"/><draw:equation draw:name="f8" draw:formula="0 / ?f6"/><draw:equation draw:name="f9" draw:formula="29051 / ?f6"/><draw:equation draw:name="f10" draw:formula="0 / ?f7"/><draw:equation draw:name="f11" draw:formula="53340 / ?f7"/></draw:enhanced-geometry></draw:custom-shape><draw:custom-shape svg:x="2.0651in" svg:y="11.41167in" svg:width="0.07677in" svg:height="0.05833in" draw:id="id61" draw:style-name="a63" draw:name="Shape 4219"><svg:title/><svg:desc/><draw:enhanced-geometry draw:type="non-primitive" svg:viewBox="0 0 70199 53340" draw:enhanced-path="M 0 0 L 7620 0 7620 7620 C 9144 6097 10668 3048 13716 1524 16764 0 19812 0 22860 0 27432 0 30480 0 33528 1524 35052 3048 36576 6097 38100 9144 42672 3048 47339 0 54959 0 59531 0 64103 1524 67151 4572 68675 6097 70199 10668 70199 16764 L 70199 53340 62579 53340 62579 19812 C 62579 16764 61055 13716 61055 12192 61055 10668 59531 9144 58007 9144 56483 7620 54959 7620 51911 7620 48863 7620 45815 9144 42672 10668 41148 13716 39624 16764 39624 22860 L 39624 53340 30480 53340 30480 19812 C 30480 15240 30480 12192 28956 10668 27432 7620 24384 7620 21336 7620 18288 7620 16764 7620 13716 9144 12192 10668 10668 12192 9144 15240 9144 18288 7620 21336 7620 25908 L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53340"/><draw:equation draw:name="f8" draw:formula="0 / ?f6"/><draw:equation draw:name="f9" draw:formula="70199 / ?f6"/><draw:equation draw:name="f10" draw:formula="0 / ?f7"/><draw:equation draw:name="f11" draw:formula="53340 / ?f7"/></draw:enhanced-geometry></draw:custom-shape><draw:custom-shape svg:x="2.15354in" svg:y="11.41167in" svg:width="0.02672in" svg:height="0.06in" draw:id="id62" draw:style-name="a64" draw:name="Shape 4220"><svg:title/><svg:desc/><draw:enhanced-geometry draw:type="non-primitive" svg:viewBox="0 0 24432 54863" draw:enhanced-path="M 24384 0 L 24432 16 24432 7640 24384 7620 C 19812 7620 16764 9144 13716 12192 10668 15239 9144 19812 9144 27432 9144 33527 10668 38100 13716 42672 16764 45720 19812 47244 24384 47244 L 24432 47223 24432 54852 24384 54863 C 16764 54863 10668 51815 6096 47244 1524 42672 0 36575 0 27432 0 16763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3"/><draw:equation draw:name="f8" draw:formula="0 / ?f6"/><draw:equation draw:name="f9" draw:formula="24432 / ?f6"/><draw:equation draw:name="f10" draw:formula="0 / ?f7"/><draw:equation draw:name="f11" draw:formula="54863 / ?f7"/></draw:enhanced-geometry></draw:custom-shape><draw:custom-shape svg:x="2.18026in" svg:y="11.41169in" svg:width="0.02672in" svg:height="0.05997in" draw:id="id63" draw:style-name="a65" draw:name="Shape 4221"><svg:title/><svg:desc/><draw:enhanced-geometry draw:type="non-primitive" svg:viewBox="0 0 24432 54836" draw:enhanced-path="M 0 0 L 18336 6080 C 22908 10652 24432 18273 24432 25892 24432 33512 24432 38084 21384 42656 19860 45704 16812 48752 12144 51800 L 0 54836 0 47208 10620 42656 C 13668 38084 15288 33512 15288 27416 15288 19796 13668 15224 10620 12176 L 0 7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36"/><draw:equation draw:name="f8" draw:formula="0 / ?f6"/><draw:equation draw:name="f9" draw:formula="24432 / ?f6"/><draw:equation draw:name="f10" draw:formula="0 / ?f7"/><draw:equation draw:name="f11" draw:formula="54836 / ?f7"/></draw:enhanced-geometry></draw:custom-shape><draw:custom-shape svg:x="2.22031in" svg:y="11.3899in" svg:width="0.06344in" svg:height="0.0801in" draw:id="id64" draw:style-name="a66" draw:name="Shape 4222"><svg:title/><svg:desc/><draw:enhanced-geometry draw:type="non-primitive" svg:viewBox="0 0 58007 73247" draw:enhanced-path="M 0 0 L 9144 0 9144 30576 47339 30576 47339 0 58007 0 58007 73247 47339 73247 47339 39719 9144 39719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3247"/><draw:equation draw:name="f8" draw:formula="0 / ?f6"/><draw:equation draw:name="f9" draw:formula="58007 / ?f6"/><draw:equation draw:name="f10" draw:formula="0 / ?f7"/><draw:equation draw:name="f11" draw:formula="73247 / ?f7"/></draw:enhanced-geometry></draw:custom-shape><draw:custom-shape svg:x="2.29542in" svg:y="11.41167in" svg:width="0.02672in" svg:height="0.06in" draw:id="id65" draw:style-name="a67" draw:name="Shape 4223"><svg:title/><svg:desc/><draw:enhanced-geometry draw:type="non-primitive" svg:viewBox="0 0 24432 54863" draw:enhanced-path="M 24384 0 L 24432 16 24432 7638 24384 7620 C 19812 7620 16764 9144 13716 12192 10668 15239 9144 19812 9144 27432 9144 33527 10668 38100 13716 42672 16764 45720 19812 47244 24384 47244 L 24432 47226 24432 54852 24384 54863 C 16764 54863 12192 51815 7620 47244 3048 42672 0 36575 0 27432 0 16763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3"/><draw:equation draw:name="f8" draw:formula="0 / ?f6"/><draw:equation draw:name="f9" draw:formula="24432 / ?f6"/><draw:equation draw:name="f10" draw:formula="0 / ?f7"/><draw:equation draw:name="f11" draw:formula="54863 / ?f7"/></draw:enhanced-geometry></draw:custom-shape><draw:custom-shape svg:x="2.32213in" svg:y="11.41169in" svg:width="0.02672in" svg:height="0.05997in" draw:id="id66" draw:style-name="a68" draw:name="Shape 4224"><svg:title/><svg:desc/><draw:enhanced-geometry draw:type="non-primitive" svg:viewBox="0 0 24432 54837" draw:enhanced-path="M 0 0 L 18336 6080 C 22908 10652 24432 18273 24432 25892 24432 33512 24432 38084 21384 42656 19860 45704 16812 48752 13764 51800 L 0 54837 0 47210 12240 42656 C 13764 38084 15288 33512 15288 27416 15288 19796 13764 15224 12240 12176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37"/><draw:equation draw:name="f8" draw:formula="0 / ?f6"/><draw:equation draw:name="f9" draw:formula="24432 / ?f6"/><draw:equation draw:name="f10" draw:formula="0 / ?f7"/><draw:equation draw:name="f11" draw:formula="54837 / ?f7"/></draw:enhanced-geometry></draw:custom-shape><draw:custom-shape svg:x="2.36052in" svg:y="11.41167in" svg:width="0.07854in" svg:height="0.05833in" draw:id="id67" draw:style-name="a69" draw:name="Shape 4225"><svg:title/><svg:desc/><draw:enhanced-geometry draw:type="non-primitive" svg:viewBox="0 0 71818 53340" draw:enhanced-path="M 0 0 L 9239 0 9239 7620 C 10763 6097 12287 3048 15335 1524 18383 0 21431 0 24479 0 29051 0 32099 0 33623 1524 36671 3048 38195 6097 39719 9144 44291 3048 48863 0 54959 0 61055 0 65723 1524 67246 4572 70295 6097 71818 10668 71818 16764 L 71818 53340 62674 53340 62674 19812 C 62674 16764 62674 13716 62674 12192 61055 10668 61055 9144 59531 9144 58007 7620 56483 7620 53435 7620 50387 7620 47339 9144 44291 10668 42767 13716 41243 16764 41243 22860 L 41243 53340 32099 53340 32099 19812 C 32099 15240 30575 12192 29051 10668 27527 7620 26003 7620 22955 7620 19907 7620 18383 7620 15335 9144 13811 10668 12287 12192 10763 15240 10763 18288 9239 21336 9239 25908 L 9239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53340"/><draw:equation draw:name="f8" draw:formula="0 / ?f6"/><draw:equation draw:name="f9" draw:formula="71818 / ?f6"/><draw:equation draw:name="f10" draw:formula="0 / ?f7"/><draw:equation draw:name="f11" draw:formula="53340 / ?f7"/></draw:enhanced-geometry></draw:custom-shape><draw:custom-shape svg:x="2.455in" svg:y="11.45833in" svg:width="0.01167in" svg:height="0.01167in" draw:id="id68" draw:style-name="a70" draw:name="Shape 3130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48073in" svg:y="11.43617in" svg:width="0.02594in" svg:height="0.0355in" draw:id="id69" draw:style-name="a71" draw:name="Shape 4227"><svg:title/><svg:desc/><draw:enhanced-geometry draw:type="non-primitive" svg:viewBox="0 0 23717 32461" draw:enhanced-path="M 23717 0 L 23717 7908 22955 8077 C 18383 8077 16859 9601 15335 9601 13811 9601 12287 11125 10763 12649 10763 14173 10763 15697 10763 17221 10763 18745 10763 21793 12287 23317 15335 24841 16859 24841 21431 24841 L 23717 24460 23717 31699 18383 32461 C 12287 32461 7620 30937 4572 27889 1524 24841 0 21793 0 17221 0 14173 1524 12649 1524 9601 3048 8077 4572 6553 7620 5029 9144 3505 10763 1981 13811 1981 15335 1981 18383 457 21431 457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2461"/><draw:equation draw:name="f8" draw:formula="0 / ?f6"/><draw:equation draw:name="f9" draw:formula="23717 / ?f6"/><draw:equation draw:name="f10" draw:formula="0 / ?f7"/><draw:equation draw:name="f11" draw:formula="32461 / ?f7"/></draw:enhanced-geometry></draw:custom-shape><draw:custom-shape svg:x="2.4824in" svg:y="11.41198in" svg:width="0.02427in" svg:height="0.01802in" draw:id="id70" draw:style-name="a72" draw:name="Shape 4228"><svg:title/><svg:desc/><draw:enhanced-geometry draw:type="non-primitive" svg:viewBox="0 0 22193 16477" draw:enhanced-path="M 22193 0 L 22193 7461 13811 8858 C 12287 10382 10763 13429 9239 16477 L 0 14953 C 1524 11905 3048 8858 4572 5810 6096 4286 9239 2762 12287 1238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6477"/><draw:equation draw:name="f8" draw:formula="0 / ?f6"/><draw:equation draw:name="f9" draw:formula="22193 / ?f6"/><draw:equation draw:name="f10" draw:formula="0 / ?f7"/><draw:equation draw:name="f11" draw:formula="16477 / ?f7"/></draw:enhanced-geometry></draw:custom-shape><draw:custom-shape svg:x="2.50667in" svg:y="11.41167in" svg:width="0.0275in" svg:height="0.05917in" draw:id="id71" draw:style-name="a73" draw:name="Shape 4229"><svg:title/><svg:desc/><draw:enhanced-geometry draw:type="non-primitive" svg:viewBox="0 0 25146 54101" draw:enhanced-path="M 2286 0 C 6858 0 9906 0 12954 1524 16002 1524 17526 3048 19050 4572 20574 6096 22098 9144 22098 10668 22098 12192 22098 15239 22098 19812 L 22098 32003 C 22098 39624 22098 44196 23622 47244 23622 48768 23622 51815 25146 53339 L 16002 53339 C 14478 51815 14478 48768 14478 47244 11430 50292 8382 51815 5334 53339 L 0 54101 0 46862 6858 45720 C 8382 44196 11430 41148 11430 39624 12954 36575 12954 33527 12954 30480 L 12954 27432 0 30311 0 22403 12954 19812 C 12954 18287 12954 18287 12954 18287 12954 13715 12954 10668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1"/><draw:equation draw:name="f8" draw:formula="0 / ?f6"/><draw:equation draw:name="f9" draw:formula="25146 / ?f6"/><draw:equation draw:name="f10" draw:formula="0 / ?f7"/><draw:equation draw:name="f11" draw:formula="54101 / ?f7"/></draw:enhanced-geometry></draw:custom-shape><draw:custom-shape svg:x="2.5425in" svg:y="11.41167in" svg:width="0.04844in" svg:height="0.06in" draw:id="id72" draw:style-name="a74" draw:name="Shape 4230"><svg:title/><svg:desc/><draw:enhanced-geometry draw:type="non-primitive" svg:viewBox="0 0 44291 54864" draw:enhanced-path="M 13811 0 C 15335 0 18383 0 21431 0 24479 0 29051 0 32099 1524 35147 3048 36671 4572 38195 6096 39719 7620 41243 10668 41243 13716 L 33623 15240 C 32099 12192 32099 10668 29051 9144 27527 7620 24479 6096 21431 6096 16859 6096 15335 7620 12287 9144 10763 10668 10763 12192 10763 13716 10763 15240 10763 15240 10763 16764 12287 18288 13811 18288 15335 19812 15335 19812 18383 19812 22955 21336 29051 22860 33623 24384 35147 25908 38195 25908 39719 28956 41243 30480 42767 32004 44291 35052 44291 38100 44291 41148 42767 44196 41243 45720 39719 48768 36671 50292 33623 51816 30575 53340 27527 54864 22955 54864 15335 54864 10763 53340 7620 50292 3048 47244 1524 42672 0 38100 L 9144 36576 C 9144 39624 10763 42672 13811 44196 15335 45720 18383 47244 22955 47244 26003 47244 29051 45720 32099 44196 33623 42672 35147 41148 35147 38100 35147 36576 33623 35052 32099 33528 30575 33528 27527 32004 22955 30480 16859 28956 12287 27432 9144 27432 6096 25908 4572 24384 3048 21336 1524 19812 1524 16764 1524 15240 1524 12192 1524 10668 3048 7620 4572 6096 6096 4572 7620 3048 9144 1524 10763 1524 1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864"/><draw:equation draw:name="f8" draw:formula="0 / ?f6"/><draw:equation draw:name="f9" draw:formula="44291 / ?f6"/><draw:equation draw:name="f10" draw:formula="0 / ?f7"/><draw:equation draw:name="f11" draw:formula="54864 / ?f7"/></draw:enhanced-geometry></draw:custom-shape><draw:custom-shape svg:x="2.6026in" svg:y="11.41167in" svg:width="0.02422in" svg:height="0.0801in" draw:id="id73" draw:style-name="a75" draw:name="Shape 4231"><svg:title/><svg:desc/><draw:enhanced-geometry draw:type="non-primitive" svg:viewBox="0 0 22146 73247" draw:enhanced-path="M 0 0 L 7620 0 7620 7620 C 9144 4573 12192 3048 13811 1524 L 22146 135 22146 6505 21431 6097 C 18383 6097 15335 7620 12192 12192 9144 15240 7620 19812 7620 27432 7620 33528 9144 39624 12192 42673 13811 45720 18383 47244 21431 47244 L 22146 46938 22146 54729 13811 53340 C 12192 51816 10668 50292 9144 47244 L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247"/><draw:equation draw:name="f8" draw:formula="0 / ?f6"/><draw:equation draw:name="f9" draw:formula="22146 / ?f6"/><draw:equation draw:name="f10" draw:formula="0 / ?f7"/><draw:equation draw:name="f11" draw:formula="73247 / ?f7"/></draw:enhanced-geometry></draw:custom-shape><draw:custom-shape svg:x="2.62682in" svg:y="11.41167in" svg:width="0.02589in" svg:height="0.06in" draw:id="id74" draw:style-name="a76" draw:name="Shape 4232"><svg:title/><svg:desc/><draw:enhanced-geometry draw:type="non-primitive" svg:viewBox="0 0 23670 54864" draw:enhanced-path="M 810 0 C 5382 0 9954 0 13002 3048 16050 4573 19098 9144 20622 12192 22146 16764 23670 21336 23670 25908 23670 32004 22146 36576 20622 41148 19098 45720 16050 48768 11478 51816 8430 53340 3858 54864 810 54864 L 0 54729 0 46938 9954 42673 C 13002 38100 14526 33528 14526 25908 14526 19812 13002 15240 9954 12192 L 0 6505 0 13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864"/><draw:equation draw:name="f8" draw:formula="0 / ?f6"/><draw:equation draw:name="f9" draw:formula="23670 / ?f6"/><draw:equation draw:name="f10" draw:formula="0 / ?f7"/><draw:equation draw:name="f11" draw:formula="54864 / ?f7"/></draw:enhanced-geometry></draw:custom-shape><draw:custom-shape svg:x="2.68115in" svg:y="11.45833in" svg:width="0.01167in" svg:height="0.01167in" draw:id="id75" draw:style-name="a77" draw:name="Shape 3130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66104in" svg:y="11.38823in" svg:width="0.05177in" svg:height="0.06177in" draw:id="id76" draw:style-name="a78" draw:name="Shape 4234"><svg:title/><svg:desc/><draw:enhanced-geometry draw:type="non-primitive" svg:viewBox="0 0 47339 56483" draw:enhanced-path="M 24479 0 C 30575 0 36671 3048 41243 6191 45815 10764 47339 15335 47339 21431 47339 24479 47339 27527 45815 29052 44291 32100 41243 35147 36671 39719 33623 41243 32099 44291 30575 44291 30575 45815 29051 47340 29051 48864 29051 50388 27527 53436 27527 56483 L 19907 56483 C 19907 54959 19907 54959 19907 54959 19907 50388 19907 47340 21431 45815 21431 42767 22955 41243 24479 39719 26003 38195 27527 35147 30575 33624 33623 30576 36671 27527 36671 26003 38195 24479 38195 22955 38195 21431 38195 18383 36671 15335 33623 12288 32099 9240 27527 7715 24479 7715 19907 7715 16764 9240 15240 12288 12192 13812 10668 18383 9144 22955 L 0 21431 C 1524 15335 3048 9240 7620 6191 12192 3048 16764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6483"/><draw:equation draw:name="f8" draw:formula="0 / ?f6"/><draw:equation draw:name="f9" draw:formula="47339 / ?f6"/><draw:equation draw:name="f10" draw:formula="0 / ?f7"/><draw:equation draw:name="f11" draw:formula="56483 / ?f7"/></draw:enhanced-geometry></draw:custom-shape><draw:custom-shape svg:x="2.72615in" svg:y="11.41167in" svg:width="0.02422in" svg:height="0.0801in" draw:id="id77" draw:style-name="a79" draw:name="Shape 4235"><svg:title/><svg:desc/><draw:enhanced-geometry draw:type="non-primitive" svg:viewBox="0 0 22146 73247" draw:enhanced-path="M 0 0 L 7620 0 7620 7620 C 9239 4573 12287 3048 13811 1524 L 22146 135 22146 6559 12287 12192 C 9239 15240 7620 19812 7620 27432 7620 33528 9239 39624 12287 42673 13811 45720 18383 47244 21431 47244 L 22146 46938 22146 54729 13811 53340 C 12287 51816 10763 50292 9239 47244 L 9239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247"/><draw:equation draw:name="f8" draw:formula="0 / ?f6"/><draw:equation draw:name="f9" draw:formula="22146 / ?f6"/><draw:equation draw:name="f10" draw:formula="0 / ?f7"/><draw:equation draw:name="f11" draw:formula="73247 / ?f7"/></draw:enhanced-geometry></draw:custom-shape><draw:custom-shape svg:x="2.75036in" svg:y="11.41167in" svg:width="0.02589in" svg:height="0.06in" draw:id="id78" draw:style-name="a80" draw:name="Shape 4236"><svg:title/><svg:desc/><draw:enhanced-geometry draw:type="non-primitive" svg:viewBox="0 0 23670 54864" draw:enhanced-path="M 810 0 C 5382 0 9954 0 13002 3048 16050 4573 19098 9144 20622 12192 22146 16764 23670 21336 23670 25908 23670 32004 22146 36576 20622 41148 19098 45720 16050 48768 11478 51816 8430 53340 3858 54864 810 54864 L 0 54729 0 46938 9954 42673 C 13002 38100 14526 33528 14526 25908 14526 19812 13002 15240 9954 12192 6906 7620 3858 6097 810 6097 L 0 6559 0 13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864"/><draw:equation draw:name="f8" draw:formula="0 / ?f6"/><draw:equation draw:name="f9" draw:formula="23670 / ?f6"/><draw:equation draw:name="f10" draw:formula="0 / ?f7"/><draw:equation draw:name="f11" draw:formula="54864 / ?f7"/></draw:enhanced-geometry></draw:custom-shape><draw:custom-shape svg:x="2.78792in" svg:y="11.41167in" svg:width="0.03177in" svg:height="0.05833in" draw:id="id79" draw:style-name="a81" draw:name="Shape 4237"><svg:title/><svg:desc/><draw:enhanced-geometry draw:type="non-primitive" svg:viewBox="0 0 29051 53340" draw:enhanced-path="M 0 0 L 7620 0 7620 9144 C 9144 4572 12192 3048 13716 1524 15240 0 16859 0 19907 0 22955 0 26003 0 29051 3048 L 26003 10668 C 22955 9144 21431 9144 18383 9144 16859 9144 15240 9144 13716 10668 12192 12192 10668 13716 10668 15240 9144 18288 9144 21336 9144 25908 L 914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340"/><draw:equation draw:name="f8" draw:formula="0 / ?f6"/><draw:equation draw:name="f9" draw:formula="29051 / ?f6"/><draw:equation draw:name="f10" draw:formula="0 / ?f7"/><draw:equation draw:name="f11" draw:formula="53340 / ?f7"/></draw:enhanced-geometry></draw:custom-shape><draw:custom-shape svg:x="2.82302in" svg:y="11.475in" svg:width="0.02417in" svg:height="0.01844in" draw:id="id80" draw:style-name="a82" draw:name="Shape 4238"><svg:title/><svg:desc/><draw:enhanced-geometry draw:type="non-primitive" svg:viewBox="0 0 22098 16859" draw:enhanced-path="M 0 0 L 9144 1524 C 9144 3048 10668 6096 12192 7715 13716 9239 16764 9239 21336 9239 L 22098 9112 22098 16669 21336 16859 C 15240 16859 9144 15335 6096 12288 1524 9239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859"/><draw:equation draw:name="f8" draw:formula="0 / ?f6"/><draw:equation draw:name="f9" draw:formula="22098 / ?f6"/><draw:equation draw:name="f10" draw:formula="0 / ?f7"/><draw:equation draw:name="f11" draw:formula="16859 / ?f7"/></draw:enhanced-geometry></draw:custom-shape><draw:custom-shape svg:x="2.82135in" svg:y="11.41167in" svg:width="0.02583in" svg:height="0.05833in" draw:id="id81" draw:style-name="a83" draw:name="Shape 4239"><svg:title/><svg:desc/><draw:enhanced-geometry draw:type="non-primitive" svg:viewBox="0 0 23622 53340" draw:enhanced-path="M 22860 0 L 23622 142 23622 7946 22860 7620 C 19812 7620 15240 9144 13716 12192 10668 15240 9144 19812 9144 25908 9144 33528 10668 38100 13716 41148 15240 44196 19812 45720 22860 45720 L 23622 45393 23622 53195 22860 53340 C 15240 53340 9144 50292 6096 45720 1524 39624 0 33528 0 27432 0 21336 0 16764 3048 12192 4572 9144 7620 4572 10668 3048 13716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svg:x="2.84719in" svg:y="11.41167in" svg:width="0.02427in" svg:height="0.08156in" draw:id="id82" draw:style-name="a84" draw:name="Shape 4240"><svg:title/><svg:desc/><draw:enhanced-geometry draw:type="non-primitive" svg:viewBox="0 0 22193 74581" draw:enhanced-path="M 14478 0 L 22193 0 22193 45720 C 22193 54864 22193 60960 20669 64008 19050 67151 16002 70200 11430 71724 L 0 74581 0 67024 8382 65627 C 9906 62484 11430 60960 12954 57912 12954 56388 12954 51816 12954 45720 11430 48768 9525 50673 7239 51816 L 0 53195 0 45393 9906 41148 C 12954 38100 14478 33528 14478 25908 14478 19812 12954 15240 9906 12192 L 0 7946 0 142 7429 1524 C 9906 2667 12192 4572 14478 7620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74581"/><draw:equation draw:name="f8" draw:formula="0 / ?f6"/><draw:equation draw:name="f9" draw:formula="22193 / ?f6"/><draw:equation draw:name="f10" draw:formula="0 / ?f7"/><draw:equation draw:name="f11" draw:formula="74581 / ?f7"/></draw:enhanced-geometry></draw:custom-shape><draw:custom-shape svg:x="2.88479in" svg:y="11.38823in" svg:width="0.0701in" svg:height="0.08344in" draw:id="id83" draw:style-name="a85" draw:name="Shape 4241"><svg:title/><svg:desc/><draw:enhanced-geometry draw:type="non-primitive" svg:viewBox="0 0 64103 76295" draw:enhanced-path="M 35052 0 C 41148 0 47339 3048 53435 6191 58007 10763 61055 15335 62579 21431 L 53435 24479 C 51911 18383 48863 15335 45815 12287 42672 10763 39624 9239 33528 9239 28956 9239 24384 10763 19812 13811 16764 15335 13716 19907 12192 24479 10668 29051 10668 33623 10668 38195 10668 44291 10668 48863 12192 53435 15240 58007 16764 62579 21336 64103 24384 67151 28956 67151 33528 67151 38100 67151 42672 65627 47339 62579 50387 59531 53435 54959 54959 48863 L 64103 51911 C 62579 59531 59531 65627 53435 70199 48863 73247 41148 76295 33528 76295 25908 76295 19812 74771 15240 71723 10668 68675 6096 64103 4572 58007 1524 51911 0 44291 0 38195 0 30575 1524 24479 4572 18383 7620 12287 10668 7715 16764 4667 22860 1524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6295"/><draw:equation draw:name="f8" draw:formula="0 / ?f6"/><draw:equation draw:name="f9" draw:formula="64103 / ?f6"/><draw:equation draw:name="f10" draw:formula="0 / ?f7"/><draw:equation draw:name="f11" draw:formula="76295 / ?f7"/></draw:enhanced-geometry></draw:custom-shape><draw:custom-shape svg:x="2.96323in" svg:y="11.41167in" svg:width="0.02672in" svg:height="0.06in" draw:id="id84" draw:style-name="a86" draw:name="Shape 4242"><svg:title/><svg:desc/><draw:enhanced-geometry draw:type="non-primitive" svg:viewBox="0 0 24432 54863" draw:enhanced-path="M 24384 0 L 24432 16 24432 7638 24384 7620 C 19812 7620 16764 9144 13716 12192 10668 15239 9144 19812 9144 27432 9144 33527 10668 38100 13716 42672 16764 45720 19812 47244 24384 47244 L 24432 47226 24432 54852 24384 54863 C 16764 54863 12192 51815 7620 47244 3048 42672 0 36575 0 27432 0 16763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3"/><draw:equation draw:name="f8" draw:formula="0 / ?f6"/><draw:equation draw:name="f9" draw:formula="24432 / ?f6"/><draw:equation draw:name="f10" draw:formula="0 / ?f7"/><draw:equation draw:name="f11" draw:formula="54863 / ?f7"/></draw:enhanced-geometry></draw:custom-shape><draw:custom-shape svg:x="2.98995in" svg:y="11.41169in" svg:width="0.02672in" svg:height="0.05997in" draw:id="id85" draw:style-name="a87" draw:name="Shape 4243"><svg:title/><svg:desc/><draw:enhanced-geometry draw:type="non-primitive" svg:viewBox="0 0 24432 54837" draw:enhanced-path="M 0 0 L 18336 6080 C 22908 10652 24432 18273 24432 25892 24432 33512 24432 38084 21384 42656 19860 45704 16812 48752 13764 51800 L 0 54837 0 47210 12240 42656 C 13764 38084 15288 33512 15288 27416 15288 19796 13764 15224 12240 12176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37"/><draw:equation draw:name="f8" draw:formula="0 / ?f6"/><draw:equation draw:name="f9" draw:formula="24432 / ?f6"/><draw:equation draw:name="f10" draw:formula="0 / ?f7"/><draw:equation draw:name="f11" draw:formula="54837 / ?f7"/></draw:enhanced-geometry></draw:custom-shape><draw:custom-shape svg:x="3.025in" svg:y="11.41167in" svg:width="0.02589in" svg:height="0.06in" draw:id="id86" draw:style-name="a88" draw:name="Shape 4244"><svg:title/><svg:desc/><draw:enhanced-geometry draw:type="non-primitive" svg:viewBox="0 0 23670 54864" draw:enhanced-path="M 22860 0 L 23670 162 23670 7965 22860 7620 C 19812 7620 16764 9144 13716 12192 10668 15240 9144 19812 9144 27432 9144 33528 10668 38100 13716 42672 L 23670 46938 23670 54462 22860 54864 C 18288 54864 15240 53340 10668 51816 7620 48768 4572 45720 3048 41148 1524 36576 0 32004 0 27432 0 21336 1524 16764 3048 12192 4572 9144 7620 4572 10668 3048 13716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864"/><draw:equation draw:name="f8" draw:formula="0 / ?f6"/><draw:equation draw:name="f9" draw:formula="23670 / ?f6"/><draw:equation draw:name="f10" draw:formula="0 / ?f7"/><draw:equation draw:name="f11" draw:formula="54864 / ?f7"/></draw:enhanced-geometry></draw:custom-shape><draw:custom-shape svg:x="3.05088in" svg:y="11.3899in" svg:width="0.02422in" svg:height="0.08133in" draw:id="id87" draw:style-name="a89" draw:name="Shape 4245"><svg:title/><svg:desc/><draw:enhanced-geometry draw:type="non-primitive" svg:viewBox="0 0 22146 74369" draw:enhanced-path="M 13002 0 L 22146 0 22146 73247 14526 73247 14526 67152 0 74369 0 66846 714 67152 C 3762 67152 6810 65628 9954 62579 13002 59531 14526 54959 14526 47340 14526 41243 13002 35147 9954 32100 L 0 27872 0 20069 6810 21431 C 9954 22955 11478 24479 13002 26004 L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4369"/><draw:equation draw:name="f8" draw:formula="0 / ?f6"/><draw:equation draw:name="f9" draw:formula="22146 / ?f6"/><draw:equation draw:name="f10" draw:formula="0 / ?f7"/><draw:equation draw:name="f11" draw:formula="74369 / ?f7"/></draw:enhanced-geometry></draw:custom-shape><draw:custom-shape svg:x="3.0901in" svg:y="11.43834in" svg:width="0.05177in" svg:height="0.01in" draw:id="id88" draw:style-name="a90" draw:name="Shape 31307"><svg:title/><svg:desc/><draw:enhanced-geometry draw:type="non-primitive" svg:viewBox="0 0 47339 9144" draw:enhanced-path="M 0 0 L 47339 0 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44"/><draw:equation draw:name="f8" draw:formula="0 / ?f6"/><draw:equation draw:name="f9" draw:formula="47339 / ?f6"/><draw:equation draw:name="f10" draw:formula="0 / ?f7"/><draw:equation draw:name="f11" draw:formula="9144 / ?f7"/></draw:enhanced-geometry></draw:custom-shape><draw:custom-shape svg:x="3.0901in" svg:y="11.41334in" svg:width="0.05177in" svg:height="0.01in" draw:id="id89" draw:style-name="a91" draw:name="Shape 31308"><svg:title/><svg:desc/><draw:enhanced-geometry draw:type="non-primitive" svg:viewBox="0 0 47339 9144" draw:enhanced-path="M 0 0 L 47339 0 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44"/><draw:equation draw:name="f8" draw:formula="0 / ?f6"/><draw:equation draw:name="f9" draw:formula="47339 / ?f6"/><draw:equation draw:name="f10" draw:formula="0 / ?f7"/><draw:equation draw:name="f11" draw:formula="9144 / ?f7"/></draw:enhanced-geometry></draw:custom-shape><draw:custom-shape svg:x="3.15354in" svg:y="11.45in" svg:width="0.02505in" svg:height="0.02167in" draw:id="id90" draw:style-name="a92" draw:name="Shape 4248"><svg:title/><svg:desc/><draw:enhanced-geometry draw:type="non-primitive" svg:viewBox="0 0 22908 19812" draw:enhanced-path="M 9144 0 C 10668 4572 10668 7620 13716 9144 15240 10668 18288 12192 21336 12192 L 22908 11881 22908 19292 21336 19812 C 15240 19812 10668 18288 7620 15240 3048 12192 1524 7620 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9812"/><draw:equation draw:name="f8" draw:formula="0 / ?f6"/><draw:equation draw:name="f9" draw:formula="22908 / ?f6"/><draw:equation draw:name="f10" draw:formula="0 / ?f7"/><draw:equation draw:name="f11" draw:formula="19812 / ?f7"/></draw:enhanced-geometry></draw:custom-shape><draw:custom-shape svg:x="3.15354in" svg:y="11.3899in" svg:width="0.02505in" svg:height="0.05344in" draw:id="id91" draw:style-name="a93" draw:name="Shape 4249"><svg:title/><svg:desc/><draw:enhanced-geometry draw:type="non-primitive" svg:viewBox="0 0 22908 48864" draw:enhanced-path="M 22860 0 L 22908 18 22908 7735 22860 7715 C 19812 7715 15240 9240 13716 12288 10668 15335 9144 19907 9144 24479 9144 29052 10668 33624 12192 36671 15240 39719 18288 41243 22860 41243 L 22908 41223 22908 48345 21336 48864 C 15240 48864 9144 45815 6096 42767 1524 38195 0 32100 0 24479 0 16859 1524 10764 6096 7715 10668 3143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48864"/><draw:equation draw:name="f8" draw:formula="0 / ?f6"/><draw:equation draw:name="f9" draw:formula="22908 / ?f6"/><draw:equation draw:name="f10" draw:formula="0 / ?f7"/><draw:equation draw:name="f11" draw:formula="48864 / ?f7"/></draw:enhanced-geometry></draw:custom-shape><draw:custom-shape svg:x="3.17859in" svg:y="11.38992in" svg:width="0.02672in" svg:height="0.08118in" draw:id="id92" draw:style-name="a94" draw:name="Shape 4250"><svg:title/><svg:desc/><draw:enhanced-geometry draw:type="non-primitive" svg:viewBox="0 0 24432 74233" draw:enhanced-path="M 0 0 L 12240 4649 C 16812 6173 19860 10746 21384 15318 22908 19889 24432 25985 24432 35130 24432 44273 22908 51894 21384 57989 19860 62561 16812 67134 12240 70182 L 0 74233 0 66823 6144 65609 C 7668 64085 9192 62561 10716 59513 12240 57989 13764 54942 13764 51894 15288 48846 15288 44273 15288 41225 15288 39701 15288 39701 15288 39701 13764 41225 10716 44273 7668 45797 L 0 48327 0 41205 10716 36654 C 13764 33606 13764 29034 13764 24461 13764 19889 13764 15318 10716 12270 L 0 7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233"/><draw:equation draw:name="f8" draw:formula="0 / ?f6"/><draw:equation draw:name="f9" draw:formula="24432 / ?f6"/><draw:equation draw:name="f10" draw:formula="0 / ?f7"/><draw:equation draw:name="f11" draw:formula="74233 / ?f7"/></draw:enhanced-geometry></draw:custom-shape><draw:custom-shape svg:x="3.21365in" svg:y="11.39113in" svg:width="0.02755in" svg:height="0.08014in" draw:id="id93" draw:style-name="a95" draw:name="Shape 4251"><svg:title/><svg:desc/><draw:enhanced-geometry draw:type="non-primitive" svg:viewBox="0 0 25194 73283" draw:enhanced-path="M 25194 0 L 25194 6727 18288 8109 C 15240 11157 13716 14205 12192 17252 10668 21824 9144 27921 9144 34017 12192 30969 13716 29445 16764 27921 L 25194 25512 25194 32799 15240 37064 C 12192 40112 10668 43160 10668 49257 10668 52305 12192 53828 12192 56876 13716 59924 15240 62972 18288 64496 L 25194 65878 25194 73283 7620 64496 C 3048 59924 0 50781 0 38588 0 23348 3048 14205 9144 8109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3283"/><draw:equation draw:name="f8" draw:formula="0 / ?f6"/><draw:equation draw:name="f9" draw:formula="25194 / ?f6"/><draw:equation draw:name="f10" draw:formula="0 / ?f7"/><draw:equation draw:name="f11" draw:formula="73283 / ?f7"/></draw:enhanced-geometry></draw:custom-shape><draw:custom-shape svg:x="3.2412in" svg:y="11.41833in" svg:width="0.02588in" svg:height="0.05333in" draw:id="id94" draw:style-name="a96" draw:name="Shape 4252"><svg:title/><svg:desc/><draw:enhanced-geometry draw:type="non-primitive" svg:viewBox="0 0 23669 48768" draw:enhanced-path="M 2238 0 C 8430 0 13002 1524 17574 6097 22146 10668 23669 16764 23669 24385 23669 28956 22146 32004 20622 36576 19097 39624 16050 42673 13002 45720 8430 47244 5286 48768 714 48768 L 0 48411 0 41006 714 41149 C 3762 41149 6906 39624 9953 36576 13002 33528 14525 28956 14525 24385 14525 19812 13002 15240 9953 12192 8430 9144 3762 7620 714 7620 L 0 7927 0 639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3.2412in" svg:y="11.3899in" svg:width="0.02422in" svg:height="0.0201in" draw:id="id95" draw:style-name="a97" draw:name="Shape 4253"><svg:title/><svg:desc/><draw:enhanced-geometry draw:type="non-primitive" svg:viewBox="0 0 22146 18383" draw:enhanced-path="M 2238 0 C 6906 0 11478 1524 16050 4667 19097 7715 22146 12288 22146 18383 L 13002 18383 C 13002 15335 11478 12288 9953 10764 6906 9240 3762 7715 714 7715 L 0 7858 0 1131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383"/><draw:equation draw:name="f8" draw:formula="0 / ?f6"/><draw:equation draw:name="f9" draw:formula="22146 / ?f6"/><draw:equation draw:name="f10" draw:formula="0 / ?f7"/><draw:equation draw:name="f11" draw:formula="18383 / ?f7"/></draw:enhanced-geometry></draw:custom-shape><draw:custom-shape svg:x="3.27708in" svg:y="11.3899in" svg:width="0.05177in" svg:height="0.08177in" draw:id="id96" draw:style-name="a98" draw:name="Shape 4254"><svg:title/><svg:desc/><draw:enhanced-geometry draw:type="non-primitive" svg:viewBox="0 0 47339 74771" draw:enhanced-path="M 22860 0 C 25908 0 30480 1524 33623 3143 36671 4667 39719 6192 41243 9240 42767 12288 44291 15335 44291 19907 44291 22955 42767 24479 41243 27528 39719 30576 36671 32100 33623 33624 38195 35147 41243 36671 44291 39719 45815 42767 47339 47340 47339 51912 47339 58007 44291 64104 39719 68676 35147 71724 30480 74771 22860 74771 16764 74771 10668 73247 6096 68676 3048 65628 0 59531 0 53436 L 9144 53436 C 9144 58007 10668 61055 13716 64104 16764 65628 19812 67152 22860 67152 27432 67152 30480 65628 33623 62579 36671 59531 38195 56483 38195 51912 38195 47340 36671 44292 33623 41243 30480 39719 27432 38195 22860 38195 21336 38195 19812 38195 16764 38195 L 18288 30576 C 18288 30576 19812 30576 19812 30576 22860 30576 27432 30576 30480 27528 33623 26004 35147 22955 35147 18383 35147 15335 33623 12288 30480 10764 28956 9240 25908 7716 22860 7716 19812 7716 16764 9240 13716 10764 12192 13812 10668 16859 9144 21431 L 0 18383 C 1524 13812 4572 9240 7620 4667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3.33552in" svg:y="11.4099in" svg:width="0.0225in" svg:height="0.04177in" draw:id="id97" draw:style-name="a99" draw:name="Shape 4255"><svg:title/><svg:desc/><draw:enhanced-geometry draw:type="non-primitive" svg:viewBox="0 0 20574 38193" draw:enhanced-path="M 20574 0 L 20574 13047 9144 29049 20574 29049 20574 38193 0 38193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193"/><draw:equation draw:name="f8" draw:formula="0 / ?f6"/><draw:equation draw:name="f9" draw:formula="20574 / ?f6"/><draw:equation draw:name="f10" draw:formula="0 / ?f7"/><draw:equation draw:name="f11" draw:formula="38193 / ?f7"/></draw:enhanced-geometry></draw:custom-shape><draw:custom-shape svg:x="3.35802in" svg:y="11.3899in" svg:width="0.0326in" svg:height="0.0801in" draw:id="id98" draw:style-name="a100" draw:name="Shape 4256"><svg:title/><svg:desc/><draw:enhanced-geometry draw:type="non-primitive" svg:viewBox="0 0 29813 73247" draw:enhanced-path="M 12954 0 L 19145 0 19145 47340 29813 47340 29813 56483 19145 56483 19145 73247 11430 73247 11430 56483 0 56483 0 47340 11430 47340 11430 15335 0 3133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3.40062in" svg:y="11.39113in" svg:width="0.02589in" svg:height="0.08014in" draw:id="id99" draw:style-name="a101" draw:name="Shape 4257"><svg:title/><svg:desc/><draw:enhanced-geometry draw:type="non-primitive" svg:viewBox="0 0 23670 73283" draw:enhanced-path="M 23670 0 L 23670 6727 16764 8109 C 15240 11157 12192 14205 10668 17252 9144 21824 7620 27921 7620 34017 10668 30969 13716 29445 16764 27921 L 23670 25619 23670 32799 13716 37064 C 10668 40112 9144 43160 9144 49257 9144 52305 10668 53828 12192 56876 12192 59924 15240 62972 16764 64496 L 23670 65878 23670 73283 6096 64496 C 1524 59924 0 50781 0 38588 0 23348 1524 14205 7620 8109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83"/><draw:equation draw:name="f8" draw:formula="0 / ?f6"/><draw:equation draw:name="f9" draw:formula="23670 / ?f6"/><draw:equation draw:name="f10" draw:formula="0 / ?f7"/><draw:equation draw:name="f11" draw:formula="73283 / ?f7"/></draw:enhanced-geometry></draw:custom-shape><draw:custom-shape svg:x="3.42651in" svg:y="11.41833in" svg:width="0.02588in" svg:height="0.05333in" draw:id="id100" draw:style-name="a102" draw:name="Shape 4258"><svg:title/><svg:desc/><draw:enhanced-geometry draw:type="non-primitive" svg:viewBox="0 0 23669 48768" draw:enhanced-path="M 2238 0 C 8334 0 13002 1524 17574 6097 22146 10668 23669 16764 23669 24385 23669 28956 22146 32004 20622 36576 19097 39624 16050 42673 13002 45720 9953 47244 5286 48768 714 48768 L 0 48411 0 41006 714 41149 C 5286 41149 8334 39624 9953 36576 13002 33528 14525 28956 14525 24385 14525 19812 13002 15240 9953 12192 8334 9144 3762 7620 714 7620 L 0 7927 0 746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3.42651in" svg:y="11.3899in" svg:width="0.02422in" svg:height="0.0201in" draw:id="id101" draw:style-name="a103" draw:name="Shape 4259"><svg:title/><svg:desc/><draw:enhanced-geometry draw:type="non-primitive" svg:viewBox="0 0 22146 18383" draw:enhanced-path="M 2238 0 C 6810 0 13002 1524 16050 4667 19097 7715 22146 12288 22146 18383 L 13002 18383 C 13002 15335 11478 12288 9953 10764 8334 9240 5286 7715 714 7715 L 0 7858 0 1131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383"/><draw:equation draw:name="f8" draw:formula="0 / ?f6"/><draw:equation draw:name="f9" draw:formula="22146 / ?f6"/><draw:equation draw:name="f10" draw:formula="0 / ?f7"/><draw:equation draw:name="f11" draw:formula="18383 / ?f7"/></draw:enhanced-geometry></draw:custom-shape><draw:custom-shape svg:x="3.45906in" svg:y="11.4099in" svg:width="0.0225in" svg:height="0.04177in" draw:id="id102" draw:style-name="a104" draw:name="Shape 4260"><svg:title/><svg:desc/><draw:enhanced-geometry draw:type="non-primitive" svg:viewBox="0 0 20574 38193" draw:enhanced-path="M 20574 0 L 20574 13047 9144 29049 20574 29049 20574 38193 0 38193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193"/><draw:equation draw:name="f8" draw:formula="0 / ?f6"/><draw:equation draw:name="f9" draw:formula="20574 / ?f6"/><draw:equation draw:name="f10" draw:formula="0 / ?f7"/><draw:equation draw:name="f11" draw:formula="38193 / ?f7"/></draw:enhanced-geometry></draw:custom-shape><draw:custom-shape svg:x="3.48156in" svg:y="11.3899in" svg:width="0.0326in" svg:height="0.0801in" draw:id="id103" draw:style-name="a105" draw:name="Shape 4261"><svg:title/><svg:desc/><draw:enhanced-geometry draw:type="non-primitive" svg:viewBox="0 0 29813 73247" draw:enhanced-path="M 12954 0 L 20669 0 20669 47340 29813 47340 29813 56483 20669 56483 20669 73247 11430 73247 11430 56483 0 56483 0 47340 11430 47340 11430 15335 0 3133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3.52417in" svg:y="11.39009in" svg:width="0.02589in" svg:height="0.08158in" draw:id="id104" draw:style-name="a106" draw:name="Shape 4262"><svg:title/><svg:desc/><draw:enhanced-geometry draw:type="non-primitive" svg:viewBox="0 0 23670 74597" draw:enhanced-path="M 23670 0 L 23670 7898 21336 9065 C 19812 10589 18288 12112 18288 15160 18288 15160 18288 16685 19812 18209 19812 19733 21336 21257 21336 21257 L 23670 24368 23670 39450 21336 36497 C 16764 39545 13716 42593 12192 45641 10668 47165 9144 50212 9144 53260 9144 54785 10668 57833 13716 62405 15240 65453 18288 66977 22860 66977 L 23670 66707 23670 74395 22860 74597 C 15240 74597 9144 71548 6096 66977 1524 62405 0 57833 0 53260 0 48689 1524 44117 4572 41069 7620 38021 12192 33448 16764 31924 13716 27353 12192 24305 10668 22781 9144 19733 9144 18209 9144 15160 9144 10589 10668 7541 13716 449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597"/><draw:equation draw:name="f8" draw:formula="0 / ?f6"/><draw:equation draw:name="f9" draw:formula="23670 / ?f6"/><draw:equation draw:name="f10" draw:formula="0 / ?f7"/><draw:equation draw:name="f11" draw:formula="74597 / ?f7"/></draw:enhanced-geometry></draw:custom-shape><draw:custom-shape svg:x="3.55005in" svg:y="11.38823in" svg:width="0.04089in" svg:height="0.08344in" draw:id="id105" draw:style-name="a107" draw:name="Shape 4263"><svg:title/><svg:desc/><draw:enhanced-geometry draw:type="non-primitive" svg:viewBox="0 0 37386 76295" draw:enhanced-path="M 3762 0 C 8334 0 13002 1524 16050 4667 19098 7715 20622 12287 20622 16859 20622 22955 16050 29051 6810 33623 L 20622 50387 C 22146 47339 22146 44291 23669 41243 L 32814 42767 C 31290 48863 28242 53435 26718 58007 29766 62579 32814 65627 37386 68675 L 31290 76295 C 28242 74771 23669 70199 20622 65627 17574 70199 14525 71723 11382 73247 L 0 76093 0 68405 8334 65627 C 11382 64103 13002 62579 14525 59531 L 0 41149 0 26067 2238 29051 C 5286 26003 8334 24479 9858 22955 11382 19907 11382 18383 11382 16859 11382 13811 9858 12287 8334 10763 6810 9239 5286 7715 3762 7715 L 0 9596 0 1698 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6295"/><draw:equation draw:name="f8" draw:formula="0 / ?f6"/><draw:equation draw:name="f9" draw:formula="37386 / ?f6"/><draw:equation draw:name="f10" draw:formula="0 / ?f7"/><draw:equation draw:name="f11" draw:formula="76295 / ?f7"/></draw:enhanced-geometry></draw:custom-shape><draw:custom-shape svg:x="3.59594in" svg:y="11.39156in" svg:width="0.02833in" svg:height="0.07844in" draw:id="id106" draw:style-name="a108" draw:name="Shape 4264"><svg:title/><svg:desc/><draw:enhanced-geometry draw:type="non-primitive" svg:viewBox="0 0 25908 71723" draw:enhanced-path="M 15240 0 L 15240 18383 24384 18383 24384 26003 15240 26003 15240 56483 C 15240 59531 15240 61055 15240 61055 15240 62579 16764 62579 16764 64103 18288 64103 18288 64103 19812 64103 21336 64103 22860 64103 24384 64103 L 25908 71723 C 22860 71723 19812 71723 18288 71723 15240 71723 12192 71723 10668 70199 9144 70199 7620 68675 7620 67151 6096 65627 6096 61055 6096 56483 L 6096 26003 0 26003 0 18383 6096 18383 6096 6191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3.63104in" svg:y="11.41167in" svg:width="0.0101in" svg:height="0.05833in" draw:id="id107" draw:style-name="a109" draw:name="Shape 31309"><svg:title/><svg:desc/><draw:enhanced-geometry draw:type="non-primitive" svg:viewBox="0 0 9239 53340" draw:enhanced-path="M 0 0 L 9239 0 9239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53340"/><draw:equation draw:name="f8" draw:formula="0 / ?f6"/><draw:equation draw:name="f9" draw:formula="9239 / ?f6"/><draw:equation draw:name="f10" draw:formula="0 / ?f7"/><draw:equation draw:name="f11" draw:formula="53340 / ?f7"/></draw:enhanced-geometry></draw:custom-shape><draw:custom-shape svg:x="3.63104in" svg:y="11.3899in" svg:width="0.0101in" svg:height="0.01177in" draw:id="id108" draw:style-name="a110" draw:name="Shape 31310"><svg:title/><svg:desc/><draw:enhanced-geometry draw:type="non-primitive" svg:viewBox="0 0 9239 10763" draw:enhanced-path="M 0 0 L 9239 0 9239 10763 0 10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763"/><draw:equation draw:name="f8" draw:formula="0 / ?f6"/><draw:equation draw:name="f9" draw:formula="9239 / ?f6"/><draw:equation draw:name="f10" draw:formula="0 / ?f7"/><draw:equation draw:name="f11" draw:formula="10763 / ?f7"/></draw:enhanced-geometry></draw:custom-shape><draw:custom-shape svg:x="3.65604in" svg:y="11.41167in" svg:width="0.02505in" svg:height="0.0801in" draw:id="id109" draw:style-name="a111" draw:name="Shape 4267"><svg:title/><svg:desc/><draw:enhanced-geometry draw:type="non-primitive" svg:viewBox="0 0 22908 73247" draw:enhanced-path="M 0 0 L 9144 0 9144 7620 C 10668 4573 12192 3048 15240 1524 L 22908 246 22908 6124 22860 6097 C 19812 6097 15240 7620 12192 12192 9144 15240 9144 19812 9144 27432 9144 33528 9144 39624 12192 42673 15240 45720 18288 47244 22860 47244 L 22908 47221 22908 54852 22860 54864 C 19812 54864 16764 53340 15240 53340 12192 51816 10668 50292 9144 47244 L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47"/><draw:equation draw:name="f8" draw:formula="0 / ?f6"/><draw:equation draw:name="f9" draw:formula="22908 / ?f6"/><draw:equation draw:name="f10" draw:formula="0 / ?f7"/><draw:equation draw:name="f11" draw:formula="73247 / ?f7"/></draw:enhanced-geometry></draw:custom-shape><draw:custom-shape svg:x="3.68109in" svg:y="11.41167in" svg:width="0.02505in" svg:height="0.05999in" draw:id="id110" draw:style-name="a112" draw:name="Shape 4268"><svg:title/><svg:desc/><draw:enhanced-geometry draw:type="non-primitive" svg:viewBox="0 0 22908 54852" draw:enhanced-path="M 1477 0 C 6048 0 9192 0 12240 3048 16812 4573 18336 9144 21384 12192 22908 16764 22908 21336 22908 25908 22908 32004 22908 36576 19860 41148 18336 45720 15288 48768 12240 51816 L 0 54852 0 47221 9192 42673 C 12240 38100 13764 33528 13764 25908 13764 19812 12240 15240 10716 12192 L 0 6124 0 246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852"/><draw:equation draw:name="f8" draw:formula="0 / ?f6"/><draw:equation draw:name="f9" draw:formula="22908 / ?f6"/><draw:equation draw:name="f10" draw:formula="0 / ?f7"/><draw:equation draw:name="f11" draw:formula="54852 / ?f7"/></draw:enhanced-geometry></draw:custom-shape><draw:custom-shape svg:x="3.71448in" svg:y="11.41167in" svg:width="0.02672in" svg:height="0.06in" draw:id="id111" draw:style-name="a113" draw:name="Shape 4269"><svg:title/><svg:desc/><draw:enhanced-geometry draw:type="non-primitive" svg:viewBox="0 0 24432 54863" draw:enhanced-path="M 24384 0 L 24432 16 24432 7638 24384 7620 C 19812 7620 16764 9144 13716 12192 10668 15239 9144 19812 9144 27432 9144 33527 10668 38100 13716 42672 16764 45720 19812 47244 24384 47244 L 24432 47226 24432 54852 24384 54863 C 16764 54863 12192 51815 7620 47244 3048 42672 0 36575 0 27432 0 16763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3"/><draw:equation draw:name="f8" draw:formula="0 / ?f6"/><draw:equation draw:name="f9" draw:formula="24432 / ?f6"/><draw:equation draw:name="f10" draw:formula="0 / ?f7"/><draw:equation draw:name="f11" draw:formula="54863 / ?f7"/></draw:enhanced-geometry></draw:custom-shape><draw:custom-shape svg:x="3.7412in" svg:y="11.41169in" svg:width="0.02672in" svg:height="0.05997in" draw:id="id112" draw:style-name="a114" draw:name="Shape 4270"><svg:title/><svg:desc/><draw:enhanced-geometry draw:type="non-primitive" svg:viewBox="0 0 24431 54837" draw:enhanced-path="M 0 0 L 18335 6080 C 22908 10652 24431 18273 24431 25892 24431 33512 24431 38084 21384 42656 19859 45704 16811 48752 13764 51800 L 0 54837 0 47210 12240 42656 C 13764 38084 15287 33512 15287 27416 15287 19796 15287 15224 12240 12176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37"/><draw:equation draw:name="f8" draw:formula="0 / ?f6"/><draw:equation draw:name="f9" draw:formula="24431 / ?f6"/><draw:equation draw:name="f10" draw:formula="0 / ?f7"/><draw:equation draw:name="f11" draw:formula="54837 / ?f7"/></draw:enhanced-geometry></draw:custom-shape><draw:custom-shape svg:x="3.77958in" svg:y="11.43834in" svg:width="0.05177in" svg:height="0.01in" draw:id="id113" draw:style-name="a115" draw:name="Shape 31311"><svg:title/><svg:desc/><draw:enhanced-geometry draw:type="non-primitive" svg:viewBox="0 0 47339 9144" draw:enhanced-path="M 0 0 L 47339 0 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44"/><draw:equation draw:name="f8" draw:formula="0 / ?f6"/><draw:equation draw:name="f9" draw:formula="47339 / ?f6"/><draw:equation draw:name="f10" draw:formula="0 / ?f7"/><draw:equation draw:name="f11" draw:formula="9144 / ?f7"/></draw:enhanced-geometry></draw:custom-shape><draw:custom-shape svg:x="3.77958in" svg:y="11.41334in" svg:width="0.05177in" svg:height="0.01in" draw:id="id114" draw:style-name="a116" draw:name="Shape 31312"><svg:title/><svg:desc/><draw:enhanced-geometry draw:type="non-primitive" svg:viewBox="0 0 47339 9144" draw:enhanced-path="M 0 0 L 47339 0 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44"/><draw:equation draw:name="f8" draw:formula="0 / ?f6"/><draw:equation draw:name="f9" draw:formula="47339 / ?f6"/><draw:equation draw:name="f10" draw:formula="0 / ?f7"/><draw:equation draw:name="f11" draw:formula="9144 / ?f7"/></draw:enhanced-geometry></draw:custom-shape><draw:custom-shape svg:x="3.83969in" svg:y="11.39156in" svg:width="0.02833in" svg:height="0.07844in" draw:id="id115" draw:style-name="a117" draw:name="Shape 4273"><svg:title/><svg:desc/><draw:enhanced-geometry draw:type="non-primitive" svg:viewBox="0 0 25908 71723" draw:enhanced-path="M 15240 0 L 15240 18383 24384 18383 24384 26003 15240 26003 15240 56483 C 15240 59531 15240 61055 15240 61055 16764 62579 16764 62579 16764 64103 18288 64103 19812 64103 19812 64103 21336 64103 22860 64103 24384 64103 L 25908 71723 C 22860 71723 21336 71723 18288 71723 15240 71723 13716 71723 10668 70199 9144 70199 7620 68675 7620 67151 7620 65627 6096 61055 6096 56483 L 6096 26003 0 26003 0 18383 6096 18383 6096 6191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g><draw:g draw:z-index="251661312" draw:name="Group 31274" draw:id="id120" draw:style-name="a122" text:anchor-type="paragraph"><svg:title/><svg:desc/><draw:custom-shape svg:x="7.75948in" svg:y="11.3899in" svg:width="0.05344in" svg:height="0.0801in" draw:id="id117" draw:style-name="a119" draw:name="Shape 4274"><svg:title/><svg:desc/><draw:enhanced-geometry draw:type="non-primitive" svg:viewBox="0 0 48863 73247" draw:enhanced-path="M 25908 0 C 32099 0 38195 1524 42767 6191 45815 9239 48863 15335 48863 19907 48863 22955 47339 26003 45815 29051 45815 32099 42767 35147 41243 38195 38195 41243 33623 45815 27527 50387 21336 54959 18288 58007 16763 59531 15239 61055 13715 62579 12192 64103 L 48863 64103 48863 73247 0 73247 C 0 71723 0 68675 1524 67151 3048 64103 4572 61055 7620 58007 9144 54959 13715 50387 18288 45815 27527 39719 32099 35147 35147 30575 38195 27527 39719 22955 39719 19907 39719 16859 38195 13811 35147 10763 32099 9239 29051 7715 25908 7715 21336 7715 18288 9239 15239 10763 12192 13811 10668 18383 10668 22955 L 1524 21431 C 3048 13811 4572 9239 9144 6191 13715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7.81792in" svg:y="11.38823in" svg:width="0.03167in" svg:height="0.08344in" draw:id="id118" draw:style-name="a120" draw:name="Shape 4275"><svg:title/><svg:desc/><draw:enhanced-geometry draw:type="non-primitive" svg:viewBox="0 0 28956 76295" draw:enhanced-path="M 21336 0 L 28956 0 7620 76295 0 762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95"/><draw:equation draw:name="f8" draw:formula="0 / ?f6"/><draw:equation draw:name="f9" draw:formula="28956 / ?f6"/><draw:equation draw:name="f10" draw:formula="0 / ?f7"/><draw:equation draw:name="f11" draw:formula="76295 / ?f7"/></draw:enhanced-geometry></draw:custom-shape><draw:custom-shape svg:x="7.85302in" svg:y="11.3899in" svg:width="0.05167in" svg:height="0.0801in" draw:id="id119" draw:style-name="a121" draw:name="Shape 4276"><svg:title/><svg:desc/><draw:enhanced-geometry draw:type="non-primitive" svg:viewBox="0 0 47244 73247" draw:enhanced-path="M 24384 0 C 32003 0 36575 1524 41148 6191 45720 9239 47244 15335 47244 19907 47244 22955 47244 26003 45720 29051 44196 32099 42672 35147 39624 38195 36575 41243 32003 45815 25908 50387 19812 54959 16763 58007 15239 59531 13715 61055 12192 62579 12192 64103 L 47244 64103 47244 73247 0 73247 C 0 71723 0 68675 0 67151 1524 64103 3048 61055 6096 58007 9144 54959 12192 50387 18287 45815 25908 39719 30480 35147 33527 30575 36575 27527 38100 22955 38100 19907 38100 16859 36575 13811 35051 10763 32003 9239 28956 7715 24384 7715 19812 7715 16763 9239 13715 10763 12192 13811 10668 18383 10668 22955 L 1524 21431 C 1524 13811 4572 9239 7620 6191 12192 1524 18287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g><draw:frame draw:z-index="251662336" draw:style-name="a123" draw:name="Picture 31283" text:anchor-type="paragraph" svg:x="-0.62in" svg:y="0in" svg:width="7.30667in" svg:height="8.82333in" style:rel-width="scale" style:rel-height="scale"><draw:image xlink:href="media/image3.png" xlink:type="simple" xlink:show="embed" xlink:actuate="onLoad"/><svg:title/><svg:desc/></draw:frame></text:p>
      <text:p text:style-name="P4"><draw:g draw:name="Group 31275" draw:id="id143" draw:style-name="a146" text:anchor-type="as-char"><svg:title/><svg:desc/><draw:custom-shape svg:x="0in" svg:y="0.00333in" svg:width="0.0601in" svg:height="0.08344in" draw:id="id121" draw:style-name="a124" draw:name="Shape 7893"><svg:title/><svg:desc/><draw:enhanced-geometry draw:type="non-primitive" svg:viewBox="0 0 54959 76295" draw:enhanced-path="M 0 0 L 54959 0 54959 15335 19907 15335 19907 29052 51912 29052 51912 44292 19907 44292 19907 76295 0 76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6295"/><draw:equation draw:name="f8" draw:formula="0 / ?f6"/><draw:equation draw:name="f9" draw:formula="54959 / ?f6"/><draw:equation draw:name="f10" draw:formula="0 / ?f7"/><draw:equation draw:name="f11" draw:formula="76295 / ?f7"/></draw:enhanced-geometry></draw:custom-shape><draw:custom-shape svg:x="0.07344in" svg:y="0.025in" svg:width="0.0201in" svg:height="0.06177in" draw:id="id122" draw:style-name="a125" draw:name="Shape 31326"><svg:title/><svg:desc/><draw:enhanced-geometry draw:type="non-primitive" svg:viewBox="0 0 18383 56483" draw:enhanced-path="M 0 0 L 18383 0 18383 56483 0 564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56483"/><draw:equation draw:name="f8" draw:formula="0 / ?f6"/><draw:equation draw:name="f9" draw:formula="18383 / ?f6"/><draw:equation draw:name="f10" draw:formula="0 / ?f7"/><draw:equation draw:name="f11" draw:formula="56483 / ?f7"/></draw:enhanced-geometry></draw:custom-shape><draw:custom-shape svg:x="0.07344in" svg:y="0in" svg:width="0.02177in" svg:height="0.015in" draw:id="id123" draw:style-name="a126" draw:name="Shape 31327"><svg:title/><svg:desc/><draw:enhanced-geometry draw:type="non-primitive" svg:viewBox="0 0 19907 13716" draw:enhanced-path="M 0 0 L 19907 0 19907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3716"/><draw:equation draw:name="f8" draw:formula="0 / ?f6"/><draw:equation draw:name="f9" draw:formula="19907 / ?f6"/><draw:equation draw:name="f10" draw:formula="0 / ?f7"/><draw:equation draw:name="f11" draw:formula="13716 / ?f7"/></draw:enhanced-geometry></draw:custom-shape><draw:custom-shape svg:x="0.11354in" svg:y="0.02177in" svg:width="0.10188in" svg:height="0.065in" draw:id="id124" draw:style-name="a127" draw:name="Shape 7896"><svg:title/><svg:desc/><draw:enhanced-geometry draw:type="non-primitive" svg:viewBox="0 0 93155 59436" draw:enhanced-path="M 36671 0 C 41243 0 44291 1524 47339 3048 50387 4572 51912 7620 53436 10668 58007 7620 61055 4572 64103 3048 67151 1524 71818 0 74867 0 80963 0 85535 1524 88583 6096 91630 9144 93155 15240 93155 21336 L 93155 59436 74867 59436 74867 30480 C 74867 27432 74867 25908 74867 22860 74867 21336 74867 19812 73343 18288 73343 16764 71818 16764 71818 16764 70295 15240 68675 15240 65627 15240 64103 15240 62580 15240 61055 15240 59531 16764 58007 16764 56483 18288 L 56483 59436 36671 59436 36671 30480 C 36671 27432 36671 25908 36671 22860 36671 21336 36671 19812 36671 18288 35147 16764 33624 16764 33624 16764 32099 15240 30575 15240 27527 15240 26003 15240 24480 15240 22955 16764 21431 16764 19907 18288 18383 18288 L 18383 59436 0 59436 0 1524 18383 1524 18383 7620 C 21431 6096 24480 3048 27527 3048 30575 1524 33624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5"/><draw:equation draw:name="f7" draw:formula="?f4 / 59436"/><draw:equation draw:name="f8" draw:formula="0 / ?f6"/><draw:equation draw:name="f9" draw:formula="93155 / ?f6"/><draw:equation draw:name="f10" draw:formula="0 / ?f7"/><draw:equation draw:name="f11" draw:formula="59436 / ?f7"/></draw:enhanced-geometry></draw:custom-shape><draw:custom-shape svg:x="0.26885in" svg:y="0.02177in" svg:width="0.03333in" svg:height="0.06667in" draw:id="id125" draw:style-name="a128" draw:name="Shape 7897"><svg:title/><svg:desc/><draw:enhanced-geometry draw:type="non-primitive" svg:viewBox="0 0 30480 60960" draw:enhanced-path="M 25908 0 L 30480 762 30480 15022 22860 18288 C 19812 21336 19812 25908 19812 30480 19812 36576 19812 41148 22860 42672 L 30480 46482 30480 59872 22860 60960 C 16764 60960 10668 57912 6096 53340 3048 47244 0 39624 0 30480 0 25908 1524 21336 3048 18288 3048 13716 6096 10668 7620 7620 10668 6096 13716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svg:x="0.30219in" svg:y="0in" svg:width="0.03344in" svg:height="0.08725in" draw:id="id126" draw:style-name="a129" draw:name="Shape 7898"><svg:title/><svg:desc/><draw:enhanced-geometry draw:type="non-primitive" svg:viewBox="0 0 30575 79779" draw:enhanced-path="M 10668 0 L 30575 0 30575 79343 10668 79343 10668 73247 C 7620 76295 4572 77819 3048 79343 L 0 79779 0 66389 1524 67151 C 3048 67151 4572 67151 6096 65627 7620 65627 10668 64103 10668 64103 L 10668 35147 C 10668 35147 9144 33624 7620 33624 6096 33624 4572 33624 3048 33624 L 0 34930 0 20669 4572 21431 C 6096 21431 9144 22955 10668 24479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9779"/><draw:equation draw:name="f8" draw:formula="0 / ?f6"/><draw:equation draw:name="f9" draw:formula="30575 / ?f6"/><draw:equation draw:name="f10" draw:formula="0 / ?f7"/><draw:equation draw:name="f11" draw:formula="79779 / ?f7"/></draw:enhanced-geometry></draw:custom-shape><draw:custom-shape svg:x="0.34896in" svg:y="0.02179in" svg:width="0.03505in" svg:height="0.06663in" draw:id="id127" draw:style-name="a130" draw:name="Shape 7899"><svg:title/><svg:desc/><draw:enhanced-geometry draw:type="non-primitive" svg:viewBox="0 0 32052 60930" draw:enhanced-path="M 32052 0 L 32052 12192 27527 13701 C 25908 13701 24384 15225 22860 16749 21336 18273 21336 19796 19812 21321 19812 24369 19812 27417 19812 30465 19812 33513 19812 36561 19812 39608 21336 41133 21336 42657 22860 44181 24384 45705 25908 47229 27527 47229 L 32052 48737 32052 60930 9144 53325 C 3048 47229 0 39608 0 30465 0 21321 3048 13701 9144 7605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0930"/><draw:equation draw:name="f8" draw:formula="0 / ?f6"/><draw:equation draw:name="f9" draw:formula="32052 / ?f6"/><draw:equation draw:name="f10" draw:formula="0 / ?f7"/><draw:equation draw:name="f11" draw:formula="60930 / ?f7"/></draw:enhanced-geometry></draw:custom-shape><draw:custom-shape svg:x="0.38401in" svg:y="0.02177in" svg:width="0.03339in" svg:height="0.06667in" draw:id="id128" draw:style-name="a131" draw:name="Shape 7900"><svg:title/><svg:desc/><draw:enhanced-geometry draw:type="non-primitive" svg:viewBox="0 0 30528 60961" draw:enhanced-path="M 48 0 C 9192 0 18336 3049 22908 7620 29004 13716 30528 21337 30528 30480 30528 39624 29004 47244 22908 53340 16812 57912 9192 60961 48 60961 L 0 60945 0 48753 48 48768 C 1572 48768 3096 48768 4619 47244 6143 47244 7668 45720 9192 44197 9192 42673 10716 41149 10716 39624 12240 36576 12240 35052 12240 30480 12240 27432 12240 24385 10716 22861 10716 19812 9192 18288 9192 16764 7668 15240 6143 13716 4619 13716 3096 13716 1572 12192 48 12192 L 0 12208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0961"/><draw:equation draw:name="f8" draw:formula="0 / ?f6"/><draw:equation draw:name="f9" draw:formula="30528 / ?f6"/><draw:equation draw:name="f10" draw:formula="0 / ?f7"/><draw:equation draw:name="f11" draw:formula="60961 / ?f7"/></draw:enhanced-geometry></draw:custom-shape><draw:custom-shape svg:x="0.4675in" svg:y="0.02177in" svg:width="0.03255in" svg:height="0.06667in" draw:id="id129" draw:style-name="a132" draw:name="Shape 7901"><svg:title/><svg:desc/><draw:enhanced-geometry draw:type="non-primitive" svg:viewBox="0 0 29766 60960" draw:enhanced-path="M 25908 0 L 29766 636 29766 15329 22860 18288 C 19812 21336 18288 25908 18288 30480 18288 36576 19812 41148 21336 42672 L 29766 46886 29766 59809 22860 60960 C 15240 60960 10668 57912 6096 53340 1524 47244 0 39624 0 30480 0 25908 0 21336 1524 18288 3048 13716 4572 10668 7620 7620 10668 6096 12192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0960"/><draw:equation draw:name="f8" draw:formula="0 / ?f6"/><draw:equation draw:name="f9" draw:formula="29766 / ?f6"/><draw:equation draw:name="f10" draw:formula="0 / ?f7"/><draw:equation draw:name="f11" draw:formula="60960 / ?f7"/></draw:enhanced-geometry></draw:custom-shape><draw:custom-shape svg:x="0.50005in" svg:y="0in" svg:width="0.03255in" svg:height="0.08718in" draw:id="id130" draw:style-name="a133" draw:name="Shape 7902"><svg:title/><svg:desc/><draw:enhanced-geometry draw:type="non-primitive" svg:viewBox="0 0 29766 79716" draw:enhanced-path="M 11478 0 L 29766 0 29766 79343 11478 79343 11478 73247 C 8430 76295 5381 77819 2238 79343 L 0 79716 0 66794 714 67151 C 2238 67151 5381 67151 6906 65627 8430 65627 9954 64103 11478 64103 L 11478 35147 C 9954 35147 8430 33624 6906 33624 6906 33624 5381 33624 3763 33624 L 0 35236 0 20544 5381 21431 C 6906 21431 9954 22955 11478 24479 L 1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9716"/><draw:equation draw:name="f8" draw:formula="0 / ?f6"/><draw:equation draw:name="f9" draw:formula="29766 / ?f6"/><draw:equation draw:name="f10" draw:formula="0 / ?f7"/><draw:equation draw:name="f11" draw:formula="79716 / ?f7"/></draw:enhanced-geometry></draw:custom-shape><draw:custom-shape svg:x="0.5476in" svg:y="0.02203in" svg:width="0.03417in" svg:height="0.06625in" draw:id="id131" draw:style-name="a134" draw:name="Shape 7903"><svg:title/><svg:desc/><draw:enhanced-geometry draw:type="non-primitive" svg:viewBox="0 0 31242 60579" draw:enhanced-path="M 31242 0 L 31242 12145 25908 13478 C 25908 13478 24384 15002 22860 16526 21336 18050 21336 19574 19812 21099 19812 24147 18288 27194 18288 30242 18288 33290 19812 36433 19812 37957 19812 41005 21336 42530 22860 44054 22860 45578 24384 47102 25908 47102 L 31242 48435 31242 60579 7620 53198 C 3048 47102 0 39481 0 30242 0 21099 3048 13478 7620 7382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579"/><draw:equation draw:name="f8" draw:formula="0 / ?f6"/><draw:equation draw:name="f9" draw:formula="31242 / ?f6"/><draw:equation draw:name="f10" draw:formula="0 / ?f7"/><draw:equation draw:name="f11" draw:formula="60579 / ?f7"/></draw:enhanced-geometry></draw:custom-shape><draw:custom-shape svg:x="0.58177in" svg:y="0.02177in" svg:width="0.03427in" svg:height="0.06677in" draw:id="id132" draw:style-name="a135" draw:name="Shape 7904"><svg:title/><svg:desc/><draw:enhanced-geometry draw:type="non-primitive" svg:viewBox="0 0 31337 61055" draw:enhanced-path="M 762 0 C 9906 0 17526 3049 23717 7620 28289 13716 31337 21337 31337 30480 31337 39719 28289 47340 23717 53436 17526 58007 9906 61055 762 61055 L 0 60817 0 48673 762 48864 C 2286 48864 3810 47340 5334 47340 6858 47340 8382 45816 8382 44292 9906 42768 11430 41243 11430 39719 11430 36671 12954 35052 12954 30480 12954 27432 11430 24385 11430 22861 11430 19812 9906 18288 8382 16764 8382 15240 6858 13716 5334 13716 3810 13716 2286 12192 762 12192 L 0 12383 0 2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1055"/><draw:equation draw:name="f8" draw:formula="0 / ?f6"/><draw:equation draw:name="f9" draw:formula="31337 / ?f6"/><draw:equation draw:name="f10" draw:formula="0 / ?f7"/><draw:equation draw:name="f11" draw:formula="61055 / ?f7"/></draw:enhanced-geometry></draw:custom-shape><draw:custom-shape svg:x="0.62604in" svg:y="0.02177in" svg:width="0.05844in" svg:height="0.06667in" draw:id="id133" draw:style-name="a136" draw:name="Shape 7905"><svg:title/><svg:desc/><draw:enhanced-geometry draw:type="non-primitive" svg:viewBox="0 0 53435 60960" draw:enhanced-path="M 33623 0 C 38195 0 41243 0 44291 1524 47339 3048 50387 3048 53435 4572 L 53435 21336 51911 21336 C 50387 19812 50387 19812 48863 18288 47339 18288 45815 16764 44291 16764 44291 15240 42767 15240 39719 13716 38195 13716 36671 13716 35147 13716 29051 13716 26003 15240 22955 18288 19907 21336 19907 25908 19907 30480 19907 36576 19907 41148 22955 42672 26003 45720 30575 47244 35147 47244 36671 47244 39719 47244 41243 47244 42767 45720 44291 45720 45815 45720 47339 44196 47339 44196 48863 42672 50387 42672 50387 41148 51911 41148 L 53435 41148 53435 56388 C 50387 57912 47339 59436 44291 59436 41243 60960 38195 60960 33623 60960 29051 60960 24479 60960 19907 59436 16859 57912 12287 56388 9239 53340 6191 51816 4572 47244 3048 44196 1524 39624 0 36576 0 30480 0 25908 1524 21336 3048 16764 4572 13716 7715 9144 10763 7620 13811 4572 16859 3048 21431 1524 24479 1524 29051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0960"/><draw:equation draw:name="f8" draw:formula="0 / ?f6"/><draw:equation draw:name="f9" draw:formula="53435 / ?f6"/><draw:equation draw:name="f10" draw:formula="0 / ?f7"/><draw:equation draw:name="f11" draw:formula="60960 / ?f7"/></draw:enhanced-geometry></draw:custom-shape><draw:custom-shape svg:x="0.69792in" svg:y="0.02344in" svg:width="0.06344in" svg:height="0.065in" draw:id="id134" draw:style-name="a137" draw:name="Shape 7906"><svg:title/><svg:desc/><draw:enhanced-geometry draw:type="non-primitive" svg:viewBox="0 0 58007 59436" draw:enhanced-path="M 0 0 L 18288 0 18288 28956 C 18288 32004 18288 33528 18288 36576 18288 38100 19812 39624 19812 41148 21336 42672 21336 42672 22860 44196 24384 44196 25908 44196 28956 44196 30480 44196 32004 44196 33528 44196 35052 42672 38100 42672 39624 41148 L 39624 0 58007 0 58007 57912 39624 57912 39624 51816 C 35052 53340 32004 56388 30480 57912 27432 59436 24384 59436 19812 59436 13716 59436 9144 57912 4572 53340 1524 50292 0 44196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59436"/><draw:equation draw:name="f8" draw:formula="0 / ?f6"/><draw:equation draw:name="f9" draw:formula="58007 / ?f6"/><draw:equation draw:name="f10" draw:formula="0 / ?f7"/><draw:equation draw:name="f11" draw:formula="59436 / ?f7"/></draw:enhanced-geometry></draw:custom-shape><draw:custom-shape svg:x="0.77969in" svg:y="0.02177in" svg:width="0.10344in" svg:height="0.065in" draw:id="id135" draw:style-name="a138" draw:name="Shape 7907"><svg:title/><svg:desc/><draw:enhanced-geometry draw:type="non-primitive" svg:viewBox="0 0 94583 59436" draw:enhanced-path="M 38195 0 C 41243 0 44291 1524 47339 3048 50387 4572 53436 7620 54959 10668 58007 7620 61055 4572 65627 3048 68675 1524 71724 0 74771 0 80868 0 86963 1524 90012 6096 93059 9144 94583 15240 94583 21336 L 94583 59436 76295 59436 76295 30480 C 76295 27432 76295 25908 76295 22860 76295 21336 74771 19812 74771 18288 73247 16764 73247 16764 71724 16764 70199 15240 68675 15240 67151 15240 65627 15240 64103 15240 62580 15240 61055 16764 58007 16764 56483 18288 L 56483 59436 38195 59436 38195 30480 C 38195 27432 38195 25908 38195 22860 38195 21336 36576 19812 36576 18288 36576 16764 35052 16764 33528 16764 32004 15240 30480 15240 28956 15240 27432 15240 24384 15240 22860 16764 21336 16764 19812 18288 18288 18288 L 18288 59436 0 59436 0 1524 18288 1524 18288 7620 C 21336 6096 24384 3048 27432 3048 30480 1524 33528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83"/><draw:equation draw:name="f7" draw:formula="?f4 / 59436"/><draw:equation draw:name="f8" draw:formula="0 / ?f6"/><draw:equation draw:name="f9" draw:formula="94583 / ?f6"/><draw:equation draw:name="f10" draw:formula="0 / ?f7"/><draw:equation draw:name="f11" draw:formula="59436 / ?f7"/></draw:enhanced-geometry></draw:custom-shape><draw:custom-shape svg:x="0.89656in" svg:y="0.02304in" svg:width="0.03339in" svg:height="0.06362in" draw:id="id136" draw:style-name="a139" draw:name="Shape 7908"><svg:title/><svg:desc/><draw:enhanced-geometry draw:type="non-primitive" svg:viewBox="0 0 30528 58177" draw:enhanced-path="M 30528 0 L 30528 11298 22955 12560 C 19812 15608 19812 18655 18288 21703 L 30528 21703 30528 32372 18288 32372 C 19812 36943 21431 41515 24479 43040 L 30528 44384 30528 58177 9144 52184 C 3048 46088 0 39991 0 29324 0 20179 3048 12560 9144 798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58177"/><draw:equation draw:name="f8" draw:formula="0 / ?f6"/><draw:equation draw:name="f9" draw:formula="30528 / ?f6"/><draw:equation draw:name="f10" draw:formula="0 / ?f7"/><draw:equation draw:name="f11" draw:formula="58177 / ?f7"/></draw:enhanced-geometry></draw:custom-shape><draw:custom-shape svg:x="0.92995in" svg:y="0.06677in" svg:width="0.03172in" svg:height="0.02177in" draw:id="id137" draw:style-name="a140" draw:name="Shape 7909"><svg:title/><svg:desc/><draw:enhanced-geometry draw:type="non-primitive" svg:viewBox="0 0 29004 19907" draw:enhanced-path="M 27480 0 L 29004 0 29004 15240 C 25956 16764 21384 18288 18336 18288 13764 19907 10716 19907 6143 19907 L 0 18186 0 4393 7668 6097 C 12240 6097 15287 6097 18336 4573 22908 3049 25956 1524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9907"/><draw:equation draw:name="f8" draw:formula="0 / ?f6"/><draw:equation draw:name="f9" draw:formula="29004 / ?f6"/><draw:equation draw:name="f10" draw:formula="0 / ?f7"/><draw:equation draw:name="f11" draw:formula="19907 / ?f7"/></draw:enhanced-geometry></draw:custom-shape><draw:custom-shape svg:x="0.92995in" svg:y="0.02177in" svg:width="0.03339in" svg:height="0.03667in" draw:id="id138" draw:style-name="a141" draw:name="Shape 7910"><svg:title/><svg:desc/><draw:enhanced-geometry draw:type="non-primitive" svg:viewBox="0 0 30528 33528" draw:enhanced-path="M 3096 0 C 12240 0 18336 3048 22908 7620 29004 12192 30528 18288 30528 27432 L 30528 33528 0 33528 0 22860 12240 22860 C 12240 19812 10716 16764 9192 15240 7668 12192 4619 12192 1572 12192 L 0 12454 0 115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3528"/><draw:equation draw:name="f8" draw:formula="0 / ?f6"/><draw:equation draw:name="f9" draw:formula="30528 / ?f6"/><draw:equation draw:name="f10" draw:formula="0 / ?f7"/><draw:equation draw:name="f11" draw:formula="33528 / ?f7"/></draw:enhanced-geometry></draw:custom-shape><draw:custom-shape svg:x="0.97833in" svg:y="0.02177in" svg:width="0.06177in" svg:height="0.065in" draw:id="id139" draw:style-name="a142" draw:name="Shape 7911"><svg:title/><svg:desc/><draw:enhanced-geometry draw:type="non-primitive" svg:viewBox="0 0 56483 59436" draw:enhanced-path="M 38195 0 C 44291 0 48863 1524 51912 6096 54959 9144 56483 15240 56483 21336 L 56483 59436 38195 59436 38195 30480 C 38195 28956 38195 25908 38195 24384 38195 21336 38195 19812 36671 18288 36671 18288 35147 16764 33624 16764 32099 15240 30575 15240 29051 15240 27432 15240 25908 15240 22860 15240 21336 16764 19812 16764 18288 18288 L 18288 59436 0 59436 0 1524 18288 1524 18288 7620 C 21336 6096 24384 3048 27432 3048 30575 1524 33624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59436"/><draw:equation draw:name="f8" draw:formula="0 / ?f6"/><draw:equation draw:name="f9" draw:formula="56483 / ?f6"/><draw:equation draw:name="f10" draw:formula="0 / ?f7"/><draw:equation draw:name="f11" draw:formula="59436 / ?f7"/></draw:enhanced-geometry></draw:custom-shape><draw:custom-shape svg:x="1.05188in" svg:y="0.0051in" svg:width="0.04833in" svg:height="0.08344in" draw:id="id140" draw:style-name="a143" draw:name="Shape 7912"><svg:title/><svg:desc/><draw:enhanced-geometry draw:type="non-primitive" svg:viewBox="0 0 44196 76295" draw:enhanced-path="M 7620 0 L 25908 0 25908 16764 44196 16764 44196 28956 25908 28956 25908 50292 C 25908 51816 25908 53340 25908 54864 25908 56388 27432 57912 27432 59436 27432 60960 28956 60960 30480 62484 30480 62484 33528 62484 35052 62484 36576 62484 38100 62484 39624 62484 41148 62484 41148 62484 42672 60960 L 44196 60960 44196 74676 C 41148 74676 39624 74676 38100 74676 35052 76295 32004 76295 28956 76295 22860 76295 16764 74676 13716 71628 9144 68580 7620 64008 7620 56388 L 7620 28956 0 28956 0 16764 762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6295"/><draw:equation draw:name="f8" draw:formula="0 / ?f6"/><draw:equation draw:name="f9" draw:formula="44196 / ?f6"/><draw:equation draw:name="f10" draw:formula="0 / ?f7"/><draw:equation draw:name="f11" draw:formula="76295 / ?f7"/></draw:enhanced-geometry></draw:custom-shape><draw:custom-shape svg:x="1.10688in" svg:y="0.02179in" svg:width="0.03505in" svg:height="0.06663in" draw:id="id141" draw:style-name="a144" draw:name="Shape 7913"><svg:title/><svg:desc/><draw:enhanced-geometry draw:type="non-primitive" svg:viewBox="0 0 32052 60930" draw:enhanced-path="M 32052 0 L 32052 12192 27527 13701 C 25908 13701 24384 15225 22860 16749 21336 18273 21336 19796 19812 21321 19812 24369 19812 27417 19812 30465 19812 33513 19812 36561 19812 39608 21336 41133 21336 42657 22860 44181 24384 45705 24384 47229 25908 47229 L 32052 48741 32052 60930 9144 53325 C 3048 47229 0 39608 0 30465 0 21321 3048 13701 9144 7605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0930"/><draw:equation draw:name="f8" draw:formula="0 / ?f6"/><draw:equation draw:name="f9" draw:formula="32052 / ?f6"/><draw:equation draw:name="f10" draw:formula="0 / ?f7"/><draw:equation draw:name="f11" draw:formula="60930 / ?f7"/></draw:enhanced-geometry></draw:custom-shape><draw:custom-shape svg:x="1.14193in" svg:y="0.02177in" svg:width="0.03339in" svg:height="0.06667in" draw:id="id142" draw:style-name="a145" draw:name="Shape 7914"><svg:title/><svg:desc/><draw:enhanced-geometry draw:type="non-primitive" svg:viewBox="0 0 30528 60961" draw:enhanced-path="M 48 0 C 9192 0 16812 3049 22908 7620 29004 13716 30528 21337 30528 30480 30528 39624 29004 47244 22908 53340 16812 57912 9192 60961 48 60961 L 0 60945 0 48757 48 48768 C 1572 48768 3096 48768 4619 47244 6143 47244 7668 45720 9192 44197 9192 42673 10716 41149 10716 39624 12240 36576 12240 35052 12240 30480 12240 27432 12240 24385 10716 22861 10716 19812 9192 18288 9192 16764 7668 15240 6143 13716 4619 13716 3096 13716 1572 12192 48 12192 L 0 12208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0961"/><draw:equation draw:name="f8" draw:formula="0 / ?f6"/><draw:equation draw:name="f9" draw:formula="30528 / ?f6"/><draw:equation draw:name="f10" draw:formula="0 / ?f7"/><draw:equation draw:name="f11" draw:formula="60961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1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RASNET - O SITE DE COMPRAS DO GOVERNO</dc:title>
    <dc:subject/>
    <meta:initial-creator>andre</meta:initial-creator>
    <dc:creator>word</dc:creator>
    <meta:creation-date>2021-08-16T17:07:00Z</meta:creation-date>
    <dc:date>2021-08-16T17:07:00Z</dc:date>
    <meta:template xlink:href="Normal" xlink:type="simple"/>
    <meta:editing-cycles>2</meta:editing-cycles>
    <meta:editing-duration>PT0S</meta:editing-duration>
    <meta:document-statistic meta:page-count="3" meta:paragraph-count="1" meta:word-count="1" meta:character-count="10" meta:row-count="1" meta:non-whitespace-character-count="10"/>
  </office:meta>
</office:document-meta>
</file>