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093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093in" svg:height="11.3279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0093in" svg:height="11.3279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0093in" svg:height="11.3279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0093in" svg:height="11.3279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0093in" svg:height="11.3279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0093in" svg:height="11.32792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00093in" svg:height="11.32792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00093in" svg:height="11.32792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00093in" svg:height="11.32792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00093in" svg:height="11.32792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00093in" svg:height="11.32792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00093in" svg:height="11.32792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00093in" svg:height="11.32792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style-name="a21" draw:name="image22.jpeg" text:anchor-type="as-char" svg:x="0in" svg:y="0in" svg:width="8.00093in" svg:height="11.32792in" style:rel-width="scale" style:rel-height="scale"><draw:image xlink:href="media/image2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rtha Rocha Salgueiro Costa</dc:creator>
    <meta:creation-date>2023-06-16T21:35:00Z</meta:creation-date>
    <dc:date>2023-06-27T21:32:00Z</dc:date>
    <meta:template xlink:href="Normal" xlink:type="simple"/>
    <meta:editing-cycles>1</meta:editing-cycles>
    <meta:editing-duration>PT0S</meta:editing-duration>
    <meta:document-statistic meta:page-count="22" meta:paragraph-count="1" meta:word-count="6" meta:character-count="43" meta:row-count="1" meta:non-whitespace-character-count="38"/>
  </office:meta>
</office:document-meta>
</file>