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08%" fo:margin-left="-0.0104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479in" fo:margin-left="0.688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in" fo:margin-left="0.218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" style:parent-style-name="Normal" style:family="paragraph">
      <style:paragraph-properties fo:margin-bottom="0.0187in" fo:margin-left="0.225in" fo:text-indent="-0.0069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" style:parent-style-name="Normal" style:family="paragraph">
      <style:paragraph-properties fo:margin-bottom="0in" fo:margin-left="0.2493in">
        <style:tab-stops/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1" style:parent-style-name="Normal" style:family="paragraph">
      <style:paragraph-properties fo:margin-bottom="0.0625in" fo:line-height="105%" fo:margin-left="0.225in" fo:margin-right="0.1423in" fo:text-indent="-0.0069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3" style:parent-style-name="Normal" style:family="paragraph">
      <style:paragraph-properties fo:margin-bottom="0.0347in" fo:margin-left="0.225in" fo:text-indent="-0.0069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.0347in" fo:margin-left="0.225in" fo:text-indent="-0.0069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534in" fo:margin-left="0.225in" fo:text-indent="-0.0069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in" fo:margin-left="0.218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0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94" style:family="table-column">
      <style:table-column-properties style:column-width="3.5534in"/>
    </style:style>
    <style:style style:name="TableColumn95" style:family="table-column">
      <style:table-column-properties style:column-width="2.5104in"/>
    </style:style>
    <style:style style:name="Table93" style:family="table">
      <style:table-properties style:width="6.0638in" fo:margin-left="0.2284in" table:align="lef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5" style:family="table-row">
      <style:table-row-properties style:min-row-height="0.1479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margin-bottom="0in" fo:margin-left="0.218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margin-bottom="0.052in" fo:line-height="105%" fo:margin-left="0.225in" fo:margin-right="0.1423in" fo:text-indent="-0.0069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0" style:parent-style-name="Normal" style:family="paragraph">
      <style:paragraph-properties fo:margin-bottom="0in" fo:margin-left="0.218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35" style:family="table-column">
      <style:table-column-properties style:column-width="1.5812in"/>
    </style:style>
    <style:style style:name="TableColumn136" style:family="table-column">
      <style:table-column-properties style:column-width="0.9013in"/>
    </style:style>
    <style:style style:name="TableColumn137" style:family="table-column">
      <style:table-column-properties style:column-width="4.4868in"/>
    </style:style>
    <style:style style:name="Table134" style:family="table">
      <style:table-properties style:width="6.9694in" fo:margin-left="0.2541in" table:align="left"/>
    </style:style>
    <style:style style:name="TableRow138" style:family="table-row">
      <style:table-row-properties style:min-row-height="0.1631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1701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49" style:family="table-row">
      <style:table-row-properties style:min-row-height="0.4583in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3305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0" style:parent-style-name="Normal" style:family="paragraph">
      <style:paragraph-properties fo:text-align="justify" fo:margin-bottom="0in"/>
    </style:style>
    <style:style style:name="T1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4" style:family="table-row">
      <style:table-row-properties style:min-row-height="0.4583in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3305in">
        <style:tab-stops/>
      </style:paragraph-properties>
    </style:style>
    <style:style style:name="T1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5" style:parent-style-name="Normal" style:family="paragraph">
      <style:paragraph-properties fo:text-align="justify" fo:margin-bottom="0in"/>
    </style:style>
    <style:style style:name="T1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80" style:family="table-row">
      <style:table-row-properties style:min-row-height="0.4583in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1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margin-left="0.3305in">
        <style:tab-stops/>
      </style:paragraph-properties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1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1" style:parent-style-name="Normal" style:family="paragraph">
      <style:paragraph-properties fo:text-align="justify" fo:margin-bottom="0in"/>
    </style:style>
    <style:style style:name="T1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95" style:family="table-row">
      <style:table-row-properties style:min-row-height="0.4347in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text-indent="0.7763in"/>
    </style:style>
    <style:style style:name="T1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04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2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0.218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bottom="0.0055in" fo:line-height="105%" fo:margin-left="0.225in" fo:margin-right="5.5152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2" style:parent-style-name="Normal" style:family="paragraph">
      <style:paragraph-properties fo:margin-bottom="0.0666in" fo:margin-left="0.225in" fo:text-indent="-0.0069in">
        <style:tab-stops/>
      </style:paragraph-properties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5" style:parent-style-name="Normal" style:family="paragraph">
      <style:paragraph-properties fo:margin-bottom="0.0722in" fo:line-height="108%" fo:margin-left="-0.0034in" fo:text-indent="-0.0069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3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227" style:family="table-column">
      <style:table-column-properties style:column-width="3.5534in"/>
    </style:style>
    <style:style style:name="TableColumn228" style:family="table-column">
      <style:table-column-properties style:column-width="2.5104in"/>
    </style:style>
    <style:style style:name="Table226" style:family="table">
      <style:table-properties style:width="6.0638in" fo:margin-left="0.2284in" table:align="left"/>
    </style:style>
    <style:style style:name="TableRow229" style:family="table-row">
      <style:table-row-properties style:min-row-height="0.1479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38" style:family="table-row">
      <style:table-row-properties style:min-row-height="0.1479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justify" fo:margin-bottom="0in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1" style:parent-style-name="Normal" style:family="paragraph">
      <style:paragraph-properties fo:margin-bottom="0in" fo:margin-left="0.218in">
        <style:tab-stops/>
      </style:paragraph-properties>
    </style:style>
    <style:style style:name="T2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3" style:parent-style-name="Normal" style:family="paragraph">
      <style:paragraph-properties fo:margin-bottom="0.052in" fo:line-height="105%" fo:margin-left="0.225in" fo:margin-right="0.1423in" fo:text-indent="-0.0069in">
        <style:tab-stops/>
      </style:paragraph-properties>
    </style:style>
    <style:style style:name="T2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4" style:parent-style-name="Normal" style:family="paragraph">
      <style:paragraph-properties fo:margin-bottom="0in" fo:margin-left="0.218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6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69" style:family="table-column">
      <style:table-column-properties style:column-width="1.5812in"/>
    </style:style>
    <style:style style:name="TableColumn270" style:family="table-column">
      <style:table-column-properties style:column-width="0.9013in"/>
    </style:style>
    <style:style style:name="TableColumn271" style:family="table-column">
      <style:table-column-properties style:column-width="4.4868in"/>
    </style:style>
    <style:style style:name="Table268" style:family="table">
      <style:table-properties style:width="6.9694in" fo:margin-left="0.2541in" table:align="left"/>
    </style:style>
    <style:style style:name="TableRow272" style:family="table-row">
      <style:table-row-properties style:min-row-height="0.1631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1701in">
        <style:tab-stops/>
      </style:paragraph-properties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83" style:family="table-row">
      <style:table-row-properties style:min-row-height="0.4583in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2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3305in">
        <style:tab-stops/>
      </style:paragraph-properties>
    </style:style>
    <style:style style:name="T2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4" style:parent-style-name="Normal" style:family="paragraph">
      <style:paragraph-properties fo:text-align="justify" fo:margin-bottom="0in"/>
    </style:style>
    <style:style style:name="T2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98" style:family="table-row">
      <style:table-row-properties style:min-row-height="0.4583in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3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3305in">
        <style:tab-stops/>
      </style:paragraph-properties>
    </style:style>
    <style:style style:name="T3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9" style:parent-style-name="Normal" style:family="paragraph">
      <style:paragraph-properties fo:text-align="justify" fo:margin-bottom="0in"/>
    </style:style>
    <style:style style:name="T3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13" style:family="table-row">
      <style:table-row-properties style:min-row-height="0.4583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0423in" fo:text-indent="0.7347in">
        <style:tab-stops/>
      </style:paragraph-properties>
    </style:style>
    <style:style style:name="T3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 fo:margin-left="0.3305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3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5" style:parent-style-name="Normal" style:family="paragraph">
      <style:paragraph-properties fo:text-align="justify" fo:margin-bottom="0in"/>
    </style:style>
    <style:style style:name="T3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29" style:family="table-row">
      <style:table-row-properties style:min-row-height="0.4347in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fo:text-indent="0.7763in"/>
    </style:style>
    <style:style style:name="T3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7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3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218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3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1" style:parent-style-name="Normal" style:family="paragraph">
      <style:paragraph-properties fo:margin-bottom="0.0055in" fo:line-height="105%" fo:margin-left="0.225in" fo:margin-right="1.6354in" fo:text-indent="-0.0069in">
        <style:tab-stops/>
      </style:paragraph-properties>
    </style:style>
    <style:style style:name="T3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357" style:family="table-column">
      <style:table-column-properties style:column-width="3.5534in"/>
    </style:style>
    <style:style style:name="TableColumn358" style:family="table-column">
      <style:table-column-properties style:column-width="2.5104in"/>
    </style:style>
    <style:style style:name="Table356" style:family="table">
      <style:table-properties style:width="6.0638in" fo:margin-left="0.2284in" table:align="left"/>
    </style:style>
    <style:style style:name="TableRow359" style:family="table-row">
      <style:table-row-properties style:min-row-height="0.1479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68" style:family="table-row">
      <style:table-row-properties style:min-row-height="0.1479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fo:margin-bottom="0in"/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1" style:parent-style-name="Normal" style:family="paragraph">
      <style:paragraph-properties fo:margin-bottom="0in" fo:margin-left="0.218in">
        <style:tab-stops/>
      </style:paragraph-properties>
    </style:style>
    <style:style style:name="T3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83" style:parent-style-name="Normal" style:family="paragraph">
      <style:paragraph-properties fo:margin-bottom="0.052in" fo:line-height="105%" fo:margin-left="0.225in" fo:margin-right="0.1423in" fo:text-indent="-0.0069in">
        <style:tab-stops/>
      </style:paragraph-properties>
    </style:style>
    <style:style style:name="T3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4" style:parent-style-name="Normal" style:family="paragraph">
      <style:paragraph-properties fo:margin-bottom="0in" fo:margin-left="0.218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al" style:family="paragraph">
      <style:paragraph-properties fo:margin-bottom="0.0055in" fo:line-height="105%" fo:margin-left="0.225in" fo:margin-right="0.1423in" fo:text-indent="-0.0069in">
        <style:tab-stops/>
      </style:paragraph-properties>
    </style:style>
    <style:style style:name="T39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400" style:family="table-column">
      <style:table-column-properties style:column-width="1.7166in"/>
    </style:style>
    <style:style style:name="TableColumn401" style:family="table-column">
      <style:table-column-properties style:column-width="0.9013in"/>
    </style:style>
    <style:style style:name="TableColumn402" style:family="table-column">
      <style:table-column-properties style:column-width="4.4868in"/>
    </style:style>
    <style:style style:name="Table399" style:family="table">
      <style:table-properties style:width="7.1048in" fo:margin-left="0.1187in" table:align="left"/>
    </style:style>
    <style:style style:name="TableRow403" style:family="table-row">
      <style:table-row-properties style:min-row-height="0.1631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4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1701in">
        <style:tab-stops/>
      </style:paragraph-properties>
    </style:style>
    <style:style style:name="T4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4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3305in">
        <style:tab-stops/>
      </style:paragraph-properties>
    </style:style>
    <style:style style:name="T4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4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5" style:parent-style-name="Normal" style:family="paragraph">
      <style:paragraph-properties fo:text-align="justify" fo:margin-bottom="0in"/>
    </style:style>
    <style:style style:name="T4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7" style:parent-style-name="Normal" style:family="paragraph">
      <style:paragraph-properties fo:text-align="center" fo:margin-bottom="0in"/>
    </style:style>
    <style:style style:name="T4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4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3305in">
        <style:tab-stops/>
      </style:paragraph-properties>
    </style:style>
    <style:style style:name="T4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4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1" style:parent-style-name="Normal" style:family="paragraph">
      <style:paragraph-properties fo:text-align="justify" fo:margin-bottom="0in"/>
    </style:style>
    <style:style style:name="T4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43" style:parent-style-name="Normal" style:family="paragraph">
      <style:paragraph-properties fo:text-align="center" fo:margin-bottom="0in"/>
    </style:style>
    <style:style style:name="T4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445" style:family="table-row">
      <style:table-row-properties style:min-row-height="0.4583in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1777in" fo:text-indent="0.7347in">
        <style:tab-stops/>
      </style:paragraph-properties>
    </style:style>
    <style:style style:name="T4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.3305in">
        <style:tab-stops/>
      </style:paragraph-properties>
    </style:style>
    <style:style style:name="T4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4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7" style:parent-style-name="Normal" style:family="paragraph">
      <style:paragraph-properties fo:text-align="justify" fo:margin-bottom="0in"/>
    </style:style>
    <style:style style:name="T4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9" style:parent-style-name="Normal" style:family="paragraph">
      <style:paragraph-properties fo:text-align="center" fo:margin-bottom="0in"/>
    </style:style>
    <style:style style:name="T4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461" style:family="table-row">
      <style:table-row-properties style:min-row-height="0.8527in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4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3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4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2.3145in" fo:line-height="110%" fo:margin-left="0.0215in" fo:text-indent="-0.0069in">
        <style:tab-stops/>
      </style:paragraph-properties>
    </style:style>
    <style:style style:name="T4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478" style:parent-style-name="Normal" style:family="paragraph">
      <style:paragraph-properties fo:margin-bottom="0.0722in" fo:line-height="108%" fo:margin-left="-0.0104in">
        <style:tab-stops>
          <style:tab-stop style:type="right" style:position="7.5388in"/>
        </style:tab-stops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/10/2021</text:span><text:span text:style-name="T3"><text:tab/>Compras.gov.br - O SITE DE COMPRAS DO GOVERNO</text:span></text:p>
      <text:p text:style-name="P4"><text:span text:style-name="T5"><draw:g draw:name="Group 3025" draw:id="id6" draw:style-name="a6" text:anchor-type="as-char"><svg:title/><svg:desc/><draw:custom-shape svg:x="0in" svg:y="0.25012in" svg:width="7.17in" svg:height="0.01042in" draw:id="id0" draw:style-name="a0" draw:name="Shape 5280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5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62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63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64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p text:style-name="P17"><text:span text:style-name="T18">Termo de Homologação do Pregão Eletrônico</text:span></text:p>
      <text:p text:style-name="P19"><text:span text:style-name="T20">Nº 00085/2021 (SRP)</text:span></text:p>
      <text:p text:style-name="P21"><text:span text:style-name="T22"><text:s/></text:span><text:span text:style-name="T23"><text:tab/><text:s/></text:span></text:p>
      <text:p text:style-name="P24"><text:span text:style-name="T25">Às 18:49 horas do dia 20 de outubro de 2021, após constatada a regularidade dos atos procedimentais, a autoridade competente, Sr. LUCIENE DA CUNHA DAU MIGUEL, HOMOLOGA a adjudicação</text:span><text:span text:style-name="T26"><text:s/>referente ao Processo nº JFRJEOF2021/229, Pregão nº 00085/2021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Grupo 1</text:span></text:p>
      <text:p text:style-name="P37"><text:span text:style-name="T38">Tratamento Diferenciado:<text:s/></text:span><text:span text:style-name="T39">Tipo I - Participação Exclusiva de ME/EPP/Equiparada</text:span></text:p>
      <text:p text:style-name="P40"><text:span text:style-name="T41">Aplicabilidade Margem de Preferência:<text:s/></text:span><text:span text:style-name="T42">Não</text:span></text:p>
      <text:p text:style-name="P43"><text:span text:style-name="T44">Critério de Valor:<text:s/></text:span><text:span text:style-name="T45">R$ 42.845,00</text:span><text:span text:style-name="T46">00</text:span></text:p>
      <text:p text:style-name="P47"><text:span text:style-name="T48">Situação:</text:span><text:span text:style-name="T49"><text:s/>Homologado</text:span></text:p>
      <text:p text:style-name="P50"><text:span text:style-name="T51"><text:s/></text:span></text:p>
      <text:p text:style-name="P52"><text:span text:style-name="T53">Adjudicado para:</text:span><text:span text:style-name="T54"><text:s/>J. R. MACHADO COMERCIO E SERVICOS<text:s/></text:span><text:span text:style-name="T55">, pelo melhor lance de</text:span><text:span text:style-name="T56"><text:s/>R$ 40.239,0000<text:s/></text:span><text:span text:style-name="T57">, com valor negociado a</text:span><text:span text:style-name="T58"><text:s/>R$ 39.900,0000 .</text:span></text:p>
      <text:p text:style-name="P59"><text:span text:style-name="T60"><text:s/></text:span></text:p>
      <text:p text:style-name="P61"><text:span text:style-name="T62">Itens do grupo:</text:span></text:p>
      <text:p text:style-name="P63"><text:span text:style-name="T64"><draw:frame draw:style-name="a7" draw:name="Picture 106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5"><text:s/></text:span><text:span text:style-name="T66">1 - Distintivo uso pessoal</text:span></text:p>
      <text:p text:style-name="P67"><text:span text:style-name="T68"><draw:frame draw:style-name="a8" draw:name="Picture 110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9"><text:s/></text:span><text:span text:style-name="T70">2 - Botom</text:span></text:p>
      <text:p text:style-name="P71"><text:span text:style-name="T72"><draw:frame draw:style-name="a9" draw:name="Picture 114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73"><text:s/></text:span><text:span text:style-name="T74">3 - Porta-original de documento</text:span></text:p>
      <text:p text:style-name="P75"><text:span text:style-name="T76"><text:s/></text:span></text:p>
      <text:p text:style-name="P77"><text:span text:style-name="T78">Item:</text:span><text:span text:style-name="T79"><text:s/>1 - Grupo 1</text:span></text:p>
      <text:p text:style-name="P80"><text:span text:style-name="T81">Descrição:</text:span><text:span text:style-name="T82"><text:s/>Distintivo uso pessoal</text:span></text:p>
      <text:p text:style-name="P83"><text:span text:style-name="T84">Descrição Complementar:</text:span><text:span text:style-name="T85"><text:s/>Distintivo uso pessoal, material: metal, dimensões: 76 x 56 mm, cor: dourada, características adicionais: conforme modelo</text:span></text:p>
      <text:p text:style-name="P86"><text:span text:style-name="T87">Tratamento Diferenciado:<text:s/></text:span><text:span text:style-name="T88">Tipo I - Participação Exclusiva de ME/</text:span><text:span text:style-name="T89">EPP/Equiparada</text:span></text:p>
      <text:p text:style-name="P90"><text:span text:style-name="T91">Aplicabilidade Margem de Preferência:<text:s/></text:span><text:span text:style-name="T92">Não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Quantidade:</text:span><text:span text:style-name="T100"><text:s/>200</text:span></text:p>
          </table:table-cell>
          <table:table-cell table:style-name="TableCell101">
            <text:p text:style-name="P102"><text:span text:style-name="T103">Unidade de fornecimento:</text:span><text:span text:style-name="T104"><text:s/>Unidade</text:span></text:p>
          </table:table-cell>
        </table:table-row>
        <table:table-row table:style-name="TableRow105">
          <table:table-cell table:style-name="TableCell106">
            <text:p text:style-name="P107"><text:span text:style-name="T108">Valor Máximo Aceitável:<text:s/></text:span><text:span text:style-name="T109">R$ 99,0100</text:span></text:p>
          </table:table-cell>
          <table:table-cell table:style-name="TableCell110">
            <text:p text:style-name="P111"><text:span text:style-name="T112">Intervalo Mínimo entre Lances:</text:span><text:span text:style-name="T113"><text:s/>R$ 0,01</text:span></text:p>
          </table:table-cell>
        </table:table-row>
      </table:table>
      <text:p text:style-name="P114"><text:span text:style-name="T115">Situação:</text:span><text:span text:style-name="T116"><text:s/>Homologado</text:span></text:p>
      <text:p text:style-name="P117"><text:span text:style-name="T118"><text:s/></text:span></text:p>
      <text:p text:style-name="P119"><text:span text:style-name="T120">Adjudicado para:</text:span><text:span text:style-name="T121"><text:s/>J. R. MACHADO COMERCIO E SERVICOS<text:s/></text:span><text:span text:style-name="T122">, pelo melhor lance de</text:span><text:span text:style-name="T123"><text:s/>R$ 88,3900<text:s/></text:span><text:span text:style-name="T124">, com valor negociado a</text:span><text:span text:style-name="T125"><text:s/>R$ 88,0000<text:s/></text:span><text:span text:style-name="T126">e a quantidade de<text:s/></text:span><text:span text:style-name="T127">200<text:s/></text:span><text:span text:style-name="T128">Unidade</text:span><text:span text:style-name="T129"><text:s/>.</text:span></text:p>
      <text:p text:style-name="P130"><text:span text:style-name="T131"><text:s/></text:span></text:p>
      <text:p text:style-name="P132"><text:span text:style-name="T133">Eventos do Item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tab/><text:span text:style-name="T141">Evento</text:span><text:span text:style-name="T142"><text:tab/>Data</text:span></text:p>
          </table:table-cell>
          <table:table-cell table:style-name="TableCell143">
            <text:p text:style-name="P144"><text:span text:style-name="T145">Nome</text:span></text:p>
          </table:table-cell>
          <table:table-cell table:style-name="TableCell146">
            <text:p text:style-name="P147"><text:span text:style-name="T148">Observações</text:span></text:p>
          </table:table-cell>
        </table:table-row>
        <table:table-row table:style-name="TableRow149">
          <table:table-cell table:style-name="TableCell150">
            <text:p text:style-name="P151"><text:span text:style-name="T152">15/10/2021 Adjudicado</text:span><text:span text:style-name="T153"><text:tab/>18:03:56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Adjudicação individual da proposta. Fornecedor:J. R. MACHADO COMERCIO E</text:span></text:p>
            <text:p text:style-name="P160"><text:span text:style-name="T161">SERVICOS, CNPJ/CPF:01.756.582/0001-01, Melhor lance : R$ 88,3900, Valor</text:span></text:p>
            <text:p text:style-name="P162"><text:span text:style-name="T163">Negociado : R$ 88,0000</text:span></text:p>
          </table:table-cell>
        </table:table-row>
        <table:table-row table:style-name="TableRow164">
          <table:table-cell table:style-name="TableCell165">
            <text:p text:style-name="P166"><text:span text:style-name="T167">15/10/2021 Adjudicado</text:span><text:span text:style-name="T168"><text:tab/>18:04:03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Adjudicação individual da proposta. Fornecedor:J. R. MACHADO COMERCIO E</text:span></text:p>
            <text:p text:style-name="P175"><text:span text:style-name="T176">SERVICOS, CNPJ/CPF:01.756.582/0001-01, Melhor lance : R</text:span><text:span text:style-name="T177">$ 88,3900, Valor</text:span></text:p>
            <text:p text:style-name="P178"><text:span text:style-name="T179">Negociado : R$ 88,0000</text:span>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15/10/2021 Adjudicado</text:span><text:span text:style-name="T184"><text:tab/>18:04:06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Adjudicação individual da proposta. Fornecedor:J. R. MACHADO COMERCIO E</text:span></text:p>
            <text:p text:style-name="P191"><text:span text:style-name="T192">SERVICOS, CNPJ/CPF:01.756.582/0001-01, Melhor lance : R$ 88,3900, Valor</text:span></text:p>
            <text:p text:style-name="P193"><text:span text:style-name="T194">Negociado : R$ 88,0000</text:span></text:p>
          </table:table-cell>
        </table:table-row>
        <table:table-row table:style-name="TableRow195">
          <table:table-cell table:style-name="TableCell196">
            <text:p text:style-name="P197"><text:span text:style-name="T198">20/10/2021<text:s/></text:span><text:span text:style-name="T199">Homologado</text:span><text:span text:style-name="T200"><text:tab/>18:49:10</text:span></text:p>
          </table:table-cell>
          <table:table-cell table:style-name="TableCell201">
            <text:p text:style-name="P202"><text:span text:style-name="T203">LUCIENE DA</text:span></text:p>
            <text:p text:style-name="P204"><text:span text:style-name="T205">CUNHA DAU MIGUEL</text:span></text:p>
          </table:table-cell>
          <table:table-cell table:style-name="TableCell206">
            <text:p text:style-name="Normal"/>
          </table:table-cell>
        </table:table-row>
      </table:table>
      <text:p text:style-name="P207"><text:span text:style-name="T208"><text:s/></text:span></text:p>
      <text:p text:style-name="P209"><text:span text:style-name="T210">Item: 2 - Grupo 1 Descrição:</text:span><text:span text:style-name="T211"><text:s/>Botom</text:span></text:p>
      <text:p text:style-name="P212"><text:span text:style-name="T213">Descrição Complementar:</text:span><text:span text:style-name="T214"><text:s/>Insígneas de lapela (botom), conforme Anexo I (Termo de Referência)</text:span></text:p>
      <text:p text:style-name="P215"><text:span text:style-name="T216">http://comprasnet.gov.br/livre/pregao/termoHom.asp?prgCod=983447&amp;tipo=t</text:span><text:span text:style-name="T217"><text:tab/>1/2<text:s/></text:span><text:span text:style-name="T218">21/10/2021</text:span><text:span text:style-name="T219"><text:tab/>Compras.gov.br - O SITE DE COMPRAS DO GOVERNO</text:span></text:p>
      <text:p text:style-name="P220"><text:span text:style-name="T221">Tratamento Diferenciado:<text:s/></text:span><text:span text:style-name="T222">Tipo I - Participação Exclusiva de ME/EPP/Equiparada</text:span></text:p>
      <text:p text:style-name="P223"><text:span text:style-name="T224">Aplicabilidade Margem de Preferência:<text:s/></text:span><text:span text:style-name="T225">Não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Quantidade:</text:span><text:span text:style-name="T233"><text:s/>300</text:span></text:p>
          </table:table-cell>
          <table:table-cell table:style-name="TableCell234">
            <text:p text:style-name="P235"><text:span text:style-name="T236">Unidade de fornecimento:</text:span><text:span text:style-name="T237"><text:s/>Unidade</text:span></text:p>
          </table:table-cell>
        </table:table-row>
        <table:table-row table:style-name="TableRow238">
          <table:table-cell table:style-name="TableCell239">
            <text:p text:style-name="P240"><text:span text:style-name="T241">Valor Máximo Aceitável:<text:s/></text:span><text:span text:style-name="T242">R$<text:s/></text:span><text:span text:style-name="T243">15,6100</text:span></text:p>
          </table:table-cell>
          <table:table-cell table:style-name="TableCell244">
            <text:p text:style-name="P245"><text:span text:style-name="T246">Intervalo Mínimo entre Lances:</text:span><text:span text:style-name="T247"><text:s/>R$ 0,01</text:span></text:p>
          </table:table-cell>
        </table:table-row>
      </table:table>
      <text:p text:style-name="P248"><text:span text:style-name="T249">Situação:</text:span><text:span text:style-name="T250"><text:s/>Homologado</text:span></text:p>
      <text:p text:style-name="P251"><text:span text:style-name="T252"><text:s/></text:span></text:p>
      <text:p text:style-name="P253"><text:span text:style-name="T254">Adjudicado para:</text:span><text:span text:style-name="T255"><text:s/>J. R. MACHADO COMERCIO E SERVICOS<text:s/></text:span><text:span text:style-name="T256">, pelo melhor lance de</text:span><text:span text:style-name="T257"><text:s/>R$ 15,3500<text:s/></text:span><text:span text:style-name="T258">, com valor negociado a</text:span><text:span text:style-name="T259"><text:s/>R$ 15,0000<text:s/></text:span><text:span text:style-name="T260">e a quantidade de<text:s/></text:span><text:span text:style-name="T261">300<text:s/></text:span><text:span text:style-name="T262">Unidade</text:span><text:span text:style-name="T263"><text:s/>.</text:span></text:p>
      <text:p text:style-name="P264"><text:span text:style-name="T265"><text:s/></text:span></text:p>
      <text:p text:style-name="P266"><text:span text:style-name="T267">Eventos do Item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tab/><text:span text:style-name="T275">Evento</text:span><text:span text:style-name="T276"><text:tab/>Data</text:span></text:p>
          </table:table-cell>
          <table:table-cell table:style-name="TableCell277">
            <text:p text:style-name="P278"><text:span text:style-name="T279">Nome</text:span></text:p>
          </table:table-cell>
          <table:table-cell table:style-name="TableCell280">
            <text:p text:style-name="P281"><text:span text:style-name="T282">Observações</text:span></text:p>
          </table:table-cell>
        </table:table-row>
        <table:table-row table:style-name="TableRow283">
          <table:table-cell table:style-name="TableCell284">
            <text:p text:style-name="P285"><text:span text:style-name="T286">15/10/2021 Adjudicado</text:span><text:span text:style-name="T287"><text:tab/>18:03:57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Adjudicação individual da proposta. Fornecedor:J. R. MACHADO COMERCIO E</text:span></text:p>
            <text:p text:style-name="P294"><text:span text:style-name="T295">SERVICOS, CNPJ/CPF:01.756.582/0001-01, Melhor lance : R$ 15,3500, Valor</text:span></text:p>
            <text:p text:style-name="P296"><text:span text:style-name="T297">Negociado : R$ 15,0000</text:span></text:p>
          </table:table-cell>
        </table:table-row>
        <table:table-row table:style-name="TableRow298">
          <table:table-cell table:style-name="TableCell299">
            <text:p text:style-name="P300"><text:span text:style-name="T301">15/10/2021 Adjudicado</text:span><text:span text:style-name="T302"><text:tab/>18:04:04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Adjudicação individual da proposta. Fornecedor:J. R. MACHADO COMERCIO E</text:span></text:p>
            <text:p text:style-name="P309"><text:span text:style-name="T310">SERVICOS, CNPJ/CPF:01.756.582/0001-01, Melhor lance : R$ 15,3500, Valor</text:span></text:p>
            <text:p text:style-name="P311"><text:span text:style-name="T312">Negociado : R$ 15,0000</text:span></text:p>
          </table:table-cell>
        </table:table-row>
        <table:table-row table:style-name="TableRow313">
          <table:table-cell table:style-name="TableCell314">
            <text:p text:style-name="P315"><text:span text:style-name="T316">15/10/2021 Adjudicado</text:span><text:span text:style-name="T317"><text:tab/>18:04:07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Adjudicação individual da proposta. Fornecedor:J. R.<text:s/></text:span><text:span text:style-name="T324">MACHADO COMERCIO E</text:span></text:p>
            <text:p text:style-name="P325"><text:span text:style-name="T326">SERVICOS, CNPJ/CPF:01.756.582/0001-01, Melhor lance : R$ 15,3500, Valor</text:span></text:p>
            <text:p text:style-name="P327"><text:span text:style-name="T328">Negociado : R$ 15,0000</text:span></text:p>
          </table:table-cell>
        </table:table-row>
        <table:table-row table:style-name="TableRow329">
          <table:table-cell table:style-name="TableCell330">
            <text:p text:style-name="P331"><text:span text:style-name="T332">20/10/2021 Homologado</text:span><text:span text:style-name="T333"><text:tab/>18:49:13</text:span></text:p>
          </table:table-cell>
          <table:table-cell table:style-name="TableCell334">
            <text:p text:style-name="P335"><text:span text:style-name="T336">LUCIENE DA</text:span></text:p>
            <text:p text:style-name="P337"><text:span text:style-name="T338">CUNHA DAU MIGUEL</text:span></text:p>
          </table:table-cell>
          <table:table-cell table:style-name="TableCell339">
            <text:p text:style-name="Normal"/>
          </table:table-cell>
        </table:table-row>
      </table:table>
      <text:p text:style-name="P340"><text:span text:style-name="T341"><text:s/></text:span></text:p>
      <text:p text:style-name="P342"><text:span text:style-name="T343">Item: 3 - Grupo 1</text:span></text:p>
      <text:p text:style-name="P344"><text:span text:style-name="T345">Descrição:</text:span><text:span text:style-name="T346"><text:s/>Porta-original de documento</text:span></text:p>
      <text:p text:style-name="P347"><text:span text:style-name="T348">Descrição<text:s/></text:span><text:span text:style-name="T349">Complementar:</text:span><text:span text:style-name="T350"><text:s/>Porta-carteira funcional, conforme Anexo I (Termo de Referência)</text:span></text:p>
      <text:p text:style-name="P351"><text:span text:style-name="T352">Tratamento Diferenciado:<text:s/></text:span><text:span text:style-name="T353">Tipo I - Participação Exclusiva de ME/EPP/Equiparada<text:s/></text:span><text:span text:style-name="T354">Aplicabilidade Margem de Preferência:<text:s/></text:span><text:span text:style-name="T355">Não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Quantidade:</text:span><text:span text:style-name="T363"><text:s/>200</text:span></text:p>
          </table:table-cell>
          <table:table-cell table:style-name="TableCell364">
            <text:p text:style-name="P365"><text:span text:style-name="T366">Unidade de fornecimento:</text:span><text:span text:style-name="T367"><text:s/>Unidade</text:span></text:p>
          </table:table-cell>
        </table:table-row>
        <table:table-row table:style-name="TableRow368">
          <table:table-cell table:style-name="TableCell369">
            <text:p text:style-name="P370"><text:span text:style-name="T371">Valor M</text:span><text:span text:style-name="T372">áximo Aceitável:<text:s/></text:span><text:span text:style-name="T373">R$ 91,8000</text:span></text:p>
          </table:table-cell>
          <table:table-cell table:style-name="TableCell374">
            <text:p text:style-name="P375"><text:span text:style-name="T376">Intervalo Mínimo entre Lances:</text:span><text:span text:style-name="T377"><text:s/>R$ 0,01</text:span></text:p>
          </table:table-cell>
        </table:table-row>
      </table:table>
      <text:p text:style-name="P378"><text:span text:style-name="T379">Situação:</text:span><text:span text:style-name="T380"><text:s/>Homologado</text:span></text:p>
      <text:p text:style-name="P381"><text:span text:style-name="T382"><text:s/></text:span></text:p>
      <text:p text:style-name="P383"><text:span text:style-name="T384">Adjudicado para:</text:span><text:span text:style-name="T385"><text:s/>J. R. MACHADO COMERCIO E SERVICOS<text:s/></text:span><text:span text:style-name="T386">, pelo melhor lance de</text:span><text:span text:style-name="T387"><text:s/>R$ 89,7800<text:s/></text:span><text:span text:style-name="T388">, com valor negociado a</text:span><text:span text:style-name="T389"><text:s/>R$ 89,0000<text:s/></text:span><text:span text:style-name="T390">e a quantidade de<text:s/></text:span><text:span text:style-name="T391">200<text:s/></text:span><text:span text:style-name="T392">Unidade</text:span><text:span text:style-name="T393"><text:s/>.</text:span></text:p>
      <text:p text:style-name="P394"><text:span text:style-name="T395"><text:s/></text:span></text:p>
      <text:p text:style-name="P396"><text:span text:style-name="T397">Eventos do<text:s/></text:span><text:span text:style-name="T398">Item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tab/><text:span text:style-name="T406">Evento</text:span><text:span text:style-name="T407"><text:tab/>Data</text:span></text:p>
          </table:table-cell>
          <table:table-cell table:style-name="TableCell408">
            <text:p text:style-name="P409"><text:span text:style-name="T410">Nome</text:span></text:p>
          </table:table-cell>
          <table:table-cell table:style-name="TableCell411">
            <text:p text:style-name="P412"><text:span text:style-name="T413">Observações</text:span></text:p>
          </table:table-cell>
        </table:table-row>
        <table:table-row table:style-name="TableRow414">
          <table:table-cell table:style-name="TableCell415">
            <text:p text:style-name="P416"><text:span text:style-name="T417">15/10/2021 Adjudicado</text:span><text:span text:style-name="T418"><text:tab/>18:03:58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Adjudicação individual da proposta. Fornecedor:J. R. MACHADO COMERCIO E</text:span></text:p>
            <text:p text:style-name="P425"><text:span text:style-name="T426">SERVICOS, CNPJ/CPF:01.756.582/0001-01, Melhor lance : R$ 89,7800, Valor</text:span></text:p>
            <text:p text:style-name="P427"><text:span text:style-name="T428">Negociado : R$ 89,0000</text:span></text:p>
          </table:table-cell>
        </table:table-row>
        <table:table-row table:style-name="TableRow429">
          <table:table-cell table:style-name="TableCell430">
            <text:p text:style-name="P431"><text:span text:style-name="T432">15/10/2021<text:s/></text:span><text:span text:style-name="T433">Adjudicado</text:span><text:span text:style-name="T434"><text:tab/>18:04:05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Adjudicação individual da proposta. Fornecedor:J. R. MACHADO COMERCIO E</text:span></text:p>
            <text:p text:style-name="P441"><text:span text:style-name="T442">SERVICOS, CNPJ/CPF:01.756.582/0001-01, Melhor lance : R$ 89,7800, Valor</text:span></text:p>
            <text:p text:style-name="P443"><text:span text:style-name="T444">Negociado : R$ 89,0000</text:span>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15/10/2021 Adjudicado</text:span><text:span text:style-name="T449"><text:tab/>18:04:08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Adjudicação individual da<text:s/></text:span><text:span text:style-name="T456">proposta. Fornecedor:J. R. MACHADO COMERCIO E</text:span></text:p>
            <text:p text:style-name="P457"><text:span text:style-name="T458">SERVICOS, CNPJ/CPF:01.756.582/0001-01, Melhor lance : R$ 89,7800, Valor</text:span></text:p>
            <text:p text:style-name="P459"><text:span text:style-name="T460">Negociado : R$ 89,0000</text:span></text:p>
          </table:table-cell>
        </table:table-row>
        <table:table-row table:style-name="TableRow461">
          <table:table-cell table:style-name="TableCell462">
            <text:p text:style-name="P463"><text:span text:style-name="T464">20/10/2021 Homologado</text:span><text:span text:style-name="T465"><text:tab/>18:49:16</text:span></text:p>
            <text:p text:style-name="P466"><text:span text:style-name="T467"><text:s/></text:span></text:p>
            <text:p text:style-name="P468"><text:span text:style-name="T469"><text:s/></text:span></text:p>
          </table:table-cell>
          <table:table-cell table:style-name="TableCell470">
            <text:p text:style-name="P471"><text:span text:style-name="T472">LUCIENE DA</text:span></text:p>
            <text:p text:style-name="P473"><text:span text:style-name="T474">CUNHA DAU MIGUEL</text:span></text:p>
          </table:table-cell>
          <table:table-cell table:style-name="TableCell475">
            <text:p text:style-name="Normal"/>
          </table:table-cell>
        </table:table-row>
      </table:table>
      <text:p text:style-name="P476"><text:span text:style-name="T477">Fim do documento</text:span></text:p>
      <text:p text:style-name="P478"><text:span text:style-name="T479">http://comprasnet.gov.br/livre/pregao/termoHom.asp?prgCod=983447&amp;tipo=t</text:span><text:span text:style-name="T480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0-21T16:19:00Z</meta:creation-date>
    <dc:date>2021-10-21T16:19:00Z</dc:date>
    <meta:template xlink:href="Normal" xlink:type="simple"/>
    <meta:editing-cycles>2</meta:editing-cycles>
    <meta:editing-duration>PT0S</meta:editing-duration>
    <meta:document-statistic meta:page-count="3" meta:paragraph-count="9" meta:word-count="781" meta:character-count="4990" meta:row-count="35" meta:non-whitespace-character-count="4218"/>
  </office:meta>
</office:document-meta>
</file>