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0138in" fo:margin-left="0.07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style:line-height-at-least="0.0138in" fo:margin-left="0.0819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" style:parent-style-name="Standard" style:family="paragraph">
      <style:paragraph-properties style:line-height-at-least="0.0208in" fo:margin-left="0.0833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 fo:language="de" fo:country="AT" style:language-asian="de" style:country-asian="A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style:line-height-at-least="0.0138in" fo:margin-left="0.0819in">
        <style:tab-stops/>
      </style:paragraph-properties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0">
      <style:graphic-properties style:writing-mode="lr-tb" draw:fill="none" draw:stroke="solid" svg:stroke-width="0.01389in" svg:stroke-color="#fefefe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8in" svg:stroke-color="#eaeaea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0698in" svg:stroke-color="#eaeaea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0.01389in" svg:height="0.00139in" draw:z-index="0" draw:id="id0" draw:style-name="a0" draw:name="Freeform 10"><svg:title/><svg:desc/><draw:enhanced-geometry draw:type="non-primitive" svg:viewBox="0 0 12700 1270" draw:enhanced-path="M 0 0 L 12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700 / ?f6"/><draw:equation draw:name="f11" draw:formula="1270 / ?f7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custom-shape svg:x="0.00347in" svg:y="0.00347in" svg:width="3.94653in" svg:height="0.00139in" draw:z-index="0" draw:id="id1" draw:style-name="a1" draw:name="Freeform 7"><svg:title/><svg:desc/><draw:enhanced-geometry draw:type="non-primitive" svg:viewBox="0 0 3608705 1270" draw:enhanced-path="M 0 0 L 3608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705"/><draw:equation draw:name="f7" draw:formula="?f4 / 1270"/><draw:equation draw:name="f8" draw:formula="0 / ?f6"/><draw:equation draw:name="f9" draw:formula="0 / ?f7"/><draw:equation draw:name="f10" draw:formula="3608070 / ?f6"/><draw:equation draw:name="f11" draw:formula="3608705 / ?f6"/><draw:equation draw:name="f12" draw:formula="1270 / ?f7"/></draw:enhanced-geometry></draw:custom-shape></text:span></text:p>
      <text:p text:style-name="P16"/>
      <text:p text:style-name="P17"><text:span text:style-name="T18"><draw:frame draw:style-name="a2" draw:name="image1.png" text:anchor-type="as-char" svg:x="0in" svg:y="0in" svg:width="0.01385in" svg:height="0.02771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custom-shape svg:x="0.00347in" svg:y="0.00347in" svg:width="3.94653in" svg:height="0.00139in" draw:z-index="0" draw:id="id2" draw:style-name="a3" draw:name="Freeform 4"><svg:title/><svg:desc/><draw:enhanced-geometry draw:type="non-primitive" svg:viewBox="0 0 3608705 1270" draw:enhanced-path="M 0 0 L 3608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705"/><draw:equation draw:name="f7" draw:formula="?f4 / 1270"/><draw:equation draw:name="f8" draw:formula="0 / ?f6"/><draw:equation draw:name="f9" draw:formula="0 / ?f7"/><draw:equation draw:name="f10" draw:formula="3608070 / ?f6"/><draw:equation draw:name="f11" draw:formula="360870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5in" fo:margin-left="0.3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23T15:45:00Z</meta:creation-date>
    <dc:date>2021-03-23T15:45:00Z</dc:date>
    <meta:template xlink:href="Normal.dotm" xlink:type="simple"/>
    <meta:editing-cycles>2</meta:editing-cycles>
    <meta:editing-duration>PT0S</meta:editing-duration>
    <meta:user-defined meta:name="Created" meta:value-type="date">2021-03-23T00:00:00Z</meta:user-defined>
    <meta:user-defined meta:name="LastSaved" meta:value-type="date">2021-03-23T00:00:00Z</meta:user-defined>
    <meta:document-statistic meta:page-count="1" meta:paragraph-count="0" meta:word-count="0" meta:character-count="0" meta:row-count="32" meta:non-whitespace-character-count="0"/>
  </office:meta>
</office:document-meta>
</file>