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93in" fo:margin-left="0.1791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0.1791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P3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7472" text:anchor-type="as-char" svg:x="0in" svg:y="0in" svg:width="5.90333in" svg:height="3.1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name="Picture 7474" text:anchor-type="as-char" svg:x="0in" svg:y="0in" svg:width="5.33333in" svg:height="0.31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251658240" draw:style-name="a2" draw:name="Picture 1765" text:anchor-type="paragraph" svg:x="0in" svg:y="0in" svg:width="8.2622in" svg:height="11.69113in" style:rel-width="scale" style:rel-height="scale"><draw:image xlink:href="media/image3.jpg" xlink:type="simple" xlink:show="embed" xlink:actuate="onLoad"/><svg:title/><svg:desc/></draw:frame></text:span></text:p>
      <text:soft-page-break/>
      <text:p text:style-name="P7"><text:span text:style-name="T8"><draw:frame draw:z-index="251659264" draw:style-name="a3" draw:name="Picture 1769" text:anchor-type="paragraph" svg:x="0in" svg:y="0in" svg:width="8.2622in" svg:height="11.69113in" style:rel-width="scale" style:rel-height="scale"><draw:image xlink:href="media/image4.jpg" xlink:type="simple" xlink:show="embed" xlink:actuate="onLoad"/><svg:title/><svg:desc/></draw:frame></text:span></text:p>
      <text:soft-page-break/>
      <text:p text:style-name="P9"><text:span text:style-name="T10"><draw:frame draw:z-index="251660288" draw:style-name="a4" draw:name="Picture 1773" text:anchor-type="paragraph" svg:x="0in" svg:y="0in" svg:width="8.2622in" svg:height="11.69113in" style:rel-width="scale" style:rel-height="scale"><draw:image xlink:href="media/image5.jpg" xlink:type="simple" xlink:show="embed" xlink:actuate="onLoad"/><svg:title/><svg:desc/></draw:frame></text:span></text:p>
      <text:soft-page-break/>
      <text:p text:style-name="P11"><text:span text:style-name="T12"><draw:frame draw:z-index="251661312" draw:style-name="a5" draw:name="Picture 1777" text:anchor-type="paragraph" svg:x="0in" svg:y="0in" svg:width="8.2622in" svg:height="11.69113in" style:rel-width="scale" style:rel-height="scale"><draw:image xlink:href="media/image6.jpg" xlink:type="simple" xlink:show="embed" xlink:actuate="onLoad"/><svg:title/><svg:desc/></draw:frame></text:span></text:p>
      <text:soft-page-break/>
      <text:p text:style-name="P13"><text:span text:style-name="T14"><draw:frame draw:z-index="251662336" draw:style-name="a6" draw:name="Picture 1781" text:anchor-type="paragraph" svg:x="0in" svg:y="0in" svg:width="8.26277in" svg:height="11.69223in" style:rel-width="scale" style:rel-height="scale"><draw:image xlink:href="media/image7.jpg" xlink:type="simple" xlink:show="embed" xlink:actuate="onLoad"/><svg:title/><svg:desc/></draw:frame></text:span></text:p>
      <text:soft-page-break/>
      <text:p text:style-name="P15"><text:span text:style-name="T16"><draw:frame draw:z-index="251663360" draw:style-name="a7" draw:name="Picture 1785" text:anchor-type="paragraph" svg:x="0in" svg:y="0in" svg:width="8.26277in" svg:height="11.69223in" style:rel-width="scale" style:rel-height="scale"><draw:image xlink:href="media/image8.jpg" xlink:type="simple" xlink:show="embed" xlink:actuate="onLoad"/><svg:title/><svg:desc/></draw:frame></text:span></text:p>
      <text:soft-page-break/>
      <text:p text:style-name="P17"><text:span text:style-name="T18"><draw:frame draw:z-index="251664384" draw:style-name="a8" draw:name="Picture 1789" text:anchor-type="paragraph" svg:x="0in" svg:y="0in" svg:width="8.26277in" svg:height="11.69223in" style:rel-width="scale" style:rel-height="scale"><draw:image xlink:href="media/image9.jpg" xlink:type="simple" xlink:show="embed" xlink:actuate="onLoad"/><svg:title/><svg:desc/></draw:frame></text:span></text:p>
      <text:soft-page-break/>
      <text:p text:style-name="P19"><text:span text:style-name="T20"><draw:frame draw:z-index="251665408" draw:style-name="a9" draw:name="Picture 1793" text:anchor-type="paragraph" svg:x="0in" svg:y="0in" svg:width="8.26277in" svg:height="11.69223in" style:rel-width="scale" style:rel-height="scale"><draw:image xlink:href="media/image10.jpg" xlink:type="simple" xlink:show="embed" xlink:actuate="onLoad"/><svg:title/><svg:desc/></draw:frame></text:span></text:p>
      <text:soft-page-break/>
      <text:p text:style-name="P21"><text:span text:style-name="T22"><draw:frame draw:z-index="251666432" draw:style-name="a10" draw:name="Picture 1797" text:anchor-type="paragraph" svg:x="0in" svg:y="0in" svg:width="8.26277in" svg:height="11.69223in" style:rel-width="scale" style:rel-height="scale"><draw:image xlink:href="media/image11.jpg" xlink:type="simple" xlink:show="embed" xlink:actuate="onLoad"/><svg:title/><svg:desc/></draw:frame></text:span></text:p>
      <text:soft-page-break/>
      <text:p text:style-name="P23"><text:span text:style-name="T24"><draw:frame draw:z-index="251667456" draw:style-name="a11" draw:name="Picture 1801" text:anchor-type="paragraph" svg:x="0in" svg:y="0in" svg:width="8.26277in" svg:height="11.69223in" style:rel-width="scale" style:rel-height="scale"><draw:image xlink:href="media/image12.jpg" xlink:type="simple" xlink:show="embed" xlink:actuate="onLoad"/><svg:title/><svg:desc/></draw:frame></text:span></text:p>
      <text:soft-page-break/>
      <text:p text:style-name="P25"><text:span text:style-name="T26"><draw:frame draw:z-index="251668480" draw:style-name="a12" draw:name="Picture 1805" text:anchor-type="paragraph" svg:x="0in" svg:y="0in" svg:width="8.26277in" svg:height="11.69223in" style:rel-width="scale" style:rel-height="scale"><draw:image xlink:href="media/image13.jpg" xlink:type="simple" xlink:show="embed" xlink:actuate="onLoad"/><svg:title/><svg:desc/></draw:frame></text:span></text:p>
      <text:soft-page-break/>
      <text:p text:style-name="P27"><text:span text:style-name="T28"><draw:frame draw:z-index="251669504" draw:style-name="a13" draw:name="Picture 1809" text:anchor-type="paragraph" svg:x="0in" svg:y="0in" svg:width="8.26277in" svg:height="11.69223in" style:rel-width="scale" style:rel-height="scale"><draw:image xlink:href="media/image14.jpg" xlink:type="simple" xlink:show="embed" xlink:actuate="onLoad"/><svg:title/><svg:desc/></draw:frame></text:span></text:p>
      <text:soft-page-break/>
      <text:p text:style-name="P29"><text:span text:style-name="T30"><draw:frame draw:z-index="251670528" draw:style-name="a14" draw:name="Picture 1813" text:anchor-type="paragraph" svg:x="0in" svg:y="0in" svg:width="8.26277in" svg:height="11.69223in" style:rel-width="scale" style:rel-height="scale"><draw:image xlink:href="media/image15.jpg" xlink:type="simple" xlink:show="embed" xlink:actuate="onLoad"/><svg:title/><svg:desc/></draw:frame></text:span></text:p>
      <text:soft-page-break/>
      <text:p text:style-name="P31"><text:span text:style-name="T32"><draw:frame draw:z-index="251671552" draw:style-name="a15" draw:name="Picture 1817" text:anchor-type="paragraph" svg:x="0in" svg:y="0in" svg:width="8.26277in" svg:height="11.69223in" style:rel-width="scale" style:rel-height="scale"><draw:image xlink:href="media/image16.jpg" xlink:type="simple" xlink:show="embed" xlink:actuate="onLoad"/><svg:title/><svg:desc/></draw:frame></text:span></text:p>
      <text:soft-page-break/>
      <text:p text:style-name="P33"><text:span text:style-name="T34"><draw:frame draw:z-index="251672576" draw:style-name="a16" draw:name="Picture 1821" text:anchor-type="paragraph" svg:x="0in" svg:y="0in" svg:width="8.26277in" svg:height="11.69223in" style:rel-width="scale" style:rel-height="scale"><draw:image xlink:href="media/image17.jpg" xlink:type="simple" xlink:show="embed" xlink:actuate="onLoad"/><svg:title/><svg:desc/></draw:frame></text:span></text:p>
      <text:soft-page-break/>
      <text:p text:style-name="P35"><text:span text:style-name="T36"><draw:frame draw:z-index="251673600" draw:style-name="a17" draw:name="Picture 1825" text:anchor-type="paragraph" svg:x="0in" svg:y="0in" svg:width="8.2622in" svg:height="11.69113in" style:rel-width="scale" style:rel-height="scale"><draw:image xlink:href="media/image18.jpg" xlink:type="simple" xlink:show="embed" xlink:actuate="onLoad"/><svg:title/><svg:desc/></draw:frame></text:span></text:p>
      <text:soft-page-break/>
      <text:p text:style-name="P37"><text:span text:style-name="T38"><draw:frame draw:z-index="251674624" draw:style-name="a18" draw:name="Picture 1829" text:anchor-type="paragraph" svg:x="0in" svg:y="0in" svg:width="8.2622in" svg:height="11.69113in" style:rel-width="scale" style:rel-height="scale"><draw:image xlink:href="media/image19.jpg" xlink:type="simple" xlink:show="embed" xlink:actuate="onLoad"/><svg:title/><svg:desc/></draw:frame></text:span></text:p>
      <text:soft-page-break/>
      <text:p text:style-name="P39"><text:span text:style-name="T40"><draw:frame draw:z-index="251675648" draw:style-name="a19" draw:name="Picture 1833" text:anchor-type="paragraph" svg:x="0in" svg:y="0in" svg:width="8.2622in" svg:height="11.69113in" style:rel-width="scale" style:rel-height="scale"><draw:image xlink:href="media/image20.jpg" xlink:type="simple" xlink:show="embed" xlink:actuate="onLoad"/><svg:title/><svg:desc/></draw:frame></text:span></text:p>
      <text:soft-page-break/>
      <text:p text:style-name="P41"><text:span text:style-name="T42"><draw:frame draw:z-index="251676672" draw:style-name="a20" draw:name="Picture 1837" text:anchor-type="paragraph" svg:x="0in" svg:y="0in" svg:width="8.2622in" svg:height="11.69113in" style:rel-width="scale" style:rel-height="scale"><draw:image xlink:href="media/image21.jpg" xlink:type="simple" xlink:show="embed" xlink:actuate="onLoad"/><svg:title/><svg:desc/></draw:frame></text:span></text:p>
      <text:soft-page-break/>
      <text:p text:style-name="P43"><text:span text:style-name="T44"><draw:frame draw:z-index="251677696" draw:style-name="a21" draw:name="Picture 1841" text:anchor-type="paragraph" svg:x="0in" svg:y="0in" svg:width="8.2622in" svg:height="11.69113in" style:rel-width="scale" style:rel-height="scale"><draw:image xlink:href="media/image22.jpg" xlink:type="simple" xlink:show="embed" xlink:actuate="onLoad"/><svg:title/><svg:desc/></draw:frame></text:span></text:p>
      <text:soft-page-break/>
      <text:p text:style-name="P45"><text:span text:style-name="T46"><draw:frame draw:z-index="251678720" draw:style-name="a22" draw:name="Picture 1845" text:anchor-type="paragraph" svg:x="0in" svg:y="0in" svg:width="8.2622in" svg:height="11.69113in" style:rel-width="scale" style:rel-height="scale"><draw:image xlink:href="media/image23.jpg" xlink:type="simple" xlink:show="embed" xlink:actuate="onLoad"/><svg:title/><svg:desc/></draw:frame></text:span></text:p>
      <text:soft-page-break/>
      <text:p text:style-name="P47"><text:span text:style-name="T48"><draw:frame draw:z-index="251679744" draw:style-name="a23" draw:name="Picture 1849" text:anchor-type="paragraph" svg:x="0in" svg:y="0in" svg:width="8.2622in" svg:height="11.69113in" style:rel-width="scale" style:rel-height="scale"><draw:image xlink:href="media/image2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ovepdf_merged (67)</dc:title>
    <dc:subject/>
    <meta:initial-creator>lnm</meta:initial-creator>
    <dc:creator>Luis Fernando Moreira Das Neves B De Menezes</dc:creator>
    <meta:creation-date>2023-03-06T17:23:00Z</meta:creation-date>
    <dc:date>2023-03-06T17:23:00Z</dc:date>
    <meta:template xlink:href="Normal" xlink:type="simple"/>
    <meta:editing-cycles>2</meta:editing-cycles>
    <meta:editing-duration>PT60S</meta:editing-duration>
    <meta:document-statistic meta:page-count="23" meta:paragraph-count="1" meta:word-count="7" meta:character-count="47" meta:row-count="1" meta:non-whitespace-character-count="41"/>
  </office:meta>
</office:document-meta>
</file>