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start" fo:margin-bottom="0.1201in" fo:line-height="110%" fo:margin-left="0.0097in" fo:text-indent="-0.0069in">
        <style:tab-stops/>
      </style:paragraph-properties>
    </style:style>
    <style:style style:name="T2" style:parent-style-name="Fonteparág.padrão" style:family="text">
      <style:text-properties fo:font-size="10pt" style:font-size-asian="10pt"/>
    </style:style>
    <style:style style:name="P3" style:parent-style-name="Normal" style:family="paragraph">
      <style:paragraph-properties fo:text-align="start" fo:margin-bottom="0.2333in" fo:line-height="110%" fo:margin-left="0.1472in" fo:text-indent="-0.0069in">
        <style:tab-stops/>
      </style:paragraph-properties>
    </style:style>
    <style:style style:name="T4" style:parent-style-name="Fonteparág.padrão" style:family="text">
      <style:text-properties fo:font-size="10pt" style:font-size-asian="10pt"/>
    </style:style>
    <style:style style:name="P5" style:parent-style-name="Normal" style:family="paragraph">
      <style:paragraph-properties fo:margin-left="0.0062in">
        <style:tab-stops/>
      </style:paragraph-properties>
    </style:style>
    <style:style style:name="P6" style:parent-style-name="Normal" style:family="paragraph">
      <style:paragraph-properties fo:margin-bottom="0.818in" fo:margin-left="0.0062in">
        <style:tab-stops/>
      </style:paragraph-properties>
    </style:style>
    <style:style style:name="P7" style:parent-style-name="Normal" style:family="paragraph">
      <style:paragraph-properties fo:text-align="start" fo:margin-bottom="0in" fo:line-height="106%" fo:margin-left="0.7902in" fo:text-indent="0in">
        <style:tab-stops/>
      </style:paragraph-properties>
    </style:style>
    <style:style style:name="T8" style:parent-style-name="Fonteparág.padrão" style:family="text">
      <style:text-properties fo:font-size="14pt" style:font-size-asian="14pt"/>
    </style:style>
    <style:style style:name="P9" style:parent-style-name="Normal" style:family="paragraph">
      <style:paragraph-properties fo:text-align="start" fo:margin-bottom="0.3881in" fo:line-height="106%" fo:margin-left="0.7798in" fo:text-indent="0in">
        <style:tab-stops/>
      </style:paragraph-properties>
    </style:style>
    <style:style style:name="T10" style:parent-style-name="Fonteparág.padrão" style:family="text">
      <style:text-properties fo:font-size="9pt" style:font-size-asian="9pt"/>
    </style:style>
    <style:style style:name="P11" style:parent-style-name="Normal" style:family="paragraph">
      <style:paragraph-properties fo:margin-bottom="0.2041in" fo:margin-left="0.0062in">
        <style:tab-stops/>
      </style:paragraph-properties>
    </style:style>
    <style:style style:name="P12" style:parent-style-name="Normal" style:family="paragraph">
      <style:paragraph-properties fo:margin-bottom="0.3895in" fo:margin-left="0.0062in" fo:text-indent="0.1263in">
        <style:tab-stops/>
      </style:paragraph-properties>
    </style:style>
    <style:style style:name="P13" style:parent-style-name="Normal" style:family="paragraph">
      <style:paragraph-properties fo:text-align="start" fo:margin-bottom="0in" fo:line-height="106%" fo:margin-left="0.0131in" fo:text-indent="0in">
        <style:tab-stops/>
      </style:paragraph-properties>
    </style:style>
    <style:style style:name="T14" style:parent-style-name="Fonteparág.padrão" style:family="text">
      <style:text-properties style:font-name="Times New Roman" style:font-name-asian="Times New Roman" style:font-name-complex="Times New Roman"/>
    </style:style>
    <style:style style:name="P15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T16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</office:automatic-styles>
  <office:body>
    <office:text text:use-soft-page-breaks="true">
      <text:p text:style-name="P1"><text:span text:style-name="T2">Para: licita@acompanysystem.com.br;</text:span></text:p>
      <text:p text:style-name="P3"><text:span text:style-name="T4">Esta mensagem foi enviada com prioridade alta.</text:span></text:p>
      <text:p text:style-name="P5">Segue resposta do setor requisitante, a qual será inserida no comprasnet para ciência de todos:</text:p>
      <text:p text:style-name="P6">Em atendimento ao questionamento da Acompany System esta seção de Manutenção esclarece que não tem como informar o quantitativo mínimo a ser adquirido dos bens descritos nos itens 3 e 4 tendo em vista que equipamentos eletrônicos estão sujeitos a avarias intempestivas dependendo das condições da qualidade do fornecimento de energia de cada localidade sendo imprevisíveis as demandas relativas a esses bens</text:p>
      <text:p text:style-name="P7"><text:span text:style-name="T8">Moises Pitangui Ma Marcar como não lida</text:span></text:p>
      <text:p text:style-name="P9"><text:span text:style-name="T10">sex 30/06/2023 11:36</text:span></text:p>
      <text:p text:style-name="P11">Prezados,</text:p>
      <text:p text:style-name="P12">Em atendimento ao questionamento da Acompany System esta seção de Manutenção esclarece que não tem como informar o quantitativo mínimo a ser adquirido dos bens descritos nos itens 3 e 4 tendo em vista que equipamentos eletrônicos estão sujeitos a avarias intempestivas dependendo das condições da qualidade do fornecimento de energia de cada localidade sendo imprevisíveis as demandas relativas a esses bens.</text:p>
      <text:h text:style-name="Título1" text:outline-level="1">Att</text:h>
      <text:p text:style-name="P13"><text:span text:style-name="T14">Eng. Moisés Pitangui Maia</text:span></text:p>
      <text:p text:style-name="P15"><text:span text:style-name="T16">Analista Judiciário - Engenharia Elétric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6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next-style-name="Normal" style:default-outline-level="1">
      <style:paragraph-properties fo:keep-with-next="always" fo:keep-together="always" fo:margin-bottom="0.1152in" fo:margin-left="0.0034in">
        <style:tab-stops/>
      </style:paragraph-properties>
      <style:text-properties style:font-name="Times New Roman" fo:color="#000000" fo:font-size="14pt" style:font-size-asian="14pt" fo:hyphenate="false"/>
    </style:style>
    <style:style style:name="Normal" style:display-name="Normal" style:family="paragraph">
      <style:paragraph-properties fo:text-align="justify" fo:margin-bottom="0.1854in" fo:line-height="90%" fo:margin-left="0.0069in" fo:text-indent="0.0062in">
        <style:tab-stops/>
      </style:paragraph-properties>
      <style:text-properties style:font-name-asian="Calibri" style:font-name-complex="Calibri" fo:color="#000000" fo:font-size="12pt" style:font-size-asian="12pt" fo:hyphenate="false"/>
    </style:style>
    <style:style style:name="Fonteparág.padrão" style:display-name="Fonte parág. padrão" style:family="text"/>
    <style:style style:name="Heading1Char" style:display-name="Heading 1 Char" style:family="text">
      <style:text-properties style:font-name="Times New Roman" style:font-name-asian="Times New Roman" style:font-name-complex="Times New Roman" fo:color="#000000" fo:font-size="14pt" style:font-size-asian="14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0.4868in" fo:margin-bottom="1in" fo:margin-right="0.483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Luis Fernando Moreira Das Neves B De Menezes - Outlook Web App</dc:title>
    <dc:subject/>
    <meta:initial-creator>lfbez</meta:initial-creator>
    <dc:creator>Luís Fernando Bezerrade de Menezes</dc:creator>
    <meta:creation-date>2023-06-30T15:52:00Z</meta:creation-date>
    <dc:date>2023-06-30T15:52:00Z</dc:date>
    <meta:template xlink:href="Normal" xlink:type="simple"/>
    <meta:editing-cycles>2</meta:editing-cycles>
    <meta:editing-duration>PT60S</meta:editing-duration>
    <meta:document-statistic meta:page-count="1" meta:paragraph-count="2" meta:word-count="177" meta:character-count="1137" meta:row-count="8" meta:non-whitespace-character-count="962"/>
  </office:meta>
</office:document-meta>
</file>