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style:line-height-at-least="0in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break-before="page" fo:text-align="start" fo:margin-top="0in" style:line-height-at-least="0in"/>
    </style:style>
    <style:style style:name="P16" style:parent-style-name="Normal" style:family="paragraph">
      <style:paragraph-properties fo:text-align="start" fo:margin-top="0in" style:line-height-at-least="0in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style:line-height-at-least="0in"/>
    </style:style>
    <style:style style:name="T19" style:parent-style-name="Fonteparág.padrão" style:family="text">
      <style:text-properties fo:language="pt" fo:country="BR"/>
    </style:style>
    <style:style style:name="P20" style:parent-style-name="Normal" style:family="paragraph">
      <style:paragraph-properties fo:break-before="page" fo:text-align="start" fo:margin-top="0in" style:line-height-at-least="0in"/>
    </style:style>
    <style:style style:name="P21" style:parent-style-name="Normal" style:family="paragraph">
      <style:paragraph-properties fo:text-align="start" fo:margin-top="0in" style:line-height-at-least="0in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Normal" style:family="paragraph">
      <style:paragraph-properties fo:text-align="start" fo:margin-top="0in" style:line-height-at-least="0in"/>
    </style:style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break-before="page" fo:text-align="start" fo:margin-top="0in" style:line-height-at-least="0in"/>
    </style:style>
    <style:style style:name="P26" style:parent-style-name="Normal" style:family="paragraph">
      <style:paragraph-properties fo:text-align="start" fo:margin-top="0in" style:line-height-at-least="0in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fo:margin-bottom="0in" style:line-height-at-least="0in"/>
    </style:style>
    <style:style style:name="T2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text:anchor-type="paragraph" svg:x="0in" svg:y="0in" svg:width="8.26338in" svg:height="11.69291in" style:rel-width="scale" style:rel-height="scale"><draw:image xlink:href="media/image1.jpeg" xlink:type="simple" xlink:show="embed" xlink:actuate="onLoad"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text:anchor-type="paragraph" svg:x="0in" svg:y="0in" svg:width="8.26338in" svg:height="11.69291in" style:rel-width="scale" style:rel-height="scale"><draw:image xlink:href="media/image2.jpeg" xlink:type="simple" xlink:show="embed" xlink:actuate="onLoad"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text:anchor-type="paragraph" svg:x="0in" svg:y="0in" svg:width="8.26338in" svg:height="11.69291in" style:rel-width="scale" style:rel-height="scale"><draw:image xlink:href="media/image3.jpeg" xlink:type="simple" xlink:show="embed" xlink:actuate="onLoad"/><svg:desc/></draw:frame></text:span></text:p>
      <text:p text:style-name="P15"/>
      <text:p text:style-name="P16"><text:bookmark-start text:name="br4"/><text:bookmark-end text:name="br4"/><text:span text:style-name="T17"><text:s/></text:span></text:p>
      <text:p text:style-name="P18"><text:span text:style-name="T19"><draw:frame draw:z-index="3" draw:style-name="a3" text:anchor-type="paragraph" svg:x="0in" svg:y="0in" svg:width="8.26338in" svg:height="11.69291in" style:rel-width="scale" style:rel-height="scale"><draw:image xlink:href="media/image4.jpeg" xlink:type="simple" xlink:show="embed" xlink:actuate="onLoad"/><svg:desc/></draw:frame></text:span></text:p>
      <text:p text:style-name="P20"/>
      <text:p text:style-name="P21"><text:bookmark-start text:name="br5"/><text:bookmark-end text:name="br5"/><text:span text:style-name="T22"><text:s/></text:span></text:p>
      <text:p text:style-name="P23"><text:span text:style-name="T24"><draw:frame draw:z-index="4" draw:style-name="a4" text:anchor-type="paragraph" svg:x="0in" svg:y="0in" svg:width="8.26338in" svg:height="11.69291in" style:rel-width="scale" style:rel-height="scale"><draw:image xlink:href="media/image5.jpeg" xlink:type="simple" xlink:show="embed" xlink:actuate="onLoad"/><svg:desc/></draw:frame></text:span></text:p>
      <text:p text:style-name="P25"/>
      <text:p text:style-name="P26"><text:bookmark-start text:name="br6"/><text:bookmark-end text:name="br6"/><text:span text:style-name="T27"><text:s/></text:span></text:p>
      <text:p text:style-name="P28"><text:span text:style-name="T29"><draw:frame draw:z-index="5" draw:style-name="a5" text:anchor-type="paragraph" svg:x="0in" svg:y="0in" svg:width="8.26338in" svg:height="11.69291in" style:rel-width="scale" style:rel-height="scale"><draw:image xlink:href="media/image6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Fernando</dc:creator>
    <meta:creation-date>2020-11-09T14:39:00Z</meta:creation-date>
    <dc:date>2020-11-09T14:39:00Z</dc:date>
    <meta:template xlink:href="Normal" xlink:type="simple"/>
    <meta:editing-cycles>3</meta:editing-cycles>
    <meta:editing-duration>PT60S</meta:editing-duration>
    <meta:document-statistic meta:page-count="1" meta:paragraph-count="1" meta:word-count="4" meta:character-count="28" meta:row-count="1" meta:non-whitespace-character-count="25"/>
  </office:meta>
</office:document-meta>
</file>