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2in" style:page-number="200"/>
    </style:style>
    <style:style style:name="P28" style:parent-style-name="Standard" style:family="paragraph">
      <style:paragraph-properties fo:line-height="0.1111in">
        <style:tab-stops>
          <style:tab-stop style:type="left" style:position="0.3597in"/>
        </style:tab-stops>
      </style:paragraph-properties>
    </style:style>
    <style:style style:name="T29"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1" style:parent-style-name="Standard" style:family="paragraph">
      <style:paragraph-properties fo:margin-top="0.0048in" fo:margin-left="0.0138in">
        <style:tab-stops/>
      </style:paragraph-properties>
    </style:style>
    <style:style style:name="T32" style:parent-style-name="Absatz-Standardschriftart" style:family="text">
      <style:text-properties style:font-name="Arial" fo:font-size="5pt" style:font-size-asian="5pt"/>
    </style:style>
    <style:style style:name="P33" style:parent-style-name="Standard" style:family="paragraph">
      <style:paragraph-properties fo:margin-top="0.0048in" fo:margin-left="0.0138in">
        <style:tab-stops/>
      </style:paragraph-properties>
    </style:style>
    <style:style style:name="T34" style:parent-style-name="Absatz-Standardschriftart" style:family="text">
      <style:text-properties style:font-name="Arial" fo:font-size="5pt" style:font-size-asian="5pt"/>
    </style:style>
    <style:style style:name="TableColumn36" style:family="table-column">
      <style:table-column-properties style:column-width="0.8493in" style:use-optimal-column-width="false"/>
    </style:style>
    <style:style style:name="TableColumn37" style:family="table-column">
      <style:table-column-properties style:column-width="3.3395in" style:use-optimal-column-width="false"/>
    </style:style>
    <style:style style:name="TableColumn38" style:family="table-column">
      <style:table-column-properties style:column-width="1.4812in" style:use-optimal-column-width="false"/>
    </style:style>
    <style:style style:name="Table35" style:family="table">
      <style:table-properties style:width="5.6701in" fo:margin-left="1.1881in" table:align="left"/>
    </style:style>
    <style:style style:name="TableRow39" style:family="table-row">
      <style:table-row-properties style:min-row-height="0.2194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margin-top="0.0548in" fo:margin-left="0.0381in">
        <style:tab-stops/>
      </style:paragraph-properties>
    </style:style>
    <style:style style:name="T42" style:parent-style-name="Absatz-Standardschriftart" style:family="text">
      <style:text-properties style:font-name="Arial" fo:font-weight="bold" style:font-weight-asian="bold" fo:letter-spacing="-0.0006in" fo:font-size="8pt" style:font-size-asian="8pt"/>
    </style:style>
    <style:style style:name="T43" style:parent-style-name="Absatz-Standardschriftart" style:family="text">
      <style:text-properties style:font-name="Arial" fo:font-weight="bold" style:font-weight-asian="bold" fo:letter-spacing="-0.0027in" fo:font-size="8pt" style:font-size-asian="8pt"/>
    </style:style>
    <style:style style:name="T44" style:parent-style-name="Absatz-Standardschriftart" style:family="text">
      <style:text-properties style:font-name="Arial" fo:font-weight="bold" style:font-weight-asian="bold" fo:letter-spacing="-0.0006in" fo:font-size="8pt" style:font-size-asian="8pt"/>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margin-top="0.0548in" fo:margin-left="0.1444in">
        <style:tab-stops/>
      </style:paragraph-properties>
    </style:style>
    <style:style style:name="T47" style:parent-style-name="Absatz-Standardschriftart" style:family="text">
      <style:text-properties style:font-name="Arial" fo:font-weight="bold" style:font-weight-asian="bold" fo:letter-spacing="-0.0006in" fo:font-size="8pt" style:font-size-asian="8pt"/>
    </style:style>
    <style:style style:name="T48" style:parent-style-name="Absatz-Standardschriftart" style:family="text">
      <style:text-properties style:font-name="Arial" fo:font-weight="bold" style:font-weight-asian="bold" fo:letter-spacing="-0.0013in" fo:font-size="8pt" style:font-size-asian="8pt"/>
    </style:style>
    <style:style style:name="T49" style:parent-style-name="Absatz-Standardschriftart" style:family="text">
      <style:text-properties style:font-name="Arial" fo:font-weight="bold" style:font-weight-asian="bold" fo:letter-spacing="-0.0006in" fo:font-size="8pt" style:font-size-asian="8pt"/>
    </style:style>
    <style:style style:name="T50" style:parent-style-name="Absatz-Standardschriftart" style:family="text">
      <style:text-properties style:font-name="Arial" fo:font-weight="bold" style:font-weight-asian="bold" fo:letter-spacing="-0.0013in" fo:font-size="8pt" style:font-size-asian="8pt"/>
    </style:style>
    <style:style style:name="T51" style:parent-style-name="Absatz-Standardschriftart" style:family="text">
      <style:text-properties style:font-name="Arial" fo:font-weight="bold" style:font-weight-asian="bold" fo:letter-spacing="-0.0006in" fo:font-size="8pt" style:font-size-asian="8pt"/>
    </style:style>
    <style:style style:name="T52" style:parent-style-name="Absatz-Standardschriftart" style:family="text">
      <style:text-properties style:font-name="Arial" fo:font-weight="bold" style:font-weight-asian="bold" fo:letter-spacing="-0.0013in" fo:font-size="8pt" style:font-size-asian="8pt"/>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margin-top="0.0548in" fo:margin-left="0.8381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2194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margin-top="0.0243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243in" fo:margin-left="0.1444in">
        <style:tab-stops/>
      </style:paragraph-properties>
    </style:style>
    <style:style style:name="T63" style:parent-style-name="Absatz-Standardschriftart" style:family="text">
      <style:text-properties style:font-name="Arial" fo:letter-spacing="-0.0006in" fo:font-size="8pt" style:font-size-asian="8pt"/>
    </style:style>
    <style:style style:name="T64" style:parent-style-name="Absatz-Standardschriftart" style:family="text">
      <style:text-properties style:font-name="Arial" fo:letter-spacing="-0.0013in" fo:font-size="8pt" style:font-size-asian="8pt"/>
    </style:style>
    <style:style style:name="T65" style:parent-style-name="Absatz-Standardschriftart" style:family="text">
      <style:text-properties style:font-name="Arial" fo:letter-spacing="-0.0006in" fo:font-size="8pt" style:font-size-asian="8pt"/>
    </style:style>
    <style:style style:name="T66" style:parent-style-name="Absatz-Standardschriftart" style:family="text">
      <style:text-properties style:font-name="Arial" fo:letter-spacing="-0.0013in" fo:font-size="8pt" style:font-size-asian="8pt"/>
    </style:style>
    <style:style style:name="T67" style:parent-style-name="Absatz-Standardschriftart" style:family="text">
      <style:text-properties style:font-name="Arial" fo:letter-spacing="-0.0006in" fo:font-size="8pt" style:font-size-asian="8pt"/>
    </style:style>
    <style:style style:name="T68" style:parent-style-name="Absatz-Standardschriftart" style:family="text">
      <style:text-properties style:font-name="Arial" fo:letter-spacing="-0.0013in" fo:font-size="8pt" style:font-size-asian="8pt"/>
    </style:style>
    <style:style style:name="T69" style:parent-style-name="Absatz-Standardschriftart" style:family="text">
      <style:text-properties style:font-name="Arial" fo:letter-spacing="-0.0006in" fo:font-size="8pt" style:font-size-asian="8pt"/>
    </style:style>
    <style:style style:name="T70" style:parent-style-name="Absatz-Standardschriftart" style:family="text">
      <style:text-properties style:font-name="Arial" fo:font-size="8pt" style:font-size-asian="8pt"/>
    </style:style>
    <style:style style:name="T71" style:parent-style-name="Absatz-Standardschriftart" style:family="text">
      <style:text-properties style:font-name="Arial" fo:letter-spacing="-0.0013in" fo:font-size="8pt" style:font-size-asian="8pt"/>
    </style:style>
    <style:style style:name="T72" style:parent-style-name="Absatz-Standardschriftart" style:family="text">
      <style:text-properties style:font-name="Arial" fo:letter-spacing="-0.0006in" fo:font-size="8pt" style:font-size-asian="8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243in" fo:margin-left="0.8381in">
        <style:tab-stops/>
      </style:paragraph-properties>
    </style:style>
    <style:style style:name="T75" style:parent-style-name="Absatz-Standardschriftart" style:family="text">
      <style:text-properties style:font-name="Arial" fo:letter-spacing="-0.0006in" fo:font-size="8pt" style:font-size-asian="8pt"/>
    </style:style>
    <style:style style:name="T76" style:parent-style-name="Absatz-Standardschriftart" style:family="text">
      <style:text-properties style:font-name="Arial" fo:font-size="8pt" style:font-size-asian="8pt"/>
    </style:style>
    <style:style style:name="T77" style:parent-style-name="Absatz-Standardschriftart" style:family="text">
      <style:text-properties style:font-name="Arial" fo:letter-spacing="-0.0013in" fo:font-size="8pt" style:font-size-asian="8pt"/>
    </style:style>
    <style:style style:name="T78" style:parent-style-name="Absatz-Standardschriftart" style:family="text">
      <style:text-properties style:font-name="Arial" fo:font-size="8pt" style:font-size-asian="8pt"/>
    </style:style>
    <style:style style:name="P79" style:parent-style-name="Standard" style:family="paragraph">
      <style:paragraph-properties fo:margin-top="0.0034in"/>
      <style:text-properties style:font-name="Times New Roman" style:font-name-asian="Times New Roman" fo:font-size="5pt" style:font-size-asian="5pt" style:font-size-complex="5pt"/>
    </style:style>
    <style:style style:name="TableColumn81" style:family="table-column">
      <style:table-column-properties style:column-width="0.6395in" style:use-optimal-column-width="false"/>
    </style:style>
    <style:style style:name="TableColumn82" style:family="table-column">
      <style:table-column-properties style:column-width="0.9048in" style:use-optimal-column-width="false"/>
    </style:style>
    <style:style style:name="TableColumn83" style:family="table-column">
      <style:table-column-properties style:column-width="0.7743in" style:use-optimal-column-width="false"/>
    </style:style>
    <style:style style:name="Table80" style:family="table">
      <style:table-properties style:width="2.3187in" fo:margin-left="1.1881in" table:align="left"/>
    </style:style>
    <style:style style:name="TableRow84" style:family="table-row">
      <style:table-row-properties style:min-row-height="0.2194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548in" fo:margin-left="0.0381in">
        <style:tab-stops/>
      </style:paragraph-properties>
    </style:style>
    <style:style style:name="T87" style:parent-style-name="Absatz-Standardschriftart" style:family="text">
      <style:text-properties style:font-name="Arial" fo:font-weight="bold" style:font-weight-asian="bold" fo:letter-spacing="-0.0006in" fo:font-size="8pt" style:font-size-asian="8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center" fo:margin-top="0.0548in" fo:margin-left="0.0375in">
        <style:tab-stops/>
      </style:paragraph-properties>
    </style:style>
    <style:style style:name="T90" style:parent-style-name="Absatz-Standardschriftart" style:family="text">
      <style:text-properties style:font-name="Arial" fo:font-weight="bold" style:font-weight-asian="bold" fo:letter-spacing="-0.0006in" fo:font-size="8pt" style:font-size-asian="8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548in" fo:margin-left="0.3159in">
        <style:tab-stops/>
      </style:paragraph-properties>
    </style:style>
    <style:style style:name="T93" style:parent-style-name="Absatz-Standardschriftart" style:family="text">
      <style:text-properties style:font-name="Arial" fo:font-weight="bold" style:font-weight-asian="bold" fo:letter-spacing="-0.0006in" fo:font-size="8pt" style:font-size-asian="8pt"/>
    </style:style>
    <style:style style:name="TableRow94" style:family="table-row">
      <style:table-row-properties style:row-height="0.2194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243in" fo:margin-left="0.0381in">
        <style:tab-stops/>
      </style:paragraph-properties>
    </style:style>
    <style:style style:name="T97" style:parent-style-name="Absatz-Standardschriftart" style:family="text">
      <style:text-properties style:font-name="Arial"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text-align="center" fo:margin-top="0.0243in" fo:margin-right="0.0402in"/>
    </style:style>
    <style:style style:name="T100" style:parent-style-name="Absatz-Standardschriftart" style:family="text">
      <style:text-properties style:font-name="Arial" fo:letter-spacing="-0.0006in"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text-align="center" fo:margin-top="0.0243in" fo:margin-left="0.043in">
        <style:tab-stops/>
      </style:paragraph-properties>
    </style:style>
    <style:style style:name="T103" style:parent-style-name="Absatz-Standardschriftart" style:family="text">
      <style:text-properties style:font-name="Arial" fo:letter-spacing="-0.0006in" fo:font-size="8pt" style:font-size-asian="8pt"/>
    </style:style>
    <style:style style:name="P104" style:parent-style-name="Standard" style:family="paragraph">
      <style:text-properties style:font-name="Times New Roman" style:font-name-asian="Times New Roman" fo:font-size="10pt" style:font-size-asian="10pt" style:font-size-complex="10pt"/>
    </style:style>
    <style:style style:name="P105"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107" style:family="table-column">
      <style:table-column-properties style:column-width="0.6576in" style:use-optimal-column-width="false"/>
    </style:style>
    <style:style style:name="TableColumn108" style:family="table-column">
      <style:table-column-properties style:column-width="0.8986in" style:use-optimal-column-width="false"/>
    </style:style>
    <style:style style:name="TableColumn109" style:family="table-column">
      <style:table-column-properties style:column-width="1.25in" style:use-optimal-column-width="false"/>
    </style:style>
    <style:style style:name="TableColumn110" style:family="table-column">
      <style:table-column-properties style:column-width="1.2395in" style:use-optimal-column-width="false"/>
    </style:style>
    <style:style style:name="TableColumn111" style:family="table-column">
      <style:table-column-properties style:column-width="0.6145in" style:use-optimal-column-width="false"/>
    </style:style>
    <style:style style:name="TableColumn112" style:family="table-column">
      <style:table-column-properties style:column-width="1.0569in" style:use-optimal-column-width="false"/>
    </style:style>
    <style:style style:name="Table106" style:family="table">
      <style:table-properties style:width="5.7173in" fo:margin-left="1.243in" table:align="left"/>
    </style:style>
    <style:style style:name="TableRow113" style:family="table-row">
      <style:table-row-properties style:min-row-height="0.2194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548in" fo:margin-left="0.0381in">
        <style:tab-stops/>
      </style:paragraph-properties>
    </style:style>
    <style:style style:name="T116" style:parent-style-name="Absatz-Standardschriftart" style:family="text">
      <style:text-properties style:font-name="Arial" fo:font-weight="bold" style:font-weight-asian="bold" fo:letter-spacing="-0.0006in" fo:font-size="8pt" style:font-size-asian="8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548in" fo:margin-left="0.2798in">
        <style:tab-stops/>
      </style:paragraph-properties>
    </style:style>
    <style:style style:name="T119" style:parent-style-name="Absatz-Standardschriftart" style:family="text">
      <style:text-properties style:font-name="Arial" fo:font-weight="bold" style:font-weight-asian="bold" fo:letter-spacing="-0.0006in"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548in" fo:margin-left="0.2479in">
        <style:tab-stops/>
      </style:paragraph-properties>
    </style:style>
    <style:style style:name="T122" style:parent-style-name="Absatz-Standardschriftart" style:family="text">
      <style:text-properties style:font-name="Arial" fo:font-weight="bold" style:font-weight-asian="bold" fo:letter-spacing="-0.0006in" fo:font-size="8pt" style:font-size-asian="8pt"/>
    </style:style>
    <style:style style:name="T123" style:parent-style-name="Absatz-Standardschriftart" style:family="text">
      <style:text-properties style:font-name="Arial" fo:font-weight="bold" style:font-weight-asian="bold" fo:letter-spacing="-0.002in" fo:font-size="8pt" style:font-size-asian="8pt"/>
    </style:style>
    <style:style style:name="T124" style:parent-style-name="Absatz-Standardschriftart" style:family="text">
      <style:text-properties style:font-name="Arial" fo:font-weight="bold" style:font-weight-asian="bold" fo:letter-spacing="-0.0006in" fo:font-size="8pt" style:font-size-asian="8pt"/>
    </style:style>
    <style:style style:name="T125" style:parent-style-name="Absatz-Standardschriftart" style:family="text">
      <style:text-properties style:font-name="Arial" fo:font-weight="bold" style:font-weight-asian="bold" fo:letter-spacing="-0.0013in" fo:font-size="8pt" style:font-size-asian="8pt"/>
    </style:style>
    <style:style style:name="T126" style:parent-style-name="Absatz-Standardschriftart" style:family="text">
      <style:text-properties style:font-name="Arial" fo:font-weight="bold" style:font-weight-asian="bold" fo:letter-spacing="-0.0006in"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548in" fo:margin-left="0.0638in">
        <style:tab-stops/>
      </style:paragraph-properties>
    </style:style>
    <style:style style:name="T129" style:parent-style-name="Absatz-Standardschriftart" style:family="text">
      <style:text-properties style:font-name="Arial" fo:font-weight="bold" style:font-weight-asian="bold" fo:letter-spacing="-0.0006in" fo:font-size="8pt" style:font-size-asian="8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548in" fo:margin-left="0.0576in">
        <style:tab-stops/>
      </style:paragraph-properties>
    </style:style>
    <style:style style:name="T132" style:parent-style-name="Absatz-Standardschriftart" style:family="text">
      <style:text-properties style:font-name="Arial" fo:font-weight="bold" style:font-weight-asian="bold" fo:letter-spacing="-0.0006in" fo:font-size="8pt" style:font-size-asian="8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548in" fo:margin-left="0.3097in">
        <style:tab-stops/>
      </style:paragraph-properties>
    </style:style>
    <style:style style:name="T135" style:parent-style-name="Absatz-Standardschriftart" style:family="text">
      <style:text-properties style:font-name="Arial" fo:font-weight="bold" style:font-weight-asian="bold" fo:letter-spacing="-0.0006in" fo:font-size="8pt" style:font-size-asian="8pt"/>
    </style:style>
    <style:style style:name="T136" style:parent-style-name="Absatz-Standardschriftart" style:family="text">
      <style:text-properties style:font-name="Arial" fo:font-weight="bold" style:font-weight-asian="bold" fo:letter-spacing="-0.0055in" fo:font-size="8pt" style:font-size-asian="8pt"/>
    </style:style>
    <style:style style:name="T137" style:parent-style-name="Absatz-Standardschriftart" style:family="text">
      <style:text-properties style:font-name="Arial" fo:font-weight="bold" style:font-weight-asian="bold" fo:letter-spacing="-0.0006in" fo:font-size="8pt" style:font-size-asian="8pt"/>
    </style:style>
    <style:style style:name="TableRow138" style:family="table-row">
      <style:table-row-properties style:row-height="0.2194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0243in" fo:margin-left="0.0381in">
        <style:tab-stops/>
      </style:paragraph-properties>
    </style:style>
    <style:style style:name="T141" style:parent-style-name="Absatz-Standardschriftart" style:family="text">
      <style:text-properties style:font-name="Arial"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243in" fo:margin-left="0.2798in">
        <style:tab-stops/>
      </style:paragraph-properties>
    </style:style>
    <style:style style:name="T144" style:parent-style-name="Absatz-Standardschriftart" style:family="text">
      <style:text-properties style:font-name="Arial" fo:letter-spacing="-0.0006in" fo:font-size="8pt" style:font-size-asian="8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243in" fo:margin-left="0.2479in">
        <style:tab-stops/>
      </style:paragraph-properties>
    </style:style>
    <style:style style:name="T147" style:parent-style-name="Absatz-Standardschriftart" style:family="text">
      <style:text-properties style:font-name="Arial" fo:letter-spacing="-0.0006in" fo:font-size="8pt" style:font-size-asian="8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243in" fo:margin-left="0.0638in">
        <style:tab-stops/>
      </style:paragraph-properties>
    </style:style>
    <style:style style:name="T150" style:parent-style-name="Absatz-Standardschriftart" style:family="text">
      <style:text-properties style:font-name="Arial" fo:letter-spacing="-0.0006in" fo:font-size="8pt" style:font-size-asian="8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243in" fo:margin-left="0.0576in">
        <style:tab-stops/>
      </style:paragraph-properties>
    </style:style>
    <style:style style:name="T153" style:parent-style-name="Absatz-Standardschriftart" style:family="text">
      <style:text-properties style:font-name="Arial" fo:font-size="8pt" style:font-size-asian="8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0243in" fo:margin-left="0.3097in">
        <style:tab-stops/>
      </style:paragraph-properties>
    </style:style>
    <style:style style:name="T156" style:parent-style-name="Absatz-Standardschriftart" style:family="text">
      <style:text-properties style:font-name="Arial" fo:font-size="8pt" style:font-size-asian="8pt"/>
    </style:style>
    <style:style style:name="P157" style:parent-style-name="Standard" style:family="paragraph">
      <style:text-properties style:font-name="Times New Roman" style:font-name-asian="Times New Roman" fo:font-size="10pt" style:font-size-asian="10pt" style:font-size-complex="10pt"/>
    </style:style>
    <style:style style:name="P158"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160" style:family="table-column">
      <style:table-column-properties style:column-width="1.6555in" style:use-optimal-column-width="false"/>
    </style:style>
    <style:style style:name="TableColumn161" style:family="table-column">
      <style:table-column-properties style:column-width="1.2486in" style:use-optimal-column-width="false"/>
    </style:style>
    <style:style style:name="TableColumn162" style:family="table-column">
      <style:table-column-properties style:column-width="1.8708in" style:use-optimal-column-width="false"/>
    </style:style>
    <style:style style:name="Table159" style:family="table">
      <style:table-properties style:width="4.775in" fo:margin-left="1.1881in" table:align="left"/>
    </style:style>
    <style:style style:name="TableRow163" style:family="table-row">
      <style:table-row-properties style:row-height="0.2194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548in" fo:margin-left="0.0381in">
        <style:tab-stops/>
      </style:paragraph-properties>
    </style:style>
    <style:style style:name="T166" style:parent-style-name="Absatz-Standardschriftart" style:family="text">
      <style:text-properties style:font-name="Arial" fo:font-weight="bold" style:font-weight-asian="bold" fo:letter-spacing="-0.0006in" fo:font-size="8pt" style:font-size-asian="8pt"/>
    </style:style>
    <style:style style:name="T167" style:parent-style-name="Absatz-Standardschriftart" style:family="text">
      <style:text-properties style:font-name="Arial" fo:font-weight="bold" style:font-weight-asian="bold" fo:letter-spacing="-0.002in" fo:font-size="8pt" style:font-size-asian="8pt"/>
    </style:style>
    <style:style style:name="T168" style:parent-style-name="Absatz-Standardschriftart" style:family="text">
      <style:text-properties style:font-name="Arial" fo:font-weight="bold" style:font-weight-asian="bold" fo:letter-spacing="-0.0006in" fo:font-size="8pt" style:font-size-asian="8pt"/>
    </style:style>
    <style:style style:name="T169" style:parent-style-name="Absatz-Standardschriftart" style:family="text">
      <style:text-properties style:font-name="Arial" fo:font-weight="bold" style:font-weight-asian="bold" fo:letter-spacing="-0.0013in" fo:font-size="8pt" style:font-size-asian="8pt"/>
    </style:style>
    <style:style style:name="T170" style:parent-style-name="Absatz-Standardschriftart" style:family="text">
      <style:text-properties style:font-name="Arial" fo:font-weight="bold" style:font-weight-asian="bold" fo:letter-spacing="-0.0006in" fo:font-size="8pt" style:font-size-asian="8pt"/>
    </style:style>
    <style:style style:name="T171" style:parent-style-name="Absatz-Standardschriftart" style:family="text">
      <style:text-properties style:font-name="Arial" fo:font-weight="bold" style:font-weight-asian="bold" fo:font-size="8pt" style:font-size-asian="8pt"/>
    </style:style>
    <style:style style:name="T172" style:parent-style-name="Absatz-Standardschriftart" style:family="text">
      <style:text-properties style:font-name="Arial" fo:font-weight="bold" style:font-weight-asian="bold" fo:letter-spacing="0.002in" fo:font-size="8pt" style:font-size-asian="8pt"/>
    </style:style>
    <style:style style:name="T173" style:parent-style-name="Absatz-Standardschriftart" style:family="text">
      <style:text-properties style:font-name="Arial" fo:font-weight="bold" style:font-weight-asian="bold" fo:letter-spacing="-0.0006in" fo:font-size="8pt" style:font-size-asian="8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548in" fo:margin-left="0.2048in">
        <style:tab-stops/>
      </style:paragraph-properties>
    </style:style>
    <style:style style:name="T176" style:parent-style-name="Absatz-Standardschriftart" style:family="text">
      <style:text-properties style:font-name="Arial" fo:font-weight="bold" style:font-weight-asian="bold" fo:letter-spacing="-0.0006in" fo:font-size="8pt" style:font-size-asian="8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margin-top="0.0548in" fo:margin-left="0.1666in">
        <style:tab-stops>
          <style:tab-stop style:type="left" style:position="1.2333in"/>
        </style:tab-stops>
      </style:paragraph-properties>
    </style:style>
    <style:style style:name="T179" style:parent-style-name="Absatz-Standardschriftart" style:family="text">
      <style:text-properties style:font-name="Arial" fo:font-weight="bold" style:font-weight-asian="bold" fo:letter-spacing="-0.0006in" fo:font-size="8pt" style:font-size-asian="8pt"/>
    </style:style>
    <style:style style:name="T180" style:parent-style-name="Absatz-Standardschriftart" style:family="text">
      <style:text-properties style:font-name="Arial" fo:font-weight="bold" style:font-weight-asian="bold" fo:letter-spacing="-0.002in" fo:font-size="8pt" style:font-size-asian="8pt"/>
    </style:style>
    <style:style style:name="T181" style:parent-style-name="Absatz-Standardschriftart" style:family="text">
      <style:text-properties style:font-name="Arial" fo:font-weight="bold" style:font-weight-asian="bold" fo:letter-spacing="-0.0006in" fo:font-size="8pt" style:font-size-asian="8pt"/>
    </style:style>
    <style:style style:name="T182" style:parent-style-name="Absatz-Standardschriftart" style:family="text">
      <style:text-properties style:font-name="Arial" fo:font-weight="bold" style:font-weight-asian="bold" fo:letter-spacing="-0.0013in" fo:font-size="8pt" style:font-size-asian="8pt"/>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Times New Roman" fo:font-weight="bold" style:font-weight-asian="bold" fo:letter-spacing="-0.0006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ableRow186" style:family="table-row">
      <style:table-row-properties style:row-height="0.2194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243in" fo:margin-left="0.0381in">
        <style:tab-stops>
          <style:tab-stop style:type="left" style:position="0.9548in"/>
        </style:tab-stops>
      </style:paragraph-properties>
    </style:style>
    <style:style style:name="T189" style:parent-style-name="Absatz-Standardschriftart" style:family="text">
      <style:text-properties style:font-name="Arial" fo:letter-spacing="-0.0006in" fo:font-size="8pt" style:font-size-asian="8pt"/>
    </style:style>
    <style:style style:name="T190" style:parent-style-name="Absatz-Standardschriftart" style:family="text">
      <style:text-properties style:font-name="Times New Roman" fo:letter-spacing="-0.0006in" fo:font-size="8pt" style:font-size-asian="8pt"/>
    </style:style>
    <style:style style:name="T191" style:parent-style-name="Absatz-Standardschriftart" style:family="text">
      <style:text-properties style:font-name="Arial" fo:letter-spacing="-0.0006in" fo:font-size="8pt" style:font-size-asian="8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243in" fo:margin-left="0.2048in">
        <style:tab-stops/>
      </style:paragraph-properties>
    </style:style>
    <style:style style:name="T194" style:parent-style-name="Absatz-Standardschriftart" style:family="text">
      <style:text-properties style:font-name="Arial" fo:letter-spacing="-0.0006in" fo:font-size="8pt" style:font-size-asian="8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243in" fo:margin-left="0.1666in">
        <style:tab-stops>
          <style:tab-stop style:type="left" style:position="1.2333in"/>
        </style:tab-stops>
      </style:paragraph-properties>
    </style:style>
    <style:style style:name="T197" style:parent-style-name="Absatz-Standardschriftart" style:family="text">
      <style:text-properties style:font-name="Arial" fo:font-size="8pt" style:font-size-asian="8pt"/>
    </style:style>
    <style:style style:name="T198" style:parent-style-name="Absatz-Standardschriftart" style:family="text">
      <style:text-properties style:font-name="Times New Roman" fo:font-size="8pt" style:font-size-asian="8pt"/>
    </style:style>
    <style:style style:name="T199" style:parent-style-name="Absatz-Standardschriftart" style:family="text">
      <style:text-properties style:font-name="Arial" fo:letter-spacing="-0.0006in" fo:font-size="8pt" style:font-size-asian="8pt"/>
    </style:style>
    <style:style style:name="P200" style:parent-style-name="Standard" style:family="paragraph">
      <style:paragraph-properties fo:margin-top="0.0069in"/>
      <style:text-properties style:font-name="Times New Roman" style:font-name-asian="Times New Roman" fo:font-size="5.5pt" style:font-size-asian="5.5pt" style:font-size-complex="5.5pt"/>
    </style:style>
    <style:style style:name="P201" style:parent-style-name="Überschrift1" style:family="paragraph">
      <style:paragraph-properties>
        <style:tab-stops>
          <style:tab-stop style:type="left" style:position="0.9548in"/>
        </style:tab-stops>
      </style:paragraph-properties>
    </style:style>
    <style:style style:name="P202" style:parent-style-name="Standard" style:family="paragraph">
      <style:paragraph-properties fo:line-height="0.1111in"/>
    </style:style>
    <style:style style:name="T203" style:parent-style-name="Absatz-Standardschriftart" style:family="text">
      <style:text-properties style:font-name="Arial" fo:font-weight="bold" style:font-weight-asian="bold" fo:letter-spacing="-0.0006in" fo:font-size="8pt" style:font-size-asian="8pt"/>
    </style:style>
    <style:style style:name="T204" style:parent-style-name="Absatz-Standardschriftart" style:family="text">
      <style:text-properties style:font-name="Arial" fo:font-weight="bold" style:font-weight-asian="bold" fo:letter-spacing="-0.0027in" fo:font-size="8pt" style:font-size-asian="8pt"/>
    </style:style>
    <style:style style:name="T205" style:parent-style-name="Absatz-Standardschriftart" style:family="text">
      <style:text-properties style:font-name="Arial" fo:font-weight="bold" style:font-weight-asian="bold" fo:letter-spacing="-0.0006in" fo:font-size="8pt" style:font-size-asian="8pt"/>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06in"/>
    </style:style>
    <style:style style:name="T211" style:parent-style-name="Absatz-Standardschriftart" style:family="text">
      <style:text-properties fo:letter-spacing="-0.002in"/>
    </style:style>
    <style:style style:name="T212" style:parent-style-name="Absatz-Standardschriftart" style:family="text">
      <style:text-properties fo:letter-spacing="-0.0006in"/>
    </style:style>
    <style:style style:name="P213" style:parent-style-name="Textkörper" style:family="paragraph">
      <style:paragraph-properties fo:margin-left="1.2263in">
        <style:tab-stops/>
      </style:paragraph-properties>
    </style:style>
    <style:style style:name="T214" style:parent-style-name="Absatz-Standardschriftart" style:family="text">
      <style:text-properties fo:letter-spacing="-0.0006in"/>
    </style:style>
    <style:style style:name="T215" style:parent-style-name="Absatz-Standardschriftart" style:family="text">
      <style:text-properties fo:letter-spacing="0.025in"/>
    </style:style>
    <style:style style:name="T216" style:parent-style-name="Absatz-Standardschriftart" style:family="text">
      <style:text-properties fo:letter-spacing="-0.0006in"/>
    </style:style>
    <style:style style:name="T217" style:parent-style-name="Absatz-Standardschriftart" style:family="text">
      <style:text-properties fo:letter-spacing="-0.002in"/>
    </style:style>
    <style:style style:name="T218" style:parent-style-name="Absatz-Standardschriftart" style:family="text">
      <style:text-properties fo:letter-spacing="-0.0006in"/>
    </style:style>
    <style:style style:name="T219" style:parent-style-name="Absatz-Standardschriftart" style:family="text">
      <style:text-properties fo:letter-spacing="-0.0013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P223" style:parent-style-name="Standard" style:family="paragraph">
      <style:paragraph-properties fo:margin-top="0.0062in"/>
      <style:text-properties style:font-name="Arial" style:font-name-asian="Arial" style:font-name-complex="Arial" fo:font-size="9pt" style:font-size-asian="9pt" style:font-size-complex="9pt"/>
    </style:style>
    <style:style style:name="TableColumn225" style:family="table-column">
      <style:table-column-properties style:column-width="0.8583in" style:use-optimal-column-width="false"/>
    </style:style>
    <style:style style:name="TableColumn226" style:family="table-column">
      <style:table-column-properties style:column-width="2.4791in" style:use-optimal-column-width="false"/>
    </style:style>
    <style:style style:name="TableColumn227" style:family="table-column">
      <style:table-column-properties style:column-width="0.5027in" style:use-optimal-column-width="false"/>
    </style:style>
    <style:style style:name="TableColumn228" style:family="table-column">
      <style:table-column-properties style:column-width="0.7347in" style:use-optimal-column-width="false"/>
    </style:style>
    <style:style style:name="TableColumn229" style:family="table-column">
      <style:table-column-properties style:column-width="0.568in" style:use-optimal-column-width="false"/>
    </style:style>
    <style:style style:name="TableColumn230" style:family="table-column">
      <style:table-column-properties style:column-width="0.4888in" style:use-optimal-column-width="false"/>
    </style:style>
    <style:style style:name="Table224" style:family="table">
      <style:table-properties style:width="5.6319in" fo:margin-left="1.243in" table:align="left"/>
    </style:style>
    <style:style style:name="TableRow231" style:family="table-row">
      <style:table-row-properties style:min-row-height="0.2305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548in" fo:margin-left="0.0381in">
        <style:tab-stops/>
      </style:paragraph-properties>
    </style:style>
    <style:style style:name="T234" style:parent-style-name="Absatz-Standardschriftart" style:family="text">
      <style:text-properties style:font-name="Arial" fo:font-weight="bold" style:font-weight-asian="bold" fo:letter-spacing="-0.0006in" fo:font-size="8pt" style:font-size-asian="8pt"/>
    </style:style>
    <style:style style:name="T235" style:parent-style-name="Absatz-Standardschriftart" style:family="text">
      <style:text-properties style:font-name="Arial" fo:font-weight="bold" style:font-weight-asian="bold" fo:letter-spacing="-0.0034in" fo:font-size="8pt" style:font-size-asian="8pt"/>
    </style:style>
    <style:style style:name="T236" style:parent-style-name="Absatz-Standardschriftart" style:family="text">
      <style:text-properties style:font-name="Arial" fo:font-weight="bold" style:font-weight-asian="bold" fo:letter-spacing="-0.0006in" fo:font-size="8pt" style:font-size-asian="8pt"/>
    </style:style>
    <style:style style:name="TableCell237" style:family="table-cell">
      <style:table-cell-properties fo:border="none" style:writing-mode="lr-tb" fo:padding-top="0in" fo:padding-left="0in" fo:padding-bottom="0in" fo:padding-right="0in"/>
    </style:style>
    <style:style style:name="TableRow238" style:family="table-row">
      <style:table-row-properties style:row-height="0.2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354in" fo:margin-left="0.0381in">
        <style:tab-stops/>
      </style:paragraph-properties>
    </style:style>
    <style:style style:name="T241" style:parent-style-name="Absatz-Standardschriftart" style:family="text">
      <style:text-properties style:font-name="Arial" fo:font-weight="bold" style:font-weight-asian="bold" fo:letter-spacing="-0.0006in" fo:font-size="8pt" style:font-size-asian="8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354in" fo:margin-left="0.0791in">
        <style:tab-stops>
          <style:tab-stop style:type="left" style:position="1.4333in"/>
        </style:tab-stops>
      </style:paragraph-properties>
    </style:style>
    <style:style style:name="T244" style:parent-style-name="Absatz-Standardschriftart" style:family="text">
      <style:text-properties style:font-name="Arial" fo:font-weight="bold" style:font-weight-asian="bold" fo:letter-spacing="-0.0006in" fo:font-size="8pt" style:font-size-asian="8pt"/>
    </style:style>
    <style:style style:name="T245" style:parent-style-name="Absatz-Standardschriftart" style:family="text">
      <style:text-properties style:font-name="Arial" fo:font-weight="bold" style:font-weight-asian="bold" fo:letter-spacing="-0.0048in" fo:font-size="8pt" style:font-size-asian="8pt"/>
    </style:style>
    <style:style style:name="T246" style:parent-style-name="Absatz-Standardschriftart" style:family="text">
      <style:text-properties style:font-name="Arial" fo:font-weight="bold" style:font-weight-asian="bold" fo:letter-spacing="-0.0006in" fo:font-size="8pt" style:font-size-asian="8pt"/>
    </style:style>
    <style:style style:name="T247" style:parent-style-name="Absatz-Standardschriftart" style:family="text">
      <style:text-properties style:font-name="Arial" fo:font-weight="bold" style:font-weight-asian="bold" fo:letter-spacing="-0.0041in" fo:font-size="8pt" style:font-size-asian="8pt"/>
    </style:style>
    <style:style style:name="T248" style:parent-style-name="Absatz-Standardschriftart" style:family="text">
      <style:text-properties style:font-name="Arial" fo:font-weight="bold" style:font-weight-asian="bold" fo:letter-spacing="-0.0006in" fo:font-size="8pt" style:font-size-asian="8pt"/>
    </style:style>
    <style:style style:name="T249" style:parent-style-name="Absatz-Standardschriftart" style:family="text">
      <style:text-properties style:font-name="Times New Roman" fo:font-weight="bold" style:font-weight-asian="bold" fo:letter-spacing="-0.0006in" fo:font-size="8pt" style:font-size-asian="8pt"/>
    </style:style>
    <style:style style:name="T250" style:parent-style-name="Absatz-Standardschriftart" style:family="text">
      <style:text-properties style:font-name="Arial" fo:font-weight="bold" style:font-weight-asian="bold" fo:letter-spacing="-0.0006in" fo:font-size="8pt" style:font-size-asian="8pt"/>
    </style:style>
    <style:style style:name="T251" style:parent-style-name="Absatz-Standardschriftart" style:family="text">
      <style:text-properties style:font-name="Arial" fo:font-weight="bold" style:font-weight-asian="bold" fo:letter-spacing="-0.0013in" fo:font-size="8pt" style:font-size-asian="8pt"/>
    </style:style>
    <style:style style:name="T252" style:parent-style-name="Absatz-Standardschriftart" style:family="text">
      <style:text-properties style:font-name="Arial" fo:font-weight="bold" style:font-weight-asian="bold" fo:letter-spacing="-0.0006in"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354in" fo:margin-left="0.0888in">
        <style:tab-stops/>
      </style:paragraph-properties>
    </style:style>
    <style:style style:name="T255" style:parent-style-name="Absatz-Standardschriftart" style:family="text">
      <style:text-properties style:font-name="Arial" fo:font-weight="bold" style:font-weight-asian="bold" fo:letter-spacing="-0.0006in" fo:font-size="8pt" style:font-size-asian="8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354in" fo:margin-left="0.0861in">
        <style:tab-stops/>
      </style:paragraph-properties>
    </style:style>
    <style:style style:name="T258" style:parent-style-name="Absatz-Standardschriftart" style:family="text">
      <style:text-properties style:font-name="Arial" fo:font-weight="bold" style:font-weight-asian="bold" fo:letter-spacing="-0.0006in"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354in" fo:margin-left="0.1291in">
        <style:tab-stops/>
      </style:paragraph-properties>
    </style:style>
    <style:style style:name="T261" style:parent-style-name="Absatz-Standardschriftart" style:family="text">
      <style:text-properties style:font-name="Arial" fo:font-weight="bold" style:font-weight-asian="bold" fo:letter-spacing="-0.0006in" fo:font-size="8pt" style:font-size-asian="8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354in" fo:margin-left="0.1173in">
        <style:tab-stops/>
      </style:paragraph-properties>
    </style:style>
    <style:style style:name="T264" style:parent-style-name="Absatz-Standardschriftart" style:family="text">
      <style:text-properties style:font-name="Arial" fo:font-weight="bold" style:font-weight-asian="bold" fo:letter-spacing="-0.0006in" fo:font-size="8pt" style:font-size-asian="8pt"/>
    </style:style>
    <style:style style:name="TableRow265" style:family="table-row">
      <style:table-row-properties style:row-height="0.2194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243in" fo:margin-left="0.0381in">
        <style:tab-stops/>
      </style:paragraph-properties>
    </style:style>
    <style:style style:name="T268" style:parent-style-name="Absatz-Standardschriftart" style:family="text">
      <style:text-properties style:font-name="Arial" fo:letter-spacing="-0.0006in" fo:font-size="8pt" style:font-size-asian="8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243in" fo:margin-left="0.0791in">
        <style:tab-stops>
          <style:tab-stop style:type="left" style:position="1.4333in"/>
        </style:tab-stops>
      </style:paragraph-properties>
    </style:style>
    <style:style style:name="T271" style:parent-style-name="Absatz-Standardschriftart" style:family="text">
      <style:text-properties style:font-name="Arial" fo:letter-spacing="-0.0006in" style:text-scale="95%" fo:font-size="8pt" style:font-size-asian="8pt"/>
    </style:style>
    <style:style style:name="T272" style:parent-style-name="Absatz-Standardschriftart" style:family="text">
      <style:text-properties style:font-name="Times New Roman" fo:letter-spacing="-0.0006in" style:text-scale="95%" fo:font-size="8pt" style:font-size-asian="8pt"/>
    </style:style>
    <style:style style:name="T273" style:parent-style-name="Absatz-Standardschriftart" style:family="text">
      <style:text-properties style:font-name="Arial" fo:letter-spacing="-0.0006in" fo:font-size="8pt" style:font-size-asian="8pt"/>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Arial" fo:font-size="8pt" style:font-size-asian="8pt"/>
    </style:style>
    <style:style style:name="T276" style:parent-style-name="Absatz-Standardschriftart" style:family="text">
      <style:text-properties style:font-name="Arial" fo:letter-spacing="-0.0006in" fo:font-size="8pt" style:font-size-asian="8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243in" fo:margin-left="0.0888in">
        <style:tab-stops/>
      </style:paragraph-properties>
    </style:style>
    <style:style style:name="T279" style:parent-style-name="Absatz-Standardschriftart" style:family="text">
      <style:text-properties style:font-name="Arial" fo:font-size="8pt" style:font-size-asian="8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243in" fo:margin-left="0.0861in">
        <style:tab-stops/>
      </style:paragraph-properties>
    </style:style>
    <style:style style:name="T282" style:parent-style-name="Absatz-Standardschriftart" style:family="text">
      <style:text-properties style:font-name="Arial"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243in" fo:margin-left="0.1291in">
        <style:tab-stops/>
      </style:paragraph-properties>
    </style:style>
    <style:style style:name="T285" style:parent-style-name="Absatz-Standardschriftart" style:family="text">
      <style:text-properties style:font-name="Arial" fo:font-size="8pt" style:font-size-asian="8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243in" fo:margin-left="0.1173in">
        <style:tab-stops/>
      </style:paragraph-properties>
    </style:style>
    <style:style style:name="T288" style:parent-style-name="Absatz-Standardschriftart" style:family="text">
      <style:text-properties style:font-name="Arial" fo:font-size="8pt" style:font-size-asian="8pt"/>
    </style:style>
    <style:style style:name="P289" style:parent-style-name="Standard" style:family="paragraph">
      <style:text-properties style:font-name="Arial" style:font-name-asian="Arial" style:font-name-complex="Arial" fo:font-size="10pt" style:font-size-asian="10pt" style:font-size-complex="10pt"/>
    </style:style>
    <style:style style:name="P290" style:parent-style-name="Standard" style:family="paragraph">
      <style:paragraph-properties fo:margin-top="0.0069in"/>
      <style:text-properties style:font-name="Arial" style:font-name-asian="Arial" style:font-name-complex="Arial" fo:font-size="8pt" style:font-size-asian="8pt" style:font-size-complex="8pt"/>
    </style:style>
    <style:style style:name="T291" style:parent-style-name="Absatz-Standardschriftart" style:family="text">
      <style:text-properties fo:letter-spacing="-0.0006in"/>
    </style:style>
    <style:style style:name="P292" style:parent-style-name="Textkörper" style:family="paragraph">
      <style:paragraph-properties fo:margin-left="1.2263in">
        <style:tab-stops/>
      </style:paragraph-properties>
    </style:style>
    <style:style style:name="T293" style:parent-style-name="Absatz-Standardschriftart" style:family="text">
      <style:text-properties fo:letter-spacing="-0.0006in"/>
    </style:style>
    <style:style style:name="T294" style:parent-style-name="Absatz-Standardschriftart" style:family="text">
      <style:text-properties fo:letter-spacing="-0.0013in"/>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P301" style:parent-style-name="Standard" style:family="paragraph">
      <style:paragraph-properties fo:margin-top="0.0013in"/>
      <style:text-properties style:font-name="Arial" style:font-name-asian="Arial" style:font-name-complex="Arial" fo:font-size="10pt" style:font-size-asian="10pt" style:font-size-complex="10pt"/>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06in"/>
    </style:style>
    <style:style style:name="T305" style:parent-style-name="Absatz-Standardschriftart" style:family="text">
      <style:text-properties fo:letter-spacing="-0.002in"/>
    </style:style>
    <style:style style:name="T306" style:parent-style-name="Absatz-Standardschriftart" style:family="text">
      <style:text-properties fo:letter-spacing="-0.0006in"/>
    </style:style>
    <style:style style:name="P307" style:parent-style-name="Textkörper" style:family="paragraph">
      <style:paragraph-properties fo:margin-left="1.2263in">
        <style:tab-stops/>
      </style:paragraph-properties>
    </style:style>
    <style:style style:name="P308" style:parent-style-name="Standard" style:family="paragraph">
      <style:paragraph-properties fo:margin-top="0.0013in"/>
      <style:text-properties style:font-name="Arial" style:font-name-asian="Arial" style:font-name-complex="Arial" fo:font-size="10pt" style:font-size-asian="10pt" style:font-size-complex="10pt"/>
    </style:style>
    <style:style style:name="T309" style:parent-style-name="Absatz-Standardschriftart" style:family="text">
      <style:text-properties fo:letter-spacing="-0.0006in"/>
    </style:style>
    <style:style style:name="T310" style:parent-style-name="Absatz-Standardschriftart" style:family="text">
      <style:text-properties fo:letter-spacing="-0.0027in"/>
    </style:style>
    <style:style style:name="T311" style:parent-style-name="Absatz-Standardschriftart" style:family="text">
      <style:text-properties fo:letter-spacing="-0.0006in"/>
    </style:style>
    <style:style style:name="P312" style:parent-style-name="Textkörper" style:family="paragraph">
      <style:paragraph-properties fo:margin-left="1.2263in">
        <style:tab-stops/>
      </style:paragraph-properties>
    </style:style>
    <style:style style:name="P313" style:parent-style-name="Standard" style:family="paragraph">
      <style:paragraph-properties fo:margin-top="0.0062in"/>
      <style:text-properties style:font-name="Arial" style:font-name-asian="Arial" style:font-name-complex="Arial" fo:font-size="9pt" style:font-size-asian="9pt" style:font-size-complex="9pt"/>
    </style:style>
    <style:style style:name="P314" style:parent-style-name="Textkörper" style:family="paragraph">
      <style:paragraph-properties fo:margin-top="0in" fo:line-height="0.127in"/>
    </style:style>
    <style:style style:name="T315" style:parent-style-name="Absatz-Standardschriftart" style:family="text">
      <style:text-properties fo:letter-spacing="-0.0006in"/>
    </style:style>
    <style:style style:name="T316" style:parent-style-name="Absatz-Standardschriftart" style:family="text">
      <style:text-properties fo:letter-spacing="-0.0027in"/>
    </style:style>
    <style:style style:name="T317" style:parent-style-name="Absatz-Standardschriftart" style:family="text">
      <style:text-properties fo:letter-spacing="-0.0006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P320" style:parent-style-name="Textkörper" style:family="paragraph">
      <style:paragraph-properties fo:margin-left="1.2263in">
        <style:tab-stops/>
      </style:paragraph-properties>
    </style:style>
    <style:style style:name="T321" style:parent-style-name="Absatz-Standardschriftart" style:family="text">
      <style:text-properties fo:letter-spacing="-0.0006in"/>
    </style:style>
    <style:style style:name="P322" style:parent-style-name="Standard" style:family="paragraph">
      <style:text-properties style:font-name="Arial" style:font-name-asian="Arial" style:font-name-complex="Arial" fo:font-size="10pt" style:font-size-asian="10pt" style:font-size-complex="10pt"/>
    </style:style>
    <style:style style:name="P323" style:parent-style-name="Standard" style:family="paragraph">
      <style:text-properties style:font-name="Arial" style:font-name-asian="Arial" style:font-name-complex="Arial" fo:font-size="10pt" style:font-size-asian="10pt" style:font-size-complex="10pt"/>
    </style:style>
    <style:style style:name="P324" style:parent-style-name="Standard" style:family="paragraph">
      <style:text-properties style:font-name="Arial" style:font-name-asian="Arial" style:font-name-complex="Arial" fo:font-size="10pt" style:font-size-asian="10pt" style:font-size-complex="10pt"/>
    </style:style>
    <style:style style:name="P325" style:parent-style-name="Standard" style:family="paragraph">
      <style:text-properties style:font-name="Arial" style:font-name-asian="Arial" style:font-name-complex="Arial" fo:font-size="10pt" style:font-size-asian="10pt" style:font-size-complex="10pt"/>
    </style:style>
    <style:style style:name="P326" style:parent-style-name="Standard" style:family="paragraph">
      <style:paragraph-properties fo:margin-top="0.0013in"/>
      <style:text-properties style:font-name="Arial" style:font-name-asian="Arial" style:font-name-complex="Arial" fo:font-size="9pt" style:font-size-asian="9pt" style:font-size-complex="9pt"/>
    </style:style>
    <style:style style:name="P327" style:parent-style-name="Textkörper" style:family="paragraph">
      <style:paragraph-properties fo:text-align="end" fo:margin-top="0.0548in" fo:margin-left="0in" fo:margin-right="1.3347in">
        <style:tab-stops>
          <style:tab-stop style:type="left" style:position="0.5055in"/>
        </style:tab-stops>
      </style:paragraph-properties>
    </style:style>
    <style:style style:name="P328" style:parent-style-name="Standard" style:family="paragraph">
      <style:paragraph-properties fo:line-height="0.1111in"/>
    </style:style>
    <style:style style:name="T329" style:parent-style-name="Absatz-Standardschriftart" style:family="text">
      <style:text-properties style:font-name="Arial" fo:font-weight="bold" style:font-weight-asian="bold" fo:letter-spacing="-0.0006in" fo:font-size="8pt" style:font-size-asian="8pt"/>
    </style:style>
    <style:style style:name="T330" style:parent-style-name="Absatz-Standardschriftart" style:family="text">
      <style:text-properties style:font-name="Arial" fo:font-weight="bold" style:font-weight-asian="bold" fo:letter-spacing="-0.0027in" fo:font-size="8pt" style:font-size-asian="8pt"/>
    </style:style>
    <style:style style:name="T331" style:parent-style-name="Absatz-Standardschriftart" style:family="text">
      <style:text-properties style:font-name="Arial" fo:font-weight="bold" style:font-weight-asian="bold" fo:letter-spacing="-0.0006in" fo:font-size="8pt" style:font-size-asian="8pt"/>
    </style:style>
    <style:style style:name="P332" style:parent-style-name="Standard" style:family="paragraph">
      <style:paragraph-properties fo:line-height="0.1111in"/>
    </style:style>
    <style:style style:name="T333" style:parent-style-name="Absatz-Standardschriftart" style:family="text">
      <style:text-properties style:font-name="Arial" fo:font-weight="bold" style:font-weight-asian="bold" fo:letter-spacing="-0.0006in" fo:font-size="8pt" style:font-size-asian="8pt"/>
    </style:style>
    <style:style style:name="P334" style:parent-style-name="Standard" style:family="paragraph">
      <style:paragraph-properties fo:line-height="0.1111in">
        <style:tab-stops>
          <style:tab-stop style:type="left" style:position="0.3993in"/>
          <style:tab-stop style:type="left" style:position="1.5659in"/>
        </style:tab-stops>
      </style:paragraph-properties>
    </style:style>
    <style:style style:name="T335" style:parent-style-name="Absatz-Standardschriftart" style:family="text">
      <style:text-properties style:font-name="Arial" fo:letter-spacing="-0.0006in" fo:font-size="8pt" style:font-size-asian="8pt"/>
    </style:style>
    <style:style style:name="T336" style:parent-style-name="Absatz-Standardschriftart" style:family="text">
      <style:text-properties style:font-name="Times New Roman" fo:letter-spacing="-0.0006in" fo:font-size="8pt" style:font-size-asian="8pt"/>
    </style:style>
    <style:style style:name="T337" style:parent-style-name="Absatz-Standardschriftart" style:family="text">
      <style:text-properties style:font-name="Arial" fo:letter-spacing="-0.0006in" fo:font-size="8pt" style:font-size-asian="8pt"/>
    </style:style>
    <style:style style:name="T338" style:parent-style-name="Absatz-Standardschriftart" style:family="text">
      <style:text-properties style:font-name="Times New Roman" fo:letter-spacing="-0.0006in" fo:font-size="8pt" style:font-size-asian="8pt"/>
    </style:style>
    <style:style style:name="T339" style:parent-style-name="Absatz-Standardschriftart" style:family="text">
      <style:text-properties style:font-name="Arial" fo:letter-spacing="-0.0006in" fo:font-size="8pt" style:font-size-asian="8pt"/>
    </style:style>
    <style:style style:name="T340" style:parent-style-name="Absatz-Standardschriftart" style:family="text">
      <style:text-properties fo:letter-spacing="0.0118in"/>
    </style:style>
    <style:style style:name="T341" style:parent-style-name="Absatz-Standardschriftart" style:family="text">
      <style:text-properties fo:letter-spacing="-0.0006in"/>
    </style:style>
    <style:style style:name="T342" style:parent-style-name="Absatz-Standardschriftart" style:family="text">
      <style:text-properties style:font-name="Times New Roman" fo:letter-spacing="-0.0006in"/>
    </style:style>
    <style:style style:name="P343" style:parent-style-name="Standard" style:master-page-name="MP1" style:family="paragraph">
      <style:paragraph-properties fo:break-before="page"/>
    </style:style>
    <style:style style:name="P370" style:parent-style-name="Standard" style:family="paragraph">
      <style:paragraph-properties fo:line-height="0.1138in"/>
    </style:style>
    <style:style style:name="T371" style:parent-style-name="Absatz-Standardschriftart" style:family="text">
      <style:text-properties style:font-name="Arial" fo:font-weight="bold" style:font-weight-asian="bold" fo:letter-spacing="-0.0006in" fo:font-size="8pt" style:font-size-asian="8pt"/>
    </style:style>
    <style:style style:name="T372" style:parent-style-name="Absatz-Standardschriftart" style:family="text">
      <style:text-properties style:font-name="Arial" fo:font-weight="bold" style:font-weight-asian="bold" fo:letter-spacing="-0.0013in" fo:font-size="8pt" style:font-size-asian="8pt"/>
    </style:style>
    <style:style style:name="T373" style:parent-style-name="Absatz-Standardschriftart" style:family="text">
      <style:text-properties style:font-name="Arial" fo:font-weight="bold" style:font-weight-asian="bold" fo:letter-spacing="-0.0006in" fo:font-size="8pt" style:font-size-asian="8pt"/>
    </style:style>
    <style:style style:name="T374" style:parent-style-name="Absatz-Standardschriftart" style:family="text">
      <style:text-properties style:font-name="Arial" fo:font-weight="bold" style:font-weight-asian="bold" fo:letter-spacing="-0.0013in" fo:font-size="8pt" style:font-size-asian="8pt"/>
    </style:style>
    <style:style style:name="T375" style:parent-style-name="Absatz-Standardschriftart" style:family="text">
      <style:text-properties style:font-name="Arial" fo:font-weight="bold" style:font-weight-asian="bold" fo:letter-spacing="-0.0006in" fo:font-size="8pt" style:font-size-asian="8pt"/>
    </style:style>
    <style:style style:name="P376" style:parent-style-name="Standard" style:family="paragraph">
      <style:paragraph-properties fo:margin-top="0.0944in"/>
    </style:style>
    <style:style style:name="T377" style:parent-style-name="Absatz-Standardschriftart" style:family="text">
      <style:text-properties style:font-name="Arial" fo:font-weight="bold" style:font-weight-asian="bold" fo:letter-spacing="-0.0006in" fo:font-size="8pt" style:font-size-asian="8pt"/>
    </style:style>
    <style:style style:name="P378" style:parent-style-name="Standard" style:family="paragraph">
      <style:paragraph-properties fo:margin-top="0.0611in" fo:line-height="0.125in"/>
    </style:style>
    <style:style style:name="T379" style:parent-style-name="Absatz-Standardschriftart" style:family="text">
      <style:text-properties style:font-name="Arial" fo:letter-spacing="-0.0006in" fo:font-size="8pt" style:font-size-asian="8pt"/>
    </style:style>
    <style:style style:name="T380" style:parent-style-name="Absatz-Standardschriftart" style:family="text">
      <style:text-properties style:font-name="Arial" fo:letter-spacing="-0.002in" fo:font-size="8pt" style:font-size-asian="8pt"/>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letter-spacing="-0.0013in" fo:font-size="8pt" style:font-size-asian="8pt"/>
    </style:style>
    <style:style style:name="T383" style:parent-style-name="Absatz-Standardschriftart" style:family="text">
      <style:text-properties style:font-name="Arial" fo:letter-spacing="-0.0006in" fo:font-size="8pt" style:font-size-asian="8pt"/>
    </style:style>
    <style:style style:name="T384" style:parent-style-name="Absatz-Standardschriftart" style:family="text">
      <style:text-properties style:font-name="Arial" fo:letter-spacing="-0.002in" fo:font-size="8pt" style:font-size-asian="8pt"/>
    </style:style>
    <style:style style:name="T385" style:parent-style-name="Absatz-Standardschriftart" style:family="text">
      <style:text-properties style:font-name="Arial" fo:letter-spacing="-0.0006in" fo:font-size="8pt" style:font-size-asian="8pt"/>
    </style:style>
    <style:style style:name="T386" style:parent-style-name="Absatz-Standardschriftart" style:family="text">
      <style:text-properties style:font-name="Arial" fo:letter-spacing="-0.0013in" fo:font-size="8pt" style:font-size-asian="8pt"/>
    </style:style>
    <style:style style:name="T387" style:parent-style-name="Absatz-Standardschriftart" style:family="text">
      <style:text-properties style:font-name="Arial" fo:letter-spacing="-0.0006in" fo:font-size="8pt" style:font-size-asian="8pt"/>
    </style:style>
    <style:style style:name="T388" style:parent-style-name="Absatz-Standardschriftart" style:family="text">
      <style:text-properties style:font-name="Arial" fo:letter-spacing="-0.002in" fo:font-size="8pt" style:font-size-asian="8pt"/>
    </style:style>
    <style:style style:name="T389" style:parent-style-name="Absatz-Standardschriftart" style:family="text">
      <style:text-properties style:font-name="Arial" fo:letter-spacing="-0.0006in" fo:font-size="8pt" style:font-size-asian="8pt"/>
    </style:style>
    <style:style style:name="T390" style:parent-style-name="Absatz-Standardschriftart" style:family="text">
      <style:text-properties style:font-name="Arial" fo:letter-spacing="-0.0013in" fo:font-size="8pt" style:font-size-asian="8pt"/>
    </style:style>
    <style:style style:name="T391" style:parent-style-name="Absatz-Standardschriftart" style:family="text">
      <style:text-properties style:font-name="Arial" fo:font-size="8pt" style:font-size-asian="8pt"/>
    </style:style>
    <style:style style:name="T392" style:parent-style-name="Absatz-Standardschriftart" style:family="text">
      <style:text-properties style:font-name="Arial" fo:letter-spacing="-0.002in" fo:font-size="8pt" style:font-size-asian="8pt"/>
    </style:style>
    <style:style style:name="T393" style:parent-style-name="Absatz-Standardschriftart" style:family="text">
      <style:text-properties style:font-name="Arial" fo:letter-spacing="-0.0006in" fo:font-size="8pt" style:font-size-asian="8pt"/>
    </style:style>
    <style:style style:name="T394" style:parent-style-name="Absatz-Standardschriftart" style:family="text">
      <style:text-properties style:font-name="Arial" fo:letter-spacing="-0.0013in" fo:font-size="8pt" style:font-size-asian="8pt"/>
    </style:style>
    <style:style style:name="T395" style:parent-style-name="Absatz-Standardschriftart" style:family="text">
      <style:text-properties style:font-name="Arial" fo:letter-spacing="-0.0006in" fo:font-size="8pt" style:font-size-asian="8pt"/>
    </style:style>
    <style:style style:name="P396" style:parent-style-name="Standard" style:family="paragraph">
      <style:paragraph-properties fo:line-height="0.1138in"/>
    </style:style>
    <style:style style:name="T397" style:parent-style-name="Absatz-Standardschriftart" style:family="text">
      <style:text-properties style:font-name="Arial" fo:font-weight="bold" style:font-weight-asian="bold" fo:letter-spacing="-0.0006in" fo:font-size="8pt" style:font-size-asian="8pt"/>
    </style:style>
    <style:style style:name="T398" style:parent-style-name="Absatz-Standardschriftart" style:family="text">
      <style:text-properties style:font-name="Arial" fo:font-weight="bold" style:font-weight-asian="bold" fo:letter-spacing="-0.0027in" fo:font-size="8pt" style:font-size-asian="8pt"/>
    </style:style>
    <style:style style:name="T399" style:parent-style-name="Absatz-Standardschriftart" style:family="text">
      <style:text-properties style:font-name="Arial" fo:font-weight="bold" style:font-weight-asian="bold" fo:letter-spacing="-0.0006in" fo:font-size="8pt" style:font-size-asian="8pt"/>
    </style:style>
    <style:style style:name="T400" style:parent-style-name="Absatz-Standardschriftart" style:family="text">
      <style:text-properties style:font-name="Arial" fo:font-weight="bold" style:font-weight-asian="bold" fo:letter-spacing="-0.0027in" fo:font-size="8pt" style:font-size-asian="8pt"/>
    </style:style>
    <style:style style:name="T401" style:parent-style-name="Absatz-Standardschriftart" style:family="text">
      <style:text-properties style:font-name="Arial" fo:font-weight="bold" style:font-weight-asian="bold" fo:letter-spacing="-0.0006in" fo:font-size="8pt" style:font-size-asian="8pt"/>
    </style:style>
    <style:style style:name="P402" style:parent-style-name="Standard" style:family="paragraph">
      <style:paragraph-properties fo:margin-top="0.0611in" fo:line-height="0.125in"/>
    </style:style>
    <style:style style:name="T403" style:parent-style-name="Absatz-Standardschriftart" style:family="text">
      <style:text-properties style:font-name="Arial" fo:letter-spacing="-0.0006in" fo:font-size="8pt" style:font-size-asian="8pt"/>
    </style:style>
    <style:style style:name="P404" style:parent-style-name="Standard" style:family="paragraph">
      <style:paragraph-properties fo:line-height="0.1111in"/>
    </style:style>
    <style:style style:name="T405" style:parent-style-name="Absatz-Standardschriftart" style:family="text">
      <style:text-properties style:font-name="Arial" fo:font-weight="bold" style:font-weight-asian="bold" fo:letter-spacing="-0.0006in" fo:font-size="8pt" style:font-size-asian="8pt"/>
    </style:style>
    <style:style style:name="T406" style:parent-style-name="Absatz-Standardschriftart" style:family="text">
      <style:text-properties style:font-name="Arial" fo:font-weight="bold" style:font-weight-asian="bold" fo:letter-spacing="-0.0076in" fo:font-size="8pt" style:font-size-asian="8pt"/>
    </style:style>
    <style:style style:name="T407" style:parent-style-name="Absatz-Standardschriftart" style:family="text">
      <style:text-properties style:font-name="Arial" fo:font-weight="bold" style:font-weight-asian="bold" fo:letter-spacing="-0.0006in" fo:font-size="8pt" style:font-size-asian="8pt"/>
    </style:style>
    <style:style style:name="T408" style:parent-style-name="Absatz-Standardschriftart" style:family="text">
      <style:text-properties style:font-name="Arial" fo:font-weight="bold" style:font-weight-asian="bold" fo:font-size="8pt" style:font-size-asian="8pt"/>
    </style:style>
    <style:style style:name="T409" style:parent-style-name="Absatz-Standardschriftart" style:family="text">
      <style:text-properties style:font-name="Arial" fo:font-weight="bold" style:font-weight-asian="bold" fo:letter-spacing="-0.002in" fo:font-size="8pt" style:font-size-asian="8pt"/>
    </style:style>
    <style:style style:name="T410" style:parent-style-name="Absatz-Standardschriftart" style:family="text">
      <style:text-properties style:font-name="Arial" fo:font-weight="bold" style:font-weight-asian="bold" fo:letter-spacing="-0.0006in" fo:font-size="8pt" style:font-size-asian="8pt"/>
    </style:style>
    <style:style style:name="T411" style:parent-style-name="Absatz-Standardschriftart" style:family="text">
      <style:text-properties style:font-name="Arial" fo:font-weight="bold" style:font-weight-asian="bold" fo:letter-spacing="-0.0013in" fo:font-size="8pt" style:font-size-asian="8pt"/>
    </style:style>
    <style:style style:name="T412" style:parent-style-name="Absatz-Standardschriftart" style:family="text">
      <style:text-properties style:font-name="Arial" fo:font-weight="bold" style:font-weight-asian="bold" fo:letter-spacing="-0.0006in" fo:font-size="8pt" style:font-size-asian="8pt"/>
    </style:style>
    <style:style style:name="T413" style:parent-style-name="Absatz-Standardschriftart" style:family="text">
      <style:text-properties style:font-name="Arial" fo:font-weight="bold" style:font-weight-asian="bold" fo:letter-spacing="-0.002in" fo:font-size="8pt" style:font-size-asian="8pt"/>
    </style:style>
    <style:style style:name="T414" style:parent-style-name="Absatz-Standardschriftart" style:family="text">
      <style:text-properties style:font-name="Arial" fo:font-weight="bold" style:font-weight-asian="bold" fo:letter-spacing="-0.0006in" fo:font-size="8pt" style:font-size-asian="8pt"/>
    </style:style>
    <style:style style:name="P415" style:parent-style-name="Standard" style:family="paragraph">
      <style:paragraph-properties fo:line-height="0.1138in"/>
    </style:style>
    <style:style style:name="T416" style:parent-style-name="Absatz-Standardschriftart" style:family="text">
      <style:text-properties style:font-name="Arial" fo:font-weight="bold" style:font-weight-asian="bold" fo:letter-spacing="-0.0006in" fo:font-size="8pt" style:font-size-asian="8pt"/>
    </style:style>
    <style:style style:name="P417" style:parent-style-name="Standard" style:family="paragraph">
      <style:paragraph-properties fo:margin-top="0.0388in" fo:line-height="0.125in"/>
    </style:style>
    <style:style style:name="T418" style:parent-style-name="Absatz-Standardschriftart" style:family="text">
      <style:text-properties style:font-name="Arial" fo:letter-spacing="-0.0006in" fo:font-size="8pt" style:font-size-asian="8pt"/>
    </style:style>
    <style:style style:name="P419" style:parent-style-name="Standard" style:family="paragraph">
      <style:paragraph-properties fo:line-height="0.1111in"/>
    </style:style>
    <style:style style:name="T420" style:parent-style-name="Absatz-Standardschriftart" style:family="text">
      <style:text-properties style:font-name="Arial" fo:font-weight="bold" style:font-weight-asian="bold" fo:letter-spacing="-0.0006in" fo:font-size="8pt" style:font-size-asian="8pt"/>
    </style:style>
    <style:style style:name="P421" style:parent-style-name="Standard" style:family="paragraph">
      <style:paragraph-properties fo:line-height="0.1111in"/>
    </style:style>
    <style:style style:name="T422" style:parent-style-name="Absatz-Standardschriftart" style:family="text">
      <style:text-properties style:font-name="Arial" fo:font-weight="bold" style:font-weight-asian="bold" fo:letter-spacing="-0.0006in" fo:font-size="8pt" style:font-size-asian="8pt"/>
    </style:style>
    <style:style style:name="T423" style:parent-style-name="Absatz-Standardschriftart" style:family="text">
      <style:text-properties style:font-name="Arial" fo:font-weight="bold" style:font-weight-asian="bold" fo:letter-spacing="-0.0027in" fo:font-size="8pt" style:font-size-asian="8pt"/>
    </style:style>
    <style:style style:name="T424" style:parent-style-name="Absatz-Standardschriftart" style:family="text">
      <style:text-properties style:font-name="Arial" fo:font-weight="bold" style:font-weight-asian="bold" fo:letter-spacing="-0.0006in" fo:font-size="8pt" style:font-size-asian="8pt"/>
    </style:style>
    <style:style style:name="T425" style:parent-style-name="Absatz-Standardschriftart" style:family="text">
      <style:text-properties style:font-name="Arial" fo:font-weight="bold" style:font-weight-asian="bold" fo:letter-spacing="-0.002in" fo:font-size="8pt" style:font-size-asian="8pt"/>
    </style:style>
    <style:style style:name="T426" style:parent-style-name="Absatz-Standardschriftart" style:family="text">
      <style:text-properties style:font-name="Arial" fo:font-weight="bold" style:font-weight-asian="bold" fo:letter-spacing="-0.0006in" fo:font-size="8pt" style:font-size-asian="8pt"/>
    </style:style>
    <style:style style:name="P427" style:parent-style-name="Standard" style:family="paragraph">
      <style:paragraph-properties fo:line-height="0.1138in">
        <style:tab-stops>
          <style:tab-stop style:type="left" style:position="4.1993in"/>
        </style:tab-stops>
      </style:paragraph-properties>
    </style:style>
    <style:style style:name="T428" style:parent-style-name="Absatz-Standardschriftart" style:family="text">
      <style:text-properties style:font-name="Arial" fo:letter-spacing="-0.0006in" fo:font-size="8pt" style:font-size-asian="8pt"/>
    </style:style>
    <style:style style:name="T429" style:parent-style-name="Absatz-Standardschriftart" style:family="text">
      <style:text-properties style:font-name="Arial" fo:letter-spacing="-0.0013in" fo:font-size="8pt" style:font-size-asian="8pt"/>
    </style:style>
    <style:style style:name="T430" style:parent-style-name="Absatz-Standardschriftart" style:family="text">
      <style:text-properties style:font-name="Arial" fo:letter-spacing="-0.0006in" fo:font-size="8pt" style:font-size-asian="8pt"/>
    </style:style>
    <style:style style:name="T431" style:parent-style-name="Absatz-Standardschriftart" style:family="text">
      <style:text-properties style:font-name="Arial" fo:letter-spacing="-0.0013in" fo:font-size="8pt" style:font-size-asian="8pt"/>
    </style:style>
    <style:style style:name="T432" style:parent-style-name="Absatz-Standardschriftart" style:family="text">
      <style:text-properties style:font-name="Arial" fo:letter-spacing="-0.0006in" fo:font-size="8pt" style:font-size-asian="8pt"/>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letter-spacing="-0.0013in" fo:font-size="8pt" style:font-size-asian="8pt"/>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letter-spacing="-0.0006in" fo:font-size="8pt" style:font-size-asian="8pt"/>
    </style:style>
    <style:style style:name="T437" style:parent-style-name="Absatz-Standardschriftart" style:family="text">
      <style:text-properties style:font-name="Arial" fo:letter-spacing="-0.0013in" fo:font-size="8pt" style:font-size-asian="8pt"/>
    </style:style>
    <style:style style:name="T438" style:parent-style-name="Absatz-Standardschriftart" style:family="text">
      <style:text-properties style:font-name="Arial" fo:letter-spacing="-0.0006in" fo:font-size="8pt" style:font-size-asian="8pt"/>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letter-spacing="-0.0013in" fo:font-size="8pt" style:font-size-asian="8pt"/>
    </style:style>
    <style:style style:name="T441" style:parent-style-name="Absatz-Standardschriftart" style:family="text">
      <style:text-properties style:font-name="Arial" fo:letter-spacing="-0.0006in" fo:font-size="8pt" style:font-size-asian="8pt"/>
    </style:style>
    <style:style style:name="T442" style:parent-style-name="Absatz-Standardschriftart" style:family="text">
      <style:text-properties style:font-name="Times New Roman" fo:letter-spacing="-0.0006in" fo:font-size="8pt" style:font-size-asian="8pt"/>
    </style:style>
    <style:style style:name="T443" style:parent-style-name="Absatz-Standardschriftart" style:family="text">
      <style:text-properties style:font-name="Arial" fo:letter-spacing="-0.0006in" fo:font-size="8pt" style:font-size-asian="8pt"/>
    </style:style>
    <style:style style:name="P444" style:parent-style-name="Standard" style:family="paragraph">
      <style:paragraph-properties fo:line-height="0.125in"/>
    </style:style>
    <style:style style:name="T445" style:parent-style-name="Absatz-Standardschriftart" style:family="text">
      <style:text-properties style:font-name="Arial" fo:letter-spacing="-0.0006in" fo:font-size="8pt" style:font-size-asian="8pt"/>
    </style:style>
    <style:style style:name="T446" style:parent-style-name="Absatz-Standardschriftart" style:family="text">
      <style:text-properties style:font-name="Arial" fo:letter-spacing="-0.0041in" fo:font-size="8pt" style:font-size-asian="8pt"/>
    </style:style>
    <style:style style:name="T447" style:parent-style-name="Absatz-Standardschriftart" style:family="text">
      <style:text-properties style:font-name="Arial" fo:letter-spacing="-0.0006in" fo:font-size="8pt" style:font-size-asian="8pt"/>
    </style:style>
    <style:style style:name="T448" style:parent-style-name="Absatz-Standardschriftart" style:family="text">
      <style:text-properties style:font-name="Arial" fo:letter-spacing="-0.0034in" fo:font-size="8pt" style:font-size-asian="8pt"/>
    </style:style>
    <style:style style:name="T449" style:parent-style-name="Absatz-Standardschriftart" style:family="text">
      <style:text-properties style:font-name="Arial" fo:letter-spacing="-0.0006in" fo:font-size="8pt" style:font-size-asian="8pt"/>
    </style:style>
    <style:style style:name="P450" style:parent-style-name="Standard" style:family="paragraph">
      <style:paragraph-properties fo:margin-top="0.0048in" fo:margin-left="0.0138in">
        <style:tab-stops/>
      </style:paragraph-properties>
    </style:style>
    <style:style style:name="T451" style:parent-style-name="Absatz-Standardschriftart" style:family="text">
      <style:text-properties style:font-name="Arial" fo:font-size="5pt" style:font-size-asian="5pt"/>
    </style:style>
    <style:style style:name="P452" style:parent-style-name="Standard" style:family="paragraph">
      <style:paragraph-properties fo:margin-top="0.0048in" fo:margin-left="0.0138in">
        <style:tab-stops/>
      </style:paragraph-properties>
    </style:style>
    <style:style style:name="T453" style:parent-style-name="Absatz-Standardschriftart" style:family="text">
      <style:text-properties style:font-name="Arial" fo:font-size="5pt" style:font-size-asian="5pt"/>
    </style:style>
    <style:style style:name="P454" style:parent-style-name="Textkörper" style:family="paragraph">
      <style:paragraph-properties fo:margin-top="0in" fo:line-height="0.127in"/>
    </style:style>
    <style:style style:name="P455" style:parent-style-name="Standard" style:family="paragraph">
      <style:text-properties style:font-name="Times New Roman" style:font-name-asian="Times New Roman" fo:font-size="10pt" style:font-size-asian="10pt" style:font-size-complex="10pt"/>
    </style:style>
    <style:style style:name="P456" style:parent-style-name="Standard" style:family="paragraph">
      <style:text-properties style:font-name="Times New Roman" style:font-name-asian="Times New Roman" fo:font-size="10pt" style:font-size-asian="10pt" style:font-size-complex="10pt"/>
    </style:style>
    <style:style style:name="P457" style:parent-style-name="Standard" style:family="paragraph">
      <style:text-properties style:font-name="Times New Roman" style:font-name-asian="Times New Roman" fo:font-size="10pt" style:font-size-asian="10pt" style:font-size-complex="10pt"/>
    </style:style>
    <style:style style:name="P458" style:parent-style-name="Standard" style:family="paragraph">
      <style:text-properties style:font-name="Times New Roman" style:font-name-asian="Times New Roman" fo:font-size="10pt" style:font-size-asian="10pt" style:font-size-complex="10pt"/>
    </style:style>
    <style:style style:name="P459" style:parent-style-name="Standard" style:family="paragraph">
      <style:text-properties style:font-name="Times New Roman" style:font-name-asian="Times New Roman" fo:font-size="10pt" style:font-size-asian="10pt" style:font-size-complex="10pt"/>
    </style:style>
    <style:style style:name="P460" style:parent-style-name="Standard" style:family="paragraph">
      <style:text-properties style:font-name="Times New Roman" style:font-name-asian="Times New Roman" fo:font-size="10pt" style:font-size-asian="10pt" style:font-size-complex="10pt"/>
    </style:style>
    <style:style style:name="P461" style:parent-style-name="Standard" style:family="paragraph">
      <style:text-properties style:font-name="Times New Roman" style:font-name-asian="Times New Roman" fo:font-size="10pt" style:font-size-asian="10pt" style:font-size-complex="10pt"/>
    </style:style>
    <style:style style:name="P462" style:parent-style-name="Standard" style:family="paragraph">
      <style:text-properties style:font-name="Times New Roman" style:font-name-asian="Times New Roman" fo:font-size="10pt" style:font-size-asian="10pt" style:font-size-complex="10pt"/>
    </style:style>
    <style:style style:name="P463" style:parent-style-name="Standard" style:family="paragraph">
      <style:text-properties style:font-name="Times New Roman" style:font-name-asian="Times New Roman" fo:font-size="10pt" style:font-size-asian="10pt" style:font-size-complex="10pt"/>
    </style:style>
    <style:style style:name="P464" style:parent-style-name="Standard" style:family="paragraph">
      <style:text-properties style:font-name="Times New Roman" style:font-name-asian="Times New Roman" fo:font-size="10pt" style:font-size-asian="10pt" style:font-size-complex="10pt"/>
    </style:style>
    <style:style style:name="P465" style:parent-style-name="Standard" style:family="paragraph">
      <style:paragraph-properties fo:margin-top="0.0041in"/>
      <style:text-properties style:font-name="Times New Roman" style:font-name-asian="Times New Roman" fo:font-size="9.5pt" style:font-size-asian="9.5pt" style:font-size-complex="9.5pt"/>
    </style:style>
    <style:style style:name="TableColumn467" style:family="table-column">
      <style:table-column-properties style:column-width="0.8333in" style:use-optimal-column-width="false"/>
    </style:style>
    <style:style style:name="TableColumn468" style:family="table-column">
      <style:table-column-properties style:column-width="1.1395in" style:use-optimal-column-width="false"/>
    </style:style>
    <style:style style:name="TableColumn469" style:family="table-column">
      <style:table-column-properties style:column-width="1.1826in" style:use-optimal-column-width="false"/>
    </style:style>
    <style:style style:name="TableColumn470" style:family="table-column">
      <style:table-column-properties style:column-width="1.1138in" style:use-optimal-column-width="false"/>
    </style:style>
    <style:style style:name="TableColumn471" style:family="table-column">
      <style:table-column-properties style:column-width="1.2194in" style:use-optimal-column-width="false"/>
    </style:style>
    <style:style style:name="Table466" style:family="table">
      <style:table-properties style:width="5.4888in" fo:margin-left="1.4027in" table:align="left"/>
    </style:style>
    <style:style style:name="TableRow472" style:family="table-row">
      <style:table-row-properties style:row-height="0.1652in" style:use-optimal-row-height="false"/>
    </style:style>
    <style:style style:name="TableCell473" style:family="table-cell">
      <style:table-cell-properties fo:border-top="0.0034in solid #000000" fo:border-left="0.0034in solid #000000" fo:border-bottom="none" fo:border-right="none" fo:background-color="#E8E8E8" style:writing-mode="lr-tb" fo:padding-top="0in" fo:padding-left="0in" fo:padding-bottom="0in" fo:padding-right="0in"/>
    </style:style>
    <style:style style:name="P474" style:parent-style-name="TableParagraph" style:family="paragraph">
      <style:paragraph-properties fo:line-height="0.1263in" fo:margin-left="-0.0013in">
        <style:tab-stops/>
      </style:paragraph-properties>
    </style:style>
    <style:style style:name="T475" style:parent-style-name="Absatz-Standardschriftart" style:family="text">
      <style:text-properties style:font-name="Arial" fo:font-weight="bold" style:font-weight-asian="bold" fo:letter-spacing="-0.0006in" fo:font-size="8pt" style:font-size-asian="8pt"/>
    </style:style>
    <style:style style:name="TableCell476" style:family="table-cell">
      <style:table-cell-properties fo:border-top="0.0034in solid #000000" fo:border-left="none" fo:border-bottom="none" fo:border-right="none" fo:background-color="#E8E8E8" style:writing-mode="lr-tb" fo:padding-top="0in" fo:padding-left="0in" fo:padding-bottom="0in" fo:padding-right="0in"/>
    </style:style>
    <style:style style:name="P477" style:parent-style-name="TableParagraph" style:family="paragraph">
      <style:paragraph-properties fo:line-height="0.1263in" fo:margin-left="0.277in">
        <style:tab-stops/>
      </style:paragraph-properties>
    </style:style>
    <style:style style:name="T478" style:parent-style-name="Absatz-Standardschriftart" style:family="text">
      <style:text-properties style:font-name="Arial" fo:font-weight="bold" style:font-weight-asian="bold" fo:letter-spacing="-0.0006in" fo:font-size="8pt" style:font-size-asian="8pt"/>
    </style:style>
    <style:style style:name="TableCell479" style:family="table-cell">
      <style:table-cell-properties fo:border-top="0.0034in solid #000000" fo:border-left="none" fo:border-bottom="none" fo:border-right="none" fo:background-color="#E8E8E8" style:writing-mode="lr-tb" fo:padding-top="0in" fo:padding-left="0in" fo:padding-bottom="0in" fo:padding-right="0in"/>
    </style:style>
    <style:style style:name="P480" style:parent-style-name="TableParagraph" style:family="paragraph">
      <style:paragraph-properties fo:line-height="0.1263in" fo:margin-left="0.3493in">
        <style:tab-stops/>
      </style:paragraph-properties>
    </style:style>
    <style:style style:name="T481" style:parent-style-name="Absatz-Standardschriftart" style:family="text">
      <style:text-properties style:font-name="Arial" fo:font-weight="bold" style:font-weight-asian="bold" fo:letter-spacing="-0.0006in" fo:font-size="8pt" style:font-size-asian="8pt"/>
    </style:style>
    <style:style style:name="TableCell482" style:family="table-cell">
      <style:table-cell-properties fo:border-top="0.0034in solid #000000" fo:border-left="none" fo:border-bottom="none" fo:border-right="none" fo:background-color="#E8E8E8" style:writing-mode="lr-tb" fo:padding-top="0in" fo:padding-left="0in" fo:padding-bottom="0in" fo:padding-right="0in"/>
    </style:style>
    <style:style style:name="P483" style:parent-style-name="TableParagraph" style:family="paragraph">
      <style:paragraph-properties fo:line-height="0.1263in" fo:margin-left="0.2222in">
        <style:tab-stops/>
      </style:paragraph-properties>
    </style:style>
    <style:style style:name="T484" style:parent-style-name="Absatz-Standardschriftart" style:family="text">
      <style:text-properties style:font-name="Arial" fo:font-weight="bold" style:font-weight-asian="bold" fo:letter-spacing="-0.0006in" fo:font-size="8pt" style:font-size-asian="8pt"/>
    </style:style>
    <style:style style:name="T485" style:parent-style-name="Absatz-Standardschriftart" style:family="text">
      <style:text-properties style:font-name="Arial" fo:font-weight="bold" style:font-weight-asian="bold" fo:letter-spacing="-0.0041in" fo:font-size="8pt" style:font-size-asian="8pt"/>
    </style:style>
    <style:style style:name="T486" style:parent-style-name="Absatz-Standardschriftart" style:family="text">
      <style:text-properties style:font-name="Arial" fo:font-weight="bold" style:font-weight-asian="bold" fo:letter-spacing="-0.0006in" fo:font-size="8pt" style:font-size-asian="8pt"/>
    </style:style>
    <style:style style:name="TableCell487" style:family="table-cell">
      <style:table-cell-properties fo:border-top="0.0034in solid #000000" fo:border-left="none" fo:border-bottom="none" fo:border-right="0.0034in solid #000000" fo:background-color="#E8E8E8" style:writing-mode="lr-tb" fo:padding-top="0in" fo:padding-left="0in" fo:padding-bottom="0in" fo:padding-right="0in"/>
    </style:style>
    <style:style style:name="P488" style:parent-style-name="TableParagraph" style:family="paragraph">
      <style:paragraph-properties fo:line-height="0.1263in" fo:margin-left="0.1638in">
        <style:tab-stops/>
      </style:paragraph-properties>
    </style:style>
    <style:style style:name="T489" style:parent-style-name="Absatz-Standardschriftart" style:family="text">
      <style:text-properties style:font-name="Arial" fo:font-weight="bold" style:font-weight-asian="bold" fo:letter-spacing="-0.0006in" fo:font-size="8pt" style:font-size-asian="8pt"/>
    </style:style>
    <style:style style:name="T490" style:parent-style-name="Absatz-Standardschriftart" style:family="text">
      <style:text-properties style:font-name="Arial" fo:font-weight="bold" style:font-weight-asian="bold" fo:letter-spacing="-0.0055in" fo:font-size="8pt" style:font-size-asian="8pt"/>
    </style:style>
    <style:style style:name="T491" style:parent-style-name="Absatz-Standardschriftart" style:family="text">
      <style:text-properties style:font-name="Arial" fo:font-weight="bold" style:font-weight-asian="bold" fo:letter-spacing="-0.0006in" fo:font-size="8pt" style:font-size-asian="8pt"/>
    </style:style>
    <style:style style:name="TableRow492" style:family="table-row">
      <style:table-row-properties style:row-height="0.168in" style:use-optimal-row-height="false"/>
    </style:style>
    <style:style style:name="TableCell493" style:family="table-cell">
      <style:table-cell-properties fo:border-top="none" fo:border-left="0.0034in solid #000000" fo:border-bottom="0.0034in solid #000000" fo:border-right="none" style:writing-mode="lr-tb" fo:padding-top="0in" fo:padding-left="0in" fo:padding-bottom="0in" fo:padding-right="0in"/>
    </style:style>
    <style:style style:name="P494" style:parent-style-name="TableParagraph" style:family="paragraph">
      <style:paragraph-properties fo:margin-left="-0.0013in">
        <style:tab-stops/>
      </style:paragraph-properties>
    </style:style>
    <style:style style:name="T495" style:parent-style-name="Absatz-Standardschriftart" style:family="text">
      <style:text-properties style:font-name="Arial" fo:letter-spacing="-0.0006in" fo:font-size="8pt" style:font-size-asian="8pt"/>
    </style:style>
    <style:style style:name="TableCell496" style:family="table-cell">
      <style:table-cell-properties fo:border-top="none" fo:border-left="none" fo:border-bottom="0.0034in solid #000000" fo:border-right="none" style:writing-mode="lr-tb" fo:padding-top="0in" fo:padding-left="0in" fo:padding-bottom="0in" fo:padding-right="0in"/>
    </style:style>
    <style:style style:name="P497" style:parent-style-name="TableParagraph" style:family="paragraph">
      <style:paragraph-properties fo:margin-left="0.277in">
        <style:tab-stops/>
      </style:paragraph-properties>
    </style:style>
    <style:style style:name="T498" style:parent-style-name="Absatz-Standardschriftart" style:family="text">
      <style:text-properties style:font-name="Arial" fo:letter-spacing="-0.0006in" fo:font-size="8pt" style:font-size-asian="8pt"/>
    </style:style>
    <style:style style:name="TableCell499" style:family="table-cell">
      <style:table-cell-properties fo:border-top="none" fo:border-left="none" fo:border-bottom="0.0034in solid #000000" fo:border-right="none" style:writing-mode="lr-tb" fo:padding-top="0in" fo:padding-left="0in" fo:padding-bottom="0in" fo:padding-right="0in"/>
    </style:style>
    <style:style style:name="P500" style:parent-style-name="TableParagraph" style:family="paragraph">
      <style:paragraph-properties fo:margin-left="0.3493in">
        <style:tab-stops/>
      </style:paragraph-properties>
    </style:style>
    <style:style style:name="T501" style:parent-style-name="Absatz-Standardschriftart" style:family="text">
      <style:text-properties style:font-name="Arial" fo:letter-spacing="-0.0006in" fo:font-size="8pt" style:font-size-asian="8pt"/>
    </style:style>
    <style:style style:name="TableCell502" style:family="table-cell">
      <style:table-cell-properties fo:border-top="none" fo:border-left="none" fo:border-bottom="0.0034in solid #000000" fo:border-right="none" style:writing-mode="lr-tb" fo:padding-top="0in" fo:padding-left="0in" fo:padding-bottom="0in" fo:padding-right="0in"/>
    </style:style>
    <style:style style:name="P503" style:parent-style-name="TableParagraph" style:family="paragraph">
      <style:paragraph-properties fo:margin-left="0.2222in">
        <style:tab-stops/>
      </style:paragraph-properties>
    </style:style>
    <style:style style:name="T504" style:parent-style-name="Absatz-Standardschriftart" style:family="text">
      <style:text-properties style:font-name="Arial" fo:letter-spacing="-0.0006in" fo:font-size="8pt" style:font-size-asian="8pt"/>
    </style:style>
    <style:style style:name="TableCell505" style:family="table-cell">
      <style:table-cell-properties fo:border-top="none" fo:border-left="none" fo:border-bottom="0.0034in solid #000000" fo:border-right="0.0034in solid #000000" style:writing-mode="lr-tb" fo:padding-top="0in" fo:padding-left="0in" fo:padding-bottom="0in" fo:padding-right="0in"/>
    </style:style>
    <style:style style:name="P506" style:parent-style-name="TableParagraph" style:family="paragraph">
      <style:paragraph-properties fo:margin-left="0.1638in">
        <style:tab-stops/>
      </style:paragraph-properties>
    </style:style>
    <style:style style:name="T507" style:parent-style-name="Absatz-Standardschriftart" style:family="text">
      <style:text-properties style:font-name="Arial" fo:letter-spacing="-0.0006in" fo:font-size="8pt" style:font-size-asian="8pt"/>
    </style:style>
    <style:style style:name="P508" style:parent-style-name="Standard" style:family="paragraph">
      <style:text-properties style:font-name="Times New Roman" style:font-name-asian="Times New Roman" fo:font-size="10pt" style:font-size-asian="10pt" style:font-size-complex="10pt"/>
    </style:style>
    <style:style style:name="P509" style:parent-style-name="Standard" style:family="paragraph">
      <style:text-properties style:font-name="Times New Roman" style:font-name-asian="Times New Roman" fo:font-size="10pt" style:font-size-asian="10pt" style:font-size-complex="10pt"/>
    </style:style>
    <style:style style:name="P510" style:parent-style-name="Standard" style:family="paragraph">
      <style:text-properties style:font-name="Times New Roman" style:font-name-asian="Times New Roman" fo:font-size="10pt" style:font-size-asian="10pt" style:font-size-complex="10pt"/>
    </style:style>
    <style:style style:name="P511" style:parent-style-name="Standard" style:family="paragraph">
      <style:text-properties style:font-name="Times New Roman" style:font-name-asian="Times New Roman" fo:font-size="10pt" style:font-size-asian="10pt" style:font-size-complex="10pt"/>
    </style:style>
    <style:style style:name="P512" style:parent-style-name="Standard" style:family="paragraph">
      <style:text-properties style:font-name="Times New Roman" style:font-name-asian="Times New Roman" fo:font-size="10pt" style:font-size-asian="10pt" style:font-size-complex="10pt"/>
    </style:style>
    <style:style style:name="P513" style:parent-style-name="Standard" style:family="paragraph">
      <style:text-properties style:font-name="Times New Roman" style:font-name-asian="Times New Roman" fo:font-size="10pt" style:font-size-asian="10pt" style:font-size-complex="10pt"/>
    </style:style>
    <style:style style:name="P514" style:parent-style-name="Standard" style:family="paragraph">
      <style:text-properties style:font-name="Times New Roman" style:font-name-asian="Times New Roman" fo:font-size="10pt" style:font-size-asian="10pt" style:font-size-complex="10pt"/>
    </style:style>
    <style:style style:name="P515" style:parent-style-name="Standard" style:family="paragraph">
      <style:text-properties style:font-name="Times New Roman" style:font-name-asian="Times New Roman" fo:font-size="10pt" style:font-size-asian="10pt" style:font-size-complex="10pt"/>
    </style:style>
    <style:style style:name="P516" style:parent-style-name="Standard" style:family="paragraph">
      <style:text-properties style:font-name="Times New Roman" style:font-name-asian="Times New Roman" fo:font-size="10pt" style:font-size-asian="10pt" style:font-size-complex="10pt"/>
    </style:style>
    <style:style style:name="P517" style:parent-style-name="Standard" style:family="paragraph">
      <style:text-properties style:font-name="Times New Roman" style:font-name-asian="Times New Roman" fo:font-size="10pt" style:font-size-asian="10pt" style:font-size-complex="10pt"/>
    </style:style>
    <style:style style:name="P518" style:parent-style-name="Standard" style:family="paragraph">
      <style:text-properties style:font-name="Times New Roman" style:font-name-asian="Times New Roman" fo:font-size="10pt" style:font-size-asian="10pt" style:font-size-complex="10pt"/>
    </style:style>
    <style:style style:name="P519" style:parent-style-name="Standard" style:family="paragraph">
      <style:text-properties style:font-name="Times New Roman" style:font-name-asian="Times New Roman" fo:font-size="10pt" style:font-size-asian="10pt" style:font-size-complex="10pt"/>
    </style:style>
    <style:style style:name="P520" style:parent-style-name="Standard" style:family="paragraph">
      <style:text-properties style:font-name="Times New Roman" style:font-name-asian="Times New Roman" fo:font-size="10pt" style:font-size-asian="10pt" style:font-size-complex="10pt"/>
    </style:style>
    <style:style style:name="P521" style:parent-style-name="Standard" style:family="paragraph">
      <style:text-properties style:font-name="Times New Roman" style:font-name-asian="Times New Roman" fo:font-size="10pt" style:font-size-asian="10pt" style:font-size-complex="10pt"/>
    </style:style>
    <style:style style:name="P522" style:parent-style-name="Standard" style:family="paragraph">
      <style:text-properties style:font-name="Times New Roman" style:font-name-asian="Times New Roman" fo:font-size="10pt" style:font-size-asian="10pt" style:font-size-complex="10pt"/>
    </style:style>
    <style:style style:name="P523" style:parent-style-name="Standard" style:family="paragraph">
      <style:text-properties style:font-name="Times New Roman" style:font-name-asian="Times New Roman" fo:font-size="10pt" style:font-size-asian="10pt" style:font-size-complex="10pt"/>
    </style:style>
    <style:style style:name="P524" style:parent-style-name="Standard" style:family="paragraph">
      <style:text-properties style:font-name="Times New Roman" style:font-name-asian="Times New Roman" fo:font-size="10pt" style:font-size-asian="10pt" style:font-size-complex="10pt"/>
    </style:style>
    <style:style style:name="P525" style:parent-style-name="Standard" style:family="paragraph">
      <style:text-properties style:font-name="Times New Roman" style:font-name-asian="Times New Roman" fo:font-size="10pt" style:font-size-asian="10pt" style:font-size-complex="10pt"/>
    </style:style>
    <style:style style:name="P526" style:parent-style-name="Standard" style:family="paragraph">
      <style:text-properties style:font-name="Times New Roman" style:font-name-asian="Times New Roman" fo:font-size="10pt" style:font-size-asian="10pt" style:font-size-complex="10pt"/>
    </style:style>
    <style:style style:name="P527" style:parent-style-name="Standard" style:family="paragraph">
      <style:text-properties style:font-name="Times New Roman" style:font-name-asian="Times New Roman" fo:font-size="10pt" style:font-size-asian="10pt" style:font-size-complex="10pt"/>
    </style:style>
    <style:style style:name="P528" style:parent-style-name="Standard" style:family="paragraph">
      <style:text-properties style:font-name="Times New Roman" style:font-name-asian="Times New Roman" fo:font-size="10pt" style:font-size-asian="10pt" style:font-size-complex="10pt"/>
    </style:style>
    <style:style style:name="P529" style:parent-style-name="Standard" style:family="paragraph">
      <style:text-properties style:font-name="Times New Roman" style:font-name-asian="Times New Roman" fo:font-size="10pt" style:font-size-asian="10pt" style:font-size-complex="10pt"/>
    </style:style>
    <style:style style:name="P530" style:parent-style-name="Standard" style:family="paragraph">
      <style:text-properties style:font-name="Times New Roman" style:font-name-asian="Times New Roman" fo:font-size="10pt" style:font-size-asian="10pt" style:font-size-complex="10pt"/>
    </style:style>
    <style:style style:name="P531" style:parent-style-name="Standard" style:family="paragraph">
      <style:text-properties style:font-name="Times New Roman" style:font-name-asian="Times New Roman" fo:font-size="10pt" style:font-size-asian="10pt" style:font-size-complex="10pt"/>
    </style:style>
    <style:style style:name="P532" style:parent-style-name="Standard" style:family="paragraph">
      <style:text-properties style:font-name="Times New Roman" style:font-name-asian="Times New Roman" fo:font-size="10pt" style:font-size-asian="10pt" style:font-size-complex="10pt"/>
    </style:style>
    <style:style style:name="P533" style:parent-style-name="Standard" style:family="paragraph">
      <style:text-properties style:font-name="Times New Roman" style:font-name-asian="Times New Roman" fo:font-size="10pt" style:font-size-asian="10pt" style:font-size-complex="10pt"/>
    </style:style>
    <style:style style:name="P534" style:parent-style-name="Standard" style:family="paragraph">
      <style:text-properties style:font-name="Times New Roman" style:font-name-asian="Times New Roman" fo:font-size="10pt" style:font-size-asian="10pt" style:font-size-complex="10pt"/>
    </style:style>
    <style:style style:name="P535" style:parent-style-name="Standard" style:family="paragraph">
      <style:text-properties style:font-name="Times New Roman" style:font-name-asian="Times New Roman" fo:font-size="10pt" style:font-size-asian="10pt" style:font-size-complex="10pt"/>
    </style:style>
    <style:style style:name="P536" style:parent-style-name="Standard" style:family="paragraph">
      <style:paragraph-properties fo:margin-top="0.0013in"/>
      <style:text-properties style:font-name="Times New Roman" style:font-name-asian="Times New Roman" fo:font-size="7pt" style:font-size-asian="7pt" style:font-size-complex="7pt"/>
    </style:style>
    <style:style style:name="TableColumn538" style:family="table-column">
      <style:table-column-properties style:column-width="1.5388in" style:use-optimal-column-width="false"/>
    </style:style>
    <style:style style:name="TableColumn539" style:family="table-column">
      <style:table-column-properties style:column-width="0.7944in" style:use-optimal-column-width="false"/>
    </style:style>
    <style:style style:name="TableColumn540" style:family="table-column">
      <style:table-column-properties style:column-width="2.9854in" style:use-optimal-column-width="false"/>
    </style:style>
    <style:style style:name="TableColumn541" style:family="table-column">
      <style:table-column-properties style:column-width="0.284in" style:use-optimal-column-width="false"/>
    </style:style>
    <style:style style:name="TableColumn542" style:family="table-column">
      <style:table-column-properties style:column-width="0.759in" style:use-optimal-column-width="false"/>
    </style:style>
    <style:style style:name="TableColumn543" style:family="table-column">
      <style:table-column-properties style:column-width="0.4263in" style:use-optimal-column-width="false"/>
    </style:style>
    <style:style style:name="Table537" style:family="table">
      <style:table-properties style:width="6.7881in" fo:margin-left="1.1701in" table:align="left"/>
    </style:style>
    <style:style style:name="TableRow544" style:family="table-row">
      <style:table-row-properties style:row-height="0.1347in" style:use-optimal-row-height="false"/>
    </style:style>
    <style:style style:name="TableCell545" style:family="table-cell">
      <style:table-cell-properties fo:border-top="none" fo:border-left="none" fo:border-bottom="0.0034in solid #000000" fo:border-right="0.0034in solid #000000" style:writing-mode="lr-tb" fo:padding-top="0in" fo:padding-left="0in" fo:padding-bottom="0in" fo:padding-right="0in"/>
    </style:style>
    <style:style style:name="T546" style:parent-style-name="Absatz-Standardschriftart" style:family="text">
      <style:text-properties style:font-name="Arial" fo:font-weight="bold" style:font-weight-asian="bold" fo:letter-spacing="-0.0006in" fo:font-size="8pt" style:font-size-asian="8pt"/>
    </style:style>
    <style:style style:name="T547" style:parent-style-name="Absatz-Standardschriftart" style:family="text">
      <style:text-properties style:font-name="Arial" fo:font-weight="bold" style:font-weight-asian="bold" fo:letter-spacing="-0.0027in" fo:font-size="8pt" style:font-size-asian="8pt"/>
    </style:style>
    <style:style style:name="T548" style:parent-style-name="Absatz-Standardschriftart" style:family="text">
      <style:text-properties style:font-name="Arial" fo:font-weight="bold" style:font-weight-asian="bold" fo:letter-spacing="-0.0006in" fo:font-size="8pt" style:font-size-asian="8pt"/>
    </style:style>
    <style:style style:name="TableCell549" style:family="table-cell">
      <style:table-cell-properties fo:border-top="none" fo:border-left="0.0034in solid #000000" fo:border-bottom="0.0034in solid #000000" fo:border-right="none" style:writing-mode="lr-tb" fo:padding-top="0in" fo:padding-left="0in" fo:padding-bottom="0in" fo:padding-right="0in"/>
    </style:style>
    <style:style style:name="P550" style:parent-style-name="TableParagraph" style:family="paragraph">
      <style:paragraph-properties fo:margin-left="-0.0013in">
        <style:tab-stops/>
      </style:paragraph-properties>
    </style:style>
    <style:style style:name="T551" style:parent-style-name="Absatz-Standardschriftart" style:family="text">
      <style:text-properties style:font-name="Arial" fo:font-weight="bold" style:font-weight-asian="bold" fo:letter-spacing="-0.0006in" fo:font-size="8pt" style:font-size-asian="8pt"/>
    </style:style>
    <style:style style:name="TableCell552" style:family="table-cell">
      <style:table-cell-properties fo:border="none" style:writing-mode="lr-tb" fo:padding-top="0in" fo:padding-left="0in" fo:padding-bottom="0in" fo:padding-right="0in"/>
    </style:style>
    <style:style style:name="TableRow553" style:family="table-row">
      <style:table-row-properties style:row-height="0.1319in" style:use-optimal-row-height="false"/>
    </style:style>
    <style:style style:name="TableCell554" style:family="table-cell">
      <style:table-cell-properties fo:border-top="0.0034in solid #000000" fo:border-left="none" fo:border-bottom="none" fo:border-right="0.0034in solid #000000" style:writing-mode="lr-tb" fo:padding-top="0in" fo:padding-left="0in" fo:padding-bottom="0in" fo:padding-right="0in"/>
    </style:style>
    <style:style style:name="P555" style:parent-style-name="TableParagraph" style:family="paragraph">
      <style:paragraph-properties fo:line-height="0.1263in">
        <style:tab-stops>
          <style:tab-stop style:type="left" style:position="0.3993in"/>
        </style:tab-stops>
      </style:paragraph-properties>
    </style:style>
    <style:style style:name="T556" style:parent-style-name="Absatz-Standardschriftart" style:family="text">
      <style:text-properties style:font-name="Arial" fo:letter-spacing="-0.0006in" fo:font-size="8pt" style:font-size-asian="8pt"/>
    </style:style>
    <style:style style:name="T557" style:parent-style-name="Absatz-Standardschriftart" style:family="text">
      <style:text-properties style:font-name="Times New Roman" fo:letter-spacing="-0.0006in" fo:font-size="8pt" style:font-size-asian="8pt"/>
    </style:style>
    <style:style style:name="T558" style:parent-style-name="Absatz-Standardschriftart" style:family="text">
      <style:text-properties style:font-name="Arial" fo:letter-spacing="-0.0006in" fo:font-size="8pt" style:font-size-asian="8pt"/>
    </style:style>
    <style:style style:name="TableCell559" style:family="table-cell">
      <style:table-cell-properties fo:border-top="0.0034in solid #000000" fo:border-left="0.0034in solid #000000" fo:border-bottom="none" fo:border-right="none" style:writing-mode="lr-tb" fo:padding-top="0in" fo:padding-left="0in" fo:padding-bottom="0in" fo:padding-right="0in"/>
    </style:style>
    <style:style style:name="P560" style:parent-style-name="TableParagraph" style:family="paragraph">
      <style:paragraph-properties fo:line-height="0.1263in" fo:margin-left="-0.0013in">
        <style:tab-stops/>
      </style:paragraph-properties>
    </style:style>
    <style:style style:name="T561" style:parent-style-name="Absatz-Standardschriftart" style:family="text">
      <style:text-properties style:font-name="Arial" fo:letter-spacing="-0.0006in" fo:font-size="8pt" style:font-size-asian="8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end" fo:line-height="0.1263in" fo:margin-right="0.0659in"/>
    </style:style>
    <style:style style:name="T564" style:parent-style-name="Absatz-Standardschriftart" style:family="text">
      <style:text-properties style:font-name="Arial"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line-height="0.1263in" fo:margin-left="0.0673in">
        <style:tab-stops/>
      </style:paragraph-properties>
    </style:style>
    <style:style style:name="T567" style:parent-style-name="Absatz-Standardschriftart" style:family="text">
      <style:text-properties style:font-name="Arial" fo:letter-spacing="-0.0006in" fo:font-size="8pt" style:font-size-asian="8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line-height="0.1263in" fo:margin-left="0.0916in">
        <style:tab-stops/>
      </style:paragraph-properties>
    </style:style>
    <style:style style:name="T570" style:parent-style-name="Absatz-Standardschriftart" style:family="text">
      <style:text-properties style:font-name="Arial" fo:font-size="8pt" style:font-size-asian="8pt"/>
    </style:style>
    <style:style style:name="TableCell571" style:family="table-cell">
      <style:table-cell-properties fo:border-top="none" fo:border-left="none" fo:border-bottom="0.0625in solid #000000" fo:border-right="none" fo:background-color="#FEFEFE" style:writing-mode="lr-tb" fo:padding-top="0in" fo:padding-left="0in" fo:padding-bottom="0in" fo:padding-right="0in"/>
    </style:style>
    <style:style style:name="P572" style:parent-style-name="TableParagraph" style:family="paragraph">
      <style:paragraph-properties fo:line-height="0.1263in" fo:margin-left="0.0277in">
        <style:tab-stops>
          <style:tab-stop style:type="left" style:position="0.3597in"/>
        </style:tab-stops>
      </style:paragraph-properties>
    </style:style>
    <style:style style:name="T57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57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0556in" svg:stroke-color="#000000" svg:stroke-opacity="100%" draw:stroke-linejoin="round"/>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graphic-properties draw:fill="none" draw:stroke="solid" svg:stroke-width="0.00056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efefe" draw:opacity="100%" draw:stroke="none"/>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2362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solid" draw:fill-color="#fefefe" draw:opacity="100%" draw:stroke="none"/>
    </style:style>
    <style:style style:family="graphic" style:name="a23">
      <style:graphic-properties draw:fill="none" draw:stroke="solid" svg:stroke-width="0.01251in" svg:stroke-color="#000000" svg:stroke-opacity="100%" draw:stroke-linejoin="round"/>
    </style:style>
    <style:style style:family="graphic" style:name="a401" style:parent-style-name="Graphics">
      <style:graphic-properties fo:border="0.01042in none" fo:background-color="transparent" fo:clip="rect(0in, 0in, 0in, 0in)"/>
    </style:style>
    <style:style style:family="graphic" style:name="a24">
      <style:graphic-properties draw:fill="none" draw:stroke="solid" svg:stroke-width="0.02362in" svg:stroke-color="#000000" svg:stroke-opacity="100%" draw:stroke-linejoin="round"/>
    </style:style>
    <style:style style:family="graphic" style:name="a402">
      <style:graphic-properties style:wrap="parallel" style:wrap-contour="false" style:horizontal-rel="paragraph" style:vertical-rel="paragraph" style:horizontal-pos="from-left" style:vertical-pos="from-top"/>
    </style:style>
    <style:style style:family="graphic" style:name="a25">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236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36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36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251in" svg:stroke-color="#000000" svg:stroke-opacity="100%" draw:stroke-linejoin="round"/>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2362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236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1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0278in" svg:stroke-color="#000000" svg:stroke-opacity="100%" draw:stroke-linejoin="round"/>
    </style:style>
    <style:style style:family="graphic" style:name="a301">
      <style:graphic-properties style:wrap="run-through" style:run-through="background" style:horizontal-rel="page" style:vertical-rel="page" style:horizontal-pos="from-left" style:vertical-pos="from-top"/>
    </style:style>
    <style:style style:family="graphic" style:name="a302">
      <style:graphic-properties draw:fill="solid" draw:fill-color="#fefefe" draw:opacity="100%" draw:stroke="none"/>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1">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236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36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60">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61">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62">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2in" svg:stroke-color="#000000"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1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70">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72">
      <style:graphic-properties draw:fill="none" draw:stroke="solid" svg:stroke-width="0.0236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73">
      <style:graphic-properties draw:fill="none" draw:stroke="solid" svg:stroke-width="0.0236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2in" svg:stroke-color="#000000" svg:stroke-opacity="100%" draw:stroke-linejoin="round"/>
    </style:style>
    <style:style style:family="graphic" style:name="a331">
      <style:graphic-properties draw:fill="none" draw:stroke="solid" svg:stroke-width="0.02362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236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81">
      <style:graphic-properties draw:fill="none" draw:stroke="solid" svg:stroke-width="0.01251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82">
      <style:graphic-properties draw:fill="none" draw:stroke="solid" svg:stroke-width="0.02362in" svg:stroke-color="#000000" svg:stroke-opacity="100%" draw:stroke-linejoin="round"/>
    </style:style>
    <style:style style:family="graphic" style:name="a339">
      <style:graphic-properties draw:fill="none" draw:stroke="solid" svg:stroke-width="0.01251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251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236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90">
      <style:graphic-properties draw:fill="none" draw:stroke="solid" svg:stroke-width="0.02362in" svg:stroke-color="#000000" svg:stroke-opacity="100%" draw:stroke-linejoin="round"/>
    </style:style>
    <style:style style:family="graphic" style:name="a347">
      <style:graphic-properties draw:fill="none" draw:stroke="solid" svg:stroke-width="0.01251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251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2362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251in" svg:stroke-color="#000000" svg:stroke-opacity="100%" draw:stroke-linejoin="round"/>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236in" svg:stroke-color="#000000" svg:stroke-opacity="100%" draw:stroke-linejoin="round"/>
    </style:style>
    <style:style style:family="graphic" style:name="a352">
      <style:graphic-properties draw:fill="none" draw:stroke="solid" svg:stroke-width="0.0236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2362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125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362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251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25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2362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25in" svg:stroke-color="#000000" svg:stroke-opacity="100%" draw:stroke-linejoin="round"/>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2362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125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251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2362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125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236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125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style:horizontal-rel="page" style:vertical-rel="page" style:horizontal-pos="from-left" style:vertical-pos="from-top"/>
    </style:style>
    <style:style style:family="graphic" style:name="a122">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style:wrap="parallel" style:wrap-contour="false" style:horizontal-rel="paragraph" style:vertical-rel="paragraph" style:horizontal-pos="from-left" style:vertical-pos="from-top"/>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0056in" svg:stroke-color="#000000" svg:stroke-opacity="100%" draw:stroke-linejoin="round"/>
    </style:style>
    <style:style style:family="graphic" style:name="a251">
      <style:graphic-properties draw:fill="solid" draw:fill-color="#ffffff" draw:opacity="100%" draw:stroke="none"/>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run-through" style:run-through="background" style:horizontal-rel="page" style:vertical-rel="paragraph" style:horizontal-pos="from-left" style:vertical-pos="from-top"/>
    </style:style>
    <style:style style:family="graphic" style:name="a254">
      <style:graphic-properties draw:fill="none" draw:stroke="solid" svg:stroke-width="0.00056in" svg:stroke-color="#000000" svg:stroke-opacity="100%" draw:stroke-linejoin="round"/>
    </style:style>
    <style:style style:family="graphic" style:name="a255">
      <style:graphic-properties draw:fill="solid" draw:fill-color="#ffffff"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0056in" svg:stroke-color="#000000" svg:stroke-opacity="100%" draw:stroke-linejoin="round"/>
    </style:style>
    <style:style style:family="graphic" style:name="a259">
      <style:graphic-properties draw:fill="none" draw:stroke="solid" svg:stroke-width="0.00278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0278in" svg:stroke-color="#000000" svg:stroke-opacity="100%" draw:stroke-linejoin="round"/>
    </style:style>
    <style:style style:family="graphic" style:name="a261">
      <style:graphic-properties draw:fill="none" draw:stroke="solid" svg:stroke-width="0.00278in" svg:stroke-color="#000000" svg:stroke-opacity="100%" draw:stroke-linejoin="round"/>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run-through" style:run-through="foreground" style:horizontal-rel="page" style:vertical-rel="paragraph" style:horizontal-pos="from-left" style:vertical-pos="from-top"/>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236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style:wrap="run-through" style:run-through="background" style:horizontal-rel="page" style:vertical-rel="page" style:horizontal-pos="from-left" style:vertical-pos="from-top"/>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draw:fill="none" draw:stroke="solid" svg:stroke-width="0.00056in" svg:stroke-color="#000000" svg:stroke-opacity="100%" draw:stroke-linejoin="round"/>
    </style:style>
    <style:style style:family="graphic" style:name="a283">
      <style:graphic-properties draw:fill="solid" draw:fill-color="#ffffff" draw:opacity="100%" draw:stroke="none"/>
    </style:style>
    <style:style style:family="graphic" style:name="a284">
      <style:graphic-properties draw:fill="solid" draw:fill-color="#e8e8e8" draw:opacity="100%" draw:stroke="none"/>
    </style:style>
    <style:style style:family="graphic" style:name="a285">
      <style:graphic-properties draw:fill="none" draw:stroke="solid" svg:stroke-width="0.00556in" svg:stroke-color="#000000" svg:stroke-opacity="100%" draw:stroke-linejoin="round"/>
    </style:style>
    <style:style style:family="graphic" style:name="a286">
      <style:graphic-properties draw:fill="solid" draw:fill-color="#e8e8e8" draw:opacity="100%" draw:stroke="none"/>
    </style:style>
    <style:style style:family="graphic" style:name="a287">
      <style:graphic-properties draw:fill="none" draw:stroke="solid" svg:stroke-width="0.00556in" svg:stroke-color="#000000" svg:stroke-opacity="100%" draw:stroke-linejoin="round"/>
    </style:style>
    <style:style style:family="graphic" style:name="a288">
      <style:graphic-properties draw:fill="solid" draw:fill-color="#e8e8e8" draw:opacity="100%" draw:stroke="none"/>
    </style:style>
    <style:style style:family="graphic" style:name="a289">
      <style:graphic-properties draw:fill="none" draw:stroke="solid" svg:stroke-width="0.00556in" svg:stroke-color="#000000" svg:stroke-opacity="100%" draw:stroke-linejoin="round"/>
    </style:style>
  </office:automatic-styles>
  <office:body>
    <office:text text:use-soft-page-breaks="true">
      <text:p text:style-name="P1"><draw:g draw:z-index="1216" draw:name="Group 347" draw:id="id121" draw:style-name="a121" text:anchor-type="paragraph"><svg:title/><svg:desc/><draw:custom-shape svg:x="7.48125in" svg:y="7.80625in" svg:width="0.625in" svg:height="3.17986in" draw:id="id15" draw:style-name="a16" draw:name="Freeform 55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 draw:style-name="a1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 draw:style-name="a1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 draw:style-name="a1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9" draw:style-name="a2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 draw:style-name="a2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 draw:style-name="a2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 draw:style-name="a2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3" draw:style-name="a2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4" draw:style-name="a2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5" draw:style-name="a2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6" draw:style-name="a2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7" draw:style-name="a2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8" draw:style-name="a2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 draw:style-name="a3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 draw:style-name="a3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 draw:style-name="a3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 draw:style-name="a3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 draw:style-name="a3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 draw:style-name="a3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5" draw:style-name="a3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6" draw:style-name="a3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7" draw:style-name="a3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 draw:style-name="a3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9" draw:style-name="a4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0" draw:style-name="a4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 draw:style-name="a4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2" draw:style-name="a4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 draw:style-name="a4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 draw:style-name="a4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 draw:style-name="a4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6" draw:style-name="a4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 draw:style-name="a4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8" draw:style-name="a4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9" draw:style-name="a5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0" draw:style-name="a5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1" draw:style-name="a5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2" draw:style-name="a5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3" draw:style-name="a5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4" draw:style-name="a5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5" draw:style-name="a5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6" draw:style-name="a5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7" draw:style-name="a5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8" draw:style-name="a5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9" draw:style-name="a6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 draw:style-name="a6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 draw:style-name="a6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 draw:style-name="a6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 draw:style-name="a6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 draw:style-name="a6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 draw:style-name="a6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 draw:style-name="a6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 draw:style-name="a6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 draw:style-name="a6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9" draw:style-name="a7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9028in" svg:width="0.33333in" svg:height="0.00139in" draw:id="id70" draw:style-name="a7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5139in" svg:width="0.33333in" svg:height="0.00139in" draw:id="id71" draw:style-name="a7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72" draw:style-name="a7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73" draw:style-name="a7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4" draw:style-name="a7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5" draw:style-name="a7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6" draw:style-name="a7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 draw:style-name="a7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8" draw:style-name="a7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 draw:style-name="a8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 draw:style-name="a8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1" draw:style-name="a8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2" draw:style-name="a8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3" draw:style-name="a8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4" draw:style-name="a8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5" draw:style-name="a8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6" draw:style-name="a8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7" draw:style-name="a8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8" draw:style-name="a8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9" draw:style-name="a9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0" draw:style-name="a9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1" draw:style-name="a9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2" draw:style-name="a9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3" draw:style-name="a9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4" draw:style-name="a9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 draw:style-name="a9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6" draw:style-name="a9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7" draw:style-name="a9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8" draw:style-name="a9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9" draw:style-name="a10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00" draw:style-name="a10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01" draw:style-name="a10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2" draw:style-name="a10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3" draw:style-name="a10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4" draw:style-name="a10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5" draw:style-name="a10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6" draw:style-name="a10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7" draw:style-name="a10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8" draw:style-name="a10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9" draw:style-name="a11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110" draw:style-name="a11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111" draw:style-name="a11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12" draw:style-name="a11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3" draw:style-name="a11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4" draw:style-name="a11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5" draw:style-name="a11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6" draw:style-name="a11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7" draw:style-name="a11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48" draw:id="id120"><svg:title/><svg:desc/><draw:custom-shape svg:x="7.56042in" svg:y="7.89028in" svg:width="0.33333in" svg:height="0.00139in" draw:id="id118" draw:style-name="a11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9" draw:style-name="a120" draw:name="Text Box 349" svg:x="7.56042in" svg:y="10.12778in" svg:width="0.36042in" svg:height="0.11111in" style:rel-width="scale" style:rel-height="scale"><draw:text-box><text:p text:style-name="P28"><text:span text:style-name="T29"><text:s/></text:span><text:span text:style-name="T30"><text:tab/></text:span></text:p></draw:text-box><svg:title/><svg:desc/></draw:frame></draw:g></draw:g><draw:g draw:z-index="251764736" draw:name="Group 344" draw:id="id124" draw:style-name="a124" text:anchor-type="paragraph"><svg:title/><svg:desc/><draw:custom-shape svg:x="7.48125in" svg:y="11.16736in" svg:width="0.625in" svg:height="0.29097in" draw:id="id122" draw:style-name="a122" draw:name="Freeform 34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3" draw:style-name="a123" draw:name="Picture 345" svg:x="7.56042in" svg:y="11.24653in" svg:width="0.46736in" svg:height="0.13333in" style:rel-width="scale" style:rel-height="scale"><draw:image xlink:href="media/image4.png" xlink:type="simple" xlink:show="embed" xlink:actuate="onLoad"/><svg:title/><svg:desc/></draw:frame></draw:g><draw:custom-shape svg:width="0.04306in" svg:height="0.06944in" draw:z-index="503291888" draw:id="id125" draw:style-name="a127" draw:transform="translate(-0.02153in -0.03472in) rotate(-0.06981) translate(7.61667in 0.35625in)" draw:name="WordArt 342" text:anchor-type="paragraph"><svg:title/><svg:desc/><text:p text:style-name="a126" text:class-names="" text:cond-style-name=""><text:span text:style-name="a1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12" draw:id="id126" draw:style-name="a130" draw:transform="translate(-0.01979in -0.03472in) rotate(-0.15708) translate(7.54271in 0.97361in)" draw:name="WordArt 341"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936" draw:id="id127" draw:style-name="a133" draw:transform="translate(-0.01944in -0.03472in) rotate(-0.20944) translate(7.65972in 0.3625in)" draw:name="WordArt 340" text:anchor-type="paragraph"><svg:title/><svg:desc/><text:p text:style-name="a132" text:class-names="" text:cond-style-name=""><text:span text:style-name="a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60" draw:id="id128" draw:style-name="a136" draw:transform="translate(-0.00799in -0.03472in) rotate(-0.2618) translate(7.51354in 0.96736in)" draw:name="WordArt 339"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84" draw:id="id129" draw:style-name="a139" draw:transform="translate(-0.01979in -0.03472in) rotate(-0.33161) translate(7.69965in 0.37361in)" draw:name="WordArt 338"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08" draw:id="id130" draw:style-name="a142" draw:transform="translate(-0.01181in -0.03472in) rotate(-0.33161) translate(7.49306in 0.96111in)" draw:name="WordArt 337" text:anchor-type="paragraph"><svg:title/><svg:desc/><text:p text:style-name="a141" text:class-names="" text:cond-style-name=""><text:span text:style-name="a1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32" draw:id="id131" draw:style-name="a145" draw:transform="translate(-0.01979in -0.03472in) rotate(-0.43633) translate(7.46146in 0.94792in)" draw:name="WordArt 336" text:anchor-type="paragraph"><svg:title/><svg:desc/><text:p text:style-name="a144" text:class-names="" text:cond-style-name=""><text:span text:style-name="a1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56" draw:id="id132" draw:style-name="a148" draw:transform="translate(-0.01944in -0.03472in) rotate(-0.47124) translate(7.7375in 0.39028in)" draw:name="WordArt 335" text:anchor-type="paragraph"><svg:title/><svg:desc/><text:p text:style-name="a147" text:class-names="" text:cond-style-name=""><text:span text:style-name="a1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80" draw:id="id133" draw:style-name="a151" draw:transform="translate(-0.00799in -0.03472in) rotate(-0.54105) translate(7.43507in 0.93403in)" draw:name="WordArt 334" text:anchor-type="paragraph"><svg:title/><svg:desc/><text:p text:style-name="a150" text:class-names="" text:cond-style-name=""><text:span text:style-name="a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104" draw:id="id134" draw:style-name="a154" draw:transform="translate(-0.01181in -0.03472in) rotate(-0.57596) translate(7.76597in 0.40694in)" draw:name="WordArt 333"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128" draw:id="id135" draw:style-name="a157" draw:transform="translate(-0.01771in -0.03472in) rotate(-0.62832) translate(7.41215in 0.91875in)" draw:name="WordArt 332" text:anchor-type="paragraph"><svg:title/><svg:desc/><text:p text:style-name="a156" text:class-names="" text:cond-style-name=""><text:span text:style-name="a1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52" draw:id="id136" draw:style-name="a160" draw:transform="translate(-0.01944in -0.03472in) rotate(-0.68068) translate(7.79236in 0.42639in)" draw:name="WordArt 331" text:anchor-type="paragraph"><svg:title/><svg:desc/><text:p text:style-name="a159" text:class-names="" text:cond-style-name=""><text:span text:style-name="a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76" draw:id="id137" draw:style-name="a163" draw:transform="translate(-0.00799in -0.03472in) rotate(-0.71558) translate(7.39062in 0.90069in)" draw:name="WordArt 330"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00" draw:id="id138" draw:style-name="a166" draw:transform="translate(-0.00799in -0.03472in) rotate(-0.76794) translate(7.81424in 0.44583in)" draw:name="WordArt 329" text:anchor-type="paragraph"><svg:title/><svg:desc/><text:p text:style-name="a165" text:class-names="" text:cond-style-name=""><text:span text:style-name="a1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24" draw:id="id139" draw:style-name="a169" draw:transform="translate(-0.02014in -0.03472in) rotate(-0.80285) translate(7.36875in 0.88056in)" draw:name="WordArt 328" text:anchor-type="paragraph"><svg:title/><svg:desc/><text:p text:style-name="a168" text:class-names="" text:cond-style-name=""><text:span text:style-name="a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48" draw:id="id140" draw:style-name="a172" draw:transform="translate(-0.02014in -0.03472in) rotate(-0.94248) translate(7.34167in 0.84722in)" draw:name="WordArt 327" text:anchor-type="paragraph"><svg:title/><svg:desc/><text:p text:style-name="a171" text:class-names="" text:cond-style-name=""><text:span text:style-name="a1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72" draw:id="id141" draw:style-name="a175" draw:transform="translate(-0.01771in -0.03472in) rotate(-1.0821) translate(7.32153in 0.81215in)" draw:name="WordArt 326" text:anchor-type="paragraph"><svg:title/><svg:desc/><text:p text:style-name="a174" text:class-names="" text:cond-style-name=""><text:span text:style-name="a1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96" draw:id="id142" draw:style-name="a178" draw:transform="translate(-0.01944in -0.03472in) rotate(-1.29154) translate(7.29792in 0.75486in)" draw:name="WordArt 325" text:anchor-type="paragraph"><svg:title/><svg:desc/><text:p text:style-name="a177" text:class-names="" text:cond-style-name=""><text:span text:style-name="a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20" draw:id="id143" draw:style-name="a181" draw:transform="translate(-0.02014in -0.03472in) rotate(-1.41372) translate(7.28889in 0.71319in)" draw:name="WordArt 324" text:anchor-type="paragraph"><svg:title/><svg:desc/><text:p text:style-name="a180" text:class-names="" text:cond-style-name=""><text:span text:style-name="a1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344" draw:id="id144" draw:style-name="a182" draw:name="Text Box 323" text:anchor-type="paragraph" svg:x="7.2375in" svg:y="0.64097in" svg:width="0.09792in" svg:height="0.0625in" style:rel-width="scale" style:rel-height="scale"><draw:text-box><text:p text:style-name="P31"><text:span text:style-name="T32">ç</text:span></text:p></draw:text-box><svg:title/><svg:desc/></draw:frame><draw:custom-shape svg:width="0.03889in" svg:height="0.06944in" draw:z-index="503292368" draw:id="id145" draw:style-name="a185" draw:transform="translate(-0.01944in -0.03472in) rotate(-1.69297) translate(7.28819in 0.63194in)" draw:name="WordArt 322"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392" draw:id="id146" draw:style-name="a188" draw:transform="translate(-0.02396in -0.03472in) rotate(-1.8326) translate(7.29792in 0.58576in)" draw:name="WordArt 321" text:anchor-type="paragraph"><svg:title/><svg:desc/><text:p text:style-name="a187" text:class-names="" text:cond-style-name=""><text:span text:style-name="a1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16" draw:id="id147" draw:style-name="a191" draw:transform="translate(-0.01979in -0.03472in) rotate(1.85005) translate(7.88889in 0.5816in)" draw:name="WordArt 320"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440" draw:id="id148" draw:style-name="a194" draw:transform="translate(-0.01181in -0.03472in) rotate(1.74533) translate(7.89653in 0.61528in)" draw:name="WordArt 319"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64" draw:id="id149" draw:style-name="a197" draw:transform="translate(-0.00799in -0.03472in) rotate(1.67552) translate(7.8993in 0.63576in)" draw:name="WordArt 31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488" draw:id="id150" draw:style-name="a198" draw:name="Text Box 317" text:anchor-type="paragraph" svg:x="7.85208in" svg:y="0.63264in" svg:width="0.09792in" svg:height="0.06667in" style:rel-width="scale" style:rel-height="scale"><draw:text-box><text:p text:style-name="P33"><text:span text:style-name="T34">e</text:span></text:p></draw:text-box><svg:title/><svg:desc/></draw:frame><draw:custom-shape svg:width="0.03958in" svg:height="0.06944in" draw:z-index="503292536" draw:id="id151" draw:style-name="a201" draw:transform="translate(-0.01979in -0.03472in) rotate(1.43117) translate(7.8993in 0.70868in)" draw:name="WordArt 316" text:anchor-type="paragraph"><svg:title/><svg:desc/><text:p text:style-name="a200" text:class-names="" text:cond-style-name=""><text:span text:style-name="a1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560" draw:id="id152" draw:style-name="a204" draw:transform="translate(-0.02014in -0.03472in) rotate(1.29155) translate(7.89028in 0.75139in)" draw:name="WordArt 315"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84" draw:id="id153" draw:style-name="a207" draw:transform="translate(-0.01771in -0.03472in) rotate(1.16938) translate(7.87778in 0.78924in)" draw:name="WordArt 314"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08" draw:id="id154" draw:style-name="a210" draw:transform="translate(-0.01979in -0.03472in) rotate(0.95994) translate(7.84792in 0.8434in)" draw:name="WordArt 313" text:anchor-type="paragraph"><svg:title/><svg:desc/><text:p text:style-name="a209" text:class-names="" text:cond-style-name=""><text:span text:style-name="a2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32" draw:id="id155" draw:style-name="a213" draw:transform="translate(-0.01979in -0.03472in) rotate(0.82031) translate(7.82153in 0.87674in)" draw:name="WordArt 312"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56" draw:id="id156" draw:style-name="a216" draw:transform="translate(-0.01771in -0.03472in) rotate(0.73304) translate(7.3809in 0.43819in)" draw:name="WordArt 311" text:anchor-type="paragraph"><svg:title/><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80" draw:id="id157" draw:style-name="a219" draw:transform="translate(-0.01979in -0.03472in) rotate(0.61087) translate(7.41146in 0.41389in)" draw:name="WordArt 310" text:anchor-type="paragraph"><svg:title/><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04" draw:id="id158" draw:style-name="a222" draw:transform="translate(-0.02014in -0.03472in) rotate(0.61087) translate(7.77431in 0.91944in)" draw:name="WordArt 309"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159" draw:style-name="a225" draw:transform="translate(-0.00799in -0.03472in) rotate(0.5236) translate(7.74896in 0.93611in)" draw:name="WordArt 308" text:anchor-type="paragraph"><svg:title/><svg:desc/><text:p text:style-name="a224" text:class-names="" text:cond-style-name=""><text:span text:style-name="a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52" draw:id="id160" draw:style-name="a228" draw:transform="translate(-0.01771in -0.03472in) rotate(0.4887) translate(7.44479in 0.39306in)" draw:name="WordArt 307"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776" draw:id="id161" draw:style-name="a231" draw:transform="translate(-0.02569in -0.03472in) rotate(0.40143) translate(7.71667in 0.95208in)" draw:name="WordArt 306"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800" draw:id="id162" draw:style-name="a234" draw:transform="translate(-0.01042in -0.03472in) rotate(0.38398) translate(7.47083in 0.38056in)" draw:name="WordArt 305" text:anchor-type="paragraph"><svg:title/><svg:desc/><text:p text:style-name="a233" text:class-names="" text:cond-style-name=""><text:span text:style-name="a2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824" draw:id="id163" draw:style-name="a237" draw:transform="translate(-0.00833in -0.03472in) rotate(0.33162) translate(7.48819in 0.37361in)" draw:name="WordArt 304"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848" draw:id="id164" draw:style-name="a240" draw:transform="translate(-0.01806in -0.03472in) rotate(0.24435) translate(7.51389in 0.36597in)" draw:name="WordArt 303" text:anchor-type="paragraph"><svg:title/><svg:desc/><text:p text:style-name="a239" text:class-names="" text:cond-style-name=""><text:span text:style-name="a2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65" draw:style-name="a243" draw:transform="translate(-0.01979in -0.03472in) rotate(0.17454) translate(7.64896in 0.97292in)" draw:name="WordArt 302"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96" draw:id="id166" draw:style-name="a246" draw:transform="translate(-0.01979in -0.03472in) rotate(0.12218) translate(7.55243in 0.35833in)" draw:name="WordArt 301"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20" draw:id="id167" draw:style-name="a249" draw:transform="translate(-0.01979in -0.03472in) rotate(0.03491) translate(7.6066in 0.97778in)" draw:name="WordArt 300"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2021NE000213_RO_478"/><text:bookmark-end text:name="2021NE000213_RO_478"/><text:span text:style-name="T42">UG</text:span><text:span text:style-name="T43"><text:s/></text:span><text:span text:style-name="T44">Emitente</text:span></text:p>
          </table:table-cell>
          <table:table-cell table:style-name="TableCell45">
            <text:p text:style-name="P46"><text:span text:style-name="T47">Nome</text:span><text:span text:style-name="T48"><text:s/></text:span><text:span text:style-name="T49">da</text:span><text:span text:style-name="T50"><text:s/></text:span><text:span text:style-name="T51">UG</text:span><text:span text:style-name="T52"><text:s/></text:span><text:span text:style-name="T53">Emitente</text:span></text:p>
          </table:table-cell>
          <table:table-cell table:style-name="TableCell54">
            <text:p text:style-name="P55"><text:span text:style-name="T56">Moeda</text:span></text:p>
          </table:table-cell>
        </table:table-row>
        <table:table-row table:style-name="TableRow57">
          <table:table-cell table:style-name="TableCell58">
            <text:p text:style-name="P59"><text:span text:style-name="T60">90016</text:span></text:p>
          </table:table-cell>
          <table:table-cell table:style-name="TableCell61">
            <text:p text:style-name="P62"><text:span text:style-name="T63">JUSTICA</text:span><text:span text:style-name="T64"><text:s/></text:span><text:span text:style-name="T65">FEDERAL</text:span><text:span text:style-name="T66"><text:s/></text:span><text:span text:style-name="T67">DE PRIMEIRO</text:span><text:span text:style-name="T68"><text:s/></text:span><text:span text:style-name="T69">GRAU<text:s/></text:span><text:span text:style-name="T70">-</text:span><text:span text:style-name="T71"><text:s/></text:span><text:span text:style-name="T72">RJ</text:span></text:p>
          </table:table-cell>
          <table:table-cell table:style-name="TableCell73">
            <text:p text:style-name="P74"><text:span text:style-name="T75">REAL<text:s/></text:span><text:span text:style-name="T76">-</text:span><text:span text:style-name="T77"><text:s/></text:span><text:span text:style-name="T78">(R$)</text:span></text:p>
          </table: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Ano</text:span></text:p>
          </table:table-cell>
          <table:table-cell table:style-name="TableCell88">
            <text:p text:style-name="P89"><text:span text:style-name="T90">Tipo</text:span></text:p>
          </table:table-cell>
          <table:table-cell table:style-name="TableCell91">
            <text:p text:style-name="P92"><text:span text:style-name="T93">Número</text:span></text:p>
          </table:table-cell>
        </table:table-row>
        <table:table-row table:style-name="TableRow94">
          <table:table-cell table:style-name="TableCell95">
            <text:p text:style-name="P96"><text:span text:style-name="T97">2021</text:span></text:p>
          </table:table-cell>
          <table:table-cell table:style-name="TableCell98">
            <text:p text:style-name="P99"><text:span text:style-name="T100">NE</text:span></text:p>
          </table:table-cell>
          <table:table-cell table:style-name="TableCell101">
            <text:p text:style-name="P102"><text:span text:style-name="T103">213</text:span></text:p>
          </table:table-cell>
        </table:table-row>
      </table:table>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Esfera</text:span></text:p>
          </table:table-cell>
          <table:table-cell table:style-name="TableCell117">
            <text:p text:style-name="P118"><text:span text:style-name="T119">PTRES</text:span></text:p>
          </table:table-cell>
          <table:table-cell table:style-name="TableCell120">
            <text:p text:style-name="P121"><text:span text:style-name="T122">Fonte</text:span><text:span text:style-name="T123"><text:s/></text:span><text:span text:style-name="T124">de</text:span><text:span text:style-name="T125"><text:s/></text:span><text:span text:style-name="T126">Recurso</text:span></text:p>
          </table:table-cell>
          <table:table-cell table:style-name="TableCell127">
            <text:p text:style-name="P128"><text:span text:style-name="T129">Natureza da Despesa</text:span></text:p>
          </table:table-cell>
          <table:table-cell table:style-name="TableCell130">
            <text:p text:style-name="P131"><text:span text:style-name="T132">UGR</text:span></text:p>
          </table:table-cell>
          <table:table-cell table:style-name="TableCell133">
            <text:p text:style-name="P134"><text:span text:style-name="T135">Plano</text:span><text:span text:style-name="T136"><text:s/></text:span><text:span text:style-name="T137">Interno</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168312</text:span></text:p>
          </table:table-cell>
          <table:table-cell table:style-name="TableCell145">
            <text:p text:style-name="P146"><text:span text:style-name="T147">0100000000</text:span></text:p>
          </table:table-cell>
          <table:table-cell table:style-name="TableCell148">
            <text:p text:style-name="P149"><text:span text:style-name="T150">339039</text:span></text:p>
          </table:table-cell>
          <table:table-cell table:style-name="TableCell151">
            <text:p text:style-name="P152"><text:span text:style-name="T153">-</text:span></text:p>
          </table:table-cell>
          <table:table-cell table:style-name="TableCell154">
            <text:p text:style-name="P155"><text:span text:style-name="T156">-</text:span></text:p>
          </table: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Data</text:span><text:span text:style-name="T167"><text:s/></text:span><text:span text:style-name="T168">de</text:span><text:span text:style-name="T169"><text:s/></text:span><text:span text:style-name="T170">Emissão</text:span><text:span text:style-name="T171"><text:s/></text:span><text:span text:style-name="T172"><text:s/></text:span><text:span text:style-name="T173">Tipo</text:span></text:p>
          </table:table-cell>
          <table:table-cell table:style-name="TableCell174">
            <text:p text:style-name="P175"><text:span text:style-name="T176">Processo</text:span></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span text:style-name="T184"><text:tab/></text:span><text:span text:style-name="T185">Valor</text:span></text:p>
          </table:table-cell>
        </table:table-row>
        <table:table-row table:style-name="TableRow186">
          <table:table-cell table:style-name="TableCell187">
            <text:p text:style-name="P188"><text:span text:style-name="T189">23/03/2021</text:span><text:span text:style-name="T190"><text:tab/></text:span><text:span text:style-name="T191">Ordinário</text:span></text:p>
          </table:table-cell>
          <table:table-cell table:style-name="TableCell192">
            <text:p text:style-name="P193"><text:span text:style-name="T194">EOF2020/000010</text:span></text:p>
          </table:table-cell>
          <table:table-cell table:style-name="TableCell195">
            <text:p text:style-name="P196"><text:span text:style-name="T197">-</text:span><text:span text:style-name="T198"><text:tab/></text:span><text:span text:style-name="T199">3.968,00</text:span></text:p>
          </table:table-cell>
        </table:table-row>
      </table:table>
      <text:p text:style-name="P200"/>
      <text:h text:style-name="P201" text:outline-level="1"><draw:g draw:z-index="503291696" draw:name="Group 294" draw:id="id172" draw:style-name="a253" text:anchor-type="paragraph"><svg:title/><svg:desc/><draw:custom-shape svg:x="1.17083in" svg:y="-1.35625in" svg:width="5.93333in" svg:height="0.65556in" draw:id="id168" draw:style-name="a250" draw:name="Freeform 299"><svg:title/><svg:desc/><draw:enhanced-geometry draw:type="non-primitive" svg:viewBox="0 0 8544 944" draw:enhanced-path="M ?f33 ?f2 L ?f34 ?f2 ?f35 ?f36 ?f37 ?f38 ?f1 ?f33 ?f39 ?f40 ?f41 ?f42 ?f33 ?f0 ?f40 ?f43 ?f42 ?f44 ?f0 ?f45 ?f43 ?f46 ?f47 ?f48 ?f49 ?f50 ?f44 ?f51 ?f52 ?f53 N" draw:text-areas="?f133 ?f135 ?f134 ?f136" draw:glue-points="?f137 ?f138 ?f139 ?f138 ?f140 ?f141 ?f142 ?f143 ?f144 ?f145 ?f146 ?f147 ?f148 ?f149 ?f137 ?f150 ?f151 ?f152 ?f153 ?f154 ?f155 ?f156 ?f157 ?f158 ?f159 ?f160 ?f161 ?f162 ?f163 ?f164 ?f165 ?f166" draw:glue-point-leaving-directions="-90, -90, -90, -90, -90, -90, -90, -90, -90, -90, -90, -90, -90, -90, -90, -90"><draw:equation draw:name="f0" draw:formula="0"/><draw:equation draw:name="f1" draw:formula="8544"/><draw:equation draw:name="f2" draw:formula="944"/><draw:equation draw:name="f3" draw:formula="0 + 1766"/><draw:equation draw:name="f4" draw:formula="0 - 1009"/><draw:equation draw:name="f5" draw:formula="0 + 10150"/><draw:equation draw:name="f6" draw:formula="0 + 10172"/><draw:equation draw:name="f7" draw:formula="0 - 1012"/><draw:equation draw:name="f8" draw:formula="0 + 10221"/><draw:equation draw:name="f9" draw:formula="0 - 1053"/><draw:equation draw:name="f10" draw:formula="0 + 10230"/><draw:equation draw:name="f11" draw:formula="0 - 1873"/><draw:equation draw:name="f12" draw:formula="0 + 10227"/><draw:equation draw:name="f13" draw:formula="0 - 1895"/><draw:equation draw:name="f14" draw:formula="0 + 10186"/><draw:equation draw:name="f15" draw:formula="0 - 1944"/><draw:equation draw:name="f16" draw:formula="0 - 1953"/><draw:equation draw:name="f17" draw:formula="0 + 1744"/><draw:equation draw:name="f18" draw:formula="0 - 1950"/><draw:equation draw:name="f19" draw:formula="0 + 1695"/><draw:equation draw:name="f20" draw:formula="0 - 1909"/><draw:equation draw:name="f21" draw:formula="0 + 1686"/><draw:equation draw:name="f22" draw:formula="0 - 1089"/><draw:equation draw:name="f23" draw:formula="0 + 1689"/><draw:equation draw:name="f24" draw:formula="0 - 1066"/><draw:equation draw:name="f25" draw:formula="0 + 1698"/><draw:equation draw:name="f26" draw:formula="0 - 1046"/><draw:equation draw:name="f27" draw:formula="0 + 1712"/><draw:equation draw:name="f28" draw:formula="0 - 1030"/><draw:equation draw:name="f29" draw:formula="0 + 1730"/><draw:equation draw:name="f30" draw:formula="0 - 1018"/><draw:equation draw:name="f31" draw:formula="0 + 1751"/><draw:equation draw:name="f32" draw:formula="0 - 1010"/><draw:equation draw:name="f33" draw:formula="80"/><draw:equation draw:name="f34" draw:formula="8464"/><draw:equation draw:name="f35" draw:formula="8486"/><draw:equation draw:name="f36" draw:formula="941"/><draw:equation draw:name="f37" draw:formula="8535"/><draw:equation draw:name="f38" draw:formula="900"/><draw:equation draw:name="f39" draw:formula="8541"/><draw:equation draw:name="f40" draw:formula="58"/><draw:equation draw:name="f41" draw:formula="8500"/><draw:equation draw:name="f42" draw:formula="9"/><draw:equation draw:name="f43" draw:formula="3"/><draw:equation draw:name="f44" draw:formula="44"/><draw:equation draw:name="f45" draw:formula="864"/><draw:equation draw:name="f46" draw:formula="887"/><draw:equation draw:name="f47" draw:formula="12"/><draw:equation draw:name="f48" draw:formula="907"/><draw:equation draw:name="f49" draw:formula="26"/><draw:equation draw:name="f50" draw:formula="923"/><draw:equation draw:name="f51" draw:formula="935"/><draw:equation draw:name="f52" draw:formula="65"/><draw:equation draw:name="f53" draw:formula="943"/><draw:equation draw:name="f54" draw:formula="?f3 - 1686"/><draw:equation draw:name="f55" draw:formula="?f5 - 1686"/><draw:equation draw:name="f56" draw:formula="?f6 - 1686"/><draw:equation draw:name="f57" draw:formula="?f8 - 1686"/><draw:equation draw:name="f58" draw:formula="?f10 - 1686"/><draw:equation draw:name="f59" draw:formula="?f12 - 1686"/><draw:equation draw:name="f60" draw:formula="?f14 - 1686"/><draw:equation draw:name="f61" draw:formula="?f17 - 1686"/><draw:equation draw:name="f62" draw:formula="?f19 - 1686"/><draw:equation draw:name="f63" draw:formula="?f21 - 1686"/><draw:equation draw:name="f64" draw:formula="?f23 - 1686"/><draw:equation draw:name="f65" draw:formula="?f25 - 1686"/><draw:equation draw:name="f66" draw:formula="?f27 - 1686"/><draw:equation draw:name="f67" draw:formula="?f29 - 1686"/><draw:equation draw:name="f68" draw:formula="?f31 - 1686"/><draw:equation draw:name="f69" draw:formula="?f2 - ?f0"/><draw:equation draw:name="f70" draw:formula="?f1 - ?f0"/><draw:equation draw:name="f71" draw:formula="?f70 / 8544"/><draw:equation draw:name="f72" draw:formula="?f69 / 944"/><draw:equation draw:name="f73" draw:formula="?f54 * ?f70"/><draw:equation draw:name="f74" draw:formula="?f4 * ?f69"/><draw:equation draw:name="f75" draw:formula="?f55 * ?f70"/><draw:equation draw:name="f76" draw:formula="?f56 * ?f70"/><draw:equation draw:name="f77" draw:formula="?f7 * ?f69"/><draw:equation draw:name="f78" draw:formula="?f57 * ?f70"/><draw:equation draw:name="f79" draw:formula="?f9 * ?f69"/><draw:equation draw:name="f80" draw:formula="?f58 * ?f70"/><draw:equation draw:name="f81" draw:formula="?f11 * ?f69"/><draw:equation draw:name="f82" draw:formula="?f59 * ?f70"/><draw:equation draw:name="f83" draw:formula="?f13 * ?f69"/><draw:equation draw:name="f84" draw:formula="?f60 * ?f70"/><draw:equation draw:name="f85" draw:formula="?f15 * ?f69"/><draw:equation draw:name="f86" draw:formula="?f16 * ?f69"/><draw:equation draw:name="f87" draw:formula="?f61 * ?f70"/><draw:equation draw:name="f88" draw:formula="?f18 * ?f69"/><draw:equation draw:name="f89" draw:formula="?f62 * ?f70"/><draw:equation draw:name="f90" draw:formula="?f20 * ?f69"/><draw:equation draw:name="f91" draw:formula="?f63 * ?f70"/><draw:equation draw:name="f92" draw:formula="?f22 * ?f69"/><draw:equation draw:name="f93" draw:formula="?f64 * ?f70"/><draw:equation draw:name="f94" draw:formula="?f24 * ?f69"/><draw:equation draw:name="f95" draw:formula="?f65 * ?f70"/><draw:equation draw:name="f96" draw:formula="?f26 * ?f69"/><draw:equation draw:name="f97" draw:formula="?f66 * ?f70"/><draw:equation draw:name="f98" draw:formula="?f28 * ?f69"/><draw:equation draw:name="f99" draw:formula="?f67 * ?f70"/><draw:equation draw:name="f100" draw:formula="?f30 * ?f69"/><draw:equation draw:name="f101" draw:formula="?f68 * ?f70"/><draw:equation draw:name="f102" draw:formula="?f32 * ?f69"/><draw:equation draw:name="f103" draw:formula="?f73 / 8544"/><draw:equation draw:name="f104" draw:formula="?f74 / 944"/><draw:equation draw:name="f105" draw:formula="?f75 / 8544"/><draw:equation draw:name="f106" draw:formula="?f76 / 8544"/><draw:equation draw:name="f107" draw:formula="?f77 / 944"/><draw:equation draw:name="f108" draw:formula="?f78 / 8544"/><draw:equation draw:name="f109" draw:formula="?f79 / 944"/><draw:equation draw:name="f110" draw:formula="?f80 / 8544"/><draw:equation draw:name="f111" draw:formula="?f81 / 944"/><draw:equation draw:name="f112" draw:formula="?f82 / 8544"/><draw:equation draw:name="f113" draw:formula="?f83 / 944"/><draw:equation draw:name="f114" draw:formula="?f84 / 8544"/><draw:equation draw:name="f115" draw:formula="?f85 / 944"/><draw:equation draw:name="f116" draw:formula="?f86 / 944"/><draw:equation draw:name="f117" draw:formula="?f87 / 8544"/><draw:equation draw:name="f118" draw:formula="?f88 / 944"/><draw:equation draw:name="f119" draw:formula="?f89 / 8544"/><draw:equation draw:name="f120" draw:formula="?f90 / 944"/><draw:equation draw:name="f121" draw:formula="?f91 / 8544"/><draw:equation draw:name="f122" draw:formula="?f92 / 944"/><draw:equation draw:name="f123" draw:formula="?f93 / 8544"/><draw:equation draw:name="f124" draw:formula="?f94 / 944"/><draw:equation draw:name="f125" draw:formula="?f95 / 8544"/><draw:equation draw:name="f126" draw:formula="?f96 / 944"/><draw:equation draw:name="f127" draw:formula="?f97 / 8544"/><draw:equation draw:name="f128" draw:formula="?f98 / 944"/><draw:equation draw:name="f129" draw:formula="?f99 / 8544"/><draw:equation draw:name="f130" draw:formula="?f100 / 944"/><draw:equation draw:name="f131" draw:formula="?f101 / 8544"/><draw:equation draw:name="f132" draw:formula="?f102 / 944"/><draw:equation draw:name="f133" draw:formula="0 / ?f71"/><draw:equation draw:name="f134" draw:formula="?f1 / ?f71"/><draw:equation draw:name="f135" draw:formula="0 / ?f72"/><draw:equation draw:name="f136" draw:formula="?f2 / ?f72"/><draw:equation draw:name="f137" draw:formula="?f103 / ?f71"/><draw:equation draw:name="f138" draw:formula="?f104 / ?f72"/><draw:equation draw:name="f139" draw:formula="?f105 / ?f71"/><draw:equation draw:name="f140" draw:formula="?f106 / ?f71"/><draw:equation draw:name="f141" draw:formula="?f107 / ?f72"/><draw:equation draw:name="f142" draw:formula="?f108 / ?f71"/><draw:equation draw:name="f143" draw:formula="?f109 / ?f72"/><draw:equation draw:name="f144" draw:formula="?f110 / ?f71"/><draw:equation draw:name="f145" draw:formula="?f111 / ?f72"/><draw:equation draw:name="f146" draw:formula="?f112 / ?f71"/><draw:equation draw:name="f147" draw:formula="?f113 / ?f72"/><draw:equation draw:name="f148" draw:formula="?f114 / ?f71"/><draw:equation draw:name="f149" draw:formula="?f115 / ?f72"/><draw:equation draw:name="f150" draw:formula="?f116 / ?f72"/><draw:equation draw:name="f151" draw:formula="?f117 / ?f71"/><draw:equation draw:name="f152" draw:formula="?f118 / ?f72"/><draw:equation draw:name="f153" draw:formula="?f119 / ?f71"/><draw:equation draw:name="f154" draw:formula="?f120 / ?f72"/><draw:equation draw:name="f155" draw:formula="?f121 / ?f71"/><draw:equation draw:name="f156" draw:formula="?f122 / ?f72"/><draw:equation draw:name="f157" draw:formula="?f123 / ?f71"/><draw:equation draw:name="f158" draw:formula="?f124 / ?f72"/><draw:equation draw:name="f159" draw:formula="?f125 / ?f71"/><draw:equation draw:name="f160" draw:formula="?f126 / ?f72"/><draw:equation draw:name="f161" draw:formula="?f127 / ?f71"/><draw:equation draw:name="f162" draw:formula="?f128 / ?f72"/><draw:equation draw:name="f163" draw:formula="?f129 / ?f71"/><draw:equation draw:name="f164" draw:formula="?f130 / ?f72"/><draw:equation draw:name="f165" draw:formula="?f131 / ?f71"/><draw:equation draw:name="f166" draw:formula="?f132 / ?f72"/></draw:enhanced-geometry></draw:custom-shape><draw:g draw:name="Group 295" draw:id="id171"><svg:title/><svg:desc/><draw:custom-shape svg:x="1.28194in" svg:y="-1.42292in" svg:width="1.08889in" svg:height="0.18889in" draw:id="id169" draw:style-name="a251" draw:name="Freeform 297"><svg:title/><svg:desc/><draw:enhanced-geometry draw:type="non-primitive" svg:viewBox="0 0 1568 27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272"/><draw:equation draw:name="f3" draw:formula="0 + 1846"/><draw:equation draw:name="f4" draw:formula="0 - 1777"/><draw:equation draw:name="f5" draw:formula="0 + 3414"/><draw:equation draw:name="f6" draw:formula="0 - 2049"/><draw:equation draw:name="f7" draw:formula="?f3 - 1846"/><draw:equation draw:name="f8" draw:formula="?f5 - 1846"/><draw:equation draw:name="f9" draw:formula="?f2 - ?f0"/><draw:equation draw:name="f10" draw:formula="?f1 - ?f0"/><draw:equation draw:name="f11" draw:formula="?f10 / 1568"/><draw:equation draw:name="f12" draw:formula="?f9 / 272"/><draw:equation draw:name="f13" draw:formula="?f7 * ?f10"/><draw:equation draw:name="f14" draw:formula="?f4 * ?f9"/><draw:equation draw:name="f15" draw:formula="?f8 * ?f10"/><draw:equation draw:name="f16" draw:formula="?f6 * ?f9"/><draw:equation draw:name="f17" draw:formula="?f13 / 1568"/><draw:equation draw:name="f18" draw:formula="?f14 / 272"/><draw:equation draw:name="f19" draw:formula="?f15 / 1568"/><draw:equation draw:name="f20" draw:formula="?f16 / 27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70" draw:style-name="a252" draw:name="Text Box 296" svg:x="1.28194in" svg:y="-1.40903in" svg:width="1.08056in" svg:height="0.11111in" style:rel-width="scale" style:rel-height="scale"><draw:text-box><text:p text:style-name="P202"><text:span text:style-name="T203">Célula</text:span><text:span text:style-name="T204"><text:s/></text:span><text:span text:style-name="T205">Orçamentária</text:span></text:p></draw:text-box><svg:title/><svg:desc/></draw:frame></draw:g></draw:g><text:span text:style-name="T206">Favorecido</text:span><text:span text:style-name="T207"><text:tab/></text:span><text:span text:style-name="T208">Nome</text:span><text:span text:style-name="T209"><text:s/></text:span><text:span text:style-name="T210">do</text:span><text:span text:style-name="T211"><text:s/></text:span><text:span text:style-name="T212">Favorecido</text:span></text:h>
      <text:p text:style-name="P213"><draw:g draw:z-index="503291648" draw:name="Group 289" draw:id="id175" draw:style-name="a256" text:anchor-type="paragraph"><svg:title/><svg:desc/><draw:custom-shape svg:x="1.17083in" svg:y="0.46111in" svg:width="5.93333in" svg:height="0.65556in" draw:id="id173" draw:style-name="a254" draw:name="Freeform 293"><svg:title/><svg:desc/><draw:enhanced-geometry draw:type="non-primitive" svg:viewBox="0 0 8544 944" draw:enhanced-path="M ?f18 ?f2 L ?f19 ?f2 ?f20 ?f21 ?f22 ?f23 ?f1 ?f18 ?f24 ?f25 ?f26 ?f27 ?f18 ?f0 ?f25 ?f28 ?f27 ?f29 ?f0 ?f30 ?f28 ?f31 ?f32 ?f33 ?f34 ?f35 ?f29 ?f36 ?f37 ?f38 N" draw:text-areas="?f118 ?f120 ?f119 ?f121" draw:glue-points="?f122 ?f123 ?f124 ?f123 ?f125 ?f126 ?f127 ?f128 ?f129 ?f130 ?f131 ?f132 ?f133 ?f134 ?f122 ?f135 ?f136 ?f137 ?f138 ?f139 ?f140 ?f141 ?f142 ?f143 ?f144 ?f145 ?f146 ?f147 ?f148 ?f149 ?f150 ?f151" draw:glue-point-leaving-directions="-90, -90, -90, -90, -90, -90, -90, -90, -90, -90, -90, -90, -90, -90, -90, -90"><draw:equation draw:name="f0" draw:formula="0"/><draw:equation draw:name="f1" draw:formula="8544"/><draw:equation draw:name="f2" draw:formula="944"/><draw:equation draw:name="f3" draw:formula="0 + 1766"/><draw:equation draw:name="f4" draw:formula="0 + 10150"/><draw:equation draw:name="f5" draw:formula="0 + 10172"/><draw:equation draw:name="f6" draw:formula="0 + 10221"/><draw:equation draw:name="f7" draw:formula="0 + 10230"/><draw:equation draw:name="f8" draw:formula="0 + 10227"/><draw:equation draw:name="f9" draw:formula="0 + 10186"/><draw:equation draw:name="f10" draw:formula="0 + 1744"/><draw:equation draw:name="f11" draw:formula="0 + 1695"/><draw:equation draw:name="f12" draw:formula="0 + 1686"/><draw:equation draw:name="f13" draw:formula="0 + 1689"/><draw:equation draw:name="f14" draw:formula="0 + 1698"/><draw:equation draw:name="f15" draw:formula="0 + 1712"/><draw:equation draw:name="f16" draw:formula="0 + 1730"/><draw:equation draw:name="f17" draw:formula="0 + 1751"/><draw:equation draw:name="f18" draw:formula="80"/><draw:equation draw:name="f19" draw:formula="8464"/><draw:equation draw:name="f20" draw:formula="8486"/><draw:equation draw:name="f21" draw:formula="941"/><draw:equation draw:name="f22" draw:formula="8535"/><draw:equation draw:name="f23" draw:formula="900"/><draw:equation draw:name="f24" draw:formula="8541"/><draw:equation draw:name="f25" draw:formula="58"/><draw:equation draw:name="f26" draw:formula="8500"/><draw:equation draw:name="f27" draw:formula="9"/><draw:equation draw:name="f28" draw:formula="3"/><draw:equation draw:name="f29" draw:formula="44"/><draw:equation draw:name="f30" draw:formula="864"/><draw:equation draw:name="f31" draw:formula="887"/><draw:equation draw:name="f32" draw:formula="12"/><draw:equation draw:name="f33" draw:formula="907"/><draw:equation draw:name="f34" draw:formula="26"/><draw:equation draw:name="f35" draw:formula="923"/><draw:equation draw:name="f36" draw:formula="935"/><draw:equation draw:name="f37" draw:formula="65"/><draw:equation draw:name="f38" draw:formula="943"/><draw:equation draw:name="f39" draw:formula="?f3 - 1686"/><draw:equation draw:name="f40" draw:formula="?f4 - 1686"/><draw:equation draw:name="f41" draw:formula="?f5 - 1686"/><draw:equation draw:name="f42" draw:formula="?f6 - 1686"/><draw:equation draw:name="f43" draw:formula="?f7 - 1686"/><draw:equation draw:name="f44" draw:formula="?f8 - 1686"/><draw:equation draw:name="f45" draw:formula="?f9 - 1686"/><draw:equation draw:name="f46" draw:formula="?f10 - 1686"/><draw:equation draw:name="f47" draw:formula="?f11 - 1686"/><draw:equation draw:name="f48" draw:formula="?f12 - 1686"/><draw:equation draw:name="f49" draw:formula="?f13 - 1686"/><draw:equation draw:name="f50" draw:formula="?f14 - 1686"/><draw:equation draw:name="f51" draw:formula="?f15 - 1686"/><draw:equation draw:name="f52" draw:formula="?f16 - 1686"/><draw:equation draw:name="f53" draw:formula="?f17 - 1686"/><draw:equation draw:name="f54" draw:formula="?f2 - ?f0"/><draw:equation draw:name="f55" draw:formula="?f1 - ?f0"/><draw:equation draw:name="f56" draw:formula="?f55 / 8544"/><draw:equation draw:name="f57" draw:formula="?f54 / 944"/><draw:equation draw:name="f58" draw:formula="?f39 * ?f55"/><draw:equation draw:name="f59" draw:formula="1608 * ?f54"/><draw:equation draw:name="f60" draw:formula="?f40 * ?f55"/><draw:equation draw:name="f61" draw:formula="?f41 * ?f55"/><draw:equation draw:name="f62" draw:formula="1605 * ?f54"/><draw:equation draw:name="f63" draw:formula="?f42 * ?f55"/><draw:equation draw:name="f64" draw:formula="1564 * ?f54"/><draw:equation draw:name="f65" draw:formula="?f43 * ?f55"/><draw:equation draw:name="f66" draw:formula="744 * ?f54"/><draw:equation draw:name="f67" draw:formula="?f44 * ?f55"/><draw:equation draw:name="f68" draw:formula="722 * ?f54"/><draw:equation draw:name="f69" draw:formula="?f45 * ?f55"/><draw:equation draw:name="f70" draw:formula="673 * ?f54"/><draw:equation draw:name="f71" draw:formula="664 * ?f54"/><draw:equation draw:name="f72" draw:formula="?f46 * ?f55"/><draw:equation draw:name="f73" draw:formula="667 * ?f54"/><draw:equation draw:name="f74" draw:formula="?f47 * ?f55"/><draw:equation draw:name="f75" draw:formula="708 * ?f54"/><draw:equation draw:name="f76" draw:formula="?f48 * ?f55"/><draw:equation draw:name="f77" draw:formula="1528 * ?f54"/><draw:equation draw:name="f78" draw:formula="?f49 * ?f55"/><draw:equation draw:name="f79" draw:formula="1551 * ?f54"/><draw:equation draw:name="f80" draw:formula="?f50 * ?f55"/><draw:equation draw:name="f81" draw:formula="1571 * ?f54"/><draw:equation draw:name="f82" draw:formula="?f51 * ?f55"/><draw:equation draw:name="f83" draw:formula="1587 * ?f54"/><draw:equation draw:name="f84" draw:formula="?f52 * ?f55"/><draw:equation draw:name="f85" draw:formula="1599 * ?f54"/><draw:equation draw:name="f86" draw:formula="?f53 * ?f55"/><draw:equation draw:name="f87" draw:formula="1607 * ?f54"/><draw:equation draw:name="f88" draw:formula="?f58 / 8544"/><draw:equation draw:name="f89" draw:formula="?f59 / 944"/><draw:equation draw:name="f90" draw:formula="?f60 / 8544"/><draw:equation draw:name="f91" draw:formula="?f61 / 8544"/><draw:equation draw:name="f92" draw:formula="?f62 / 944"/><draw:equation draw:name="f93" draw:formula="?f63 / 8544"/><draw:equation draw:name="f94" draw:formula="?f64 / 944"/><draw:equation draw:name="f95" draw:formula="?f65 / 8544"/><draw:equation draw:name="f96" draw:formula="?f66 / 944"/><draw:equation draw:name="f97" draw:formula="?f67 / 8544"/><draw:equation draw:name="f98" draw:formula="?f68 / 944"/><draw:equation draw:name="f99" draw:formula="?f69 / 8544"/><draw:equation draw:name="f100" draw:formula="?f70 / 944"/><draw:equation draw:name="f101" draw:formula="?f71 / 944"/><draw:equation draw:name="f102" draw:formula="?f72 / 8544"/><draw:equation draw:name="f103" draw:formula="?f73 / 944"/><draw:equation draw:name="f104" draw:formula="?f74 / 8544"/><draw:equation draw:name="f105" draw:formula="?f75 / 944"/><draw:equation draw:name="f106" draw:formula="?f76 / 8544"/><draw:equation draw:name="f107" draw:formula="?f77 / 944"/><draw:equation draw:name="f108" draw:formula="?f78 / 8544"/><draw:equation draw:name="f109" draw:formula="?f79 / 944"/><draw:equation draw:name="f110" draw:formula="?f80 / 8544"/><draw:equation draw:name="f111" draw:formula="?f81 / 944"/><draw:equation draw:name="f112" draw:formula="?f82 / 8544"/><draw:equation draw:name="f113" draw:formula="?f83 / 944"/><draw:equation draw:name="f114" draw:formula="?f84 / 8544"/><draw:equation draw:name="f115" draw:formula="?f85 / 944"/><draw:equation draw:name="f116" draw:formula="?f86 / 8544"/><draw:equation draw:name="f117" draw:formula="?f87 / 944"/><draw:equation draw:name="f118" draw:formula="0 / ?f56"/><draw:equation draw:name="f119" draw:formula="?f1 / ?f56"/><draw:equation draw:name="f120" draw:formula="0 / ?f57"/><draw:equation draw:name="f121" draw:formula="?f2 / ?f57"/><draw:equation draw:name="f122" draw:formula="?f88 / ?f56"/><draw:equation draw:name="f123" draw:formula="?f89 / ?f57"/><draw:equation draw:name="f124" draw:formula="?f90 / ?f56"/><draw:equation draw:name="f125" draw:formula="?f91 / ?f56"/><draw:equation draw:name="f126" draw:formula="?f92 / ?f57"/><draw:equation draw:name="f127" draw:formula="?f93 / ?f56"/><draw:equation draw:name="f128" draw:formula="?f94 / ?f57"/><draw:equation draw:name="f129" draw:formula="?f95 / ?f56"/><draw:equation draw:name="f130" draw:formula="?f96 / ?f57"/><draw:equation draw:name="f131" draw:formula="?f97 / ?f56"/><draw:equation draw:name="f132" draw:formula="?f98 / ?f57"/><draw:equation draw:name="f133" draw:formula="?f99 / ?f56"/><draw:equation draw:name="f134" draw:formula="?f100 / ?f57"/><draw:equation draw:name="f135" draw:formula="?f101 / ?f57"/><draw:equation draw:name="f136" draw:formula="?f102 / ?f56"/><draw:equation draw:name="f137" draw:formula="?f103 / ?f57"/><draw:equation draw:name="f138" draw:formula="?f104 / ?f56"/><draw:equation draw:name="f139" draw:formula="?f105 / ?f57"/><draw:equation draw:name="f140" draw:formula="?f106 / ?f56"/><draw:equation draw:name="f141" draw:formula="?f107 / ?f57"/><draw:equation draw:name="f142" draw:formula="?f108 / ?f56"/><draw:equation draw:name="f143" draw:formula="?f109 / ?f57"/><draw:equation draw:name="f144" draw:formula="?f110 / ?f56"/><draw:equation draw:name="f145" draw:formula="?f111 / ?f57"/><draw:equation draw:name="f146" draw:formula="?f112 / ?f56"/><draw:equation draw:name="f147" draw:formula="?f113 / ?f57"/><draw:equation draw:name="f148" draw:formula="?f114 / ?f56"/><draw:equation draw:name="f149" draw:formula="?f115 / ?f57"/><draw:equation draw:name="f150" draw:formula="?f116 / ?f56"/><draw:equation draw:name="f151" draw:formula="?f117 / ?f57"/></draw:enhanced-geometry></draw:custom-shape><draw:custom-shape svg:x="1.28194in" svg:y="0.39444in" svg:width="0.74444in" svg:height="0.18889in" draw:id="id174" draw:style-name="a255" draw:name="Freeform 291"><svg:title/><svg:desc/><draw:enhanced-geometry draw:type="non-primitive" svg:viewBox="0 0 1072 27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272"/><draw:equation draw:name="f3" draw:formula="0 + 1846"/><draw:equation draw:name="f4" draw:formula="0 + 2918"/><draw:equation draw:name="f5" draw:formula="?f3 - 1846"/><draw:equation draw:name="f6" draw:formula="?f4 - 1846"/><draw:equation draw:name="f7" draw:formula="?f2 - ?f0"/><draw:equation draw:name="f8" draw:formula="?f1 - ?f0"/><draw:equation draw:name="f9" draw:formula="?f8 / 1072"/><draw:equation draw:name="f10" draw:formula="?f7 / 272"/><draw:equation draw:name="f11" draw:formula="?f5 * ?f8"/><draw:equation draw:name="f12" draw:formula="840 * ?f7"/><draw:equation draw:name="f13" draw:formula="?f6 * ?f8"/><draw:equation draw:name="f14" draw:formula="568 * ?f7"/><draw:equation draw:name="f15" draw:formula="?f11 / 1072"/><draw:equation draw:name="f16" draw:formula="?f12 / 272"/><draw:equation draw:name="f17" draw:formula="?f13 / 1072"/><draw:equation draw:name="f18" draw:formula="?f14 / 27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 text:style-name="T214">05325136000195</text:span><text:s/><text:span text:style-name="T215"><text:s/></text:span><text:span text:style-name="T216">UB</text:span><text:span text:style-name="T217"><text:s/></text:span><text:span text:style-name="T218">BRASIL</text:span><text:span text:style-name="T219"><text:s/></text:span><text:span text:style-name="T220">EVENTOS</text:span><text:span text:style-name="T221"><text:s/></text:span><text:span text:style-name="T222">LTD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Amparo</text:span><text:span text:style-name="T235"><text:s/></text:span><text:span text:style-name="T236">Legal</text:span></text:p>
          </table:table-cell>
          <table:table-cell table:style-name="TableCell237" table:number-columns-spanned="5">
            <text:p text:style-name="Standard"/>
          </table:table-cell>
          <table:covered-table-cell/>
          <table:covered-table-cell/>
          <table:covered-table-cell/>
          <table:covered-table-cell/>
        </table:table-row>
        <table:table-row table:style-name="TableRow238">
          <table:table-cell table:style-name="TableCell239">
            <text:p text:style-name="P240"><text:span text:style-name="T241">Código</text:span></text:p>
          </table:table-cell>
          <table:table-cell table:style-name="TableCell242">
            <text:p text:style-name="P243"><text:span text:style-name="T244">Modalidade</text:span><text:span text:style-name="T245"><text:s/></text:span><text:span text:style-name="T246">de</text:span><text:span text:style-name="T247"><text:s/></text:span><text:span text:style-name="T248">Licitação</text:span><text:span text:style-name="T249"><text:tab/></text:span><text:span text:style-name="T250">Ato</text:span><text:span text:style-name="T251"><text:s/></text:span><text:span text:style-name="T252">Normativo</text:span></text:p>
          </table:table-cell>
          <table:table-cell table:style-name="TableCell253">
            <text:p text:style-name="P254"><text:span text:style-name="T255">Artigo</text:span></text:p>
          </table:table-cell>
          <table:table-cell table:style-name="TableCell256">
            <text:p text:style-name="P257"><text:span text:style-name="T258">Parágrafo</text:span></text:p>
          </table:table-cell>
          <table:table-cell table:style-name="TableCell259">
            <text:p text:style-name="P260"><text:span text:style-name="T261">Incíso</text:span></text:p>
          </table:table-cell>
          <table:table-cell table:style-name="TableCell262">
            <text:p text:style-name="P263"><text:span text:style-name="T264">Alínea</text:span></text:p>
          </table:table-cell>
        </table:table-row>
        <table:table-row table:style-name="TableRow265">
          <table:table-cell table:style-name="TableCell266">
            <text:p text:style-name="P267"><text:span text:style-name="T268">126</text:span></text:p>
          </table:table-cell>
          <table:table-cell table:style-name="TableCell269">
            <text:p text:style-name="P270"><text:span text:style-name="T271">PREGAO</text:span><text:span text:style-name="T272"><text:tab/></text:span><text:span text:style-name="T273">LEI<text:s/></text:span><text:span text:style-name="T274">10.520<text:s/></text:span><text:span text:style-name="T275">/</text:span><text:span text:style-name="T276"><text:s/>2002</text:span></text:p>
          </table:table-cell>
          <table:table-cell table:style-name="TableCell277">
            <text:p text:style-name="P278"><text:span text:style-name="T279">1</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
      <text:p text:style-name="P289"/>
      <text:p text:style-name="P290"/>
      <text:h text:style-name="Überschrift1" text:outline-level="1"><text:span text:style-name="T291">Descrição</text:span></text:h>
      <text:p text:style-name="P292"><text:span text:style-name="T293">Fornecimento</text:span><text:span text:style-name="T294"><text:s/></text:span><text:span text:style-name="T295">de refeições individuais<text:s/></text:span>(almoço<text:span text:style-name="T296"><text:s/></text:span>e<text:span text:style-name="T297"><text:s/>jantar)<text:s/></text:span>-<text:span text:style-name="T298"><text:s/>*ID9-SGS*<text:s/></text:span>-<text:span text:style-name="T299"><text:s/></text:span><text:span text:style-name="T300">*RP*</text:span></text:p>
      <text:p text:style-name="P301"/>
      <text:h text:style-name="Überschrift1" text:outline-level="1"><text:span text:style-name="T302">Local</text:span><text:span text:style-name="T303"><text:s/></text:span><text:span text:style-name="T304">da</text:span><text:span text:style-name="T305"><text:s/></text:span><text:span text:style-name="T306">Entrega</text:span></text:h>
      <text:p text:style-name="P307">-</text:p>
      <text:p text:style-name="P308"/>
      <text:h text:style-name="Überschrift1" text:outline-level="1"><text:span text:style-name="T309">Informação</text:span><text:span text:style-name="T310"><text:s/></text:span><text:span text:style-name="T311">Complementar</text:span></text:h>
      <text:p text:style-name="P312">-</text:p>
      <text:p text:style-name="P313"/>
      <text:h text:style-name="Überschrift1" text:outline-level="1"><draw:frame draw:z-index="1888" draw:id="id176" draw:style-name="a257" draw:name="Text Box 288" text:anchor-type="paragraph" svg:x="7.90069in" svg:y="-0.14236in" svg:width="0.13889in" svg:height="1.26875in" style:rel-width="scale" style:rel-height="scale"><draw:text-box><text:p text:style-name="P314">JFRJEOF202000010V02</text:p></draw:text-box><svg:title/><svg:desc/></draw:frame><text:span text:style-name="T315">Sistema</text:span><text:span text:style-name="T316"><text:s/></text:span><text:span text:style-name="T317">de</text:span><text:span text:style-name="T318"><text:s/></text:span><text:span text:style-name="T319">Origem</text:span></text:h>
      <text:p text:style-name="P320"><text:span text:style-name="T321">SIAFI-STN</text:span></text:p>
      <text:p text:style-name="P322"/>
      <text:p text:style-name="P323"/>
      <text:p text:style-name="P324"/>
      <text:p text:style-name="P325"/>
      <text:p text:style-name="P326"/>
      <text:p text:style-name="P327"><draw:g draw:z-index="1168" draw:name="Group 276" draw:id="id185" draw:style-name="a265" text:anchor-type="paragraph"><svg:title/><svg:desc/><draw:custom-shape svg:x="1.17083in" svg:y="-0.07847in" svg:width="2.33333in" svg:height="0.26667in" draw:id="id177" draw:style-name="a258" draw:name="Freeform 287"><svg:title/><svg:desc/><draw:enhanced-geometry draw:type="non-primitive" svg:viewBox="0 0 3360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360"/><draw:equation draw:name="f2" draw:formula="384"/><draw:equation draw:name="f3" draw:formula="0 + 1766"/><draw:equation draw:name="f4" draw:formula="0 + 4966"/><draw:equation draw:name="f5" draw:formula="0 + 4988"/><draw:equation draw:name="f6" draw:formula="0 + 5037"/><draw:equation draw:name="f7" draw:formula="0 + 5046"/><draw:equation draw:name="f8" draw:formula="0 - 33"/><draw:equation draw:name="f9" draw:formula="0 + 5043"/><draw:equation draw:name="f10" draw:formula="0 - 55"/><draw:equation draw:name="f11" draw:formula="0 + 5002"/><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280"/><draw:equation draw:name="f26" draw:formula="3302"/><draw:equation draw:name="f27" draw:formula="381"/><draw:equation draw:name="f28" draw:formula="3351"/><draw:equation draw:name="f29" draw:formula="340"/><draw:equation draw:name="f30" draw:formula="3357"/><draw:equation draw:name="f31" draw:formula="58"/><draw:equation draw:name="f32" draw:formula="3316"/><draw:equation draw:name="f33" draw:formula="9"/><draw:equation draw:name="f34" draw:formula="3"/><draw:equation draw:name="f35" draw:formula="44"/><draw:equation draw:name="f36" draw:formula="304"/><draw:equation draw:name="f37" draw:formula="326"/><draw:equation draw:name="f38" draw:formula="12"/><draw:equation draw:name="f39" draw:formula="346"/><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360"/><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3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360"/><draw:equation draw:name="f95" draw:formula="?f65 / 384"/><draw:equation draw:name="f96" draw:formula="?f66 / 3360"/><draw:equation draw:name="f97" draw:formula="?f67 / 3360"/><draw:equation draw:name="f98" draw:formula="?f68 / 384"/><draw:equation draw:name="f99" draw:formula="?f69 / 3360"/><draw:equation draw:name="f100" draw:formula="?f70 / 384"/><draw:equation draw:name="f101" draw:formula="?f71 / 3360"/><draw:equation draw:name="f102" draw:formula="?f72 / 384"/><draw:equation draw:name="f103" draw:formula="?f73 / 3360"/><draw:equation draw:name="f104" draw:formula="?f74 / 384"/><draw:equation draw:name="f105" draw:formula="?f75 / 3360"/><draw:equation draw:name="f106" draw:formula="?f76 / 384"/><draw:equation draw:name="f107" draw:formula="?f77 / 384"/><draw:equation draw:name="f108" draw:formula="?f78 / 3360"/><draw:equation draw:name="f109" draw:formula="?f79 / 384"/><draw:equation draw:name="f110" draw:formula="?f80 / 3360"/><draw:equation draw:name="f111" draw:formula="?f81 / 384"/><draw:equation draw:name="f112" draw:formula="?f82 / 3360"/><draw:equation draw:name="f113" draw:formula="?f83 / 384"/><draw:equation draw:name="f114" draw:formula="?f84 / 3360"/><draw:equation draw:name="f115" draw:formula="?f85 / 384"/><draw:equation draw:name="f116" draw:formula="?f86 / 3360"/><draw:equation draw:name="f117" draw:formula="?f87 / 384"/><draw:equation draw:name="f118" draw:formula="?f88 / 3360"/><draw:equation draw:name="f119" draw:formula="?f89 / 384"/><draw:equation draw:name="f120" draw:formula="?f90 / 3360"/><draw:equation draw:name="f121" draw:formula="?f91 / 384"/><draw:equation draw:name="f122" draw:formula="?f92 / 3360"/><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57083in" svg:y="-0.07847in" svg:width="0.00139in" svg:height="0.26667in" draw:id="id178" draw:style-name="a259" draw:name="Freeform 285"><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33333in" svg:height="0.00139in" draw:id="id179" draw:style-name="a260" draw:name="Freeform 283"><svg:title/><svg:desc/><draw:enhanced-geometry draw:type="non-primitive" svg:viewBox="0 0 2133600 1270" draw:enhanced-path="M ?f0 ?f0 L ?f1 ?f0 N" draw:text-areas="?f7 ?f8 ?f9 ?f10" draw:glue-points="?f7 ?f8 ?f9 ?f8" draw:glue-point-leaving-directions="-90, -90"><draw:equation draw:name="f0" draw:formula="0"/><draw:equation draw:name="f1" draw:formula="2133600"/><draw:equation draw:name="f2" draw:formula="1270"/><draw:equation draw:name="f3" draw:formula="?f2 - ?f0"/><draw:equation draw:name="f4" draw:formula="?f1 - ?f0"/><draw:equation draw:name="f5" draw:formula="?f4 / 2133600"/><draw:equation draw:name="f6" draw:formula="?f3 / 1270"/><draw:equation draw:name="f7" draw:formula="0 / ?f5"/><draw:equation draw:name="f8" draw:formula="0 / ?f6"/><draw:equation draw:name="f9" draw:formula="2133600 / ?f5"/><draw:equation draw:name="f10" draw:formula="1270 / ?f6"/></draw:enhanced-geometry></draw:custom-shape><draw:g draw:name="Group 277" draw:id="id184"><svg:title/><svg:desc/><draw:custom-shape svg:x="2.7375in" svg:y="-0.07847in" svg:width="0.00139in" svg:height="0.26667in" draw:id="id180" draw:style-name="a261" draw:name="Freeform 281"><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181" draw:style-name="a262" draw:name="Text Box 280" svg:x="1.17083in" svg:y="-0.06458in" svg:width="0.925in" svg:height="0.11111in" style:rel-width="scale" style:rel-height="scale"><draw:text-box><text:p text:style-name="P328"><text:span text:style-name="T329">Versão</text:span><text:span text:style-name="T330"><text:s/></text:span><text:span text:style-name="T331">Data/Hora</text:span></text:p></draw:text-box><svg:title/><svg:desc/></draw:frame><draw:frame draw:id="id182" draw:style-name="a263" draw:name="Text Box 279" svg:x="2.7375in" svg:y="-0.06458in" svg:width="0.5125in" svg:height="0.11111in" style:rel-width="scale" style:rel-height="scale"><draw:text-box><text:p text:style-name="P332"><text:span text:style-name="T333">Operação</text:span></text:p></draw:text-box><svg:title/><svg:desc/></draw:frame><draw:frame draw:id="id183" draw:style-name="a264" draw:name="Text Box 278" svg:x="1.17083in" svg:y="0.06875in" svg:width="1.98056in" svg:height="0.11111in" style:rel-width="scale" style:rel-height="scale"><draw:text-box><text:p text:style-name="P334"><text:span text:style-name="T335">000</text:span><text:span text:style-name="T336"><text:tab/></text:span><text:span text:style-name="T337">23/03/2021 14:48:35</text:span><text:span text:style-name="T338"><text:tab/></text:span><text:span text:style-name="T339">Inclusão</text:span></text:p></draw:text-box><svg:title/><svg:desc/></draw:frame></draw:g></draw:g>1 <text:s text:c="2"/><text:span text:style-name="T340"><text:s/></text:span><text:span text:style-name="T341">de</text:span><text:span text:style-name="T342"><text:tab/></text:span>2</text:p>
      <text:soft-page-break/>
      <text:p text:style-name="P343"><draw:g draw:z-index="503293112" draw:name="Group 250" draw:id="id218" draw:style-name="a298" text:anchor-type="paragraph"><svg:title/><svg:desc/><draw:custom-shape svg:x="1.17083in" svg:y="3.68056in" svg:width="5.93333in" svg:height="2.3in" draw:id="id201" draw:style-name="a282" draw:name="Freeform 275"><svg:title/><svg:desc/><draw:enhanced-geometry draw:type="non-primitive" svg:viewBox="0 0 8544 3312" draw:enhanced-path="M ?f18 ?f2 L ?f19 ?f2 ?f20 ?f21 ?f22 ?f23 ?f1 ?f18 ?f24 ?f25 ?f26 ?f27 ?f18 ?f0 ?f25 ?f28 ?f27 ?f29 ?f0 ?f30 ?f28 ?f31 ?f32 ?f33 ?f34 ?f35 ?f29 ?f36 ?f37 ?f38 N" draw:text-areas="?f118 ?f120 ?f119 ?f121" draw:glue-points="?f122 ?f123 ?f124 ?f123 ?f125 ?f126 ?f127 ?f128 ?f129 ?f130 ?f131 ?f132 ?f133 ?f134 ?f122 ?f135 ?f136 ?f137 ?f138 ?f139 ?f140 ?f141 ?f142 ?f143 ?f144 ?f145 ?f146 ?f147 ?f148 ?f149 ?f150 ?f151" draw:glue-point-leaving-directions="-90, -90, -90, -90, -90, -90, -90, -90, -90, -90, -90, -90, -90, -90, -90, -90"><draw:equation draw:name="f0" draw:formula="0"/><draw:equation draw:name="f1" draw:formula="8544"/><draw:equation draw:name="f2" draw:formula="3312"/><draw:equation draw:name="f3" draw:formula="0 + 1766"/><draw:equation draw:name="f4" draw:formula="0 + 10150"/><draw:equation draw:name="f5" draw:formula="0 + 10172"/><draw:equation draw:name="f6" draw:formula="0 + 10221"/><draw:equation draw:name="f7" draw:formula="0 + 10230"/><draw:equation draw:name="f8" draw:formula="0 + 10227"/><draw:equation draw:name="f9" draw:formula="0 + 10186"/><draw:equation draw:name="f10" draw:formula="0 + 1744"/><draw:equation draw:name="f11" draw:formula="0 + 1695"/><draw:equation draw:name="f12" draw:formula="0 + 1686"/><draw:equation draw:name="f13" draw:formula="0 + 1689"/><draw:equation draw:name="f14" draw:formula="0 + 1698"/><draw:equation draw:name="f15" draw:formula="0 + 1712"/><draw:equation draw:name="f16" draw:formula="0 + 1730"/><draw:equation draw:name="f17" draw:formula="0 + 1751"/><draw:equation draw:name="f18" draw:formula="80"/><draw:equation draw:name="f19" draw:formula="8464"/><draw:equation draw:name="f20" draw:formula="8486"/><draw:equation draw:name="f21" draw:formula="3309"/><draw:equation draw:name="f22" draw:formula="8535"/><draw:equation draw:name="f23" draw:formula="3268"/><draw:equation draw:name="f24" draw:formula="8541"/><draw:equation draw:name="f25" draw:formula="58"/><draw:equation draw:name="f26" draw:formula="8500"/><draw:equation draw:name="f27" draw:formula="9"/><draw:equation draw:name="f28" draw:formula="3"/><draw:equation draw:name="f29" draw:formula="44"/><draw:equation draw:name="f30" draw:formula="3232"/><draw:equation draw:name="f31" draw:formula="3255"/><draw:equation draw:name="f32" draw:formula="12"/><draw:equation draw:name="f33" draw:formula="3275"/><draw:equation draw:name="f34" draw:formula="26"/><draw:equation draw:name="f35" draw:formula="3291"/><draw:equation draw:name="f36" draw:formula="3303"/><draw:equation draw:name="f37" draw:formula="65"/><draw:equation draw:name="f38" draw:formula="3311"/><draw:equation draw:name="f39" draw:formula="?f3 - 1686"/><draw:equation draw:name="f40" draw:formula="?f4 - 1686"/><draw:equation draw:name="f41" draw:formula="?f5 - 1686"/><draw:equation draw:name="f42" draw:formula="?f6 - 1686"/><draw:equation draw:name="f43" draw:formula="?f7 - 1686"/><draw:equation draw:name="f44" draw:formula="?f8 - 1686"/><draw:equation draw:name="f45" draw:formula="?f9 - 1686"/><draw:equation draw:name="f46" draw:formula="?f10 - 1686"/><draw:equation draw:name="f47" draw:formula="?f11 - 1686"/><draw:equation draw:name="f48" draw:formula="?f12 - 1686"/><draw:equation draw:name="f49" draw:formula="?f13 - 1686"/><draw:equation draw:name="f50" draw:formula="?f14 - 1686"/><draw:equation draw:name="f51" draw:formula="?f15 - 1686"/><draw:equation draw:name="f52" draw:formula="?f16 - 1686"/><draw:equation draw:name="f53" draw:formula="?f17 - 1686"/><draw:equation draw:name="f54" draw:formula="?f2 - ?f0"/><draw:equation draw:name="f55" draw:formula="?f1 - ?f0"/><draw:equation draw:name="f56" draw:formula="?f55 / 8544"/><draw:equation draw:name="f57" draw:formula="?f54 / 3312"/><draw:equation draw:name="f58" draw:formula="?f39 * ?f55"/><draw:equation draw:name="f59" draw:formula="8612 * ?f54"/><draw:equation draw:name="f60" draw:formula="?f40 * ?f55"/><draw:equation draw:name="f61" draw:formula="?f41 * ?f55"/><draw:equation draw:name="f62" draw:formula="8609 * ?f54"/><draw:equation draw:name="f63" draw:formula="?f42 * ?f55"/><draw:equation draw:name="f64" draw:formula="8568 * ?f54"/><draw:equation draw:name="f65" draw:formula="?f43 * ?f55"/><draw:equation draw:name="f66" draw:formula="5380 * ?f54"/><draw:equation draw:name="f67" draw:formula="?f44 * ?f55"/><draw:equation draw:name="f68" draw:formula="5358 * ?f54"/><draw:equation draw:name="f69" draw:formula="?f45 * ?f55"/><draw:equation draw:name="f70" draw:formula="5309 * ?f54"/><draw:equation draw:name="f71" draw:formula="5300 * ?f54"/><draw:equation draw:name="f72" draw:formula="?f46 * ?f55"/><draw:equation draw:name="f73" draw:formula="5303 * ?f54"/><draw:equation draw:name="f74" draw:formula="?f47 * ?f55"/><draw:equation draw:name="f75" draw:formula="5344 * ?f54"/><draw:equation draw:name="f76" draw:formula="?f48 * ?f55"/><draw:equation draw:name="f77" draw:formula="8532 * ?f54"/><draw:equation draw:name="f78" draw:formula="?f49 * ?f55"/><draw:equation draw:name="f79" draw:formula="8555 * ?f54"/><draw:equation draw:name="f80" draw:formula="?f50 * ?f55"/><draw:equation draw:name="f81" draw:formula="8575 * ?f54"/><draw:equation draw:name="f82" draw:formula="?f51 * ?f55"/><draw:equation draw:name="f83" draw:formula="8591 * ?f54"/><draw:equation draw:name="f84" draw:formula="?f52 * ?f55"/><draw:equation draw:name="f85" draw:formula="8603 * ?f54"/><draw:equation draw:name="f86" draw:formula="?f53 * ?f55"/><draw:equation draw:name="f87" draw:formula="8611 * ?f54"/><draw:equation draw:name="f88" draw:formula="?f58 / 8544"/><draw:equation draw:name="f89" draw:formula="?f59 / 3312"/><draw:equation draw:name="f90" draw:formula="?f60 / 8544"/><draw:equation draw:name="f91" draw:formula="?f61 / 8544"/><draw:equation draw:name="f92" draw:formula="?f62 / 3312"/><draw:equation draw:name="f93" draw:formula="?f63 / 8544"/><draw:equation draw:name="f94" draw:formula="?f64 / 3312"/><draw:equation draw:name="f95" draw:formula="?f65 / 8544"/><draw:equation draw:name="f96" draw:formula="?f66 / 3312"/><draw:equation draw:name="f97" draw:formula="?f67 / 8544"/><draw:equation draw:name="f98" draw:formula="?f68 / 3312"/><draw:equation draw:name="f99" draw:formula="?f69 / 8544"/><draw:equation draw:name="f100" draw:formula="?f70 / 3312"/><draw:equation draw:name="f101" draw:formula="?f71 / 3312"/><draw:equation draw:name="f102" draw:formula="?f72 / 8544"/><draw:equation draw:name="f103" draw:formula="?f73 / 3312"/><draw:equation draw:name="f104" draw:formula="?f74 / 8544"/><draw:equation draw:name="f105" draw:formula="?f75 / 3312"/><draw:equation draw:name="f106" draw:formula="?f76 / 8544"/><draw:equation draw:name="f107" draw:formula="?f77 / 3312"/><draw:equation draw:name="f108" draw:formula="?f78 / 8544"/><draw:equation draw:name="f109" draw:formula="?f79 / 3312"/><draw:equation draw:name="f110" draw:formula="?f80 / 8544"/><draw:equation draw:name="f111" draw:formula="?f81 / 3312"/><draw:equation draw:name="f112" draw:formula="?f82 / 8544"/><draw:equation draw:name="f113" draw:formula="?f83 / 3312"/><draw:equation draw:name="f114" draw:formula="?f84 / 8544"/><draw:equation draw:name="f115" draw:formula="?f85 / 3312"/><draw:equation draw:name="f116" draw:formula="?f86 / 8544"/><draw:equation draw:name="f117" draw:formula="?f87 / 3312"/><draw:equation draw:name="f118" draw:formula="0 / ?f56"/><draw:equation draw:name="f119" draw:formula="?f1 / ?f56"/><draw:equation draw:name="f120" draw:formula="0 / ?f57"/><draw:equation draw:name="f121" draw:formula="?f2 / ?f57"/><draw:equation draw:name="f122" draw:formula="?f88 / ?f56"/><draw:equation draw:name="f123" draw:formula="?f89 / ?f57"/><draw:equation draw:name="f124" draw:formula="?f90 / ?f56"/><draw:equation draw:name="f125" draw:formula="?f91 / ?f56"/><draw:equation draw:name="f126" draw:formula="?f92 / ?f57"/><draw:equation draw:name="f127" draw:formula="?f93 / ?f56"/><draw:equation draw:name="f128" draw:formula="?f94 / ?f57"/><draw:equation draw:name="f129" draw:formula="?f95 / ?f56"/><draw:equation draw:name="f130" draw:formula="?f96 / ?f57"/><draw:equation draw:name="f131" draw:formula="?f97 / ?f56"/><draw:equation draw:name="f132" draw:formula="?f98 / ?f57"/><draw:equation draw:name="f133" draw:formula="?f99 / ?f56"/><draw:equation draw:name="f134" draw:formula="?f100 / ?f57"/><draw:equation draw:name="f135" draw:formula="?f101 / ?f57"/><draw:equation draw:name="f136" draw:formula="?f102 / ?f56"/><draw:equation draw:name="f137" draw:formula="?f103 / ?f57"/><draw:equation draw:name="f138" draw:formula="?f104 / ?f56"/><draw:equation draw:name="f139" draw:formula="?f105 / ?f57"/><draw:equation draw:name="f140" draw:formula="?f106 / ?f56"/><draw:equation draw:name="f141" draw:formula="?f107 / ?f57"/><draw:equation draw:name="f142" draw:formula="?f108 / ?f56"/><draw:equation draw:name="f143" draw:formula="?f109 / ?f57"/><draw:equation draw:name="f144" draw:formula="?f110 / ?f56"/><draw:equation draw:name="f145" draw:formula="?f111 / ?f57"/><draw:equation draw:name="f146" draw:formula="?f112 / ?f56"/><draw:equation draw:name="f147" draw:formula="?f113 / ?f57"/><draw:equation draw:name="f148" draw:formula="?f114 / ?f56"/><draw:equation draw:name="f149" draw:formula="?f115 / ?f57"/><draw:equation draw:name="f150" draw:formula="?f116 / ?f56"/><draw:equation draw:name="f151" draw:formula="?f117 / ?f57"/></draw:enhanced-geometry></draw:custom-shape><draw:custom-shape svg:x="1.28194in" svg:y="3.61389in" svg:width="0.71111in" svg:height="0.18889in" draw:id="id202" draw:style-name="a283" draw:name="Freeform 273"><svg:title/><svg:desc/><draw:enhanced-geometry draw:type="non-primitive" svg:viewBox="0 0 1024 27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272"/><draw:equation draw:name="f3" draw:formula="0 + 1846"/><draw:equation draw:name="f4" draw:formula="0 + 2870"/><draw:equation draw:name="f5" draw:formula="?f3 - 1846"/><draw:equation draw:name="f6" draw:formula="?f4 - 1846"/><draw:equation draw:name="f7" draw:formula="?f2 - ?f0"/><draw:equation draw:name="f8" draw:formula="?f1 - ?f0"/><draw:equation draw:name="f9" draw:formula="?f8 / 1024"/><draw:equation draw:name="f10" draw:formula="?f7 / 272"/><draw:equation draw:name="f11" draw:formula="?f5 * ?f8"/><draw:equation draw:name="f12" draw:formula="5476 * ?f7"/><draw:equation draw:name="f13" draw:formula="?f6 * ?f8"/><draw:equation draw:name="f14" draw:formula="5204 * ?f7"/><draw:equation draw:name="f15" draw:formula="?f11 / 1024"/><draw:equation draw:name="f16" draw:formula="?f12 / 272"/><draw:equation draw:name="f17" draw:formula="?f13 / 1024"/><draw:equation draw:name="f18" draw:formula="?f14 / 27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0375in" svg:y="4.31389in" svg:width="0.15556in" svg:height="0.22222in" draw:id="id203" draw:style-name="a284" draw:name="Freeform 271"><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2934"/><draw:equation draw:name="f4" draw:formula="0 + 3158"/><draw:equation draw:name="f5" draw:formula="?f3 - 2934"/><draw:equation draw:name="f6" draw:formula="?f4 - 2934"/><draw:equation draw:name="f7" draw:formula="?f2 - ?f0"/><draw:equation draw:name="f8" draw:formula="?f1 - ?f0"/><draw:equation draw:name="f9" draw:formula="?f8 / 224"/><draw:equation draw:name="f10" draw:formula="?f7 / 320"/><draw:equation draw:name="f11" draw:formula="?f5 * ?f8"/><draw:equation draw:name="f12" draw:formula="6532 * ?f7"/><draw:equation draw:name="f13" draw:formula="?f6 * ?f8"/><draw:equation draw:name="f14" draw:formula="6212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7917in" svg:y="4.31389in" svg:width="5.68333in" svg:height="0.00139in" draw:id="id204" draw:style-name="a285" draw:name="Freeform 269"><svg:title/><svg:desc/><draw:enhanced-geometry draw:type="non-primitive" svg:viewBox="0 0 5196840 1270" draw:enhanced-path="M ?f0 ?f0 L ?f1 ?f0 N" draw:text-areas="?f7 ?f8 ?f9 ?f10" draw:glue-points="?f7 ?f8 ?f9 ?f8" draw:glue-point-leaving-directions="-90, -90"><draw:equation draw:name="f0" draw:formula="0"/><draw:equation draw:name="f1" draw:formula="5196840"/><draw:equation draw:name="f2" draw:formula="1270"/><draw:equation draw:name="f3" draw:formula="?f2 - ?f0"/><draw:equation draw:name="f4" draw:formula="?f1 - ?f0"/><draw:equation draw:name="f5" draw:formula="?f4 / 5196840"/><draw:equation draw:name="f6" draw:formula="?f3 / 1270"/><draw:equation draw:name="f7" draw:formula="0 / ?f5"/><draw:equation draw:name="f8" draw:formula="0 / ?f6"/><draw:equation draw:name="f9" draw:formula="5196840 / ?f5"/><draw:equation draw:name="f10" draw:formula="1270 / ?f6"/></draw:enhanced-geometry></draw:custom-shape><draw:custom-shape svg:x="1.28194in" svg:y="4.31389in" svg:width="0.75556in" svg:height="0.22222in" draw:id="id205" draw:style-name="a286" draw:name="Freeform 267"><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846"/><draw:equation draw:name="f4" draw:formula="0 + 2934"/><draw:equation draw:name="f5" draw:formula="?f3 - 1846"/><draw:equation draw:name="f6" draw:formula="?f4 - 1846"/><draw:equation draw:name="f7" draw:formula="?f2 - ?f0"/><draw:equation draw:name="f8" draw:formula="?f1 - ?f0"/><draw:equation draw:name="f9" draw:formula="?f8 / 1088"/><draw:equation draw:name="f10" draw:formula="?f7 / 320"/><draw:equation draw:name="f11" draw:formula="?f5 * ?f8"/><draw:equation draw:name="f12" draw:formula="6532 * ?f7"/><draw:equation draw:name="f13" draw:formula="?f6 * ?f8"/><draw:equation draw:name="f14" draw:formula="6212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8194in" svg:y="4.31111in" svg:width="0.00139in" svg:height="1.20556in" draw:id="id206" draw:style-name="a287" draw:name="Freeform 265"><svg:title/><svg:desc/><draw:enhanced-geometry draw:type="non-primitive" svg:viewBox="0 0 1270 1102360" draw:enhanced-path="M ?f0 ?f0 L ?f0 ?f2 N" draw:text-areas="?f7 ?f11 ?f10 ?f12" draw:glue-points="?f7 ?f8 ?f7 ?f9" draw:glue-point-leaving-directions="-90, -90"><draw:equation draw:name="f0" draw:formula="0"/><draw:equation draw:name="f1" draw:formula="1270"/><draw:equation draw:name="f2" draw:formula="1102360"/><draw:equation draw:name="f3" draw:formula="?f2 - ?f0"/><draw:equation draw:name="f4" draw:formula="?f1 - ?f0"/><draw:equation draw:name="f5" draw:formula="?f4 / 1270"/><draw:equation draw:name="f6" draw:formula="?f3 / 1102360"/><draw:equation draw:name="f7" draw:formula="0 / ?f5"/><draw:equation draw:name="f8" draw:formula="3942080 / ?f6"/><draw:equation draw:name="f9" draw:formula="5044440 / ?f6"/><draw:equation draw:name="f10" draw:formula="1270 / ?f5"/><draw:equation draw:name="f11" draw:formula="0 / ?f6"/><draw:equation draw:name="f12" draw:formula="1102360 / ?f6"/></draw:enhanced-geometry></draw:custom-shape><draw:custom-shape svg:x="2.19306in" svg:y="4.31389in" svg:width="4.76667in" svg:height="0.22222in" draw:id="id207" draw:style-name="a288" draw:name="Freeform 263"><svg:title/><svg:desc/><draw:enhanced-geometry draw:type="non-primitive" svg:viewBox="0 0 6864 320" draw:enhanced-path="M ?f0 ?f2 L ?f1 ?f2 ?f1 ?f0 ?f0 ?f0 ?f0 ?f2 Z N" draw:text-areas="?f19 ?f21 ?f20 ?f22" draw:glue-points="?f23 ?f24 ?f25 ?f24 ?f25 ?f26 ?f23 ?f26 ?f23 ?f24" draw:glue-point-leaving-directions="-90, -90, -90, -90, -90"><draw:equation draw:name="f0" draw:formula="0"/><draw:equation draw:name="f1" draw:formula="6864"/><draw:equation draw:name="f2" draw:formula="320"/><draw:equation draw:name="f3" draw:formula="0 + 3158"/><draw:equation draw:name="f4" draw:formula="0 + 10022"/><draw:equation draw:name="f5" draw:formula="?f3 - 3158"/><draw:equation draw:name="f6" draw:formula="?f4 - 3158"/><draw:equation draw:name="f7" draw:formula="?f2 - ?f0"/><draw:equation draw:name="f8" draw:formula="?f1 - ?f0"/><draw:equation draw:name="f9" draw:formula="?f8 / 6864"/><draw:equation draw:name="f10" draw:formula="?f7 / 320"/><draw:equation draw:name="f11" draw:formula="?f5 * ?f8"/><draw:equation draw:name="f12" draw:formula="6532 * ?f7"/><draw:equation draw:name="f13" draw:formula="?f6 * ?f8"/><draw:equation draw:name="f14" draw:formula="6212 * ?f7"/><draw:equation draw:name="f15" draw:formula="?f11 / 6864"/><draw:equation draw:name="f16" draw:formula="?f12 / 320"/><draw:equation draw:name="f17" draw:formula="?f13 / 686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95972in" svg:y="4.31111in" svg:width="0.00139in" svg:height="1.20556in" draw:id="id208" draw:style-name="a289" draw:name="Freeform 261"><svg:title/><svg:desc/><draw:enhanced-geometry draw:type="non-primitive" svg:viewBox="0 0 1270 1102360" draw:enhanced-path="M ?f0 ?f0 L ?f0 ?f2 N" draw:text-areas="?f7 ?f11 ?f10 ?f12" draw:glue-points="?f7 ?f8 ?f7 ?f9" draw:glue-point-leaving-directions="-90, -90"><draw:equation draw:name="f0" draw:formula="0"/><draw:equation draw:name="f1" draw:formula="1270"/><draw:equation draw:name="f2" draw:formula="1102360"/><draw:equation draw:name="f3" draw:formula="?f2 - ?f0"/><draw:equation draw:name="f4" draw:formula="?f1 - ?f0"/><draw:equation draw:name="f5" draw:formula="?f4 / 1270"/><draw:equation draw:name="f6" draw:formula="?f3 / 1102360"/><draw:equation draw:name="f7" draw:formula="0 / ?f5"/><draw:equation draw:name="f8" draw:formula="3942080 / ?f6"/><draw:equation draw:name="f9" draw:formula="5044440 / ?f6"/><draw:equation draw:name="f10" draw:formula="1270 / ?f5"/><draw:equation draw:name="f11" draw:formula="0 / ?f6"/><draw:equation draw:name="f12" draw:formula="1102360 / ?f6"/></draw:enhanced-geometry></draw:custom-shape><draw:g draw:name="Group 251" draw:id="id217"><svg:title/><svg:desc/><draw:custom-shape svg:x="1.27917in" svg:y="5.51389in" svg:width="5.68333in" svg:height="0.00139in" draw:id="id209" draw:style-name="a290" draw:name="Freeform 259"><svg:title/><svg:desc/><draw:enhanced-geometry draw:type="non-primitive" svg:viewBox="0 0 5196840 1270" draw:enhanced-path="M ?f0 ?f0 L ?f1 ?f0 N" draw:text-areas="?f7 ?f8 ?f9 ?f10" draw:glue-points="?f7 ?f8 ?f9 ?f8" draw:glue-point-leaving-directions="-90, -90"><draw:equation draw:name="f0" draw:formula="0"/><draw:equation draw:name="f1" draw:formula="5196840"/><draw:equation draw:name="f2" draw:formula="1270"/><draw:equation draw:name="f3" draw:formula="?f2 - ?f0"/><draw:equation draw:name="f4" draw:formula="?f1 - ?f0"/><draw:equation draw:name="f5" draw:formula="?f4 / 5196840"/><draw:equation draw:name="f6" draw:formula="?f3 / 1270"/><draw:equation draw:name="f7" draw:formula="0 / ?f5"/><draw:equation draw:name="f8" draw:formula="0 / ?f6"/><draw:equation draw:name="f9" draw:formula="5196840 / ?f5"/><draw:equation draw:name="f10" draw:formula="1270 / ?f6"/></draw:enhanced-geometry></draw:custom-shape><draw:frame draw:id="id210" draw:style-name="a291" draw:name="Text Box 258" svg:x="1.28194in" svg:y="3.62778in" svg:width="3.43611in" svg:height="0.52222in" style:rel-width="scale" style:rel-height="scale"><draw:text-box><text:p text:style-name="P370"><text:span text:style-name="T371">Lista</text:span><text:span text:style-name="T372"><text:s/></text:span><text:span text:style-name="T373">de</text:span><text:span text:style-name="T374"><text:s/></text:span><text:span text:style-name="T375">Itens</text:span></text:p><text:p text:style-name="P376"><text:span text:style-name="T377">Natureza de Despesa</text:span></text:p><text:p text:style-name="P378"><text:span text:style-name="T379">339039</text:span><text:span text:style-name="T380"><text:s/></text:span><text:span text:style-name="T381">-</text:span><text:span text:style-name="T382"><text:s/></text:span><text:span text:style-name="T383">OUTROS</text:span><text:span text:style-name="T384"><text:s/></text:span><text:span text:style-name="T385">SERVICOS</text:span><text:span text:style-name="T386"><text:s/></text:span><text:span text:style-name="T387">DE</text:span><text:span text:style-name="T388"><text:s/></text:span><text:span text:style-name="T389">TERCEIROS</text:span><text:span text:style-name="T390"><text:s/></text:span><text:span text:style-name="T391">-</text:span><text:span text:style-name="T392"><text:s/></text:span><text:span text:style-name="T393">PESSOA</text:span><text:span text:style-name="T394"><text:s/></text:span><text:span text:style-name="T395">JURIDIC</text:span></text:p></draw:text-box><svg:title/><svg:desc/></draw:frame><draw:frame draw:id="id211" draw:style-name="a292" draw:name="Text Box 257" svg:x="5.50417in" svg:y="3.85in" svg:width="0.71597in" svg:height="0.3in" style:rel-width="scale" style:rel-height="scale"><draw:text-box><text:p text:style-name="P396"><text:span text:style-name="T397">Total</text:span><text:span text:style-name="T398"><text:s/></text:span><text:span text:style-name="T399">da</text:span><text:span text:style-name="T400"><text:s/></text:span><text:span text:style-name="T401">Lista</text:span></text:p><text:p text:style-name="P402"><text:span text:style-name="T403">3.968,00</text:span></text:p></draw:text-box><svg:title/><svg:desc/></draw:frame><draw:frame draw:id="id212" draw:style-name="a293" draw:name="Text Box 256" svg:x="1.3375in" svg:y="4.32778in" svg:width="2.88264in" svg:height="0.11111in" style:rel-width="scale" style:rel-height="scale"><draw:text-box><text:p text:style-name="P404"><text:span text:style-name="T405">Subelemento</text:span><text:span text:style-name="T406"><text:s/></text:span><text:span text:style-name="T407">41</text:span><text:span text:style-name="T408"><text:s/>-</text:span><text:span text:style-name="T409"><text:s/></text:span><text:span text:style-name="T410">FORNECIMENTO</text:span><text:span text:style-name="T411"><text:s/></text:span><text:span text:style-name="T412">DE</text:span><text:span text:style-name="T413"><text:s/></text:span><text:span text:style-name="T414">ALIMENTACAO</text:span></text:p></draw:text-box><svg:title/><svg:desc/></draw:frame><draw:frame draw:id="id213" draw:style-name="a294" draw:name="Text Box 255" svg:x="1.3375in" svg:y="4.55in" svg:width="0.23472in" svg:height="0.27778in" style:rel-width="scale" style:rel-height="scale"><draw:text-box><text:p text:style-name="P415"><text:span text:style-name="T416">Seq.</text:span></text:p><text:p text:style-name="P417"><text:span text:style-name="T418">001</text:span></text:p></draw:text-box><svg:title/><svg:desc/></draw:frame><draw:frame draw:id="id214" draw:style-name="a295" draw:name="Text Box 254" svg:x="1.85972in" svg:y="4.55in" svg:width="0.53125in" svg:height="0.11111in" style:rel-width="scale" style:rel-height="scale"><draw:text-box><text:p text:style-name="P419"><text:span text:style-name="T420">Descrição</text:span></text:p></draw:text-box><svg:title/><svg:desc/></draw:frame><draw:frame draw:id="id215" draw:style-name="a296" draw:name="Text Box 253" svg:x="6.05972in" svg:y="4.55in" svg:width="0.70347in" svg:height="0.11111in" style:rel-width="scale" style:rel-height="scale"><draw:text-box><text:p text:style-name="P421"><text:span text:style-name="T422">Valor</text:span><text:span text:style-name="T423"><text:s/></text:span><text:span text:style-name="T424">do</text:span><text:span text:style-name="T425"><text:s/></text:span><text:span text:style-name="T426">Item</text:span></text:p></draw:text-box><svg:title/><svg:desc/></draw:frame><draw:frame draw:id="id216" draw:style-name="a297" draw:name="Text Box 252" svg:x="1.85972in" svg:y="4.71667in" svg:width="4.63264in" svg:height="0.23889in" style:rel-width="scale" style:rel-height="scale"><draw:text-box><text:p text:style-name="P427"><text:span text:style-name="T428">Fornecimento</text:span><text:span text:style-name="T429"><text:s/></text:span><text:span text:style-name="T430">de refeições</text:span><text:span text:style-name="T431"><text:s/></text:span><text:span text:style-name="T432">individuais<text:s/></text:span><text:span text:style-name="T433">(almoço</text:span><text:span text:style-name="T434"><text:s/></text:span><text:span text:style-name="T435">e</text:span><text:span text:style-name="T436"><text:s/>jantar)</text:span><text:span text:style-name="T437"><text:s/></text:span><text:span text:style-name="T438">PARA<text:s/></text:span><text:span text:style-name="T439">O</text:span><text:span text:style-name="T440"><text:s/></text:span><text:span text:style-name="T441">TJ, CONFORME</text:span><text:span text:style-name="T442"><text:tab/></text:span><text:span text:style-name="T443">3.968,00</text:span></text:p><text:p text:style-name="P444"><text:span text:style-name="T445">ESPECIFICAÇÃO</text:span><text:span text:style-name="T446"><text:s/></text:span><text:span text:style-name="T447">ITEM</text:span><text:span text:style-name="T448"><text:s/></text:span><text:span text:style-name="T449">01</text:span></text:p></draw:text-box><svg:title/><svg:desc/></draw:frame></draw:g></draw:g><draw:g draw:z-index="503293136" draw:name="Group 245" draw:id="id221" draw:style-name="a301" text:anchor-type="paragraph"><svg:title/><svg:desc/><draw:custom-shape svg:x="1.17083in" svg:y="9.98056in" svg:width="2.33333in" svg:height="0.26667in" draw:id="id219" draw:style-name="a299" draw:name="Freeform 249"><svg:title/><svg:desc/><draw:enhanced-geometry draw:type="non-primitive" svg:viewBox="0 0 3360 384" draw:enhanced-path="M ?f18 ?f2 L ?f19 ?f2 ?f20 ?f21 ?f22 ?f23 ?f1 ?f18 ?f24 ?f25 ?f26 ?f27 ?f18 ?f0 ?f25 ?f28 ?f27 ?f29 ?f0 ?f30 ?f28 ?f31 ?f32 ?f33 ?f34 ?f35 ?f29 ?f36 ?f37 ?f38 N" draw:text-areas="?f118 ?f120 ?f119 ?f121" draw:glue-points="?f122 ?f123 ?f124 ?f123 ?f125 ?f126 ?f127 ?f128 ?f129 ?f130 ?f131 ?f132 ?f133 ?f134 ?f122 ?f135 ?f136 ?f137 ?f138 ?f139 ?f140 ?f141 ?f142 ?f143 ?f144 ?f145 ?f146 ?f147 ?f148 ?f149 ?f150 ?f151" draw:glue-point-leaving-directions="-90, -90, -90, -90, -90, -90, -90, -90, -90, -90, -90, -90, -90, -90, -90, -90"><draw:equation draw:name="f0" draw:formula="0"/><draw:equation draw:name="f1" draw:formula="3360"/><draw:equation draw:name="f2" draw:formula="384"/><draw:equation draw:name="f3" draw:formula="0 + 1766"/><draw:equation draw:name="f4" draw:formula="0 + 4966"/><draw:equation draw:name="f5" draw:formula="0 + 4988"/><draw:equation draw:name="f6" draw:formula="0 + 5037"/><draw:equation draw:name="f7" draw:formula="0 + 5046"/><draw:equation draw:name="f8" draw:formula="0 + 5043"/><draw:equation draw:name="f9" draw:formula="0 + 5002"/><draw:equation draw:name="f10" draw:formula="0 + 1744"/><draw:equation draw:name="f11" draw:formula="0 + 1695"/><draw:equation draw:name="f12" draw:formula="0 + 1686"/><draw:equation draw:name="f13" draw:formula="0 + 1689"/><draw:equation draw:name="f14" draw:formula="0 + 1698"/><draw:equation draw:name="f15" draw:formula="0 + 1712"/><draw:equation draw:name="f16" draw:formula="0 + 1730"/><draw:equation draw:name="f17" draw:formula="0 + 1751"/><draw:equation draw:name="f18" draw:formula="80"/><draw:equation draw:name="f19" draw:formula="3280"/><draw:equation draw:name="f20" draw:formula="3302"/><draw:equation draw:name="f21" draw:formula="381"/><draw:equation draw:name="f22" draw:formula="3351"/><draw:equation draw:name="f23" draw:formula="340"/><draw:equation draw:name="f24" draw:formula="3357"/><draw:equation draw:name="f25" draw:formula="58"/><draw:equation draw:name="f26" draw:formula="3316"/><draw:equation draw:name="f27" draw:formula="9"/><draw:equation draw:name="f28" draw:formula="3"/><draw:equation draw:name="f29" draw:formula="44"/><draw:equation draw:name="f30" draw:formula="304"/><draw:equation draw:name="f31" draw:formula="326"/><draw:equation draw:name="f32" draw:formula="12"/><draw:equation draw:name="f33" draw:formula="347"/><draw:equation draw:name="f34" draw:formula="26"/><draw:equation draw:name="f35" draw:formula="363"/><draw:equation draw:name="f36" draw:formula="375"/><draw:equation draw:name="f37" draw:formula="65"/><draw:equation draw:name="f38" draw:formula="383"/><draw:equation draw:name="f39" draw:formula="?f3 - 1686"/><draw:equation draw:name="f40" draw:formula="?f4 - 1686"/><draw:equation draw:name="f41" draw:formula="?f5 - 1686"/><draw:equation draw:name="f42" draw:formula="?f6 - 1686"/><draw:equation draw:name="f43" draw:formula="?f7 - 1686"/><draw:equation draw:name="f44" draw:formula="?f8 - 1686"/><draw:equation draw:name="f45" draw:formula="?f9 - 1686"/><draw:equation draw:name="f46" draw:formula="?f10 - 1686"/><draw:equation draw:name="f47" draw:formula="?f11 - 1686"/><draw:equation draw:name="f48" draw:formula="?f12 - 1686"/><draw:equation draw:name="f49" draw:formula="?f13 - 1686"/><draw:equation draw:name="f50" draw:formula="?f14 - 1686"/><draw:equation draw:name="f51" draw:formula="?f15 - 1686"/><draw:equation draw:name="f52" draw:formula="?f16 - 1686"/><draw:equation draw:name="f53" draw:formula="?f17 - 1686"/><draw:equation draw:name="f54" draw:formula="?f2 - ?f0"/><draw:equation draw:name="f55" draw:formula="?f1 - ?f0"/><draw:equation draw:name="f56" draw:formula="?f55 / 3360"/><draw:equation draw:name="f57" draw:formula="?f54 / 384"/><draw:equation draw:name="f58" draw:formula="?f39 * ?f55"/><draw:equation draw:name="f59" draw:formula="14756 * ?f54"/><draw:equation draw:name="f60" draw:formula="?f40 * ?f55"/><draw:equation draw:name="f61" draw:formula="?f41 * ?f55"/><draw:equation draw:name="f62" draw:formula="14753 * ?f54"/><draw:equation draw:name="f63" draw:formula="?f42 * ?f55"/><draw:equation draw:name="f64" draw:formula="14712 * ?f54"/><draw:equation draw:name="f65" draw:formula="?f43 * ?f55"/><draw:equation draw:name="f66" draw:formula="14452 * ?f54"/><draw:equation draw:name="f67" draw:formula="?f44 * ?f55"/><draw:equation draw:name="f68" draw:formula="14430 * ?f54"/><draw:equation draw:name="f69" draw:formula="?f45 * ?f55"/><draw:equation draw:name="f70" draw:formula="14381 * ?f54"/><draw:equation draw:name="f71" draw:formula="14372 * ?f54"/><draw:equation draw:name="f72" draw:formula="?f46 * ?f55"/><draw:equation draw:name="f73" draw:formula="14375 * ?f54"/><draw:equation draw:name="f74" draw:formula="?f47 * ?f55"/><draw:equation draw:name="f75" draw:formula="14416 * ?f54"/><draw:equation draw:name="f76" draw:formula="?f48 * ?f55"/><draw:equation draw:name="f77" draw:formula="14676 * ?f54"/><draw:equation draw:name="f78" draw:formula="?f49 * ?f55"/><draw:equation draw:name="f79" draw:formula="14698 * ?f54"/><draw:equation draw:name="f80" draw:formula="?f50 * ?f55"/><draw:equation draw:name="f81" draw:formula="14719 * ?f54"/><draw:equation draw:name="f82" draw:formula="?f51 * ?f55"/><draw:equation draw:name="f83" draw:formula="14735 * ?f54"/><draw:equation draw:name="f84" draw:formula="?f52 * ?f55"/><draw:equation draw:name="f85" draw:formula="14747 * ?f54"/><draw:equation draw:name="f86" draw:formula="?f53 * ?f55"/><draw:equation draw:name="f87" draw:formula="14755 * ?f54"/><draw:equation draw:name="f88" draw:formula="?f58 / 3360"/><draw:equation draw:name="f89" draw:formula="?f59 / 384"/><draw:equation draw:name="f90" draw:formula="?f60 / 3360"/><draw:equation draw:name="f91" draw:formula="?f61 / 3360"/><draw:equation draw:name="f92" draw:formula="?f62 / 384"/><draw:equation draw:name="f93" draw:formula="?f63 / 3360"/><draw:equation draw:name="f94" draw:formula="?f64 / 384"/><draw:equation draw:name="f95" draw:formula="?f65 / 3360"/><draw:equation draw:name="f96" draw:formula="?f66 / 384"/><draw:equation draw:name="f97" draw:formula="?f67 / 3360"/><draw:equation draw:name="f98" draw:formula="?f68 / 384"/><draw:equation draw:name="f99" draw:formula="?f69 / 3360"/><draw:equation draw:name="f100" draw:formula="?f70 / 384"/><draw:equation draw:name="f101" draw:formula="?f71 / 384"/><draw:equation draw:name="f102" draw:formula="?f72 / 3360"/><draw:equation draw:name="f103" draw:formula="?f73 / 384"/><draw:equation draw:name="f104" draw:formula="?f74 / 3360"/><draw:equation draw:name="f105" draw:formula="?f75 / 384"/><draw:equation draw:name="f106" draw:formula="?f76 / 3360"/><draw:equation draw:name="f107" draw:formula="?f77 / 384"/><draw:equation draw:name="f108" draw:formula="?f78 / 3360"/><draw:equation draw:name="f109" draw:formula="?f79 / 384"/><draw:equation draw:name="f110" draw:formula="?f80 / 3360"/><draw:equation draw:name="f111" draw:formula="?f81 / 384"/><draw:equation draw:name="f112" draw:formula="?f82 / 3360"/><draw:equation draw:name="f113" draw:formula="?f83 / 384"/><draw:equation draw:name="f114" draw:formula="?f84 / 3360"/><draw:equation draw:name="f115" draw:formula="?f85 / 384"/><draw:equation draw:name="f116" draw:formula="?f86 / 3360"/><draw:equation draw:name="f117" draw:formula="?f87 / 384"/><draw:equation draw:name="f118" draw:formula="0 / ?f56"/><draw:equation draw:name="f119" draw:formula="?f1 / ?f56"/><draw:equation draw:name="f120" draw:formula="0 / ?f57"/><draw:equation draw:name="f121" draw:formula="?f2 / ?f57"/><draw:equation draw:name="f122" draw:formula="?f88 / ?f56"/><draw:equation draw:name="f123" draw:formula="?f89 / ?f57"/><draw:equation draw:name="f124" draw:formula="?f90 / ?f56"/><draw:equation draw:name="f125" draw:formula="?f91 / ?f56"/><draw:equation draw:name="f126" draw:formula="?f92 / ?f57"/><draw:equation draw:name="f127" draw:formula="?f93 / ?f56"/><draw:equation draw:name="f128" draw:formula="?f94 / ?f57"/><draw:equation draw:name="f129" draw:formula="?f95 / ?f56"/><draw:equation draw:name="f130" draw:formula="?f96 / ?f57"/><draw:equation draw:name="f131" draw:formula="?f97 / ?f56"/><draw:equation draw:name="f132" draw:formula="?f98 / ?f57"/><draw:equation draw:name="f133" draw:formula="?f99 / ?f56"/><draw:equation draw:name="f134" draw:formula="?f100 / ?f57"/><draw:equation draw:name="f135" draw:formula="?f101 / ?f57"/><draw:equation draw:name="f136" draw:formula="?f102 / ?f56"/><draw:equation draw:name="f137" draw:formula="?f103 / ?f57"/><draw:equation draw:name="f138" draw:formula="?f104 / ?f56"/><draw:equation draw:name="f139" draw:formula="?f105 / ?f57"/><draw:equation draw:name="f140" draw:formula="?f106 / ?f56"/><draw:equation draw:name="f141" draw:formula="?f107 / ?f57"/><draw:equation draw:name="f142" draw:formula="?f108 / ?f56"/><draw:equation draw:name="f143" draw:formula="?f109 / ?f57"/><draw:equation draw:name="f144" draw:formula="?f110 / ?f56"/><draw:equation draw:name="f145" draw:formula="?f111 / ?f57"/><draw:equation draw:name="f146" draw:formula="?f112 / ?f56"/><draw:equation draw:name="f147" draw:formula="?f113 / ?f57"/><draw:equation draw:name="f148" draw:formula="?f114 / ?f56"/><draw:equation draw:name="f149" draw:formula="?f115 / ?f57"/><draw:equation draw:name="f150" draw:formula="?f116 / ?f56"/><draw:equation draw:name="f151" draw:formula="?f117 / ?f57"/></draw:enhanced-geometry></draw:custom-shape><draw:custom-shape svg:x="1.57083in" svg:y="9.98056in" svg:width="0.00139in" svg:height="0.26667in" draw:id="id220" draw:style-name="a300" draw:name="Freeform 247"><svg:title/><svg:desc/><draw:enhanced-geometry draw:type="non-primitive" svg:viewBox="0 0 1270 243840" draw:enhanced-path="M ?f0 ?f0 L ?f0 ?f2 N" draw:text-areas="?f7 ?f11 ?f10 ?f12" draw:glue-points="?f7 ?f8 ?f7 ?f9" draw:glue-point-leaving-directions="-90, -90"><draw:equation draw:name="f0" draw:formula="0"/><draw:equation draw:name="f1" draw:formula="1270"/><draw:equation draw:name="f2" draw:formula="243840"/><draw:equation draw:name="f3" draw:formula="?f2 - ?f0"/><draw:equation draw:name="f4" draw:formula="?f1 - ?f0"/><draw:equation draw:name="f5" draw:formula="?f4 / 1270"/><draw:equation draw:name="f6" draw:formula="?f3 / 243840"/><draw:equation draw:name="f7" draw:formula="0 / ?f5"/><draw:equation draw:name="f8" draw:formula="9126220 / ?f6"/><draw:equation draw:name="f9" draw:formula="9370060 / ?f6"/><draw:equation draw:name="f10" draw:formula="1270 / ?f5"/><draw:equation draw:name="f11" draw:formula="0 / ?f6"/><draw:equation draw:name="f12" draw:formula="243840 / ?f6"/></draw:enhanced-geometry></draw:custom-shape></draw:g><draw:g draw:z-index="503293160" draw:name="Group 50" draw:id="id319" draw:style-name="a399" text:anchor-type="paragraph"><svg:title/><svg:desc/><draw:custom-shape svg:x="7.48125in" svg:y="7.80625in" svg:width="0.625in" svg:height="3.17986in" draw:id="id222" draw:style-name="a302" draw:name="Freeform 24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23" draw:style-name="a30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24" draw:style-name="a30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25" draw:style-name="a30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26" draw:style-name="a30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27" draw:style-name="a30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8" draw:style-name="a30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9" draw:style-name="a30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30" draw:style-name="a31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31" draw:style-name="a31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32" draw:style-name="a31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33" draw:style-name="a31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34" draw:style-name="a31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5" draw:style-name="a31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36" draw:style-name="a31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37" draw:style-name="a31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38" draw:style-name="a31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9" draw:style-name="a31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40" draw:style-name="a32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41" draw:style-name="a32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42" draw:style-name="a32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43" draw:style-name="a32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44" draw:style-name="a32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45" draw:style-name="a32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46" draw:style-name="a32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7" draw:style-name="a32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8" draw:style-name="a32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49" draw:style-name="a32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50" draw:style-name="a33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51" draw:style-name="a33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2" draw:style-name="a33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3" draw:style-name="a33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4" draw:style-name="a33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5" draw:style-name="a33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6" draw:style-name="a33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7" draw:style-name="a33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8" draw:style-name="a33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9" draw:style-name="a33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60" draw:style-name="a34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61" draw:style-name="a34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2" draw:style-name="a34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3" draw:style-name="a34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4" draw:style-name="a34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5" draw:style-name="a34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6" draw:style-name="a34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7" draw:style-name="a34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8" draw:style-name="a34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9" draw:style-name="a34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9028in" svg:width="0.33333in" svg:height="0.00139in" draw:id="id270" draw:style-name="a35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5139in" svg:width="0.33333in" svg:height="0.00139in" draw:id="id271" draw:style-name="a35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272" draw:style-name="a35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73" draw:style-name="a35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4" draw:style-name="a35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5" draw:style-name="a35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6" draw:style-name="a35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7" draw:style-name="a35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8" draw:style-name="a35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9" draw:style-name="a35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80" draw:style-name="a36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81" draw:style-name="a36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2" draw:style-name="a36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3" draw:style-name="a36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4" draw:style-name="a36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5" draw:style-name="a36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6" draw:style-name="a36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7" draw:style-name="a36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8" draw:style-name="a36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89" draw:style-name="a36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90" draw:style-name="a37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91" draw:style-name="a37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92" draw:style-name="a37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93" draw:style-name="a37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4" draw:style-name="a37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95" draw:style-name="a37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96" draw:style-name="a37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97" draw:style-name="a37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8" draw:style-name="a37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99" draw:style-name="a37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300" draw:style-name="a38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301" draw:style-name="a38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02" draw:style-name="a38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03" draw:style-name="a38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4" draw:style-name="a38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305" draw:style-name="a38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6" draw:style-name="a38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7" draw:style-name="a38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08" draw:style-name="a38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309" draw:style-name="a38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310" draw:style-name="a39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311" draw:style-name="a39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312" draw:style-name="a39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313" draw:style-name="a39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14" draw:style-name="a39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315" draw:style-name="a39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16" draw:style-name="a39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17" draw:style-name="a39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318" draw:style-name="a39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draw:g draw:z-index="251884544" draw:name="Group 47" draw:id="id322" draw:style-name="a402" text:anchor-type="paragraph"><svg:title/><svg:desc/><draw:custom-shape svg:x="7.48125in" svg:y="11.16736in" svg:width="0.625in" svg:height="0.29097in" draw:id="id320" draw:style-name="a40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21" draw:style-name="a401" draw:name="Picture 48" svg:x="7.56042in" svg:y="11.24653in" svg:width="0.46736in" svg:height="0.13333in" style:rel-width="scale" style:rel-height="scale"><draw:image xlink:href="media/image4.png" xlink:type="simple" xlink:show="embed" xlink:actuate="onLoad"/><svg:title/><svg:desc/></draw:frame></draw:g><draw:custom-shape svg:width="0.04306in" svg:height="0.06944in" draw:z-index="503293208" draw:id="id323" draw:style-name="a405" draw:transform="translate(-0.02153in -0.03472in) rotate(-0.06981) translate(7.61667in 0.35625in)" draw:name="WordArt 45" text:anchor-type="paragraph"><svg:title/><svg:desc/><text:p text:style-name="a404" text:class-names="" text:cond-style-name=""><text:span text:style-name="a4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32" draw:id="id324" draw:style-name="a408" draw:transform="translate(-0.01979in -0.03472in) rotate(-0.15708) translate(7.54271in 0.97361in)" draw:name="WordArt 44"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256" draw:id="id325" draw:style-name="a411" draw:transform="translate(-0.01944in -0.03472in) rotate(-0.20944) translate(7.65972in 0.3625in)" draw:name="WordArt 43"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80" draw:id="id326" draw:style-name="a414" draw:transform="translate(-0.00799in -0.03472in) rotate(-0.2618) translate(7.51354in 0.96736in)" draw:name="WordArt 42"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04" draw:id="id327" draw:style-name="a417" draw:transform="translate(-0.01979in -0.03472in) rotate(-0.33161) translate(7.69965in 0.37361in)" draw:name="WordArt 41"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328" draw:id="id328" draw:style-name="a420" draw:transform="translate(-0.01181in -0.03472in) rotate(-0.33161) translate(7.49306in 0.96111in)" draw:name="WordArt 40" text:anchor-type="paragraph"><svg:title/><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329" draw:style-name="a423" draw:transform="translate(-0.01979in -0.03472in) rotate(-0.43633) translate(7.46146in 0.94792in)" draw:name="WordArt 39" text:anchor-type="paragraph"><svg:title/><svg:desc/><text:p text:style-name="a422" text:class-names="" text:cond-style-name=""><text:span text:style-name="a4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76" draw:id="id330" draw:style-name="a426" draw:transform="translate(-0.01944in -0.03472in) rotate(-0.47124) translate(7.7375in 0.39028in)" draw:name="WordArt 38" text:anchor-type="paragraph"><svg:title/><svg:desc/><text:p text:style-name="a425" text:class-names="" text:cond-style-name=""><text:span text:style-name="a4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00" draw:id="id331" draw:style-name="a429" draw:transform="translate(-0.00799in -0.03472in) rotate(-0.54105) translate(7.43507in 0.93403in)" draw:name="WordArt 37"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424" draw:id="id332" draw:style-name="a432" draw:transform="translate(-0.01181in -0.03472in) rotate(-0.57596) translate(7.76597in 0.40694in)" draw:name="WordArt 36"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48" draw:id="id333" draw:style-name="a435" draw:transform="translate(-0.01771in -0.03472in) rotate(-0.62832) translate(7.41215in 0.91875in)" draw:name="WordArt 35" text:anchor-type="paragraph"><svg:title/><svg:desc/><text:p text:style-name="a434" text:class-names="" text:cond-style-name=""><text:span text:style-name="a4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72" draw:id="id334" draw:style-name="a438" draw:transform="translate(-0.01944in -0.03472in) rotate(-0.68068) translate(7.79236in 0.42639in)" draw:name="WordArt 34"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96" draw:id="id335" draw:style-name="a441" draw:transform="translate(-0.00799in -0.03472in) rotate(-0.71558) translate(7.39062in 0.90069in)" draw:name="WordArt 33"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520" draw:id="id336" draw:style-name="a444" draw:transform="translate(-0.00799in -0.03472in) rotate(-0.76794) translate(7.81424in 0.44583in)" draw:name="WordArt 32" text:anchor-type="paragraph"><svg:title/><svg:desc/><text:p text:style-name="a443" text:class-names="" text:cond-style-name=""><text:span text:style-name="a4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44" draw:id="id337" draw:style-name="a447" draw:transform="translate(-0.02014in -0.03472in) rotate(-0.80285) translate(7.36875in 0.88056in)" draw:name="WordArt 31"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68" draw:id="id338" draw:style-name="a450" draw:transform="translate(-0.02014in -0.03472in) rotate(-0.94248) translate(7.34167in 0.84722in)" draw:name="WordArt 30" text:anchor-type="paragraph"><svg:title/><svg:desc/><text:p text:style-name="a449" text:class-names="" text:cond-style-name=""><text:span text:style-name="a4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592" draw:id="id339" draw:style-name="a453" draw:transform="translate(-0.01771in -0.03472in) rotate(-1.0821) translate(7.32153in 0.81215in)" draw:name="WordArt 29" text:anchor-type="paragraph"><svg:title/><svg:desc/><text:p text:style-name="a452" text:class-names="" text:cond-style-name=""><text:span text:style-name="a4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616" draw:id="id340" draw:style-name="a456" draw:transform="translate(-0.01944in -0.03472in) rotate(-1.29154) translate(7.29792in 0.75486in)" draw:name="WordArt 28"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640" draw:id="id341" draw:style-name="a459" draw:transform="translate(-0.02014in -0.03472in) rotate(-1.41372) translate(7.28889in 0.71319in)" draw:name="WordArt 27" text:anchor-type="paragraph"><svg:title/><svg:desc/><text:p text:style-name="a458" text:class-names="" text:cond-style-name=""><text:span text:style-name="a4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40" draw:id="id342" draw:style-name="a460" draw:name="Text Box 26" text:anchor-type="paragraph" svg:x="7.2375in" svg:y="0.64097in" svg:width="0.09792in" svg:height="0.0625in" style:rel-width="scale" style:rel-height="scale"><draw:text-box><text:p text:style-name="P450"><text:span text:style-name="T451">ç</text:span></text:p></draw:text-box><svg:title/><svg:desc/></draw:frame><draw:custom-shape svg:width="0.03889in" svg:height="0.06944in" draw:z-index="503293688" draw:id="id343" draw:style-name="a463" draw:transform="translate(-0.01944in -0.03472in) rotate(-1.69297) translate(7.28819in 0.63194in)" draw:name="WordArt 25"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712" draw:id="id344" draw:style-name="a466" draw:transform="translate(-0.02396in -0.03472in) rotate(-1.8326) translate(7.29792in 0.58576in)" draw:name="WordArt 24" text:anchor-type="paragraph"><svg:title/><svg:desc/><text:p text:style-name="a465" text:class-names="" text:cond-style-name=""><text:span text:style-name="a4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736" draw:id="id345" draw:style-name="a469" draw:transform="translate(-0.01979in -0.03472in) rotate(1.85005) translate(7.88889in 0.5816in)" draw:name="WordArt 23" text:anchor-type="paragraph"><svg:title/><svg:desc/><text:p text:style-name="a468" text:class-names="" text:cond-style-name=""><text:span text:style-name="a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760" draw:id="id346" draw:style-name="a472" draw:transform="translate(-0.01181in -0.03472in) rotate(1.74533) translate(7.89653in 0.61528in)" draw:name="WordArt 22"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84" draw:id="id347" draw:style-name="a475" draw:transform="translate(-0.00799in -0.03472in) rotate(1.67552) translate(7.8993in 0.63576in)" draw:name="WordArt 21"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184" draw:id="id348" draw:style-name="a476" draw:name="Text Box 20" text:anchor-type="paragraph" svg:x="7.85208in" svg:y="0.63264in" svg:width="0.09792in" svg:height="0.06667in" style:rel-width="scale" style:rel-height="scale"><draw:text-box><text:p text:style-name="P452"><text:span text:style-name="T453">e</text:span></text:p></draw:text-box><svg:title/><svg:desc/></draw:frame><draw:frame draw:z-index="503293832" draw:id="id349" draw:style-name="a477" draw:name="Text Box 19" text:anchor-type="paragraph" svg:x="7.90069in" svg:y="8.76111in" svg:width="0.13889in" svg:height="1.26875in" style:rel-width="scale" style:rel-height="scale"><draw:text-box><text:p text:style-name="P454">JFRJEOF202000010V02</text:p></draw:text-box><svg:title/><svg:desc/></draw:frame><draw:custom-shape svg:width="0.03958in" svg:height="0.06944in" draw:z-index="503293856" draw:id="id350" draw:style-name="a480" draw:transform="translate(-0.01979in -0.03472in) rotate(1.43117) translate(7.8993in 0.70868in)" draw:name="WordArt 18" text:anchor-type="paragraph"><svg:title/><svg:desc/><text:p text:style-name="a479" text:class-names="" text:cond-style-name=""><text:span text:style-name="a4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80" draw:id="id351" draw:style-name="a483" draw:transform="translate(-0.02014in -0.03472in) rotate(1.29155) translate(7.89028in 0.75139in)" draw:name="WordArt 17"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04" draw:id="id352" draw:style-name="a486" draw:transform="translate(-0.01771in -0.03472in) rotate(1.16938) translate(7.87778in 0.78924in)" draw:name="WordArt 16" text:anchor-type="paragraph"><svg:title/><svg:desc/><text:p text:style-name="a485" text:class-names="" text:cond-style-name=""><text:span text:style-name="a4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53" draw:style-name="a489" draw:transform="translate(-0.01979in -0.03472in) rotate(0.95994) translate(7.84792in 0.8434in)" draw:name="WordArt 15"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52" draw:id="id354" draw:style-name="a492" draw:transform="translate(-0.01979in -0.03472in) rotate(0.82031) translate(7.82153in 0.87674in)" draw:name="WordArt 14"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76" draw:id="id355" draw:style-name="a495" draw:transform="translate(-0.01771in -0.03472in) rotate(0.73304) translate(7.3809in 0.43819in)" draw:name="WordArt 13" text:anchor-type="paragraph"><svg:title/><svg:desc/><text:p text:style-name="a494" text:class-names="" text:cond-style-name=""><text:span text:style-name="a4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00" draw:id="id356" draw:style-name="a498" draw:transform="translate(-0.01979in -0.03472in) rotate(0.61087) translate(7.41146in 0.41389in)" draw:name="WordArt 12" text:anchor-type="paragraph"><svg:title/><svg:desc/><text:p text:style-name="a497" text:class-names="" text:cond-style-name=""><text:span text:style-name="a4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024" draw:id="id357" draw:style-name="a501" draw:transform="translate(-0.02014in -0.03472in) rotate(0.61087) translate(7.77431in 0.91944in)" draw:name="WordArt 11"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48" draw:id="id358" draw:style-name="a504" draw:transform="translate(-0.00799in -0.03472in) rotate(0.5236) translate(7.74896in 0.93611in)" draw:name="WordArt 10"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72" draw:id="id359" draw:style-name="a507" draw:transform="translate(-0.01771in -0.03472in) rotate(0.4887) translate(7.44479in 0.39306in)" draw:name="WordArt 9" text:anchor-type="paragraph"><svg:title/><svg:desc/><text:p text:style-name="a506" text:class-names="" text:cond-style-name=""><text:span text:style-name="a5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096" draw:id="id360" draw:style-name="a510" draw:transform="translate(-0.02569in -0.03472in) rotate(0.40143) translate(7.71667in 0.95208in)" draw:name="WordArt 8"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120" draw:id="id361" draw:style-name="a513" draw:transform="translate(-0.01042in -0.03472in) rotate(0.38398) translate(7.47083in 0.38056in)" draw:name="WordArt 7" text:anchor-type="paragraph"><svg:title/><svg:desc/><text:p text:style-name="a512" text:class-names="" text:cond-style-name=""><text:span text:style-name="a5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144" draw:id="id362" draw:style-name="a516" draw:transform="translate(-0.00833in -0.03472in) rotate(0.33162) translate(7.48819in 0.37361in)" draw:name="WordArt 6"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168" draw:id="id363" draw:style-name="a519" draw:transform="translate(-0.01806in -0.03472in) rotate(0.24435) translate(7.51389in 0.36597in)" draw:name="WordArt 5" text:anchor-type="paragraph"><svg:title/><svg:desc/><text:p text:style-name="a518" text:class-names="" text:cond-style-name=""><text:span text:style-name="a5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92" draw:id="id364" draw:style-name="a522" draw:transform="translate(-0.01979in -0.03472in) rotate(0.17454) translate(7.64896in 0.97292in)" draw:name="WordArt 4" text:anchor-type="paragraph"><svg:title/><svg:desc/><text:p text:style-name="a521" text:class-names="" text:cond-style-name=""><text:span text:style-name="a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16" draw:id="id365" draw:style-name="a525" draw:transform="translate(-0.01979in -0.03472in) rotate(0.12218) translate(7.55243in 0.35833in)" draw:name="WordArt 3"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40" draw:id="id366" draw:style-name="a528" draw:transform="translate(-0.01979in -0.03472in) rotate(0.03491) translate(7.6066in 0.97778in)" draw:name="WordArt 2"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5"/>
      <text:p text:style-name="P456"/>
      <text:p text:style-name="P457"/>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Data</text:span></text:p>
          </table:table-cell>
          <table:table-cell table:style-name="TableCell476">
            <text:p text:style-name="P477"><text:span text:style-name="T478">Operação</text:span></text:p>
          </table:table-cell>
          <table:table-cell table:style-name="TableCell479">
            <text:p text:style-name="P480"><text:span text:style-name="T481">Quantidade</text:span></text:p>
          </table:table-cell>
          <table:table-cell table:style-name="TableCell482">
            <text:p text:style-name="P483"><text:span text:style-name="T484">Valor</text:span><text:span text:style-name="T485"><text:s/></text:span><text:span text:style-name="T486">Unitário</text:span></text:p>
          </table:table-cell>
          <table:table-cell table:style-name="TableCell487">
            <text:p text:style-name="P488"><text:span text:style-name="T489">Valor</text:span><text:span text:style-name="T490"><text:s/></text:span><text:span text:style-name="T491">Total</text:span></text:p>
          </table:table-cell>
        </table:table-row>
        <table:table-row table:style-name="TableRow492">
          <table:table-cell table:style-name="TableCell493">
            <text:p text:style-name="P494"><text:span text:style-name="T495">23/03/2021</text:span></text:p>
          </table:table-cell>
          <table:table-cell table:style-name="TableCell496">
            <text:p text:style-name="P497"><text:span text:style-name="T498">Inclusão</text:span></text:p>
          </table:table-cell>
          <table:table-cell table:style-name="TableCell499">
            <text:p text:style-name="P500"><text:span text:style-name="T501">128,00000</text:span></text:p>
          </table:table-cell>
          <table:table-cell table:style-name="TableCell502">
            <text:p text:style-name="P503"><text:span text:style-name="T504">31,0000</text:span></text:p>
          </table:table-cell>
          <table:table-cell table:style-name="TableCell505">
            <text:p text:style-name="P506"><text:span text:style-name="T507">3.968,00</text:span></text:p>
          </table:table-cell>
        </table:table-row>
      </table:table>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TableParagraph"><text:span text:style-name="T546">Versão</text:span><text:span text:style-name="T547"><text:s/></text:span><text:span text:style-name="T548">Data/Hora</text:span></text:p>
          </table:table-cell>
          <table:table-cell table:style-name="TableCell549">
            <text:p text:style-name="P550"><text:span text:style-name="T551">Operação</text:span></text:p>
          </table:table-cell>
          <table:table-cell table:style-name="TableCell552" table:number-columns-spanned="4">
            <text:p text:style-name="Standard"/>
          </table:table-cell>
          <table:covered-table-cell/>
          <table:covered-table-cell/>
          <table:covered-table-cell/>
        </table:table-row>
        <table:table-row table:style-name="TableRow553">
          <table:table-cell table:style-name="TableCell554">
            <text:p text:style-name="P555"><text:span text:style-name="T556">000</text:span><text:span text:style-name="T557"><text:tab/></text:span><text:span text:style-name="T558">23/03/2021 14:48:35</text:span></text:p>
          </table:table-cell>
          <table:table-cell table:style-name="TableCell559">
            <text:p text:style-name="P560"><text:span text:style-name="T561">Inclusão</text:span></text:p>
          </table:table-cell>
          <table:table-cell table:style-name="TableCell562">
            <text:p text:style-name="P563"><text:span text:style-name="T564">2</text:span></text:p>
          </table:table-cell>
          <table:table-cell table:style-name="TableCell565">
            <text:p text:style-name="P566"><text:span text:style-name="T567">de</text:span></text:p>
          </table:table-cell>
          <table:table-cell table:style-name="TableCell568">
            <text:p text:style-name="P569"><text:span text:style-name="T570">2</text:span></text:p>
          </table:table-cell>
          <table:table-cell table:style-name="TableCell571">
            <text:p text:style-name="P572"><text:span text:style-name="T573"><text:s/></text:span><text:span text:style-name="T574"><text:tab/></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548in"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11in"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2.8479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2826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margin-top="0in" fo:line-height="0.1277in"/>
    </style:style>
    <style:style style:name="T18" style:parent-style-name="Absatz-Standardschriftart" style:family="text">
      <style:text-properties fo:letter-spacing="-0.0006in"/>
    </style:style>
    <style:style style:name="P19" style:parent-style-name="Standard" style:family="paragraph">
      <style:paragraph-properties fo:line-height="0.1277in" fo:margin-left="0.0138in">
        <style:tab-stops/>
      </style:paragraph-properties>
    </style:style>
    <style:style style:name="T20" style:parent-style-name="Absatz-Standardschriftart" style:family="text">
      <style:text-properties style:font-name="Arial" fo:font-weight="bold" style:font-weight-asian="bold" fo:letter-spacing="-0.0006in" fo:font-size="8pt" style:font-size-asian="8pt"/>
    </style:style>
    <style:style style:name="T21" style:parent-style-name="Absatz-Standardschriftart" style:family="text">
      <style:text-properties style:font-name="Arial" fo:font-weight="bold" style:font-weight-asian="bold" fo:letter-spacing="-0.0027in" fo:font-size="8pt" style:font-size-asian="8pt"/>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P25" style:parent-style-name="Standard" style:family="paragraph">
      <style:paragraph-properties fo:line-height="5%"/>
    </style:style>
    <style:style style:name="P26" style:parent-style-name="Textkörper" style:family="paragraph">
      <style:paragraph-properties fo:margin-top="0in" fo:line-height="0.1187in"/>
    </style:style>
    <style:style style:name="P27" style:parent-style-name="Textkörper" style:family="paragraph">
      <style:paragraph-properties fo:margin-top="0.0069in" fo:line-height="0.1111in" fo:margin-right="1.1131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6388in"/>
      </style:header-style>
      <style:footer-style>
        <style:header-footer-properties style:dynamic-spacing="true" fo:min-height="0.4583in"/>
      </style:footer-style>
    </style:page-layout>
    <style:style style:name="P344" style:parent-style-name="Standard" style:family="paragraph">
      <style:paragraph-properties fo:line-height="5%"/>
    </style:style>
    <style:style style:name="P345" style:parent-style-name="Standard" style:family="paragraph">
      <style:paragraph-properties fo:line-height="0.2826in" fo:margin-left="0.0277in">
        <style:tab-stops/>
      </style:paragraph-properties>
    </style:style>
    <style:style style:name="T346" style:parent-style-name="Absatz-Standardschriftart" style:family="text">
      <style:text-properties style:font-name="Arial" fo:font-size="19pt" style:font-size-asian="19pt"/>
    </style:style>
    <style:style style:name="P347" style:parent-style-name="Standard" style:family="paragraph">
      <style:paragraph-properties fo:line-height="0.1277in" fo:margin-left="0.0138in">
        <style:tab-stops/>
      </style:paragraph-properties>
    </style:style>
    <style:style style:name="T348" style:parent-style-name="Absatz-Standardschriftart" style:family="text">
      <style:text-properties style:font-name="Arial" fo:font-weight="bold" style:font-weight-asian="bold" fo:letter-spacing="-0.0006in" fo:font-size="8pt" style:font-size-asian="8pt"/>
    </style:style>
    <style:style style:name="T349" style:parent-style-name="Absatz-Standardschriftart" style:family="text">
      <style:text-properties style:font-name="Arial" fo:font-weight="bold" style:font-weight-asian="bold" fo:letter-spacing="-0.0013in" fo:font-size="8pt" style:font-size-asian="8pt"/>
    </style:style>
    <style:style style:name="T350" style:parent-style-name="Absatz-Standardschriftart" style:family="text">
      <style:text-properties style:font-name="Arial" fo:font-weight="bold" style:font-weight-asian="bold" fo:font-size="8pt" style:font-size-asian="8pt"/>
    </style:style>
    <style:style style:name="T351" style:parent-style-name="Absatz-Standardschriftart" style:family="text">
      <style:text-properties style:font-name="Arial" fo:font-weight="bold" style:font-weight-asian="bold" fo:letter-spacing="-0.0006in" fo:font-size="8pt" style:font-size-asian="8pt"/>
    </style:style>
    <style:style style:name="T352" style:parent-style-name="Absatz-Standardschriftart" style:family="text">
      <style:text-properties style:font-name="Arial" fo:font-weight="bold" style:font-weight-asian="bold" fo:letter-spacing="-0.0013in" fo:font-size="8pt" style:font-size-asian="8pt"/>
    </style:style>
    <style:style style:name="T353" style:parent-style-name="Absatz-Standardschriftart" style:family="text">
      <style:text-properties style:font-name="Arial" fo:font-weight="bold" style:font-weight-asian="bold" fo:letter-spacing="-0.0006in" fo:font-size="8pt" style:font-size-asian="8pt"/>
    </style:style>
    <style:style style:name="T354" style:parent-style-name="Absatz-Standardschriftart" style:family="text">
      <style:text-properties style:font-name="Arial" fo:font-weight="bold" style:font-weight-asian="bold" fo:font-size="8pt" style:font-size-asian="8pt"/>
    </style:style>
    <style:style style:name="T355" style:parent-style-name="Absatz-Standardschriftart" style:family="text">
      <style:text-properties style:font-name="Arial" fo:font-weight="bold" style:font-weight-asian="bold" fo:letter-spacing="0.0104in" fo:font-size="8pt" style:font-size-asian="8pt"/>
    </style:style>
    <style:style style:name="T356" style:parent-style-name="Absatz-Standardschriftart" style:family="text">
      <style:text-properties style:font-name="Arial" fo:letter-spacing="-0.0006in" fo:font-size="8pt" style:font-size-asian="8pt"/>
    </style:style>
    <style:style style:name="P357" style:parent-style-name="Standard" style:family="paragraph">
      <style:paragraph-properties fo:line-height="0.1277in" fo:margin-left="0.0138in">
        <style:tab-stops/>
      </style:paragraph-properties>
    </style:style>
    <style:style style:name="T358" style:parent-style-name="Absatz-Standardschriftart" style:family="text">
      <style:text-properties style:font-name="Arial" fo:font-weight="bold" style:font-weight-asian="bold" fo:letter-spacing="-0.0006in" fo:font-size="8pt" style:font-size-asian="8pt"/>
    </style:style>
    <style:style style:name="P359" style:parent-style-name="Textkörper" style:family="paragraph">
      <style:paragraph-properties fo:margin-top="0in" fo:line-height="0.1277in"/>
    </style:style>
    <style:style style:name="T360" style:parent-style-name="Absatz-Standardschriftart" style:family="text">
      <style:text-properties fo:letter-spacing="-0.0006in"/>
    </style:style>
    <style:style style:name="P361" style:parent-style-name="Standard" style:family="paragraph">
      <style:paragraph-properties fo:line-height="0.1277in" fo:margin-left="0.0138in">
        <style:tab-stops/>
      </style:paragraph-properties>
    </style:style>
    <style:style style:name="T362" style:parent-style-name="Absatz-Standardschriftart" style:family="text">
      <style:text-properties style:font-name="Arial" fo:font-weight="bold" style:font-weight-asian="bold" fo:letter-spacing="-0.0006in" fo:font-size="8pt" style:font-size-asian="8pt"/>
    </style:style>
    <style:style style:name="T363" style:parent-style-name="Absatz-Standardschriftart" style:family="text">
      <style:text-properties style:font-name="Arial" fo:font-weight="bold" style:font-weight-asian="bold" fo:letter-spacing="-0.0027in" fo:font-size="8pt" style:font-size-asian="8pt"/>
    </style:style>
    <style:style style:name="T364" style:parent-style-name="Absatz-Standardschriftart" style:family="text">
      <style:text-properties style:font-name="Arial" fo:font-weight="bold" style:font-weight-asian="bold" fo:letter-spacing="-0.0006in" fo:font-size="8pt" style:font-size-asian="8pt"/>
    </style:style>
    <style:style style:name="T365" style:parent-style-name="Absatz-Standardschriftart" style:family="text">
      <style:text-properties style:font-name="Arial" fo:font-weight="bold" style:font-weight-asian="bold" fo:letter-spacing="-0.002in" fo:font-size="8pt" style:font-size-asian="8pt"/>
    </style:style>
    <style:style style:name="T366" style:parent-style-name="Absatz-Standardschriftart" style:family="text">
      <style:text-properties style:font-name="Arial" fo:font-weight="bold" style:font-weight-asian="bold" fo:letter-spacing="-0.0006in" fo:font-size="8pt" style:font-size-asian="8pt"/>
    </style:style>
    <style:style style:name="P367" style:parent-style-name="Standard" style:family="paragraph">
      <style:paragraph-properties fo:line-height="5%"/>
    </style:style>
    <style:style style:name="P368" style:parent-style-name="Textkörper" style:family="paragraph">
      <style:paragraph-properties fo:margin-top="0in" fo:line-height="0.1187in"/>
    </style:style>
    <style:style style:name="P369" style:parent-style-name="Textkörper" style:family="paragraph">
      <style:paragraph-properties fo:margin-top="0.0069in" fo:line-height="0.1111in" fo:margin-right="1.1131in"/>
    </style:style>
    <style:style style:family="graphic" style:name="a279">
      <style:graphic-properties draw:fill="solid" draw:fill-color="#fefefe" draw:opacity="100%" draw:stroke="none"/>
    </style:style>
    <style:style style:family="graphic" style:name="a266">
      <style:graphic-properties draw:fill="none" draw:stroke="solid" svg:stroke-width="0.01389in" svg:stroke-color="#000000" svg:stroke-opacity="100%" draw:stroke-linejoin="round"/>
    </style:style>
    <style:style style:family="graphic" style:name="a267">
      <style:graphic-properties draw:fill="none" draw:stroke="solid" svg:stroke-width="0.01389in" svg:stroke-color="#000000" svg:stroke-opacity="100%" draw:stroke-linejoin="round"/>
    </style:style>
    <style:style style:family="graphic" style:name="a268">
      <style:graphic-properties style:wrap="run-through" style:run-through="background" style:horizontal-rel="page" style:vertical-rel="page" style:horizontal-pos="from-left" style:vertical-pos="from-top"/>
    </style:style>
    <style:style style:family="graphic" style:name="a2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fefefe"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280">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1">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fefefe" draw:opacity="100%" draw:stroke="none"/>
    </style:style>
    <style:style style:family="graphic" style:name="a278"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62336" draw:name="Group 17" draw:id="id2" draw:style-name="a2" text:anchor-type="paragraph"><svg:title/><svg:desc/><draw:custom-shape svg:x="7.22153in" svg:y="0.29792in" svg:width="0.74514in" svg:height="0.74514in" draw:id="id0" draw:style-name="a0"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draw:frame draw:z-index="251659264" draw:style-name="a3" draw:name="Picture 16" text:anchor-type="paragraph" svg:x="1.14861in" svg:y="1.64722in" svg:width="2.46181in" svg:height="0.35556in" style:rel-width="scale" style:rel-height="scale"><draw:image xlink:href="media/image1.png" xlink:type="simple" xlink:show="embed" xlink:actuate="onLoad"/><svg:title/><svg:desc/></draw:frame><draw:frame draw:z-index="251660288" draw:style-name="a4" draw:name="Picture 15" text:anchor-type="paragraph" svg:x="6.08194in" svg:y="1.73611in" svg:width="1.09167in" svg:height="0.32222in" style:rel-width="scale" style:rel-height="scale"><draw:image xlink:href="media/image2.png" xlink:type="simple" xlink:show="embed" xlink:actuate="onLoad"/><svg:title/><svg:desc/></draw:frame><draw:custom-shape svg:x="1.15972in" svg:y="3.14167in" svg:width="5.94375in" svg:height="0.00139in" draw:z-index="251661312" draw:id="id3" draw:style-name="a5" draw:name="Freeform 14"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draw:frame draw:z-index="251663360" draw:id="id4" draw:style-name="a6" draw:name="Text Box 12" text:anchor-type="paragraph" svg:x="7.34583in" svg:y="0.53333in" svg:width="0.49514in" svg:height="0.29167in" style:rel-width="scale" style:rel-height="scale"><draw:text-box><text:p text:style-name="P3"><text:span text:style-name="T4">200</text:span></text:p></draw:text-box><svg:title/><svg:desc/></draw:frame><draw:frame draw:z-index="251664384" draw:id="id5" draw:style-name="a7" draw:name="Text Box 11" text:anchor-type="paragraph" svg:x="4.8125in" svg:y="2.4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23/03/2021 14:49</text:span></text:p></draw:text-box><svg:title/><svg:desc/></draw:frame><draw:frame draw:z-index="251665408" draw:id="id6" draw:style-name="a8" draw:name="Text Box 10" text:anchor-type="paragraph" svg:x="5.64583in" svg:y="2.56944in" svg:width="0.47778in" svg:height="0.13889in" style:rel-width="scale" style:rel-height="scale"><draw:text-box><text:p text:style-name="P15"><text:span text:style-name="T16">Usuário:</text:span></text:p></draw:text-box><svg:title/><svg:desc/></draw:frame><draw:frame draw:z-index="251666432" draw:id="id7" draw:style-name="a9" draw:name="Text Box 9" text:anchor-type="paragraph" svg:x="6.39236in" svg:y="2.56944in" svg:width="0.70764in" svg:height="0.13889in" style:rel-width="scale" style:rel-height="scale"><draw:text-box><text:p text:style-name="P17"><text:span text:style-name="T18">76023141749</text:span></text:p></draw:text-box><svg:title/><svg:desc/></draw:frame><draw:frame draw:z-index="251667456" draw:id="id8" draw:style-name="a10" draw:name="Text Box 8" text:anchor-type="paragraph" svg:x="3.56806in" svg:y="2.93611in" svg:width="0.97153in" svg:height="0.13889in" style:rel-width="scale" style:rel-height="scale"><draw:text-box><text:p text:style-name="P19"><text:span text:style-name="T20">Nota</text:span><text:span text:style-name="T21"><text:s/></text:span><text:span text:style-name="T22">de</text:span><text:span text:style-name="T23"><text:s/></text:span><text:span text:style-name="T24">Empenho</text:span></text:p></draw:text-box><svg:title/><svg:desc/></draw:frame></text:p>
      </style:header>
      <style:footer>
        <text:p text:style-name="P25"><draw:g draw:z-index="251669504" draw:name="Group 2" draw:id="id13" draw:style-name="a14" text:anchor-type="paragraph"><svg:title/><svg:desc/><draw:g draw:name="Group 5" draw:id="id11"><svg:title/><svg:desc/><draw:custom-shape svg:x="1.10208in" svg:y="10.71042in" svg:width="0.74861in" svg:height="0.74861in" draw:id="id9" draw:style-name="a1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0" draw:style-name="a12" draw:name="Picture 6" svg:x="1.18125in" svg:y="10.78889in" svg:width="0.59028in" svg:height="0.59028in" style:rel-width="scale" style:rel-height="scale"><draw:image xlink:href="media/image3.png" xlink:type="simple" xlink:show="embed" xlink:actuate="onLoad"/><svg:title/><svg:desc/></draw:frame></draw:g><draw:custom-shape svg:x="1.85069in" svg:y="10.80069in" svg:width="5.55278in" svg:height="0.65764in" draw:id="id12" draw:style-name="a13"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frame draw:z-index="251670528" draw:id="id14" draw:style-name="a15" draw:name="Text Box 1" text:anchor-type="paragraph" svg:x="1.94306in" svg:y="10.91458in" svg:width="4.95556in" svg:height="0.47153in" style:rel-width="scale" style:rel-height="scale"><draw:text-box><text:p text:style-name="P26">Assinado com senha por MARTHA KINACH RODRIGUES LIMA e LUCIANA BARÃO RODRIGUES.</text:p><text:p text:style-name="P27">Autenticado digitalmente por CARLOS HENRY<text:s/>OLEGARIO DOS SANTOS. Documento Nº: 2762412.27712014-4848 - consulta à autenticidade em https://siga.jfrj.jus.br/sigaex/public/app/autenticar?n=2762412.27712014-4848</text:p></draw:text-box><svg:title/><svg:desc/></draw:frame></text:p>
      </style:footer>
    </style:master-page>
    <style:master-page style:name="MP1" style:page-layout-name="PL1">
      <style:header>
        <text:p text:style-name="P344"><draw:g draw:z-index="251675648" draw:name="Group 17" draw:id="id188" draw:style-name="a268" text:anchor-type="paragraph"><svg:title/><svg:desc/><draw:custom-shape svg:x="7.22153in" svg:y="0.29792in" svg:width="0.74514in" svg:height="0.74514in" draw:id="id186" draw:style-name="a26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7" draw:style-name="a26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draw:frame draw:z-index="251672576" draw:style-name="a269" draw:name="Picture 16" text:anchor-type="paragraph" svg:x="1.14861in" svg:y="1.64722in" svg:width="2.46181in" svg:height="0.35556in" style:rel-width="scale" style:rel-height="scale"><draw:image xlink:href="media/image1.png" xlink:type="simple" xlink:show="embed" xlink:actuate="onLoad"/><svg:title/><svg:desc/></draw:frame><draw:frame draw:z-index="251673600" draw:style-name="a270" draw:name="Picture 15" text:anchor-type="paragraph" svg:x="6.08194in" svg:y="1.73611in" svg:width="1.09167in" svg:height="0.32222in" style:rel-width="scale" style:rel-height="scale"><draw:image xlink:href="media/image2.png" xlink:type="simple" xlink:show="embed" xlink:actuate="onLoad"/><svg:title/><svg:desc/></draw:frame><draw:custom-shape svg:x="1.15972in" svg:y="3.14167in" svg:width="5.94375in" svg:height="0.00139in" draw:z-index="251674624" draw:id="id189" draw:style-name="a271" draw:name="Freeform 14"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draw:frame draw:z-index="251676672" draw:id="id190" draw:style-name="a272" draw:name="Text Box 12" text:anchor-type="paragraph" svg:x="7.34583in" svg:y="0.53333in" svg:width="0.49514in" svg:height="0.29167in" style:rel-width="scale" style:rel-height="scale"><draw:text-box><text:p text:style-name="P345"><text:span text:style-name="T346"><text:page-number text:fixed="false">200</text:page-number></text:span></text:p></draw:text-box><svg:title/><svg:desc/></draw:frame><draw:frame draw:z-index="251677696" draw:id="id191" draw:style-name="a273" draw:name="Text Box 11" text:anchor-type="paragraph" svg:x="4.8125in" svg:y="2.425in" svg:width="2.2875in" svg:height="0.13889in" style:rel-width="scale" style:rel-height="scale"><draw:text-box><text:p text:style-name="P347"><text:span text:style-name="T348">Data</text:span><text:span text:style-name="T349"><text:s/></text:span><text:span text:style-name="T350">e</text:span><text:span text:style-name="T351"><text:s/>hora</text:span><text:span text:style-name="T352"><text:s/></text:span><text:span text:style-name="T353">da consulta:</text:span><text:span text:style-name="T354"><text:s text:c="2"/></text:span><text:span text:style-name="T355"><text:s/></text:span><text:span text:style-name="T356">23/03/2021 14:49</text:span></text:p></draw:text-box><svg:title/><svg:desc/></draw:frame><draw:frame draw:z-index="251678720" draw:id="id192" draw:style-name="a274" draw:name="Text Box 10" text:anchor-type="paragraph" svg:x="5.64583in" svg:y="2.56944in" svg:width="0.47778in" svg:height="0.13889in" style:rel-width="scale" style:rel-height="scale"><draw:text-box><text:p text:style-name="P357"><text:span text:style-name="T358">Usuário:</text:span></text:p></draw:text-box><svg:title/><svg:desc/></draw:frame><draw:frame draw:z-index="251679744" draw:id="id193" draw:style-name="a275" draw:name="Text Box 9" text:anchor-type="paragraph" svg:x="6.39236in" svg:y="2.56944in" svg:width="0.70764in" svg:height="0.13889in" style:rel-width="scale" style:rel-height="scale"><draw:text-box><text:p text:style-name="P359"><text:span text:style-name="T360">76023141749</text:span></text:p></draw:text-box><svg:title/><svg:desc/></draw:frame><draw:frame draw:z-index="251680768" draw:id="id194" draw:style-name="a276" draw:name="Text Box 8" text:anchor-type="paragraph" svg:x="3.56806in" svg:y="2.93611in" svg:width="0.97153in" svg:height="0.13889in" style:rel-width="scale" style:rel-height="scale"><draw:text-box><text:p text:style-name="P361"><text:span text:style-name="T362">Nota</text:span><text:span text:style-name="T363"><text:s/></text:span><text:span text:style-name="T364">de</text:span><text:span text:style-name="T365"><text:s/></text:span><text:span text:style-name="T366">Empenho</text:span></text:p></draw:text-box><svg:title/><svg:desc/></draw:frame></text:p>
      </style:header>
      <style:footer>
        <text:p text:style-name="P367"><draw:g draw:z-index="251682816" draw:name="Group 2" draw:id="id199" draw:style-name="a280" text:anchor-type="paragraph"><svg:title/><svg:desc/><draw:g draw:name="Group 5" draw:id="id197"><svg:title/><svg:desc/><draw:custom-shape svg:x="1.10208in" svg:y="10.71042in" svg:width="0.74861in" svg:height="0.74861in" draw:id="id195" draw:style-name="a27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6" draw:style-name="a278" draw:name="Picture 6" svg:x="1.18125in" svg:y="10.78889in" svg:width="0.59028in" svg:height="0.59028in" style:rel-width="scale" style:rel-height="scale"><draw:image xlink:href="media/image3.png" xlink:type="simple" xlink:show="embed" xlink:actuate="onLoad"/><svg:title/><svg:desc/></draw:frame></draw:g><draw:custom-shape svg:x="1.85069in" svg:y="10.80069in" svg:width="5.55278in" svg:height="0.65764in" draw:id="id198" draw:style-name="a279"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draw:frame draw:z-index="251683840" draw:id="id200" draw:style-name="a281" draw:name="Text Box 1" text:anchor-type="paragraph" svg:x="1.94306in" svg:y="10.91458in" svg:width="4.95556in" svg:height="0.47153in" style:rel-width="scale" style:rel-height="scale"><draw:text-box><text:p text:style-name="P368">Assinado com senha por MARTHA KINACH RODRIGUES LIMA e LUCIANA BARÃO RODRIGUES.</text:p><text:p text:style-name="P369">Autenticado digitalmente por CARLOS HENRY OLEGARIO DOS SANTOS. Documento Nº: 2762412.27712014-4848 - consulta à autenticidade em https://siga.jfrj.jus.br/sigaex/public/app/autenticar?n=2762412.27712014-484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ly Novaes</dc:creator>
    <meta:creation-date>2021-03-25T15:18:00Z</meta:creation-date>
    <dc:date>2021-03-25T15:18:00Z</dc:date>
    <meta:template xlink:href="Normal" xlink:type="simple"/>
    <meta:editing-cycles>2</meta:editing-cycles>
    <meta:editing-duration>PT60S</meta:editing-duration>
    <meta:user-defined meta:name="Created" meta:value-type="date">2021-03-25T00:00:00Z</meta:user-defined>
    <meta:user-defined meta:name="LastSaved" meta:value-type="date">2021-03-25T00:00:00Z</meta:user-defined>
    <meta:document-statistic meta:page-count="2" meta:paragraph-count="2" meta:word-count="160" meta:character-count="1023" meta:row-count="7" meta:non-whitespace-character-count="865"/>
  </office:meta>
</office:document-meta>
</file>