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1861in" fo:text-indent="-0.0069in" style:page-number="2">
        <style:tab-stops/>
      </style:paragraph-properties>
    </style:style>
    <style:style style:name="T110" style:parent-style-name="DefaultParagraphFont" style:family="text">
      <style:text-properties fo:font-size="7pt" style:font-size-asian="7pt"/>
    </style:style>
    <style:style style:name="P111" style:parent-style-name="Normal" style:family="paragraph">
      <style:paragraph-properties fo:text-align="center" fo:margin-bottom="0in" fo:line-height="110%" fo:margin-left="1.1722in" fo:margin-right="1.3916in" fo:text-indent="-0.0069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114" style:parent-style-name="DefaultParagraphFont" style:family="text">
      <style:text-properties fo:font-size="5pt" style:font-size-asian="5pt"/>
    </style:style>
    <style:style style:name="P115" style:parent-style-name="Heading1" style:family="paragraph">
      <style:paragraph-properties fo:margin-left="-0.0034in">
        <style:tab-stops/>
      </style:paragraph-properties>
    </style:style>
    <style:style style:name="T116" style:parent-style-name="DefaultParagraphFont" style:family="text">
      <style:text-properties fo:font-weight="normal" style:font-weight-asian="normal" fo:font-size="5pt" style:font-size-asian="5pt"/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 fo:font-size="5pt" style:font-size-asian="5pt"/>
    </style:style>
    <style:style style:name="P119" style:parent-style-name="Heading2" style:family="paragraph">
      <style:paragraph-properties fo:text-align="start" fo:line-height="107%" fo:margin-left="1.3347in" fo:margin-right="0in">
        <style:tab-stops/>
      </style:paragraph-properties>
    </style:style>
    <style:style style:name="P120" style:parent-style-name="Normal" style:family="paragraph">
      <style:paragraph-properties fo:text-align="center" fo:margin-bottom="0in" fo:line-height="107%" fo:margin-right="0.5048in" fo:text-indent="0in"/>
    </style:style>
    <style:style style:name="P121" style:parent-style-name="Normal" style:family="paragraph">
      <style:paragraph-properties fo:margin-left="-0.0104in" fo:margin-right="0.0152in" fo:text-indent="0.503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 style:text-position="sub 65%" fo:font-size="10pt" style:font-size-asian="10pt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7%" fo:margin-left="0.5034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right="0in" fo:text-indent="0in"/>
    </style:style>
    <style:style style:name="P130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P13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start" fo:margin-bottom="0in" fo:line-height="107%" fo:margin-right="0in" fo:text-indent="0in"/>
    </style:style>
    <style:style style:name="P142" style:parent-style-name="Normal" style:family="paragraph">
      <style:paragraph-properties fo:margin-left="-0.0104in" fo:margin-right="0.015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P1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start" fo:margin-bottom="0in" fo:line-height="107%" fo:margin-right="0in" fo:text-indent="0in"/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right="0in" fo:text-indent="0in"/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right="0in" fo:text-indent="0in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T161" style:parent-style-name="DefaultParagraphFont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7%" fo:margin-right="0in" fo:text-indent="0in"/>
    </style:style>
    <style:style style:name="T163" style:parent-style-name="DefaultParagraphFont" style:family="text">
      <style:text-properties fo:font-size="5pt" style:font-size-asian="5pt"/>
    </style:style>
    <style:style style:name="P164" style:parent-style-name="Normal" style:family="paragraph">
      <style:paragraph-properties fo:margin-left="-0.0104in" fo:margin-right="0.0152in">
        <style:tab-stops/>
      </style:paragraph-properties>
    </style:style>
    <style:style style:name="P165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right="0in" fo:text-indent="0in"/>
    </style:style>
    <style:style style:name="T171" style:parent-style-name="DefaultParagraphFont" style:family="text">
      <style:text-properties fo:font-weight="bold" style:font-weight-asian="bold"/>
    </style:style>
    <style:style style:name="TableColumn173" style:family="table-column">
      <style:table-column-properties style:column-width="0.2833in"/>
    </style:style>
    <style:style style:name="TableColumn174" style:family="table-column">
      <style:table-column-properties style:column-width="2.6423in"/>
    </style:style>
    <style:style style:name="TableColumn175" style:family="table-column">
      <style:table-column-properties style:column-width="0.4034in"/>
    </style:style>
    <style:style style:name="TableColumn176" style:family="table-column">
      <style:table-column-properties style:column-width="0.7604in"/>
    </style:style>
    <style:style style:name="Table172" style:family="table">
      <style:table-properties style:width="4.0895in" fo:margin-left="0.0027in" table:align="lef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79" style:parent-style-name="Normal" style:family="paragraph">
      <style:paragraph-properties fo:margin-bottom="0in" fo:line-height="107%" fo:margin-right="0in" fo:text-indent="0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82" style:parent-style-name="Normal" style:family="paragraph">
      <style:paragraph-properties fo:text-align="center" fo:margin-bottom="0in" fo:line-height="107%" fo:margin-right="0.025in" fo:text-indent="0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in" fo:line-height="107%" fo:margin-right="0.0263in" fo:text-indent="0in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8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90" style:parent-style-name="Normal" style:family="paragraph">
      <style:paragraph-properties fo:text-align="center" fo:margin-bottom="0in" fo:line-height="107%" fo:margin-right="0.025in" fo:text-indent="0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="0.0034in solid #000000" style:writing-mode="lr-tb" fo:padding-top="0in" fo:padding-left="0.0305in" fo:padding-bottom="0in" fo:padding-right="0.0055in"/>
    </style:style>
    <style:style style:name="P196" style:parent-style-name="Normal" style:family="paragraph">
      <style:paragraph-properties fo:text-align="center" fo:margin-bottom="0in" fo:line-height="107%" fo:margin-right="0.027in" fo:text-indent="0in"/>
    </style:style>
    <style:style style:name="TableCell197" style:family="table-cell">
      <style:table-cell-properties fo:border="0.0034in solid #000000" style:writing-mode="lr-tb" fo:padding-top="0in" fo:padding-left="0.0305in" fo:padding-bottom="0in" fo:padding-right="0.0055in"/>
    </style:style>
    <style:style style:name="P198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.0305in" fo:padding-bottom="0in" fo:padding-right="0.0055in"/>
    </style:style>
    <style:style style:name="P200" style:parent-style-name="Normal" style:family="paragraph">
      <style:paragraph-properties fo:text-align="center" fo:margin-bottom="0in" fo:line-height="107%" fo:margin-right="0.0256in" fo:text-indent="0in"/>
    </style:style>
    <style:style style:name="TableCell201" style:family="table-cell">
      <style:table-cell-properties fo:border="0.0034in solid #000000" style:writing-mode="lr-tb" fo:padding-top="0in" fo:padding-left="0.0305in" fo:padding-bottom="0in" fo:padding-right="0.0055in"/>
    </style:style>
    <style:style style:name="P202" style:parent-style-name="Normal" style:family="paragraph">
      <style:paragraph-properties fo:text-align="end" fo:margin-bottom="0in" fo:line-height="107%" fo:margin-right="0.0256in" fo:text-indent="0in"/>
    </style:style>
    <style:style style:name="P203" style:parent-style-name="Normal" style:family="paragraph">
      <style:paragraph-properties fo:text-align="start" fo:margin-bottom="0in" fo:line-height="107%" fo:margin-right="0in" fo:text-indent="0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P209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10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12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13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15" style:parent-style-name="Normal" style:family="paragraph">
      <style:paragraph-properties fo:margin-left="-0.0104in" fo:margin-right="0.0152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19" style:parent-style-name="Normal" style:family="paragraph">
      <style:paragraph-properties fo:margin-left="-0.0104in" fo:margin-right="0.0152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start" fo:margin-bottom="0in" fo:line-height="107%" fo:margin-right="0in" fo:text-indent="0in"/>
    </style:style>
    <style:style style:name="P228" style:parent-style-name="Normal" style:family="paragraph">
      <style:paragraph-properties fo:margin-bottom="0.0388in" fo:margin-left="0.1256in" fo:margin-right="0.0152in" fo:text-indent="0in">
        <style:tab-stops/>
      </style:paragraph-properties>
    </style:style>
    <style:style style:name="P229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230" style:parent-style-name="Normal" style:family="paragraph">
      <style:paragraph-properties fo:text-align="end" fo:margin-bottom="0in" fo:line-height="107%" fo:margin-right="0.1625in" fo:text-indent="0in"/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P232" style:parent-style-name="Normal" style:family="paragraph">
      <style:paragraph-properties fo:text-align="center" fo:margin-bottom="0in" fo:line-height="107%" fo:margin-left="0.0069in" fo:margin-right="0.1861in" fo:text-indent="-0.0069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P234" style:parent-style-name="Normal" style:family="paragraph">
      <style:paragraph-properties fo:text-align="center" fo:margin-bottom="0in" fo:line-height="110%" fo:margin-left="1.1722in" fo:margin-right="1.3916in" fo:text-indent="-0.0069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237" style:parent-style-name="DefaultParagraphFont" style:family="text">
      <style:text-properties fo:font-size="5pt" style:font-size-asian="5pt"/>
    </style:style>
    <style:style style:name="P238" style:parent-style-name="Heading1" style:family="paragraph">
      <style:paragraph-properties fo:margin-left="-0.0034in">
        <style:tab-stops/>
      </style:paragraph-properties>
    </style:style>
    <style:style style:name="T239" style:parent-style-name="DefaultParagraphFont" style:family="text">
      <style:text-properties fo:font-weight="normal" style:font-weight-asian="normal" fo:font-size="5pt" style:font-size-asian="5pt"/>
    </style:style>
    <style:style style:name="T240" style:parent-style-name="DefaultParagraphFont" style:family="text">
      <style:text-properties fo:font-weight="normal" style:font-weight-asian="normal"/>
    </style:style>
    <style:style style:name="T241" style:parent-style-name="DefaultParagraphFont" style:family="text">
      <style:text-properties fo:font-weight="normal" style:font-weight-asian="normal" fo:font-size="5pt" style:font-size-asian="5pt"/>
    </style:style>
    <style:style style:name="P242" style:parent-style-name="Normal" style:family="paragraph">
      <style:paragraph-properties fo:margin-left="-0.0104in" fo:margin-right="0.0152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in" fo:line-height="107%" fo:margin-right="0in" fo:text-indent="0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start" fo:margin-bottom="0in" fo:line-height="107%" fo:margin-right="0in" fo:text-indent="0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left="-0.0104in" fo:margin-right="0.0152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start" fo:margin-bottom="0in" fo:line-height="107%" fo:margin-right="0in" fo:text-indent="0in"/>
    </style:style>
    <style:style style:name="P257" style:parent-style-name="Normal" style:family="paragraph">
      <style:paragraph-properties fo:margin-left="-0.0104in" fo:margin-right="0.0152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start" fo:margin-bottom="0in" fo:line-height="107%" fo:margin-right="0in" fo:text-indent="0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margin-left="-0.0104in" fo:margin-right="0.0152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68" style:parent-style-name="Normal" style:family="paragraph">
      <style:paragraph-properties fo:margin-left="-0.0104in" fo:margin-right="0.0152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fo:font-size="5pt" style:font-size-asian="5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fo:font-size="5pt" style:font-size-asian="5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fo:font-size="5pt" style:font-size-asian="5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fo:font-size="5pt" style:font-size-asian="5pt"/>
    </style:style>
    <style:style style:name="P284" style:parent-style-name="Normal" style:family="paragraph">
      <style:paragraph-properties fo:margin-left="-0.0104in" fo:margin-right="0.0152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in" fo:line-height="107%" fo:margin-right="0in" fo:text-indent="0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right="0in" fo:text-indent="0in"/>
    </style:style>
    <style:style style:name="P29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in" fo:line-height="107%" fo:margin-right="0in" fo:text-indent="0in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margin-left="-0.0104in" fo:margin-right="0.0152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in" fo:line-height="107%" fo:margin-right="0in" fo:text-indent="0in"/>
    </style:style>
    <style:style style:name="P30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5" style:parent-style-name="Normal" style:family="paragraph">
      <style:paragraph-properties fo:text-align="start" fo:margin-bottom="0in" fo:line-height="107%" fo:margin-right="0in" fo:text-indent="0in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left="-0.0104in" fo:margin-right="0.0152in">
        <style:tab-stops/>
      </style:paragraph-properties>
    </style:style>
    <style:style style:name="P308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09" style:parent-style-name="Normal" style:family="paragraph">
      <style:paragraph-properties fo:margin-left="-0.0104in" fo:margin-right="0.0152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0791in" fo:line-height="107%" fo:margin-left="0.1256in" fo:margin-right="0in" fo:text-indent="0in">
        <style:tab-stops/>
      </style:paragraph-properties>
    </style:style>
    <style:style style:name="P313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314" style:parent-style-name="Normal" style:family="paragraph">
      <style:paragraph-properties fo:text-align="end" fo:margin-bottom="0in" fo:line-height="107%" fo:margin-right="0.1625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/>
    </style:style>
    <style:style style:name="P316" style:parent-style-name="Normal" style:family="paragraph">
      <style:paragraph-properties fo:text-align="center" fo:margin-bottom="0in" fo:line-height="107%" fo:margin-left="0.0069in" fo:margin-right="0.1861in" fo:text-indent="-0.0069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P318" style:parent-style-name="Normal" style:family="paragraph">
      <style:paragraph-properties fo:text-align="center" fo:margin-bottom="0in" fo:line-height="110%" fo:margin-left="1.1722in" fo:margin-right="1.3916in" fo:text-indent="-0.0069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321" style:parent-style-name="DefaultParagraphFont" style:family="text">
      <style:text-properties fo:font-size="5pt" style:font-size-asian="5pt"/>
    </style:style>
    <style:style style:name="P322" style:parent-style-name="Heading1" style:family="paragraph">
      <style:paragraph-properties fo:margin-left="-0.0034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5pt" style:font-size-asian="5pt"/>
    </style:style>
    <style:style style:name="T324" style:parent-style-name="DefaultParagraphFont" style:family="text">
      <style:text-properties fo:font-weight="normal" style:font-weight-asian="normal"/>
    </style:style>
    <style:style style:name="T325" style:parent-style-name="DefaultParagraphFont" style:family="text">
      <style:text-properties fo:font-weight="normal" style:font-weight-asian="normal" fo:font-size="5pt" style:font-size-asian="5pt"/>
    </style:style>
    <style:style style:name="P326" style:parent-style-name="Normal" style:family="paragraph">
      <style:paragraph-properties fo:margin-left="-0.0104in" fo:margin-right="0.0152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in" fo:line-height="107%" fo:margin-right="0in" fo:text-indent="0in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3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34" style:parent-style-name="Normal" style:family="paragraph">
      <style:paragraph-properties fo:margin-left="-0.0104in" fo:margin-right="0.0152in">
        <style:tab-stops/>
      </style:paragraph-properties>
    </style:style>
    <style:style style:name="P335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3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8" style:parent-style-name="Normal" style:family="paragraph">
      <style:paragraph-properties fo:text-align="start" fo:margin-bottom="0in" fo:line-height="107%" fo:margin-right="0in" fo:text-indent="0in"/>
    </style:style>
    <style:style style:name="P339" style:parent-style-name="Normal" style:family="paragraph">
      <style:paragraph-properties fo:margin-left="-0.0104in" fo:margin-right="0.0152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right="0in" fo:text-indent="0in"/>
    </style:style>
    <style:style style:name="P342" style:parent-style-name="Normal" style:family="paragraph">
      <style:paragraph-properties fo:text-align="end" fo:margin-bottom="0in" fo:line-height="107%" fo:margin-left="0.0069in" fo:margin-right="0.0256in" fo:text-indent="-0.0069in">
        <style:tab-stops/>
      </style:paragraph-properties>
    </style:style>
    <style:style style:name="P343" style:parent-style-name="Normal" style:family="paragraph">
      <style:paragraph-properties fo:text-align="end" fo:margin-bottom="0in" fo:line-height="107%" fo:margin-right="0in" fo:text-indent="0in"/>
    </style:style>
    <style:style style:name="P344" style:parent-style-name="Normal" style:family="paragraph">
      <style:paragraph-properties fo:text-align="end" fo:margin-bottom="0in" fo:line-height="107%" fo:margin-right="0in" fo:text-indent="0in"/>
    </style:style>
    <style:style style:name="P345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46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347" style:parent-style-name="Normal" style:family="paragraph">
      <style:paragraph-properties fo:text-align="end" fo:margin-bottom="0in" fo:line-height="107%" fo:margin-left="0.0069in" fo:margin-right="0.2923in" fo:text-indent="-0.0069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Heading2" style:family="paragraph">
      <style:paragraph-properties fo:text-align="start" fo:line-height="107%" fo:margin-left="2.2854in" fo:margin-right="0in">
        <style:tab-stops/>
      </style:paragraph-properties>
    </style:style>
    <style:style style:name="P350" style:parent-style-name="Normal" style:family="paragraph">
      <style:paragraph-properties fo:text-align="end" fo:margin-bottom="0in" fo:line-height="107%" fo:margin-left="0.0069in" fo:margin-right="0.0743in" fo:text-indent="-0.0069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start" fo:margin-bottom="0in" fo:line-height="107%" fo:margin-right="0in" fo:text-indent="0in"/>
    </style:style>
    <style:style style:name="P353" style:parent-style-name="Normal" style:family="paragraph">
      <style:paragraph-properties fo:text-align="start" fo:margin-bottom="0in" fo:line-height="107%" fo:margin-right="0in" fo:text-indent="0in"/>
    </style:style>
    <style:style style:name="T3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5" style:parent-style-name="Normal" style:family="paragraph">
      <style:paragraph-properties fo:text-align="start" fo:margin-bottom="0.1111in" fo:line-height="107%" fo:margin-right="0in" fo:text-indent="0in"/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7" style:parent-style-name="Normal" style:family="paragraph">
      <style:paragraph-properties fo:text-align="start" fo:margin-bottom="0.1111in" fo:line-height="107%" fo:margin-right="0in" fo:text-indent="0in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0" style:parent-style-name="Normal" style:family="paragraph">
      <style:paragraph-properties fo:text-align="start" fo:margin-bottom="0.1111in" fo:line-height="107%" fo:margin-right="0in" fo:text-indent="0in"/>
    </style:style>
    <style:style style:name="T361" style:parent-style-name="DefaultParagraphFont" style:family="text">
      <style:text-properties fo:font-size="5pt" style:font-size-asian="5pt"/>
    </style:style>
    <style:style style:name="P362" style:parent-style-name="Normal" style:family="paragraph">
      <style:paragraph-properties fo:text-align="start" fo:margin-bottom="0.1111in" fo:line-height="107%" fo:margin-right="0in" fo:text-indent="0in"/>
    </style:style>
    <style:style style:name="T363" style:parent-style-name="DefaultParagraphFont" style:family="text">
      <style:text-properties fo:font-size="5pt" style:font-size-asian="5pt"/>
    </style:style>
    <style:style style:name="P364" style:parent-style-name="Normal" style:family="paragraph">
      <style:paragraph-properties fo:text-align="start" fo:margin-bottom="0.1111in" fo:line-height="107%" fo:margin-right="0in" fo:text-indent="0in"/>
    </style:style>
    <style:style style:name="T365" style:parent-style-name="DefaultParagraphFont" style:family="text">
      <style:text-properties fo:font-size="5pt" style:font-size-asian="5pt"/>
    </style:style>
    <style:style style:name="P366" style:parent-style-name="Normal" style:family="paragraph">
      <style:paragraph-properties fo:text-align="start" fo:margin-bottom="0.1111in" fo:line-height="107%" fo:margin-right="0in" fo:text-indent="0in"/>
    </style:style>
    <style:style style:name="T367" style:parent-style-name="DefaultParagraphFont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in" fo:line-height="107%" fo:margin-right="0in" fo:text-indent="0in"/>
    </style:style>
    <style:style style:name="P369" style:parent-style-name="Normal" style:family="paragraph">
      <style:paragraph-properties fo:text-align="end" fo:margin-bottom="0in" fo:line-height="107%" fo:margin-left="0.0069in" fo:margin-right="0.0256in" fo:text-indent="-0.0069in">
        <style:tab-stops/>
      </style:paragraph-properties>
    </style:style>
    <style:style style:name="P370" style:parent-style-name="Heading2" style:family="paragraph">
      <style:paragraph-properties fo:text-align="start" fo:margin-bottom="2.6333in" fo:margin-left="-0.0034in" fo:margin-right="0in">
        <style:tab-stops/>
      </style:paragraph-properties>
    </style:style>
    <style:style style:name="P371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372" style:parent-style-name="Normal" style:family="paragraph">
      <style:paragraph-properties fo:text-align="end" fo:margin-bottom="0in" fo:line-height="107%" fo:margin-right="0.1625in" fo:text-indent="0in"/>
    </style:style>
    <style:style style:name="T373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none" style:horizontal-rel="page" style:vertical-rel="page" style:horizontal-pos="from-left" style:vertical-pos="from-top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none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0">PODER JUDICIÁRIO<text:s/></text:span></text:p>
      <text:p text:style-name="P111"><text:span text:style-name="T112">JUSTIÇA FEDERAL<text:s/></text:span></text:p>
      <text:p text:style-name="P113"><text:span text:style-name="T114">SEÇÃO JUDICIÁRIA DO RIO DE JANEIRO<text:s/></text:span></text:p>
      <text:h text:style-name="P115" text:outline-level="1"><text:span text:style-name="T116"><text:s/></text:span>PROCESSO JFRJ-EOF-2023/00327 ATA DE REGISTRO DE PREÇOS Nº 035/2023<text:span text:style-name="T117"><text:s text:c="4"/>1/3</text:span><text:span text:style-name="T118"><text:s/></text:span></text:h>
      <text:h text:style-name="P119" text:outline-level="2">JFRJ-ARP-2023/00035<text:s/></text:h>
      <text:p text:style-name="P120"><text:s/></text:p>
      <text:p text:style-name="P121">A<text:s/><text:span text:style-name="T122">JUSTIÇA FEDERAL DE 1º GRAU NO RIO DE JANEIRO</text:span>, com sede na Av. Almirante <text:s/>Barroso, 78 - 13° andar, Centro, Rio de Janeiro/RJ, inscrita no CNPJ nº<text:s/><text:span text:style-name="T123">05.424.540/0001-16</text:span>, neste ato representada pelo Juiz Federal Diretor do Foro, na forma da legislação, doravante denominada<text:s/><text:span text:style-name="T124">JUSTIÇA FEDERAL</text:span>, resolve<text:span text:style-name="T125">,<text:s/></text:span>em face das propostas apresentadas no<text:s/><text:span text:style-name="T126">Pregão nº 23/2023</text:span>, registrar o preço da empresa abaixo identificada, classificada em primeiro lugar para o objeto da licitação, doravante denominada<text:s/><text:span text:style-name="T127">FORNECEDOR</text:span>, em conformidade com o disposto na Lei nº 14.133/2021 e suas alterações, <text:s/>Decreto nº 3.555/00, Decreto nº 10.024/19, Lei Complementar nº 123/06, alterada pela Lei Complementar nº 147/14, Lei nº 12.846/13, Decretos nº 7.892/13 e <text:s/>nº 8.250/14, mediante as cláusulas e condições a seguir:<text:s/></text:p>
      <text:p text:style-name="P128"><text:s/></text:p>
      <text:p text:style-name="P129"><text:s/></text:p>
      <text:p text:style-name="P130"><text:span text:style-name="T131">FORNECEDOR: A H DA S MORAES</text:span>, estabelecida na r. Major João Batista Franca – Parque Industrial – São José do Rio Preto/SP, CEP: 15025-610, TEL: (17) 3011-2349, CNPJ n°<text:s/><text:span text:style-name="T132">02.437.839/0001-17</text:span>, Email:<text:s/><text:span text:style-name="T133">licitartudo@gmail.com</text:span>, representada, neste ato, pelo Sr.<text:s/><text:span text:style-name="T134">ANDERSON HENRIQUE DA SILVA MORAE</text:span><text:span text:style-name="T135">S.<text:s/></text:span></text:p>
      <text:p text:style-name="P136"><text:span text:style-name="T137"><text:s/></text:span></text:p>
      <text:p text:style-name="P138"><text:s/></text:p>
      <text:p text:style-name="P139"><text:span text:style-name="T140">CLÁUSULA PRIMEIRA - DO OBJETO:</text:span><text:s text:c="2"/></text:p>
      <text:p text:style-name="P141"><text:s/></text:p>
      <text:p text:style-name="P142">1.1 - Registro de Preços para eventual fornecimento de<text:s/><text:span text:style-name="T143">toner</text:span>, conforme especificado no Termo de Referência do Edital do Pregão<text:span text:style-name="T144"><text:s/></text:span>acima referenciado<text:span text:style-name="T145">,<text:s/></text:span>que integra a presente Ata. <text:s/></text:p>
      <text:p text:style-name="P146"><text:s text:c="2"/></text:p>
      <text:p text:style-name="P147"><text:span text:style-name="T148">CLÁUSULA SEGUNDA - DA VIGÊNCIA:</text:span><text:s text:c="2"/></text:p>
      <text:soft-page-break/>
      <text:p text:style-name="P149"><text:span text:style-name="T150"><draw:custom-shape svg:width="1.11046in" svg:height="0.10936in" draw:id="id119" draw:style-name="a119" draw:transform="translate(-0.55523in -0.05468in) rotate(-4.71239) translate(7.31546in 8.72177in)" draw:name="Group 7056"><svg:title/><svg:desc/><text:p text:style-name="P151">JFRJARP202300035</text:p><draw:enhanced-geometry draw:type="non-primitive" svg:viewBox="0 0 21600 21600" draw:enhanced-path="M 0 0 L 21600 0 21600 21600 0 21600 Z N"/></draw:custom-shape></text:span><text:span text:style-name="T152"><draw:custom-shape svg:width="1.8153in" svg:height="0.1367in" draw:id="id120" draw:style-name="a120" draw:transform="translate(-0.90765in -0.06835in) rotate(-4.71239) translate(8.11135in 9.02638in)" draw:name="Group 7057"><svg:title/><svg:desc/><text:p text:style-name="P153"><text:span text:style-name="T154">JFRJEOF20230032702V01</text:span></text:p><draw:enhanced-geometry draw:type="non-primitive" svg:viewBox="0 0 21600 21600" draw:enhanced-path="M 0 0 L 21600 0 21600 21600 0 21600 Z N"/></draw:custom-shape></text:span><text:span text:style-name="T155"><draw:g draw:z-index="251660288" draw:name="Group 7058" draw:id="id125" draw:style-name="a125" text:anchor-type="paragraph"><svg:title/><svg:desc/><draw:custom-shape svg:width="0.04618in" svg:height="0.08543in" draw:id="id121" draw:style-name="a121" draw:transform="translate(-0.02309in -0.04272in) rotate(-1.09063) translate(7.31089in 0.82399in)" draw:name="Rectangle 456"><svg:title/><svg:desc/><text:p text:style-name="P156"><text:span text:style-name="T157">J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2" draw:transform="translate(-0.02568in -0.04272in) rotate(-0.95862) translate(7.33393in 0.86038in)" draw:name="Rectangle 457"><svg:title/><svg:desc/><text:p text:style-name="P158"><text:span text:style-name="T159">u</text:span></text:p><draw:enhanced-geometry draw:type="non-primitive" svg:viewBox="0 0 21600 21600" draw:enhanced-path="M 0 0 L 21600 0 21600 21600 0 21600 Z N"/></draw:custom-shape><draw:custom-shape svg:width="0.05135in" svg:height="0.08543in" draw:id="id123" draw:style-name="a123" draw:transform="translate(-0.02568in -0.04272in) rotate(-0.81962) translate(7.36274in 0.89458in)" draw:name="Rectangle 458"><svg:title/><svg:desc/><text:p text:style-name="P160"><text:span text:style-name="T161">d</text:span></text:p><draw:enhanced-geometry draw:type="non-primitive" svg:viewBox="0 0 21600 21600" draw:enhanced-path="M 0 0 L 21600 0 21600 21600 0 21600 Z N"/></draw:custom-shape><draw:custom-shape svg:width="0.0205in" svg:height="0.08543in" draw:id="id124" draw:style-name="a124" draw:transform="translate(-0.01025in -0.04272in) rotate(-0.72237) translate(7.38283in 0.91336in)" draw:name="Rectangle 459"><svg:title/><svg:desc/><text:p text:style-name="P162"><text:span text:style-name="T163">i</text:span></text:p><draw:enhanced-geometry draw:type="non-primitive" svg:viewBox="0 0 21600 21600" draw:enhanced-path="M 0 0 L 21600 0 21600 21600 0 21600 Z N"/></draw:custom-shape></draw:g></text:span><text:s text:c="3"/></text:p>
      <text:p text:style-name="P164">2.1 - <text:s/>O prazo de vigência da ata de registro de preços será de um ano, contado do primeiro dia útil subsequente à data de divulgação no PNCP e poderá ser prorrogado por igual período, desde que comprovado que o preço é vantajoso. <text:s/></text:p>
      <text:p text:style-name="P165">. <text:s/></text:p>
      <text:p text:style-name="P166"><text:span text:style-name="T167">CLÁUSULA TERCEIRA -</text:span><text:span text:style-name="T168"><text:s/>DO PREÇO E DO QUANTITATIVO:</text:span><text:span text:style-name="T169"><text:s/></text:span></text:p>
      <text:p text:style-name="P170"><text:span text:style-name="T171"><text:s text:c="2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TEM<text:s/></text:span></text:p>
          </table:table-cell>
          <table:table-cell table:style-name="TableCell181">
            <text:p text:style-name="P182"><text:span text:style-name="T183">MATERIAL A SER FORNECIDO CONFORME<text:s/></text:span></text:p>
            <text:p text:style-name="P184"><text:span text:style-name="T185">ESPECIFICAÇÃO<text:s/></text:span></text:p>
          </table:table-cell>
          <table:table-cell table:style-name="TableCell186">
            <text:p text:style-name="P187"><text:span text:style-name="T188">QUANT<text:s/></text:span></text:p>
          </table:table-cell>
          <table:table-cell table:style-name="TableCell189">
            <text:p text:style-name="P190"><text:span text:style-name="T191">PREÇO<text:s/></text:span></text:p>
            <text:p text:style-name="P192"><text:span text:style-name="T193">UNITÁRIO (R$)<text:s/></text:span></text:p>
          </table:table-cell>
        </table:table-row>
        <table:table-row table:style-name="TableRow194">
          <table:table-cell table:style-name="TableCell195">
            <text:p text:style-name="P196">7<text:s/></text:p>
          </table:table-cell>
          <table:table-cell table:style-name="TableCell197">
            <text:p text:style-name="P198">Cartucho de toner preto (referência 330X/331X) para impressora HP Laser 408dn<text:s/></text:p>
          </table:table-cell>
          <table:table-cell table:style-name="TableCell199">
            <text:p text:style-name="P200">40<text:s/></text:p>
          </table:table-cell>
          <table:table-cell table:style-name="TableCell201">
            <text:p text:style-name="P202">205,00<text:s/></text:p>
          </table:table-cell>
        </table:table-row>
      </table:table>
      <text:p text:style-name="P203"><text:span text:style-name="T204"><text:s/></text:span></text:p>
      <text:p text:style-name="P205"><text:span text:style-name="T206">CLÁUSULA QUARTA – DO FORNECIMENTO:</text:span><text:span text:style-name="T207"><text:s/></text:span></text:p>
      <text:p text:style-name="P208"><text:s text:c="14"/></text:p>
      <text:p text:style-name="P209">4.1 - As aquisições serão efetuadas de acordo com as necessidades e conveniências da Justiça<text:s/></text:p>
      <text:p text:style-name="P210">Federal, mediante a emissão da Nota de Empenho, correspondente à solicitação de fornecimento; <text:s/></text:p>
      <text:p text:style-name="P211"><text:s/></text:p>
      <text:p text:style-name="P212">4.2 - <text:s/>A Nota de Empenho será encaminhada por e-mail, devendo ser acusado o recebimento até o<text:s/></text:p>
      <text:p text:style-name="P213">1º dia útil subsequente ao encaminhamento; <text:s text:c="2"/></text:p>
      <text:p text:style-name="P214"><text:s/></text:p>
      <text:p text:style-name="P215">4.3 - O prazo de entrega do material será de<text:s/><text:span text:style-name="T216">15</text:span><text:s/>(<text:span text:style-name="T217">quinze</text:span>) dias, contados a partir do 1º (primeiro) dia útil após o recebimento da Nota de Empenho, podendo ser prorrogado, mediante justificativa fundamentada, a critério e análise da JUSTIÇA FEDERAL;<text:s/></text:p>
      <text:p text:style-name="P218"><text:s/></text:p>
      <text:p text:style-name="P219">4.4 - O material será entregue na<text:s/><text:span text:style-name="T220">Seção de Almoxarifado/SEAL</text:span><text:span text:style-name="T221">M,<text:s/></text:span>situada na Rua Equador, 613 – Santo Cristo – Rio de Janeiro/RJ e recebido por servidor/Comissão designados pela Justiça Federal;<text:s/></text:p>
      <text:p text:style-name="P222"><text:s/><text:span text:style-name="T223"><text:s/></text:span></text:p>
      <text:p text:style-name="P224"><text:span text:style-name="T225">CLÁUSULA QUINTA - DO RECEBIMENTO:</text:span><text:span text:style-name="T226"><text:s/></text:span></text:p>
      <text:p text:style-name="P227"><text:s/></text:p>
      <text:p text:style-name="P228">5.1 - Provisoriamente, na entrega do material e apresentação da nota fiscal;<text:s/></text:p>
      <text:p text:style-name="P229">Classificação documental: 30.01.02.02<text:s/></text:p>
      <text:p text:style-name="P230"><text:span text:style-name="T231"><text:s/></text:span></text:p>
      <text:soft-page-break/>
      <text:p text:style-name="P232"><text:span text:style-name="T233">PODER JUDICIÁRIO<text:s/></text:span></text:p>
      <text:p text:style-name="P234"><text:span text:style-name="T235">JUSTIÇA FEDERAL<text:s/></text:span></text:p>
      <text:p text:style-name="P236"><text:span text:style-name="T237">SEÇÃO JUDICIÁRIA DO RIO DE JANEIRO<text:s/></text:span></text:p>
      <text:h text:style-name="P238" text:outline-level="1"><text:span text:style-name="T239"><text:s/></text:span>PROCESSO JFRJ-EOF-2023/00327 ATA DE REGISTRO DE PREÇOS Nº 035/2023<text:span text:style-name="T240"><text:s text:c="4"/>2/3</text:span><text:span text:style-name="T241"><text:s/></text:span></text:h>
      <text:p text:style-name="P242">5.2 - Definitivamente, por servidor ou comissão, após verificada a conformidade das exigências conforme as especificações constantes no Termo de Referência, no prazo de até<text:s/><text:span text:style-name="T243">05 (cinco</text:span>) dias úteis a contar do recebimento provisório.<text:s/></text:p>
      <text:p text:style-name="P244"><text:span text:style-name="T245"><text:s/></text:span></text:p>
      <text:p text:style-name="P246"><text:span text:style-name="T247">CLÁUSULA SEXTA – DO PA</text:span><text:span text:style-name="T248">GAMENTO:</text:span><text:span text:style-name="T249"><text:s/></text:span></text:p>
      <text:p text:style-name="P250"><text:span text:style-name="T251"><text:s/></text:span></text:p>
      <text:p text:style-name="P252">6.1 - O pagamento ao Fornecedor será efetivado por crédito em conta corrente, mediante ordem bancária, cuja data de emissão será considerada como data do pagamento, em até<text:s/><text:span text:style-name="T253">30<text:s/></text:span>(<text:span text:style-name="T254">trinta</text:span>)<text:span text:style-name="T255"><text:s/></text:span>dias após o recebimento definitivo, sendo efetuada a retenção na fonte dos tributos e contribuições elencados nas disposições dos órgãos fiscais e fazendários, em conformidade com a legislação e instruções normativas vigentes;<text:s/></text:p>
      <text:p text:style-name="P256"><text:s text:c="14"/></text:p>
      <text:p text:style-name="P257">6.2 - Ficam determinadas as demais condições dispostas no item<text:s/><text:span text:style-name="T258">13</text:span><text:s/>do Edital do Pregão mencionado no preâmbulo.<text:s/></text:p>
      <text:p text:style-name="P259"><text:s/></text:p>
      <text:p text:style-name="P260"><text:span text:style-name="T261">CLÁUSULA SÉTIMA - DA ATUALIZAÇÃO DE PREÇOS:</text:span><text:span text:style-name="T262"><text:s/></text:span></text:p>
      <text:p text:style-name="P263"><text:span text:style-name="T264"><text:s/></text:span></text:p>
      <text:p text:style-name="P265">7.1 -<text:span text:style-name="T266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<text:s/>artigo 82, da Lei nº 14.133/2021;<text:s/></text:p>
      <text:p text:style-name="P267"><text:s/></text:p>
      <text:p text:style-name="P268">7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;<text:s/></text:p>
      <text:p text:style-name="P269"><text:span text:style-name="T270"><draw:custom-shape svg:width="1.11046in" svg:height="0.10936in" draw:id="id126" draw:style-name="a126" draw:transform="translate(-0.55523in -0.05468in) rotate(-4.71239) translate(7.31546in 8.72177in)" draw:name="Group 6594"><svg:title/><svg:desc/><text:p text:style-name="P271">JFRJARP202300035</text:p><draw:enhanced-geometry draw:type="non-primitive" svg:viewBox="0 0 21600 21600" draw:enhanced-path="M 0 0 L 21600 0 21600 21600 0 21600 Z N"/></draw:custom-shape></text:span><text:span text:style-name="T272"><draw:custom-shape svg:width="1.8153in" svg:height="0.1367in" draw:id="id127" draw:style-name="a127" draw:transform="translate(-0.90765in -0.06835in) rotate(-4.71239) translate(8.11135in 9.02638in)" draw:name="Group 6595"><svg:title/><svg:desc/><text:p text:style-name="P273"><text:span text:style-name="T274">JFRJEOF20230032702V01</text:span></text:p><draw:enhanced-geometry draw:type="non-primitive" svg:viewBox="0 0 21600 21600" draw:enhanced-path="M 0 0 L 21600 0 21600 21600 0 21600 Z N"/></draw:custom-shape></text:span><text:span text:style-name="T275"><draw:g draw:z-index="251663360" draw:name="Group 6596" draw:id="id132" draw:style-name="a132" text:anchor-type="paragraph"><svg:title/><svg:desc/><draw:custom-shape svg:width="0.04618in" svg:height="0.08543in" draw:id="id128" draw:style-name="a128" draw:transform="translate(-0.02309in -0.04272in) rotate(-1.09063) translate(7.31089in 0.82399in)" draw:name="Rectangle 881"><svg:title/><svg:desc/><text:p text:style-name="P276"><text:span text:style-name="T277">J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8in -0.04272in) rotate(-0.95862) translate(7.33393in 0.86038in)" draw:name="Rectangle 882"><svg:title/><svg:desc/><text:p text:style-name="P278"><text:span text:style-name="T279">u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8in -0.04272in) rotate(-0.81962) translate(7.36274in 0.89458in)" draw:name="Rectangle 883"><svg:title/><svg:desc/><text:p text:style-name="P280"><text:span text:style-name="T281">d</text:span></text:p><draw:enhanced-geometry draw:type="non-primitive" svg:viewBox="0 0 21600 21600" draw:enhanced-path="M 0 0 L 21600 0 21600 21600 0 21600 Z N"/></draw:custom-shape><draw:custom-shape svg:width="0.0205in" svg:height="0.08543in" draw:id="id131" draw:style-name="a131" draw:transform="translate(-0.01025in -0.04272in) rotate(-0.72237) translate(7.38283in 0.91336in)" draw:name="Rectangle 884"><svg:title/><svg:desc/><text:p text:style-name="P282"><text:span text:style-name="T283">i</text:span></text:p><draw:enhanced-geometry draw:type="non-primitive" svg:viewBox="0 0 21600 21600" draw:enhanced-path="M 0 0 L 21600 0 21600 21600 0 21600 Z N"/></draw:custom-shape></draw:g></text:span><text:s/></text:p>
      <text:soft-page-break/>
      <text:p text:style-name="P284">7.3 - No caso de prorrogação da Ata de Registro de Preços, os valores dos itens poderão ser alterados, observada a variação<text:s/>do índice IPCA do IBGE dos últimos 12 (doze) meses, contados da apresentação da proposta, ou da concessão do último reajuste, e após realização de pesquisa de preços pela JUSTIÇA FEDERAL. <text:s/></text:p>
      <text:p text:style-name="P285"><text:s/></text:p>
      <text:p text:style-name="P286"><text:span text:style-name="T287">CLÁUSULA OITAVA – DO CANCELAMENTO:</text:span><text:span text:style-name="T288"><text:s/></text:span><text:s/></text:p>
      <text:p text:style-name="P289"><text:span text:style-name="T290"><text:s text:c="3"/></text:span></text:p>
      <text:p text:style-name="P291">8.1 – A presente Ata poderá ser cancelada nos termos do Art. 20 e 21 do Decreto nº 7.892/13.<text:s/></text:p>
      <text:p text:style-name="P292"><text:s/></text:p>
      <text:p text:style-name="P293"><text:span text:style-name="T294">CLÁUSULA NONA – DAS PENALIDADES:</text:span><text:span text:style-name="T295"><text:s/></text:span></text:p>
      <text:p text:style-name="P296"><text:span text:style-name="T297"><text:s/></text:span></text:p>
      <text:p text:style-name="P298"><text:s text:c="2"/>9.1 - O não cumprimento pelo Fornecedor de qualquer uma das obrigações do Termo de Referência ou das condições predeterminadas nesta Ata de Registro de Preços, sujeitá-lo-á às penalidades dispostas no item<text:s/><text:span text:style-name="T299">12</text:span><text:s/>do Edital do Pregão, mencionado no preâmbulo e às sanções administrativas determinadas no item<text:s/><text:span text:style-name="T300">11</text:span><text:s/>do Termo acima citado.<text:span text:style-name="T301"><text:s/></text:span></text:p>
      <text:p text:style-name="P302"><text:s/></text:p>
      <text:p text:style-name="P303"><text:span text:style-name="T304">CLÁUSULA DÉCIMA - DAS CONSIDERAÇÕES FINAIS:</text:span><text:s/></text:p>
      <text:p text:style-name="P305"><text:span text:style-name="T306"><text:s/></text:span></text:p>
      <text:p text:style-name="P307">10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;<text:s/></text:p>
      <text:p text:style-name="P308"><text:s/></text:p>
      <text:p text:style-name="P309">10.2 - O Fornecedor deverá manter durante toda a validade da Ata de Registro de Preços, em compatibilidade com as obrigações por ele assumidas, todas as condições de habilitação e qualificação exigidas na licitação.<text:s/></text:p>
      <text:p text:style-name="P310"><text:s/></text:p>
      <text:p text:style-name="P311"><text:s/></text:p>
      <text:p text:style-name="P312"><text:s text:c="9"/></text:p>
      <text:p text:style-name="P313">Classificação documental: 30.01.02.02<text:s/></text:p>
      <text:p text:style-name="P314"><text:span text:style-name="T315"><text:s/></text:span></text:p>
      <text:p text:style-name="P316"><text:span text:style-name="T317">PODER JUDICIÁRIO<text:s/></text:span></text:p>
      <text:p text:style-name="P318"><text:span text:style-name="T319">JUSTIÇA FEDERAL<text:s/></text:span></text:p>
      <text:p text:style-name="P320"><text:span text:style-name="T321">SEÇÃO JUDICIÁRIA DO RIO DE JANEIRO<text:s/></text:span></text:p>
      <text:soft-page-break/>
      <text:h text:style-name="P322" text:outline-level="1"><text:span text:style-name="T323"><text:s/></text:span>PROCESSO JFRJ-EOF-2023/00327 ATA DE REGISTRO DE PREÇOS Nº 035/2023<text:span text:style-name="T324"><text:s text:c="4"/>3/3</text:span><text:span text:style-name="T325"><text:s/></text:span></text:h>
      <text:p text:style-name="P326">10.3 - Os Fornecedores habilitados no Cadastro de Reserva, que se recusarem a fornecer bens ou serviços para os quais se registraram, estarão sujeitos às penalidades do Edital do Pregão<text:span text:style-name="T327"><text:s/></text:span>mencionado no preâmbulo<text:span text:style-name="T328">.</text:span><text:s/></text:p>
      <text:p text:style-name="P329"><text:span text:style-name="T330"><text:s/></text:span></text:p>
      <text:p text:style-name="P331"><text:span text:style-name="T332">CLÁUSULA DÉCIMA PRIMEIRA - DA PUBLICAÇÃO:</text:span><text:s/></text:p>
      <text:p text:style-name="P333"><text:s/></text:p>
      <text:p text:style-name="P334">11.1 – A Ata de Registro de Preços será publicada no Portal Nacional de Contratações Públicas, de acordo com o inciso IV, do §2º, do artigo 174 da Lei nº 14.133/2021, e no Diário Eletrônico da Justiça Federal da 2ª Região, em conformidade com a Portaria<text:s/>nº RJ-PGD-2010/028 de 10/03/2010.<text:s/></text:p>
      <text:p text:style-name="P335"><text:s/></text:p>
      <text:p text:style-name="P336"><text:span text:style-name="T337">CLÁUSULA DÉCIMA SEGUNDA - DO FORO:</text:span><text:s/></text:p>
      <text:p text:style-name="P338"><text:s/></text:p>
      <text:p text:style-name="P339">12.1 - Para dirimir as questões oriundas da presente Ata de Registro de Preços, fica eleito o Foro da Justiça Federal - Seção Judiciária do Rio de Janeiro.<text:s/></text:p>
      <text:p text:style-name="P340"><text:s/></text:p>
      <text:p text:style-name="P341"><text:s/></text:p>
      <text:p text:style-name="P342"><text:s text:c="10"/>E por estarem assim ajustados, assinam as partes a presente Ata.<text:s/></text:p>
      <text:p text:style-name="P343"><text:s/></text:p>
      <text:p text:style-name="P344"><text:s/></text:p>
      <text:p text:style-name="P345"><text:s/></text:p>
      <text:p text:style-name="P346"><text:s text:c="62"/>___________________________________________________<text:s/></text:p>
      <text:p text:style-name="P347"><text:span text:style-name="T348">Eduardo André Brandão de Brito Fernandes<text:s/></text:span></text:p>
      <text:h text:style-name="P349" text:outline-level="2">Juiz Federal - Diretor do Foro<text:s/></text:h>
      <text:p text:style-name="P350"><text:span text:style-name="T351">JUSTIÇA FEDERAL DE 1º GRAU NO RIO DE JANEIRO<text:s/></text:span></text:p>
      <text:p text:style-name="P352"><text:s/></text:p>
      <text:p text:style-name="P353"><text:span text:style-name="T354"><draw:custom-shape svg:width="1.11046in" svg:height="0.10936in" draw:id="id133" draw:style-name="a133" draw:transform="translate(-0.55523in -0.05468in) rotate(-4.71239) translate(7.31546in 8.72177in)" draw:name="Group 6457"><svg:title/><svg:desc/><text:p text:style-name="P355">JFRJARP202300035</text:p><draw:enhanced-geometry draw:type="non-primitive" svg:viewBox="0 0 21600 21600" draw:enhanced-path="M 0 0 L 21600 0 21600 21600 0 21600 Z N"/></draw:custom-shape></text:span><text:span text:style-name="T356"><draw:custom-shape svg:width="1.8153in" svg:height="0.1367in" draw:id="id134" draw:style-name="a134" draw:transform="translate(-0.90765in -0.06835in) rotate(-4.71239) translate(8.11135in 9.02638in)" draw:name="Group 6458"><svg:title/><svg:desc/><text:p text:style-name="P357"><text:span text:style-name="T358">JFRJEOF20230032702V01</text:span></text:p><draw:enhanced-geometry draw:type="non-primitive" svg:viewBox="0 0 21600 21600" draw:enhanced-path="M 0 0 L 21600 0 21600 21600 0 21600 Z N"/></draw:custom-shape></text:span><text:span text:style-name="T359"><draw:g draw:z-index="251666432" draw:name="Group 6459" draw:id="id139" draw:style-name="a139" text:anchor-type="paragraph"><svg:title/><svg:desc/><draw:custom-shape svg:width="0.04618in" svg:height="0.08543in" draw:id="id135" draw:style-name="a135" draw:transform="translate(-0.02309in -0.04272in) rotate(-1.09063) translate(7.31089in 0.82399in)" draw:name="Rectangle 1256"><svg:title/><svg:desc/><text:p text:style-name="P360"><text:span text:style-name="T361">J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8in -0.04272in) rotate(-0.95862) translate(7.33393in 0.86038in)" draw:name="Rectangle 1257"><svg:title/><svg:desc/><text:p text:style-name="P362"><text:span text:style-name="T363">u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37" draw:transform="translate(-0.02568in -0.04272in) rotate(-0.81962) translate(7.36274in 0.89458in)" draw:name="Rectangle 1258"><svg:title/><svg:desc/><text:p text:style-name="P364"><text:span text:style-name="T365">d</text:span></text:p><draw:enhanced-geometry draw:type="non-primitive" svg:viewBox="0 0 21600 21600" draw:enhanced-path="M 0 0 L 21600 0 21600 21600 0 21600 Z N"/></draw:custom-shape><draw:custom-shape svg:width="0.0205in" svg:height="0.08543in" draw:id="id138" draw:style-name="a138" draw:transform="translate(-0.01025in -0.04272in) rotate(-0.72237) translate(7.38283in 0.91336in)" draw:name="Rectangle 1259"><svg:title/><svg:desc/><text:p text:style-name="P366"><text:span text:style-name="T367">i</text:span></text:p><draw:enhanced-geometry draw:type="non-primitive" svg:viewBox="0 0 21600 21600" draw:enhanced-path="M 0 0 L 21600 0 21600 21600 0 21600 Z N"/></draw:custom-shape></draw:g></text:span><text:s/></text:p>
      <text:p text:style-name="P368"><text:s/></text:p>
      <text:p text:style-name="P369">____________________________________________________<text:s/></text:p>
      <text:h text:style-name="P370" text:outline-level="2"><text:s text:c="79"/>Anderson Henrique da Silva Moraes A H DA S MORAES<text:s/></text:h>
      <text:p text:style-name="P371">Classificação documental: 30.01.02.02<text:s/></text:p>
      <text:p text:style-name="P372"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48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226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02in" fo:line-height="103%" fo:margin-right="0.0229in" fo:text-indent="0.1187in"/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6.5pt" style:font-size-asian="6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2.3694in" fo:margin-bottom="0.118in" fo:margin-right="1.7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062in"/>
      </style:header-style>
      <style:footer-style>
        <style:header-footer-properties style:dynamic-spacing="true" fo:min-height="2.1479in"/>
      </style:footer-style>
    </style:page-layout>
    <style:style style:name="P2" style:parent-style-name="Normal" style:family="paragraph">
      <style:paragraph-properties fo:text-align="start" fo:margin-bottom="0in" fo:line-height="107%" fo:margin-left="-2.3694in" fo:margin-right="6.488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right="0in" fo:text-indent="0in"/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7%" fo:margin-right="0in" fo:text-indent="0in"/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7%" fo:margin-right="0in" fo:text-indent="0in"/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7%" fo:margin-right="0in" fo:text-indent="0in"/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right="0in" fo:text-indent="0in"/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right="0in" fo:text-indent="0in"/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right="0in" fo:text-indent="0in"/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right="0in" fo:text-indent="0in"/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right="0in" fo:text-indent="0in"/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right="0in" fo:text-indent="0in"/>
    </style:style>
    <style:style style:name="T95" style:parent-style-name="DefaultParagraphFont" style:family="text">
      <style:text-properties fo:font-size="23pt" style:font-size-asian="23pt"/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text-align="start" fo:margin-bottom="0in" fo:line-height="107%" fo:margin-left="-2.3694in" fo:margin-right="6.4888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right="0in" fo:text-indent="0in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P101" style:parent-style-name="Normal" style:family="paragraph">
      <style:paragraph-properties fo:text-align="start" fo:margin-bottom="0.1111in" fo:line-height="107%" fo:margin-right="0in" fo:text-indent="0in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P103" style:parent-style-name="Normal" style:family="paragraph">
      <style:paragraph-properties fo:text-align="start" fo:margin-bottom="0.1111in" fo:line-height="107%" fo:margin-right="0in" fo:text-indent="0in"/>
    </style:style>
    <style:style style:name="P104" style:parent-style-name="Normal" style:family="paragraph">
      <style:paragraph-properties fo:text-align="start" fo:margin-bottom="0.1111in" fo:line-height="107%" fo:margin-right="0in" fo:text-indent="0in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start" fo:margin-bottom="0.1111in" fo:line-height="107%" fo:margin-right="0in" fo:text-indent="0in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start" fo:margin-bottom="0.1111in" fo:line-height="107%" fo:margin-right="0in" fo:text-indent="0in"/>
    </style:style>
    <style:style style:name="T109" style:parent-style-name="DefaultParagraphFont" style:family="text">
      <style:text-properties fo:font-size="8pt" style:font-size-asian="8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7502" draw:id="id48" draw:style-name="a48" text:anchor-type="paragraph"><svg:title/><svg:desc/><draw:custom-shape svg:x="7.22125in" svg:y="0.29792in" svg:width="0.74472in" svg:height="0.74472in" draw:id="id0" draw:style-name="a0" draw:name="Shape 750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750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7505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7506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7507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7508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7509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7510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7511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7512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7513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7514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7515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7516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7517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7518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7519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7520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7521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7522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7523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7524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7525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7526"><svg:title/><svg:desc/><text:p text:style-name="P46"><text:span text:style-name="T47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7527"><svg:title/><svg:desc/><text:p text:style-name="P48"><text:span text:style-name="T49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7528"><svg:title/><svg:desc/><text:p text:style-name="P50"><text:span text:style-name="T51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7529"><svg:title/><svg:desc/><text:p text:style-name="P52"><text:span text:style-name="T53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7530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7531"><svg:title/><svg:desc/><text:p text:style-name="P56"><text:span text:style-name="T57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7532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7533"><svg:title/><svg:desc/><text:p text:style-name="P60"><text:span text:style-name="T6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7534"><svg:title/><svg:desc/><text:p text:style-name="P62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7535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7536"><svg:title/><svg:desc/><text:p text:style-name="P66"><text:span text:style-name="T67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7537"><svg:title/><svg:desc/><text:p text:style-name="P68"><text:span text:style-name="T69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7538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7539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7540"><svg:title/><svg:desc/><text:p text:style-name="P74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7541"><svg:title/><svg:desc/><text:p text:style-name="P76"><text:span text:style-name="T77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7542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7543"><svg:title/><svg:desc/><text:p text:style-name="P80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7544"><svg:title/><svg:desc/><text:p text:style-name="P82"><text:span text:style-name="T83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7545"><svg:title/><svg:desc/><text:p text:style-name="P84"><text:span text:style-name="T85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7546"><svg:title/><svg:desc/><text:p text:style-name="P86"><text:span text:style-name="T87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7547"><svg:title/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7548"><svg:title/><svg:desc/><text:p text:style-name="P90"><text:span text:style-name="T91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7549"><svg:title/><svg:desc/><text:p text:style-name="P92"><text:span text:style-name="T93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7550"><svg:title/><svg:desc/><text:p text:style-name="P94"><text:span text:style-name="T95"><text:page-number text:fixed="false">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96"><draw:frame draw:id="id49" draw:style-name="a49" draw:name="Group 7551" svg:x="4.06137in" svg:y="2.21913in" svg:width="4.16667in" svg:height="8.77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"><text:span text:style-name="T98"><draw:g draw:z-index="251665408" draw:name="Group 7557" draw:id="id118" draw:style-name="a118" text:anchor-type="paragraph"><svg:title/><svg:desc/><draw:custom-shape svg:x="6.96906in" svg:y="9.88622in" svg:width="0.26667in" svg:height="0.01in" draw:id="id50" draw:style-name="a50" draw:name="Shape 8033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85956in" svg:width="0.26667in" svg:height="0.01in" draw:id="id51" draw:style-name="a51" draw:name="Shape 803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83289in" svg:width="0.26667in" svg:height="0.01778in" draw:id="id52" draw:style-name="a52" draw:name="Shape 8035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96906in" svg:y="9.80622in" svg:width="0.26667in" svg:height="0.01778in" draw:id="id53" draw:style-name="a53" draw:name="Shape 8036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96906in" svg:y="9.78844in" svg:width="0.26667in" svg:height="0.01in" draw:id="id54" draw:style-name="a54" draw:name="Shape 8037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7067in" svg:width="0.26667in" svg:height="0.01in" draw:id="id55" draw:style-name="a55" draw:name="Shape 8038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5289in" svg:width="0.26667in" svg:height="0.01in" draw:id="id56" draw:style-name="a56" draw:name="Shape 8039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2622in" svg:width="0.26667in" svg:height="0.01778in" draw:id="id57" draw:style-name="a57" draw:name="Shape 8040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frame draw:id="id58" draw:style-name="a58" draw:name="Picture 7566" svg:x="6.90606in" svg:y="10.19811in" svg:width="0.49989in" svg:height="0.23244in" style:rel-width="scale" style:rel-height="scale"><draw:image xlink:href="media/image2.jpg" xlink:type="simple" xlink:show="embed" xlink:actuate="onLoad"/><svg:title/><svg:desc/></draw:frame><draw:frame draw:id="id59" draw:style-name="a59" draw:name="Picture 7567" svg:x="6.96906in" svg:y="10.26111in" svg:width="0.374in" svg:height="0.10644in" style:rel-width="scale" style:rel-height="scale"><draw:image xlink:href="media/image3.jpg" xlink:type="simple" xlink:show="embed" xlink:actuate="onLoad"/><svg:title/><svg:desc/></draw:frame><draw:frame draw:id="id60" draw:style-name="a60" draw:name="Picture 7606" svg:x="0.95239in" svg:y="9.83211in" svg:width="0.59844in" svg:height="0.59844in" style:rel-width="scale" style:rel-height="scale"><draw:image xlink:href="media/image2.jpg" xlink:type="simple" xlink:show="embed" xlink:actuate="onLoad"/><svg:title/><svg:desc/></draw:frame><draw:frame draw:id="id61" draw:style-name="a61" draw:name="Picture 7607" svg:x="1.01539in" svg:y="9.89511in" svg:width="0.47244in" svg:height="0.47244in" style:rel-width="scale" style:rel-height="scale"><draw:image xlink:href="media/image4.jpg" xlink:type="simple" xlink:show="embed" xlink:actuate="onLoad"/><svg:title/><svg:desc/></draw:frame><draw:frame draw:id="id62" draw:style-name="a62" draw:name="Picture 7568" svg:x="1.55083in" svg:y="9.99344in" svg:width="5.29222in" svg:height="0.43711in" style:rel-width="scale" style:rel-height="scale"><draw:image xlink:href="media/image2.jpg" xlink:type="simple" xlink:show="embed" xlink:actuate="onLoad"/><svg:title/><svg:desc/></draw:frame><draw:custom-shape svg:x="1.63606in" svg:y="10.10373in" svg:width="6.65544in" svg:height="0.10935in" draw:id="id63" draw:style-name="a63" draw:name="Rectangle 7618"><svg:title/><svg:desc/><text:p text:style-name="P99">Assinado com senha por ANDERSON HENRIQUE DA SILVA - REPRESENTANTE LEGAL / AHDASMORAES - 12/07/2023 às</text:p><draw:enhanced-geometry draw:type="non-primitive" svg:viewBox="0 0 21600 21600" draw:enhanced-path="M 0 0 L 21600 0 21600 21600 0 21600 Z N"/></draw:custom-shape><draw:custom-shape svg:x="1.63606in" svg:y="10.19262in" svg:width="0.46012in" svg:height="0.10935in" draw:id="id64" draw:style-name="a64" draw:name="Rectangle 7619"><svg:title/><svg:desc/><text:p text:style-name="P100">13:01:31</text:p><draw:enhanced-geometry draw:type="non-primitive" svg:viewBox="0 0 21600 21600" draw:enhanced-path="M 0 0 L 21600 0 21600 21600 0 21600 Z N"/></draw:custom-shape><draw:custom-shape svg:x="6.06192in" svg:y="10.19262in" svg:width="0.49299in" svg:height="0.10935in" draw:id="id65" draw:style-name="a65" draw:name="Rectangle 7621"><svg:title/><svg:desc/><text:p text:style-name="P101">12:37:43.</text:p><draw:enhanced-geometry draw:type="non-primitive" svg:viewBox="0 0 21600 21600" draw:enhanced-path="M 0 0 L 21600 0 21600 21600 0 21600 Z N"/></draw:custom-shape><draw:custom-shape svg:x="1.98201in" svg:y="10.19262in" svg:width="5.42628in" svg:height="0.10935in" draw:id="id66" draw:style-name="a66" draw:name="Rectangle 7620"><svg:title/><svg:desc/><text:p text:style-name="P102"><text:s/>e EDUARDO ANDRE BRANDAO DE BRITO FERNANDES - JUIZ FEDERAL / DIRFO - 14/07/2023 às<text:s/></text:p><draw:enhanced-geometry draw:type="non-primitive" svg:viewBox="0 0 21600 21600" draw:enhanced-path="M 0 0 L 21600 0 21600 21600 0 21600 Z N"/></draw:custom-shape><draw:custom-shape svg:x="1.63606in" svg:y="10.28151in" svg:width="6.71632in" svg:height="0.10935in" draw:id="id67" draw:style-name="a67" draw:name="Rectangle 7622"><svg:title/><svg:desc/><text:p text:style-name="P103">Documento Nº: 3809726-5599 - consulta à autenticidade em https://siga.jfrj.jus.br/sigaex/public/app/autenticar?n=3809726-5599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68" draw:style-name="a68" draw:name="Shape 8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9" draw:style-name="a69" draw:name="Shape 8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70" draw:style-name="a70" draw:name="Shape 8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71" draw:style-name="a71" draw:name="Shape 8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2" draw:style-name="a72" draw:name="Shape 8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3" draw:style-name="a73" draw:name="Shape 8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4" draw:style-name="a74" draw:name="Shape 8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5" draw:style-name="a75" draw:name="Shape 8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6" draw:style-name="a76" draw:name="Shape 8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7" draw:style-name="a77" draw:name="Shape 8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8" draw:style-name="a78" draw:name="Shape 8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9" draw:style-name="a79" draw:name="Shape 8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80" draw:style-name="a80" draw:name="Shape 8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81" draw:style-name="a81" draw:name="Shape 8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2" draw:style-name="a82" draw:name="Shape 8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3" draw:style-name="a83" draw:name="Shape 8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4" draw:style-name="a84" draw:name="Shape 8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5" draw:style-name="a85" draw:name="Shape 8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6" draw:style-name="a86" draw:name="Shape 8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7" draw:style-name="a87" draw:name="Shape 8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8" draw:style-name="a88" draw:name="Shape 8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9" draw:style-name="a89" draw:name="Shape 8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90" draw:style-name="a90" draw:name="Shape 8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91" draw:style-name="a91" draw:name="Shape 8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2" draw:style-name="a92" draw:name="Shape 8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93" draw:style-name="a93" draw:name="Shape 8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94" draw:style-name="a94" draw:name="Shape 8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95" draw:style-name="a95" draw:name="Shape 8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96" draw:style-name="a96" draw:name="Shape 8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97" draw:style-name="a97" draw:name="Shape 8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98" draw:style-name="a98" draw:name="Shape 8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99" draw:style-name="a99" draw:name="Shape 80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00" draw:style-name="a100" draw:name="Shape 8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01" draw:style-name="a101" draw:name="Shape 80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02" draw:style-name="a102" draw:name="Shape 8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03" draw:style-name="a103" draw:name="Shape 8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04" draw:style-name="a104" draw:name="Shape 8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05" draw:style-name="a105" draw:name="Shape 8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06" draw:style-name="a106" draw:name="Shape 8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07" draw:style-name="a107" draw:name="Shape 80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08" draw:style-name="a108" draw:name="Shape 8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09" draw:style-name="a109" draw:name="Shape 8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0" draw:style-name="a110" draw:name="Picture 7614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1" draw:style-name="a111" draw:name="Picture 7615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2" draw:style-name="a112" draw:name="Picture 7616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3" draw:style-name="a113" draw:name="Picture 7617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14" draw:style-name="a114" draw:name="Picture 7605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7.006in" svg:height="0.1367in" draw:id="id115" draw:style-name="a115" draw:name="Rectangle 7623"><svg:title/><svg:desc/><text:p text:style-name="P104"><text:span text:style-name="T105">Autenticado digitalmente por LUIZ OSCAR NOVAES NEPOMUCENO DA SILVA - 27/07/2023 às 15:49:1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16" draw:style-name="a116" draw:name="Rectangle 7624"><svg:title/><svg:desc/><text:p text:style-name="P106"><text:span text:style-name="T107">Documento Nº: 3829373.33684429-6981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7" draw:style-name="a117" draw:name="Rectangle 7625"><svg:title/><svg:desc/><text:p text:style-name="P108"><text:span text:style-name="T109">https://siga.jfrj.jus.br/sigaex/public/app/autenticar?n=3829373.33684429-6981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3T19:29:00Z</meta:creation-date>
    <dc:date>2025-07-03T19:29:00Z</dc:date>
    <meta:template xlink:href="Normal" xlink:type="simple"/>
    <meta:editing-cycles>2</meta:editing-cycles>
    <meta:editing-duration>PT0S</meta:editing-duration>
    <meta:document-statistic meta:page-count="5" meta:paragraph-count="15" meta:word-count="1124" meta:character-count="7518" meta:row-count="53" meta:non-whitespace-character-count="6409"/>
  </office:meta>
</office:document-meta>
</file>