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bottom="0.1048in"/>
    </style:style>
    <style:style style:name="P2" style:parent-style-name="Normal" style:family="paragraph">
      <style:paragraph-properties fo:margin-bottom="0.127in" fo:margin-left="-0.0104in" fo:margin-right="0in" fo:text-indent="0.5902in">
        <style:tab-stops/>
      </style:paragraph-properties>
    </style:style>
    <style:style style:name="P3" style:parent-style-name="Normal" style:family="paragraph">
      <style:paragraph-properties fo:margin-bottom="0.0187in" fo:margin-left="2.5111in" fo:margin-right="0in">
        <style:tab-stops/>
      </style:paragraph-properties>
    </style:style>
    <style:style style:name="P4" style:parent-style-name="Normal" style:family="paragraph">
      <style:paragraph-properties fo:text-align="center" fo:margin-bottom="0.1256in" fo:line-height="91%" fo:margin-left="1.8548in" fo:margin-right="0.275in">
        <style:tab-stops/>
      </style:paragraph-properties>
    </style:style>
    <style:style style:name="P5" style:parent-style-name="Normal" style:family="paragraph">
      <style:paragraph-properties fo:margin-bottom="0.0652in" fo:margin-left="-0.0034in" fo:margin-right="0in">
        <style:tab-stops/>
      </style:paragraph-properties>
    </style:style>
    <style:style style:name="P6" style:parent-style-name="Normal" style:family="paragraph">
      <style:paragraph-properties fo:text-align="center" fo:margin-bottom="0.0034in" fo:line-height="107%" fo:margin-left="0.8138in" fo:margin-right="0.8083in">
        <style:tab-stops/>
      </style:paragraph-properties>
    </style:style>
    <style:style style:name="T7" style:parent-style-name="DefaultParagraphFont" style:family="text">
      <style:text-properties fo:color="#292F5B" fo:font-size="12pt" style:font-size-asian="12pt"/>
    </style:style>
    <style:style style:name="P8" style:parent-style-name="Normal" style:family="paragraph">
      <style:paragraph-properties fo:text-align="center" fo:margin-bottom="0.0034in" fo:line-height="107%" fo:margin-left="1.2298in" fo:margin-right="1.2243in">
        <style:tab-stops/>
      </style:paragraph-properties>
    </style:style>
    <style:style style:name="T9" style:parent-style-name="DefaultParagraphFont" style:family="text">
      <style:text-properties fo:color="#292F5B" fo:font-size="12pt" style:font-size-asian="12pt"/>
    </style:style>
    <style:style style:name="T10" style:parent-style-name="DefaultParagraphFont" style:family="text">
      <style:text-properties fo:color="#292F5B" fo:font-size="12pt" style:font-size-asian="12pt"/>
    </style:style>
    <style:style style:name="P11" style:parent-style-name="Heading1" style:family="paragraph">
      <style:paragraph-properties fo:margin-bottom="0.1041in"/>
    </style:style>
    <style:style style:name="P12" style:parent-style-name="Normal" style:family="paragraph">
      <style:paragraph-properties fo:margin-bottom="0.0687in" fo:margin-left="-0.0034in" fo:margin-right="0in">
        <style:tab-stops/>
      </style:paragraph-properties>
    </style:style>
    <style:style style:name="P13" style:parent-style-name="Normal" style:family="paragraph">
      <style:paragraph-properties fo:text-align="center" fo:margin-bottom="0.0034in" fo:line-height="107%" fo:margin-left="0.8138in" fo:margin-right="0.8083in">
        <style:tab-stops/>
      </style:paragraph-properties>
    </style:style>
    <style:style style:name="T14" style:parent-style-name="DefaultParagraphFont" style:family="text">
      <style:text-properties fo:color="#292F5B" fo:font-size="12pt" style:font-size-asian="12pt"/>
    </style:style>
    <style:style style:name="P15" style:parent-style-name="Normal" style:family="paragraph">
      <style:paragraph-properties fo:text-align="center" fo:margin-bottom="0.0034in" fo:line-height="107%" fo:margin-left="1.2298in" fo:margin-right="1.2243in">
        <style:tab-stops/>
      </style:paragraph-properties>
    </style:style>
    <style:style style:name="T16" style:parent-style-name="DefaultParagraphFont" style:family="text">
      <style:text-properties fo:color="#292F5B" fo:font-size="12pt" style:font-size-asian="12pt"/>
    </style:style>
    <style:style style:name="T17" style:parent-style-name="DefaultParagraphFont" style:family="text">
      <style:text-properties fo:color="#292F5B" fo:font-size="12pt" style:font-size-asian="12pt"/>
    </style:style>
    <style:style style:name="P18" style:parent-style-name="Heading1" style:family="paragraph">
      <style:paragraph-properties fo:margin-bottom="0.1041in"/>
    </style:style>
    <style:style style:name="P19" style:parent-style-name="Normal" style:family="paragraph">
      <style:paragraph-properties fo:margin-bottom="0.0687in" fo:margin-left="-0.0034in" fo:margin-right="0in">
        <style:tab-stops/>
      </style:paragraph-properties>
    </style:style>
    <style:style style:name="P20" style:parent-style-name="Normal" style:family="paragraph">
      <style:paragraph-properties fo:text-align="center" fo:margin-bottom="0.0034in" fo:line-height="107%" fo:margin-left="0.9993in" fo:margin-right="0.9937in">
        <style:tab-stops/>
      </style:paragraph-properties>
    </style:style>
    <style:style style:name="T21" style:parent-style-name="DefaultParagraphFont" style:family="text">
      <style:text-properties fo:color="#292F5B" fo:font-size="12pt" style:font-size-asian="12pt"/>
    </style:style>
    <style:style style:name="P22" style:parent-style-name="Heading1" style:family="paragraph">
      <style:paragraph-properties fo:margin-bottom="0.1027in"/>
    </style:style>
    <style:style style:name="P23" style:parent-style-name="Normal" style:family="paragraph">
      <style:paragraph-properties fo:margin-bottom="0.125in" fo:margin-left="-0.0104in" fo:margin-right="0in" fo:text-indent="0.5902in">
        <style:tab-stops/>
      </style:paragraph-properties>
    </style:style>
    <style:style style:name="P24" style:parent-style-name="Normal" style:family="paragraph">
      <style:paragraph-properties fo:text-align="center" fo:margin-bottom="0.0708in" fo:line-height="91%" fo:margin-left="1.8548in" fo:margin-right="0.275in">
        <style:tab-stops/>
      </style:paragraph-properties>
    </style:style>
    <style:style style:name="P25" style:parent-style-name="Normal" style:family="paragraph">
      <style:paragraph-properties fo:text-align="center" fo:margin-bottom="0.0034in" fo:line-height="107%" fo:margin-left="0.8138in" fo:margin-right="0.8076in">
        <style:tab-stops/>
      </style:paragraph-properties>
    </style:style>
    <style:style style:name="T26" style:parent-style-name="DefaultParagraphFont" style:family="text">
      <style:text-properties fo:color="#292F5B" fo:font-size="12pt" style:font-size-asian="12pt"/>
    </style:style>
    <style:style style:name="P27" style:parent-style-name="Heading1" style:family="paragraph">
      <style:paragraph-properties fo:margin-bottom="0.1027in"/>
    </style:style>
    <style:style style:name="P28" style:parent-style-name="Normal" style:family="paragraph">
      <style:paragraph-properties fo:margin-left="-0.0034in" fo:margin-right="0in">
        <style:tab-stops/>
      </style:paragraph-properties>
    </style:style>
    <style:style style:name="P29" style:parent-style-name="Normal" style:family="paragraph">
      <style:paragraph-properties fo:margin-left="-0.0034in" fo:margin-right="0in">
        <style:tab-stops/>
      </style:paragraph-properties>
    </style:style>
    <style:style style:name="P30" style:parent-style-name="Normal" style:family="paragraph">
      <style:paragraph-properties fo:margin-bottom="0.0694in" fo:margin-left="-0.0034in" fo:margin-right="0in">
        <style:tab-stops/>
      </style:paragraph-properties>
    </style:style>
    <style:style style:name="P31" style:parent-style-name="Normal" style:family="paragraph">
      <style:paragraph-properties fo:margin-left="-0.0034in" fo:margin-right="0in">
        <style:tab-stops/>
      </style:paragraph-properties>
    </style:style>
    <style:style style:name="P32" style:parent-style-name="Normal" style:family="paragraph">
      <style:paragraph-properties fo:margin-bottom="0.0187in" fo:margin-left="-0.0034in" fo:margin-right="0in">
        <style:tab-stops/>
      </style:paragraph-properties>
    </style:style>
    <style:style style:name="P33" style:parent-style-name="Normal" style:family="paragraph">
      <style:paragraph-properties fo:margin-bottom="0.0187in" fo:margin-left="-0.0034in" fo:margin-right="0in">
        <style:tab-stops/>
      </style:paragraph-properties>
    </style:style>
    <style:style style:name="T34" style:parent-style-name="DefaultParagraphFont" style:family="text">
      <style:text-properties fo:color="#000000" fo:font-size="11pt" style:font-size-asian="11pt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3pt" style:font-size-asian="13pt"/>
    </style:style>
    <style:style style:name="P41" style:parent-style-name="Normal" style:family="paragraph">
      <style:paragraph-properties fo:margin-left="-0.0034in" fo:margin-right="0in">
        <style:tab-stops/>
      </style:paragraph-properties>
    </style:style>
    <style:style style:name="P42" style:parent-style-name="Normal" style:family="paragraph">
      <style:paragraph-properties fo:margin-bottom="0.0951in" fo:margin-left="-0.0034in" fo:margin-right="0in">
        <style:tab-stops/>
      </style:paragraph-properties>
    </style:style>
    <style:style style:name="P43" style:parent-style-name="Normal" style:family="paragraph">
      <style:paragraph-properties fo:text-align="center" fo:margin-bottom="0.0034in" fo:line-height="107%" fo:margin-left="0.8138in" fo:margin-right="0.8083in">
        <style:tab-stops/>
      </style:paragraph-properties>
    </style:style>
    <style:style style:name="T44" style:parent-style-name="DefaultParagraphFont" style:family="text">
      <style:text-properties fo:color="#292F5B" fo:font-size="12pt" style:font-size-asian="12pt"/>
    </style:style>
    <style:style style:name="P45" style:parent-style-name="Normal" style:family="paragraph">
      <style:paragraph-properties fo:text-align="center" fo:margin-bottom="0.0034in" fo:line-height="107%" fo:margin-left="0.8138in" fo:margin-right="0.8076in">
        <style:tab-stops/>
      </style:paragraph-properties>
    </style:style>
    <style:style style:name="T46" style:parent-style-name="DefaultParagraphFont" style:family="text">
      <style:text-properties fo:color="#292F5B" fo:font-size="12pt" style:font-size-asian="12pt"/>
    </style:style>
    <style:style style:name="P47" style:parent-style-name="Normal" style:family="paragraph">
      <style:paragraph-properties fo:text-align="center" fo:margin-bottom="0.0034in" fo:line-height="107%" fo:margin-left="0.8138in" fo:margin-right="0.8083in">
        <style:tab-stops/>
      </style:paragraph-properties>
    </style:style>
    <style:style style:name="T48" style:parent-style-name="DefaultParagraphFont" style:family="text">
      <style:text-properties fo:color="#292F5B" fo:font-size="12pt" style:font-size-asian="12pt"/>
    </style:style>
    <style:style style:name="P49" style:parent-style-name="Normal" style:family="paragraph">
      <style:paragraph-properties fo:text-align="start" fo:margin-bottom="0.0187in" fo:margin-left="-0.0104in" fo:margin-right="0in" fo:text-indent="0in">
        <style:tab-stops>
          <style:tab-stop style:type="center" style:position="0.7868in"/>
          <style:tab-stop style:type="center" style:position="1.3055in"/>
          <style:tab-stop style:type="center" style:position="1.777in"/>
          <style:tab-stop style:type="center" style:position="2.1555in"/>
          <style:tab-stop style:type="center" style:position="2.5861in"/>
          <style:tab-stop style:type="center" style:position="3.0125in"/>
          <style:tab-stop style:type="center" style:position="3.4444in"/>
          <style:tab-stop style:type="center" style:position="4.0597in"/>
          <style:tab-stop style:type="right" style:position="4.7361in"/>
        </style:tab-stops>
      </style:paragraph-properties>
    </style:style>
    <style:style style:name="P50" style:parent-style-name="Normal" style:family="paragraph">
      <style:paragraph-properties fo:margin-bottom="0.0951in" fo:margin-left="-0.0034in" fo:margin-right="0in">
        <style:tab-stops/>
      </style:paragraph-properties>
    </style:style>
    <style:style style:name="P51" style:parent-style-name="Normal" style:family="paragraph">
      <style:paragraph-properties fo:text-align="center" fo:margin-bottom="0.0034in" fo:line-height="107%" fo:margin-left="0.8138in" fo:margin-right="0.8076in">
        <style:tab-stops/>
      </style:paragraph-properties>
    </style:style>
    <style:style style:name="T52" style:parent-style-name="DefaultParagraphFont" style:family="text">
      <style:text-properties fo:color="#292F5B" fo:font-size="12pt" style:font-size-asian="12pt"/>
    </style:style>
    <style:style style:name="P53" style:parent-style-name="Normal" style:family="paragraph">
      <style:paragraph-properties fo:margin-bottom="0.1083in" fo:margin-left="-0.0104in" fo:margin-right="0in" fo:text-indent="0.5902in">
        <style:tab-stops/>
      </style:paragraph-properties>
    </style:style>
    <style:style style:name="P54" style:parent-style-name="Normal" style:family="paragraph">
      <style:paragraph-properties fo:text-align="center" fo:margin-bottom="0.1104in" fo:line-height="91%" fo:margin-left="1.8548in" fo:margin-right="0.2743in">
        <style:tab-stops/>
      </style:paragraph-properties>
    </style:style>
    <style:style style:name="P55" style:parent-style-name="Normal" style:family="paragraph">
      <style:paragraph-properties fo:margin-bottom="0.0187in" fo:margin-left="-0.0034in" fo:margin-right="0in">
        <style:tab-stops/>
      </style:paragraph-properties>
    </style:style>
    <style:style style:name="P56" style:parent-style-name="Normal" style:family="paragraph">
      <style:paragraph-properties fo:text-align="start" fo:margin-bottom="0.0611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color="#000000" fo:font-size="11pt" style:font-size-asian="11pt"/>
    </style:style>
    <style:style style:name="P58" style:parent-style-name="Heading1" style:family="paragraph">
      <style:paragraph-properties fo:margin-bottom="0in" fo:line-height="90%" fo:margin-left="0.9673in" fo:margin-right="0.968in" fo:text-indent="0in">
        <style:tab-stops/>
      </style:paragraph-properties>
    </style:style>
    <style:style style:name="T59" style:parent-style-name="DefaultParagraphFont" style:family="text">
      <style:text-properties fo:font-size="14pt" style:font-size-asian="14pt"/>
    </style:style>
    <style:style style:name="P60" style:parent-style-name="Normal" style:family="paragraph">
      <style:paragraph-properties fo:text-align="start" fo:margin-bottom="0.1222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color="#000000" fo:font-size="11pt" style:font-size-asian="11pt"/>
    </style:style>
    <style:style style:name="P62" style:parent-style-name="Normal" style:family="paragraph">
      <style:paragraph-properties fo:text-align="center" fo:margin-bottom="0.0166in" fo:line-height="107%"/>
    </style:style>
    <style:style style:name="T63" style:parent-style-name="DefaultParagraphFont" style:family="text">
      <style:text-properties fo:font-weight="bold" style:font-weight-asian="bold" fo:color="#292F5B" fo:font-size="12pt" style:font-size-asian="12pt"/>
    </style:style>
    <style:style style:name="P64" style:parent-style-name="Normal" style:family="paragraph">
      <style:paragraph-properties fo:margin-bottom="0.1222in" fo:margin-left="-0.0034in" fo:margin-right="0in">
        <style:tab-stops/>
      </style:paragraph-properties>
    </style:style>
    <style:style style:name="P65" style:parent-style-name="Normal" style:family="paragraph">
      <style:paragraph-properties fo:text-align="center" fo:margin-bottom="0.0166in" fo:line-height="107%"/>
    </style:style>
    <style:style style:name="T66" style:parent-style-name="DefaultParagraphFont" style:family="text">
      <style:text-properties fo:font-weight="bold" style:font-weight-asian="bold" fo:color="#292F5B" fo:font-size="12pt" style:font-size-asian="12pt"/>
    </style:style>
    <style:style style:name="P67" style:parent-style-name="Normal" style:family="paragraph">
      <style:paragraph-properties fo:text-align="center" fo:margin-bottom="0.0166in" fo:line-height="107%" fo:margin-right="0.0013in"/>
    </style:style>
    <style:style style:name="T68" style:parent-style-name="DefaultParagraphFont" style:family="text">
      <style:text-properties fo:font-weight="bold" style:font-weight-asian="bold" fo:color="#292F5B" fo:font-size="12pt" style:font-size-asian="12pt"/>
    </style:style>
    <style:style style:name="T69" style:parent-style-name="DefaultParagraphFont" style:family="text">
      <style:text-properties fo:font-weight="bold" style:font-weight-asian="bold" fo:color="#292F5B" fo:font-size="12pt" style:font-size-asian="12pt"/>
    </style:style>
    <style:style style:name="P70" style:parent-style-name="Normal" style:family="paragraph">
      <style:paragraph-properties fo:margin-bottom="0.1083in" fo:margin-left="-0.0104in" fo:margin-right="0in" fo:text-indent="0.5902in">
        <style:tab-stops/>
      </style:paragraph-properties>
    </style:style>
    <style:style style:name="P71" style:parent-style-name="Normal" style:family="paragraph">
      <style:paragraph-properties fo:margin-bottom="0.0187in" fo:margin-left="2.3451in" fo:margin-right="0in">
        <style:tab-stops/>
      </style:paragraph-properties>
    </style:style>
    <style:style style:name="P72" style:parent-style-name="Normal" style:family="paragraph">
      <style:paragraph-properties fo:text-align="center" fo:margin-bottom="0in" fo:line-height="91%" fo:margin-left="2.1951in" fo:margin-right="0.6145in">
        <style:tab-stops/>
      </style:paragraph-properties>
    </style:style>
    <style:style style:name="P73" style:parent-style-name="Normal" style:family="paragraph">
      <style:paragraph-properties fo:text-align="start" fo:margin-bottom="0.0694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color="#000000" fo:font-size="11pt" style:font-size-asian="11pt"/>
    </style:style>
    <style:style style:name="P75" style:parent-style-name="Normal" style:family="paragraph">
      <style:paragraph-properties fo:margin-bottom="0.125in" fo:margin-left="-0.0034in" fo:margin-right="0in">
        <style:tab-stops/>
      </style:paragraph-properties>
    </style:style>
    <style:style style:name="P76" style:parent-style-name="Normal" style:family="paragraph">
      <style:paragraph-properties fo:text-align="center" fo:margin-bottom="0.0166in" fo:line-height="107%"/>
    </style:style>
    <style:style style:name="T77" style:parent-style-name="DefaultParagraphFont" style:family="text">
      <style:text-properties fo:font-weight="bold" style:font-weight-asian="bold" fo:color="#292F5B" fo:font-size="12pt" style:font-size-asian="12pt"/>
    </style:style>
    <style:style style:name="P78" style:parent-style-name="Normal" style:family="paragraph">
      <style:paragraph-properties fo:margin-left="-0.0034in" fo:margin-right="0in">
        <style:tab-stops/>
      </style:paragraph-properties>
    </style:style>
    <style:style style:name="P79" style:parent-style-name="Normal" style:family="paragraph">
      <style:paragraph-properties fo:margin-bottom="0.0187in" fo:margin-left="-0.0034in" fo:margin-right="0in">
        <style:tab-stops/>
      </style:paragraph-properties>
    </style:style>
    <style:style style:name="P80" style:parent-style-name="Normal" style:family="paragraph">
      <style:paragraph-properties fo:margin-left="-0.0104in" fo:margin-right="0in" fo:text-indent="0.5902in">
        <style:tab-stops/>
      </style:paragraph-properties>
    </style:style>
    <style:style style:name="P81" style:parent-style-name="Normal" style:family="paragraph">
      <style:paragraph-properties fo:margin-left="-0.0104in" fo:margin-right="0in" fo:text-indent="0.5902in">
        <style:tab-stops/>
      </style:paragraph-properties>
    </style:style>
    <style:style style:name="P82" style:parent-style-name="Normal" style:family="paragraph">
      <style:paragraph-properties fo:margin-left="-0.0104in" fo:margin-right="0in" fo:text-indent="0.5902in">
        <style:tab-stops/>
      </style:paragraph-properties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692in" svg:stroke-color="#181717" svg:stroke-opacity="100%" draw:stroke-linejoin="miter" svg:stroke-linecap="butt"/>
    </style:style>
    <style:style style:family="graphic" style:name="a20">
      <style:graphic-properties draw:fill="solid" draw:fill-color="#181717" draw:opacity="100%" draw:stroke="none"/>
    </style:style>
    <style:style style:family="graphic" style:name="a21">
      <style:graphic-properties draw:fill="solid" draw:fill-color="#181717" draw:opacity="100%" draw:stroke="none"/>
    </style:style>
    <style:style style:family="graphic" style:name="a22">
      <style:graphic-properties draw:fill="solid" draw:fill-color="#181717" draw:opacity="100%" draw:stroke="none"/>
    </style:style>
    <style:style style:family="graphic" style:name="a23">
      <style:graphic-properties draw:fill="solid" draw:fill-color="#181717" draw:opacity="100%" draw:stroke="none"/>
    </style:style>
    <style:style style:family="graphic" style:name="a24">
      <style:graphic-properties draw:fill="solid" draw:fill-color="#181717" draw:opacity="100%" draw:stroke="none"/>
    </style:style>
    <style:style style:family="graphic" style:name="a25">
      <style:graphic-properties draw:fill="solid" draw:fill-color="#181717" draw:opacity="100%" draw:stroke="none"/>
    </style:style>
    <style:style style:family="graphic" style:name="a26">
      <style:graphic-properties draw:fill="solid" draw:fill-color="#181717" draw:opacity="100%" draw:stroke="none"/>
    </style:style>
    <style:style style:family="graphic" style:name="a27">
      <style:graphic-properties draw:fill="solid" draw:fill-color="#181717" draw:opacity="100%" draw:stroke="none"/>
    </style:style>
    <style:style style:family="graphic" style:name="a28">
      <style:graphic-properties draw:fill="solid" draw:fill-color="#181717" draw:opacity="100%" draw:stroke="none"/>
    </style:style>
    <style:style style:family="graphic" style:name="a29">
      <style:graphic-properties draw:fill="solid" draw:fill-color="#181717" draw:opacity="100%" draw:stroke="none"/>
    </style:style>
    <style:style style:family="graphic" style:name="a10">
      <style:graphic-properties draw:fill="solid" draw:fill-color="#181717" draw:opacity="100%" draw:stroke="none"/>
    </style:style>
    <style:style style:family="graphic" style:name="a11">
      <style:graphic-properties draw:fill="solid" draw:fill-color="#181717" draw:opacity="100%" draw:stroke="none"/>
    </style:style>
    <style:style style:family="graphic" style:name="a12">
      <style:graphic-properties draw:fill="solid" draw:fill-color="#181717" draw:opacity="100%" draw:stroke="none"/>
    </style:style>
    <style:style style:family="graphic" style:name="a13">
      <style:graphic-properties draw:fill="solid" draw:fill-color="#181717" draw:opacity="100%" draw:stroke="none"/>
    </style:style>
    <style:style style:family="graphic" style:name="a14">
      <style:graphic-properties draw:fill="solid" draw:fill-color="#181717" draw:opacity="100%" draw:stroke="none"/>
    </style:style>
    <style:style style:family="graphic" style:name="a15">
      <style:graphic-properties draw:fill="solid" draw:fill-color="#181717" draw:opacity="100%" draw:stroke="none"/>
    </style:style>
    <style:style style:family="graphic" style:name="a16">
      <style:graphic-properties draw:fill="solid" draw:fill-color="#181717" draw:opacity="100%" draw:stroke="none"/>
    </style:style>
    <style:style style:family="graphic" style:name="a17">
      <style:graphic-properties draw:fill="solid" draw:fill-color="#181717" draw:opacity="100%" draw:stroke="none"/>
    </style:style>
    <style:style style:family="graphic" style:name="a18">
      <style:graphic-properties draw:fill="solid" draw:fill-color="#181717" draw:opacity="100%" draw:stroke="none"/>
    </style:style>
    <style:style style:family="graphic" style:name="a19">
      <style:graphic-properties draw:fill="solid" draw:fill-color="#181717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181717" draw:opacity="100%" draw:stroke="none"/>
    </style:style>
    <style:style style:family="graphic" style:name="a2">
      <style:graphic-properties draw:fill="solid" draw:fill-color="#181717" draw:opacity="100%" draw:stroke="none"/>
    </style:style>
    <style:style style:family="graphic" style:name="a40">
      <style:graphic-properties style:wrap="none" style:horizontal-rel="page" style:vertical-rel="page" style:horizontal-pos="from-left" style:vertical-pos="from-top"/>
    </style:style>
    <style:style style:family="graphic" style:name="a3">
      <style:graphic-properties draw:fill="solid" draw:fill-color="#181717" draw:opacity="100%" draw:stroke="none"/>
    </style:style>
    <style:style style:family="graphic" style:name="a41">
      <style:graphic-properties draw:fill="none" draw:stroke="solid" svg:stroke-width="0.01038in" svg:stroke-color="#bfbfbf" svg:stroke-opacity="100%" draw:stroke-linejoin="miter" svg:stroke-linecap="butt"/>
    </style:style>
    <style:style style:family="graphic" style:name="a4">
      <style:graphic-properties draw:fill="solid" draw:fill-color="#181717" draw:opacity="100%" draw:stroke="none"/>
    </style:style>
    <style:style style:family="graphic" style:name="a42">
      <style:graphic-properties draw:fill="none" draw:stroke="solid" svg:stroke-width="0.01038in" svg:stroke-color="#181717" svg:stroke-opacity="100%" draw:stroke-linejoin="miter" svg:stroke-linecap="butt"/>
    </style:style>
    <style:style style:family="graphic" style:name="a5">
      <style:graphic-properties draw:fill="solid" draw:fill-color="#181717" draw:opacity="100%" draw:stroke="none"/>
    </style:style>
    <style:style style:family="graphic" style:name="a43">
      <style:graphic-properties draw:fill="none" draw:stroke="solid" svg:stroke-width="0.00692in" svg:stroke-color="#181717" svg:stroke-opacity="100%" draw:stroke-linejoin="miter" svg:stroke-linecap="butt"/>
    </style:style>
    <style:style style:family="graphic" style:name="a6">
      <style:graphic-properties draw:fill="solid" draw:fill-color="#181717" draw:opacity="100%" draw:stroke="none"/>
    </style:style>
    <style:style style:family="graphic" style:name="a7">
      <style:graphic-properties draw:fill="solid" draw:fill-color="#181717" draw:opacity="100%" draw:stroke="none"/>
    </style:style>
    <style:style style:family="graphic" style:name="a8">
      <style:graphic-properties draw:fill="solid" draw:fill-color="#181717" draw:opacity="100%" draw:stroke="none"/>
    </style:style>
    <style:style style:family="graphic" style:name="a9">
      <style:graphic-properties draw:fill="solid" draw:fill-color="#181717" draw:opacity="100%" draw:stroke="none"/>
    </style:style>
    <style:style style:family="graphic" style:name="a30">
      <style:graphic-properties draw:fill="solid" draw:fill-color="#181717" draw:opacity="100%" draw:stroke="none"/>
    </style:style>
    <style:style style:family="graphic" style:name="a31">
      <style:graphic-properties draw:fill="solid" draw:fill-color="#181717" draw:opacity="100%" draw:stroke="none"/>
    </style:style>
    <style:style style:family="graphic" style:name="a32">
      <style:graphic-properties draw:fill="solid" draw:fill-color="#181717" draw:opacity="100%" draw:stroke="none"/>
    </style:style>
    <style:style style:family="graphic" style:name="a33">
      <style:graphic-properties draw:fill="solid" draw:fill-color="#181717" draw:opacity="100%" draw:stroke="none"/>
    </style:style>
    <style:style style:family="graphic" style:name="a34">
      <style:graphic-properties draw:fill="solid" draw:fill-color="#181717" draw:opacity="100%" draw:stroke="none"/>
    </style:style>
    <style:style style:family="graphic" style:name="a35">
      <style:graphic-properties draw:fill="solid" draw:fill-color="#181717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AVISO DE LICITAÇÃO PREGÃO ELETRÔNICO Nº 90005/2025 - UASG 90003</text:h>
      <text:p text:style-name="P2">Nº Processo: 0002337-46.2025. Objeto: Contratação de Empresa Especializada para instalação de áreas verdes em jardineiras e vasos distribuídos ao longo dos 9 andares do Edifício-Sede da Justiça Federal do Pará, em Belém, com a inclusão de plantas ornamentais pendentes e arbustivas cuidadosamente selecionadas para criar um ambiente agradável, esteticamente harmonioso e de baixa manutenção, conforme condições, quantidades e especificações constantes no Termo de Referência - Anexo I do Edital.. Total de Itens<text:s/>Licitados: 1. Edital: 06/05/2025 das 09h00 às 12h00 e das 14h00 às 17h00. Endereço: Rua Domingos Marreiros, 598, Umarizal, Belém, Umarizal - Belém/PA ou https://www.gov.br/compras/edital/90003-5-90005-2025. Entrega das Propostas: a partir de 06/05/2025 às<text:s/>09h00 no site www.gov.br/compras. Abertura das Propostas: 20/05/2025 às 09h00 no site www.gov.br/compras. Informações Gerais: .</text:p>
      <text:p text:style-name="P3">HERON CARDIAS E SILVA</text:p>
      <text:p text:style-name="P4">Pregoeiro</text:p>
      <text:p text:style-name="P5">(SIASGnet - 05/05/2025) 90003-00001-2025NE000079</text:p>
      <text:p text:style-name="P6"><text:span text:style-name="T7">SEÇÃO JUDICIÁRIA EM RORAIMA</text:span></text:p>
      <text:soft-page-break/>
      <text:p text:style-name="P8"><text:span text:style-name="T9">DIRETORIA DO FORO S</text:span><text:span text:style-name="T10">ECRETARIA ADMINISTRATIVA</text:span></text:p>
      <text:h text:style-name="P11" text:outline-level="1">EXTRATO DE APOSTILAMENTO</text:h>
      <text:p text:style-name="P12">ESPÉCIE: Terceiro Termo de Apostilamento ao Contrato n. 02/2023, celebrado entre a União, por ato da Justiça Federal de Roraima e a empresa Qualificar - Gestão Terceirizada de Serviços Corporativos e Tecnologia EIRELI, CNPJ: 04.752.792/0001-01. Reajuste contratual, no percentual de 7,6% correspondente ao valor acumulado entre janeiro de 2024 a dezembro de 2024, com efeitos a partir de 2025, com base no índice previsto no Contrato n. 02/2023 (item 15.2), conforme se extrai dos autos do PaSei n. 000039657.2022.4.01.8013. Fundamento Legal: Lei n. 8.666/1993. Assina: Pela Seção Judiciária, o Diretor da Secretaria Administrativa, Nílton Dall'Agnol.</text:p>
      <text:p text:style-name="P13"><text:span text:style-name="T14">SEÇÃO JUDICIÁRIA EM TOCANTINS</text:span></text:p>
      <text:p text:style-name="P15"><text:span text:style-name="T16">DIRETORIA DO FORO SECRETARIA ADMINIS</text:span><text:span text:style-name="T17">TRATIVA</text:span></text:p>
      <text:soft-page-break/>
      <text:h text:style-name="P18" text:outline-level="1">EXTRATO DE CONTRATO</text:h>
      <text:p text:style-name="P19">ESPÉCIE: 4º Termo Aditivo (CCER / CUSD) ao Contrato 811-1/2019; UC: 217660; P R O C ES S O : 319-89.2015.4.01.8014. CONTRATANTE: Justiça Federal de Primeiro Grau - Seção Judiciária do Tocantins. CONTRATADA: Energisa Tocantins Distribuidora de Energia S.A., CNPJ nº 25.086.034/0001-71. OBJETO: Redução da demanda contratada de 100 kw para 80 kw. VIGÊNCIA: a partir de 01/06/2025; FUNDAMENTO LEGAL: Art. 65, II, "c" da Lei nº 8.666/93.DATA DE ASSINATURA: 23/04/2025. SIGNATÁRIOS: Ricardo Antonio Nogueira Pereira, Diretor da Secretaria Administrativa - pela Contratante, Mauro Inácio dos Santos e Bruno Gonçalves de Queiroz, Diretores - pela Contratada.</text:p>
      <text:p text:style-name="P20"><text:span text:style-name="T21">2ª REGIÃO SEÇÃO JUDICIÁRIA DO RIO DE JANEIRO</text:span></text:p>
      <text:h text:style-name="P22" text:outline-level="1">AVISO DE PENALIDADE</text:h>
      <text:p text:style-name="P23">A Justiça Federal do Rio de Janeiro resolveu aplicar à empresa ERAGON COMÉRCIO E SERVIÇOS DE INFORMÁTICA E PAPELARIA LTDA (CNJP 35.380.582/0001-63) a penalidade de penalidade de MULTA COMPENSATÓRIA DE 5% (CINCO POR CENTO) sobre o valor total estimado da Ata de Registro de Preços nº JFRJ-ARP-2024/00034, em face da ausência de entrega da amostra do material, em conformidade com as especificações técnicas, o que inviabiliza o fornecimento dos itens a esta Seção Judiciária, com fulcro no item 13 do Edital do Pregão<text:s/><text:soft-page-break/>Eletrônico nº 90034/2024 c/c Subitens nº 5.1.1 e 5.1.5 c/c Item nº 11 do Termo de Referência c/c Subitens nº 4.4 e 10.1 da Ata de Registro de Preços nº JFRJ-ARP-2024/00034 e item 2.2, inciso II, do Anexo I da Portaria nº JFRJ-PGD-2022/00034 c/c artigo<text:s/>156, inciso II, da Lei nº 14.133/2021. Outrossim, DETERMINO o cancelamento da Ata de Registro de Preços nº JFRJ-ARP-2024/00034, nos termos do artigo 28, caput, inciso I, do Decreto nº 11.462/2023, haja vista a ausência de justo motivo para as sucessivas reprovações das amostras, o decurso de longo período desde a 1ª reprovação, a ausência de perspectiva de regularização, bem como a proximidade do término da vigência da Ata de Registro de Preços nº JFRJ-ARP-2024/00034 (junho/2025). A penalidade é resultado<text:s/>da apuração de irregularidades ocorridas no Pregão Eletrônico nº 90034/2024, mediante processo administrativo nº 0004317-28.2025.4.02.8001.</text:p>
      <text:p text:style-name="P24">LUÍS FERNANDO BEZERRA DE MENEZES Coordenador de Compras</text:p>
      <text:p text:style-name="P25"><text:span text:style-name="T26">4ª REGIÃO SEÇÃO JUDICIÁRIA DO RIO GRANDE DO SUL</text:span></text:p>
      <text:h text:style-name="P27" text:outline-level="1">EXTRATO DE CONTRATO</text:h>
      <text:p text:style-name="P28">Contrato nº 06/2025, de aquisição de assent<text:a xlink:href="http://www.in.gov.br/autenticidade.html" office:target-frame-name="_top" xlink:show="replace">os estofados, inclusive entrega e<text:s/></text:a>montagem, para a Subseção Judiciária de Ijuí/RS. CONTRATADO: CAMILLA STEFANI SCHMIDT COWORKING, CNPJ nº 35.097.788/0001-80. CONTRATANTE: Justiça Federal de 1º Grau/RS,</text:p>
      <text:soft-page-break/>
      <text:p text:style-name="P29">CNPJ sob o n° 05.442.380/0001-38. OBJETO: aquisição de 02 pufe (EPU-80), valor unitário R$1.600,00; 02 poltrona com braço (EPO-80), valor unitário R$2.800,00; e 03 módulo de canto (EMC-74), valor unitário R$2.460,00. VALOR TOTAL: R$13.720,00. BASE LEGAL: Lei nº 14.133/2021, Lei nº 13.709/2018, Decreto nº 11.462/2023 e Lei Complementar nº 123/2006. DOTAÇÃO ORÇAMENTÁRIA: PTRES 168312; Natureza da Despesa 449052 e Nota de Empenho n.° 2025NE545, datada de<text:s/>15/04/2025. P.A. nº 0001049-09.2025.4.04.8001.</text:p>
      <text:p text:style-name="P30">ASSINATURA: Juiz Federal Diretor do Foro, em 02/05/2025. Porto Alegre, 02.05.2025. Cléverton Tosetto Amaral, Diretor da Divisão de Apoio Administrativo.</text:p>
      <text:h text:style-name="Heading1" text:outline-level="1">EXTRATO DE CONVÊNIO</text:h>
      <text:p text:style-name="P31">CONVÊNIO nº 07/2025 - P.A. nº 0000368-15.2020.4.04.8001. Convenente: Justiça Federal de 1º Grau/RS. Conveniada: Universidade do Vale do Rio dos Sinos - UNISINOS, Instituição de Ensino Superior mantida pela Associação Antonio Vieira - ASAV (CNPJ 92.959.006/000109). Objetivo: propiciar a complementação de ensino da aprendizagem aos estudantes regularmente matriculados nos cursos de graduação, por meio de estágio obrigatório ou não obrigatório, constituindo-se em instrumento de integração, em termos de treinamento prático, aperfeiçoamento técnico-cultural, científico e de relacionamento humano. Fundamento legal: art. 184 da Lei nº 14.133/2021, Lei nº 11.788, de 25/09/2008, Resolução nº 208, de 04/10/2012, do Conselho da Justiça Federal e Instrução Normativa nº 34/2016 do TRF4. Vigência: 60 (sessenta) meses, iniciando em 06-05-2025 até 06-05-2030.</text:p>
      <text:p text:style-name="P32">Assinatura pelo Juiz Federal Diretor do Foro, em 01/05/2025. Porto Alegre, 02.05.2025.</text:p>
      <text:p text:style-name="P33">Cléverton Tosetto Amaral, Diretor da Divisão de Apoio Administrativo.</text:p>
      <text:h text:style-name="Heading1" text:outline-level="1"><draw:frame draw:z-index="251658240" draw:style-name="a0" draw:name="Picture 6939" text:anchor-type="paragraph" svg:x="0.91889in" svg:y="15.55778in" svg:width="9.84667in" svg:height="0.50667in" style:rel-width="scale" style:rel-height="scale"><draw:image xlink:href="media/image1.png" xlink:type="simple" xlink:show="embed" xlink:actuate="onLoad"/><svg:title/><svg:desc/></draw:frame><text:span text:style-name="T34"><draw:g draw:z-index="251659264" draw:name="Group 6102" draw:id="id39" draw:style-name="a40" text:anchor-type="paragraph"><svg:title/><svg:desc/><draw:custom-shape svg:x="0.93169in" svg:y="0.58061in" svg:width="0.09002in" svg:height="0.16618in" draw:id="id0" draw:style-name="a1" draw:name="Shape 292"><svg:title/><svg:desc/><draw:enhanced-geometry draw:type="non-primitive" svg:viewBox="0 0 82316 151951" draw:enhanced-path="M 0 0 L 68298 0 82316 2338 82316 7484 56743 5889 51358 5889 51358 146289 56743 146289 82316 144694 82316 149630 68298 151951 0 151951 0 146289 21889 146289 21889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6"/><draw:equation draw:name="f7" draw:formula="?f4 / 151951"/><draw:equation draw:name="f8" draw:formula="0 / ?f6"/><draw:equation draw:name="f9" draw:formula="82316 / ?f6"/><draw:equation draw:name="f10" draw:formula="0 / ?f7"/><draw:equation draw:name="f11" draw:formula="151951 / ?f7"/></draw:enhanced-geometry></draw:custom-shape><draw:custom-shape svg:x="1.02171in" svg:y="0.58317in" svg:width="0.06814in" svg:height="0.16108in" draw:id="id1" draw:style-name="a2" draw:name="Shape 293"><svg:title/><svg:desc/><draw:enhanced-geometry draw:type="non-primitive" svg:viewBox="0 0 62308 147292" draw:enhanced-path="M 0 0 L 17308 2887 C 26575 6371 34664 11598 41572 18568 55389 32521 62308 50902 62308 73745 62308 96588 55411 114946 41628 128820 34737 135751 26653 140949 17378 144415 L 0 147292 0 142355 392 142331 C 5889 141255 10390 139432 13917 136838 19717 132523 24005 126091 26782 117529 29570 108955 30958 97857 30958 84210 L 30958 63065 C 30958 49339 29592 38252 26827 29758 24095 21264 19773 14899 13917 10675 10390 8070 5889 6235 392 5171 L 0 51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8"/><draw:equation draw:name="f7" draw:formula="?f4 / 147292"/><draw:equation draw:name="f8" draw:formula="0 / ?f6"/><draw:equation draw:name="f9" draw:formula="62308 / ?f6"/><draw:equation draw:name="f10" draw:formula="0 / ?f7"/><draw:equation draw:name="f11" draw:formula="147292 / ?f7"/></draw:enhanced-geometry></draw:custom-shape><draw:custom-shape svg:x="1.11066in" svg:y="0.58061in" svg:width="0.07975in" svg:height="0.16618in" draw:id="id2" draw:style-name="a3" draw:name="Shape 294"><svg:title/><svg:desc/><draw:enhanced-geometry draw:type="non-primitive" svg:viewBox="0 0 72922 151951" draw:enhanced-path="M 0 0 L 72922 0 72922 5889 51033 5889 51033 146289 72922 146289 72922 151951 0 151951 0 146289 22001 146289 22001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22"/><draw:equation draw:name="f7" draw:formula="?f4 / 151951"/><draw:equation draw:name="f8" draw:formula="0 / ?f6"/><draw:equation draw:name="f9" draw:formula="72922 / ?f6"/><draw:equation draw:name="f10" draw:formula="0 / ?f7"/><draw:equation draw:name="f11" draw:formula="151951 / ?f7"/></draw:enhanced-geometry></draw:custom-shape><draw:custom-shape svg:x="1.19907in" svg:y="0.59841in" svg:width="0.06898in" svg:height="0.14837in" draw:id="id3" draw:style-name="a4" draw:name="Shape 295"><svg:title/><svg:desc/><draw:enhanced-geometry draw:type="non-primitive" svg:viewBox="0 0 63075 135673" draw:enhanced-path="M 63075 0 L 63075 22205 61692 22205 40587 83962 63075 83962 63075 89840 38269 89840 24744 130011 47943 130011 47943 135673 0 135673 0 130011 18037 130011 63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75"/><draw:equation draw:name="f7" draw:formula="?f4 / 135673"/><draw:equation draw:name="f8" draw:formula="0 / ?f6"/><draw:equation draw:name="f9" draw:formula="63075 / ?f6"/><draw:equation draw:name="f10" draw:formula="0 / ?f7"/><draw:equation draw:name="f11" draw:formula="135673 / ?f7"/></draw:enhanced-geometry></draw:custom-shape><draw:custom-shape svg:x="1.258in" svg:y="0.55273in" svg:width="0.01005in" svg:height="0.01108in" draw:id="id4" draw:style-name="a5" draw:name="Shape 296"><svg:title/><svg:desc/><draw:enhanced-geometry draw:type="non-primitive" svg:viewBox="0 0 9187 10136" draw:enhanced-path="M 9187 0 L 9187 9488 8140 10136 0 10136 91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7"/><draw:equation draw:name="f7" draw:formula="?f4 / 10136"/><draw:equation draw:name="f8" draw:formula="0 / ?f6"/><draw:equation draw:name="f9" draw:formula="9187 / ?f6"/><draw:equation draw:name="f10" draw:formula="0 / ?f7"/><draw:equation draw:name="f11" draw:formula="10136 / ?f7"/></draw:enhanced-geometry></draw:custom-shape><draw:custom-shape svg:x="1.26805in" svg:y="0.57708in" svg:width="0.09363in" svg:height="0.16971in" draw:id="id5" draw:style-name="a6" draw:name="Shape 297"><svg:title/><svg:desc/><draw:enhanced-geometry draw:type="non-primitive" svg:viewBox="0 0 85613 155179" draw:enhanced-path="M 6757 0 L 14236 0 67352 149516 85613 149516 85613 155179 15333 155179 15333 149516 38320 149516 24582 109346 0 109346 0 103468 22488 103468 1148 41711 0 41711 0 19506 67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3"/><draw:equation draw:name="f7" draw:formula="?f4 / 155179"/><draw:equation draw:name="f8" draw:formula="0 / ?f6"/><draw:equation draw:name="f9" draw:formula="85613 / ?f6"/><draw:equation draw:name="f10" draw:formula="0 / ?f7"/><draw:equation draw:name="f11" draw:formula="155179 / ?f7"/></draw:enhanced-geometry></draw:custom-shape><draw:custom-shape svg:x="1.26805in" svg:y="0.51977in" svg:width="0.04516in" svg:height="0.04333in" draw:id="id6" draw:style-name="a7" draw:name="Shape 298"><svg:title/><svg:desc/><draw:enhanced-geometry draw:type="non-primitive" svg:viewBox="0 0 41298 39625" draw:enhanced-path="M 32934 0 C 35207 0 37167 849 38824 2560 40458 4270 41298 6297 41298 8675 41298 10680 40637 12469 39316 14077 37995 15674 35577 17577 32061 19797 L 0 39625 0 30137 21167 6784 C 23149 4632 25153 2967 27213 1778 29273 600 31176 0 329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98"/><draw:equation draw:name="f7" draw:formula="?f4 / 39625"/><draw:equation draw:name="f8" draw:formula="0 / ?f6"/><draw:equation draw:name="f9" draw:formula="41298 / ?f6"/><draw:equation draw:name="f10" draw:formula="0 / ?f7"/><draw:equation draw:name="f11" draw:formula="39625 / ?f7"/></draw:enhanced-geometry></draw:custom-shape><draw:custom-shape svg:x="1.3701in" svg:y="0.58061in" svg:width="0.08143in" svg:height="0.16618in" draw:id="id7" draw:style-name="a8" draw:name="Shape 299"><svg:title/><svg:desc/><draw:enhanced-geometry draw:type="non-primitive" svg:viewBox="0 0 74462 151951" draw:enhanced-path="M 0 0 L 74232 0 74462 19 74462 6625 67973 5889 51033 5889 51033 67635 63013 67635 74462 66401 74462 76330 70736 74840 C 65449 73711 58882 73054 51033 72867 L 51033 146289 72922 146289 72922 151951 0 151951 0 146289 22001 146289 22001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62"/><draw:equation draw:name="f7" draw:formula="?f4 / 151951"/><draw:equation draw:name="f8" draw:formula="0 / ?f6"/><draw:equation draw:name="f9" draw:formula="74462 / ?f6"/><draw:equation draw:name="f10" draw:formula="0 / ?f7"/><draw:equation draw:name="f11" draw:formula="151951 / ?f7"/></draw:enhanced-geometry></draw:custom-shape><draw:custom-shape svg:x="1.45153in" svg:y="0.58063in" svg:width="0.07842in" svg:height="0.16921in" draw:id="id8" draw:style-name="a9" draw:name="Shape 300"><svg:title/><svg:desc/><draw:enhanced-geometry draw:type="non-primitive" svg:viewBox="0 0 71707 154729" draw:enhanced-path="M 0 0 L 24580 2053 C 31509 3435 37099 5508 41354 8271 49841 13786 54107 22711 54107 35021 54107 44806 50412 52598 43056 58385 35677 64173 24111 68329 8347 70843 L 8347 72621 C 23227 75362 33785 80356 40022 87593 46269 94819 49371 105566 49371 119791 L 49371 129599 C 49371 136405 50535 141105 52841 143710 55159 146303 59167 147606 64889 147606 65762 147606 66792 147493 67968 147255 69143 147040 70353 146722 71595 146269 L 71707 152600 C 68628 153427 66188 153982 64396 154288 62593 154582 60959 154729 59492 154729 44758 154729 34311 152159 28153 147040 21995 141932 18614 132770 18032 119576 L 17371 104989 C 16789 92248 13755 83788 8302 79632 L 0 76311 0 66382 4802 65864 C 9293 64696 12859 62944 15501 60605 20786 55939 23429 48034 23429 36913 23429 25123 21357 17003 17259 12552 15210 10326 12207 8656 8249 7542 L 0 660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07"/><draw:equation draw:name="f7" draw:formula="?f4 / 154729"/><draw:equation draw:name="f8" draw:formula="0 / ?f6"/><draw:equation draw:name="f9" draw:formula="71707 / ?f6"/><draw:equation draw:name="f10" draw:formula="0 / ?f7"/><draw:equation draw:name="f11" draw:formula="154729 / ?f7"/></draw:enhanced-geometry></draw:custom-shape><draw:custom-shape svg:x="1.54691in" svg:y="0.58061in" svg:width="0.07974in" svg:height="0.16618in" draw:id="id9" draw:style-name="a10" draw:name="Shape 301"><svg:title/><svg:desc/><draw:enhanced-geometry draw:type="non-primitive" svg:viewBox="0 0 72911 151951" draw:enhanced-path="M 0 0 L 72911 0 72911 5889 51022 5889 51022 146289 72911 146289 72911 151951 0 151951 0 146289 21990 146289 21990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11"/><draw:equation draw:name="f7" draw:formula="?f4 / 151951"/><draw:equation draw:name="f8" draw:formula="0 / ?f6"/><draw:equation draw:name="f9" draw:formula="72911 / ?f6"/><draw:equation draw:name="f10" draw:formula="0 / ?f7"/><draw:equation draw:name="f11" draw:formula="151951 / ?f7"/></draw:enhanced-geometry></draw:custom-shape><draw:custom-shape svg:x="1.64793in" svg:y="0.57713in" svg:width="0.07506in" svg:height="0.17363in" draw:id="id10" draw:style-name="a11" draw:name="Shape 302"><svg:title/><svg:desc/><draw:enhanced-geometry draw:type="non-primitive" svg:viewBox="0 0 68634 158766" draw:enhanced-path="M 68634 0 L 68634 5729 51880 8914 C 47198 11038 43420 14223 40542 18470 34776 26964 31899 40996 31899 60577 L 31899 98177 C 31899 117747 34776 131813 40542 140353 43420 144611 47198 147805 51880 149934 L 68634 153128 68634 158766 41693 153164 C 33480 149399 26110 143750 19583 136219 6528 121168 0 102254 0 79491 0 56648 6539 37678 19650 22592 26183 15044 33556 9384 41760 5612 L 68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4"/><draw:equation draw:name="f7" draw:formula="?f4 / 158766"/><draw:equation draw:name="f8" draw:formula="0 / ?f6"/><draw:equation draw:name="f9" draw:formula="68634 / ?f6"/><draw:equation draw:name="f10" draw:formula="0 / ?f7"/><draw:equation draw:name="f11" draw:formula="158766 / ?f7"/></draw:enhanced-geometry></draw:custom-shape><draw:custom-shape svg:x="1.72299in" svg:y="0.57708in" svg:width="0.07541in" svg:height="0.17373in" draw:id="id11" draw:style-name="a12" draw:name="Shape 303"><svg:title/><svg:desc/><draw:enhanced-geometry draw:type="non-primitive" svg:viewBox="0 0 68959 158860" draw:enhanced-path="M 224 0 C 19941 0 36321 7520 49376 22583 62431 37634 68959 56615 68959 79537 68959 102381 62431 121316 49376 136334 36321 151351 19941 158860 224 158860 L 0 158813 0 153174 0 153174 C 13055 153174 22438 148916 28148 140399 33880 131860 36735 117794 36735 98224 L 36735 60624 C 36735 41043 33880 27011 28148 18517 22438 10023 13055 5776 0 5776 L 0 5776 0 47 2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59"/><draw:equation draw:name="f7" draw:formula="?f4 / 158860"/><draw:equation draw:name="f8" draw:formula="0 / ?f6"/><draw:equation draw:name="f9" draw:formula="68959 / ?f6"/><draw:equation draw:name="f10" draw:formula="0 / ?f7"/><draw:equation draw:name="f11" draw:formula="158860 / ?f7"/></draw:enhanced-geometry></draw:custom-shape><draw:custom-shape svg:x="1.88753in" svg:y="0.57713in" svg:width="0.07506in" svg:height="0.17363in" draw:id="id12" draw:style-name="a13" draw:name="Shape 304"><svg:title/><svg:desc/><draw:enhanced-geometry draw:type="non-primitive" svg:viewBox="0 0 68634 158771" draw:enhanced-path="M 68634 0 L 68634 5732 68634 5731 C 55657 5731 46286 9978 40542 18472 34776 26966 31899 40998 31899 60580 L 31899 98180 C 31899 117750 34776 131816 40542 140355 46286 148872 55657 153130 68634 153130 L 68634 153130 68634 158771 41687 153167 C 33477 149401 26110 143753 19583 136221 6528 121170 0 102257 0 79493 0 56650 6539 37680 19639 22595 26177 15047 33553 9387 41757 5614 L 68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4"/><draw:equation draw:name="f7" draw:formula="?f4 / 158771"/><draw:equation draw:name="f8" draw:formula="0 / ?f6"/><draw:equation draw:name="f9" draw:formula="68634 / ?f6"/><draw:equation draw:name="f10" draw:formula="0 / ?f7"/><draw:equation draw:name="f11" draw:formula="158771 / ?f7"/></draw:enhanced-geometry></draw:custom-shape><draw:custom-shape svg:x="1.96258in" svg:y="0.57708in" svg:width="0.07541in" svg:height="0.17373in" draw:id="id13" draw:style-name="a14" draw:name="Shape 305"><svg:title/><svg:desc/><draw:enhanced-geometry draw:type="non-primitive" svg:viewBox="0 0 68959 158860" draw:enhanced-path="M 213 0 C 19941 0 36321 7520 49376 22583 62431 37634 68959 56615 68959 79537 68959 102381 62431 121316 49376 136334 36321 151351 19941 158860 213 158860 L 0 158815 0 153174 16828 149981 C 21519 147852 25293 144658 28148 140399 33869 131860 36735 117794 36735 98224 L 36735 60624 C 36735 41043 33869 27011 28148 18517 25293 14270 21519 11085 16828 8961 L 0 5776 0 44 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59"/><draw:equation draw:name="f7" draw:formula="?f4 / 158860"/><draw:equation draw:name="f8" draw:formula="0 / ?f6"/><draw:equation draw:name="f9" draw:formula="68959 / ?f6"/><draw:equation draw:name="f10" draw:formula="0 / ?f7"/><draw:equation draw:name="f11" draw:formula="158860 / ?f7"/></draw:enhanced-geometry></draw:custom-shape><draw:custom-shape svg:x="2.05712in" svg:y="0.58061in" svg:width="0.13604in" svg:height="0.16618in" draw:id="id14" draw:style-name="a15" draw:name="Shape 306"><svg:title/><svg:desc/><draw:enhanced-geometry draw:type="non-primitive" svg:viewBox="0 0 124392 151951" draw:enhanced-path="M 0 0 L 122746 0 124392 45607 119231 45607 C 117103 30771 113162 20453 107407 14621 101641 8800 92202 5889 79080 5889 L 51145 5889 51145 70421 53899 70421 C 64973 70421 72665 68427 76998 64464 81308 60500 84029 53138 85126 42391 L 90299 42391 90299 103445 85126 103445 C 84107 92482 81409 85030 77054 81100 72687 77159 64558 75200 52690 75200 L 51145 75200 51145 146289 74792 146289 74792 151951 0 151951 0 146289 21889 146289 21889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92"/><draw:equation draw:name="f7" draw:formula="?f4 / 151951"/><draw:equation draw:name="f8" draw:formula="0 / ?f6"/><draw:equation draw:name="f9" draw:formula="124392 / ?f6"/><draw:equation draw:name="f10" draw:formula="0 / ?f7"/><draw:equation draw:name="f11" draw:formula="151951 / ?f7"/></draw:enhanced-geometry></draw:custom-shape><draw:custom-shape svg:x="2.20963in" svg:y="0.58061in" svg:width="0.07975in" svg:height="0.16618in" draw:id="id15" draw:style-name="a16" draw:name="Shape 307"><svg:title/><svg:desc/><draw:enhanced-geometry draw:type="non-primitive" svg:viewBox="0 0 72922 151951" draw:enhanced-path="M 0 0 L 72922 0 72922 5889 51033 5889 51033 146289 72922 146289 72922 151951 0 151951 0 146289 22001 146289 22001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22"/><draw:equation draw:name="f7" draw:formula="?f4 / 151951"/><draw:equation draw:name="f8" draw:formula="0 / ?f6"/><draw:equation draw:name="f9" draw:formula="72922 / ?f6"/><draw:equation draw:name="f10" draw:formula="0 / ?f7"/><draw:equation draw:name="f11" draw:formula="151951 / ?f7"/></draw:enhanced-geometry></draw:custom-shape><draw:custom-shape svg:x="2.31138in" svg:y="0.57708in" svg:width="0.13195in" svg:height="0.17374in" draw:id="id16" draw:style-name="a17" draw:name="Shape 308"><svg:title/><svg:desc/><draw:enhanced-geometry draw:type="non-primitive" svg:viewBox="0 0 120653 158871" draw:enhanced-path="M 68634 0 C 76192 0 82909 951 88810 2843 94711 4734 100006 7611 104709 11461 L 113061 2786 117361 2786 117361 46502 111640 46502 C 108639 32923 103466 22786 96132 16082 88788 9355 79338 6002 67750 6002 54918 6002 45659 10249 39971 18743 34306 27237 31462 41201 31462 60636 L 31462 98235 C 31462 117749 34283 131770 39926 140343 45569 148905 54773 153186 67537 153186 80144 153186 90445 149448 98439 141951 106433 134454 111819 123525 114606 109130 L 120653 109130 120653 156300 116476 156300 107452 146277 C 101160 150671 94778 153843 88317 155847 81868 157852 74792 158871 67089 158871 47876 158871 31899 151340 19146 136266 6382 121214 0 102301 0 79549 0 56332 6416 37271 19247 22356 32089 7452 48536 0 68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3"/><draw:equation draw:name="f7" draw:formula="?f4 / 158871"/><draw:equation draw:name="f8" draw:formula="0 / ?f6"/><draw:equation draw:name="f9" draw:formula="120653 / ?f6"/><draw:equation draw:name="f10" draw:formula="0 / ?f7"/><draw:equation draw:name="f11" draw:formula="158871 / ?f7"/></draw:enhanced-geometry></draw:custom-shape><draw:custom-shape svg:x="2.46859in" svg:y="0.58061in" svg:width="0.07975in" svg:height="0.16618in" draw:id="id17" draw:style-name="a18" draw:name="Shape 309"><svg:title/><svg:desc/><draw:enhanced-geometry draw:type="non-primitive" svg:viewBox="0 0 72922 151951" draw:enhanced-path="M 0 0 L 72922 0 72922 5889 51033 5889 51033 146289 72922 146289 72922 151951 0 151951 0 146289 22001 146289 22001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22"/><draw:equation draw:name="f7" draw:formula="?f4 / 151951"/><draw:equation draw:name="f8" draw:formula="0 / ?f6"/><draw:equation draw:name="f9" draw:formula="72922 / ?f6"/><draw:equation draw:name="f10" draw:formula="0 / ?f7"/><draw:equation draw:name="f11" draw:formula="151951 / ?f7"/></draw:enhanced-geometry></draw:custom-shape><draw:custom-shape svg:x="2.55699in" svg:y="0.59842in" svg:width="0.06899in" svg:height="0.14836in" draw:id="id18" draw:style-name="a19" draw:name="Shape 310"><svg:title/><svg:desc/><draw:enhanced-geometry draw:type="non-primitive" svg:viewBox="0 0 63081 135662" draw:enhanced-path="M 63081 0 L 63081 22205 61703 22205 40587 83950 63081 83950 63081 89839 38281 89839 24755 129999 47954 129999 47954 135662 0 135662 0 129999 18037 129999 630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81"/><draw:equation draw:name="f7" draw:formula="?f4 / 135662"/><draw:equation draw:name="f8" draw:formula="0 / ?f6"/><draw:equation draw:name="f9" draw:formula="63081 / ?f6"/><draw:equation draw:name="f10" draw:formula="0 / ?f7"/><draw:equation draw:name="f11" draw:formula="135662 / ?f7"/></draw:enhanced-geometry></draw:custom-shape><draw:custom-shape svg:x="2.62597in" svg:y="0.57707in" svg:width="0.09363in" svg:height="0.16971in" draw:id="id19" draw:style-name="a20" draw:name="Shape 311"><svg:title/><svg:desc/><draw:enhanced-geometry draw:type="non-primitive" svg:viewBox="0 0 85619 155179" draw:enhanced-path="M 6763 0 L 14242 0 67358 149516 85619 149516 85619 155179 15339 155179 15339 149516 38325 149516 24587 109357 0 109357 0 103468 22494 103468 1153 41722 0 41722 0 19517 6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9"/><draw:equation draw:name="f7" draw:formula="?f4 / 155179"/><draw:equation draw:name="f8" draw:formula="0 / ?f6"/><draw:equation draw:name="f9" draw:formula="85619 / ?f6"/><draw:equation draw:name="f10" draw:formula="0 / ?f7"/><draw:equation draw:name="f11" draw:formula="155179 / ?f7"/></draw:enhanced-geometry></draw:custom-shape><draw:custom-shape svg:x="2.72671in" svg:y="0.58061in" svg:width="0.13699in" svg:height="0.16618in" draw:id="id20" draw:style-name="a21" draw:name="Shape 312"><svg:title/><svg:desc/><draw:enhanced-geometry draw:type="non-primitive" svg:viewBox="0 0 125265 151951" draw:enhanced-path="M 0 0 L 73023 0 73023 5889 50921 5889 50921 146289 74344 146289 C 89078 146289 99816 142857 106500 135994 113229 129131 117596 117069 119656 99798 L 125265 99798 123944 151951 0 151951 0 146289 21878 146289 21878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65"/><draw:equation draw:name="f7" draw:formula="?f4 / 151951"/><draw:equation draw:name="f8" draw:formula="0 / ?f6"/><draw:equation draw:name="f9" draw:formula="125265 / ?f6"/><draw:equation draw:name="f10" draw:formula="0 / ?f7"/><draw:equation draw:name="f11" draw:formula="151951 / ?f7"/></draw:enhanced-geometry></draw:custom-shape><draw:custom-shape svg:x="2.93972in" svg:y="0.58061in" svg:width="0.09002in" svg:height="0.16618in" draw:id="id21" draw:style-name="a22" draw:name="Shape 313"><svg:title/><svg:desc/><draw:enhanced-geometry draw:type="non-primitive" svg:viewBox="0 0 82316 151951" draw:enhanced-path="M 0 0 L 68298 0 82316 2338 82316 7484 56743 5889 51358 5889 51358 146289 56743 146289 82316 144694 82316 149630 68298 151951 0 151951 0 146289 21889 146289 21889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6"/><draw:equation draw:name="f7" draw:formula="?f4 / 151951"/><draw:equation draw:name="f8" draw:formula="0 / ?f6"/><draw:equation draw:name="f9" draw:formula="82316 / ?f6"/><draw:equation draw:name="f10" draw:formula="0 / ?f7"/><draw:equation draw:name="f11" draw:formula="151951 / ?f7"/></draw:enhanced-geometry></draw:custom-shape><draw:custom-shape svg:x="3.02974in" svg:y="0.58317in" svg:width="0.06814in" svg:height="0.16108in" draw:id="id22" draw:style-name="a23" draw:name="Shape 314"><svg:title/><svg:desc/><draw:enhanced-geometry draw:type="non-primitive" svg:viewBox="0 0 62308 147292" draw:enhanced-path="M 0 0 L 17310 2887 C 26577 6371 34670 11598 41583 18568 55388 32521 62308 50902 62308 73745 62308 96588 55411 114947 41628 128820 34737 135751 26653 140949 17378 144415 L 0 147292 0 142355 392 142331 C 5889 141255 10390 139432 13917 136838 19717 132523 24005 126091 26782 117529 29570 108955 30958 97857 30958 84210 L 30958 63065 C 30958 49339 29581 38252 26849 29758 24083 21264 19773 14899 13917 10675 10390 8070 5889 6235 392 5171 L 0 51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8"/><draw:equation draw:name="f7" draw:formula="?f4 / 147292"/><draw:equation draw:name="f8" draw:formula="0 / ?f6"/><draw:equation draw:name="f9" draw:formula="62308 / ?f6"/><draw:equation draw:name="f10" draw:formula="0 / ?f7"/><draw:equation draw:name="f11" draw:formula="147292 / ?f7"/></draw:enhanced-geometry></draw:custom-shape><draw:custom-shape svg:x="3.1069in" svg:y="0.59842in" svg:width="0.06899in" svg:height="0.14836in" draw:id="id23" draw:style-name="a24" draw:name="Shape 315"><svg:title/><svg:desc/><draw:enhanced-geometry draw:type="non-primitive" svg:viewBox="0 0 63081 135662" draw:enhanced-path="M 63081 0 L 63081 22205 61703 22205 40587 83950 63081 83950 63081 89839 38269 89839 24744 129999 47954 129999 47954 135662 0 135662 0 129999 18037 129999 630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81"/><draw:equation draw:name="f7" draw:formula="?f4 / 135662"/><draw:equation draw:name="f8" draw:formula="0 / ?f6"/><draw:equation draw:name="f9" draw:formula="63081 / ?f6"/><draw:equation draw:name="f10" draw:formula="0 / ?f7"/><draw:equation draw:name="f11" draw:formula="135662 / ?f7"/></draw:enhanced-geometry></draw:custom-shape><draw:custom-shape svg:x="3.17588in" svg:y="0.57707in" svg:width="0.09363in" svg:height="0.16971in" draw:id="id24" draw:style-name="a25" draw:name="Shape 316"><svg:title/><svg:desc/><draw:enhanced-geometry draw:type="non-primitive" svg:viewBox="0 0 85619 155179" draw:enhanced-path="M 6763 0 L 14242 0 67358 149516 85619 149516 85619 155179 15339 155179 15339 149516 38325 149516 24576 109357 0 109357 0 103468 22494 103468 1153 41722 0 41722 0 19517 6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9"/><draw:equation draw:name="f7" draw:formula="?f4 / 155179"/><draw:equation draw:name="f8" draw:formula="0 / ?f6"/><draw:equation draw:name="f9" draw:formula="85619 / ?f6"/><draw:equation draw:name="f10" draw:formula="0 / ?f7"/><draw:equation draw:name="f11" draw:formula="155179 / ?f7"/></draw:enhanced-geometry></draw:custom-shape><draw:custom-shape svg:x="3.33795in" svg:y="0.5806in" svg:width="0.16706in" svg:height="0.17021in" draw:id="id25" draw:style-name="a26" draw:name="Shape 317"><svg:title/><svg:desc/><draw:enhanced-geometry draw:type="non-primitive" svg:viewBox="0 0 152764 155643" draw:enhanced-path="M 0 0 L 73034 0 73034 5674 51145 5674 51145 109142 C 51145 123604 53642 133706 58624 139448 63607 145190 71926 148078 83581 148078 97084 148078 107295 144658 114203 137840 121156 131011 124616 120931 124616 107579 L 124616 5674 102727 5674 102727 0 152764 0 152764 5674 130886 5674 130886 107579 C 130886 123740 126508 135801 117797 143729 109075 151668 95796 155643 77972 155643 59363 155643 45345 151895 35963 144386 26591 136900 21889 125745 21889 110920 L 21889 5674 0 567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64"/><draw:equation draw:name="f7" draw:formula="?f4 / 155643"/><draw:equation draw:name="f8" draw:formula="0 / ?f6"/><draw:equation draw:name="f9" draw:formula="152764 / ?f6"/><draw:equation draw:name="f10" draw:formula="0 / ?f7"/><draw:equation draw:name="f11" draw:formula="155643 / ?f7"/></draw:enhanced-geometry></draw:custom-shape><draw:custom-shape svg:x="3.51428in" svg:y="0.5806in" svg:width="0.1667in" svg:height="0.169in" draw:id="id26" draw:style-name="a27" draw:name="Shape 318"><svg:title/><svg:desc/><draw:enhanced-geometry draw:type="non-primitive" svg:viewBox="0 0 152428 154533" draw:enhanced-path="M 0 0 L 57628 0 122075 101361 124280 101361 124280 5900 102492 5900 102492 0 152428 0 152428 5900 130651 5900 130651 154533 122299 154533 30130 9570 28148 9570 28148 146300 50037 146300 50037 151963 0 151963 0 146300 21878 146300 21878 5900 0 59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28"/><draw:equation draw:name="f7" draw:formula="?f4 / 154533"/><draw:equation draw:name="f8" draw:formula="0 / ?f6"/><draw:equation draw:name="f9" draw:formula="152428 / ?f6"/><draw:equation draw:name="f10" draw:formula="0 / ?f7"/><draw:equation draw:name="f11" draw:formula="154533 / ?f7"/></draw:enhanced-geometry></draw:custom-shape><draw:custom-shape svg:x="3.69314in" svg:y="0.58061in" svg:width="0.07974in" svg:height="0.16618in" draw:id="id27" draw:style-name="a28" draw:name="Shape 319"><svg:title/><svg:desc/><draw:enhanced-geometry draw:type="non-primitive" svg:viewBox="0 0 72911 151951" draw:enhanced-path="M 0 0 L 72911 0 72911 5889 51022 5889 51022 146289 72911 146289 72911 151951 0 151951 0 146289 21990 146289 21990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11"/><draw:equation draw:name="f7" draw:formula="?f4 / 151951"/><draw:equation draw:name="f8" draw:formula="0 / ?f6"/><draw:equation draw:name="f9" draw:formula="72911 / ?f6"/><draw:equation draw:name="f10" draw:formula="0 / ?f7"/><draw:equation draw:name="f11" draw:formula="151951 / ?f7"/></draw:enhanced-geometry></draw:custom-shape><draw:custom-shape svg:x="3.78153in" svg:y="0.59845in" svg:width="0.06898in" svg:height="0.14834in" draw:id="id28" draw:style-name="a29" draw:name="Shape 320"><svg:title/><svg:desc/><draw:enhanced-geometry draw:type="non-primitive" svg:viewBox="0 0 63075 135644" draw:enhanced-path="M 63075 0 L 63075 22176 61704 22176 40587 83922 63075 83922 63075 89811 38281 89811 24744 129982 47954 129982 47954 135644 0 135644 0 129982 18038 129982 63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75"/><draw:equation draw:name="f7" draw:formula="?f4 / 135644"/><draw:equation draw:name="f8" draw:formula="0 / ?f6"/><draw:equation draw:name="f9" draw:formula="63075 / ?f6"/><draw:equation draw:name="f10" draw:formula="0 / ?f7"/><draw:equation draw:name="f11" draw:formula="135644 / ?f7"/></draw:enhanced-geometry></draw:custom-shape><draw:custom-shape svg:x="3.8276in" svg:y="0.53109in" svg:width="0.02292in" svg:height="0.02774in" draw:id="id29" draw:style-name="a30" draw:name="Shape 321"><svg:title/><svg:desc/><draw:enhanced-geometry draw:type="non-primitive" svg:viewBox="0 0 20954 25362" draw:enhanced-path="M 20954 0 L 20954 15789 20086 15633 C 19012 15441 18183 15350 17601 15350 14522 15350 12159 16075 10502 17525 8868 18963 7479 21579 6382 25362 L 0 25362 C 1624 16902 4244 10503 7860 6177 L 20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4"/><draw:equation draw:name="f7" draw:formula="?f4 / 25362"/><draw:equation draw:name="f8" draw:formula="0 / ?f6"/><draw:equation draw:name="f9" draw:formula="20954 / ?f6"/><draw:equation draw:name="f10" draw:formula="0 / ?f7"/><draw:equation draw:name="f11" draw:formula="25362 / ?f7"/></draw:enhanced-geometry></draw:custom-shape><draw:custom-shape svg:x="3.85051in" svg:y="0.57708in" svg:width="0.09363in" svg:height="0.16971in" draw:id="id30" draw:style-name="a31" draw:name="Shape 322"><svg:title/><svg:desc/><draw:enhanced-geometry draw:type="non-primitive" svg:viewBox="0 0 85614 155179" draw:enhanced-path="M 6769 0 L 14236 0 67363 149516 85614 149516 85614 155179 15345 155179 15345 149516 38331 149516 24582 109346 0 109346 0 103456 22488 103456 1159 41711 0 41711 0 19535 67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4"/><draw:equation draw:name="f7" draw:formula="?f4 / 155179"/><draw:equation draw:name="f8" draw:formula="0 / ?f6"/><draw:equation draw:name="f9" draw:formula="85614 / ?f6"/><draw:equation draw:name="f10" draw:formula="0 / ?f7"/><draw:equation draw:name="f11" draw:formula="155179 / ?f7"/></draw:enhanced-geometry></draw:custom-shape><draw:custom-shape svg:x="3.85051in" svg:y="0.52525in" svg:width="0.04516in" svg:height="0.02761in" draw:id="id31" draw:style-name="a32" draw:name="Shape 323"><svg:title/><svg:desc/><draw:enhanced-geometry draw:type="non-primitive" svg:viewBox="0 0 41298 25244" draw:enhanced-path="M 34916 0 L 41298 0 C 39675 8301 37100 14587 33539 18857 29990 23126 25489 25244 20070 25244 19118 25244 18178 25199 17215 25085 16252 24972 15267 24802 14236 24587 L 2480 21575 0 21130 0 5341 711 5006 C 1674 5006 2749 5074 3970 5221 5156 5380 6399 5606 7642 5900 L 19745 8902 C 20619 9117 21514 9287 22444 9400 23351 9513 24280 9570 25243 9570 27806 9570 29878 8788 31468 7226 33035 5674 34177 3262 349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98"/><draw:equation draw:name="f7" draw:formula="?f4 / 25244"/><draw:equation draw:name="f8" draw:formula="0 / ?f6"/><draw:equation draw:name="f9" draw:formula="41298 / ?f6"/><draw:equation draw:name="f10" draw:formula="0 / ?f7"/><draw:equation draw:name="f11" draw:formula="25244 / ?f7"/></draw:enhanced-geometry></draw:custom-shape><draw:custom-shape svg:x="3.95774in" svg:y="0.57713in" svg:width="0.07506in" svg:height="0.17363in" draw:id="id32" draw:style-name="a33" draw:name="Shape 324"><svg:title/><svg:desc/><draw:enhanced-geometry draw:type="non-primitive" svg:viewBox="0 0 68634 158771" draw:enhanced-path="M 68634 0 L 68634 5731 C 55657 5731 46286 9978 40531 18472 34776 26966 31898 40998 31898 60580 L 31898 98180 C 31898 117750 34776 131816 40531 140355 46286 148872 55657 153130 68634 153130 L 68634 158771 41687 153167 C 33477 149401 26110 143753 19583 136221 6516 121170 0 102257 0 79493 0 56650 6539 37680 19638 22595 26177 15047 33550 9387 41752 5614 L 68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4"/><draw:equation draw:name="f7" draw:formula="?f4 / 158771"/><draw:equation draw:name="f8" draw:formula="0 / ?f6"/><draw:equation draw:name="f9" draw:formula="68634 / ?f6"/><draw:equation draw:name="f10" draw:formula="0 / ?f7"/><draw:equation draw:name="f11" draw:formula="158771 / ?f7"/></draw:enhanced-geometry></draw:custom-shape><draw:custom-shape svg:x="4.0328in" svg:y="0.57708in" svg:width="0.07541in" svg:height="0.17373in" draw:id="id33" draw:style-name="a34" draw:name="Shape 325"><svg:title/><svg:desc/><draw:enhanced-geometry draw:type="non-primitive" svg:viewBox="0 0 68959 158860" draw:enhanced-path="M 213 0 C 19941 0 36321 7520 49376 22583 62431 37634 68959 56615 68959 79537 68959 102381 62431 121316 49376 136334 36321 151351 19941 158860 213 158860 L 0 158815 0 153174 C 13055 153174 22438 148916 28148 140399 33869 131860 36735 117794 36735 98224 L 36735 60624 C 36735 41043 33869 27011 28148 18517 22438 10023 13055 5776 0 5776 L 0 44 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59"/><draw:equation draw:name="f7" draw:formula="?f4 / 158860"/><draw:equation draw:name="f8" draw:formula="0 / ?f6"/><draw:equation draw:name="f9" draw:formula="68959 / ?f6"/><draw:equation draw:name="f10" draw:formula="0 / ?f7"/><draw:equation draw:name="f11" draw:formula="158860 / ?f7"/></draw:enhanced-geometry></draw:custom-shape><draw:custom-shape svg:x="4.17212in" svg:y="0.70276in" svg:width="0.03959in" svg:height="0.01681in" draw:id="id34" draw:style-name="a35" draw:name="Shape 7044"><svg:title/><svg:desc/><draw:enhanced-geometry draw:type="non-primitive" svg:viewBox="0 0 36198 15368" draw:enhanced-path="M 0 0 L 36198 0 36198 15368 0 153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8"/><draw:equation draw:name="f7" draw:formula="?f4 / 15368"/><draw:equation draw:name="f8" draw:formula="0 / ?f6"/><draw:equation draw:name="f9" draw:formula="36198 / ?f6"/><draw:equation draw:name="f10" draw:formula="0 / ?f7"/><draw:equation draw:name="f11" draw:formula="15368 / ?f7"/></draw:enhanced-geometry></draw:custom-shape><draw:custom-shape svg:x="8.53387in" svg:y="0.64377in" svg:width="2.97174in" svg:height="0.18745in" draw:id="id35" draw:style-name="a36" draw:name="Rectangle 327"><svg:title/><svg:desc/><text:p text:style-name="P35"><text:span text:style-name="T36">Nº 83, terça-feira, 6 de maio de 2025</text:span></text:p><draw:enhanced-geometry draw:type="non-primitive" svg:viewBox="0 0 21600 21600" draw:enhanced-path="M 0 0 L 21600 0 21600 21600 0 21600 Z N"/></draw:custom-shape><draw:custom-shape svg:x="6.61431in" svg:y="0.64377in" svg:width="1.20796in" svg:height="0.18745in" draw:id="id36" draw:style-name="a37" draw:name="Rectangle 328"><svg:title/><svg:desc/><text:p text:style-name="P37"><text:span text:style-name="T38">ISSN 1677-7069</text:span></text:p><draw:enhanced-geometry draw:type="non-primitive" svg:viewBox="0 0 21600 21600" draw:enhanced-path="M 0 0 L 21600 0 21600 21600 0 21600 Z N"/></draw:custom-shape><draw:custom-shape svg:x="4.27165in" svg:y="0.61494in" svg:width="0.79401in" svg:height="0.24368in" draw:id="id37" draw:style-name="a38" draw:name="Rectangle 329"><svg:title/><svg:desc/><text:p text:style-name="P39"><text:span text:style-name="T40">Seção 3</text:span></text:p><draw:enhanced-geometry draw:type="non-primitive" svg:viewBox="0 0 21600 21600" draw:enhanced-path="M 0 0 L 21600 0 21600 21600 0 21600 Z N"/></draw:custom-shape><draw:custom-shape svg:x="0.9252in" svg:y="0.86612in" svg:width="9.84252in" svg:height="0in" draw:id="id38" draw:style-name="a39" draw:name="Shape 330"><svg:title/><svg:desc/><draw:enhanced-geometry draw:type="non-primitive" svg:viewBox="0 0 8999994 0" draw:enhanced-path="M 0 0 L 899999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994"/><draw:equation draw:name="f7" draw:formula="?f4 / 0"/><draw:equation draw:name="f8" draw:formula="0 / ?f6"/><draw:equation draw:name="f9" draw:formula="8999994 / ?f6"/><draw:equation draw:name="f10" draw:formula="0 / ?f7"/></draw:enhanced-geometry></draw:custom-shape></draw:g></text:span>EXTRATO DE TERMO ADITIVO</text:h>
      <text:p text:style-name="P41">Primeiro Termo Aditivo ao Contrato nº 58/2023, de prestação de serviços de acesso à Internet, de forma dedicada e exclusiva, incluindo equipamentos, links de acesso, serviços de instalação e suporte técnico, encaminhamento de tráfego IPv4 e IPv6 e distribuição de informações de roteamento via BGP-4. CONTRATADO: Vogel Soluções em</text:p>
      <text:p text:style-name="P42">Telecomunicações e Informática S/A inscrita no CNPJ sob o n° 05.872.814/001-30 (CNPJ nº 05.872.814/0010-20 para fins de faturamento). CONTRATANTE: Justiça Federal de 1º Grau/RS, CNPJ sob o n° 05.442.380/0001-38. OBJETO: renovação do prazo de vigência constante no item 1, da Cláusula II, do contrato original, por 20 (vinte) meses, com início em 07-05-2025 até 06-01-2027. BASE LEGAL: art. 57, inciso II, da Lei nº 8.666/1993. DOTAÇÃO ORÇAMENTÁRIA: PT: 02.061.0033.4257.0001, ND: 339040, Nota de Empenho: 2025NE238, de 15/01/2025. P.A. nº 0003391-61.2023.4.04.8001. ASSINATURA: Juiz Federal Diretor do Foro, em 02/05/2025. Porto Alegre, 02.05.2025. Cléverton Tosetto Amaral, Diretor da Divisão de Apoio Administrativo.</text:p>
      <text:p text:style-name="P43"><text:span text:style-name="T44">5ª REGIÃO</text:span></text:p>
      <text:p text:style-name="P45"><text:span text:style-name="T46">SEÇÃO JUDICIÁRIA DO CEARÁ</text:span></text:p>
      <text:p text:style-name="P47"><text:span text:style-name="T48">DIRETORIA DO FORO</text:span></text:p>
      <text:h text:style-name="Heading1" text:outline-level="1">EXTRATO DE TERMO ADITIVO</text:h>
      <text:p text:style-name="P49">Espécie:<text:s/><text:tab/>Segundo<text:s/><text:tab/>termo<text:s/><text:tab/>aditivo<text:s/><text:tab/>ao<text:s/><text:tab/>Contrato<text:s/><text:tab/>nº<text:s/><text:tab/>26/2023;<text:s/><text:tab/>Processo:<text:s/><text:tab/>1846-</text:p>
      <text:p text:style-name="P50">02.2022.4.05.7600; Contratante: Justiça Federal no Ceará; Contratada: FSF Tecnologia S/A; Objeto: prorrogação da vigência contratual por mais 12 (doze) meses, a partir do dia 04/05/2025, e concessão do reajuste do valor contratual no percentual de 4,30%, através da aplicação do índice IST (ANATEL), no período de 02/2024 a 01/2025, passando o valor mensal contratual de R$ 1.750,00 para R$ 1.825,26; Fundamentação Legal: Art. 57, inciso II, da Lei nº 8.666/93; Data Ass.: 03/05/2025; Signatários: Pela Contratante, Dra. Gisele Chaves Sampaio Alcântara, Diretora do Foro, e pela Contratada, Sr. Felipe Calheiros Cansanção, Representante Legal.</text:p>
      <text:p text:style-name="P51"><text:span text:style-name="T52">SEÇÃO JUDICIÁRIA DA PARAÍBA</text:span></text:p>
      <text:h text:style-name="Heading1" text:outline-level="1">AVISO DE LICITAÇÃO CONCORRÊNCIA Nº 90002/2025 - UASG 90008</text:h>
      <text:p text:style-name="P53">Nº Processo: 0003945-89.2024.4. Objeto: Contratação da execução da obra de reforma e modernização (retrofit) da subestação e grupo gerador, referente ao edifício sede da Justiça Federal, situado à Rua João Teixeira de Carvalho nº 480, Pedro Gondim, João Pessoa/PB. Total de Itens Licitados: 1. Edital: 06/05/2025 das 08h00 às 12h00 e das 12h01 às 17h59. Endereço: Rua João Teixeira de Carvalho, 480, Pedro Gondim, - João Pessoa/PB ou https://www.gov.br/compras/edital/90008-3-90002-2025. Entrega das Propostas: a<text:s/>partir de 06/05/2025 às 08h00 no site www.gov.br/compras. Abertura das Propostas: 22/05/2025 às 09h00 no site www.gov.br/compras. Informações Gerais: Telefone: (83)3690-1000 / E-mail: cpl@jfpb.jus.br.</text:p>
      <text:p text:style-name="P54">MARCOS ANTONIO BRAGA GUIMARAES Supervisor da Seção de<text:s/>Licitações e Contratos</text:p>
      <text:p text:style-name="P55">(SIASGnet - 05/05/2025) 90008-00001-2025NE000001</text:p>
      <text:p text:style-name="P56"><text:span text:style-name="T57"><draw:custom-shape svg:x="0in" svg:y="0in" svg:width="4.72441in" svg:height="0in" draw:id="id40" draw:style-name="a41" draw:name="Group 6104"><svg:title/><svg:desc/><draw:enhanced-geometry draw:type="non-primitive" svg:viewBox="0 0 4319905 0" draw:enhanced-path="M 0 0 L 43199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9905"/><draw:equation draw:name="f7" draw:formula="?f4 / 0"/><draw:equation draw:name="f8" draw:formula="0 / ?f6"/><draw:equation draw:name="f9" draw:formula="4319905 / ?f6"/><draw:equation draw:name="f10" draw:formula="0 / ?f7"/></draw:enhanced-geometry></draw:custom-shape></text:span></text:p>
      <text:h text:style-name="P58" text:outline-level="1"><text:span text:style-name="T59">Entidades de Fiscalização do Exercício das Profissões Liberais</text:span></text:h>
      <text:p text:style-name="P60"><text:span text:style-name="T61"><draw:custom-shape svg:x="0in" svg:y="0in" svg:width="4.72441in" svg:height="0in" draw:id="id41" draw:style-name="a42" draw:name="Group 6103"><svg:title/><svg:desc/><draw:enhanced-geometry draw:type="non-primitive" svg:viewBox="0 0 4319905 0" draw:enhanced-path="M 0 0 L 43199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9905"/><draw:equation draw:name="f7" draw:formula="?f4 / 0"/><draw:equation draw:name="f8" draw:formula="0 / ?f6"/><draw:equation draw:name="f9" draw:formula="4319905 / ?f6"/><draw:equation draw:name="f10" draw:formula="0 / ?f7"/></draw:enhanced-geometry></draw:custom-shape></text:span></text:p>
      <text:p text:style-name="P62"><text:span text:style-name="T63">CONSELHO FEDERAL DE CONTABILIDADE</text:span></text:p>
      <text:h text:style-name="Heading2" text:outline-level="2">EXTRATO DE RESCISÃO</text:h>
      <text:p text:style-name="P64">Espécie: Rescisão do Contrato nº 14/2022. Nº PROCESSO: 90796110000017.000002/202224. Contratante: CONSELHO FEDERAL DE CONTABILIDADE. Contratado: 23.007.579/0001-10 - PERINITY - SOLUÇÕES E SERVIÇOS EM GOVERNANCA LTDA. Objeto: Pelo presente termo de rescisão contratual, fica rescindido a partir de 24 de abril de 2025, o<text:s/>contrato nº 14/2022, que trata da contratação de licença de software de Auditoria, Gerenciamento de Risco e Compliance, na modalidade SaaS (Software as a Service), contemplando o fornecimento da licença anual, treinamento, operação assistida presencial/Remota, suporte e fornecimento de backup de dados, acarretando a extinção de todas as obrigações assumidas entre as partes. Fundamentação: artigo 78, inciso I, da lei n. 8666/93. Data de Rescisão: 24/04/2025.</text:p>
      <text:p text:style-name="P65"><text:span text:style-name="T66">CONSELHO FEDERAL DOS DESPACHANTES</text:span></text:p>
      <text:p text:style-name="P67"><text:span text:style-name="T68">DOCUMENTALISTAS</text:span><text:span text:style-name="T69"><text:s/>DO BRASIL</text:span></text:p>
      <text:h text:style-name="Heading2" text:outline-level="2">EDITAL DE CONVOCAÇÃO (*) ASSEMBLEIA GERAL ORDINÁRIA</text:h>
      <text:p text:style-name="P70">O CFDDBR - Conselho Federal dos Despachantes Documentalistas do Brasil, CNPJ: nº 02.798.416/0001-22, por seu representante legal, Presidente Sr. Osnildo Osmar Silveira, legalmente constituído, na forma pertinente a matéria com âncora nos dispositivos da Lei Federal 10.602 de 12 de dezembro de 2002, Lei 14.282 de 28 de dezembro de 2021 e na melhor forma dos demais dispositivos estatutários, CONVOCA seus membros do Conselho Nacional Pleno - CNP para a Assembleia Geral Ordinária, a ser realizada no próximo dia<text:s/>13 de maio de 2025, com início às 09:00hs, (nove horas), em primeira convocação e às 9:30hs, (nove horas e trinta minutos) em segunda e última convocação, na melhor forma estatutária, no salão de eventos do S4 Hotel - Sala Parque das Águas, localizado na<text:s/>Avenida Araucárias Rua 36 lote 15 - Sul A - Águas Claras, Brasília - DF, CEP 71.931-360, com a seguinte pauta do dia: Apresentação, Avaliação e Aprovação das contas do CFDD/BR, referente ao exercício do ano de 2024.</text:p>
      <text:p text:style-name="P71">Brasília-DF, 9 de abril de 2025.</text:p>
      <text:p text:style-name="P72">OSNILDO<text:s/>OSMAR SILVEIRA Presidente do Conselho</text:p>
      <text:p text:style-name="P73"><text:span text:style-name="T74"><draw:custom-shape svg:x="0in" svg:y="0in" svg:width="0.7874in" svg:height="0in" draw:id="id42" draw:style-name="a43" draw:name="Group 6105"><svg:title/><svg:desc/><draw:enhanced-geometry draw:type="non-primitive" svg:viewBox="0 0 719455 0" draw:enhanced-path="M 0 0 L 7194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0"/><draw:equation draw:name="f8" draw:formula="0 / ?f6"/><draw:equation draw:name="f9" draw:formula="719455 / ?f6"/><draw:equation draw:name="f10" draw:formula="0 / ?f7"/></draw:enhanced-geometry></draw:custom-shape></text:span></text:p>
      <text:p text:style-name="P75">(*) Republicado por ter saído, no DOU de 11/04/2025, Edição: 70, Seção 3, Pág 174, com incorreção no original.</text:p>
      <text:p text:style-name="P76"><text:span text:style-name="T77">CONSELHO FEDERAL DE EDUCAÇÃO FÍSICA</text:span></text:p>
      <text:h text:style-name="Heading2" text:outline-level="2">RESULTADO DE JULGAMENTO PREGÃO ELETRÔNICO Nº 90001/2025 - UASG 925042</text:h>
      <text:p text:style-name="P78">Objeto: Aquisição de Kits de fiscalização, compostos por equipamentos destinados as atividades de fiscalização realizadas pelos Conselhos Regionais de Educação - CREFs.</text:p>
      <text:p text:style-name="P79">Tipo da Licitação: MENOR PREÇO</text:p>
      <text:p text:style-name="P80">O Conselho Federal de Educação Física - CONFEF, por intermédio de seu Presidente, torna público o resultado do Pregão Eletrônico CONFEF nº 90020/2024, conforme especificado abaixo:</text:p>
      <text:p text:style-name="P81">Item 1 - Empresa: AFOX COMERCIO E LOCACAO LTDA, inscrito no CNPJ sob o nº 37.307.516/0001-93 no valor unitário de R$ 7.500,00 (sete mil e quinhentos reais) totalizando o valor de R$ 157.500,00 (cento e cinquenta e sete mil e quinhentos reais).</text:p>
      <text:p text:style-name="P82">Item 2 - Empresa: AFOX COMERCIO E LOCACAO LTDA, inscrito no CNPJ sob o nº 37.307.516/0001-93 no valor unitário de R$ 3.500,00 (três mil e quinhentos reais) totalizando o valor de R$ 73.500,00 (setenta e três mil e quinhentos reais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819in" fo:margin-left="0.0069in" fo:margin-right="0.001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181717" fo:font-size="9pt" style:font-size-asian="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819in" fo:margin-left="0.0069in" fo:margin-right="0.001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181717" fo:font-size="9pt" style:font-size-asian="9pt" fo:hyphenate="false"/>
    </style:style>
    <style:style style:name="Normal" style:display-name="Normal" style:family="paragraph">
      <style:paragraph-properties fo:text-align="justify" fo:margin-bottom="0.002in" fo:line-height="92%" fo:margin-left="0.0069in" fo:margin-right="0.0006in" fo:text-indent="-0.0069in">
        <style:tab-stops/>
      </style:paragraph-properties>
      <style:text-properties style:font-name="Calibri" style:font-name-asian="Calibri" style:font-name-complex="Calibri" fo:color="#181717" fo:font-size="9pt" style:font-size-asian="9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181717" fo:font-size="9pt" style:font-size-asian="9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181717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1in" fo:margin-left="0.925in" fo:margin-bottom="1in" fo:margin-right="0.9236in" style:num-format="1" style:writing-mode="lr-tb">
        <style:columns fo:column-count="2" fo:column-gap="0.3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20T17:58:00Z</meta:creation-date>
    <dc:date>2025-05-20T17:58:00Z</dc:date>
    <meta:template xlink:href="Normal" xlink:type="simple"/>
    <meta:editing-cycles>2</meta:editing-cycles>
    <meta:editing-duration>PT0S</meta:editing-duration>
    <meta:document-statistic meta:page-count="5" meta:paragraph-count="24" meta:word-count="1805" meta:character-count="12076" meta:row-count="85" meta:non-whitespace-character-count="10295"/>
  </office:meta>
</office:document-meta>
</file>