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208in" text:min-label-width="0.268in"/>
      </text:list-level-style-number>
      <text:list-level-style-number text:level="2" text:style-name="WW_CharLFO1LVL2" style:num-format="1" text:display-levels="2">
        <style:list-level-properties text:space-before="0.0208in" text:min-label-width="0.268in"/>
      </text:list-level-style-number>
      <text:list-level-style-bullet text:level="3" text:style-name="WW_CharLFO1LVL3" text:bullet-char="•">
        <style:list-level-properties text:space-before="1.3847in" text:min-label-width="0.268in"/>
      </text:list-level-style-bullet>
      <text:list-level-style-bullet text:level="4" text:style-name="WW_CharLFO1LVL4" text:bullet-char="•">
        <style:list-level-properties text:space-before="2.0652in" text:min-label-width="0.268in"/>
      </text:list-level-style-bullet>
      <text:list-level-style-bullet text:level="5" text:style-name="WW_CharLFO1LVL5" text:bullet-char="•">
        <style:list-level-properties text:space-before="2.7458in" text:min-label-width="0.268in"/>
      </text:list-level-style-bullet>
      <text:list-level-style-bullet text:level="6" text:style-name="WW_CharLFO1LVL6" text:bullet-char="•">
        <style:list-level-properties text:space-before="3.4263in" text:min-label-width="0.268in"/>
      </text:list-level-style-bullet>
      <text:list-level-style-bullet text:level="7" text:style-name="WW_CharLFO1LVL7" text:bullet-char="•">
        <style:list-level-properties text:space-before="4.1069in" text:min-label-width="0.268in"/>
      </text:list-level-style-bullet>
      <text:list-level-style-bullet text:level="8" text:style-name="WW_CharLFO1LVL8" text:bullet-char="•">
        <style:list-level-properties text:space-before="4.7875in" text:min-label-width="0.268in"/>
      </text:list-level-style-bullet>
      <text:list-level-style-bullet text:level="9" text:style-name="WW_CharLFO1LVL9" text:bullet-char="•">
        <style:list-level-properties text:space-before="5.468in" text:min-label-width="0.268in"/>
      </text:list-level-style-bullet>
    </text:list-style>
    <text:list-style style:name="LFO2">
      <text:list-level-style-number text:level="1" text:style-name="WW_CharLFO2LVL1" style:num-format="1" text:start-value="8">
        <style:list-level-properties text:space-before="0.0979in" text:min-label-width="0.1909in"/>
      </text:list-level-style-number>
      <text:list-level-style-number text:level="2" text:style-name="WW_CharLFO2LVL2" style:num-format="1" text:display-levels="2" text:start-value="2">
        <style:list-level-properties text:space-before="0.0979in" text:min-label-width="0.1909in"/>
      </text:list-level-style-number>
      <text:list-level-style-bullet text:level="3" text:style-name="WW_CharLFO2LVL3" text:bullet-char="•">
        <style:list-level-properties text:space-before="1.4618in" text:min-label-width="0.1909in"/>
      </text:list-level-style-bullet>
      <text:list-level-style-bullet text:level="4" text:style-name="WW_CharLFO2LVL4" text:bullet-char="•">
        <style:list-level-properties text:space-before="2.1423in" text:min-label-width="0.1909in"/>
      </text:list-level-style-bullet>
      <text:list-level-style-bullet text:level="5" text:style-name="WW_CharLFO2LVL5" text:bullet-char="•">
        <style:list-level-properties text:space-before="2.8229in" text:min-label-width="0.1909in"/>
      </text:list-level-style-bullet>
      <text:list-level-style-bullet text:level="6" text:style-name="WW_CharLFO2LVL6" text:bullet-char="•">
        <style:list-level-properties text:space-before="3.5034in" text:min-label-width="0.1909in"/>
      </text:list-level-style-bullet>
      <text:list-level-style-bullet text:level="7" text:style-name="WW_CharLFO2LVL7" text:bullet-char="•">
        <style:list-level-properties text:space-before="4.184in" text:min-label-width="0.1909in"/>
      </text:list-level-style-bullet>
      <text:list-level-style-bullet text:level="8" text:style-name="WW_CharLFO2LVL8" text:bullet-char="•">
        <style:list-level-properties text:space-before="4.8645in" text:min-label-width="0.1909in"/>
      </text:list-level-style-bullet>
      <text:list-level-style-bullet text:level="9" text:style-name="WW_CharLFO2LVL9" text:bullet-char="•">
        <style:list-level-properties text:space-before="5.5451in" text:min-label-width="0.1909in"/>
      </text:list-level-style-bullet>
    </text:list-style>
    <text:list-style style:name="LFO3">
      <text:list-level-style-number text:level="1" text:style-name="WW_CharLFO3LVL1" style:num-format="1" text:start-value="6">
        <style:list-level-properties text:space-before="0.0965in" text:min-label-width="0.1923in"/>
      </text:list-level-style-number>
      <text:list-level-style-number text:level="2" text:style-name="WW_CharLFO3LVL2" style:num-format="1" text:display-levels="2">
        <style:list-level-properties text:space-before="0.0965in" text:min-label-width="0.1923in"/>
      </text:list-level-style-number>
      <text:list-level-style-bullet text:level="3" text:style-name="WW_CharLFO3LVL3" text:bullet-char="•">
        <style:list-level-properties text:space-before="1.4604in" text:min-label-width="0.1923in"/>
      </text:list-level-style-bullet>
      <text:list-level-style-bullet text:level="4" text:style-name="WW_CharLFO3LVL4" text:bullet-char="•">
        <style:list-level-properties text:space-before="2.1409in" text:min-label-width="0.1923in"/>
      </text:list-level-style-bullet>
      <text:list-level-style-bullet text:level="5" text:style-name="WW_CharLFO3LVL5" text:bullet-char="•">
        <style:list-level-properties text:space-before="2.8215in" text:min-label-width="0.1923in"/>
      </text:list-level-style-bullet>
      <text:list-level-style-bullet text:level="6" text:style-name="WW_CharLFO3LVL6" text:bullet-char="•">
        <style:list-level-properties text:space-before="3.502in" text:min-label-width="0.1923in"/>
      </text:list-level-style-bullet>
      <text:list-level-style-bullet text:level="7" text:style-name="WW_CharLFO3LVL7" text:bullet-char="•">
        <style:list-level-properties text:space-before="4.1826in" text:min-label-width="0.1923in"/>
      </text:list-level-style-bullet>
      <text:list-level-style-bullet text:level="8" text:style-name="WW_CharLFO3LVL8" text:bullet-char="•">
        <style:list-level-properties text:space-before="4.8631in" text:min-label-width="0.1923in"/>
      </text:list-level-style-bullet>
      <text:list-level-style-bullet text:level="9" text:style-name="WW_CharLFO3LVL9" text:bullet-char="•">
        <style:list-level-properties text:space-before="5.5437in" text:min-label-width="0.1923in"/>
      </text:list-level-style-bullet>
    </text:list-style>
    <text:list-style style:name="LFO4">
      <text:list-level-style-number text:level="1" text:style-name="WW_CharLFO4LVL1" style:num-format="1" text:start-value="5">
        <style:list-level-properties text:space-before="0.1069in" text:min-label-width="0.1819in"/>
      </text:list-level-style-number>
      <text:list-level-style-number text:level="2" text:style-name="WW_CharLFO4LVL2" style:num-format="1" text:display-levels="2">
        <style:list-level-properties text:space-before="0.1069in" text:min-label-width="0.1819in"/>
      </text:list-level-style-number>
      <text:list-level-style-bullet text:level="3" text:style-name="WW_CharLFO4LVL3" text:bullet-char="•">
        <style:list-level-properties text:space-before="1.4708in" text:min-label-width="0.1819in"/>
      </text:list-level-style-bullet>
      <text:list-level-style-bullet text:level="4" text:style-name="WW_CharLFO4LVL4" text:bullet-char="•">
        <style:list-level-properties text:space-before="2.1513in" text:min-label-width="0.1819in"/>
      </text:list-level-style-bullet>
      <text:list-level-style-bullet text:level="5" text:style-name="WW_CharLFO4LVL5" text:bullet-char="•">
        <style:list-level-properties text:space-before="2.8319in" text:min-label-width="0.1819in"/>
      </text:list-level-style-bullet>
      <text:list-level-style-bullet text:level="6" text:style-name="WW_CharLFO4LVL6" text:bullet-char="•">
        <style:list-level-properties text:space-before="3.5125in" text:min-label-width="0.1819in"/>
      </text:list-level-style-bullet>
      <text:list-level-style-bullet text:level="7" text:style-name="WW_CharLFO4LVL7" text:bullet-char="•">
        <style:list-level-properties text:space-before="4.193in" text:min-label-width="0.1819in"/>
      </text:list-level-style-bullet>
      <text:list-level-style-bullet text:level="8" text:style-name="WW_CharLFO4LVL8" text:bullet-char="•">
        <style:list-level-properties text:space-before="4.8736in" text:min-label-width="0.1819in"/>
      </text:list-level-style-bullet>
      <text:list-level-style-bullet text:level="9" text:style-name="WW_CharLFO4LVL9" text:bullet-char="•">
        <style:list-level-properties text:space-before="5.5541in" text:min-label-width="0.1819in"/>
      </text:list-level-style-bullet>
    </text:list-style>
    <text:list-style style:name="LFO5">
      <text:list-level-style-number text:level="1" text:style-name="WW_CharLFO5LVL1" style:num-format="1" text:start-value="4">
        <style:list-level-properties text:space-before="0.0937in" text:min-label-width="0.1951in"/>
      </text:list-level-style-number>
      <text:list-level-style-number text:level="2" text:style-name="WW_CharLFO5LVL2" style:num-format="1" text:display-levels="2">
        <style:list-level-properties text:space-before="0.0937in" text:min-label-width="0.1951in"/>
      </text:list-level-style-number>
      <text:list-level-style-bullet text:level="3" text:style-name="WW_CharLFO5LVL3" text:bullet-char="•">
        <style:list-level-properties text:space-before="1.4576in" text:min-label-width="0.1951in"/>
      </text:list-level-style-bullet>
      <text:list-level-style-bullet text:level="4" text:style-name="WW_CharLFO5LVL4" text:bullet-char="•">
        <style:list-level-properties text:space-before="2.1381in" text:min-label-width="0.1951in"/>
      </text:list-level-style-bullet>
      <text:list-level-style-bullet text:level="5" text:style-name="WW_CharLFO5LVL5" text:bullet-char="•">
        <style:list-level-properties text:space-before="2.8187in" text:min-label-width="0.1951in"/>
      </text:list-level-style-bullet>
      <text:list-level-style-bullet text:level="6" text:style-name="WW_CharLFO5LVL6" text:bullet-char="•">
        <style:list-level-properties text:space-before="3.4993in" text:min-label-width="0.1951in"/>
      </text:list-level-style-bullet>
      <text:list-level-style-bullet text:level="7" text:style-name="WW_CharLFO5LVL7" text:bullet-char="•">
        <style:list-level-properties text:space-before="4.1798in" text:min-label-width="0.1951in"/>
      </text:list-level-style-bullet>
      <text:list-level-style-bullet text:level="8" text:style-name="WW_CharLFO5LVL8" text:bullet-char="•">
        <style:list-level-properties text:space-before="4.8604in" text:min-label-width="0.1951in"/>
      </text:list-level-style-bullet>
      <text:list-level-style-bullet text:level="9" text:style-name="WW_CharLFO5LVL9" text:bullet-char="•">
        <style:list-level-properties text:space-before="5.5409in" text:min-label-width="0.1951in"/>
      </text:list-level-style-bullet>
    </text:list-style>
    <text:list-style style:name="LFO6">
      <text:list-level-style-number text:level="1" text:style-name="WW_CharLFO6LVL1" style:num-format="1" text:start-value="19">
        <style:list-level-properties text:space-before="0.0402in" text:min-label-width="0.2486in"/>
      </text:list-level-style-number>
      <text:list-level-style-number text:level="2" text:style-name="WW_CharLFO6LVL2" style:num-format="1" text:display-levels="2">
        <style:list-level-properties text:space-before="0.0937in" text:min-label-width="0.1951in"/>
      </text:list-level-style-number>
      <text:list-level-style-bullet text:level="3" text:style-name="WW_CharLFO6LVL3" text:bullet-char="•">
        <style:list-level-properties text:space-before="1.4576in" text:min-label-width="0.1951in"/>
      </text:list-level-style-bullet>
      <text:list-level-style-bullet text:level="4" text:style-name="WW_CharLFO6LVL4" text:bullet-char="•">
        <style:list-level-properties text:space-before="2.1381in" text:min-label-width="0.1951in"/>
      </text:list-level-style-bullet>
      <text:list-level-style-bullet text:level="5" text:style-name="WW_CharLFO6LVL5" text:bullet-char="•">
        <style:list-level-properties text:space-before="2.8187in" text:min-label-width="0.1951in"/>
      </text:list-level-style-bullet>
      <text:list-level-style-bullet text:level="6" text:style-name="WW_CharLFO6LVL6" text:bullet-char="•">
        <style:list-level-properties text:space-before="3.4993in" text:min-label-width="0.1951in"/>
      </text:list-level-style-bullet>
      <text:list-level-style-bullet text:level="7" text:style-name="WW_CharLFO6LVL7" text:bullet-char="•">
        <style:list-level-properties text:space-before="4.1798in" text:min-label-width="0.1951in"/>
      </text:list-level-style-bullet>
      <text:list-level-style-bullet text:level="8" text:style-name="WW_CharLFO6LVL8" text:bullet-char="•">
        <style:list-level-properties text:space-before="4.8604in" text:min-label-width="0.1951in"/>
      </text:list-level-style-bullet>
      <text:list-level-style-bullet text:level="9" text:style-name="WW_CharLFO6LVL9" text:bullet-char="•">
        <style:list-level-properties text:space-before="5.5409in" text:min-label-width="0.1951in"/>
      </text:list-level-style-bullet>
    </text:list-style>
    <style:style style:name="P1" style:parent-style-name="Corpodetexto" style:master-page-name="MP0" style:family="paragraph">
      <style:paragraph-properties style:page-number="1"/>
    </style:style>
    <style:style style:name="P50" style:parent-style-name="Heading1" style:family="paragraph">
      <style:paragraph-properties fo:text-align="center" fo:margin-left="1.1958in" fo:margin-right="1.8875in">
        <style:tab-stops/>
      </style:paragraph-properties>
      <style:text-properties style:text-underline-type="none"/>
    </style:style>
    <style:style style:name="P51" style:parent-style-name="Corpodetexto" style:family="paragraph">
      <style:text-properties style:font-name="Arial" fo:font-weight="bold" style:font-weight-asian="bold"/>
    </style:style>
    <style:style style:name="P52" style:parent-style-name="Corpodetexto" style:family="paragraph">
      <style:paragraph-properties fo:text-align="justify" fo:margin-left="0.2888in" fo:margin-right="1.293in" fo:text-indent="0.6291in">
        <style:tab-stops/>
      </style:paragraph-properties>
    </style:style>
    <style:style style:name="T53" style:parent-style-name="Fonteparág.padrão" style:family="text">
      <style:text-properties style:font-name="Arial" fo:font-weight="bold" style:font-weight-asian="bold"/>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48in"/>
    </style:style>
    <style:style style:name="T57" style:parent-style-name="Fonteparág.padrão" style:family="text">
      <style:text-properties fo:letter-spacing="-0.0034in"/>
    </style:style>
    <style:style style:name="T58" style:parent-style-name="Fonteparág.padrão" style:family="text">
      <style:text-properties fo:letter-spacing="-0.0027in"/>
    </style:style>
    <style:style style:name="T59" style:parent-style-name="Fonteparág.padrão" style:family="text">
      <style:text-properties fo:letter-spacing="-0.0048in"/>
    </style:style>
    <style:style style:name="T60" style:parent-style-name="Fonteparág.padrão" style:family="text">
      <style:text-properties fo:letter-spacing="-0.0041in"/>
    </style:style>
    <style:style style:name="T61" style:parent-style-name="Fonteparág.padrão" style:family="text">
      <style:text-properties fo:letter-spacing="-0.0027in"/>
    </style:style>
    <style:style style:name="T62" style:parent-style-name="Fonteparág.padrão" style:family="text">
      <style:text-properties fo:letter-spacing="-0.0048in"/>
    </style:style>
    <style:style style:name="T63" style:parent-style-name="Fonteparág.padrão" style:family="text">
      <style:text-properties fo:letter-spacing="-0.0027in"/>
    </style:style>
    <style:style style:name="T64" style:parent-style-name="Fonteparág.padrão" style:family="text">
      <style:text-properties fo:letter-spacing="-0.0041in"/>
    </style:style>
    <style:style style:name="T65" style:parent-style-name="Fonteparág.padrão" style:family="text">
      <style:text-properties fo:letter-spacing="-0.0048in"/>
    </style:style>
    <style:style style:name="T66" style:parent-style-name="Fonteparág.padrão" style:family="text">
      <style:text-properties fo:letter-spacing="-0.0034in"/>
    </style:style>
    <style:style style:name="T67" style:parent-style-name="Fonteparág.padrão" style:family="text">
      <style:text-properties fo:letter-spacing="-0.0041in"/>
    </style:style>
    <style:style style:name="T68" style:parent-style-name="Fonteparág.padrão" style:family="text">
      <style:text-properties style:font-name="Arial" fo:font-weight="bold" style:font-weight-asian="bold"/>
    </style:style>
    <style:style style:name="T69" style:parent-style-name="Fonteparág.padrão" style:family="text">
      <style:text-properties fo:letter-spacing="-0.0041in"/>
    </style:style>
    <style:style style:name="T70" style:parent-style-name="Fonteparág.padrão" style:family="text">
      <style:text-properties fo:letter-spacing="-0.0034in"/>
    </style:style>
    <style:style style:name="T71" style:parent-style-name="Fonteparág.padrão" style:family="text">
      <style:text-properties fo:letter-spacing="-0.0041in"/>
    </style:style>
    <style:style style:name="T72" style:parent-style-name="Fonteparág.padrão" style:family="text">
      <style:text-properties fo:letter-spacing="-0.0041in"/>
    </style:style>
    <style:style style:name="T73" style:parent-style-name="Fonteparág.padrão" style:family="text">
      <style:text-properties fo:letter-spacing="0.0006in"/>
    </style:style>
    <style:style style:name="T74" style:parent-style-name="Fonteparág.padrão" style:family="text">
      <style:text-properties style:font-name="Arial" fo:font-weight="bold" style:font-weight-asian="bold"/>
    </style:style>
    <style:style style:name="T75" style:parent-style-name="Fonteparág.padrão" style:family="text">
      <style:text-properties style:font-name="Arial" fo:font-style="italic" style:font-style-asian="italic"/>
    </style:style>
    <style:style style:name="T76" style:parent-style-name="Fonteparág.padrão" style:family="text">
      <style:text-properties fo:letter-spacing="0.0006in"/>
    </style:style>
    <style:style style:name="T77" style:parent-style-name="Fonteparág.padrão" style:family="text">
      <style:text-properties style:font-name="Arial" fo:font-weight="bold" style:font-weight-asian="bold"/>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style:font-name="Arial" fo:font-weight="bold" style:font-weight-asian="bold"/>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291in"/>
    </style:style>
    <style:style style:name="T95" style:parent-style-name="Fonteparág.padrão" style:family="text">
      <style:text-properties fo:letter-spacing="-0.0013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13in"/>
    </style:style>
    <style:style style:name="P101" style:parent-style-name="Normal" style:family="paragraph">
      <style:paragraph-properties fo:margin-left="0.2888in">
        <style:tab-stops/>
      </style:paragraph-properties>
    </style:style>
    <style:style style:name="T102" style:parent-style-name="Fonteparág.padrão" style:family="text">
      <style:text-properties style:font-name="Arial" fo:font-weight="bold" style:font-weight-asian="bold" fo:font-size="8pt" style:font-size-asian="8pt"/>
    </style:style>
    <style:style style:name="T103" style:parent-style-name="Fonteparág.padrão" style:family="text">
      <style:text-properties style:font-name="Arial" fo:font-weight="bold" style:font-weight-asian="bold" fo:letter-spacing="0.0006in" fo:font-size="8pt" style:font-size-asian="8pt"/>
    </style:style>
    <style:style style:name="T104" style:parent-style-name="Fonteparág.padrão" style:family="text">
      <style:text-properties style:font-name="Arial" fo:font-weight="bold" style:font-weight-asian="bold" fo:font-size="8pt" style:font-size-asian="8pt"/>
    </style:style>
    <style:style style:name="T105" style:parent-style-name="Fonteparág.padrão" style:family="text">
      <style:text-properties style:font-name="Arial" fo:font-weight="bold" style:font-weight-asian="bold" fo:letter-spacing="-0.0013in" fo:font-size="8pt" style:font-size-asian="8pt"/>
    </style:style>
    <style:style style:name="T106" style:parent-style-name="Fonteparág.padrão" style:family="text">
      <style:text-properties style:font-name="Arial" fo:font-weight="bold" style:font-weight-asian="bold" fo:font-size="8pt" style:font-size-asian="8pt"/>
    </style:style>
    <style:style style:name="T107" style:parent-style-name="Fonteparág.padrão" style:family="text">
      <style:text-properties style:font-name="Arial" fo:font-weight="bold" style:font-weight-asian="bold" fo:letter-spacing="-0.0006in" fo:font-size="8pt" style:font-size-asian="8pt"/>
    </style:style>
    <style:style style:name="T108" style:parent-style-name="Fonteparág.padrão" style:family="text">
      <style:text-properties style:font-name="Arial" fo:font-weight="bold" style:font-weight-asian="bold" fo:font-size="8pt" style:font-size-asian="8pt"/>
    </style:style>
    <style:style style:name="T109" style:parent-style-name="Fonteparág.padrão" style:family="text">
      <style:text-properties style:font-name="Arial" fo:font-weight="bold" style:font-weight-asian="bold" fo:letter-spacing="0.0027in" fo:font-size="8pt" style:font-size-asian="8pt"/>
    </style:style>
    <style:style style:name="T110" style:parent-style-name="Fonteparág.padrão" style:family="text">
      <style:text-properties fo:font-size="8pt" style:font-size-asian="8pt"/>
    </style:style>
    <style:style style:name="T111" style:parent-style-name="Fonteparág.padrão" style:family="text">
      <style:text-properties fo:letter-spacing="0.0013in" fo:font-size="8pt" style:font-size-asian="8pt"/>
    </style:style>
    <style:style style:name="T112" style:parent-style-name="Fonteparág.padrão" style:family="text">
      <style:text-properties fo:font-size="8pt" style:font-size-asian="8pt"/>
    </style:style>
    <style:style style:name="T113" style:parent-style-name="Fonteparág.padrão" style:family="text">
      <style:text-properties fo:letter-spacing="0.0013in" fo:font-size="8pt" style:font-size-asian="8pt"/>
    </style:style>
    <style:style style:name="T114" style:parent-style-name="Fonteparág.padrão" style:family="text">
      <style:text-properties fo:color="#373737" fo:font-size="8pt" style:font-size-asian="8pt"/>
    </style:style>
    <style:style style:name="T115" style:parent-style-name="Fonteparág.padrão" style:family="text">
      <style:text-properties fo:color="#373737" fo:letter-spacing="0.0013in" fo:font-size="8pt" style:font-size-asian="8pt"/>
    </style:style>
    <style:style style:name="T116" style:parent-style-name="Fonteparág.padrão" style:family="text">
      <style:text-properties fo:color="#373737" fo:font-size="8pt" style:font-size-asian="8pt"/>
    </style:style>
    <style:style style:name="T117" style:parent-style-name="Fonteparág.padrão" style:family="text">
      <style:text-properties fo:color="#373737" fo:letter-spacing="0.002in" fo:font-size="8pt" style:font-size-asian="8pt"/>
    </style:style>
    <style:style style:name="T118" style:parent-style-name="Fonteparág.padrão" style:family="text">
      <style:text-properties fo:color="#373737" fo:font-size="8pt" style:font-size-asian="8pt"/>
    </style:style>
    <style:style style:name="T119" style:parent-style-name="Fonteparág.padrão" style:family="text">
      <style:text-properties fo:color="#373737" fo:letter-spacing="0.0013in" fo:font-size="8pt" style:font-size-asian="8pt"/>
    </style:style>
    <style:style style:name="T120" style:parent-style-name="Fonteparág.padrão" style:family="text">
      <style:text-properties fo:color="#373737" fo:font-size="8pt" style:font-size-asian="8pt"/>
    </style:style>
    <style:style style:name="T121" style:parent-style-name="Fonteparág.padrão" style:family="text">
      <style:text-properties fo:color="#373737" fo:letter-spacing="0.0013in" fo:font-size="8pt" style:font-size-asian="8pt"/>
    </style:style>
    <style:style style:name="T122" style:parent-style-name="Fonteparág.padrão" style:family="text">
      <style:text-properties fo:color="#373737" fo:font-size="8pt" style:font-size-asian="8pt"/>
    </style:style>
    <style:style style:name="T123" style:parent-style-name="Fonteparág.padrão" style:family="text">
      <style:text-properties fo:color="#373737" fo:font-size="8pt" style:font-size-asian="8pt"/>
    </style:style>
    <style:style style:name="P124" style:parent-style-name="ParágrafodaLista" style:list-style-name="LFO6" style:family="paragraph">
      <style:paragraph-properties fo:text-align="justify" fo:line-height="100%" fo:margin-right="1.293in" fo:text-indent="0in">
        <style:tab-stops>
          <style:tab-stop style:type="left" style:position="0.2486in"/>
        </style:tab-stops>
      </style:paragraph-properties>
    </style:style>
    <style:style style:name="T125" style:parent-style-name="Fonteparág.padrão" style:family="text">
      <style:text-properties fo:color="#373737" fo:font-size="8pt" style:font-size-asian="8pt"/>
    </style:style>
    <style:style style:name="T126" style:parent-style-name="Fonteparág.padrão" style:family="text">
      <style:text-properties fo:color="#373737" fo:letter-spacing="0.0006in" fo:font-size="8pt" style:font-size-asian="8pt"/>
    </style:style>
    <style:style style:name="T127" style:parent-style-name="Fonteparág.padrão" style:family="text">
      <style:text-properties fo:color="#373737" fo:font-size="8pt" style:font-size-asian="8pt"/>
    </style:style>
    <style:style style:name="T128" style:parent-style-name="Fonteparág.padrão" style:family="text">
      <style:text-properties fo:color="#373737" fo:letter-spacing="0.0006in" fo:font-size="8pt" style:font-size-asian="8pt"/>
    </style:style>
    <style:style style:name="T129" style:parent-style-name="Fonteparág.padrão" style:family="text">
      <style:text-properties fo:color="#373737" fo:font-size="8pt" style:font-size-asian="8pt"/>
    </style:style>
    <style:style style:name="T130" style:parent-style-name="Fonteparág.padrão" style:family="text">
      <style:text-properties fo:color="#373737" fo:letter-spacing="0.0006in" fo:font-size="8pt" style:font-size-asian="8pt"/>
    </style:style>
    <style:style style:name="T131" style:parent-style-name="Fonteparág.padrão" style:family="text">
      <style:text-properties fo:color="#373737" fo:font-size="8pt" style:font-size-asian="8pt"/>
    </style:style>
    <style:style style:name="T132" style:parent-style-name="Fonteparág.padrão" style:family="text">
      <style:text-properties fo:color="#373737" fo:letter-spacing="0.0006in" fo:font-size="8pt" style:font-size-asian="8pt"/>
    </style:style>
    <style:style style:name="T133" style:parent-style-name="Fonteparág.padrão" style:family="text">
      <style:text-properties fo:color="#373737" fo:font-size="8pt" style:font-size-asian="8pt"/>
    </style:style>
    <style:style style:name="T134" style:parent-style-name="Fonteparág.padrão" style:family="text">
      <style:text-properties fo:color="#373737" fo:letter-spacing="0.0006in" fo:font-size="8pt" style:font-size-asian="8pt"/>
    </style:style>
    <style:style style:name="T135" style:parent-style-name="Fonteparág.padrão" style:family="text">
      <style:text-properties fo:color="#373737" fo:font-size="8pt" style:font-size-asian="8pt"/>
    </style:style>
    <style:style style:name="T136" style:parent-style-name="Fonteparág.padrão" style:family="text">
      <style:text-properties style:font-name="Arial" fo:font-weight="bold" style:font-weight-asian="bold" fo:color="#373737" fo:font-size="8pt" style:font-size-asian="8pt"/>
    </style:style>
    <style:style style:name="T137" style:parent-style-name="Fonteparág.padrão" style:family="text">
      <style:text-properties style:font-name="Arial" fo:font-weight="bold" style:font-weight-asian="bold" fo:color="#373737" fo:letter-spacing="0.0006in" fo:font-size="8pt" style:font-size-asian="8pt"/>
    </style:style>
    <style:style style:name="T138" style:parent-style-name="Fonteparág.padrão" style:family="text">
      <style:text-properties fo:font-size="8pt" style:font-size-asian="8pt"/>
    </style:style>
    <style:style style:name="T139" style:parent-style-name="Fonteparág.padrão" style:family="text">
      <style:text-properties fo:letter-spacing="0.0006in" fo:font-size="8pt" style:font-size-asian="8pt"/>
    </style:style>
    <style:style style:name="T140" style:parent-style-name="Fonteparág.padrão" style:family="text">
      <style:text-properties fo:font-size="8pt" style:font-size-asian="8pt"/>
    </style:style>
    <style:style style:name="T141" style:parent-style-name="Fonteparág.padrão" style:family="text">
      <style:text-properties fo:letter-spacing="0.0006in" fo:font-size="8pt" style:font-size-asian="8pt"/>
    </style:style>
    <style:style style:name="T142" style:parent-style-name="Fonteparág.padrão" style:family="text">
      <style:text-properties fo:font-size="8pt" style:font-size-asian="8pt"/>
    </style:style>
    <style:style style:name="T143" style:parent-style-name="Fonteparág.padrão" style:family="text">
      <style:text-properties fo:letter-spacing="0.0006in" fo:font-size="8pt" style:font-size-asian="8pt"/>
    </style:style>
    <style:style style:name="T144" style:parent-style-name="Fonteparág.padrão" style:family="text">
      <style:text-properties fo:font-size="8pt" style:font-size-asian="8pt"/>
    </style:style>
    <style:style style:name="T145" style:parent-style-name="Fonteparág.padrão" style:family="text">
      <style:text-properties fo:letter-spacing="0.0006in" fo:font-size="8pt" style:font-size-asian="8pt"/>
    </style:style>
    <style:style style:name="T146" style:parent-style-name="Fonteparág.padrão" style:family="text">
      <style:text-properties fo:font-size="8pt" style:font-size-asian="8pt"/>
    </style:style>
    <style:style style:name="T147" style:parent-style-name="Fonteparág.padrão" style:family="text">
      <style:text-properties fo:letter-spacing="0.0006in" fo:font-size="8pt" style:font-size-asian="8pt"/>
    </style:style>
    <style:style style:name="T148" style:parent-style-name="Fonteparág.padrão" style:family="text">
      <style:text-properties fo:font-size="8pt" style:font-size-asian="8pt"/>
    </style:style>
    <style:style style:name="T149" style:parent-style-name="Fonteparág.padrão" style:family="text">
      <style:text-properties fo:color="#0000FF" fo:letter-spacing="-0.0291in" fo:font-size="8pt" style:font-size-asian="8pt"/>
    </style:style>
    <style:style style:name="T150"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51" style:parent-style-name="Fonteparág.padrão" style:family="text">
      <style:text-properties fo:font-size="9.5pt" style:font-size-asian="9.5pt"/>
    </style:style>
    <style:style style:name="T152" style:parent-style-name="Fonteparág.padrão" style:family="text">
      <style:text-properties fo:font-size="8pt" style:font-size-asian="8pt"/>
    </style:style>
    <style:style style:name="T153" style:parent-style-name="Fonteparág.padrão" style:family="text">
      <style:text-properties style:font-name="Arial" fo:font-weight="bold" style:font-weight-asian="bold" fo:font-size="8pt" style:font-size-asian="8pt"/>
    </style:style>
    <style:style style:name="T154" style:parent-style-name="Fonteparág.padrão" style:family="text">
      <style:text-properties fo:font-size="8pt" style:font-size-asian="8pt"/>
    </style:style>
    <style:style style:name="T155" style:parent-style-name="Fonteparág.padrão" style:family="text">
      <style:text-properties style:font-name="Arial" fo:font-weight="bold" style:font-weight-asian="bold" fo:font-size="8pt" style:font-size-asian="8pt"/>
    </style:style>
    <style:style style:name="T156" style:parent-style-name="Fonteparág.padrão" style:family="text">
      <style:text-properties style:font-name="Arial" fo:font-weight="bold" style:font-weight-asian="bold" fo:letter-spacing="0.0006in" fo:font-size="8pt" style:font-size-asian="8pt"/>
    </style:style>
    <style:style style:name="T157" style:parent-style-name="Fonteparág.padrão" style:family="text">
      <style:text-properties style:font-name="Arial" fo:font-weight="bold" style:font-weight-asian="bold" fo:font-size="8pt" style:font-size-asian="8pt"/>
    </style:style>
    <style:style style:name="T158" style:parent-style-name="Fonteparág.padrão" style:family="text">
      <style:text-properties style:font-name="Arial" fo:font-weight="bold" style:font-weight-asian="bold" fo:letter-spacing="-0.0013in" fo:font-size="8pt" style:font-size-asian="8pt"/>
    </style:style>
    <style:style style:name="T159" style:parent-style-name="Fonteparág.padrão" style:family="text">
      <style:text-properties style:font-name="Arial" fo:font-weight="bold" style:font-weight-asian="bold" fo:font-size="8pt" style:font-size-asian="8pt"/>
    </style:style>
    <style:style style:name="P160" style:parent-style-name="Corpodetexto" style:family="paragraph">
      <style:text-properties style:font-name="Arial" fo:font-weight="bold" style:font-weight-asian="bold" fo:font-size="9pt" style:font-size-asian="9pt"/>
    </style:style>
    <style:style style:name="P161" style:parent-style-name="Heading1" style:family="paragraph">
      <style:paragraph-properties fo:margin-top="0.109in"/>
    </style:style>
    <style:style style:name="T162" style:parent-style-name="Fonteparág.padrão" style:family="text">
      <style:text-properties fo:letter-spacing="-0.002in"/>
    </style:style>
    <style:style style:name="T163" style:parent-style-name="Fonteparág.padrão" style:family="text">
      <style:text-properties fo:letter-spacing="-0.0034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P166" style:parent-style-name="Corpodetexto" style:family="paragraph">
      <style:paragraph-properties fo:margin-top="0.0006in"/>
      <style:text-properties style:font-name="Arial" fo:font-weight="bold" style:font-weight-asian="bold"/>
    </style:style>
    <style:style style:name="P167" style:parent-style-name="ParágrafodaLista" style:list-style-name="LFO6" style:family="paragraph">
      <style:paragraph-properties fo:margin-right="1.293in" fo:text-indent="0.1569in">
        <style:tab-stops>
          <style:tab-stop style:type="left" style:position="0.3527in"/>
        </style:tab-stops>
      </style:paragraph-properties>
    </style:style>
    <style:style style:name="T168" style:parent-style-name="Fonteparág.padrão" style:family="text">
      <style:text-properties fo:font-size="8pt" style:font-size-asian="8pt"/>
    </style:style>
    <style:style style:name="T169" style:parent-style-name="Fonteparág.padrão" style:family="text">
      <style:text-properties fo:letter-spacing="0.0097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9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9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104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83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76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9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83in" fo:font-size="8pt" style:font-size-asian="8pt"/>
    </style:style>
    <style:style style:name="T184" style:parent-style-name="Fonteparág.padrão" style:family="text">
      <style:text-properties style:font-name="Arial" fo:font-weight="bold" style:font-weight-asian="bold" fo:font-size="8pt" style:font-size-asian="8pt"/>
    </style:style>
    <style:style style:name="T185" style:parent-style-name="Fonteparág.padrão" style:family="text">
      <style:text-properties style:font-name="Arial" fo:font-weight="bold" style:font-weight-asian="bold" fo:letter-spacing="0.0076in" fo:font-size="8pt" style:font-size-asian="8pt"/>
    </style:style>
    <style:style style:name="T186" style:parent-style-name="Fonteparág.padrão" style:family="text">
      <style:text-properties style:font-name="Arial" fo:font-weight="bold" style:font-weight-asian="bold" fo:font-size="8pt" style:font-size-asian="8pt"/>
    </style:style>
    <style:style style:name="T187" style:parent-style-name="Fonteparág.padrão" style:family="text">
      <style:text-properties style:font-name="Arial" fo:font-weight="bold" style:font-weight-asian="bold" fo:letter-spacing="0.0076in" fo:font-size="8pt" style:font-size-asian="8pt"/>
    </style:style>
    <style:style style:name="T188" style:parent-style-name="Fonteparág.padrão" style:family="text">
      <style:text-properties style:font-name="Arial" fo:font-weight="bold" style:font-weight-asian="bold"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97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76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76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06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13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13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13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13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13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13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13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13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style:font-name="Arial" fo:font-weight="bold" style:font-weight-asian="bold"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06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13in" fo:font-size="8pt" style:font-size-asian="8pt"/>
    </style:style>
    <style:style style:name="T219" style:parent-style-name="Fonteparág.padrão" style:family="text">
      <style:text-properties fo:font-size="8pt" style:font-size-asian="8pt"/>
    </style:style>
    <style:style style:name="P220" style:parent-style-name="Corpodetexto" style:family="paragraph">
      <style:paragraph-properties fo:margin-top="0.0069in"/>
      <style:text-properties fo:font-size="7.5pt" style:font-size-asian="7.5pt"/>
    </style:style>
    <style:style style:name="T221" style:parent-style-name="Fonteparág.padrão" style:family="text">
      <style:text-properties fo:letter-spacing="-0.0027in"/>
    </style:style>
    <style:style style:name="T222" style:parent-style-name="Fonteparág.padrão" style:family="text">
      <style:text-properties fo:letter-spacing="-0.0034in"/>
    </style:style>
    <style:style style:name="T223" style:parent-style-name="Fonteparág.padrão" style:family="text">
      <style:text-properties fo:letter-spacing="0.0006in"/>
    </style:style>
    <style:style style:name="T224" style:parent-style-name="Fonteparág.padrão" style:family="text">
      <style:text-properties fo:letter-spacing="-0.002in"/>
    </style:style>
    <style:style style:name="P225" style:parent-style-name="Corpodetexto" style:family="paragraph">
      <style:paragraph-properties fo:margin-top="0.0069in"/>
      <style:text-properties style:font-name="Arial" fo:font-weight="bold" style:font-weight-asian="bold" fo:font-size="4.5pt" style:font-size-asian="4.5pt"/>
    </style:style>
    <style:style style:name="P226" style:parent-style-name="Corpodetexto" style:family="paragraph">
      <style:paragraph-properties fo:text-align="justify" fo:margin-top="0.0506in" fo:margin-left="0.2888in" fo:margin-right="1.2937in" fo:text-indent="0.1569in">
        <style:tab-stops/>
      </style:paragraph-properties>
    </style:style>
    <style:style style:name="T227" style:parent-style-name="Fonteparág.padrão" style:family="text">
      <style:text-properties fo:letter-spacing="0.0006in"/>
    </style:style>
    <style:style style:name="T228" style:parent-style-name="Fonteparág.padrão" style:family="text">
      <style:text-properties fo:letter-spacing="-0.0034in"/>
    </style:style>
    <style:style style:name="T229" style:parent-style-name="Fonteparág.padrão" style:family="text">
      <style:text-properties fo:letter-spacing="-0.0041in"/>
    </style:style>
    <style:style style:name="T230" style:parent-style-name="Fonteparág.padrão" style:family="text">
      <style:text-properties fo:letter-spacing="-0.0034in"/>
    </style:style>
    <style:style style:name="T231" style:parent-style-name="Fonteparág.padrão" style:family="text">
      <style:text-properties fo:letter-spacing="-0.0041in"/>
    </style:style>
    <style:style style:name="T232" style:parent-style-name="Fonteparág.padrão" style:family="text">
      <style:text-properties fo:letter-spacing="-0.0048in"/>
    </style:style>
    <style:style style:name="T233" style:parent-style-name="Fonteparág.padrão" style:family="text">
      <style:text-properties fo:letter-spacing="-0.0027in"/>
    </style:style>
    <style:style style:name="T234" style:parent-style-name="Fonteparág.padrão" style:family="text">
      <style:text-properties fo:letter-spacing="-0.0034in"/>
    </style:style>
    <style:style style:name="T235" style:parent-style-name="Fonteparág.padrão" style:family="text">
      <style:text-properties fo:letter-spacing="-0.0041in"/>
    </style:style>
    <style:style style:name="T236" style:parent-style-name="Fonteparág.padrão" style:family="text">
      <style:text-properties fo:letter-spacing="-0.0034in"/>
    </style:style>
    <style:style style:name="T237" style:parent-style-name="Fonteparág.padrão" style:family="text">
      <style:text-properties fo:letter-spacing="-0.0034in"/>
    </style:style>
    <style:style style:name="T238" style:parent-style-name="Fonteparág.padrão" style:family="text">
      <style:text-properties fo:letter-spacing="-0.0048in"/>
    </style:style>
    <style:style style:name="T239" style:parent-style-name="Fonteparág.padrão" style:family="text">
      <style:text-properties fo:letter-spacing="-0.002in"/>
    </style:style>
    <style:style style:name="T240" style:parent-style-name="Fonteparág.padrão" style:family="text">
      <style:text-properties fo:letter-spacing="-0.0041in"/>
    </style:style>
    <style:style style:name="T241" style:parent-style-name="Fonteparág.padrão" style:family="text">
      <style:text-properties fo:letter-spacing="-0.0027in"/>
    </style:style>
    <style:style style:name="T242" style:parent-style-name="Fonteparág.padrão" style:family="text">
      <style:text-properties fo:letter-spacing="-0.0034in"/>
    </style:style>
    <style:style style:name="T243" style:parent-style-name="Fonteparág.padrão" style:family="text">
      <style:text-properties fo:letter-spacing="-0.0034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13in"/>
    </style:style>
    <style:style style:name="T248" style:parent-style-name="Fonteparág.padrão" style:family="text">
      <style:text-properties fo:letter-spacing="-0.0006in"/>
    </style:style>
    <style:style style:name="T249" style:parent-style-name="Fonteparág.padrão" style:family="text">
      <style:text-properties fo:letter-spacing="-0.0013in"/>
    </style:style>
    <style:style style:name="T250" style:parent-style-name="Fonteparág.padrão" style:family="text">
      <style:text-properties fo:letter-spacing="0.002in"/>
    </style:style>
    <style:style style:name="T251" style:parent-style-name="Fonteparág.padrão" style:family="text">
      <style:text-properties fo:letter-spacing="-0.0013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13in"/>
    </style:style>
    <style:style style:name="P256" style:parent-style-name="Corpodetexto" style:family="paragraph">
      <style:paragraph-properties fo:margin-top="0.0062in"/>
      <style:text-properties fo:font-size="7.5pt" style:font-size-asian="7.5pt"/>
    </style:style>
    <style:style style:name="T257" style:parent-style-name="Fonteparág.padrão" style:family="text">
      <style:text-properties fo:letter-spacing="-0.0041in"/>
    </style:style>
    <style:style style:name="T258" style:parent-style-name="Fonteparág.padrão" style:family="text">
      <style:text-properties fo:letter-spacing="-0.0034in"/>
    </style:style>
    <style:style style:name="T259" style:parent-style-name="Fonteparág.padrão" style:family="text">
      <style:text-properties fo:letter-spacing="0.0013in"/>
    </style:style>
    <style:style style:name="T260" style:parent-style-name="Fonteparág.padrão" style:family="text">
      <style:text-properties fo:letter-spacing="-0.0006in"/>
    </style:style>
    <style:style style:name="T261" style:parent-style-name="Fonteparág.padrão" style:family="text">
      <style:text-properties fo:letter-spacing="-0.0013in"/>
    </style:style>
    <style:style style:name="T262" style:parent-style-name="Fonteparág.padrão" style:family="text">
      <style:text-properties fo:letter-spacing="-0.0013in"/>
    </style:style>
    <style:style style:name="P263" style:parent-style-name="Corpodetexto" style:family="paragraph">
      <style:paragraph-properties fo:margin-top="0.0034in"/>
      <style:text-properties style:font-name="Arial" fo:font-weight="bold" style:font-weight-asian="bold"/>
    </style:style>
    <style:style style:name="TableColumn265" style:family="table-column">
      <style:table-column-properties style:column-width="0.393in" style:use-optimal-column-width="false"/>
    </style:style>
    <style:style style:name="TableColumn266" style:family="table-column">
      <style:table-column-properties style:column-width="3.2354in" style:use-optimal-column-width="false"/>
    </style:style>
    <style:style style:name="TableColumn267" style:family="table-column">
      <style:table-column-properties style:column-width="0.4729in" style:use-optimal-column-width="false"/>
    </style:style>
    <style:style style:name="TableColumn268" style:family="table-column">
      <style:table-column-properties style:column-width="0.934in" style:use-optimal-column-width="false"/>
    </style:style>
    <style:style style:name="Table264" style:family="table">
      <style:table-properties style:width="5.0354in" fo:margin-left="0.45in" table:align="left"/>
    </style:style>
    <style:style style:name="TableRow269" style:family="table-row">
      <style:table-row-properties style:min-row-height="0.2541in" style:use-optimal-row-height="false"/>
    </style:style>
    <style:style style:name="TableCell270" style:family="table-cell">
      <style:table-cell-properties fo:border="0.0069in solid #000000" fo:background-color="#BFBFBF" fo:padding-top="0in" fo:padding-left="0in" fo:padding-bottom="0in" fo:padding-right="0in"/>
    </style:style>
    <style:style style:name="P271" style:parent-style-name="TableParagraph" style:family="paragraph">
      <style:paragraph-properties fo:line-height="0.1243in" fo:margin-left="0.0479in">
        <style:tab-stops/>
      </style:paragraph-properties>
      <style:text-properties style:font-name="Arial" fo:font-weight="bold" style:font-weight-asian="bold" fo:font-size="8pt" style:font-size-asian="8pt"/>
    </style:style>
    <style:style style:name="TableCell272" style:family="table-cell">
      <style:table-cell-properties fo:border="0.0069in solid #000000" fo:background-color="#BFBFBF" fo:padding-top="0in" fo:padding-left="0in" fo:padding-bottom="0in" fo:padding-right="0in"/>
    </style:style>
    <style:style style:name="P273" style:parent-style-name="TableParagraph" style:family="paragraph">
      <style:paragraph-properties fo:line-height="0.1243in" fo:margin-left="0.4458in" fo:margin-right="0.4395in">
        <style:tab-stops/>
      </style:paragraph-properties>
    </style:style>
    <style:style style:name="T274" style:parent-style-name="Fonteparág.padrão" style:family="text">
      <style:text-properties style:font-name="Arial" fo:font-weight="bold" style:font-weight-asian="bold" fo:font-size="8pt" style:font-size-asian="8pt"/>
    </style:style>
    <style:style style:name="T275" style:parent-style-name="Fonteparág.padrão" style:family="text">
      <style:text-properties style:font-name="Arial" fo:font-weight="bold" style:font-weight-asian="bold" fo:letter-spacing="-0.0027in" fo:font-size="8pt" style:font-size-asian="8pt"/>
    </style:style>
    <style:style style:name="T276" style:parent-style-name="Fonteparág.padrão" style:family="text">
      <style:text-properties style:font-name="Arial" fo:font-weight="bold" style:font-weight-asian="bold" fo:font-size="8pt" style:font-size-asian="8pt"/>
    </style:style>
    <style:style style:name="T277" style:parent-style-name="Fonteparág.padrão" style:family="text">
      <style:text-properties style:font-name="Arial" fo:font-weight="bold" style:font-weight-asian="bold" fo:letter-spacing="-0.0013in" fo:font-size="8pt" style:font-size-asian="8pt"/>
    </style:style>
    <style:style style:name="T278" style:parent-style-name="Fonteparág.padrão" style:family="text">
      <style:text-properties style:font-name="Arial" fo:font-weight="bold" style:font-weight-asian="bold" fo:font-size="8pt" style:font-size-asian="8pt"/>
    </style:style>
    <style:style style:name="T279" style:parent-style-name="Fonteparág.padrão" style:family="text">
      <style:text-properties style:font-name="Arial" fo:font-weight="bold" style:font-weight-asian="bold" fo:letter-spacing="-0.002in" fo:font-size="8pt" style:font-size-asian="8pt"/>
    </style:style>
    <style:style style:name="T280" style:parent-style-name="Fonteparág.padrão" style:family="text">
      <style:text-properties style:font-name="Arial" fo:font-weight="bold" style:font-weight-asian="bold" fo:font-size="8pt" style:font-size-asian="8pt"/>
    </style:style>
    <style:style style:name="P281" style:parent-style-name="TableParagraph" style:family="paragraph">
      <style:paragraph-properties fo:line-height="0.1159in" fo:margin-left="0.4437in" fo:margin-right="0.4395in">
        <style:tab-stops/>
      </style:paragraph-properties>
      <style:text-properties style:font-name="Arial" fo:font-weight="bold" style:font-weight-asian="bold" fo:font-size="8pt" style:font-size-asian="8pt"/>
    </style:style>
    <style:style style:name="TableCell282" style:family="table-cell">
      <style:table-cell-properties fo:border="0.0069in solid #000000" fo:background-color="#BFBFBF" fo:padding-top="0in" fo:padding-left="0in" fo:padding-bottom="0in" fo:padding-right="0in"/>
    </style:style>
    <style:style style:name="P283" style:parent-style-name="TableParagraph" style:family="paragraph">
      <style:paragraph-properties fo:line-height="0.1243in" fo:margin-right="0.0194in"/>
      <style:text-properties style:font-name="Arial" fo:font-weight="bold" style:font-weight-asian="bold" fo:font-size="8pt" style:font-size-asian="8pt"/>
    </style:style>
    <style:style style:name="TableCell284" style:family="table-cell">
      <style:table-cell-properties fo:border="0.0069in solid #000000" fo:background-color="#BFBFBF" fo:padding-top="0in" fo:padding-left="0in" fo:padding-bottom="0in" fo:padding-right="0in"/>
    </style:style>
    <style:style style:name="P285" style:parent-style-name="TableParagraph" style:family="paragraph">
      <style:paragraph-properties fo:line-height="0.1243in" fo:margin-left="0.0611in" fo:margin-right="0.0548in">
        <style:tab-stops/>
      </style:paragraph-properties>
      <style:text-properties style:font-name="Arial" fo:font-weight="bold" style:font-weight-asian="bold" fo:font-size="8pt" style:font-size-asian="8pt"/>
    </style:style>
    <style:style style:name="P286" style:parent-style-name="TableParagraph" style:family="paragraph">
      <style:paragraph-properties fo:line-height="0.1159in" fo:margin-left="0.0611in" fo:margin-right="0.0562in">
        <style:tab-stops/>
      </style:paragraph-properties>
    </style:style>
    <style:style style:name="T287" style:parent-style-name="Fonteparág.padrão" style:family="text">
      <style:text-properties style:font-name="Arial" fo:font-weight="bold" style:font-weight-asian="bold" fo:font-size="8pt" style:font-size-asian="8pt"/>
    </style:style>
    <style:style style:name="T288" style:parent-style-name="Fonteparág.padrão" style:family="text">
      <style:text-properties style:font-name="Arial" fo:font-weight="bold" style:font-weight-asian="bold" fo:letter-spacing="-0.0027in" fo:font-size="8pt" style:font-size-asian="8pt"/>
    </style:style>
    <style:style style:name="T289" style:parent-style-name="Fonteparág.padrão" style:family="text">
      <style:text-properties style:font-name="Arial" fo:font-weight="bold" style:font-weight-asian="bold" fo:font-size="8pt" style:font-size-asian="8pt"/>
    </style:style>
    <style:style style:name="TableRow290" style:family="table-row">
      <style:table-row-properties style:min-row-height="0.15in" style:use-optimal-row-height="false"/>
    </style:style>
    <style:style style:name="TableCell291" style:family="table-cell">
      <style:table-cell-properties fo:border="0.0069in solid #000000" fo:padding-top="0in" fo:padding-left="0in" fo:padding-bottom="0in" fo:padding-right="0in"/>
    </style:style>
    <style:style style:name="P292" style:parent-style-name="TableParagraph" style:family="paragraph">
      <style:paragraph-properties fo:margin-left="0.0479in">
        <style:tab-stops/>
      </style:paragraph-properties>
      <style:text-properties fo:font-size="8pt" style:font-size-asian="8pt"/>
    </style:style>
    <style:style style:name="TableCell293" style:family="table-cell">
      <style:table-cell-properties fo:border="0.0069in solid #000000" fo:padding-top="0in" fo:padding-left="0in" fo:padding-bottom="0in" fo:padding-right="0in"/>
    </style:style>
    <style:style style:name="P294" style:parent-style-name="TableParagraph" style:family="paragraph">
      <style:paragraph-properties fo:text-align="start" fo:margin-left="0.0375in" fo:margin-right="0in">
        <style:tab-stops/>
      </style:paragraph-properties>
    </style:style>
    <style:style style:name="T295" style:parent-style-name="Fonteparág.padrão" style:family="text">
      <style:text-properties fo:font-size="8pt" style:font-size-asian="8pt"/>
    </style:style>
    <style:style style:name="T296" style:parent-style-name="Fonteparág.padrão" style:family="text">
      <style:text-properties fo:letter-spacing="-0.0034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13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27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2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2in" fo:font-size="8pt" style:font-size-asian="8pt"/>
    </style:style>
    <style:style style:name="T305" style:parent-style-name="Fonteparág.padrão" style:family="text">
      <style:text-properties fo:font-size="8pt" style:font-size-asian="8pt"/>
    </style:style>
    <style:style style:name="TableCell306" style:family="table-cell">
      <style:table-cell-properties fo:border="0.0069in solid #000000" fo:padding-top="0in" fo:padding-left="0in" fo:padding-bottom="0in" fo:padding-right="0in"/>
    </style:style>
    <style:style style:name="P307" style:parent-style-name="TableParagraph" style:family="paragraph">
      <style:paragraph-properties fo:margin-right="0.0173in"/>
      <style:text-properties fo:font-size="8pt" style:font-size-asian="8pt"/>
    </style:style>
    <style:style style:name="TableCell308" style:family="table-cell">
      <style:table-cell-properties fo:border="0.0069in solid #000000" fo:padding-top="0in" fo:padding-left="0in" fo:padding-bottom="0in" fo:padding-right="0in"/>
    </style:style>
    <style:style style:name="P309" style:parent-style-name="TableParagraph" style:family="paragraph">
      <style:paragraph-properties fo:text-align="end" fo:margin-left="0in" fo:margin-right="0.0298in">
        <style:tab-stops/>
      </style:paragraph-properties>
      <style:text-properties fo:font-size="8pt" style:font-size-asian="8pt"/>
    </style:style>
    <style:style style:name="TableRow310" style:family="table-row">
      <style:table-row-properties style:min-row-height="0.15in" style:use-optimal-row-height="false"/>
    </style:style>
    <style:style style:name="TableCell311" style:family="table-cell">
      <style:table-cell-properties fo:border="0.0069in solid #000000" fo:padding-top="0in" fo:padding-left="0in" fo:padding-bottom="0in" fo:padding-right="0in"/>
    </style:style>
    <style:style style:name="P312" style:parent-style-name="TableParagraph" style:family="paragraph">
      <style:paragraph-properties fo:margin-left="0.0479in">
        <style:tab-stops/>
      </style:paragraph-properties>
      <style:text-properties fo:font-size="8pt" style:font-size-asian="8pt"/>
    </style:style>
    <style:style style:name="TableCell313" style:family="table-cell">
      <style:table-cell-properties fo:border="0.0069in solid #000000" fo:padding-top="0in" fo:padding-left="0in" fo:padding-bottom="0in" fo:padding-right="0in"/>
    </style:style>
    <style:style style:name="P314" style:parent-style-name="TableParagraph" style:family="paragraph">
      <style:paragraph-properties fo:text-align="start" fo:margin-left="0.0375in" fo:margin-right="0in">
        <style:tab-stops/>
      </style:paragraph-properties>
    </style:style>
    <style:style style:name="T315" style:parent-style-name="Fonteparág.padrão" style:family="text">
      <style:text-properties fo:font-size="8pt" style:font-size-asian="8pt"/>
    </style:style>
    <style:style style:name="T316" style:parent-style-name="Fonteparág.padrão" style:family="text">
      <style:text-properties fo:letter-spacing="-0.0006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2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2in" fo:font-size="8pt" style:font-size-asian="8pt"/>
    </style:style>
    <style:style style:name="T321" style:parent-style-name="Fonteparág.padrão" style:family="text">
      <style:text-properties fo:font-size="8pt" style:font-size-asian="8pt"/>
    </style:style>
    <style:style style:name="TableCell322" style:family="table-cell">
      <style:table-cell-properties fo:border="0.0069in solid #000000" fo:padding-top="0in" fo:padding-left="0in" fo:padding-bottom="0in" fo:padding-right="0in"/>
    </style:style>
    <style:style style:name="P323" style:parent-style-name="TableParagraph" style:family="paragraph">
      <style:paragraph-properties fo:margin-right="0.0173in"/>
      <style:text-properties fo:font-size="8pt" style:font-size-asian="8pt"/>
    </style:style>
    <style:style style:name="TableCell324" style:family="table-cell">
      <style:table-cell-properties fo:border="0.0069in solid #000000" fo:padding-top="0in" fo:padding-left="0in" fo:padding-bottom="0in" fo:padding-right="0in"/>
    </style:style>
    <style:style style:name="P325" style:parent-style-name="TableParagraph" style:family="paragraph">
      <style:paragraph-properties fo:text-align="end" fo:margin-left="0in" fo:margin-right="0.0298in">
        <style:tab-stops/>
      </style:paragraph-properties>
      <style:text-properties fo:font-size="8pt" style:font-size-asian="8pt"/>
    </style:style>
    <style:style style:name="TableRow326" style:family="table-row">
      <style:table-row-properties style:min-row-height="0.1513in" style:use-optimal-row-height="false"/>
    </style:style>
    <style:style style:name="TableCell327" style:family="table-cell">
      <style:table-cell-properties fo:border="0.0069in solid #000000" fo:padding-top="0in" fo:padding-left="0in" fo:padding-bottom="0in" fo:padding-right="0in"/>
    </style:style>
    <style:style style:name="P328" style:parent-style-name="TableParagraph" style:family="paragraph">
      <style:paragraph-properties fo:line-height="0.127in" fo:margin-left="0.0479in">
        <style:tab-stops/>
      </style:paragraph-properties>
      <style:text-properties fo:font-size="8pt" style:font-size-asian="8pt"/>
    </style:style>
    <style:style style:name="TableCell329" style:family="table-cell">
      <style:table-cell-properties fo:border="0.0069in solid #000000" fo:padding-top="0in" fo:padding-left="0in" fo:padding-bottom="0in" fo:padding-right="0in"/>
    </style:style>
    <style:style style:name="P330" style:parent-style-name="TableParagraph" style:family="paragraph">
      <style:paragraph-properties fo:text-align="start" fo:line-height="0.127in" fo:margin-left="0.0375in" fo:margin-right="0in">
        <style:tab-stops/>
      </style:paragraph-properties>
    </style:style>
    <style:style style:name="T331" style:parent-style-name="Fonteparág.padrão" style:family="text">
      <style:text-properties fo:font-size="8pt" style:font-size-asian="8pt"/>
    </style:style>
    <style:style style:name="T332" style:parent-style-name="Fonteparág.padrão" style:family="text">
      <style:text-properties fo:letter-spacing="-0.0034in" fo:font-size="8pt" style:font-size-asian="8pt"/>
    </style:style>
    <style:style style:name="T333" style:parent-style-name="Fonteparág.padrão" style:family="text">
      <style:text-properties fo:font-size="8pt" style:font-size-asian="8pt"/>
    </style:style>
    <style:style style:name="TableCell334" style:family="table-cell">
      <style:table-cell-properties fo:border="0.0069in solid #000000" fo:padding-top="0in" fo:padding-left="0in" fo:padding-bottom="0in" fo:padding-right="0in"/>
    </style:style>
    <style:style style:name="P335" style:parent-style-name="TableParagraph" style:family="paragraph">
      <style:paragraph-properties fo:line-height="0.127in" fo:margin-right="0.0173in"/>
      <style:text-properties fo:font-size="8pt" style:font-size-asian="8pt"/>
    </style:style>
    <style:style style:name="TableCell336" style:family="table-cell">
      <style:table-cell-properties fo:border="0.0069in solid #000000" fo:padding-top="0in" fo:padding-left="0in" fo:padding-bottom="0in" fo:padding-right="0in"/>
    </style:style>
    <style:style style:name="P337" style:parent-style-name="TableParagraph" style:family="paragraph">
      <style:paragraph-properties fo:text-align="end" fo:line-height="0.127in" fo:margin-left="0in" fo:margin-right="0.0298in">
        <style:tab-stops/>
      </style:paragraph-properties>
      <style:text-properties fo:font-size="8pt" style:font-size-asian="8pt"/>
    </style:style>
    <style:style style:name="P338" style:parent-style-name="Corpodetexto" style:family="paragraph">
      <style:paragraph-properties fo:margin-top="0.0048in"/>
      <style:text-properties style:font-name="Arial" fo:font-weight="bold" style:font-weight-asian="bold" fo:font-size="7.5pt" style:font-size-asian="7.5pt"/>
    </style:style>
    <style:style style:name="P339" style:parent-style-name="Normal" style:family="paragraph">
      <style:paragraph-properties fo:margin-left="0.2888in">
        <style:tab-stops/>
      </style:paragraph-properties>
    </style:style>
    <style:style style:name="T34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41"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4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43"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4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45" style:parent-style-name="Corpodetexto" style:family="paragraph">
      <style:paragraph-properties fo:margin-top="0.0055in"/>
      <style:text-properties style:font-name="Arial" fo:font-weight="bold" style:font-weight-asian="bold" fo:font-size="4.5pt" style:font-size-asian="4.5pt"/>
    </style:style>
    <style:style style:name="P346" style:parent-style-name="ParágrafodaLista" style:list-style-name="LFO5" style:family="paragraph">
      <style:paragraph-properties fo:text-align="justify" fo:margin-top="0.0513in" fo:margin-right="1.2958in" fo:text-indent="0.1569in">
        <style:tab-stops>
          <style:tab-stop style:type="left" style:position="0.3527in"/>
        </style:tab-stops>
      </style:paragraph-properties>
    </style:style>
    <style:style style:name="P347" style:parent-style-name="Normal" style:family="paragraph">
      <style:text-properties fo:font-size="8pt" style:font-size-asian="8pt"/>
    </style:style>
    <style:style style:name="P348" style:parent-style-name="Normal" style:family="paragraph">
      <style:paragraph-properties fo:margin-top="0.0861in" fo:margin-left="0.0784in">
        <style:tab-stops>
          <style:tab-stop style:type="left" style:position="0.3611in"/>
        </style:tab-stops>
      </style:paragraph-properties>
    </style:style>
    <style:style style:name="T34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0" style:parent-style-name="Fonteparág.padrão" style:family="text">
      <style:text-properties fo:font-size="8pt" style:font-size-asian="8pt" style:text-underline-type="double" style:text-underline-style="solid" style:text-underline-width="auto" style:text-underline-mode="continuous"/>
    </style:style>
    <style:style style:name="P351" style:parent-style-name="Normal" style:family="paragraph">
      <style:text-properties fo:font-size="8pt" style:font-size-asian="8pt"/>
    </style:style>
    <style:style style:name="P352" style:parent-style-name="Normal" style:family="paragraph">
      <style:paragraph-properties fo:margin-top="0.0055in"/>
      <style:text-properties fo:font-size="7.5pt" style:font-size-asian="7.5pt"/>
    </style:style>
    <style:style style:name="P353" style:parent-style-name="Normal" style:family="paragraph">
      <style:paragraph-properties fo:margin-left="0.0784in">
        <style:tab-stops>
          <style:tab-stop style:type="left" style:position="0.3611in"/>
        </style:tab-stops>
      </style:paragraph-properties>
    </style:style>
    <style:style style:name="T35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5" style:parent-style-name="Fonteparág.padrão" style:family="text">
      <style:text-properties fo:font-size="8pt" style:font-size-asian="8pt" style:text-underline-type="double" style:text-underline-style="solid" style:text-underline-width="auto" style:text-underline-mode="continuous"/>
    </style:style>
    <style:style style:name="P356" style:parent-style-name="Normal" style:family="paragraph">
      <style:paragraph-properties fo:margin-top="0.0013in" fo:margin-left="0.0784in">
        <style:tab-stops>
          <style:tab-stop style:type="left" style:position="0.3611in"/>
        </style:tab-stops>
      </style:paragraph-properties>
    </style:style>
    <style:style style:name="T35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8" style:parent-style-name="Fonteparág.padrão" style:family="text">
      <style:text-properties fo:font-size="8pt" style:font-size-asian="8pt" style:text-underline-type="double" style:text-underline-style="solid" style:text-underline-width="auto" style:text-underline-mode="continuous"/>
    </style:style>
    <style:style style:name="P359" style:parent-style-name="Normal" style:family="paragraph">
      <style:text-properties fo:font-size="8pt" style:font-size-asian="8pt"/>
    </style:style>
    <style:style style:name="P360" style:parent-style-name="Normal" style:family="paragraph">
      <style:paragraph-properties fo:margin-top="0.0076in"/>
      <style:text-properties fo:font-size="7.5pt" style:font-size-asian="7.5pt"/>
    </style:style>
    <style:style style:name="P361" style:parent-style-name="Normal" style:family="paragraph">
      <style:paragraph-properties fo:margin-left="0.0784in">
        <style:tab-stops>
          <style:tab-stop style:type="left" style:position="0.3611in"/>
        </style:tab-stops>
      </style:paragraph-properties>
    </style:style>
    <style:style style:name="T36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3" style:parent-style-name="Fonteparág.padrão" style:family="text">
      <style:text-properties fo:font-size="8pt" style:font-size-asian="8pt" style:text-underline-type="double" style:text-underline-style="solid" style:text-underline-width="auto" style:text-underline-mode="continuous"/>
    </style:style>
    <style:style style:name="P364" style:parent-style-name="Normal" style:family="paragraph">
      <style:paragraph-properties fo:line-height="0.127in" fo:margin-left="0.0784in">
        <style:tab-stops>
          <style:tab-stop style:type="left" style:position="0.3611in"/>
        </style:tab-stops>
      </style:paragraph-properties>
    </style:style>
    <style:style style:name="T36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6" style:parent-style-name="Fonteparág.padrão" style:family="text">
      <style:text-properties fo:font-size="8pt" style:font-size-asian="8pt" style:text-underline-type="double" style:text-underline-style="solid" style:text-underline-width="auto" style:text-underline-mode="continuous"/>
    </style:style>
    <style:style style:name="P367" style:parent-style-name="Normal" style:family="paragraph">
      <style:paragraph-properties fo:line-height="0.127in" fo:margin-left="0.0784in">
        <style:tab-stops>
          <style:tab-stop style:type="left" style:position="0.3611in"/>
        </style:tab-stops>
      </style:paragraph-properties>
    </style:style>
    <style:style style:name="T368"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369"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370" style:parent-style-name="Fonteparág.padrão" style:family="text">
      <style:text-properties fo:font-size="8pt" style:font-size-asian="8pt"/>
    </style:style>
    <style:style style:name="T371" style:parent-style-name="Fonteparág.padrão" style:family="text">
      <style:text-properties fo:letter-spacing="0.0006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13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13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06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13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13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06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13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13in" fo:font-size="8pt" style:font-size-asian="8pt"/>
    </style:style>
    <style:style style:name="T388" style:parent-style-name="Fonteparág.padrão" style:family="text">
      <style:text-properties fo:font-size="8pt" style:font-size-asian="8pt"/>
    </style:style>
    <style:style style:name="P389" style:parent-style-name="ParágrafodaLista" style:list-style-name="LFO5" style:family="paragraph">
      <style:paragraph-properties fo:text-align="justify" fo:margin-top="0.0006in" fo:margin-right="1.2951in" fo:text-indent="0.1569in">
        <style:tab-stops>
          <style:tab-stop style:type="left" style:position="0.3402in"/>
        </style:tab-stops>
      </style:paragraph-properties>
    </style:style>
    <style:style style:name="T390" style:parent-style-name="Fonteparág.padrão" style:family="text">
      <style:text-properties fo:font-size="8pt" style:font-size-asian="8pt"/>
    </style:style>
    <style:style style:name="T391" style:parent-style-name="Fonteparág.padrão" style:family="text">
      <style:text-properties fo:letter-spacing="-0.0291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06in" fo:font-size="8pt" style:font-size-asian="8pt"/>
    </style:style>
    <style:style style:name="T394" style:parent-style-name="Fonteparág.padrão" style:family="text">
      <style:text-properties fo:font-size="8pt" style:font-size-asian="8pt"/>
    </style:style>
    <style:style style:name="P395" style:parent-style-name="Corpodetexto" style:family="paragraph">
      <style:paragraph-properties fo:margin-top="0.0055in"/>
      <style:text-properties fo:font-size="7.5pt" style:font-size-asian="7.5pt"/>
    </style:style>
    <style:style style:name="P396" style:parent-style-name="ParágrafodaLista" style:list-style-name="LFO5" style:family="paragraph">
      <style:paragraph-properties fo:text-align="justify" fo:line-height="100%" fo:text-indent="0.1569in">
        <style:tab-stops>
          <style:tab-stop style:type="left" style:position="0.3416in"/>
        </style:tab-stops>
      </style:paragraph-properties>
    </style:style>
    <style:style style:name="P397" style:parent-style-name="Corpodetexto" style:family="paragraph">
      <style:paragraph-properties fo:margin-top="0.0097in" fo:margin-left="0.0138in">
        <style:tab-stops/>
      </style:paragraph-properties>
    </style:style>
    <style:style style:name="T398" style:parent-style-name="Fonteparág.padrão" style:family="text">
      <style:text-properties fo:font-size="8pt" style:font-size-asian="8pt"/>
    </style:style>
    <style:style style:name="T399" style:parent-style-name="Fonteparág.padrão" style:family="text">
      <style:text-properties fo:letter-spacing="-0.002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2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13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2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13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27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27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27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2in" fo:font-size="8pt" style:font-size-asian="8pt"/>
    </style:style>
    <style:style style:name="T416" style:parent-style-name="Fonteparág.padrão" style:family="text">
      <style:text-properties style:font-name="Arial" fo:font-weight="bold" style:font-weight-asian="bold" fo:font-size="8pt" style:font-size-asian="8pt"/>
    </style:style>
    <style:style style:name="T417" style:parent-style-name="Fonteparág.padrão" style:family="text">
      <style:text-properties style:font-name="Arial" fo:font-weight="bold" style:font-weight-asian="bold" fo:letter-spacing="-0.0027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style:font-name="Arial" fo:font-weight="bold" style:font-weight-asian="bold"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06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2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2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27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13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13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27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13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27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34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13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06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06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06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06in" fo:font-size="8pt" style:font-size-asian="8pt"/>
    </style:style>
    <style:style style:name="T450" style:parent-style-name="Fonteparág.padrão" style:family="text">
      <style:text-properties fo:font-size="8pt" style:font-size-asian="8pt"/>
    </style:style>
    <style:style style:name="P451" style:parent-style-name="Corpodetexto" style:family="paragraph">
      <style:paragraph-properties fo:margin-top="0.0048in"/>
      <style:text-properties fo:font-size="7.5pt" style:font-size-asian="7.5pt"/>
    </style:style>
    <style:style style:name="P452" style:parent-style-name="ParágrafodaLista" style:list-style-name="LFO5" style:family="paragraph">
      <style:paragraph-properties fo:text-align="justify" fo:margin-top="0.0006in" fo:margin-right="1.2958in" fo:text-indent="0.1569in">
        <style:tab-stops>
          <style:tab-stop style:type="left" style:position="0.3527in"/>
        </style:tab-stops>
      </style:paragraph-properties>
    </style:style>
    <style:style style:name="T453" style:parent-style-name="Fonteparág.padrão" style:family="text">
      <style:text-properties fo:font-size="8pt" style:font-size-asian="8pt"/>
    </style:style>
    <style:style style:name="T454" style:parent-style-name="Fonteparág.padrão" style:family="text">
      <style:text-properties style:font-name="Arial" fo:font-weight="bold" style:font-weight-asian="bold"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06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color="#202428"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06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style:font-name="Arial" fo:font-weight="bold" style:font-weight-asian="bold"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style:font-name="Arial" fo:font-weight="bold" style:font-weight-asian="bold" fo:font-size="8pt" style:font-size-asian="8pt"/>
    </style:style>
    <style:style style:name="T466" style:parent-style-name="Fonteparág.padrão" style:family="text">
      <style:text-properties style:font-name="Arial" fo:font-weight="bold" style:font-weight-asian="bold" fo:letter-spacing="0.0006in" fo:font-size="8pt" style:font-size-asian="8pt"/>
    </style:style>
    <style:style style:name="T467" style:parent-style-name="Fonteparág.padrão" style:family="text">
      <style:text-properties style:font-name="Arial" fo:font-weight="bold" style:font-weight-asian="bold"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13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06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13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13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13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06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06in" fo:font-size="8pt" style:font-size-asian="8pt"/>
    </style:style>
    <style:style style:name="T483" style:parent-style-name="Fonteparág.padrão" style:family="text">
      <style:text-properties style:font-name="Arial" fo:font-weight="bold" style:font-weight-asian="bold" fo:font-size="8pt" style:font-size-asian="8pt"/>
    </style:style>
    <style:style style:name="T484" style:parent-style-name="Fonteparág.padrão" style:family="text">
      <style:text-properties style:font-name="Arial" fo:font-weight="bold" style:font-weight-asian="bold" fo:letter-spacing="-0.0013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style:font-name="Arial" fo:font-weight="bold" style:font-weight-asian="bold" fo:font-size="8pt" style:font-size-asian="8pt"/>
    </style:style>
    <style:style style:name="T487" style:parent-style-name="Fonteparág.padrão" style:family="text">
      <style:text-properties style:font-name="Arial" fo:font-weight="bold" style:font-weight-asian="bold" fo:letter-spacing="-0.0013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27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13in" fo:font-size="8pt" style:font-size-asian="8pt"/>
    </style:style>
    <style:style style:name="T492" style:parent-style-name="Fonteparág.padrão" style:family="text">
      <style:text-properties fo:font-size="8pt" style:font-size-asian="8pt"/>
    </style:style>
    <style:style style:name="P493" style:parent-style-name="Corpodetexto" style:family="paragraph">
      <style:paragraph-properties fo:margin-top="0.002in"/>
      <style:text-properties fo:font-size="9.5pt" style:font-size-asian="9.5pt"/>
    </style:style>
    <style:style style:name="P494" style:parent-style-name="Corpodetexto" style:family="paragraph">
      <style:paragraph-properties fo:margin-top="0.0506in" fo:margin-left="3.6923in">
        <style:tab-stops/>
      </style:paragraph-properties>
    </style:style>
    <style:style style:name="T495" style:parent-style-name="Fonteparág.padrão" style:family="text">
      <style:text-properties fo:letter-spacing="-0.0055in"/>
    </style:style>
    <style:style style:name="T496" style:parent-style-name="Fonteparág.padrão" style:family="text">
      <style:text-properties fo:letter-spacing="-0.0041in"/>
    </style:style>
    <style:style style:name="P497" style:parent-style-name="Corpodetexto" style:master-page-name="MP1" style:family="paragraph">
      <style:paragraph-properties fo:break-before="page"/>
    </style:style>
    <style:style style:name="P546" style:parent-style-name="ParágrafodaLista" style:list-style-name="LFO5" style:family="paragraph">
      <style:paragraph-properties fo:text-align="justify" fo:line-height="100%" fo:text-indent="0.1569in">
        <style:tab-stops>
          <style:tab-stop style:type="left" style:position="0.35in"/>
        </style:tab-stops>
      </style:paragraph-properties>
    </style:style>
    <style:style style:name="T547" style:parent-style-name="Fonteparág.padrão" style:family="text">
      <style:text-properties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style:font-name="Arial" fo:font-weight="bold" style:font-weight-asian="bold"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style:font-name="Arial" fo:font-weight="bold" style:font-weight-asian="bold" fo:font-size="8pt" style:font-size-asian="8pt"/>
    </style:style>
    <style:style style:name="T552" style:parent-style-name="Fonteparág.padrão" style:family="text">
      <style:text-properties style:font-name="Arial" fo:font-weight="bold" style:font-weight-asian="bold" fo:letter-spacing="0.0006in" fo:font-size="8pt" style:font-size-asian="8pt"/>
    </style:style>
    <style:style style:name="T553" style:parent-style-name="Fonteparág.padrão" style:family="text">
      <style:text-properties style:font-name="Arial" fo:font-weight="bold" style:font-weight-asian="bold"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06in" fo:font-size="8pt" style:font-size-asian="8pt"/>
    </style:style>
    <style:style style:name="T556" style:parent-style-name="Fonteparág.padrão" style:family="text">
      <style:text-properties fo:font-size="8pt" style:font-size-asian="8pt"/>
    </style:style>
    <style:style style:name="P557" style:parent-style-name="Corpodetexto" style:family="paragraph">
      <style:paragraph-properties fo:margin-top="0.0034in"/>
      <style:text-properties fo:font-size="7.5pt" style:font-size-asian="7.5pt"/>
    </style:style>
    <style:style style:name="T558" style:parent-style-name="Fonteparág.padrão" style:family="text">
      <style:text-properties fo:letter-spacing="-0.0034in"/>
    </style:style>
    <style:style style:name="T559" style:parent-style-name="Fonteparág.padrão" style:family="text">
      <style:text-properties fo:letter-spacing="-0.0034in"/>
    </style:style>
    <style:style style:name="T560" style:parent-style-name="Fonteparág.padrão" style:family="text">
      <style:text-properties fo:letter-spacing="0.0006in"/>
    </style:style>
    <style:style style:name="P561" style:parent-style-name="Corpodetexto" style:family="paragraph">
      <style:paragraph-properties fo:margin-top="0.0006in"/>
      <style:text-properties style:font-name="Arial" fo:font-weight="bold" style:font-weight-asian="bold"/>
    </style:style>
    <style:style style:name="P562" style:parent-style-name="ParágrafodaLista" style:list-style-name="LFO4" style:family="paragraph">
      <style:paragraph-properties fo:text-align="justify" fo:text-indent="0.1569in">
        <style:tab-stops>
          <style:tab-stop style:type="left" style:position="0.3388in"/>
        </style:tab-stops>
      </style:paragraph-properties>
    </style:style>
    <style:style style:name="T563" style:parent-style-name="Fonteparág.padrão" style:family="text">
      <style:text-properties fo:font-size="8pt" style:font-size-asian="8pt"/>
    </style:style>
    <style:style style:name="T564" style:parent-style-name="Fonteparág.padrão" style:family="text">
      <style:text-properties fo:letter-spacing="-0.0041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41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41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41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55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41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48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41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41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41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41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34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41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27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55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34in" fo:font-size="8pt" style:font-size-asian="8pt"/>
    </style:style>
    <style:style style:name="T595" style:parent-style-name="Fonteparág.padrão" style:family="text">
      <style:text-properties style:font-name="Arial" fo:font-weight="bold" style:font-weight-asian="bold" fo:font-size="8pt" style:font-size-asian="8pt"/>
    </style:style>
    <style:style style:name="T596" style:parent-style-name="Fonteparág.padrão" style:family="text">
      <style:text-properties style:font-name="Arial" fo:font-weight="bold" style:font-weight-asian="bold" fo:letter-spacing="0.0006in" fo:font-size="8pt" style:font-size-asian="8pt"/>
    </style:style>
    <style:style style:name="T597" style:parent-style-name="Fonteparág.padrão" style:family="text">
      <style:text-properties style:font-name="Arial" fo:font-weight="bold" style:font-weight-asian="bold" fo:font-size="8pt" style:font-size-asian="8pt"/>
    </style:style>
    <style:style style:name="T598" style:parent-style-name="Fonteparág.padrão" style:family="text">
      <style:text-properties style:font-name="Arial" fo:font-weight="bold" style:font-weight-asian="bold" fo:letter-spacing="-0.0013in" fo:font-size="8pt" style:font-size-asian="8pt"/>
    </style:style>
    <style:style style:name="T599" style:parent-style-name="Fonteparág.padrão" style:family="text">
      <style:text-properties style:font-name="Arial" fo:font-weight="bold" style:font-weight-asian="bold" fo:font-size="8pt" style:font-size-asian="8pt"/>
    </style:style>
    <style:style style:name="T600" style:parent-style-name="Fonteparág.padrão" style:family="text">
      <style:text-properties style:font-name="Arial" fo:font-weight="bold" style:font-weight-asian="bold" fo:letter-spacing="0.0006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06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06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06in" fo:font-size="8pt" style:font-size-asian="8pt"/>
    </style:style>
    <style:style style:name="T607" style:parent-style-name="Fonteparág.padrão" style:family="text">
      <style:text-properties fo:font-size="8pt" style:font-size-asian="8pt"/>
    </style:style>
    <style:style style:name="P608" style:parent-style-name="Corpodetexto" style:family="paragraph">
      <style:paragraph-properties fo:margin-top="0.0027in"/>
    </style:style>
    <style:style style:name="P609" style:parent-style-name="ParágrafodaLista" style:list-style-name="LFO4" style:family="paragraph">
      <style:paragraph-properties fo:text-align="justify" fo:line-height="98%" fo:text-indent="0.1569in">
        <style:tab-stops>
          <style:tab-stop style:type="left" style:position="0.343in"/>
        </style:tab-stops>
      </style:paragraph-properties>
    </style:style>
    <style:style style:name="T610" style:parent-style-name="Fonteparág.padrão" style:family="text">
      <style:text-properties fo:font-size="8pt" style:font-size-asian="8pt"/>
    </style:style>
    <style:style style:name="T611" style:parent-style-name="Fonteparág.padrão" style:family="text">
      <style:text-properties fo:letter-spacing="-0.0291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style:font-name="Arial" fo:font-weight="bold" style:font-weight-asian="bold"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06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06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06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06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06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06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13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06in" fo:font-size="8pt" style:font-size-asian="8pt"/>
    </style:style>
    <style:style style:name="T630" style:parent-style-name="Fonteparág.padrão" style:family="text">
      <style:text-properties style:font-name="Arial" fo:font-weight="bold" style:font-weight-asian="bold" fo:font-size="8pt" style:font-size-asian="8pt"/>
    </style:style>
    <style:style style:name="T631" style:parent-style-name="Fonteparág.padrão" style:family="text">
      <style:text-properties style:font-name="Arial" fo:font-weight="bold" style:font-weight-asian="bold" fo:letter-spacing="-0.0013in" fo:font-size="8pt" style:font-size-asian="8pt"/>
    </style:style>
    <style:style style:name="T632" style:parent-style-name="Fonteparág.padrão" style:family="text">
      <style:text-properties style:font-name="Arial" fo:font-weight="bold" style:font-weight-asian="bold"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2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27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13in" fo:font-size="8pt" style:font-size-asian="8pt"/>
    </style:style>
    <style:style style:name="T639" style:parent-style-name="Fonteparág.padrão" style:family="text">
      <style:text-properties fo:font-size="8pt" style:font-size-asian="8pt"/>
    </style:style>
    <style:style style:name="P640" style:parent-style-name="Corpodetexto" style:family="paragraph">
      <style:paragraph-properties fo:margin-top="0.0013in"/>
    </style:style>
    <style:style style:name="T641" style:parent-style-name="Fonteparág.padrão" style:family="text">
      <style:text-properties fo:letter-spacing="-0.0027in"/>
    </style:style>
    <style:style style:name="T642" style:parent-style-name="Fonteparág.padrão" style:family="text">
      <style:text-properties fo:letter-spacing="-0.002in"/>
    </style:style>
    <style:style style:name="T643" style:parent-style-name="Fonteparág.padrão" style:family="text">
      <style:text-properties fo:letter-spacing="-0.0013in"/>
    </style:style>
    <style:style style:name="T644" style:parent-style-name="Fonteparág.padrão" style:family="text">
      <style:text-properties fo:letter-spacing="0.0006in"/>
    </style:style>
    <style:style style:name="P645" style:parent-style-name="Corpodetexto" style:family="paragraph">
      <style:paragraph-properties fo:margin-top="0.0069in"/>
      <style:text-properties style:font-name="Arial" fo:font-weight="bold" style:font-weight-asian="bold" fo:font-size="4.5pt" style:font-size-asian="4.5pt"/>
    </style:style>
    <style:style style:name="P646" style:parent-style-name="ParágrafodaLista" style:list-style-name="LFO3" style:family="paragraph">
      <style:paragraph-properties fo:text-align="justify" fo:margin-top="0.0506in" fo:margin-right="1.2951in" fo:text-indent="0.1569in">
        <style:tab-stops>
          <style:tab-stop style:type="left" style:position="0.35in"/>
        </style:tab-stops>
      </style:paragraph-properties>
    </style:style>
    <style:style style:name="T647" style:parent-style-name="Fonteparág.padrão" style:family="text">
      <style:text-properties fo:font-size="8pt" style:font-size-asian="8pt"/>
    </style:style>
    <style:style style:name="T648" style:parent-style-name="Fonteparág.padrão" style:family="text">
      <style:text-properties fo:letter-spacing="0.0006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06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76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76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62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62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76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76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69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69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69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76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69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69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62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69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69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06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13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13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13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13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13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13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13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06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06in" fo:font-size="8pt" style:font-size-asian="8pt"/>
    </style:style>
    <style:style style:name="T702" style:parent-style-name="Fonteparág.padrão" style:family="text">
      <style:text-properties fo:font-size="8pt" style:font-size-asian="8pt"/>
    </style:style>
    <style:style style:name="P703" style:parent-style-name="Corpodetexto" style:family="paragraph">
      <style:paragraph-properties fo:margin-top="0.0062in"/>
      <style:text-properties fo:font-size="7.5pt" style:font-size-asian="7.5pt"/>
    </style:style>
    <style:style style:name="P704" style:parent-style-name="ParágrafodaLista" style:list-style-name="LFO3" style:family="paragraph">
      <style:paragraph-properties fo:text-align="justify" fo:margin-right="1.2958in" fo:text-indent="0.1569in">
        <style:tab-stops>
          <style:tab-stop style:type="left" style:position="0.3527in"/>
        </style:tab-stops>
      </style:paragraph-properties>
    </style:style>
    <style:style style:name="T705" style:parent-style-name="Fonteparág.padrão" style:family="text">
      <style:text-properties fo:font-size="8pt" style:font-size-asian="8pt"/>
    </style:style>
    <style:style style:name="T706" style:parent-style-name="Fonteparág.padrão" style:family="text">
      <style:text-properties style:font-name="Arial" fo:font-weight="bold" style:font-weight-asian="bold"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06in" fo:font-size="8pt" style:font-size-asian="8pt"/>
    </style:style>
    <style:style style:name="T709" style:parent-style-name="Fonteparág.padrão" style:family="text">
      <style:text-properties fo:font-size="8pt" style:font-size-asian="8pt"/>
    </style:style>
    <style:style style:name="P710" style:parent-style-name="Corpodetexto" style:family="paragraph">
      <style:paragraph-properties fo:margin-top="0.0076in"/>
      <style:text-properties fo:font-size="7.5pt" style:font-size-asian="7.5pt"/>
    </style:style>
    <style:style style:name="T711" style:parent-style-name="Fonteparág.padrão" style:family="text">
      <style:text-properties fo:letter-spacing="-0.002in"/>
    </style:style>
    <style:style style:name="T712" style:parent-style-name="Fonteparág.padrão" style:family="text">
      <style:text-properties fo:letter-spacing="-0.0041in"/>
    </style:style>
    <style:style style:name="T713" style:parent-style-name="Fonteparág.padrão" style:family="text">
      <style:text-properties fo:letter-spacing="0.0006in"/>
    </style:style>
    <style:style style:name="T714" style:parent-style-name="Fonteparág.padrão" style:family="text">
      <style:text-properties fo:letter-spacing="-0.002in"/>
    </style:style>
    <style:style style:name="P715" style:parent-style-name="Corpodetexto" style:family="paragraph">
      <style:paragraph-properties fo:margin-top="0.0069in"/>
      <style:text-properties style:font-name="Arial" fo:font-weight="bold" style:font-weight-asian="bold" fo:font-size="4.5pt" style:font-size-asian="4.5pt"/>
    </style:style>
    <style:style style:name="P716" style:parent-style-name="Corpodetexto" style:family="paragraph">
      <style:paragraph-properties fo:text-align="justify" fo:margin-top="0.0506in" fo:margin-left="0.2888in" fo:margin-right="1.2944in" fo:text-indent="0.1527in">
        <style:tab-stops/>
      </style:paragraph-properties>
    </style:style>
    <style:style style:name="T717" style:parent-style-name="Fonteparág.padrão" style:family="text">
      <style:text-properties fo:letter-spacing="0.0006in"/>
    </style:style>
    <style:style style:name="T718" style:parent-style-name="Fonteparág.padrão" style:family="text">
      <style:text-properties fo:letter-spacing="0.0006in"/>
    </style:style>
    <style:style style:name="T719" style:parent-style-name="Fonteparág.padrão" style:family="text">
      <style:text-properties style:font-name="Arial" fo:font-weight="bold" style:font-weight-asian="bold"/>
    </style:style>
    <style:style style:name="T720" style:parent-style-name="Fonteparág.padrão" style:family="text">
      <style:text-properties fo:letter-spacing="0.0006in"/>
    </style:style>
    <style:style style:name="P721" style:parent-style-name="Corpodetexto" style:family="paragraph">
      <style:paragraph-properties fo:margin-top="0.0062in"/>
      <style:text-properties fo:font-size="7.5pt" style:font-size-asian="7.5pt"/>
    </style:style>
    <style:style style:name="T722" style:parent-style-name="Fonteparág.padrão" style:family="text">
      <style:text-properties fo:letter-spacing="-0.0034in"/>
    </style:style>
    <style:style style:name="T723" style:parent-style-name="Fonteparág.padrão" style:family="text">
      <style:text-properties fo:letter-spacing="-0.0034in"/>
    </style:style>
    <style:style style:name="T724" style:parent-style-name="Fonteparág.padrão" style:family="text">
      <style:text-properties fo:letter-spacing="0.0006in"/>
    </style:style>
    <style:style style:name="T725" style:parent-style-name="Fonteparág.padrão" style:family="text">
      <style:text-properties fo:letter-spacing="-0.0013in"/>
    </style:style>
    <style:style style:name="T726" style:parent-style-name="Fonteparág.padrão" style:family="text">
      <style:text-properties fo:letter-spacing="-0.0006in"/>
    </style:style>
    <style:style style:name="T727" style:parent-style-name="Fonteparág.padrão" style:family="text">
      <style:text-properties fo:letter-spacing="-0.0013in"/>
    </style:style>
    <style:style style:name="P728" style:parent-style-name="Corpodetexto" style:family="paragraph">
      <style:paragraph-properties fo:margin-top="0.0006in"/>
      <style:text-properties style:font-name="Arial" fo:font-weight="bold" style:font-weight-asian="bold"/>
    </style:style>
    <style:style style:name="P729" style:parent-style-name="Corpodetexto" style:family="paragraph">
      <style:paragraph-properties fo:text-align="justify" fo:margin-left="0.2888in" fo:margin-right="1.293in" fo:text-indent="0.1569in">
        <style:tab-stops/>
      </style:paragraph-properties>
    </style:style>
    <style:style style:name="T730" style:parent-style-name="Fonteparág.padrão" style:family="text">
      <style:text-properties style:font-name="Arial" fo:font-weight="bold" style:font-weight-asian="bold"/>
    </style:style>
    <style:style style:name="T731" style:parent-style-name="Fonteparág.padrão" style:family="text">
      <style:text-properties fo:letter-spacing="0.0006in"/>
    </style:style>
    <style:style style:name="T732" style:parent-style-name="Fonteparág.padrão" style:family="text">
      <style:text-properties fo:letter-spacing="-0.0006in"/>
    </style:style>
    <style:style style:name="T733" style:parent-style-name="Fonteparág.padrão" style:family="text">
      <style:text-properties fo:letter-spacing="-0.0069in"/>
    </style:style>
    <style:style style:name="T734" style:parent-style-name="Fonteparág.padrão" style:family="text">
      <style:text-properties fo:letter-spacing="-0.0006in"/>
    </style:style>
    <style:style style:name="T735" style:parent-style-name="Fonteparág.padrão" style:family="text">
      <style:text-properties fo:letter-spacing="-0.0069in"/>
    </style:style>
    <style:style style:name="T736" style:parent-style-name="Fonteparág.padrão" style:family="text">
      <style:text-properties fo:letter-spacing="-0.0006in"/>
    </style:style>
    <style:style style:name="T737" style:parent-style-name="Fonteparág.padrão" style:family="text">
      <style:text-properties fo:letter-spacing="-0.0069in"/>
    </style:style>
    <style:style style:name="T738" style:parent-style-name="Fonteparág.padrão" style:family="text">
      <style:text-properties fo:letter-spacing="-0.0006in"/>
    </style:style>
    <style:style style:name="T739" style:parent-style-name="Fonteparág.padrão" style:family="text">
      <style:text-properties fo:letter-spacing="-0.0069in"/>
    </style:style>
    <style:style style:name="T740" style:parent-style-name="Fonteparág.padrão" style:family="text">
      <style:text-properties fo:letter-spacing="-0.0006in"/>
    </style:style>
    <style:style style:name="T741" style:parent-style-name="Fonteparág.padrão" style:family="text">
      <style:text-properties fo:letter-spacing="-0.0069in"/>
    </style:style>
    <style:style style:name="T742" style:parent-style-name="Fonteparág.padrão" style:family="text">
      <style:text-properties fo:letter-spacing="-0.0006in"/>
    </style:style>
    <style:style style:name="T743" style:parent-style-name="Fonteparág.padrão" style:family="text">
      <style:text-properties fo:letter-spacing="-0.0069in"/>
    </style:style>
    <style:style style:name="T744" style:parent-style-name="Fonteparág.padrão" style:family="text">
      <style:text-properties fo:letter-spacing="-0.0069in"/>
    </style:style>
    <style:style style:name="T745" style:parent-style-name="Fonteparág.padrão" style:family="text">
      <style:text-properties fo:letter-spacing="-0.0069in"/>
    </style:style>
    <style:style style:name="T746" style:parent-style-name="Fonteparág.padrão" style:family="text">
      <style:text-properties fo:letter-spacing="-0.0069in"/>
    </style:style>
    <style:style style:name="T747" style:parent-style-name="Fonteparág.padrão" style:family="text">
      <style:text-properties fo:letter-spacing="-0.0069in"/>
    </style:style>
    <style:style style:name="T748" style:parent-style-name="Fonteparág.padrão" style:family="text">
      <style:text-properties fo:letter-spacing="-0.0069in"/>
    </style:style>
    <style:style style:name="T749" style:parent-style-name="Fonteparág.padrão" style:family="text">
      <style:text-properties fo:letter-spacing="-0.0069in"/>
    </style:style>
    <style:style style:name="T750" style:parent-style-name="Fonteparág.padrão" style:family="text">
      <style:text-properties fo:letter-spacing="-0.0055in"/>
    </style:style>
    <style:style style:name="T751" style:parent-style-name="Fonteparág.padrão" style:family="text">
      <style:text-properties fo:letter-spacing="-0.0062in"/>
    </style:style>
    <style:style style:name="T752" style:parent-style-name="Fonteparág.padrão" style:family="text">
      <style:text-properties fo:letter-spacing="0.0006in"/>
    </style:style>
    <style:style style:name="T753" style:parent-style-name="Fonteparág.padrão" style:family="text">
      <style:text-properties fo:letter-spacing="-0.0006in"/>
    </style:style>
    <style:style style:name="T754" style:parent-style-name="Fonteparág.padrão" style:family="text">
      <style:text-properties fo:letter-spacing="-0.0006in"/>
    </style:style>
    <style:style style:name="T755" style:parent-style-name="Fonteparág.padrão" style:family="text">
      <style:text-properties fo:letter-spacing="-0.0006in"/>
    </style:style>
    <style:style style:name="T756" style:parent-style-name="Fonteparág.padrão" style:family="text">
      <style:text-properties fo:letter-spacing="-0.0006in"/>
    </style:style>
    <style:style style:name="T757" style:parent-style-name="Fonteparág.padrão" style:family="text">
      <style:text-properties fo:letter-spacing="-0.0006in"/>
    </style:style>
    <style:style style:name="T758" style:parent-style-name="Fonteparág.padrão" style:family="text">
      <style:text-properties fo:letter-spacing="-0.0013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T761" style:parent-style-name="Fonteparág.padrão" style:family="text">
      <style:text-properties fo:letter-spacing="-0.0013in"/>
    </style:style>
    <style:style style:name="T762" style:parent-style-name="Fonteparág.padrão" style:family="text">
      <style:text-properties fo:letter-spacing="-0.0006in"/>
    </style:style>
    <style:style style:name="P763" style:parent-style-name="Corpodetexto" style:family="paragraph">
      <style:paragraph-properties fo:margin-top="0.0006in"/>
    </style:style>
    <style:style style:name="P764" style:parent-style-name="ParágrafodaLista" style:list-style-name="LFO2" style:family="paragraph">
      <style:paragraph-properties fo:text-align="justify" fo:text-indent="0.1569in">
        <style:tab-stops>
          <style:tab-stop style:type="left" style:position="0.3486in"/>
        </style:tab-stops>
      </style:paragraph-properties>
    </style:style>
    <style:style style:name="T765" style:parent-style-name="Fonteparág.padrão" style:family="text">
      <style:text-properties fo:font-size="8pt" style:font-size-asian="8pt"/>
    </style:style>
    <style:style style:name="T766" style:parent-style-name="Fonteparág.padrão" style:family="text">
      <style:text-properties fo:letter-spacing="0.0006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06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06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06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06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06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06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06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06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06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06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06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13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06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06in" fo:font-size="8pt" style:font-size-asian="8pt"/>
    </style:style>
    <style:style style:name="T796" style:parent-style-name="Fonteparág.padrão" style:family="text">
      <style:text-properties fo:color="#202428" fo:font-size="8pt" style:font-size-asian="8pt"/>
    </style:style>
    <style:style style:name="T797" style:parent-style-name="Fonteparág.padrão" style:family="text">
      <style:text-properties fo:color="#202428" fo:letter-spacing="0.0013in" fo:font-size="8pt" style:font-size-asian="8pt"/>
    </style:style>
    <style:style style:name="T798" style:parent-style-name="Fonteparág.padrão" style:family="text">
      <style:text-properties fo:color="#202428" fo:font-size="8pt" style:font-size-asian="8pt"/>
    </style:style>
    <style:style style:name="T799" style:parent-style-name="Fonteparág.padrão" style:family="text">
      <style:text-properties fo:color="#202428" fo:letter-spacing="0.0006in" fo:font-size="8pt" style:font-size-asian="8pt"/>
    </style:style>
    <style:style style:name="T800" style:parent-style-name="Fonteparág.padrão" style:family="text">
      <style:text-properties fo:color="#202428" fo:font-size="8pt" style:font-size-asian="8pt"/>
    </style:style>
    <style:style style:name="T801" style:parent-style-name="Fonteparág.padrão" style:family="text">
      <style:text-properties fo:color="#202428" fo:letter-spacing="-0.0013in" fo:font-size="8pt" style:font-size-asian="8pt"/>
    </style:style>
    <style:style style:name="T802" style:parent-style-name="Fonteparág.padrão" style:family="text">
      <style:text-properties fo:color="#202428" fo:font-size="8pt" style:font-size-asian="8pt"/>
    </style:style>
    <style:style style:name="T803" style:parent-style-name="Fonteparág.padrão" style:family="text">
      <style:text-properties fo:font-size="8pt" style:font-size-asian="8pt"/>
    </style:style>
    <style:style style:name="P804" style:parent-style-name="ParágrafodaLista" style:list-style-name="LFO2" style:family="paragraph">
      <style:paragraph-properties fo:text-align="justify" fo:margin-right="1.2951in" fo:text-indent="0.1569in">
        <style:tab-stops>
          <style:tab-stop style:type="left" style:position="0.3604in"/>
        </style:tab-stops>
      </style:paragraph-properties>
    </style:style>
    <style:style style:name="P805" style:parent-style-name="Normal" style:family="paragraph">
      <style:paragraph-properties fo:line-height="0.109in" fo:margin-left="0.0784in">
        <style:tab-stops>
          <style:tab-stop style:type="left" style:position="0.3611in"/>
        </style:tab-stops>
      </style:paragraph-properties>
    </style:style>
    <style:style style:name="T806"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807"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808" style:parent-style-name="Normal" style:family="paragraph">
      <style:paragraph-properties fo:margin-left="0.0784in">
        <style:tab-stops>
          <style:tab-stop style:type="left" style:position="0.3611in"/>
        </style:tab-stops>
      </style:paragraph-properties>
    </style:style>
    <style:style style:name="T809"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810"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811" style:parent-style-name="Normal" style:family="paragraph">
      <style:text-properties fo:font-size="8pt" style:font-size-asian="8pt"/>
    </style:style>
    <style:style style:name="P812" style:parent-style-name="Normal" style:family="paragraph">
      <style:paragraph-properties fo:margin-top="0.0062in"/>
      <style:text-properties fo:font-size="7.5pt" style:font-size-asian="7.5pt"/>
    </style:style>
    <style:style style:name="P813" style:parent-style-name="Normal" style:family="paragraph">
      <style:paragraph-properties fo:margin-left="0.0784in">
        <style:tab-stops>
          <style:tab-stop style:type="left" style:position="0.3611in"/>
        </style:tab-stops>
      </style:paragraph-properties>
    </style:style>
    <style:style style:name="T814"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815" style:parent-style-name="Fonteparág.padrão" style:family="text">
      <style:text-properties fo:font-size="8pt" style:font-size-asian="8pt" style:text-underline-type="single" style:text-underline-style="solid" style:text-underline-width="bold" style:text-underline-mode="continuous"/>
    </style:style>
    <style:style style:name="P816" style:parent-style-name="Normal" style:family="paragraph">
      <style:paragraph-properties fo:margin-top="0.0013in" fo:margin-left="0.0784in">
        <style:tab-stops>
          <style:tab-stop style:type="left" style:position="0.3611in"/>
        </style:tab-stops>
      </style:paragraph-properties>
    </style:style>
    <style:style style:name="T8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18" style:parent-style-name="Fonteparág.padrão" style:family="text">
      <style:text-properties fo:font-size="8pt" style:font-size-asian="8pt" style:text-underline-type="double" style:text-underline-style="solid" style:text-underline-width="auto" style:text-underline-mode="continuous"/>
    </style:style>
    <style:style style:name="P819" style:parent-style-name="Normal" style:family="paragraph">
      <style:paragraph-properties fo:margin-left="0.0784in">
        <style:tab-stops>
          <style:tab-stop style:type="left" style:position="0.3611in"/>
        </style:tab-stops>
      </style:paragraph-properties>
    </style:style>
    <style:style style:name="T82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21" style:parent-style-name="Fonteparág.padrão" style:family="text">
      <style:text-properties fo:font-size="8pt" style:font-size-asian="8pt" style:text-underline-type="double" style:text-underline-style="solid" style:text-underline-width="auto" style:text-underline-mode="continuous"/>
    </style:style>
    <style:style style:name="T822" style:parent-style-name="Fonteparág.padrão" style:family="text">
      <style:text-properties fo:font-size="8pt" style:font-size-asian="8pt"/>
    </style:style>
    <style:style style:name="T823" style:parent-style-name="Fonteparág.padrão" style:family="text">
      <style:text-properties fo:color="#202428" fo:font-size="8pt" style:font-size-asian="8pt"/>
    </style:style>
    <style:style style:name="T824" style:parent-style-name="Fonteparág.padrão" style:family="text">
      <style:text-properties fo:color="#202428" fo:letter-spacing="0.0006in" fo:font-size="8pt" style:font-size-asian="8pt"/>
    </style:style>
    <style:style style:name="T825" style:parent-style-name="Fonteparág.padrão" style:family="text">
      <style:text-properties fo:color="#202428" fo:letter-spacing="-0.0006in" fo:font-size="8pt" style:font-size-asian="8pt"/>
    </style:style>
    <style:style style:name="T826" style:parent-style-name="Fonteparág.padrão" style:family="text">
      <style:text-properties fo:color="#202428" fo:letter-spacing="-0.0069in" fo:font-size="8pt" style:font-size-asian="8pt"/>
    </style:style>
    <style:style style:name="T827" style:parent-style-name="Fonteparág.padrão" style:family="text">
      <style:text-properties fo:color="#202428" fo:letter-spacing="-0.0006in" fo:font-size="8pt" style:font-size-asian="8pt"/>
    </style:style>
    <style:style style:name="T828" style:parent-style-name="Fonteparág.padrão" style:family="text">
      <style:text-properties fo:color="#202428" fo:letter-spacing="-0.0069in" fo:font-size="8pt" style:font-size-asian="8pt"/>
    </style:style>
    <style:style style:name="T829" style:parent-style-name="Fonteparág.padrão" style:family="text">
      <style:text-properties fo:color="#202428" fo:letter-spacing="-0.0006in" fo:font-size="8pt" style:font-size-asian="8pt"/>
    </style:style>
    <style:style style:name="T830" style:parent-style-name="Fonteparág.padrão" style:family="text">
      <style:text-properties fo:color="#202428" fo:letter-spacing="-0.0069in" fo:font-size="8pt" style:font-size-asian="8pt"/>
    </style:style>
    <style:style style:name="T831" style:parent-style-name="Fonteparág.padrão" style:family="text">
      <style:text-properties fo:color="#202428" fo:letter-spacing="-0.0006in" fo:font-size="8pt" style:font-size-asian="8pt"/>
    </style:style>
    <style:style style:name="T832" style:parent-style-name="Fonteparág.padrão" style:family="text">
      <style:text-properties fo:color="#202428" fo:letter-spacing="-0.0055in" fo:font-size="8pt" style:font-size-asian="8pt"/>
    </style:style>
    <style:style style:name="T833" style:parent-style-name="Fonteparág.padrão" style:family="text">
      <style:text-properties fo:color="#202428" fo:letter-spacing="-0.0006in" fo:font-size="8pt" style:font-size-asian="8pt"/>
    </style:style>
    <style:style style:name="T834" style:parent-style-name="Fonteparág.padrão" style:family="text">
      <style:text-properties fo:color="#202428" fo:letter-spacing="-0.0055in" fo:font-size="8pt" style:font-size-asian="8pt"/>
    </style:style>
    <style:style style:name="T835" style:parent-style-name="Fonteparág.padrão" style:family="text">
      <style:text-properties fo:color="#202428" fo:font-size="8pt" style:font-size-asian="8pt"/>
    </style:style>
    <style:style style:name="T836" style:parent-style-name="Fonteparág.padrão" style:family="text">
      <style:text-properties fo:color="#202428" fo:letter-spacing="-0.0069in" fo:font-size="8pt" style:font-size-asian="8pt"/>
    </style:style>
    <style:style style:name="T837" style:parent-style-name="Fonteparág.padrão" style:family="text">
      <style:text-properties fo:color="#202428" fo:font-size="8pt" style:font-size-asian="8pt"/>
    </style:style>
    <style:style style:name="T838" style:parent-style-name="Fonteparág.padrão" style:family="text">
      <style:text-properties fo:color="#202428" fo:letter-spacing="-0.0069in" fo:font-size="8pt" style:font-size-asian="8pt"/>
    </style:style>
    <style:style style:name="T839" style:parent-style-name="Fonteparág.padrão" style:family="text">
      <style:text-properties fo:color="#202428" fo:font-size="8pt" style:font-size-asian="8pt"/>
    </style:style>
    <style:style style:name="T840" style:parent-style-name="Fonteparág.padrão" style:family="text">
      <style:text-properties fo:color="#202428" fo:letter-spacing="-0.0062in" fo:font-size="8pt" style:font-size-asian="8pt"/>
    </style:style>
    <style:style style:name="T841" style:parent-style-name="Fonteparág.padrão" style:family="text">
      <style:text-properties fo:color="#202428" fo:font-size="8pt" style:font-size-asian="8pt"/>
    </style:style>
    <style:style style:name="T842" style:parent-style-name="Fonteparág.padrão" style:family="text">
      <style:text-properties fo:color="#202428" fo:letter-spacing="-0.0069in" fo:font-size="8pt" style:font-size-asian="8pt"/>
    </style:style>
    <style:style style:name="T843" style:parent-style-name="Fonteparág.padrão" style:family="text">
      <style:text-properties fo:color="#202428" fo:font-size="8pt" style:font-size-asian="8pt"/>
    </style:style>
    <style:style style:name="T844" style:parent-style-name="Fonteparág.padrão" style:family="text">
      <style:text-properties fo:color="#202428" fo:letter-spacing="-0.0069in" fo:font-size="8pt" style:font-size-asian="8pt"/>
    </style:style>
    <style:style style:name="T845" style:parent-style-name="Fonteparág.padrão" style:family="text">
      <style:text-properties fo:color="#202428" fo:font-size="8pt" style:font-size-asian="8pt"/>
    </style:style>
    <style:style style:name="T846" style:parent-style-name="Fonteparág.padrão" style:family="text">
      <style:text-properties fo:color="#202428" fo:letter-spacing="-0.0055in" fo:font-size="8pt" style:font-size-asian="8pt"/>
    </style:style>
    <style:style style:name="T847" style:parent-style-name="Fonteparág.padrão" style:family="text">
      <style:text-properties fo:color="#202428" fo:font-size="8pt" style:font-size-asian="8pt"/>
    </style:style>
    <style:style style:name="T848" style:parent-style-name="Fonteparág.padrão" style:family="text">
      <style:text-properties fo:color="#202428" fo:letter-spacing="-0.0069in" fo:font-size="8pt" style:font-size-asian="8pt"/>
    </style:style>
    <style:style style:name="T849" style:parent-style-name="Fonteparág.padrão" style:family="text">
      <style:text-properties fo:color="#202428" fo:font-size="8pt" style:font-size-asian="8pt"/>
    </style:style>
    <style:style style:name="T850" style:parent-style-name="Fonteparág.padrão" style:family="text">
      <style:text-properties fo:color="#202428" fo:letter-spacing="-0.0069in" fo:font-size="8pt" style:font-size-asian="8pt"/>
    </style:style>
    <style:style style:name="T851" style:parent-style-name="Fonteparág.padrão" style:family="text">
      <style:text-properties fo:color="#202428" fo:font-size="8pt" style:font-size-asian="8pt"/>
    </style:style>
    <style:style style:name="T852" style:parent-style-name="Fonteparág.padrão" style:family="text">
      <style:text-properties fo:color="#202428" fo:letter-spacing="-0.0069in" fo:font-size="8pt" style:font-size-asian="8pt"/>
    </style:style>
    <style:style style:name="T853" style:parent-style-name="Fonteparág.padrão" style:family="text">
      <style:text-properties fo:color="#202428" fo:font-size="8pt" style:font-size-asian="8pt"/>
    </style:style>
    <style:style style:name="T854" style:parent-style-name="Fonteparág.padrão" style:family="text">
      <style:text-properties fo:color="#202428" fo:letter-spacing="0.0006in" fo:font-size="8pt" style:font-size-asian="8pt"/>
    </style:style>
    <style:style style:name="T855" style:parent-style-name="Fonteparág.padrão" style:family="text">
      <style:text-properties fo:color="#202428" fo:font-size="8pt" style:font-size-asian="8pt"/>
    </style:style>
    <style:style style:name="T856" style:parent-style-name="Fonteparág.padrão" style:family="text">
      <style:text-properties fo:color="#202428" fo:letter-spacing="-0.0013in" fo:font-size="8pt" style:font-size-asian="8pt"/>
    </style:style>
    <style:style style:name="T857" style:parent-style-name="Fonteparág.padrão" style:family="text">
      <style:text-properties fo:color="#202428" fo:font-size="8pt" style:font-size-asian="8pt"/>
    </style:style>
    <style:style style:name="T858" style:parent-style-name="Fonteparág.padrão" style:family="text">
      <style:text-properties fo:color="#202428" fo:letter-spacing="0.002in" fo:font-size="8pt" style:font-size-asian="8pt"/>
    </style:style>
    <style:style style:name="T859" style:parent-style-name="Fonteparág.padrão" style:family="text">
      <style:text-properties fo:color="#202428" fo:font-size="8pt" style:font-size-asian="8pt"/>
    </style:style>
    <style:style style:name="T860" style:parent-style-name="Fonteparág.padrão" style:family="text">
      <style:text-properties fo:color="#202428" fo:letter-spacing="0.0006in" fo:font-size="8pt" style:font-size-asian="8pt"/>
    </style:style>
    <style:style style:name="T861" style:parent-style-name="Fonteparág.padrão" style:family="text">
      <style:text-properties fo:color="#202428" fo:font-size="8pt" style:font-size-asian="8pt"/>
    </style:style>
    <style:style style:name="T862" style:parent-style-name="Fonteparág.padrão" style:family="text">
      <style:text-properties fo:color="#202428" fo:letter-spacing="-0.0006in" fo:font-size="8pt" style:font-size-asian="8pt"/>
    </style:style>
    <style:style style:name="T863" style:parent-style-name="Fonteparág.padrão" style:family="text">
      <style:text-properties fo:color="#202428" fo:font-size="8pt" style:font-size-asian="8pt"/>
    </style:style>
    <style:style style:name="T864" style:parent-style-name="Fonteparág.padrão" style:family="text">
      <style:text-properties fo:color="#202428" fo:letter-spacing="-0.0006in" fo:font-size="8pt" style:font-size-asian="8pt"/>
    </style:style>
    <style:style style:name="T865" style:parent-style-name="Fonteparág.padrão" style:family="text">
      <style:text-properties fo:color="#202428" fo:font-size="8pt" style:font-size-asian="8pt"/>
    </style:style>
    <style:style style:name="P866" style:parent-style-name="Corpodetexto" style:family="paragraph">
      <style:paragraph-properties fo:margin-top="0.0062in"/>
      <style:text-properties fo:font-size="7.5pt" style:font-size-asian="7.5pt"/>
    </style:style>
    <style:style style:name="P867" style:parent-style-name="ParágrafodaLista" style:list-style-name="LFO2" style:family="paragraph">
      <style:paragraph-properties fo:text-align="justify" fo:line-height="100%" fo:text-indent="0.1569in">
        <style:tab-stops>
          <style:tab-stop style:type="left" style:position="0.3548in"/>
        </style:tab-stops>
      </style:paragraph-properties>
    </style:style>
    <style:style style:name="P868" style:parent-style-name="Corpodetexto" style:family="paragraph">
      <style:paragraph-properties fo:margin-top="0.0097in" fo:margin-left="0.0138in">
        <style:tab-stops/>
      </style:paragraph-properties>
    </style:style>
    <style:style style:name="T869" style:parent-style-name="Fonteparág.padrão" style:family="text">
      <style:text-properties style:font-name="Arial" fo:font-weight="bold" style:font-weight-asian="bold"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06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06in" fo:font-size="8pt" style:font-size-asian="8pt"/>
    </style:style>
    <style:style style:name="T874" style:parent-style-name="Fonteparág.padrão" style:family="text">
      <style:text-properties style:text-scale="95%" fo:font-size="8pt" style:font-size-asian="8pt"/>
    </style:style>
    <style:style style:name="T875" style:parent-style-name="Fonteparág.padrão" style:family="text">
      <style:text-properties fo:letter-spacing="0.0076in" style:text-scale="95%" fo:font-size="8pt" style:font-size-asian="8pt"/>
    </style:style>
    <style:style style:name="T876" style:parent-style-name="Fonteparág.padrão" style:family="text">
      <style:text-properties style:text-scale="95%" fo:font-size="8pt" style:font-size-asian="8pt"/>
    </style:style>
    <style:style style:name="T877" style:parent-style-name="Fonteparág.padrão" style:family="text">
      <style:text-properties fo:letter-spacing="0.0069in" style:text-scale="95%" fo:font-size="8pt" style:font-size-asian="8pt"/>
    </style:style>
    <style:style style:name="T878" style:parent-style-name="Fonteparág.padrão" style:family="text">
      <style:text-properties style:text-scale="95%" fo:font-size="8pt" style:font-size-asian="8pt"/>
    </style:style>
    <style:style style:name="T879" style:parent-style-name="Fonteparág.padrão" style:family="text">
      <style:text-properties fo:letter-spacing="0.0048in" style:text-scale="95%" fo:font-size="8pt" style:font-size-asian="8pt"/>
    </style:style>
    <style:style style:name="T880" style:parent-style-name="Fonteparág.padrão" style:family="text">
      <style:text-properties style:text-scale="95%" fo:font-size="8pt" style:font-size-asian="8pt"/>
    </style:style>
    <style:style style:name="T881" style:parent-style-name="Fonteparág.padrão" style:family="text">
      <style:text-properties fo:letter-spacing="0.0069in" style:text-scale="95%" fo:font-size="8pt" style:font-size-asian="8pt"/>
    </style:style>
    <style:style style:name="T882" style:parent-style-name="Fonteparág.padrão" style:family="text">
      <style:text-properties style:text-scale="95%" fo:font-size="8pt" style:font-size-asian="8pt"/>
    </style:style>
    <style:style style:name="T883" style:parent-style-name="Fonteparág.padrão" style:family="text">
      <style:text-properties fo:letter-spacing="0.0069in" style:text-scale="95%" fo:font-size="8pt" style:font-size-asian="8pt"/>
    </style:style>
    <style:style style:name="T884" style:parent-style-name="Fonteparág.padrão" style:family="text">
      <style:text-properties style:text-scale="95%" fo:font-size="8pt" style:font-size-asian="8pt"/>
    </style:style>
    <style:style style:name="T885" style:parent-style-name="Fonteparág.padrão" style:family="text">
      <style:text-properties fo:letter-spacing="0.0048in" style:text-scale="95%" fo:font-size="8pt" style:font-size-asian="8pt"/>
    </style:style>
    <style:style style:name="T886" style:parent-style-name="Fonteparág.padrão" style:family="text">
      <style:text-properties style:text-scale="95%" fo:font-size="8pt" style:font-size-asian="8pt"/>
    </style:style>
    <style:style style:name="T887" style:parent-style-name="Fonteparág.padrão" style:family="text">
      <style:text-properties fo:letter-spacing="0.0076in" style:text-scale="95%" fo:font-size="8pt" style:font-size-asian="8pt"/>
    </style:style>
    <style:style style:name="T888" style:parent-style-name="Fonteparág.padrão" style:family="text">
      <style:text-properties style:text-scale="95%" fo:font-size="8pt" style:font-size-asian="8pt"/>
    </style:style>
    <style:style style:name="T889" style:parent-style-name="Fonteparág.padrão" style:family="text">
      <style:text-properties fo:letter-spacing="0.0048in" style:text-scale="95%" fo:font-size="8pt" style:font-size-asian="8pt"/>
    </style:style>
    <style:style style:name="T890" style:parent-style-name="Fonteparág.padrão" style:family="text">
      <style:text-properties style:text-scale="95%" fo:font-size="8pt" style:font-size-asian="8pt"/>
    </style:style>
    <style:style style:name="T891" style:parent-style-name="Fonteparág.padrão" style:family="text">
      <style:text-properties fo:letter-spacing="0.0069in" style:text-scale="95%" fo:font-size="8pt" style:font-size-asian="8pt"/>
    </style:style>
    <style:style style:name="T892" style:parent-style-name="Fonteparág.padrão" style:family="text">
      <style:text-properties style:text-scale="95%" fo:font-size="8pt" style:font-size-asian="8pt"/>
    </style:style>
    <style:style style:name="T893" style:parent-style-name="Fonteparág.padrão" style:family="text">
      <style:text-properties fo:letter-spacing="0.0069in" style:text-scale="95%" fo:font-size="8pt" style:font-size-asian="8pt"/>
    </style:style>
    <style:style style:name="T894" style:parent-style-name="Fonteparág.padrão" style:family="text">
      <style:text-properties style:text-scale="95%" fo:font-size="8pt" style:font-size-asian="8pt"/>
    </style:style>
    <style:style style:name="T895" style:parent-style-name="Fonteparág.padrão" style:family="text">
      <style:text-properties fo:letter-spacing="0.0069in" style:text-scale="95%" fo:font-size="8pt" style:font-size-asian="8pt"/>
    </style:style>
    <style:style style:name="T896" style:parent-style-name="Fonteparág.padrão" style:family="text">
      <style:text-properties style:text-scale="95%" fo:font-size="8pt" style:font-size-asian="8pt"/>
    </style:style>
    <style:style style:name="T897" style:parent-style-name="Fonteparág.padrão" style:family="text">
      <style:text-properties fo:letter-spacing="0.0069in" style:text-scale="95%" fo:font-size="8pt" style:font-size-asian="8pt"/>
    </style:style>
    <style:style style:name="T898" style:parent-style-name="Fonteparág.padrão" style:family="text">
      <style:text-properties style:text-scale="95%" fo:font-size="8pt" style:font-size-asian="8pt"/>
    </style:style>
    <style:style style:name="T899" style:parent-style-name="Fonteparág.padrão" style:family="text">
      <style:text-properties fo:letter-spacing="0.0069in" style:text-scale="95%" fo:font-size="8pt" style:font-size-asian="8pt"/>
    </style:style>
    <style:style style:name="T900" style:parent-style-name="Fonteparág.padrão" style:family="text">
      <style:text-properties style:text-scale="95%" fo:font-size="8pt" style:font-size-asian="8pt"/>
    </style:style>
    <style:style style:name="T901" style:parent-style-name="Fonteparág.padrão" style:family="text">
      <style:text-properties fo:letter-spacing="0.0069in" style:text-scale="95%" fo:font-size="8pt" style:font-size-asian="8pt"/>
    </style:style>
    <style:style style:name="T902" style:parent-style-name="Fonteparág.padrão" style:family="text">
      <style:text-properties style:text-scale="95%" fo:font-size="8pt" style:font-size-asian="8pt"/>
    </style:style>
    <style:style style:name="T903" style:parent-style-name="Fonteparág.padrão" style:family="text">
      <style:text-properties fo:letter-spacing="0.0041in" style:text-scale="95%" fo:font-size="8pt" style:font-size-asian="8pt"/>
    </style:style>
    <style:style style:name="T904" style:parent-style-name="Fonteparág.padrão" style:family="text">
      <style:text-properties style:text-scale="95%" fo:font-size="8pt" style:font-size-asian="8pt"/>
    </style:style>
    <style:style style:name="T905" style:parent-style-name="Fonteparág.padrão" style:family="text">
      <style:text-properties fo:letter-spacing="0.0048in" style:text-scale="95%" fo:font-size="8pt" style:font-size-asian="8pt"/>
    </style:style>
    <style:style style:name="T906" style:parent-style-name="Fonteparág.padrão" style:family="text">
      <style:text-properties style:text-scale="95%" fo:font-size="8pt" style:font-size-asian="8pt"/>
    </style:style>
    <style:style style:name="P907" style:parent-style-name="Corpodetexto" style:family="paragraph">
      <style:paragraph-properties fo:margin-top="0.0048in"/>
      <style:text-properties fo:font-size="7.5pt" style:font-size-asian="7.5pt"/>
    </style:style>
    <style:style style:name="T908" style:parent-style-name="Fonteparág.padrão" style:family="text">
      <style:text-properties fo:letter-spacing="-0.002in"/>
    </style:style>
    <style:style style:name="T909" style:parent-style-name="Fonteparág.padrão" style:family="text">
      <style:text-properties fo:letter-spacing="-0.0034in"/>
    </style:style>
    <style:style style:name="T910" style:parent-style-name="Fonteparág.padrão" style:family="text">
      <style:text-properties fo:letter-spacing="0.0006in"/>
    </style:style>
    <style:style style:name="P911" style:parent-style-name="Corpodetexto" style:family="paragraph">
      <style:paragraph-properties fo:margin-top="0.0055in"/>
      <style:text-properties style:font-name="Arial" fo:font-weight="bold" style:font-weight-asian="bold" fo:font-size="4.5pt" style:font-size-asian="4.5pt"/>
    </style:style>
    <style:style style:name="P912" style:parent-style-name="Corpodetexto" style:family="paragraph">
      <style:paragraph-properties fo:margin-top="0.0506in" fo:margin-left="0.4458in">
        <style:tab-stops/>
      </style:paragraph-properties>
    </style:style>
    <style:style style:name="T913" style:parent-style-name="Fonteparág.padrão" style:family="text">
      <style:text-properties fo:letter-spacing="-0.0027in"/>
    </style:style>
    <style:style style:name="T914" style:parent-style-name="Fonteparág.padrão" style:family="text">
      <style:text-properties fo:letter-spacing="-0.0006in"/>
    </style:style>
    <style:style style:name="T915" style:parent-style-name="Fonteparág.padrão" style:family="text">
      <style:text-properties fo:letter-spacing="-0.0006in"/>
    </style:style>
    <style:style style:name="T916" style:parent-style-name="Fonteparág.padrão" style:family="text">
      <style:text-properties fo:letter-spacing="-0.0027in"/>
    </style:style>
    <style:style style:name="T917" style:parent-style-name="Fonteparág.padrão" style:family="text">
      <style:text-properties fo:letter-spacing="-0.002in"/>
    </style:style>
    <style:style style:name="T918" style:parent-style-name="Fonteparág.padrão" style:family="text">
      <style:text-properties fo:letter-spacing="-0.002in"/>
    </style:style>
    <style:style style:name="T919" style:parent-style-name="Fonteparág.padrão" style:family="text">
      <style:text-properties fo:letter-spacing="-0.0013in"/>
    </style:style>
    <style:style style:name="T920" style:parent-style-name="Fonteparág.padrão" style:family="text">
      <style:text-properties fo:letter-spacing="-0.0013in"/>
    </style:style>
    <style:style style:name="T921" style:parent-style-name="Fonteparág.padrão" style:family="text">
      <style:text-properties fo:letter-spacing="-0.0013in"/>
    </style:style>
    <style:style style:name="T922" style:parent-style-name="Fonteparág.padrão" style:family="text">
      <style:text-properties fo:letter-spacing="-0.0013in"/>
    </style:style>
    <style:style style:name="T923" style:parent-style-name="Fonteparág.padrão" style:family="text">
      <style:text-properties fo:letter-spacing="-0.0013in"/>
    </style:style>
    <style:style style:name="T924" style:parent-style-name="Fonteparág.padrão" style:family="text">
      <style:text-properties fo:letter-spacing="-0.0027in"/>
    </style:style>
    <style:style style:name="T925" style:parent-style-name="Fonteparág.padrão" style:family="text">
      <style:text-properties fo:letter-spacing="-0.0006in"/>
    </style:style>
    <style:style style:name="T926" style:parent-style-name="Fonteparág.padrão" style:family="text">
      <style:text-properties fo:letter-spacing="-0.002in"/>
    </style:style>
    <style:style style:name="T927" style:parent-style-name="Fonteparág.padrão" style:family="text">
      <style:text-properties fo:letter-spacing="-0.002in"/>
    </style:style>
    <style:style style:name="T928" style:parent-style-name="Fonteparág.padrão" style:family="text">
      <style:text-properties fo:letter-spacing="-0.0013in"/>
    </style:style>
    <style:style style:name="T929" style:parent-style-name="Fonteparág.padrão" style:family="text">
      <style:text-properties fo:letter-spacing="-0.002in"/>
    </style:style>
    <style:style style:name="T930" style:parent-style-name="Fonteparág.padrão" style:family="text">
      <style:text-properties fo:letter-spacing="-0.002in"/>
    </style:style>
    <style:style style:name="P931" style:parent-style-name="Corpodetexto" style:family="paragraph">
      <style:text-properties fo:font-size="10pt" style:font-size-asian="10pt"/>
    </style:style>
    <style:style style:name="P932" style:parent-style-name="Corpodetexto" style:family="paragraph">
      <style:text-properties fo:font-size="10pt" style:font-size-asian="10pt"/>
    </style:style>
    <style:style style:name="P933" style:parent-style-name="Corpodetexto" style:family="paragraph">
      <style:paragraph-properties fo:margin-top="0.0041in"/>
      <style:text-properties fo:font-size="8.5pt" style:font-size-asian="8.5pt"/>
    </style:style>
    <style:style style:name="P934" style:parent-style-name="Corpodetexto" style:family="paragraph">
      <style:paragraph-properties fo:margin-left="3.6923in">
        <style:tab-stops/>
      </style:paragraph-properties>
    </style:style>
    <style:style style:name="T935" style:parent-style-name="Fonteparág.padrão" style:family="text">
      <style:text-properties fo:letter-spacing="-0.0055in"/>
    </style:style>
    <style:style style:name="T936" style:parent-style-name="Fonteparág.padrão" style:family="text">
      <style:text-properties fo:letter-spacing="-0.0041in"/>
    </style:style>
    <style:style style:name="P937" style:parent-style-name="Corpodetexto" style:master-page-name="MP2" style:family="paragraph">
      <style:paragraph-properties fo:break-before="page"/>
    </style:style>
    <style:style style:name="T986" style:parent-style-name="Fonteparág.padrão" style:family="text">
      <style:text-properties fo:letter-spacing="-0.002in"/>
    </style:style>
    <style:style style:name="T987" style:parent-style-name="Fonteparág.padrão" style:family="text">
      <style:text-properties fo:letter-spacing="-0.0034in"/>
    </style:style>
    <style:style style:name="T988" style:parent-style-name="Fonteparág.padrão" style:family="text">
      <style:text-properties fo:letter-spacing="-0.0013in"/>
    </style:style>
    <style:style style:name="T989" style:parent-style-name="Fonteparág.padrão" style:family="text">
      <style:text-properties fo:letter-spacing="-0.0006in"/>
    </style:style>
    <style:style style:name="P990" style:parent-style-name="Corpodetexto" style:family="paragraph">
      <style:paragraph-properties fo:margin-top="0.0069in"/>
      <style:text-properties style:font-name="Arial" fo:font-weight="bold" style:font-weight-asian="bold" fo:font-size="4.5pt" style:font-size-asian="4.5pt"/>
    </style:style>
    <style:style style:name="P991" style:parent-style-name="Corpodetexto" style:family="paragraph">
      <style:paragraph-properties fo:text-align="justify" fo:margin-top="0.0506in" fo:margin-left="0.2888in" fo:margin-right="1.293in" fo:text-indent="0.1569in">
        <style:tab-stops/>
      </style:paragraph-properties>
    </style:style>
    <style:style style:name="T992" style:parent-style-name="Fonteparág.padrão" style:family="text">
      <style:text-properties fo:letter-spacing="-0.0041in"/>
    </style:style>
    <style:style style:name="T993" style:parent-style-name="Fonteparág.padrão" style:family="text">
      <style:text-properties fo:letter-spacing="-0.002in"/>
    </style:style>
    <style:style style:name="T994" style:parent-style-name="Fonteparág.padrão" style:family="text">
      <style:text-properties fo:letter-spacing="-0.002in"/>
    </style:style>
    <style:style style:name="T995" style:parent-style-name="Fonteparág.padrão" style:family="text">
      <style:text-properties fo:letter-spacing="-0.0041in"/>
    </style:style>
    <style:style style:name="T996" style:parent-style-name="Fonteparág.padrão" style:family="text">
      <style:text-properties fo:letter-spacing="-0.0027in"/>
    </style:style>
    <style:style style:name="T997" style:parent-style-name="Fonteparág.padrão" style:family="text">
      <style:text-properties fo:letter-spacing="-0.0041in"/>
    </style:style>
    <style:style style:name="T998" style:parent-style-name="Fonteparág.padrão" style:family="text">
      <style:text-properties fo:letter-spacing="-0.002in"/>
    </style:style>
    <style:style style:name="T999" style:parent-style-name="Fonteparág.padrão" style:family="text">
      <style:text-properties fo:letter-spacing="-0.0027in"/>
    </style:style>
    <style:style style:name="T1000" style:parent-style-name="Fonteparág.padrão" style:family="text">
      <style:text-properties fo:letter-spacing="-0.0034in"/>
    </style:style>
    <style:style style:name="T1001" style:parent-style-name="Fonteparág.padrão" style:family="text">
      <style:text-properties fo:letter-spacing="-0.0041in"/>
    </style:style>
    <style:style style:name="T1002" style:parent-style-name="Fonteparág.padrão" style:family="text">
      <style:text-properties fo:letter-spacing="-0.0027in"/>
    </style:style>
    <style:style style:name="T1003" style:parent-style-name="Fonteparág.padrão" style:family="text">
      <style:text-properties fo:letter-spacing="-0.0027in"/>
    </style:style>
    <style:style style:name="T1004" style:parent-style-name="Fonteparág.padrão" style:family="text">
      <style:text-properties fo:letter-spacing="-0.002in"/>
    </style:style>
    <style:style style:name="T1005" style:parent-style-name="Fonteparág.padrão" style:family="text">
      <style:text-properties fo:letter-spacing="-0.0041in"/>
    </style:style>
    <style:style style:name="T1006" style:parent-style-name="Fonteparág.padrão" style:family="text">
      <style:text-properties fo:letter-spacing="-0.0041in"/>
    </style:style>
    <style:style style:name="T1007" style:parent-style-name="Fonteparág.padrão" style:family="text">
      <style:text-properties fo:letter-spacing="-0.0027in"/>
    </style:style>
    <style:style style:name="T1008" style:parent-style-name="Fonteparág.padrão" style:family="text">
      <style:text-properties fo:letter-spacing="-0.0027in"/>
    </style:style>
    <style:style style:name="T1009" style:parent-style-name="Fonteparág.padrão" style:family="text">
      <style:text-properties fo:letter-spacing="0.0006in"/>
    </style:style>
    <style:style style:name="T1010" style:parent-style-name="Fonteparág.padrão" style:family="text">
      <style:text-properties style:font-name="Arial" fo:font-weight="bold" style:font-weight-asian="bold"/>
    </style:style>
    <style:style style:name="T1011" style:parent-style-name="Fonteparág.padrão" style:family="text">
      <style:text-properties style:font-name="Arial" fo:font-weight="bold" style:font-weight-asian="bold" fo:letter-spacing="0.0006in"/>
    </style:style>
    <style:style style:name="T1012" style:parent-style-name="Fonteparág.padrão" style:family="text">
      <style:text-properties fo:letter-spacing="-0.0069in"/>
    </style:style>
    <style:style style:name="T1013" style:parent-style-name="Fonteparág.padrão" style:family="text">
      <style:text-properties fo:letter-spacing="-0.0062in"/>
    </style:style>
    <style:style style:name="T1014" style:parent-style-name="Fonteparág.padrão" style:family="text">
      <style:text-properties fo:letter-spacing="-0.0055in"/>
    </style:style>
    <style:style style:name="T1015" style:parent-style-name="Fonteparág.padrão" style:family="text">
      <style:text-properties fo:letter-spacing="-0.0055in"/>
    </style:style>
    <style:style style:name="T1016" style:parent-style-name="Fonteparág.padrão" style:family="text">
      <style:text-properties fo:letter-spacing="-0.0069in"/>
    </style:style>
    <style:style style:name="T1017" style:parent-style-name="Fonteparág.padrão" style:family="text">
      <style:text-properties fo:letter-spacing="-0.0069in"/>
    </style:style>
    <style:style style:name="T1018" style:parent-style-name="Fonteparág.padrão" style:family="text">
      <style:text-properties fo:letter-spacing="-0.0027in"/>
    </style:style>
    <style:style style:name="T1019" style:parent-style-name="Fonteparág.padrão" style:family="text">
      <style:text-properties fo:letter-spacing="-0.0055in"/>
    </style:style>
    <style:style style:name="T1020" style:parent-style-name="Fonteparág.padrão" style:family="text">
      <style:text-properties fo:letter-spacing="-0.0062in"/>
    </style:style>
    <style:style style:name="T1021" style:parent-style-name="Fonteparág.padrão" style:family="text">
      <style:text-properties fo:letter-spacing="-0.0062in"/>
    </style:style>
    <style:style style:name="T1022" style:parent-style-name="Fonteparág.padrão" style:family="text">
      <style:text-properties fo:letter-spacing="-0.0062in"/>
    </style:style>
    <style:style style:name="T1023" style:parent-style-name="Fonteparág.padrão" style:family="text">
      <style:text-properties fo:letter-spacing="-0.0062in"/>
    </style:style>
    <style:style style:name="T1024" style:parent-style-name="Fonteparág.padrão" style:family="text">
      <style:text-properties fo:letter-spacing="-0.0055in"/>
    </style:style>
    <style:style style:name="T1025" style:parent-style-name="Fonteparág.padrão" style:family="text">
      <style:text-properties fo:letter-spacing="-0.0048in"/>
    </style:style>
    <style:style style:name="T1026" style:parent-style-name="Fonteparág.padrão" style:family="text">
      <style:text-properties style:font-name="Arial" fo:font-weight="bold" style:font-weight-asian="bold"/>
    </style:style>
    <style:style style:name="T1027" style:parent-style-name="Fonteparág.padrão" style:family="text">
      <style:text-properties style:font-name="Arial" fo:font-weight="bold" style:font-weight-asian="bold" fo:letter-spacing="-0.0069in"/>
    </style:style>
    <style:style style:name="T1028" style:parent-style-name="Fonteparág.padrão" style:family="text">
      <style:text-properties fo:letter-spacing="-0.0055in"/>
    </style:style>
    <style:style style:name="T1029" style:parent-style-name="Fonteparág.padrão" style:family="text">
      <style:text-properties fo:letter-spacing="0.0006in"/>
    </style:style>
    <style:style style:name="T1030" style:parent-style-name="Fonteparág.padrão" style:family="text">
      <style:text-properties fo:letter-spacing="-0.0013in"/>
    </style:style>
    <style:style style:name="P1031" style:parent-style-name="Corpodetexto" style:family="paragraph">
      <style:paragraph-properties fo:margin-top="0.0062in"/>
      <style:text-properties fo:font-size="7.5pt" style:font-size-asian="7.5pt"/>
    </style:style>
    <style:style style:name="T1032" style:parent-style-name="Fonteparág.padrão" style:family="text">
      <style:text-properties fo:letter-spacing="-0.0027in"/>
    </style:style>
    <style:style style:name="T1033" style:parent-style-name="Fonteparág.padrão" style:family="text">
      <style:text-properties fo:letter-spacing="-0.0034in"/>
    </style:style>
    <style:style style:name="T1034" style:parent-style-name="Fonteparág.padrão" style:family="text">
      <style:text-properties fo:letter-spacing="-0.0034in"/>
    </style:style>
    <style:style style:name="T1035" style:parent-style-name="Fonteparág.padrão" style:family="text">
      <style:text-properties fo:letter-spacing="-0.0013in"/>
    </style:style>
    <style:style style:name="T1036" style:parent-style-name="Fonteparág.padrão" style:family="text">
      <style:text-properties fo:letter-spacing="-0.0006in"/>
    </style:style>
    <style:style style:name="P1037" style:parent-style-name="Corpodetexto" style:family="paragraph">
      <style:paragraph-properties fo:margin-top="0.0069in"/>
      <style:text-properties style:font-name="Arial" fo:font-weight="bold" style:font-weight-asian="bold" fo:font-size="4.5pt" style:font-size-asian="4.5pt"/>
    </style:style>
    <style:style style:name="P1038" style:parent-style-name="ParágrafodaLista" style:list-style-name="LFO1" style:family="paragraph">
      <style:paragraph-properties fo:text-align="justify" fo:margin-top="0.0506in" fo:text-indent="0.1569in">
        <style:tab-stops>
          <style:tab-stop style:type="left" style:position="0.4256in"/>
        </style:tab-stops>
      </style:paragraph-properties>
    </style:style>
    <style:style style:name="T1039" style:parent-style-name="Fonteparág.padrão" style:family="text">
      <style:text-properties fo:font-size="8pt" style:font-size-asian="8pt"/>
    </style:style>
    <style:style style:name="T1040" style:parent-style-name="Fonteparág.padrão" style:family="text">
      <style:text-properties fo:letter-spacing="0.0006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06in"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letter-spacing="-0.0069in" fo:font-size="8pt" style:font-size-asian="8pt"/>
    </style:style>
    <style:style style:name="T1045" style:parent-style-name="Fonteparág.padrão" style:family="text">
      <style:text-properties fo:letter-spacing="-0.0006in" fo:font-size="8pt" style:font-size-asian="8pt"/>
    </style:style>
    <style:style style:name="T1046" style:parent-style-name="Fonteparág.padrão" style:family="text">
      <style:text-properties fo:letter-spacing="-0.0076in" fo:font-size="8pt" style:font-size-asian="8pt"/>
    </style:style>
    <style:style style:name="T1047" style:parent-style-name="Fonteparág.padrão" style:family="text">
      <style:text-properties fo:letter-spacing="-0.0006in" fo:font-size="8pt" style:font-size-asian="8pt"/>
    </style:style>
    <style:style style:name="T1048" style:parent-style-name="Fonteparág.padrão" style:family="text">
      <style:text-properties fo:letter-spacing="-0.0062in" fo:font-size="8pt" style:font-size-asian="8pt"/>
    </style:style>
    <style:style style:name="T1049" style:parent-style-name="Fonteparág.padrão" style:family="text">
      <style:text-properties fo:letter-spacing="-0.0006in" fo:font-size="8pt" style:font-size-asian="8pt"/>
    </style:style>
    <style:style style:name="T1050" style:parent-style-name="Fonteparág.padrão" style:family="text">
      <style:text-properties fo:letter-spacing="-0.0062in" fo:font-size="8pt" style:font-size-asian="8pt"/>
    </style:style>
    <style:style style:name="T1051" style:parent-style-name="Fonteparág.padrão" style:family="text">
      <style:text-properties fo:letter-spacing="-0.0006in" fo:font-size="8pt" style:font-size-asian="8pt"/>
    </style:style>
    <style:style style:name="T1052" style:parent-style-name="Fonteparág.padrão" style:family="text">
      <style:text-properties fo:letter-spacing="-0.0076in" fo:font-size="8pt" style:font-size-asian="8pt"/>
    </style:style>
    <style:style style:name="T1053" style:parent-style-name="Fonteparág.padrão" style:family="text">
      <style:text-properties fo:letter-spacing="-0.0006in" fo:font-size="8pt" style:font-size-asian="8pt"/>
    </style:style>
    <style:style style:name="T1054" style:parent-style-name="Fonteparág.padrão" style:family="text">
      <style:text-properties fo:letter-spacing="-0.0076in" fo:font-size="8pt" style:font-size-asian="8pt"/>
    </style:style>
    <style:style style:name="T1055" style:parent-style-name="Fonteparág.padrão" style:family="text">
      <style:text-properties fo:letter-spacing="-0.0006in" fo:font-size="8pt" style:font-size-asian="8pt"/>
    </style:style>
    <style:style style:name="T1056" style:parent-style-name="Fonteparág.padrão" style:family="text">
      <style:text-properties fo:letter-spacing="-0.0076in" fo:font-size="8pt" style:font-size-asian="8pt"/>
    </style:style>
    <style:style style:name="T1057" style:parent-style-name="Fonteparág.padrão" style:family="text">
      <style:text-properties fo:letter-spacing="-0.0006in" fo:font-size="8pt" style:font-size-asian="8pt"/>
    </style:style>
    <style:style style:name="T1058" style:parent-style-name="Fonteparág.padrão" style:family="text">
      <style:text-properties fo:letter-spacing="-0.0076in" fo:font-size="8pt" style:font-size-asian="8pt"/>
    </style:style>
    <style:style style:name="T1059" style:parent-style-name="Fonteparág.padrão" style:family="text">
      <style:text-properties fo:letter-spacing="-0.0006in" fo:font-size="8pt" style:font-size-asian="8pt"/>
    </style:style>
    <style:style style:name="T1060" style:parent-style-name="Fonteparág.padrão" style:family="text">
      <style:text-properties fo:letter-spacing="-0.0048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76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48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76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69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48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69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76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06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13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06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06in" fo:font-size="8pt" style:font-size-asian="8pt"/>
    </style:style>
    <style:style style:name="T1083" style:parent-style-name="Fonteparág.padrão" style:family="text">
      <style:text-properties fo:font-size="8pt" style:font-size-asian="8pt"/>
    </style:style>
    <style:style style:name="P1084" style:parent-style-name="ParágrafodaLista" style:list-style-name="LFO1" style:family="paragraph">
      <style:paragraph-properties fo:text-align="justify" fo:margin-right="1.2958in" fo:text-indent="0.1569in">
        <style:tab-stops>
          <style:tab-stop style:type="left" style:position="0.3993in"/>
        </style:tab-stops>
      </style:paragraph-properties>
    </style:style>
    <style:style style:name="T1085" style:parent-style-name="Fonteparág.padrão" style:family="text">
      <style:text-properties fo:letter-spacing="-0.0006in" fo:font-size="8pt" style:font-size-asian="8pt"/>
    </style:style>
    <style:style style:name="T1086" style:parent-style-name="Fonteparág.padrão" style:family="text">
      <style:text-properties fo:letter-spacing="-0.0076in" fo:font-size="8pt" style:font-size-asian="8pt"/>
    </style:style>
    <style:style style:name="T1087" style:parent-style-name="Fonteparág.padrão" style:family="text">
      <style:text-properties fo:letter-spacing="-0.0006in" fo:font-size="8pt" style:font-size-asian="8pt"/>
    </style:style>
    <style:style style:name="T1088" style:parent-style-name="Fonteparág.padrão" style:family="text">
      <style:text-properties fo:letter-spacing="-0.0069in" fo:font-size="8pt" style:font-size-asian="8pt"/>
    </style:style>
    <style:style style:name="T1089" style:parent-style-name="Fonteparág.padrão" style:family="text">
      <style:text-properties fo:letter-spacing="-0.0006in" fo:font-size="8pt" style:font-size-asian="8pt"/>
    </style:style>
    <style:style style:name="T1090" style:parent-style-name="Fonteparág.padrão" style:family="text">
      <style:text-properties fo:letter-spacing="-0.0055in" fo:font-size="8pt" style:font-size-asian="8pt"/>
    </style:style>
    <style:style style:name="T1091" style:parent-style-name="Fonteparág.padrão" style:family="text">
      <style:text-properties fo:letter-spacing="-0.0006in" fo:font-size="8pt" style:font-size-asian="8pt"/>
    </style:style>
    <style:style style:name="T1092" style:parent-style-name="Fonteparág.padrão" style:family="text">
      <style:text-properties fo:letter-spacing="-0.0062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69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76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62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62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69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62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62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62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62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62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76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55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06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2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13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06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06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27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13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2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13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27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2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13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2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2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2in" fo:font-size="8pt" style:font-size-asian="8pt"/>
    </style:style>
    <style:style style:name="T1147" style:parent-style-name="Fonteparág.padrão" style:family="text">
      <style:text-properties fo:font-size="8pt" style:font-size-asian="8pt"/>
    </style:style>
    <style:style style:name="P1148" style:parent-style-name="Corpodetexto" style:family="paragraph">
      <style:paragraph-properties fo:margin-top="0.0069in"/>
      <style:text-properties fo:font-size="7.5pt" style:font-size-asian="7.5pt"/>
    </style:style>
    <style:style style:name="P1149" style:parent-style-name="ParágrafodaLista" style:list-style-name="LFO1" style:family="paragraph">
      <style:paragraph-properties fo:text-align="justify" fo:margin-top="0.0006in" fo:text-indent="0.1569in">
        <style:tab-stops>
          <style:tab-stop style:type="left" style:position="0.402in"/>
        </style:tab-stops>
      </style:paragraph-properties>
    </style:style>
    <style:style style:name="T1150" style:parent-style-name="Fonteparág.padrão" style:family="text">
      <style:text-properties fo:font-size="8pt" style:font-size-asian="8pt"/>
    </style:style>
    <style:style style:name="T1151" style:parent-style-name="Fonteparág.padrão" style:family="text">
      <style:text-properties fo:letter-spacing="0.0215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41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41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48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48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48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48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48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48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27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41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41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34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34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48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55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06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13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06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13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06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13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06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13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06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06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06in" fo:font-size="8pt" style:font-size-asian="8pt"/>
    </style:style>
    <style:style style:name="T1204" style:parent-style-name="Fonteparág.padrão" style:family="text">
      <style:text-properties fo:font-size="8pt" style:font-size-asian="8pt"/>
    </style:style>
    <style:style style:name="P1205" style:parent-style-name="Corpodetexto" style:family="paragraph">
      <style:paragraph-properties fo:margin-top="0.002in"/>
    </style:style>
    <style:style style:name="P1206" style:parent-style-name="ParágrafodaLista" style:list-style-name="LFO1" style:family="paragraph">
      <style:paragraph-properties fo:text-align="justify" fo:margin-top="0.0006in" fo:line-height="97%" fo:margin-right="1.2951in" fo:text-indent="0.1569in">
        <style:tab-stops>
          <style:tab-stop style:type="left" style:position="0.4111in"/>
        </style:tab-stops>
      </style:paragraph-properties>
    </style:style>
    <style:style style:name="T1207" style:parent-style-name="Fonteparág.padrão" style:family="text">
      <style:text-properties fo:font-size="8pt" style:font-size-asian="8pt"/>
    </style:style>
    <style:style style:name="T1208" style:parent-style-name="Fonteparág.padrão" style:family="text">
      <style:text-properties fo:letter-spacing="0.0006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13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13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style:font-name="Times New Roman" fo:font-size="8pt" style:font-size-asian="8pt"/>
    </style:style>
    <style:style style:name="P1215" style:parent-style-name="Corpodetexto" style:family="paragraph">
      <style:paragraph-properties fo:margin-top="0.0048in"/>
      <style:text-properties style:font-name="Times New Roman"/>
    </style:style>
    <style:style style:name="P1216" style:parent-style-name="ParágrafodaLista" style:list-style-name="LFO1" style:family="paragraph">
      <style:paragraph-properties fo:text-align="justify" fo:line-height="97%" fo:margin-right="1.2937in" fo:text-indent="0.1569in">
        <style:tab-stops>
          <style:tab-stop style:type="left" style:position="0.4055in"/>
        </style:tab-stops>
      </style:paragraph-properties>
    </style:style>
    <style:style style:name="T1217" style:parent-style-name="Fonteparág.padrão" style:family="text">
      <style:text-properties fo:font-size="8pt" style:font-size-asian="8pt"/>
    </style:style>
    <style:style style:name="T1218" style:parent-style-name="Fonteparág.padrão" style:family="text">
      <style:text-properties fo:letter-spacing="0.0006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27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2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2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27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27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2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2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2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06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13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34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13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13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13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13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style:font-name="Arial" fo:font-weight="bold" style:font-weight-asian="bold" fo:font-size="8pt" style:font-size-asian="8pt"/>
    </style:style>
    <style:style style:name="P1251" style:parent-style-name="Corpodetexto" style:family="paragraph">
      <style:paragraph-properties fo:margin-top="0.0013in"/>
      <style:text-properties style:font-name="Arial" fo:font-weight="bold" style:font-weight-asian="bold"/>
    </style:style>
    <style:style style:name="T1252" style:parent-style-name="Fonteparág.padrão" style:family="text">
      <style:text-properties fo:letter-spacing="-0.0013in"/>
    </style:style>
    <style:style style:name="T1253" style:parent-style-name="Fonteparág.padrão" style:family="text">
      <style:text-properties fo:letter-spacing="-0.0027in"/>
    </style:style>
    <style:style style:name="T1254" style:parent-style-name="Fonteparág.padrão" style:family="text">
      <style:text-properties fo:letter-spacing="-0.0027in"/>
    </style:style>
    <style:style style:name="T1255" style:parent-style-name="Fonteparág.padrão" style:family="text">
      <style:text-properties fo:letter-spacing="-0.0013in"/>
    </style:style>
    <style:style style:name="P1256" style:parent-style-name="Corpodetexto" style:family="paragraph">
      <style:paragraph-properties fo:margin-top="0.0069in"/>
      <style:text-properties style:font-name="Arial" fo:font-weight="bold" style:font-weight-asian="bold" fo:font-size="4.5pt" style:font-size-asian="4.5pt"/>
    </style:style>
    <style:style style:name="P1257" style:parent-style-name="Corpodetexto" style:family="paragraph">
      <style:paragraph-properties fo:text-align="justify" fo:margin-top="0.0506in" fo:margin-left="0.2888in" fo:margin-right="1.2937in" fo:text-indent="0.1569in">
        <style:tab-stops/>
      </style:paragraph-properties>
    </style:style>
    <style:style style:name="T1258" style:parent-style-name="Fonteparág.padrão" style:family="text">
      <style:text-properties fo:letter-spacing="0.0006in"/>
    </style:style>
    <style:style style:name="T1259" style:parent-style-name="Fonteparág.padrão" style:family="text">
      <style:text-properties fo:letter-spacing="0.0006in"/>
    </style:style>
    <style:style style:name="T1260" style:parent-style-name="Fonteparág.padrão" style:family="text">
      <style:text-properties fo:letter-spacing="0.0013in"/>
    </style:style>
    <style:style style:name="T1261" style:parent-style-name="Fonteparág.padrão" style:family="text">
      <style:text-properties fo:letter-spacing="-0.0013in"/>
    </style:style>
    <style:style style:name="T1262" style:parent-style-name="Fonteparág.padrão" style:family="text">
      <style:text-properties fo:letter-spacing="0.0013in"/>
    </style:style>
    <style:style style:name="T1263" style:parent-style-name="Fonteparág.padrão" style:family="text">
      <style:text-properties fo:letter-spacing="-0.0006in"/>
    </style:style>
    <style:style style:name="T1264" style:parent-style-name="Fonteparág.padrão" style:family="text">
      <style:text-properties fo:letter-spacing="0.0006in"/>
    </style:style>
    <style:style style:name="P1265" style:parent-style-name="Corpodetexto" style:family="paragraph">
      <style:paragraph-properties fo:margin-top="0.0062in"/>
      <style:text-properties fo:font-size="7.5pt" style:font-size-asian="7.5pt"/>
    </style:style>
    <style:style style:name="T1266" style:parent-style-name="Fonteparág.padrão" style:family="text">
      <style:text-properties fo:letter-spacing="-0.002in"/>
    </style:style>
    <style:style style:name="T1267" style:parent-style-name="Fonteparág.padrão" style:family="text">
      <style:text-properties fo:letter-spacing="-0.0041in"/>
    </style:style>
    <style:style style:name="T1268" style:parent-style-name="Fonteparág.padrão" style:family="text">
      <style:text-properties fo:letter-spacing="-0.0027in"/>
    </style:style>
    <style:style style:name="T1269" style:parent-style-name="Fonteparág.padrão" style:family="text">
      <style:text-properties fo:letter-spacing="0.0013in"/>
    </style:style>
    <style:style style:name="T1270" style:parent-style-name="Fonteparág.padrão" style:family="text">
      <style:text-properties fo:letter-spacing="-0.0006in"/>
    </style:style>
    <style:style style:name="P1271" style:parent-style-name="Corpodetexto" style:family="paragraph">
      <style:paragraph-properties fo:margin-top="0.0069in"/>
      <style:text-properties style:font-name="Arial" fo:font-weight="bold" style:font-weight-asian="bold" fo:font-size="4.5pt" style:font-size-asian="4.5pt"/>
    </style:style>
    <style:style style:name="P1272" style:parent-style-name="Corpodetexto" style:family="paragraph">
      <style:paragraph-properties fo:margin-top="0.0506in" fo:margin-left="0.2888in" fo:margin-right="0.9583in" fo:text-indent="0.1569in">
        <style:tab-stops/>
      </style:paragraph-properties>
    </style:style>
    <style:style style:name="T1273" style:parent-style-name="Fonteparág.padrão" style:family="text">
      <style:text-properties fo:letter-spacing="-0.0291in"/>
    </style:style>
    <style:style style:name="T1274" style:parent-style-name="Fonteparág.padrão" style:family="text">
      <style:text-properties fo:letter-spacing="-0.002in"/>
    </style:style>
    <style:style style:name="T1275" style:parent-style-name="Fonteparág.padrão" style:family="text">
      <style:text-properties fo:letter-spacing="-0.0006in"/>
    </style:style>
    <style:style style:name="T1276" style:parent-style-name="Fonteparág.padrão" style:family="text">
      <style:text-properties fo:letter-spacing="0.0006in"/>
    </style:style>
    <style:style style:name="T1277" style:parent-style-name="Fonteparág.padrão" style:family="text">
      <style:text-properties fo:letter-spacing="-0.0006in"/>
    </style:style>
    <style:style style:name="T1278" style:parent-style-name="Fonteparág.padrão" style:family="text">
      <style:text-properties fo:letter-spacing="-0.0006in"/>
    </style:style>
    <style:style style:name="T1279" style:parent-style-name="Fonteparág.padrão" style:family="text">
      <style:text-properties fo:letter-spacing="-0.0013in"/>
    </style:style>
    <style:style style:name="P1280" style:parent-style-name="Corpodetexto" style:family="paragraph">
      <style:paragraph-properties fo:margin-top="0.0069in"/>
      <style:text-properties fo:font-size="7.5pt" style:font-size-asian="7.5pt"/>
    </style:style>
    <style:style style:name="P1281" style:parent-style-name="Corpodetexto" style:family="paragraph">
      <style:paragraph-properties fo:margin-top="0.0006in" fo:margin-left="2.527in">
        <style:tab-stops/>
      </style:paragraph-properties>
    </style:style>
    <style:style style:name="T1282" style:parent-style-name="Fonteparág.padrão" style:family="text">
      <style:text-properties fo:letter-spacing="-0.002in"/>
    </style:style>
    <style:style style:name="T1283" style:parent-style-name="Fonteparág.padrão" style:family="text">
      <style:text-properties fo:letter-spacing="-0.002in"/>
    </style:style>
    <style:style style:name="T1284" style:parent-style-name="Fonteparág.padrão" style:family="text">
      <style:text-properties fo:letter-spacing="-0.0006in"/>
    </style:style>
    <style:style style:name="T1285" style:parent-style-name="Fonteparág.padrão" style:family="text">
      <style:text-properties fo:letter-spacing="-0.0013in"/>
    </style:style>
    <style:style style:name="T1286" style:parent-style-name="Fonteparág.padrão" style:family="text">
      <style:text-properties fo:letter-spacing="-0.0034in"/>
    </style:style>
    <style:style style:name="T1287" style:parent-style-name="Fonteparág.padrão" style:family="text">
      <style:text-properties fo:letter-spacing="-0.0027in"/>
    </style:style>
    <style:style style:name="T1288" style:parent-style-name="Fonteparág.padrão" style:family="text">
      <style:text-properties fo:letter-spacing="-0.002in"/>
    </style:style>
    <style:style style:name="T1289" style:parent-style-name="Fonteparág.padrão" style:family="text">
      <style:text-properties fo:letter-spacing="-0.0027in"/>
    </style:style>
    <style:style style:name="T1290" style:parent-style-name="Fonteparág.padrão" style:family="text">
      <style:text-properties fo:letter-spacing="-0.002in"/>
    </style:style>
    <style:style style:name="P1291" style:parent-style-name="Corpodetexto" style:family="paragraph">
      <style:text-properties fo:font-size="10pt" style:font-size-asian="10pt"/>
    </style:style>
    <style:style style:name="P1292" style:parent-style-name="Corpodetexto" style:family="paragraph">
      <style:paragraph-properties fo:margin-top="0.0006in"/>
    </style:style>
    <style:style style:name="P1293" style:parent-style-name="Heading1" style:family="paragraph">
      <style:paragraph-properties fo:text-align="center" fo:line-height="0.1083in" fo:margin-left="2.6048in" fo:margin-right="1.627in">
        <style:tab-stops/>
      </style:paragraph-properties>
    </style:style>
    <style:style style:name="T1294" style:parent-style-name="Fonteparág.padrão" style:family="text">
      <style:text-properties style:text-underline-type="none"/>
    </style:style>
    <style:style style:name="T1295" style:parent-style-name="Fonteparág.padrão" style:family="text">
      <style:text-properties fo:letter-spacing="-0.0034in" style:text-underline-type="none"/>
    </style:style>
    <style:style style:name="T1296" style:parent-style-name="Fonteparág.padrão" style:family="text">
      <style:text-properties style:text-underline-type="none"/>
    </style:style>
    <style:style style:name="T1297" style:parent-style-name="Fonteparág.padrão" style:family="text">
      <style:text-properties fo:letter-spacing="-0.002in" style:text-underline-type="none"/>
    </style:style>
    <style:style style:name="T1298" style:parent-style-name="Fonteparág.padrão" style:family="text">
      <style:text-properties style:text-underline-type="none"/>
    </style:style>
    <style:style style:name="T1299" style:parent-style-name="Fonteparág.padrão" style:family="text">
      <style:text-properties fo:letter-spacing="-0.0027in" style:text-underline-type="none"/>
    </style:style>
    <style:style style:name="T1300" style:parent-style-name="Fonteparág.padrão" style:family="text">
      <style:text-properties style:text-underline-type="none"/>
    </style:style>
    <style:style style:name="T1301" style:parent-style-name="Fonteparág.padrão" style:family="text">
      <style:text-properties fo:letter-spacing="-0.0027in" style:text-underline-type="none"/>
    </style:style>
    <style:style style:name="T1302" style:parent-style-name="Fonteparág.padrão" style:family="text">
      <style:text-properties style:text-underline-type="none"/>
    </style:style>
    <style:style style:name="P1303" style:parent-style-name="Normal" style:family="paragraph">
      <style:paragraph-properties fo:text-align="center" fo:line-height="0.127in" fo:margin-left="2.5486in" fo:margin-right="1.8875in">
        <style:tab-stops/>
      </style:paragraph-properties>
    </style:style>
    <style:style style:name="P1304" style:parent-style-name="Normal" style:family="paragraph">
      <style:paragraph-properties fo:line-height="0.127in" fo:margin-left="0.0784in">
        <style:tab-stops>
          <style:tab-stop style:type="left" style:position="0.3611in"/>
        </style:tab-stops>
      </style:paragraph-properties>
    </style:style>
    <style:style style:name="T1305" style:parent-style-name="Fonteparág.padrão" style:family="text">
      <style:text-properties style:font-name="Arial" fo:font-weight="bold" style:font-weight-asian="bold" style:text-scale="99%" fo:font-size="8pt" style:font-size-asian="8pt" style:text-underline-type="single" style:text-underline-style="solid" style:text-underline-width="auto" style:text-underline-mode="continuous"/>
    </style:style>
    <style:style style:name="T130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307" style:parent-style-name="Fonteparág.padrão" style:family="text">
      <style:text-properties style:font-name="Arial" fo:font-weight="bold" style:font-weight-asian="bold" fo:font-size="8pt" style:font-size-asian="8pt"/>
    </style:style>
    <style:style style:name="T1308" style:parent-style-name="Fonteparág.padrão" style:family="text">
      <style:text-properties style:font-name="Arial" fo:font-weight="bold" style:font-weight-asian="bold" fo:letter-spacing="-0.002in" fo:font-size="8pt" style:font-size-asian="8pt"/>
    </style:style>
    <style:style style:name="T1309" style:parent-style-name="Fonteparág.padrão" style:family="text">
      <style:text-properties style:font-name="Arial" fo:font-weight="bold" style:font-weight-asian="bold" fo:font-size="8pt" style:font-size-asian="8pt"/>
    </style:style>
    <style:style style:name="T1310" style:parent-style-name="Fonteparág.padrão" style:family="text">
      <style:text-properties style:font-name="Arial" fo:font-weight="bold" style:font-weight-asian="bold" fo:letter-spacing="-0.002in" fo:font-size="8pt" style:font-size-asian="8pt"/>
    </style:style>
    <style:style style:name="T1311" style:parent-style-name="Fonteparág.padrão" style:family="text">
      <style:text-properties style:font-name="Arial" fo:font-weight="bold" style:font-weight-asian="bold" fo:font-size="8pt" style:font-size-asian="8pt"/>
    </style:style>
    <style:style style:name="T1312" style:parent-style-name="Fonteparág.padrão" style:family="text">
      <style:text-properties style:font-name="Arial" fo:font-weight="bold" style:font-weight-asian="bold" fo:letter-spacing="-0.0027in" fo:font-size="8pt" style:font-size-asian="8pt"/>
    </style:style>
    <style:style style:name="T1313" style:parent-style-name="Fonteparág.padrão" style:family="text">
      <style:text-properties style:font-name="Arial" fo:font-weight="bold" style:font-weight-asian="bold" fo:font-size="8pt" style:font-size-asian="8pt"/>
    </style:style>
    <style:style style:name="P1314" style:parent-style-name="Heading1" style:family="paragraph">
      <style:paragraph-properties fo:line-height="0.127in" fo:margin-left="2.5729in">
        <style:tab-stops/>
      </style:paragraph-properties>
    </style:style>
    <style:style style:name="P1315" style:parent-style-name="Corpodetexto" style:family="paragraph">
      <style:paragraph-properties fo:margin-top="0.0097in" fo:margin-left="0.0138in">
        <style:tab-stops/>
      </style:paragraph-properties>
    </style:style>
    <style:style style:name="T1316" style:parent-style-name="Fonteparág.padrão" style:family="text">
      <style:text-properties style:text-underline-type="none"/>
    </style:style>
    <style:style style:name="T1317" style:parent-style-name="Fonteparág.padrão" style:family="text">
      <style:text-properties fo:letter-spacing="-0.0027in" style:text-underline-type="none"/>
    </style:style>
    <style:style style:name="T1318" style:parent-style-name="Fonteparág.padrão" style:family="text">
      <style:text-properties style:text-underline-type="none"/>
    </style:style>
    <style:style style:name="T1319" style:parent-style-name="Fonteparág.padrão" style:family="text">
      <style:text-properties fo:letter-spacing="-0.0006in" style:text-underline-type="none"/>
    </style:style>
    <style:style style:name="T1320" style:parent-style-name="Fonteparág.padrão" style:family="text">
      <style:text-properties style:text-underline-type="none"/>
    </style:style>
    <style:style style:name="T1321" style:parent-style-name="Fonteparág.padrão" style:family="text">
      <style:text-properties fo:letter-spacing="-0.002in" style:text-underline-type="none"/>
    </style:style>
    <style:style style:name="T1322" style:parent-style-name="Fonteparág.padrão" style:family="text">
      <style:text-properties style:text-underline-type="none"/>
    </style:style>
    <style:style style:name="T1323" style:parent-style-name="Fonteparág.padrão" style:family="text">
      <style:text-properties fo:letter-spacing="-0.0013in" style:text-underline-type="none"/>
    </style:style>
    <style:style style:name="T1324" style:parent-style-name="Fonteparág.padrão" style:family="text">
      <style:text-properties style:text-underline-type="none"/>
    </style:style>
    <style:style style:name="T1325" style:parent-style-name="Fonteparág.padrão" style:family="text">
      <style:text-properties fo:letter-spacing="-0.0006in" style:text-underline-type="none"/>
    </style:style>
    <style:style style:name="T1326" style:parent-style-name="Fonteparág.padrão" style:family="text">
      <style:text-properties style:text-underline-type="none"/>
    </style:style>
    <style:style style:name="T1327" style:parent-style-name="Fonteparág.padrão" style:family="text">
      <style:text-properties fo:letter-spacing="-0.0006in" style:text-underline-type="none"/>
    </style:style>
    <style:style style:name="T1328" style:parent-style-name="Fonteparág.padrão" style:family="text">
      <style:text-properties style:text-underline-type="none"/>
    </style:style>
    <style:style style:name="T1329" style:parent-style-name="Fonteparág.padrão" style:family="text">
      <style:text-properties fo:letter-spacing="-0.0013in" style:text-underline-type="none"/>
    </style:style>
    <style:style style:name="T1330" style:parent-style-name="Fonteparág.padrão" style:family="text">
      <style:text-properties style:text-underline-type="none"/>
    </style:style>
    <style:style style:name="P1331" style:parent-style-name="Corpodetexto" style:family="paragraph">
      <style:text-properties style:font-name="Arial" fo:font-weight="bold" style:font-weight-asian="bold" fo:font-size="10pt" style:font-size-asian="10pt"/>
    </style:style>
    <style:style style:name="P1332" style:parent-style-name="Corpodetexto" style:family="paragraph">
      <style:text-properties style:font-name="Arial" fo:font-weight="bold" style:font-weight-asian="bold" fo:font-size="10pt" style:font-size-asian="10pt"/>
    </style:style>
    <style:style style:name="P1333" style:parent-style-name="Corpodetexto" style:family="paragraph">
      <style:paragraph-properties fo:margin-top="0.0013in"/>
    </style:style>
    <style:style style:name="P1334" style:parent-style-name="Normal" style:family="paragraph">
      <style:paragraph-properties fo:text-align="center" fo:line-height="0.1083in" fo:margin-left="2.518in" fo:margin-right="1.8875in">
        <style:tab-stops/>
      </style:paragraph-properties>
    </style:style>
    <style:style style:name="T1335" style:parent-style-name="Fonteparág.padrão" style:family="text">
      <style:text-properties style:font-name="Arial" fo:font-weight="bold" style:font-weight-asian="bold" fo:font-size="8pt" style:font-size-asian="8pt"/>
    </style:style>
    <style:style style:name="T1336" style:parent-style-name="Fonteparág.padrão" style:family="text">
      <style:text-properties style:font-name="Arial" fo:font-weight="bold" style:font-weight-asian="bold" fo:letter-spacing="-0.0013in" fo:font-size="8pt" style:font-size-asian="8pt"/>
    </style:style>
    <style:style style:name="T1337" style:parent-style-name="Fonteparág.padrão" style:family="text">
      <style:text-properties style:font-name="Arial" fo:font-weight="bold" style:font-weight-asian="bold" fo:font-size="8pt" style:font-size-asian="8pt"/>
    </style:style>
    <style:style style:name="T1338" style:parent-style-name="Fonteparág.padrão" style:family="text">
      <style:text-properties style:font-name="Arial" fo:font-weight="bold" style:font-weight-asian="bold" fo:letter-spacing="-0.002in" fo:font-size="8pt" style:font-size-asian="8pt"/>
    </style:style>
    <style:style style:name="T1339" style:parent-style-name="Fonteparág.padrão" style:family="text">
      <style:text-properties style:font-name="Arial" fo:font-weight="bold" style:font-weight-asian="bold" fo:font-size="8pt" style:font-size-asian="8pt"/>
    </style:style>
    <style:style style:name="T1340" style:parent-style-name="Fonteparág.padrão" style:family="text">
      <style:text-properties style:font-name="Arial" fo:font-weight="bold" style:font-weight-asian="bold" fo:letter-spacing="-0.002in" fo:font-size="8pt" style:font-size-asian="8pt"/>
    </style:style>
    <style:style style:name="T1341" style:parent-style-name="Fonteparág.padrão" style:family="text">
      <style:text-properties style:font-name="Arial" fo:font-weight="bold" style:font-weight-asian="bold" fo:font-size="8pt" style:font-size-asian="8pt"/>
    </style:style>
    <style:style style:name="P1342" style:parent-style-name="Corpodetexto" style:family="paragraph">
      <style:text-properties style:font-name="Arial" fo:font-weight="bold" style:font-weight-asian="bold" fo:font-size="10pt" style:font-size-asian="10pt"/>
    </style:style>
    <style:style style:name="P1343" style:parent-style-name="Corpodetexto" style:family="paragraph">
      <style:text-properties style:font-name="Arial" fo:font-weight="bold" style:font-weight-asian="bold" fo:font-size="10pt" style:font-size-asian="10pt"/>
    </style:style>
    <style:style style:name="P1344" style:parent-style-name="Corpodetexto" style:family="paragraph">
      <style:text-properties style:font-name="Arial" fo:font-weight="bold" style:font-weight-asian="bold" fo:font-size="10pt" style:font-size-asian="10pt"/>
    </style:style>
    <style:style style:name="P1345" style:parent-style-name="Corpodetexto" style:family="paragraph">
      <style:text-properties style:font-name="Arial" fo:font-weight="bold" style:font-weight-asian="bold" fo:font-size="10pt" style:font-size-asian="10pt"/>
    </style:style>
    <style:style style:name="P1346" style:parent-style-name="Corpodetexto" style:family="paragraph">
      <style:paragraph-properties fo:margin-top="0.0041in"/>
      <style:text-properties style:font-name="Arial" fo:font-weight="bold" style:font-weight-asian="bold" fo:font-size="12.5pt" style:font-size-asian="12.5pt"/>
    </style:style>
    <style:style style:name="P1347" style:parent-style-name="Corpodetexto" style:family="paragraph">
      <style:paragraph-properties fo:margin-top="0.0506in" fo:margin-left="3.6923in">
        <style:tab-stops/>
      </style:paragraph-properties>
    </style:style>
    <style:style style:name="T1348" style:parent-style-name="Fonteparág.padrão" style:family="text">
      <style:text-properties fo:letter-spacing="-0.0055in"/>
    </style:style>
    <style:style style:name="T1349" style:parent-style-name="Fonteparág.padrão" style:family="text">
      <style:text-properties fo:letter-spacing="-0.0041in"/>
    </style:style>
    <style:style style:family="graphic" style:name="a60">
      <style:graphic-properties style:writing-mode="lr-tb" draw:fill="solid" draw:fill-color="#000000" draw:opacity="100%" draw:stroke="none"/>
      <style:paragraph-properties/>
    </style:style>
    <style:style style:family="graphic" style:name="a12">
      <style:graphic-properties style:writing-mode="lr-tb" draw:fill="solid" draw:fill-color="#fefefe" draw:opacity="100%" draw:stroke="none"/>
      <style:paragraph-properties/>
    </style:style>
    <style:style style:family="graphic" style:name="a61" style:parent-style-name="Graphics">
      <style:graphic-properties fo:min-width="2.8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62">
      <style:graphic-properties style:wrap="run-through" style:run-through="foreground" style:writing-mode="lr-tb" style:horizontal-rel="page" style:vertical-rel="paragraph" style:horizontal-pos="from-left" style:vertical-pos="from-top"/>
    </style:style>
    <style:style style:family="graphic" style:name="a14">
      <style:graphic-properties style:wrap="run-through" style:run-through="foreground" style:writing-mode="lr-tb" style:horizontal-rel="page" style:vertical-rel="page" style:horizontal-pos="from-left" style:vertical-pos="from-top"/>
    </style:style>
    <style:style style:family="graphic" style:name="a63"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
      <style:graphic-properties style:writing-mode="lr-tb" draw:fill="solid" draw:fill-color="#fefefe" draw:opacity="100%" draw:stroke="none"/>
      <style:paragraph-properties/>
    </style:style>
    <style:style style:family="graphic" style:name="a64">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style:wrap="run-through" style:run-through="foreground" style:writing-mode="lr-tb" style:horizontal-rel="page" style:vertical-rel="paragraph" style:horizontal-pos="from-left" style:vertical-pos="from-top"/>
    </style:style>
    <style:style style:family="graphic" style:name="a54">
      <style:graphic-properties style:writing-mode="lr-tb" draw:fill="solid" draw:fill-color="#fefefe" draw:opacity="100%" draw:stroke="none"/>
      <style:paragraph-properties/>
    </style:style>
    <style:style style:family="graphic" style:name="a55" style:parent-style-name="Graphics">
      <style:graphic-properties fo:border="0.01042in none" fo:background-color="transparent" style:writing-mode="lr-tb" fo:clip="rect(0in 0in 0in 0in)"/>
    </style:style>
    <style:style style:family="graphic" style:name="a56">
      <style:graphic-properties style:wrap="run-through" style:run-through="foreground" style:writing-mode="lr-tb" style:horizontal-rel="page" style:vertical-rel="page" style:horizontal-pos="from-left" style:vertical-pos="from-top"/>
    </style:style>
    <style:style style:family="graphic" style:name="a57">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graphic" style:name="a58">
      <style:graphic-properties style:writing-mode="lr-tb" draw:fill="solid" draw:fill-color="#fefefe" draw:opacity="100%" draw:stroke="none"/>
      <style:paragraph-properties/>
    </style:style>
    <style:style style:family="graphic" style:name="a40">
      <style:graphic-properties style:wrap="run-through" style:run-through="foreground" style:writing-mode="lr-tb" style:horizontal-rel="page" style:vertical-rel="paragraph" style:horizontal-pos="from-left" style:vertical-pos="from-top"/>
    </style:style>
    <style:style style:family="graphic" style:name="a41"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9">
      <style:graphic-properties style:writing-mode="lr-tb" draw:fill="solid" draw:fill-color="#000000" draw:opacity="100%" draw:stroke="none"/>
      <style:paragraph-properties/>
    </style:style>
    <style:style style:family="graphic" style:name="a33">
      <style:graphic-properties style:writing-mode="lr-tb" draw:fill="solid" draw:fill-color="#fefefe" draw:opacity="100%" draw:stroke="none"/>
      <style:paragraph-properties/>
    </style:style>
    <style:style style:family="graphic" style:name="a34" style:parent-style-name="Graphics">
      <style:graphic-properties fo:border="0.01042in none" fo:background-color="transparent" style:writing-mode="lr-tb" fo:clip="rect(0in 0in 0in 0in)"/>
    </style:style>
    <style:style style:family="graphic" style:name="a35">
      <style:graphic-properties style:wrap="run-through" style:run-through="foreground" style:writing-mode="lr-tb" style:horizontal-rel="page" style:vertical-rel="page" style:horizontal-pos="from-left" style:vertical-pos="from-top"/>
    </style:style>
    <style:style style:family="graphic" style:name="a36">
      <style:graphic-properties style:writing-mode="lr-tb" draw:fill="solid" draw:fill-color="#fefefe" draw:opacity="100%" draw:stroke="none"/>
      <style:paragraph-properties/>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20"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9" style:parent-style-name="Graphics">
      <style:graphic-properties fo:min-width="2.76875in" fo:min-height="0.625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draw:g draw:z-index="15729152" draw:name="Group 28" draw:id="id12" draw:style-name="a14" text:anchor-type="paragraph"><svg:desc/><draw:custom-shape svg:x="7.59931in" svg:y="11.28542in" svg:width="0.625in" svg:height="0.29097in" draw:z-index="0" draw:id="id10" draw:style-name="a12" draw:name="Rectangle 30"><svg:desc/><draw:enhanced-geometry draw:type="non-primitive" svg:viewBox="0 0 21600 21600" draw:enhanced-path="M 0 0 L 21600 0 21600 21600 0 21600 Z N"/></draw:custom-shape><draw:frame draw:z-index="0" draw:id="id11" draw:style-name="a13" draw:name="Picture 29" svg:x="7.67778in" svg:y="11.36458in" svg:width="0.46806in" svg:height="0.13333in" style:rel-width="scale" style:rel-height="scale"><draw:image xlink:href="media/image4.jpeg" xlink:type="simple" xlink:show="embed" xlink:actuate="onLoad"/><svg:desc/></draw:frame></draw:g></text:p>
      <text:p text:style-name="P50">JFRJ-ARP-2024/00041</text:p>
      <text:p text:style-name="P51"/>
      <text:p text:style-name="P52">A<text:s/><text:span text:style-name="T53">JUSTIÇA FEDERAL DE 1º GRAU NO RIO DE JANEIRO</text:span>, com sede na Av. Almirante<text:span text:style-name="T54"><text:s/></text:span>Barroso,<text:span text:style-name="T55"><text:s/></text:span>78<text:span text:style-name="T56"><text:s/></text:span>-<text:span text:style-name="T57"><text:s/></text:span>13°<text:span text:style-name="T58"><text:s/></text:span>andar,<text:span text:style-name="T59"><text:s/></text:span>Centro,<text:span text:style-name="T60"><text:s/></text:span>Rio<text:span text:style-name="T61"><text:s/></text:span>de<text:span text:style-name="T62"><text:s/></text:span>Janeiro/RJ,<text:span text:style-name="T63"><text:s/></text:span>inscrita<text:span text:style-name="T64"><text:s/></text:span>no<text:span text:style-name="T65"><text:s/></text:span>CNPJ<text:span text:style-name="T66"><text:s/></text:span>nº<text:span text:style-name="T67"><text:s/></text:span><text:span text:style-name="T68">05.424.540/0001-16</text:span>,<text:span text:style-name="T69"><text:s/></text:span>neste<text:span text:style-name="T70"><text:s/></text:span>ato<text:span text:style-name="T71"><text:s/></text:span>representada<text:span text:style-name="T72"><text:s/></text:span>pelo<text:span text:style-name="T73"><text:s/></text:span>Juiz Federal Diretor do Foro, na forma da legislação, doravante denominada<text:s/><text:span text:style-name="T74">JUSTIÇA FEDERAL</text:span>, resolve<text:span text:style-name="T75">,<text:s/></text:span>em<text:span text:style-name="T76"><text:s/></text:span>face das propostas apresentadas no<text:s/><text:span text:style-name="T77">Pregão nº 90034/2024</text:span>, registrar o preço da empresa abaixo identificada,<text:span text:style-name="T78"><text:s/></text:span>classificada<text:span text:style-name="T79"><text:s/></text:span>em<text:span text:style-name="T80"><text:s/></text:span>primeiro<text:span text:style-name="T81"><text:s/></text:span>lugar<text:span text:style-name="T82"><text:s/></text:span>para<text:span text:style-name="T83"><text:s/></text:span>o<text:span text:style-name="T84"><text:s/></text:span>objeto<text:span text:style-name="T85"><text:s/></text:span>da<text:span text:style-name="T86"><text:s/></text:span>licitação,<text:span text:style-name="T87"><text:s/></text:span>doravante<text:span text:style-name="T88"><text:s/></text:span>denominada<text:span text:style-name="T89"><text:s/></text:span><text:span text:style-name="T90">FORNECEDOR</text:span>,<text:span text:style-name="T91"><text:s/></text:span>em<text:span text:style-name="T92"><text:s/></text:span>conformidade com o disposto na Lei nº 14.133/2021 e suas alterações, Decreto nº 3.555/00, Decreto nº<text:span text:style-name="T93"><text:s/></text:span>10.024/19, Lei Complementar nº 123/06, alterada pela Lei Complementar nº 147/14, Lei nº 12.846/13 e Decreto<text:span text:style-name="T94"><text:s/></text:span>nº<text:span text:style-name="T95"><text:s/></text:span>11.462/23,<text:span text:style-name="T96"><text:s/></text:span>mediante<text:span text:style-name="T97"><text:s/></text:span>as<text:span text:style-name="T98"><text:s/></text:span>cláusulas e<text:span text:style-name="T99"><text:s/></text:span>condições a<text:span text:style-name="T100"><text:s/></text:span>seguir:</text:p>
      <text:p text:style-name="Corpodetexto"/>
      <text:p text:style-name="Corpodetexto"/>
      <text:p text:style-name="P101"><text:span text:style-name="T102">FORNECEDOR: RODRIGO</text:span><text:span text:style-name="T103"><text:s/></text:span><text:span text:style-name="T104">SILVA</text:span><text:span text:style-name="T105"><text:s/></text:span><text:span text:style-name="T106">DE</text:span><text:span text:style-name="T107"><text:s/></text:span><text:span text:style-name="T108">CARVALHO,</text:span><text:span text:style-name="T109"><text:s/></text:span><text:span text:style-name="T110">estabelecida</text:span><text:span text:style-name="T111"><text:s/></text:span><text:span text:style-name="T112">na</text:span><text:span text:style-name="T113"><text:s/></text:span><text:span text:style-name="T114">Rua</text:span><text:span text:style-name="T115"><text:s/></text:span><text:span text:style-name="T116">Joaquim</text:span><text:span text:style-name="T117"><text:s/></text:span><text:span text:style-name="T118">Antonio</text:span><text:span text:style-name="T119"><text:s/></text:span><text:span text:style-name="T120">da Rosa</text:span><text:span text:style-name="T121"><text:s/></text:span><text:span text:style-name="T122">Sobri</text:span><text:span text:style-name="T123">nho,</text:span></text:p>
      <text:list text:style-name="LFO6" text:continue-numbering="true">
        <text:list-item>
          <text:p text:style-name="P124"><text:span text:style-name="T125">–</text:span><text:span text:style-name="T126"><text:s/></text:span><text:span text:style-name="T127">Centro</text:span><text:span text:style-name="T128"><text:s/></text:span><text:span text:style-name="T129">–</text:span><text:span text:style-name="T130"><text:s/></text:span><text:span text:style-name="T131">Cachoeiras</text:span><text:span text:style-name="T132"><text:s/></text:span><text:span text:style-name="T133">de</text:span><text:span text:style-name="T134"><text:s/></text:span><text:span text:style-name="T135">Macacu/RJ</text:span><text:span text:style-name="T136">,</text:span><text:span text:style-name="T137"><text:s/></text:span><text:span text:style-name="T138">CEP:</text:span><text:span text:style-name="T139"><text:s/></text:span><text:span text:style-name="T140">28680-000,</text:span><text:span text:style-name="T141"><text:s/></text:span><text:span text:style-name="T142">TEL:</text:span><text:span text:style-name="T143"><text:s/></text:span><text:span text:style-name="T144">(21)</text:span><text:span text:style-name="T145"><text:s/></text:span><text:span text:style-name="T146">2649-5418,</text:span><text:span text:style-name="T147"><text:s/></text:span><text:span text:style-name="T148">E-mail:</text:span><text:span text:style-name="T149"><text:s/></text:span><text:a xlink:href="mailto:rodrigosilva909@gmail.com" office:target-frame-name="_top" xlink:show="replace"><text:span text:style-name="T150">rodrigosilva909@gmail.com</text:span><text:span text:style-name="T151">,<text:s/></text:span></text:a><text:span text:style-name="T152">CNPJ nº<text:s/></text:span><text:span text:style-name="T153">15.787.817/0001-29</text:span><text:span text:style-name="T154">, representada neste ato pelo Sr</text:span><text:span text:style-name="T155">. RODRIGO SILVA</text:span><text:span text:style-name="T156"><text:s/></text:span><text:span text:style-name="T157">DE</text:span><text:span text:style-name="T158"><text:s/></text:span><text:span text:style-name="T159">CARVALHO.</text:span></text:p>
        </text:list-item>
      </text:list>
      <text:p text:style-name="P160"/>
      <text:p text:style-name="P161">CLÁUSULA<text:span text:style-name="T162"><text:s/></text:span>PRIMEIRA<text:span text:style-name="T163"><text:s/></text:span>-<text:span text:style-name="T164"><text:s/></text:span>DO<text:span text:style-name="T165"><text:s/></text:span>OBJETO:</text:p>
      <text:p text:style-name="P166"/>
      <text:list text:style-name="LFO6" text:continue-numbering="true">
        <text:list-item>
          <text:list>
            <text:list-item>
              <text:p text:style-name="P167"><text:span text:style-name="T168">-</text:span><text:span text:style-name="T169"><text:s/></text:span><text:span text:style-name="T170">Registro</text:span><text:span text:style-name="T171"><text:s/></text:span><text:span text:style-name="T172">de</text:span><text:span text:style-name="T173"><text:s/></text:span><text:span text:style-name="T174">Preços</text:span><text:span text:style-name="T175"><text:s/></text:span><text:span text:style-name="T176">para</text:span><text:span text:style-name="T177"><text:s/></text:span><text:span text:style-name="T178">eventual</text:span><text:span text:style-name="T179"><text:s/></text:span><text:span text:style-name="T180">fornecimento</text:span><text:span text:style-name="T181"><text:s/></text:span><text:span text:style-name="T182">de</text:span><text:span text:style-name="T183"><text:s/></text:span><text:span text:style-name="T184">material</text:span><text:span text:style-name="T185"><text:s/></text:span><text:span text:style-name="T186">de</text:span><text:span text:style-name="T187"><text:s/></text:span><text:span text:style-name="T188">consumo</text:span><text:span text:style-name="T189">,</text:span><text:span text:style-name="T190"><text:s/></text:span><text:span text:style-name="T191">conforme</text:span><text:span text:style-name="T192"><text:s/></text:span><text:span text:style-name="T193">especificado</text:span><text:span text:style-name="T194"><text:s/></text:span><text:span text:style-name="T195">no</text:span><text:span text:style-name="T196"><text:s/></text:span><text:span text:style-name="T197">Termo</text:span><text:span text:style-name="T198"><text:s/></text:span><text:span text:style-name="T199">de</text:span><text:span text:style-name="T200"><text:s/></text:span><text:span text:style-name="T201">Referência</text:span><text:span text:style-name="T202"><text:s/></text:span><text:span text:style-name="T203">do</text:span><text:span text:style-name="T204"><text:s/></text:span><text:span text:style-name="T205">Edital</text:span><text:span text:style-name="T206"><text:s/></text:span><text:span text:style-name="T207">do</text:span><text:span text:style-name="T208"><text:s/></text:span><text:span text:style-name="T209">Pregão</text:span><text:span text:style-name="T210"><text:s/></text:span><text:span text:style-name="T211">acima</text:span><text:span text:style-name="T212"><text:s/></text:span><text:span text:style-name="T213">referenciado</text:span><text:span text:style-name="T214">,<text:s/></text:span><text:span text:style-name="T215">que</text:span><text:span text:style-name="T216"><text:s/></text:span><text:span text:style-name="T217">integra a</text:span><text:span text:style-name="T218"><text:s/></text:span><text:span text:style-name="T219">presente Ata.</text:span></text:p>
            </text:list-item>
          </text:list>
        </text:list-item>
      </text:list>
      <text:p text:style-name="P220"/>
      <text:p text:style-name="Heading1">CLÁUSULA<text:span text:style-name="T221"><text:s/></text:span>SEGUNDA<text:span text:style-name="T222"><text:s/></text:span>-<text:span text:style-name="T223"><text:s/></text:span>DA<text:span text:style-name="T224"><text:s/></text:span>VIGÊNCIA:</text:p>
      <text:p text:style-name="P225"/>
      <text:p text:style-name="P226">2.1 - O prazo de vigência da ata de registro de preços será de um ano, contado do primeiro dia útil<text:span text:style-name="T227"><text:s/></text:span>subsequente<text:span text:style-name="T228"><text:s/></text:span>à<text:span text:style-name="T229"><text:s/></text:span>data<text:span text:style-name="T230"><text:s/></text:span>de<text:span text:style-name="T231"><text:s/></text:span>divulgação<text:span text:style-name="T232"><text:s/></text:span>no<text:span text:style-name="T233"><text:s/></text:span>PNCP,<text:span text:style-name="T234"><text:s/></text:span>e<text:span text:style-name="T235"><text:s/></text:span>poderá<text:span text:style-name="T236"><text:s/></text:span>ser<text:span text:style-name="T237"><text:s/></text:span>prorrogado<text:span text:style-name="T238"><text:s/></text:span>por<text:span text:style-name="T239"><text:s/></text:span>igual<text:span text:style-name="T240"><text:s/></text:span>período,<text:span text:style-name="T241"><text:s/></text:span>desde<text:span text:style-name="T242"><text:s/></text:span>que<text:span text:style-name="T243"><text:s/></text:span>comprovado<text:span text:style-name="T244"><text:s/></text:span>que o<text:span text:style-name="T245"><text:s/></text:span>preço é<text:span text:style-name="T246"><text:s/></text:span>vantajoso,<text:span text:style-name="T247"><text:s/></text:span>de<text:span text:style-name="T248"><text:s/></text:span>acordo<text:span text:style-name="T249"><text:s/></text:span>com<text:span text:style-name="T250"><text:s/></text:span>o<text:span text:style-name="T251"><text:s/></text:span>art.<text:span text:style-name="T252"><text:s/></text:span>22<text:span text:style-name="T253"><text:s/></text:span>do Decreto<text:span text:style-name="T254"><text:s/></text:span>nº<text:span text:style-name="T255"><text:s/></text:span>11.462/23.</text:p>
      <text:p text:style-name="P256"/>
      <text:p text:style-name="Heading1">CLÁUSULA<text:span text:style-name="T257"><text:s/></text:span>TERCEIRA<text:span text:style-name="T258"><text:s/></text:span>-<text:span text:style-name="T259"><text:s/></text:span>DO<text:span text:style-name="T260"><text:s/></text:span>PREÇO<text:span text:style-name="T261"><text:s/></text:span>E DO<text:span text:style-name="T262"><text:s/></text:span>QUANTITATIVO:</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ITEM</text:p>
          </table:table-cell>
          <table:table-cell table:style-name="TableCell272">
            <text:p text:style-name="P273"><text:span text:style-name="T274">MATERIAL A</text:span><text:span text:style-name="T275"><text:s/></text:span><text:span text:style-name="T276">SER</text:span><text:span text:style-name="T277"><text:s/></text:span><text:span text:style-name="T278">FORNECIDO</text:span><text:span text:style-name="T279"><text:s/></text:span><text:span text:style-name="T280">CONFORME</text:span></text:p>
            <text:p text:style-name="P281">ESPECIFICAÇÃO</text:p>
          </table:table-cell>
          <table:table-cell table:style-name="TableCell282">
            <text:p text:style-name="P283">QUANT</text:p>
          </table:table-cell>
          <table:table-cell table:style-name="TableCell284">
            <text:p text:style-name="P285">PREÇO</text:p>
            <text:p text:style-name="P286"><text:span text:style-name="T287">UNITÁRIO</text:span><text:span text:style-name="T288"><text:s/></text:span><text:span text:style-name="T289">(R$)</text:span></text:p>
          </table:table-cell>
        </table:table-row>
        <table:table-row table:style-name="TableRow290">
          <table:table-cell table:style-name="TableCell291">
            <text:p text:style-name="P292">20</text:p>
          </table:table-cell>
          <table:table-cell table:style-name="TableCell293">
            <text:p text:style-name="P294"><text:span text:style-name="T295">Pincel</text:span><text:span text:style-name="T296"><text:s/></text:span><text:span text:style-name="T297">marcador</text:span><text:span text:style-name="T298"><text:s/></text:span><text:span text:style-name="T299">atômico</text:span><text:span text:style-name="T300"><text:s/></text:span><text:span text:style-name="T301">na</text:span><text:span text:style-name="T302"><text:s/></text:span><text:span text:style-name="T303">cor</text:span><text:span text:style-name="T304"><text:s/></text:span><text:span text:style-name="T305">vermelha</text:span></text:p>
          </table:table-cell>
          <table:table-cell table:style-name="TableCell306">
            <text:p text:style-name="P307">300</text:p>
          </table:table-cell>
          <table:table-cell table:style-name="TableCell308">
            <text:p text:style-name="P309">2,85</text:p>
          </table:table-cell>
        </table:table-row>
        <table:table-row table:style-name="TableRow310">
          <table:table-cell table:style-name="TableCell311">
            <text:p text:style-name="P312">21</text:p>
          </table:table-cell>
          <table:table-cell table:style-name="TableCell313">
            <text:p text:style-name="P314"><text:span text:style-name="T315">Pilha</text:span><text:span text:style-name="T316"><text:s/></text:span><text:span text:style-name="T317">alcalina</text:span><text:span text:style-name="T318"><text:s/></text:span><text:span text:style-name="T319">tipo</text:span><text:span text:style-name="T320"><text:s/></text:span><text:span text:style-name="T321">AA</text:span></text:p>
          </table:table-cell>
          <table:table-cell table:style-name="TableCell322">
            <text:p text:style-name="P323">250</text:p>
          </table:table-cell>
          <table:table-cell table:style-name="TableCell324">
            <text:p text:style-name="P325">1,94</text:p>
          </table:table-cell>
        </table:table-row>
        <table:table-row table:style-name="TableRow326">
          <table:table-cell table:style-name="TableCell327">
            <text:p text:style-name="P328">22</text:p>
          </table:table-cell>
          <table:table-cell table:style-name="TableCell329">
            <text:p text:style-name="P330"><text:span text:style-name="T331">Tesoura</text:span><text:span text:style-name="T332"><text:s/></text:span><text:span text:style-name="T333">escolar</text:span></text:p>
          </table:table-cell>
          <table:table-cell table:style-name="TableCell334">
            <text:p text:style-name="P335">100</text:p>
          </table:table-cell>
          <table:table-cell table:style-name="TableCell336">
            <text:p text:style-name="P337">1,14</text:p>
          </table:table-cell>
        </table:table-row>
      </table:table>
      <text:p text:style-name="P338"/>
      <text:p text:style-name="P339"><text:span text:style-name="T340">CLÁUSULA</text:span><text:span text:style-name="T341"><text:s/></text:span><text:span text:style-name="T342">QUARTA</text:span><text:span text:style-name="T343"><text:s/></text:span><text:span text:style-name="T344">– DO FORNECIMENTO:</text:span></text:p>
      <text:p text:style-name="P345"/>
      <text:list text:style-name="LFO5" text:continue-numbering="true">
        <text:list-item>
          <text:list>
            <text:list-item>
              <text:p text:style-name="P346"><draw:g draw:z-index="15728640" draw:name="Group 23" draw:id="id17" draw:style-name="a19" text:anchor-type="paragraph"><svg:desc/><draw:custom-shape svg:x="7.59931in" svg:y="0.22153in" svg:width="0.625in" svg:height="2.74653in" draw:z-index="0" draw:id="id13" draw:style-name="a15" draw:name="Rectangle 27"><svg:desc/><draw:enhanced-geometry draw:type="non-primitive" svg:viewBox="0 0 21600 21600" draw:enhanced-path="M 0 0 L 21600 0 21600 21600 0 21600 Z N"/></draw:custom-shape><draw:custom-shape svg:x="7.67778in" svg:y="0.44444in" svg:width="0.33333in" svg:height="2.44444in" draw:z-index="0" draw:id="id14" draw:style-name="a16" draw:name="AutoShape 26"><svg:desc/><draw:enhanced-geometry draw:type="non-primitive" svg:viewBox="0 0 480 3520" draw:enhanced-path="M 480 3504 L 0 3504 0 3520 480 3520 480 3504 Z M 480 3456 L 0 3456 0 3472 480 3472 480 3456 Z M 480 3408 L 0 3408 0 3440 480 3440 480 3408 Z M 480 3360 L 0 3360 0 3392 480 3392 480 3360 Z M 480 3328 L 0 3328 0 3344 480 3344 480 3328 Z M 480 3296 L 0 3296 0 3312 480 3312 480 3296 Z M 480 3264 L 0 3264 0 3280 480 3280 480 3264 Z M 480 3216 L 0 3216 0 3248 480 3248 480 3216 Z M 480 3152 L 0 3152 0 3184 480 3184 480 3152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64 L 0 2864 0 2896 480 2896 480 2864 Z M 480 2832 L 0 2832 0 2848 480 2848 480 2832 Z M 480 2800 L 0 2800 0 2816 480 2816 480 2800 Z M 480 2752 L 0 2752 0 2784 480 2784 480 2752 Z M 480 2704 L 0 2704 0 2720 480 2720 480 2704 Z M 480 2672 L 0 2672 0 2688 480 2688 480 2672 Z M 480 2640 L 0 2640 0 2656 480 2656 480 2640 Z M 480 2592 L 0 2592 0 2624 480 2624 480 2592 Z M 480 2528 L 0 2528 0 2560 480 2560 480 2528 Z M 480 2496 L 0 2496 0 2512 480 2512 480 2496 Z M 480 2448 L 0 2448 0 2480 480 2480 480 2448 Z M 480 2416 L 0 2416 0 2432 480 2432 480 2416 Z M 480 2384 L 0 2384 0 2400 480 2400 480 2384 Z M 480 2336 L 0 2336 0 2352 480 2352 480 2336 Z M 480 2288 L 0 2288 0 2320 480 2320 480 2288 Z M 480 2240 L 0 2240 0 2272 480 2272 480 2240 Z M 480 2208 L 0 2208 0 2224 480 2224 480 2208 Z M 480 2176 L 0 2176 0 2192 480 2192 480 2176 Z M 480 2128 L 0 2128 0 2160 480 2160 480 2128 Z M 480 2080 L 0 2080 0 2096 480 2096 480 2080 Z M 480 2048 L 0 2048 0 2064 480 2064 480 2048 Z M 480 2000 L 0 2000 0 2032 480 2032 480 2000 Z M 480 1952 L 0 1952 0 1984 480 1984 480 1952 Z M 480 1920 L 0 1920 0 1936 480 1936 480 1920 Z M 480 1872 L 0 1872 0 1888 480 1888 480 1872 Z M 480 1744 L 0 1744 0 1760 480 1760 480 1744 Z M 480 1712 L 0 1712 0 1728 480 1728 480 1712 Z M 480 1664 L 0 1664 0 1696 480 1696 480 1664 Z M 480 1536 L 0 1536 0 1568 480 1568 480 1536 Z M 480 1488 L 0 1488 0 1520 480 1520 480 1488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800 L 0 800 0 816 480 816 480 800 Z M 480 768 L 0 768 0 784 480 784 480 768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80 L 0 80 0 96 480 96 480 80 Z M 480 48 L 0 48 0 64 480 64 480 48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0"/><draw:equation draw:name="f8" draw:formula="480 / ?f6"/><draw:equation draw:name="f9" draw:formula="3456 / ?f7"/><draw:equation draw:name="f10" draw:formula="0 / ?f6"/><draw:equation draw:name="f11" draw:formula="3408 / ?f7"/><draw:equation draw:name="f12" draw:formula="3392 / ?f7"/><draw:equation draw:name="f13" draw:formula="3344 / ?f7"/><draw:equation draw:name="f14" draw:formula="3296 / ?f7"/><draw:equation draw:name="f15" draw:formula="3216 / ?f7"/><draw:equation draw:name="f16" draw:formula="3152 / ?f7"/><draw:equation draw:name="f17" draw:formula="3136 / ?f7"/><draw:equation draw:name="f18" draw:formula="3104 / ?f7"/><draw:equation draw:name="f19" draw:formula="3040 / ?f7"/><draw:equation draw:name="f20" draw:formula="2944 / ?f7"/><draw:equation draw:name="f21" draw:formula="2912 / ?f7"/><draw:equation draw:name="f22" draw:formula="2896 / ?f7"/><draw:equation draw:name="f23" draw:formula="2848 / ?f7"/><draw:equation draw:name="f24" draw:formula="2800 / ?f7"/><draw:equation draw:name="f25" draw:formula="2704 / ?f7"/><draw:equation draw:name="f26" draw:formula="2672 / ?f7"/><draw:equation draw:name="f27" draw:formula="2656 / ?f7"/><draw:equation draw:name="f28" draw:formula="2624 / ?f7"/><draw:equation draw:name="f29" draw:formula="2528 / ?f7"/><draw:equation draw:name="f30" draw:formula="2448 / ?f7"/><draw:equation draw:name="f31" draw:formula="2416 / ?f7"/><draw:equation draw:name="f32" draw:formula="2400 / ?f7"/><draw:equation draw:name="f33" draw:formula="2352 / ?f7"/><draw:equation draw:name="f34" draw:formula="2288 / ?f7"/><draw:equation draw:name="f35" draw:formula="2208 / ?f7"/><draw:equation draw:name="f36" draw:formula="2176 / ?f7"/><draw:equation draw:name="f37" draw:formula="2160 / ?f7"/><draw:equation draw:name="f38" draw:formula="2096 / ?f7"/><draw:equation draw:name="f39" draw:formula="2048 / ?f7"/><draw:equation draw:name="f40" draw:formula="1952 / ?f7"/><draw:equation draw:name="f41" draw:formula="1920 / ?f7"/><draw:equation draw:name="f42" draw:formula="1888 / ?f7"/><draw:equation draw:name="f43" draw:formula="1760 / ?f7"/><draw:equation draw:name="f44" draw:formula="1712 / ?f7"/><draw:equation draw:name="f45" draw:formula="1536 / ?f7"/><draw:equation draw:name="f46" draw:formula="1488 / ?f7"/><draw:equation draw:name="f47" draw:formula="1344 / ?f7"/><draw:equation draw:name="f48" draw:formula="1312 / ?f7"/><draw:equation draw:name="f49" draw:formula="1248 / ?f7"/><draw:equation draw:name="f50" draw:formula="1184 / ?f7"/><draw:equation draw:name="f51" draw:formula="1120 / ?f7"/><draw:equation draw:name="f52" draw:formula="1104 / ?f7"/><draw:equation draw:name="f53" draw:formula="1072 / ?f7"/><draw:equation draw:name="f54" draw:formula="1008 / ?f7"/><draw:equation draw:name="f55" draw:formula="800 / ?f7"/><draw:equation draw:name="f56" draw:formula="768 / ?f7"/><draw:equation draw:name="f57" draw:formula="640 / ?f7"/><draw:equation draw:name="f58" draw:formula="608 / ?f7"/><draw:equation draw:name="f59" draw:formula="560 / ?f7"/><draw:equation draw:name="f60" draw:formula="448 / ?f7"/><draw:equation draw:name="f61" draw:formula="416 / ?f7"/><draw:equation draw:name="f62" draw:formula="400 / ?f7"/><draw:equation draw:name="f63" draw:formula="368 / ?f7"/><draw:equation draw:name="f64" draw:formula="288 / ?f7"/><draw:equation draw:name="f65" draw:formula="208 / ?f7"/><draw:equation draw:name="f66" draw:formula="80 / ?f7"/><draw:equation draw:name="f67" draw:formula="64 / ?f7"/><draw:equation draw:name="f68" draw:formula="32 / ?f7"/><draw:equation draw:name="f69" draw:formula="?f1 / ?f6"/><draw:equation draw:name="f70" draw:formula="0 / ?f7"/><draw:equation draw:name="f71" draw:formula="?f3 / ?f7"/></draw:enhanced-geometry></draw:custom-shape><draw:custom-shape svg:x="7.67778in" svg:y="0.3in" svg:width="0.33333in" svg:height="0.16667in" draw:z-index="0" draw:id="id15" draw:style-name="a17" draw:name="AutoShape 25"><svg:desc/><draw:enhanced-geometry draw:type="non-primitive" svg:viewBox="0 0 480 240" draw:enhanced-path="M 480 208 L 0 208 0 240 480 240 480 208 Z M 480 176 L 0 176 0 192 480 192 480 176 Z M 480 128 L 0 128 0 144 480 144 480 128 Z M 480 80 L 0 80 0 112 480 112 480 80 Z M 480 32 L 0 32 0 64 480 64 480 32 Z M 480 0 L 0 0 0 16 480 16 480 0 Z N" draw:text-areas="?f10 ?f20 ?f22 ?f23" draw:glue-points="?f8 ?f9 ?f10 ?f9 ?f10 ?f11 ?f8 ?f11 ?f8 ?f9 ?f8 ?f12 ?f10 ?f12 ?f10 ?f13 ?f8 ?f13 ?f8 ?f12 ?f8 ?f14 ?f10 ?f14 ?f10 ?f15 ?f8 ?f15 ?f8 ?f14 ?f8 ?f16 ?f10 ?f16 ?f10 ?f17 ?f8 ?f17 ?f8 ?f16 ?f8 ?f18 ?f10 ?f18 ?f10 ?f19 ?f8 ?f19 ?f8 ?f18 ?f8 ?f20 ?f10 ?f20 ?f10 ?f21 ?f8 ?f21 ?f8 ?f2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40"/><draw:equation draw:name="f8" draw:formula="480 / ?f6"/><draw:equation draw:name="f9" draw:formula="208 / ?f7"/><draw:equation draw:name="f10" draw:formula="0 / ?f6"/><draw:equation draw:name="f11" draw:formula="240 / ?f7"/><draw:equation draw:name="f12" draw:formula="176 / ?f7"/><draw:equation draw:name="f13" draw:formula="192 / ?f7"/><draw:equation draw:name="f14" draw:formula="128 / ?f7"/><draw:equation draw:name="f15" draw:formula="144 / ?f7"/><draw:equation draw:name="f16" draw:formula="80 / ?f7"/><draw:equation draw:name="f17" draw:formula="112 / ?f7"/><draw:equation draw:name="f18" draw:formula="32 / ?f7"/><draw:equation draw:name="f19" draw:formula="64 / ?f7"/><draw:equation draw:name="f20" draw:formula="0 / ?f7"/><draw:equation draw:name="f21" draw:formula="16 / ?f7"/><draw:equation draw:name="f22" draw:formula="?f1 / ?f6"/><draw:equation draw:name="f23" draw:formula="?f3 / ?f7"/></draw:enhanced-geometry></draw:custom-shape><draw:frame draw:z-index="0" draw:id="id16" draw:style-name="a18" draw:name="Text Box 24" svg:x="7.59931in" svg:y="0.22153in" svg:width="0.625in" svg:height="2.74653in" style:rel-width="scale" style:rel-height="scale"><draw:text-box><text:p text:style-name="P347"/><text:p text:style-name="P348"><text:span text:style-name="T349"><text:s/></text:span><text:span text:style-name="T350"><text:tab/></text:span></text:p><text:p text:style-name="P351"/><text:p text:style-name="P352"/><text:p text:style-name="P353"><text:span text:style-name="T354"><text:s/></text:span><text:span text:style-name="T355"><text:tab/></text:span></text:p><text:p text:style-name="P356"><text:span text:style-name="T357"><text:s/></text:span><text:span text:style-name="T358"><text:tab/></text:span></text:p><text:p text:style-name="P359"/><text:p text:style-name="P360"/><text:p text:style-name="P361"><text:span text:style-name="T362"><text:s/></text:span><text:span text:style-name="T363"><text:tab/></text:span></text:p><text:p text:style-name="P364"><text:span text:style-name="T365"><text:s/></text:span><text:span text:style-name="T366"><text:tab/></text:span></text:p><text:p text:style-name="P367"><text:span text:style-name="T368"><text:s/></text:span><text:span text:style-name="T369"><text:tab/></text:span></text:p></draw:text-box><svg:desc/></draw:frame></draw:g><text:span text:style-name="T370">- As aquisições serão efetuadas de acordo com as necessidades e conveniências da Justiça Federal,</text:span><text:span text:style-name="T371"><text:s/></text:span><text:span text:style-name="T372">mediante</text:span><text:span text:style-name="T373"><text:s/></text:span><text:span text:style-name="T374">a emissão</text:span><text:span text:style-name="T375"><text:s/></text:span><text:span text:style-name="T376">da</text:span><text:span text:style-name="T377"><text:s/></text:span><text:span text:style-name="T378">Nota</text:span><text:span text:style-name="T379"><text:s/></text:span><text:span text:style-name="T380">de Empenho,</text:span><text:span text:style-name="T381"><text:s/></text:span><text:span text:style-name="T382">correspondente à</text:span><text:span text:style-name="T383"><text:s/></text:span><text:span text:style-name="T384">solicitação</text:span><text:span text:style-name="T385"><text:s/></text:span><text:span text:style-name="T386">de</text:span><text:span text:style-name="T387"><text:s/></text:span><text:span text:style-name="T388">fornecimento;</text:span></text:p>
            </text:list-item>
          </text:list>
        </text:list-item>
      </text:list>
      <text:p text:style-name="Corpodetexto"/>
      <text:list text:style-name="LFO5" text:continue-numbering="true">
        <text:list-item>
          <text:list>
            <text:list-item>
              <text:p text:style-name="P389"><text:span text:style-name="T390">- A Nota de Empenho será encaminhada por e-mail, devendo ser acusado o recebimento até o 1º dia útil</text:span><text:span text:style-name="T391"><text:s/></text:span><text:span text:style-name="T392">subsequente ao</text:span><text:span text:style-name="T393"><text:s/></text:span><text:span text:style-name="T394">encaminhamento;</text:span></text:p>
            </text:list-item>
          </text:list>
        </text:list-item>
      </text:list>
      <text:p text:style-name="P395"/>
      <text:list text:style-name="LFO5" text:continue-numbering="true">
        <text:list-item>
          <text:list>
            <text:list-item>
              <text:p text:style-name="P396"><draw:frame draw:z-index="15729664" draw:id="id18" draw:style-name="a20" draw:name="Text Box 22" text:anchor-type="paragraph" svg:x="8.00833in" svg:y="0.24236in" svg:width="0.15208in" svg:height="1.07222in" style:rel-width="scale" style:rel-height="scale"><draw:text-box><text:p text:style-name="P397">JFRJARP202400041</text:p></draw:text-box><svg:desc/></draw:frame><text:span text:style-name="T398">-</text:span><text:span text:style-name="T399"><text:s/></text:span><text:span text:style-name="T400">O</text:span><text:span text:style-name="T401"><text:s/></text:span><text:span text:style-name="T402">prazo</text:span><text:span text:style-name="T403"><text:s/></text:span><text:span text:style-name="T404">de</text:span><text:span text:style-name="T405"><text:s/></text:span><text:span text:style-name="T406">entrega</text:span><text:span text:style-name="T407"><text:s/></text:span><text:span text:style-name="T408">do</text:span><text:span text:style-name="T409"><text:s/></text:span><text:span text:style-name="T410">material</text:span><text:span text:style-name="T411"><text:s/></text:span><text:span text:style-name="T412">será</text:span><text:span text:style-name="T413"><text:s/></text:span><text:span text:style-name="T414">de</text:span><text:span text:style-name="T415"><text:s/></text:span><text:span text:style-name="T416">30</text:span><text:span text:style-name="T417"><text:s/></text:span><text:span text:style-name="T418">(</text:span><text:span text:style-name="T419">trinta</text:span><text:span text:style-name="T420">)</text:span><text:span text:style-name="T421"><text:s/></text:span><text:span text:style-name="T422">dias,</text:span><text:span text:style-name="T423"><text:s/></text:span><text:span text:style-name="T424">contados</text:span><text:span text:style-name="T425"><text:s/></text:span><text:span text:style-name="T426">a</text:span><text:span text:style-name="T427"><text:s/></text:span><text:span text:style-name="T428">partir</text:span><text:span text:style-name="T429"><text:s/></text:span><text:span text:style-name="T430">do</text:span><text:span text:style-name="T431"><text:s/></text:span><text:span text:style-name="T432">1º</text:span><text:span text:style-name="T433"><text:s/></text:span><text:span text:style-name="T434">(primeiro)</text:span><text:span text:style-name="T435"><text:s/></text:span><text:span text:style-name="T436">dia</text:span><text:span text:style-name="T437"><text:s/></text:span><text:span text:style-name="T438">útil</text:span><text:span text:style-name="T439"><text:s/></text:span><text:span text:style-name="T440">após</text:span><text:span text:style-name="T441"><text:s/></text:span><text:span text:style-name="T442">o</text:span><text:span text:style-name="T443"><text:s/></text:span><text:span text:style-name="T444">recebimento da Nota de Empenho, podendo ser prorrogado, mediante justificativa fundamentada, a critério e</text:span><text:span text:style-name="T445"><text:s/></text:span><text:span text:style-name="T446">análise da</text:span><text:span text:style-name="T447"><text:s/></text:span><text:span text:style-name="T448">JUSTIÇA</text:span><text:span text:style-name="T449"><text:s/></text:span><text:span text:style-name="T450">FEDERAL;</text:span></text:p>
            </text:list-item>
          </text:list>
        </text:list-item>
      </text:list>
      <text:p text:style-name="P451"/>
      <text:list text:style-name="LFO5" text:continue-numbering="true">
        <text:list-item>
          <text:list>
            <text:list-item>
              <text:p text:style-name="P452"><text:span text:style-name="T453">– A JUSTIÇA FEDERAL poderá solicitar amostra em até<text:s/></text:span><text:span text:style-name="T454">05 (cinco</text:span><text:span text:style-name="T455">) dias após a assinatura da Ata d</text:span><text:span text:style-name="T456">e</text:span><text:span text:style-name="T457"><text:s/></text:span><text:span text:style-name="T458">Registro de Preços<text:s/></text:span><text:span text:style-name="T459">ou do recebimento da nota de empenho</text:span><text:span text:style-name="T460">, devendo o FORNECEDOR disponibilizar modelo</text:span><text:span text:style-name="T461"><text:s/></text:span><text:span text:style-name="T462">idêntico aos que serão entregues em até<text:s/></text:span><text:span text:style-name="T463">10 (dez</text:span><text:span text:style-name="T464">) dias da solicitação, tendo a JUSTIÇA FEDERAL o prazo<text:s/></text:span><text:span text:style-name="T465">05</text:span><text:span text:style-name="T466"><text:s/></text:span><text:span text:style-name="T467">(cinco</text:span><text:span text:style-name="T468">)</text:span><text:span text:style-name="T469"><text:s/></text:span><text:span text:style-name="T470">dias</text:span><text:span text:style-name="T471"><text:s/></text:span><text:span text:style-name="T472">para análise do</text:span><text:span text:style-name="T473"><text:s/></text:span><text:span text:style-name="T474">material,</text:span><text:span text:style-name="T475"><text:s/></text:span><text:span text:style-name="T476">conforme</text:span><text:span text:style-name="T477"><text:s/></text:span><text:span text:style-name="T478">o</text:span><text:span text:style-name="T479">s</text:span><text:span text:style-name="T480"><text:s/></text:span><text:span text:style-name="T481">itens</text:span><text:span text:style-name="T482"><text:s/></text:span><text:span text:style-name="T483">5.1.1</text:span><text:span text:style-name="T484"><text:s/></text:span><text:span text:style-name="T485">a<text:s/></text:span><text:span text:style-name="T486">5.1.6</text:span><text:span text:style-name="T487"><text:s/></text:span><text:span text:style-name="T488">do Termo</text:span><text:span text:style-name="T489"><text:s/></text:span><text:span text:style-name="T490">de</text:span><text:span text:style-name="T491"><text:s/></text:span><text:span text:style-name="T492">Referência.</text:span></text:p>
            </text:list-item>
          </text:list>
        </text:list-item>
      </text:list>
      <text:p text:style-name="P493"/>
      <text:p text:style-name="P494">Classificação<text:span text:style-name="T495"><text:s/></text:span>documental:<text:span text:style-name="T496"><text:s/></text:span>30.01.02.02</text:p>
      <text:soft-page-break/>
      <text:p text:style-name="P497"><draw:g draw:z-index="15730688" draw:name="Group 19" draw:id="id31" draw:style-name="a35" text:anchor-type="paragraph"><svg:desc/><draw:custom-shape svg:x="7.59931in" svg:y="11.28542in" svg:width="0.625in" svg:height="0.29097in" draw:z-index="0" draw:id="id29" draw:style-name="a33" draw:name="Rectangle 21"><svg:desc/><draw:enhanced-geometry draw:type="non-primitive" svg:viewBox="0 0 21600 21600" draw:enhanced-path="M 0 0 L 21600 0 21600 21600 0 21600 Z N"/></draw:custom-shape><draw:frame draw:z-index="0" draw:id="id30" draw:style-name="a34" draw:name="Picture 20" svg:x="7.67778in" svg:y="11.36458in" svg:width="0.46806in" svg:height="0.13333in" style:rel-width="scale" style:rel-height="scale"><draw:image xlink:href="media/image4.jpeg" xlink:type="simple" xlink:show="embed" xlink:actuate="onLoad"/><svg:desc/></draw:frame></draw:g></text:p>
      <text:list text:style-name="LFO5" text:continue-numbering="true">
        <text:list-item>
          <text:list>
            <text:list-item>
              <text:p text:style-name="P546"><text:span text:style-name="T547">- O mater</text:span><text:span text:style-name="T548">ial será entregue na<text:s/></text:span><text:span text:style-name="T549">Seção de Gestão de Suprimentos – SEGSU/SCM</text:span><text:span text:style-name="T550">,<text:s/></text:span><text:span text:style-name="T551">localizada na Rua</text:span><text:span text:style-name="T552"><text:s/></text:span><text:span text:style-name="T553">Equador, 613 – Santo Cristo - Rio de Janeiro/RJ<text:s/></text:span><text:span text:style-name="T554">e recebido por servidor/Comissão designados pela Justiça</text:span><text:span text:style-name="T555"><text:s/></text:span><text:span text:style-name="T556">Federal;</text:span></text:p>
            </text:list-item>
          </text:list>
        </text:list-item>
      </text:list>
      <text:p text:style-name="P557"/>
      <text:p text:style-name="Heading1">CLÁUSULA<text:span text:style-name="T558"><text:s/></text:span>QUINTA<text:span text:style-name="T559"><text:s/></text:span>- DO<text:span text:style-name="T560"><text:s/></text:span>RECEBIMENTO:</text:p>
      <text:p text:style-name="P561"/>
      <text:list text:style-name="LFO4" text:continue-numbering="true">
        <text:list-item>
          <text:list>
            <text:list-item>
              <text:p text:style-name="P562"><text:span text:style-name="T563">-</text:span><text:span text:style-name="T564"><text:s/></text:span><text:span text:style-name="T565">Provisoriamente,</text:span><text:span text:style-name="T566"><text:s/></text:span><text:span text:style-name="T567">na</text:span><text:span text:style-name="T568"><text:s/></text:span><text:span text:style-name="T569">entrega</text:span><text:span text:style-name="T570"><text:s/></text:span><text:span text:style-name="T571">do</text:span><text:span text:style-name="T572"><text:s/></text:span><text:span text:style-name="T573">material</text:span><text:span text:style-name="T574"><text:s/></text:span><text:span text:style-name="T575">e</text:span><text:span text:style-name="T576"><text:s/></text:span><text:span text:style-name="T577">apresentação</text:span><text:span text:style-name="T578"><text:s/></text:span><text:span text:style-name="T579">da</text:span><text:span text:style-name="T580"><text:s/></text:span><text:span text:style-name="T581">nota</text:span><text:span text:style-name="T582"><text:s/></text:span><text:span text:style-name="T583">fiscal,</text:span><text:span text:style-name="T584"><text:s/></text:span><text:span text:style-name="T585">em</text:span><text:span text:style-name="T586"><text:s/></text:span><text:span text:style-name="T587">conformidade</text:span><text:span text:style-name="T588"><text:s/></text:span><text:span text:style-name="T589">com</text:span><text:span text:style-name="T590"><text:s/></text:span><text:span text:style-name="T591">o</text:span><text:span text:style-name="T592"><text:s/></text:span><text:span text:style-name="T593">item</text:span><text:span text:style-name="T594"><text:s/></text:span><text:span text:style-name="T595">7.1</text:span><text:span text:style-name="T596"><text:s/></text:span><text:span text:style-name="T597">e</text:span><text:span text:style-name="T598"><text:s/></text:span><text:span text:style-name="T599">7.2</text:span><text:span text:style-name="T600"><text:s/></text:span><text:span text:style-name="T601">do</text:span><text:span text:style-name="T602"><text:s/></text:span><text:span text:style-name="T603">Termo</text:span><text:span text:style-name="T604"><text:s/></text:span><text:span text:style-name="T605">de</text:span><text:span text:style-name="T606"><text:s/></text:span><text:span text:style-name="T607">Referência;</text:span></text:p>
            </text:list-item>
          </text:list>
        </text:list-item>
      </text:list>
      <text:p text:style-name="P608"/>
      <text:list text:style-name="LFO4" text:continue-numbering="true">
        <text:list-item>
          <text:list>
            <text:list-item>
              <text:p text:style-name="P609"><text:span text:style-name="T610">- Definitivamente, por servidor ou comissão, após verificada a conformidade das exigências conforme as</text:span><text:span text:style-name="T611"><text:s/></text:span><text:span text:style-name="T612">especificações constantes no Termo de Referência, no prazo de até<text:s/></text:span><text:span text:style-name="T613">10 (dez</text:span><text:span text:style-name="T614">) dias a contar do recebimento</text:span><text:span text:style-name="T615"><text:s/></text:span><text:span text:style-name="T616">provisório,</text:span><text:span text:style-name="T617"><text:s/></text:span><text:span text:style-name="T618">observadas</text:span><text:span text:style-name="T619"><text:s/></text:span><text:span text:style-name="T620">as</text:span><text:span text:style-name="T621"><text:s/></text:span><text:span text:style-name="T622">condições</text:span><text:span text:style-name="T623"><text:s/></text:span><text:span text:style-name="T624">estabelecidas</text:span><text:span text:style-name="T625"><text:s/></text:span><text:span text:style-name="T626">nos</text:span><text:span text:style-name="T627"><text:s/></text:span><text:span text:style-name="T628">itens</text:span><text:span text:style-name="T629"><text:s/></text:span><text:span text:style-name="T630">7.3</text:span><text:span text:style-name="T631"><text:s/></text:span><text:span text:style-name="T632">e 7.4<text:s/></text:span><text:span text:style-name="T633">do</text:span><text:span text:style-name="T634"><text:s/></text:span><text:span text:style-name="T635">Termo</text:span><text:span text:style-name="T636"><text:s/></text:span><text:span text:style-name="T637">de</text:span><text:span text:style-name="T638"><text:s/></text:span><text:span text:style-name="T639">Referência.</text:span></text:p>
            </text:list-item>
          </text:list>
        </text:list-item>
      </text:list>
      <text:p text:style-name="P640"/>
      <text:p text:style-name="Heading1">CLÁUSULA<text:span text:style-name="T641"><text:s/></text:span>SEXTA<text:span text:style-name="T642"><text:s/></text:span>–<text:span text:style-name="T643"><text:s/></text:span>DO<text:span text:style-name="T644"><text:s/></text:span>PAGAMENTO:</text:p>
      <text:p text:style-name="P645"/>
      <text:list text:style-name="LFO3" text:continue-numbering="true">
        <text:list-item>
          <text:list>
            <text:list-item>
              <text:p text:style-name="P646"><text:span text:style-name="T647">- O pagamento ao Fornecedor será efetivado por crédito em conta corrente, mediante ordem bancária,</text:span><text:span text:style-name="T648"><text:s/></text:span><text:span text:style-name="T649">cuja data de emissão será considerada como data do pagamento, em até 30 (trinta) dias após o recebimento</text:span><text:span text:style-name="T650"><text:s/></text:span><text:span text:style-name="T651">definitivo,</text:span><text:span text:style-name="T652"><text:s/></text:span><text:span text:style-name="T653">sendo</text:span><text:span text:style-name="T654"><text:s/></text:span><text:span text:style-name="T655">efetuada</text:span><text:span text:style-name="T656"><text:s/></text:span><text:span text:style-name="T657">a</text:span><text:span text:style-name="T658"><text:s/></text:span><text:span text:style-name="T659">retenção</text:span><text:span text:style-name="T660"><text:s/></text:span><text:span text:style-name="T661">na</text:span><text:span text:style-name="T662"><text:s/></text:span><text:span text:style-name="T663">fonte</text:span><text:span text:style-name="T664"><text:s/></text:span><text:span text:style-name="T665">dos</text:span><text:span text:style-name="T666"><text:s/></text:span><text:span text:style-name="T667">t</text:span><text:span text:style-name="T668">ributos</text:span><text:span text:style-name="T669"><text:s/></text:span><text:span text:style-name="T670">e</text:span><text:span text:style-name="T671"><text:s/></text:span><text:span text:style-name="T672">contribuições</text:span><text:span text:style-name="T673"><text:s/></text:span><text:span text:style-name="T674">elencados</text:span><text:span text:style-name="T675"><text:s/></text:span><text:span text:style-name="T676">nas</text:span><text:span text:style-name="T677"><text:s/></text:span><text:span text:style-name="T678">disposições</text:span><text:span text:style-name="T679"><text:s/></text:span><text:span text:style-name="T680">dos</text:span><text:span text:style-name="T681"><text:s/></text:span><text:span text:style-name="T682">órgãos</text:span><text:span text:style-name="T683"><text:s/></text:span><text:span text:style-name="T684">fiscais</text:span><text:span text:style-name="T685"><text:s/></text:span><text:span text:style-name="T686">e</text:span><text:span text:style-name="T687"><text:s/></text:span><text:span text:style-name="T688">fazendários, em</text:span><text:span text:style-name="T689"><text:s/></text:span><text:span text:style-name="T690">conformidade</text:span><text:span text:style-name="T691"><text:s/></text:span><text:span text:style-name="T692">com</text:span><text:span text:style-name="T693"><text:s/></text:span><text:span text:style-name="T694">a</text:span><text:span text:style-name="T695"><text:s/></text:span><text:span text:style-name="T696">legislação</text:span><text:span text:style-name="T697"><text:s/></text:span><text:span text:style-name="T698">e instruções</text:span><text:span text:style-name="T699"><text:s/></text:span><text:span text:style-name="T700">normativas</text:span><text:span text:style-name="T701"><text:s/></text:span><text:span text:style-name="T702">vigentes;</text:span></text:p>
            </text:list-item>
          </text:list>
        </text:list-item>
      </text:list>
      <text:p text:style-name="P703"/>
      <text:list text:style-name="LFO3" text:continue-numbering="true">
        <text:list-item>
          <text:list>
            <text:list-item>
              <text:p text:style-name="P704"><text:span text:style-name="T705">– Ficam determinadas as demais condições dispostas no item<text:s/></text:span><text:span text:style-name="T706">14<text:s/></text:span><text:span text:style-name="T707">do Edital do Pregão mencionado no</text:span><text:span text:style-name="T708"><text:s/></text:span><text:span text:style-name="T709">preâmbulo.</text:span></text:p>
            </text:list-item>
          </text:list>
        </text:list-item>
      </text:list>
      <text:p text:style-name="P710"/>
      <text:p text:style-name="Heading1">CLÁUSULA<text:span text:style-name="T711"><text:s/></text:span>SÉTIMA<text:span text:style-name="T712"><text:s/></text:span>-<text:span text:style-name="T713"><text:s/></text:span>DA<text:span text:style-name="T714"><text:s/></text:span>ADESÃO:</text:p>
      <text:p text:style-name="P715"/>
      <text:p text:style-name="P716">7.1 - Durante a vigência da ata, incluída a prorrogação, os órgãos DA JUSTIÇA FEDERAL que não<text:span text:style-name="T717"><text:s/></text:span>participaram do procedimento de registro de preços poderão aderir à ata de registro de preços na condição de<text:span text:style-name="T718"><text:s/></text:span>não participantes, observadas as condições estabelecidas no item<text:s/><text:span text:style-name="T719">12<text:s/></text:span>do Edital do Pregão, mencionado no<text:span text:style-name="T720"><text:s/></text:span>preâmbulo</text:p>
      <text:p text:style-name="P721"/>
      <text:p text:style-name="Heading1">CLÁUSULA<text:span text:style-name="T722"><text:s/></text:span>OITAVA<text:span text:style-name="T723"><text:s/></text:span>-<text:span text:style-name="T724"><text:s/></text:span>DA<text:span text:style-name="T725"><text:s/></text:span>ATUALIZAÇÃO<text:span text:style-name="T726"><text:s/></text:span>DE<text:span text:style-name="T727"><text:s/></text:span>PREÇOS:</text:p>
      <text:p text:style-name="P728"/>
      <text:p text:style-name="P729">8.1<text:span text:style-name="T730">-<text:s/></text:span>Em caso de pedido de material, cujo preço registrado tiver ultrapassado o prazo de 6 (seis) meses da<text:span text:style-name="T731"><text:s/></text:span><text:span text:style-name="T732">última</text:span><text:span text:style-name="T733"><text:s/></text:span><text:span text:style-name="T734">pesquisa</text:span><text:span text:style-name="T735"><text:s/></text:span><text:span text:style-name="T736">ou</text:span><text:span text:style-name="T737"><text:s/></text:span><text:span text:style-name="T738">atualização</text:span><text:span text:style-name="T739"><text:s/></text:span><text:span text:style-name="T740">de</text:span><text:span text:style-name="T741"><text:s/></text:span><text:span text:style-name="T742">preços,</text:span><text:span text:style-name="T743"><text:s/></text:span>será<text:span text:style-name="T744"><text:s/></text:span>efetuada<text:span text:style-name="T745"><text:s/></text:span>pesquisa,<text:span text:style-name="T746"><text:s/></text:span>visando<text:span text:style-name="T747"><text:s/></text:span>à<text:span text:style-name="T748"><text:s/></text:span>atualização<text:span text:style-name="T749"><text:s/></text:span>dos<text:span text:style-name="T750"><text:s/></text:span>valores<text:span text:style-name="T751"><text:s/></text:span>registrados,<text:span text:style-name="T752"><text:s/></text:span>nos<text:span text:style-name="T753"><text:s/></text:span>termos<text:span text:style-name="T754"><text:s/></text:span>dos incisos<text:span text:style-name="T755"><text:s/></text:span>IV<text:span text:style-name="T756"><text:s/></text:span>e V,<text:span text:style-name="T757"><text:s/></text:span>do<text:span text:style-name="T758"><text:s/></text:span>§<text:span text:style-name="T759"><text:s/></text:span>5º, do<text:span text:style-name="T760"><text:s/></text:span>artigo<text:span text:style-name="T761"><text:s/></text:span>82,<text:span text:style-name="T762"><text:s/></text:span>da Lei nº 14.133/2021;</text:p>
      <text:p text:style-name="P763"/>
      <text:list text:style-name="LFO2" text:continue-numbering="true">
        <text:list-item>
          <text:list>
            <text:list-item>
              <text:p text:style-name="P764"><text:span text:style-name="T765">- Havendo redução dos preços praticados no mercado, comprovada por meio de pesquisa de preços a</text:span><text:span text:style-name="T766"><text:s/></text:span><text:span text:style-name="T767">ser realizada pela JUSTIÇA FEDERAL, o preço registrado poderá ser revisto mediante negociação entre o</text:span><text:span text:style-name="T768"><text:s/></text:span><text:span text:style-name="T769">fornecedor</text:span><text:span text:style-name="T770"><text:s/></text:span><text:span text:style-name="T771">e</text:span><text:span text:style-name="T772"><text:s/></text:span><text:span text:style-name="T773">a JUSTIÇA</text:span><text:span text:style-name="T774"><text:s/></text:span><text:span text:style-name="T775">FEDERAL, podendo</text:span><text:span text:style-name="T776"><text:s/></text:span><text:span text:style-name="T777">o</text:span><text:span text:style-name="T778"><text:s/></text:span><text:span text:style-name="T779">fornecedor</text:span><text:span text:style-name="T780"><text:s/></text:span><text:span text:style-name="T781">ser</text:span><text:span text:style-name="T782"><text:s/></text:span><text:span text:style-name="T783">l</text:span><text:span text:style-name="T784">iberado</text:span><text:span text:style-name="T785"><text:s/></text:span><text:span text:style-name="T786">do</text:span><text:span text:style-name="T787"><text:s/></text:span><text:span text:style-name="T788">compromisso assumido se a</text:span><text:span text:style-name="T789"><text:s/></text:span><text:span text:style-name="T790">negociação</text:span><text:span text:style-name="T791"><text:s/></text:span><text:span text:style-name="T792">for</text:span><text:span text:style-name="T793"><text:s/></text:span><text:span text:style-name="T794">frustrada,</text:span><text:span text:style-name="T795"><text:s/></text:span><text:span text:style-name="T796">sem</text:span><text:span text:style-name="T797"><text:s/></text:span><text:span text:style-name="T798">aplicação</text:span><text:span text:style-name="T799"><text:s/></text:span><text:span text:style-name="T800">de</text:span><text:span text:style-name="T801"><text:s/></text:span><text:span text:style-name="T802">penalidades administrativas</text:span><text:span text:style-name="T803">;</text:span></text:p>
            </text:list-item>
          </text:list>
        </text:list-item>
      </text:list>
      <text:p text:style-name="Corpodetexto"/>
      <text:list text:style-name="LFO2" text:continue-numbering="true">
        <text:list-item>
          <text:list>
            <text:list-item>
              <text:p text:style-name="P804"><draw:g draw:z-index="15730176" draw:name="Group 14" draw:id="id36" draw:style-name="a40" text:anchor-type="paragraph"><svg:desc/><draw:custom-shape svg:x="7.59931in" svg:y="0.04028in" svg:width="0.625in" svg:height="2.74653in" draw:z-index="0" draw:id="id32" draw:style-name="a36" draw:name="Rectangle 18"><svg:desc/><draw:enhanced-geometry draw:type="non-primitive" svg:viewBox="0 0 21600 21600" draw:enhanced-path="M 0 0 L 21600 0 21600 21600 0 21600 Z N"/></draw:custom-shape><draw:custom-shape svg:x="7.67778in" svg:y="0.53056in" svg:width="0.33333in" svg:height="2.17778in" draw:z-index="0" draw:id="id33" draw:style-name="a37" draw:name="AutoShape 17"><svg:desc/><draw:enhanced-geometry draw:type="non-primitive" svg:viewBox="0 0 480 3136" draw:enhanced-path="M 480 3120 L 0 3120 0 3136 480 3136 480 3120 Z M 480 3072 L 0 3072 0 3088 480 3088 480 3072 Z M 480 3024 L 0 3024 0 3056 480 3056 480 3024 Z M 480 2976 L 0 2976 0 3008 480 3008 480 2976 Z M 480 2944 L 0 2944 0 2960 480 2960 480 2944 Z M 480 2912 L 0 2912 0 2928 480 2928 480 2912 Z M 480 2880 L 0 2880 0 2896 480 2896 480 2880 Z M 480 2832 L 0 2832 0 2864 480 2864 480 2832 Z M 480 2768 L 0 2768 0 2800 480 2800 480 2768 Z M 480 2736 L 0 2736 0 2752 480 2752 480 2736 Z M 480 2704 L 0 2704 0 2720 480 2720 480 2704 Z M 480 2656 L 0 2656 0 2688 480 2688 480 2656 Z M 480 2608 L 0 2608 0 2640 480 2640 480 2608 Z M 480 2560 L 0 2560 0 2576 480 2576 480 2560 Z M 480 2528 L 0 2528 0 2544 480 2544 480 2528 Z M 480 2480 L 0 2480 0 2512 480 2512 480 2480 Z M 480 2448 L 0 2448 0 2464 480 2464 480 2448 Z M 480 2416 L 0 2416 0 2432 480 2432 480 2416 Z M 480 2368 L 0 2368 0 2400 480 2400 480 2368 Z M 480 2320 L 0 2320 0 2336 480 2336 480 2320 Z M 480 2288 L 0 2288 0 2304 480 2304 480 2288 Z M 480 2256 L 0 2256 0 2272 480 2272 480 2256 Z M 480 2208 L 0 2208 0 2240 480 2240 480 2208 Z M 480 2144 L 0 2144 0 2176 480 2176 480 2144 Z M 480 2112 L 0 2112 0 2128 480 2128 480 2112 Z M 480 2064 L 0 2064 0 2096 480 2096 480 2064 Z M 480 2032 L 0 2032 0 2048 480 2048 480 2032 Z M 480 2000 L 0 2000 0 2016 480 2016 480 2000 Z M 480 1952 L 0 1952 0 1968 480 1968 480 1952 Z M 480 1904 L 0 1904 0 1936 480 1936 480 1904 Z M 480 1856 L 0 1856 0 1888 480 1888 480 1856 Z M 480 1824 L 0 1824 0 1840 480 1840 480 1824 Z M 480 1792 L 0 1792 0 1808 480 1808 480 1792 Z M 480 1744 L 0 1744 0 1776 480 1776 480 1744 Z M 480 1696 L 0 1696 0 1712 480 1712 480 1696 Z M 480 1664 L 0 1664 0 1680 480 1680 480 1664 Z M 480 1616 L 0 1616 0 1648 480 1648 480 1616 Z M 480 1568 L 0 1568 0 1600 480 1600 480 1568 Z M 480 1536 L 0 1536 0 1552 480 1552 480 1536 Z M 480 1488 L 0 1488 0 1504 480 1504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152 L 0 1152 0 1184 480 1184 480 1152 Z M 480 1104 L 0 1104 0 1136 480 1136 480 1104 Z M 480 1072 L 0 1072 0 1088 480 1088 480 1072 Z M 480 1040 L 0 1040 0 1056 480 1056 480 1040 Z M 480 992 L 0 992 0 1024 480 1024 480 992 Z M 480 944 L 0 944 0 960 480 960 480 944 Z M 480 912 L 0 912 0 928 480 928 480 912 Z M 480 864 L 0 864 0 896 480 896 480 864 Z M 480 832 L 0 832 0 848 480 848 480 832 Z M 480 800 L 0 800 0 816 480 816 480 800 Z M 480 736 L 0 736 0 768 480 768 480 736 Z M 480 704 L 0 704 0 720 480 720 480 704 Z M 480 656 L 0 656 0 688 480 688 480 656 Z M 480 624 L 0 624 0 640 480 640 480 624 Z M 480 592 L 0 592 0 608 480 608 480 592 Z M 480 448 L 0 448 0 464 480 464 480 448 Z M 480 416 L 0 416 0 432 480 432 480 416 Z M 480 384 L 0 384 0 400 480 400 480 384 Z M 480 240 L 0 240 0 256 480 256 480 240 Z M 480 208 L 0 208 0 224 480 224 480 208 Z M 480 176 L 0 176 0 192 480 192 480 176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36"/><draw:equation draw:name="f8" draw:formula="480 / ?f6"/><draw:equation draw:name="f9" draw:formula="3072 / ?f7"/><draw:equation draw:name="f10" draw:formula="0 / ?f6"/><draw:equation draw:name="f11" draw:formula="3024 / ?f7"/><draw:equation draw:name="f12" draw:formula="3008 / ?f7"/><draw:equation draw:name="f13" draw:formula="2960 / ?f7"/><draw:equation draw:name="f14" draw:formula="2912 / ?f7"/><draw:equation draw:name="f15" draw:formula="2832 / ?f7"/><draw:equation draw:name="f16" draw:formula="2768 / ?f7"/><draw:equation draw:name="f17" draw:formula="2752 / ?f7"/><draw:equation draw:name="f18" draw:formula="2720 / ?f7"/><draw:equation draw:name="f19" draw:formula="2656 / ?f7"/><draw:equation draw:name="f20" draw:formula="2560 / ?f7"/><draw:equation draw:name="f21" draw:formula="2528 / ?f7"/><draw:equation draw:name="f22" draw:formula="2512 / ?f7"/><draw:equation draw:name="f23" draw:formula="2464 / ?f7"/><draw:equation draw:name="f24" draw:formula="2416 / ?f7"/><draw:equation draw:name="f25" draw:formula="2320 / ?f7"/><draw:equation draw:name="f26" draw:formula="2288 / ?f7"/><draw:equation draw:name="f27" draw:formula="2272 / ?f7"/><draw:equation draw:name="f28" draw:formula="2240 / ?f7"/><draw:equation draw:name="f29" draw:formula="2144 / ?f7"/><draw:equation draw:name="f30" draw:formula="2064 / ?f7"/><draw:equation draw:name="f31" draw:formula="2032 / ?f7"/><draw:equation draw:name="f32" draw:formula="2016 / ?f7"/><draw:equation draw:name="f33" draw:formula="1968 / ?f7"/><draw:equation draw:name="f34" draw:formula="1904 / ?f7"/><draw:equation draw:name="f35" draw:formula="1824 / ?f7"/><draw:equation draw:name="f36" draw:formula="1792 / ?f7"/><draw:equation draw:name="f37" draw:formula="1776 / ?f7"/><draw:equation draw:name="f38" draw:formula="1712 / ?f7"/><draw:equation draw:name="f39" draw:formula="1664 / ?f7"/><draw:equation draw:name="f40" draw:formula="1568 / ?f7"/><draw:equation draw:name="f41" draw:formula="1536 / ?f7"/><draw:equation draw:name="f42" draw:formula="1504 / ?f7"/><draw:equation draw:name="f43" draw:formula="1472 / ?f7"/><draw:equation draw:name="f44" draw:formula="1408 / ?f7"/><draw:equation draw:name="f45" draw:formula="1328 / ?f7"/><draw:equation draw:name="f46" draw:formula="1280 / ?f7"/><draw:equation draw:name="f47" draw:formula="1264 / ?f7"/><draw:equation draw:name="f48" draw:formula="1232 / ?f7"/><draw:equation draw:name="f49" draw:formula="1152 / ?f7"/><draw:equation draw:name="f50" draw:formula="1072 / ?f7"/><draw:equation draw:name="f51" draw:formula="1040 / ?f7"/><draw:equation draw:name="f52" draw:formula="1024 / ?f7"/><draw:equation draw:name="f53" draw:formula="960 / ?f7"/><draw:equation draw:name="f54" draw:formula="912 / ?f7"/><draw:equation draw:name="f55" draw:formula="832 / ?f7"/><draw:equation draw:name="f56" draw:formula="800 / ?f7"/><draw:equation draw:name="f57" draw:formula="768 / ?f7"/><draw:equation draw:name="f58" draw:formula="720 / ?f7"/><draw:equation draw:name="f59" draw:formula="656 / ?f7"/><draw:equation draw:name="f60" draw:formula="592 / ?f7"/><draw:equation draw:name="f61" draw:formula="448 / ?f7"/><draw:equation draw:name="f62" draw:formula="432 / ?f7"/><draw:equation draw:name="f63" draw:formula="400 / ?f7"/><draw:equation draw:name="f64" draw:formula="240 / ?f7"/><draw:equation draw:name="f65" draw:formula="176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0.175in" svg:width="0.33333in" svg:height="0.36667in" draw:z-index="0" draw:id="id34" draw:style-name="a38" draw:name="AutoShape 16"><svg:desc/><draw:enhanced-geometry draw:type="non-primitive" svg:viewBox="0 0 480 528" draw:enhanced-path="M 480 512 L 0 512 0 528 480 528 480 512 Z M 480 480 L 0 480 0 496 480 496 480 480 Z M 480 416 L 0 416 0 448 480 448 480 416 Z M 480 384 L 0 384 0 400 480 400 480 384 Z M 480 336 L 0 336 0 368 480 368 480 336 Z M 480 288 L 0 288 0 320 480 320 480 288 Z M 480 256 L 0 256 0 272 480 272 480 256 Z M 480 208 L 0 208 0 224 480 224 480 208 Z M 480 176 L 0 176 0 192 480 192 480 176 Z M 480 0 L 0 0 0 32 480 32 480 0 Z N" draw:text-areas="?f10 ?f28 ?f30 ?f31" draw:glue-points="?f8 ?f9 ?f10 ?f9 ?f10 ?f11 ?f8 ?f11 ?f8 ?f9 ?f8 ?f12 ?f10 ?f12 ?f10 ?f13 ?f8 ?f13 ?f8 ?f12 ?f8 ?f14 ?f10 ?f14 ?f10 ?f15 ?f8 ?f15 ?f8 ?f14 ?f8 ?f16 ?f10 ?f16 ?f10 ?f17 ?f8 ?f17 ?f8 ?f16 ?f8 ?f18 ?f10 ?f18 ?f10 ?f19 ?f8 ?f19 ?f8 ?f18 ?f8 ?f20 ?f10 ?f20 ?f10 ?f21 ?f8 ?f21 ?f8 ?f20 ?f8 ?f22 ?f10 ?f22 ?f10 ?f23 ?f8 ?f23 ?f8 ?f22 ?f8 ?f24 ?f10 ?f24 ?f10 ?f25 ?f8 ?f25 ?f8 ?f24 ?f8 ?f26 ?f10 ?f26 ?f10 ?f27 ?f8 ?f27 ?f8 ?f26 ?f8 ?f28 ?f10 ?f28 ?f10 ?f29 ?f8 ?f29 ?f8 ?f2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28"/><draw:equation draw:name="f8" draw:formula="480 / ?f6"/><draw:equation draw:name="f9" draw:formula="512 / ?f7"/><draw:equation draw:name="f10" draw:formula="0 / ?f6"/><draw:equation draw:name="f11" draw:formula="528 / ?f7"/><draw:equation draw:name="f12" draw:formula="480 / ?f7"/><draw:equation draw:name="f13" draw:formula="496 / ?f7"/><draw:equation draw:name="f14" draw:formula="416 / ?f7"/><draw:equation draw:name="f15" draw:formula="448 / ?f7"/><draw:equation draw:name="f16" draw:formula="384 / ?f7"/><draw:equation draw:name="f17" draw:formula="400 / ?f7"/><draw:equation draw:name="f18" draw:formula="336 / ?f7"/><draw:equation draw:name="f19" draw:formula="368 / ?f7"/><draw:equation draw:name="f20" draw:formula="288 / ?f7"/><draw:equation draw:name="f21" draw:formula="320 / ?f7"/><draw:equation draw:name="f22" draw:formula="256 / ?f7"/><draw:equation draw:name="f23" draw:formula="272 / ?f7"/><draw:equation draw:name="f24" draw:formula="208 / ?f7"/><draw:equation draw:name="f25" draw:formula="224 / ?f7"/><draw:equation draw:name="f26" draw:formula="176 / ?f7"/><draw:equation draw:name="f27" draw:formula="192 / ?f7"/><draw:equation draw:name="f28" draw:formula="0 / ?f7"/><draw:equation draw:name="f29" draw:formula="32 / ?f7"/><draw:equation draw:name="f30" draw:formula="?f1 / ?f6"/><draw:equation draw:name="f31" draw:formula="?f3 / ?f7"/></draw:enhanced-geometry></draw:custom-shape><draw:frame draw:z-index="0" draw:id="id35" draw:style-name="a39" draw:name="Text Box 15" svg:x="7.59931in" svg:y="0.01806in" svg:width="0.625in" svg:height="2.76875in" style:rel-width="scale" style:rel-height="scale"><draw:text-box><text:p text:style-name="P805"><text:span text:style-name="T806"><text:s/></text:span><text:span text:style-name="T807"><text:tab/></text:span></text:p><text:p text:style-name="P808"><text:span text:style-name="T809"><text:s/></text:span><text:span text:style-name="T810"><text:tab/></text:span></text:p><text:p text:style-name="P811"/><text:p text:style-name="P812"/><text:p text:style-name="P813"><text:span text:style-name="T814"><text:s/></text:span><text:span text:style-name="T815"><text:tab/></text:span></text:p><text:p text:style-name="P816"><text:span text:style-name="T817"><text:s/></text:span><text:span text:style-name="T818"><text:tab/></text:span></text:p><text:p text:style-name="P819"><text:span text:style-name="T820"><text:s/></text:span><text:span text:style-name="T821"><text:tab/></text:span></text:p></draw:text-box><svg:desc/></draw:frame></draw:g><text:span text:style-name="T822">– Na hipótese do<text:s/></text:span><text:span text:style-name="T823">Fornecedor não aceitar reduzir seu preço aos valores praticados pelo mercado, a</text:span><text:span text:style-name="T824"><text:s/></text:span><text:span text:style-name="T825">JUSTIÇA</text:span><text:span text:style-name="T826"><text:s/></text:span><text:span text:style-name="T827">FEDERAL</text:span><text:span text:style-name="T828"><text:s/></text:span><text:span text:style-name="T829">convocará</text:span><text:span text:style-name="T830"><text:s/></text:span><text:span text:style-name="T831">os</text:span><text:span text:style-name="T832"><text:s/></text:span><text:span text:style-name="T833">fornecedores</text:span><text:span text:style-name="T834"><text:s/></text:span><text:span text:style-name="T835">do</text:span><text:span text:style-name="T836"><text:s/></text:span><text:span text:style-name="T837">cadastro</text:span><text:span text:style-name="T838"><text:s/></text:span><text:span text:style-name="T839">de</text:span><text:span text:style-name="T840"><text:s/></text:span><text:span text:style-name="T841">reserva,</text:span><text:span text:style-name="T842"><text:s/></text:span><text:span text:style-name="T843">na</text:span><text:span text:style-name="T844"><text:s/></text:span><text:span text:style-name="T845">ordem</text:span><text:span text:style-name="T846"><text:s/></text:span><text:span text:style-name="T847">de</text:span><text:span text:style-name="T848"><text:s/></text:span><text:span text:style-name="T849">classificação,</text:span><text:span text:style-name="T850"><text:s/></text:span><text:span text:style-name="T851">para</text:span><text:span text:style-name="T852"><text:s/></text:span><text:span text:style-name="T853">verificar</text:span><text:span text:style-name="T854"><text:s/></text:span><text:span text:style-name="T855">se</text:span><text:span text:style-name="T856"><text:s/></text:span><text:span text:style-name="T857">aceitam</text:span><text:span text:style-name="T858"><text:s/></text:span><text:span text:style-name="T859">reduzir seus</text:span><text:span text:style-name="T860"><text:s/></text:span><text:span text:style-name="T861">preços aos valores</text:span><text:span text:style-name="T862"><text:s/></text:span><text:span text:style-name="T863">de</text:span><text:span text:style-name="T864"><text:s/></text:span><text:span text:style-name="T865">mercado;</text:span></text:p>
            </text:list-item>
          </text:list>
        </text:list-item>
      </text:list>
      <text:p text:style-name="P866"/>
      <text:list text:style-name="LFO2" text:continue-numbering="true">
        <text:list-item>
          <text:list>
            <text:list-item>
              <text:p text:style-name="P867"><draw:frame draw:z-index="15731200" draw:id="id37" draw:style-name="a41" draw:name="Text Box 13" text:anchor-type="paragraph" svg:x="8.00833in" svg:y="0.36875in" svg:width="0.15208in" svg:height="1.07222in" style:rel-width="scale" style:rel-height="scale"><draw:text-box><text:p text:style-name="P868">JFRJARP202400041</text:p></draw:text-box><svg:desc/></draw:frame><text:span text:style-name="T869">-<text:s/></text:span><text:span text:style-name="T870">No caso de prorrogação da Ata de Registro de Preços, os valores dos itens poderão ser alterados,</text:span><text:span text:style-name="T871"><text:s/></text:span><text:span text:style-name="T872">observada a variação do índice IPCA do IBGE dos últimos 12 (doze) meses, contados da apresentação da</text:span><text:span text:style-name="T873"><text:s/></text:span><text:span text:style-name="T874">proposta,</text:span><text:span text:style-name="T875"><text:s/></text:span><text:span text:style-name="T876">ou</text:span><text:span text:style-name="T877"><text:s/></text:span><text:span text:style-name="T878">da</text:span><text:span text:style-name="T879"><text:s/></text:span><text:span text:style-name="T880">concessão</text:span><text:span text:style-name="T881"><text:s/></text:span><text:span text:style-name="T882">do</text:span><text:span text:style-name="T883"><text:s/></text:span><text:span text:style-name="T884">último</text:span><text:span text:style-name="T885"><text:s/></text:span><text:span text:style-name="T886">reajuste,</text:span><text:span text:style-name="T887"><text:s/></text:span><text:span text:style-name="T888">e</text:span><text:span text:style-name="T889"><text:s/></text:span><text:span text:style-name="T890">após</text:span><text:span text:style-name="T891"><text:s/></text:span><text:span text:style-name="T892">realização</text:span><text:span text:style-name="T893"><text:s/></text:span><text:span text:style-name="T894">de</text:span><text:span text:style-name="T895"><text:s/></text:span><text:span text:style-name="T896">pesquisa</text:span><text:span text:style-name="T897"><text:s/></text:span><text:span text:style-name="T898">de</text:span><text:span text:style-name="T899"><text:s/></text:span><text:span text:style-name="T900">preços</text:span><text:span text:style-name="T901"><text:s/></text:span><text:span text:style-name="T902">pela</text:span><text:span text:style-name="T903"><text:s/></text:span><text:span text:style-name="T904">JUSTIÇA</text:span><text:span text:style-name="T905"><text:s/></text:span><text:span text:style-name="T906">FEDERAL.</text:span></text:p>
            </text:list-item>
          </text:list>
        </text:list-item>
      </text:list>
      <text:p text:style-name="P907"/>
      <text:p text:style-name="Heading1">CLÁUSULA<text:span text:style-name="T908"><text:s/></text:span>NONA<text:span text:style-name="T909"><text:s/></text:span>– DO<text:span text:style-name="T910"><text:s/></text:span>CANCELAMENTO:</text:p>
      <text:p text:style-name="P911"/>
      <text:p text:style-name="P912">9.1<text:span text:style-name="T913"><text:s/></text:span>–<text:span text:style-name="T914"><text:s/></text:span>A<text:span text:style-name="T915"><text:s/></text:span>presente<text:span text:style-name="T916"><text:s/></text:span>Ata<text:span text:style-name="T917"><text:s/></text:span>poderá<text:span text:style-name="T918"><text:s/></text:span>ser<text:span text:style-name="T919"><text:s/></text:span>cancelada<text:span text:style-name="T920"><text:s/></text:span>nos<text:span text:style-name="T921"><text:s/></text:span>termos<text:span text:style-name="T922"><text:s/></text:span>dos<text:span text:style-name="T923"><text:s/></text:span>arts.<text:span text:style-name="T924"><text:s/></text:span>28<text:span text:style-name="T925"><text:s/></text:span>e<text:span text:style-name="T926"><text:s/></text:span>29<text:span text:style-name="T927"><text:s/></text:span>do<text:span text:style-name="T928"><text:s/></text:span>Decreto<text:span text:style-name="T929"><text:s/></text:span>nº<text:span text:style-name="T930"><text:s/></text:span>11.462/23.</text:p>
      <text:p text:style-name="P931"/>
      <text:p text:style-name="P932"/>
      <text:p text:style-name="P933"/>
      <text:p text:style-name="P934">Classificação<text:span text:style-name="T935"><text:s/></text:span>documental:<text:span text:style-name="T936"><text:s/></text:span>30.01.02.02</text:p>
      <text:soft-page-break/>
      <text:p text:style-name="P937"><draw:g draw:z-index="15733248" draw:name="Group 10" draw:id="id50" draw:style-name="a56" text:anchor-type="paragraph"><svg:desc/><draw:custom-shape svg:x="7.59931in" svg:y="11.28542in" svg:width="0.625in" svg:height="0.29097in" draw:z-index="0" draw:id="id48" draw:style-name="a54" draw:name="Rectangle 12"><svg:desc/><draw:enhanced-geometry draw:type="non-primitive" svg:viewBox="0 0 21600 21600" draw:enhanced-path="M 0 0 L 21600 0 21600 21600 0 21600 Z N"/></draw:custom-shape><draw:frame draw:z-index="0" draw:id="id49" draw:style-name="a55" draw:name="Picture 11" svg:x="7.67778in" svg:y="11.36458in" svg:width="0.46806in" svg:height="0.13333in" style:rel-width="scale" style:rel-height="scale"><draw:image xlink:href="media/image4.jpeg" xlink:type="simple" xlink:show="embed" xlink:actuate="onLoad"/><svg:desc/></draw:frame></draw:g></text:p>
      <text:p text:style-name="Heading1">CLÁUSULA<text:span text:style-name="T986"><text:s/></text:span>DÉCIMA<text:span text:style-name="T987"><text:s/></text:span>–<text:span text:style-name="T988"><text:s/></text:span>DAS<text:span text:style-name="T989"><text:s/></text:span>PENALIDADES:</text:p>
      <text:p text:style-name="P990"/>
      <text:p text:style-name="P991">10.1<text:span text:style-name="T992"><text:s/></text:span>-<text:span text:style-name="T993"><text:s/></text:span>O<text:span text:style-name="T994"><text:s/></text:span>não<text:span text:style-name="T995"><text:s/></text:span>cumprimento<text:span text:style-name="T996"><text:s/></text:span>pelo<text:span text:style-name="T997"><text:s/></text:span>Fornecedor<text:span text:style-name="T998"><text:s/></text:span>de<text:span text:style-name="T999"><text:s/></text:span>qualquer<text:span text:style-name="T1000"><text:s/></text:span>uma<text:span text:style-name="T1001"><text:s/></text:span>das<text:span text:style-name="T1002"><text:s/></text:span>obrigações<text:span text:style-name="T1003"><text:s/></text:span>do<text:span text:style-name="T1004"><text:s/></text:span>Termo<text:span text:style-name="T1005"><text:s/></text:span>de<text:span text:style-name="T1006"><text:s/></text:span>Referência<text:span text:style-name="T1007"><text:s/></text:span>ou<text:span text:style-name="T1008"><text:s/></text:span>das<text:span text:style-name="T1009"><text:s/></text:span>condições predeterminadas nesta Ata de Registro de Preços, sujeitá-lo-á às penalidades dispostas no item<text:s/><text:span text:style-name="T1010">13</text:span><text:span text:style-name="T1011"><text:s/></text:span>do<text:span text:style-name="T1012"><text:s/></text:span>Edital<text:span text:style-name="T1013"><text:s/></text:span>do<text:span text:style-name="T1014"><text:s/></text:span>Pregão,<text:span text:style-name="T1015"><text:s/></text:span>mencionado<text:span text:style-name="T1016"><text:s/></text:span>no<text:span text:style-name="T1017"><text:s/></text:span>preâmbulo<text:span text:style-name="T1018"><text:s/></text:span>e<text:span text:style-name="T1019"><text:s/></text:span>às<text:span text:style-name="T1020"><text:s/></text:span>sanções<text:span text:style-name="T1021"><text:s/></text:span>administrativas<text:span text:style-name="T1022"><text:s/></text:span>determinadas<text:span text:style-name="T1023"><text:s/></text:span>no<text:span text:style-name="T1024"><text:s/></text:span>item<text:span text:style-name="T1025"><text:s/></text:span><text:span text:style-name="T1026">11</text:span><text:span text:style-name="T1027"><text:s/></text:span>do<text:span text:style-name="T1028"><text:s/></text:span>Termo<text:span text:style-name="T1029"><text:s/></text:span>acima<text:span text:style-name="T1030"><text:s/></text:span>citado.</text:p>
      <text:p text:style-name="P1031"/>
      <text:p text:style-name="Heading1">CLÁUSULA<text:span text:style-name="T1032"><text:s/></text:span>DÉCIMA<text:span text:style-name="T1033"><text:s/></text:span>PRIMEIRA<text:span text:style-name="T1034"><text:s/></text:span>-<text:span text:style-name="T1035"><text:s/></text:span>DAS CONSIDERAÇÕES<text:span text:style-name="T1036"><text:s/></text:span>FINAIS:</text:p>
      <text:p text:style-name="P1037"/>
      <text:list text:style-name="LFO1" text:continue-numbering="true">
        <text:list-item>
          <text:list>
            <text:list-item>
              <text:p text:style-name="P1038"><text:span text:style-name="T1039">- Serão incluídos na Ata de Fornecimento do Cadastro de Reserva, os licitantes que aceitaram a</text:span><text:span text:style-name="T1040"><text:s/></text:span><text:span text:style-name="T1041">convocação do COMPRASNET para fornecimento dos bens ou serviços, nos mesmos preços do vencedor do</text:span><text:span text:style-name="T1042"><text:s/></text:span><text:span text:style-name="T1043">certame,</text:span><text:span text:style-name="T1044"><text:s/></text:span><text:span text:style-name="T1045">assegurada</text:span><text:span text:style-name="T1046"><text:s/></text:span><text:span text:style-name="T1047">a</text:span><text:span text:style-name="T1048"><text:s/></text:span><text:span text:style-name="T1049">preferência</text:span><text:span text:style-name="T1050"><text:s/></text:span><text:span text:style-name="T1051">de</text:span><text:span text:style-name="T1052"><text:s/></text:span><text:span text:style-name="T1053">contratação</text:span><text:span text:style-name="T1054"><text:s/></text:span><text:span text:style-name="T1055">de</text:span><text:span text:style-name="T1056"><text:s/></text:span><text:span text:style-name="T1057">acordo</text:span><text:span text:style-name="T1058"><text:s/></text:span><text:span text:style-name="T1059">com</text:span><text:span text:style-name="T1060"><text:s/></text:span><text:span text:style-name="T1061">a</text:span><text:span text:style-name="T1062"><text:s/></text:span><text:span text:style-name="T1063">ordem</text:span><text:span text:style-name="T1064"><text:s/></text:span><text:span text:style-name="T1065">de</text:span><text:span text:style-name="T1066"><text:s/></text:span><text:span text:style-name="T1067">classificação,</text:span><text:span text:style-name="T1068"><text:s/></text:span><text:span text:style-name="T1069">bem</text:span><text:span text:style-name="T1070"><text:s/></text:span><text:span text:style-name="T1071">como,</text:span><text:span text:style-name="T1072"><text:s/></text:span><text:span text:style-name="T1073">o</text:span><text:span text:style-name="T1074"><text:s/></text:span><text:span text:style-name="T1075">licitante</text:span><text:span text:style-name="T1076"><text:s/></text:span><text:span text:style-name="T1077">que</text:span><text:span text:style-name="T1078"><text:s/></text:span><text:span text:style-name="T1079">mantiver sua</text:span><text:span text:style-name="T1080"><text:s/></text:span><text:span text:style-name="T1081">proposta</text:span><text:span text:style-name="T1082"><text:s/></text:span><text:span text:style-name="T1083">original;</text:span></text:p>
            </text:list-item>
          </text:list>
        </text:list-item>
      </text:list>
      <text:p text:style-name="Corpodetexto"/>
      <text:list text:style-name="LFO1" text:continue-numbering="true">
        <text:list-item>
          <text:list>
            <text:list-item>
              <text:p text:style-name="P1084"><text:span text:style-name="T1085">-</text:span><text:span text:style-name="T1086"><text:s/></text:span><text:span text:style-name="T1087">O</text:span><text:span text:style-name="T1088"><text:s/></text:span><text:span text:style-name="T1089">Fornecedor</text:span><text:span text:style-name="T1090"><text:s/></text:span><text:span text:style-name="T1091">deverá</text:span><text:span text:style-name="T1092"><text:s/></text:span><text:span text:style-name="T1093">manter</text:span><text:span text:style-name="T1094"><text:s/></text:span><text:span text:style-name="T1095">durante</text:span><text:span text:style-name="T1096"><text:s/></text:span><text:span text:style-name="T1097">toda</text:span><text:span text:style-name="T1098"><text:s/></text:span><text:span text:style-name="T1099">a</text:span><text:span text:style-name="T1100"><text:s/></text:span><text:span text:style-name="T1101">validade</text:span><text:span text:style-name="T1102"><text:s/></text:span><text:span text:style-name="T1103">da</text:span><text:span text:style-name="T1104"><text:s/></text:span><text:span text:style-name="T1105">Ata</text:span><text:span text:style-name="T1106"><text:s/></text:span><text:span text:style-name="T1107">de</text:span><text:span text:style-name="T1108"><text:s/></text:span><text:span text:style-name="T1109">Registro</text:span><text:span text:style-name="T1110"><text:s/></text:span><text:span text:style-name="T1111">de</text:span><text:span text:style-name="T1112"><text:s/></text:span><text:span text:style-name="T1113">Preços,</text:span><text:span text:style-name="T1114"><text:s/></text:span><text:span text:style-name="T1115">em</text:span><text:span text:style-name="T1116"><text:s/></text:span><text:span text:style-name="T1117">compatibilidade</text:span><text:span text:style-name="T1118"><text:s/></text:span><text:span text:style-name="T1119">com as</text:span><text:span text:style-name="T1120"><text:s/></text:span><text:span text:style-name="T1121">obrigações</text:span><text:span text:style-name="T1122"><text:s/></text:span><text:span text:style-name="T1123">por</text:span><text:span text:style-name="T1124"><text:s/></text:span><text:span text:style-name="T1125">ele</text:span><text:span text:style-name="T1126"><text:s/></text:span><text:span text:style-name="T1127">assumidas,</text:span><text:span text:style-name="T1128"><text:s/></text:span><text:span text:style-name="T1129">todas</text:span><text:span text:style-name="T1130"><text:s/></text:span><text:span text:style-name="T1131">as</text:span><text:span text:style-name="T1132"><text:s/></text:span><text:span text:style-name="T1133">condições</text:span><text:span text:style-name="T1134"><text:s/></text:span><text:span text:style-name="T1135">de</text:span><text:span text:style-name="T1136"><text:s/></text:span><text:span text:style-name="T1137">habilitação</text:span><text:span text:style-name="T1138"><text:s/></text:span><text:span text:style-name="T1139">e</text:span><text:span text:style-name="T1140"><text:s/></text:span><text:span text:style-name="T1141">qualificação</text:span><text:span text:style-name="T1142"><text:s/></text:span><text:span text:style-name="T1143">exigidas</text:span><text:span text:style-name="T1144"><text:s/></text:span><text:span text:style-name="T1145">na</text:span><text:span text:style-name="T1146"><text:s/></text:span><text:span text:style-name="T1147">licitação;</text:span></text:p>
            </text:list-item>
          </text:list>
        </text:list-item>
      </text:list>
      <text:p text:style-name="P1148"/>
      <text:list text:style-name="LFO1" text:continue-numbering="true">
        <text:list-item>
          <text:list>
            <text:list-item>
              <text:p text:style-name="P1149"><text:span text:style-name="T1150">-</text:span><text:span text:style-name="T1151"><text:s/></text:span><text:span text:style-name="T1152">O</text:span><text:span text:style-name="T1153"><text:s/></text:span><text:span text:style-name="T1154">Fornecedor</text:span><text:span text:style-name="T1155"><text:s/></text:span><text:span text:style-name="T1156">deverá</text:span><text:span text:style-name="T1157"><text:s/></text:span><text:span text:style-name="T1158">agir</text:span><text:span text:style-name="T1159"><text:s/></text:span><text:span text:style-name="T1160">de</text:span><text:span text:style-name="T1161"><text:s/></text:span><text:span text:style-name="T1162">forma</text:span><text:span text:style-name="T1163"><text:s/></text:span><text:span text:style-name="T1164">que</text:span><text:span text:style-name="T1165"><text:s/></text:span><text:span text:style-name="T1166">não</text:span><text:span text:style-name="T1167"><text:s/></text:span><text:span text:style-name="T1168">tenham</text:span><text:span text:style-name="T1169"><text:s/></text:span><text:span text:style-name="T1170">conflitos</text:span><text:span text:style-name="T1171"><text:s/></text:span><text:span text:style-name="T1172">de</text:span><text:span text:style-name="T1173"><text:s/></text:span><text:span text:style-name="T1174">interesse,</text:span><text:span text:style-name="T1175"><text:s/></text:span><text:span text:style-name="T1176">competindo</text:span><text:span text:style-name="T1177"><text:s/></text:span><text:span text:style-name="T1178">de</text:span><text:span text:style-name="T1179"><text:s/></text:span><text:span text:style-name="T1180">forma</text:span><text:span text:style-name="T1181"><text:s/></text:span><text:span text:style-name="T1182">justa,</text:span><text:span text:style-name="T1183"><text:s/></text:span><text:span text:style-name="T1184">sempre</text:span><text:span text:style-name="T1185"><text:s/></text:span><text:span text:style-name="T1186">visando</text:span><text:span text:style-name="T1187"><text:s/></text:span><text:span text:style-name="T1188">o</text:span><text:span text:style-name="T1189"><text:s/></text:span><text:span text:style-name="T1190">combate</text:span><text:span text:style-name="T1191"><text:s/></text:span><text:span text:style-name="T1192">à</text:span><text:span text:style-name="T1193"><text:s/></text:span><text:span text:style-name="T1194">corrupção</text:span><text:span text:style-name="T1195"><text:s/></text:span><text:span text:style-name="T1196">e</text:span><text:span text:style-name="T1197"><text:s/></text:span><text:span text:style-name="T1198">ao</text:span><text:span text:style-name="T1199"><text:s/></text:span><text:span text:style-name="T1200">suborno e</text:span><text:span text:style-name="T1201"><text:s/></text:span><text:span text:style-name="T1202">aos crimes</text:span><text:span text:style-name="T1203"><text:s/></text:span><text:span text:style-name="T1204">econômicos.</text:span></text:p>
            </text:list-item>
          </text:list>
        </text:list-item>
      </text:list>
      <text:p text:style-name="P1205"/>
      <text:list text:style-name="LFO1" text:continue-numbering="true">
        <text:list-item>
          <text:list>
            <text:list-item>
              <text:p text:style-name="P1206"><text:span text:style-name="T1207">- O Fornecedor fica obrigado a não aceitar e tão pouco oferecer qualquer coisa que possa corroborar</text:span><text:span text:style-name="T1208"><text:s/></text:span><text:span text:style-name="T1209">vantagem</text:span><text:span text:style-name="T1210"><text:s/></text:span><text:span text:style-name="T1211">pessoal</text:span><text:span text:style-name="T1212"><text:s/></text:span><text:span text:style-name="T1213">indevida</text:span><text:span text:style-name="T1214">.</text:span></text:p>
            </text:list-item>
          </text:list>
        </text:list-item>
      </text:list>
      <text:p text:style-name="P1215"/>
      <text:list text:style-name="LFO1" text:continue-numbering="true">
        <text:list-item>
          <text:list>
            <text:list-item>
              <text:p text:style-name="P1216"><text:span text:style-name="T1217">- Os Fornecedores habilitados no Cadastro de Reserva, que se recusarem a fornecer bens ou serviços</text:span><text:span text:style-name="T1218"><text:s/></text:span><text:span text:style-name="T1219">para</text:span><text:span text:style-name="T1220"><text:s/></text:span><text:span text:style-name="T1221">os</text:span><text:span text:style-name="T1222"><text:s/></text:span><text:span text:style-name="T1223">quais</text:span><text:span text:style-name="T1224"><text:s/></text:span><text:span text:style-name="T1225">se</text:span><text:span text:style-name="T1226"><text:s/></text:span><text:span text:style-name="T1227">registraram,</text:span><text:span text:style-name="T1228"><text:s/></text:span><text:span text:style-name="T1229">estarão</text:span><text:span text:style-name="T1230"><text:s/></text:span><text:span text:style-name="T1231">sujeitos</text:span><text:span text:style-name="T1232"><text:s/></text:span><text:span text:style-name="T1233">às</text:span><text:span text:style-name="T1234"><text:s/></text:span><text:span text:style-name="T1235">penalidades</text:span><text:span text:style-name="T1236"><text:s/></text:span><text:span text:style-name="T1237">do</text:span><text:span text:style-name="T1238"><text:s/></text:span><text:span text:style-name="T1239">Edital</text:span><text:span text:style-name="T1240"><text:s/></text:span><text:span text:style-name="T1241">do</text:span><text:span text:style-name="T1242"><text:s/></text:span><text:span text:style-name="T1243">Pregão</text:span><text:span text:style-name="T1244"><text:s/></text:span><text:span text:style-name="T1245">mencionado</text:span><text:span text:style-name="T1246"><text:s/></text:span><text:span text:style-name="T1247">no</text:span><text:span text:style-name="T1248"><text:s/></text:span><text:span text:style-name="T1249">preâmbulo</text:span><text:span text:style-name="T1250">.</text:span></text:p>
            </text:list-item>
          </text:list>
        </text:list-item>
      </text:list>
      <text:p text:style-name="P1251"/>
      <text:p text:style-name="Heading1">CLÁUSULA<text:span text:style-name="T1252"><text:s/></text:span>DÉCIMA<text:span text:style-name="T1253"><text:s/></text:span>SEGUNDA<text:span text:style-name="T1254"><text:s/></text:span>- DA<text:span text:style-name="T1255"><text:s/></text:span>PUBLICAÇÃO:</text:p>
      <text:p text:style-name="P1256"/>
      <text:p text:style-name="P1257">12.1 – A Ata de Registro de Preços será publicada no Portal Nacional de Contratações Públicas, de acordo<text:span text:style-name="T1258"><text:s/></text:span>com o inciso IV, do §2º, do artigo 174 da Lei nº 14.133/2021, e no Diário Eletrônico da Justiça Federal da 2ª<text:span text:style-name="T1259"><text:s/></text:span>Região, em<text:span text:style-name="T1260"><text:s/></text:span>conformidade<text:span text:style-name="T1261"><text:s/></text:span>com<text:span text:style-name="T1262"><text:s/></text:span>a<text:span text:style-name="T1263"><text:s/></text:span>Portaria nº RJ-PGD-2010/028 de<text:span text:style-name="T1264"><text:s/></text:span>10/03/2010.</text:p>
      <text:p text:style-name="P1265"/>
      <text:p text:style-name="Heading1">CLÁUSULA<text:span text:style-name="T1266"><text:s/></text:span>DÉCIMA<text:span text:style-name="T1267"><text:s/></text:span>TERCEIRA<text:span text:style-name="T1268"><text:s/></text:span>-<text:span text:style-name="T1269"><text:s/></text:span>DO<text:span text:style-name="T1270"><text:s/></text:span>FORO:</text:p>
      <text:p text:style-name="P1271"/>
      <text:p text:style-name="P1272">13.1 - Para dirimir as questões oriundas da presente Ata de Registro de Preços, fica eleito o Foro da Justiça<text:span text:style-name="T1273"><text:s/></text:span>Federal<text:span text:style-name="T1274"><text:s/></text:span>- Seção<text:span text:style-name="T1275"><text:s/></text:span>Judiciária<text:span text:style-name="T1276"><text:s/></text:span>do<text:span text:style-name="T1277"><text:s/></text:span>Rio<text:span text:style-name="T1278"><text:s/></text:span>de<text:span text:style-name="T1279"><text:s/></text:span>Janeiro.</text:p>
      <text:p text:style-name="P1280"/>
      <text:p text:style-name="P1281">E<text:span text:style-name="T1282"><text:s/></text:span>por<text:span text:style-name="T1283"><text:s/></text:span>estarem<text:span text:style-name="T1284"><text:s/></text:span>assim<text:span text:style-name="T1285"><text:s/></text:span>ajustados,<text:span text:style-name="T1286"><text:s/></text:span>assinam as<text:span text:style-name="T1287"><text:s/></text:span>partes<text:span text:style-name="T1288"><text:s/></text:span>a<text:span text:style-name="T1289"><text:s/></text:span>presente<text:span text:style-name="T1290"><text:s/></text:span>Ata.</text:p>
      <text:p text:style-name="P1291"/>
      <text:p text:style-name="P1292"><draw:custom-shape svg:x="3.37708in" svg:y="0.20625in" svg:width="3.39306in" svg:height="0.00139in" draw:z-index="487590912" draw:id="id51" draw:style-name="a57" draw:name="Freeform 9" text:anchor-type="paragraph"><svg:desc/><draw:enhanced-geometry draw:type="non-primitive" svg:viewBox="0 0 3102610 1270" draw:enhanced-path="M 0 0 L 3102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610"/><draw:equation draw:name="f7" draw:formula="?f4 / 1270"/><draw:equation draw:name="f8" draw:formula="0 / ?f6"/><draw:equation draw:name="f9" draw:formula="0 / ?f7"/><draw:equation draw:name="f10" draw:formula="4886 / ?f6"/><draw:equation draw:name="f11" draw:formula="3102610 / ?f6"/><draw:equation draw:name="f12" draw:formula="1270 / ?f7"/></draw:enhanced-geometry></draw:custom-shape></text:p>
      <text:p text:style-name="P1293"><text:span text:style-name="T1294">Eduardo André</text:span><text:span text:style-name="T1295"><text:s/></text:span><text:span text:style-name="T1296">Brandão</text:span><text:span text:style-name="T1297"><text:s/></text:span><text:span text:style-name="T1298">de</text:span><text:span text:style-name="T1299"><text:s/></text:span><text:span text:style-name="T1300">Brito</text:span><text:span text:style-name="T1301"><text:s/></text:span><text:span text:style-name="T1302">Fernandes</text:span></text:p>
      <text:p text:style-name="P1303"><draw:g draw:z-index="15732736" draw:name="Group 4" draw:id="id56" draw:style-name="a62" text:anchor-type="paragraph"><svg:desc/><draw:custom-shape svg:x="7.59931in" svg:y="-0.07431in" svg:width="0.625in" svg:height="2.74653in" draw:z-index="0" draw:id="id52" draw:style-name="a58" draw:name="Rectangle 8"><svg:desc/><draw:enhanced-geometry draw:type="non-primitive" svg:viewBox="0 0 21600 21600" draw:enhanced-path="M 0 0 L 21600 0 21600 21600 0 21600 Z N"/></draw:custom-shape><draw:custom-shape svg:x="7.67778in" svg:y="0.56042in" svg:width="0.33333in" svg:height="2.03333in" draw:z-index="0" draw:id="id53" draw:style-name="a59" draw:name="AutoShape 7"><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0.02708in" svg:width="0.33333in" svg:height="0.54444in" draw:z-index="0" draw:id="id54" draw:style-name="a60" draw:name="AutoShape 6"><svg:desc/><draw:enhanced-geometry draw:type="non-primitive" svg:viewBox="0 0 480 784" draw:enhanced-path="M 480 768 L 0 768 0 784 480 784 480 768 Z M 480 736 L 0 736 0 752 480 752 480 736 Z M 480 672 L 0 672 0 704 480 704 480 672 Z M 480 624 L 0 624 0 656 480 656 480 624 Z M 480 592 L 0 592 0 608 480 608 480 592 Z M 480 560 L 0 560 0 576 480 576 480 560 Z M 480 528 L 0 528 0 544 480 544 480 528 Z M 480 464 L 0 464 0 496 480 496 480 464 Z M 480 432 L 0 432 0 448 480 448 480 432 Z M 480 384 L 0 384 0 416 480 416 480 384 Z M 480 336 L 0 336 0 368 480 368 480 336 Z M 480 304 L 0 304 0 320 480 320 480 304 Z M 480 256 L 0 256 0 272 480 272 480 256 Z M 480 224 L 0 224 0 240 480 240 480 224 Z M 480 176 L 0 176 0 208 480 208 480 176 Z M 480 144 L 0 144 0 160 480 160 480 144 Z M 480 96 L 0 96 0 112 480 112 480 96 Z M 480 48 L 0 48 0 80 480 80 480 48 Z M 480 0 L 0 0 0 32 480 32 480 0 Z N" draw:text-areas="?f8 ?f46 ?f48 ?f49"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84"/><draw:equation draw:name="f8" draw:formula="0 / ?f6"/><draw:equation draw:name="f9" draw:formula="768 / ?f7"/><draw:equation draw:name="f10" draw:formula="480 / ?f6"/><draw:equation draw:name="f11" draw:formula="784 / ?f7"/><draw:equation draw:name="f12" draw:formula="736 / ?f7"/><draw:equation draw:name="f13" draw:formula="752 / ?f7"/><draw:equation draw:name="f14" draw:formula="672 / ?f7"/><draw:equation draw:name="f15" draw:formula="704 / ?f7"/><draw:equation draw:name="f16" draw:formula="624 / ?f7"/><draw:equation draw:name="f17" draw:formula="656 / ?f7"/><draw:equation draw:name="f18" draw:formula="592 / ?f7"/><draw:equation draw:name="f19" draw:formula="608 / ?f7"/><draw:equation draw:name="f20" draw:formula="560 / ?f7"/><draw:equation draw:name="f21" draw:formula="576 / ?f7"/><draw:equation draw:name="f22" draw:formula="528 / ?f7"/><draw:equation draw:name="f23" draw:formula="544 / ?f7"/><draw:equation draw:name="f24" draw:formula="464 / ?f7"/><draw:equation draw:name="f25" draw:formula="496 / ?f7"/><draw:equation draw:name="f26" draw:formula="432 / ?f7"/><draw:equation draw:name="f27" draw:formula="448 / ?f7"/><draw:equation draw:name="f28" draw:formula="384 / ?f7"/><draw:equation draw:name="f29" draw:formula="416 / ?f7"/><draw:equation draw:name="f30" draw:formula="336 / ?f7"/><draw:equation draw:name="f31" draw:formula="368 / ?f7"/><draw:equation draw:name="f32" draw:formula="304 / ?f7"/><draw:equation draw:name="f33" draw:formula="320 / ?f7"/><draw:equation draw:name="f34" draw:formula="256 / ?f7"/><draw:equation draw:name="f35" draw:formula="272 / ?f7"/><draw:equation draw:name="f36" draw:formula="224 / ?f7"/><draw:equation draw:name="f37" draw:formula="240 / ?f7"/><draw:equation draw:name="f38" draw:formula="176 / ?f7"/><draw:equation draw:name="f39" draw:formula="208 / ?f7"/><draw:equation draw:name="f40" draw:formula="144 / ?f7"/><draw:equation draw:name="f41" draw:formula="160 / ?f7"/><draw:equation draw:name="f42" draw:formula="96 / ?f7"/><draw:equation draw:name="f43" draw:formula="112 / ?f7"/><draw:equation draw:name="f44" draw:formula="48 / ?f7"/><draw:equation draw:name="f45" draw:formula="80 / ?f7"/><draw:equation draw:name="f46" draw:formula="0 / ?f7"/><draw:equation draw:name="f47" draw:formula="32 / ?f7"/><draw:equation draw:name="f48" draw:formula="?f1 / ?f6"/><draw:equation draw:name="f49" draw:formula="?f3 / ?f7"/></draw:enhanced-geometry></draw:custom-shape><draw:frame draw:z-index="0" draw:id="id55" draw:style-name="a61" draw:name="Text Box 5" svg:x="7.59931in" svg:y="-0.12778in" svg:width="0.625in" svg:height="2.8in" style:rel-width="scale" style:rel-height="scale"><draw:text-box><text:p text:style-name="P1304"><text:span text:style-name="T1305"><text:s/></text:span><text:span text:style-name="T1306"><text:tab/></text:span></text:p></draw:text-box><svg:desc/></draw:frame></draw:g><text:span text:style-name="T1307">Juiz</text:span><text:span text:style-name="T1308"><text:s/></text:span><text:span text:style-name="T1309">Federal</text:span><text:span text:style-name="T1310"><text:s/></text:span><text:span text:style-name="T1311">Diretor</text:span><text:span text:style-name="T1312"><text:s/></text:span><text:span text:style-name="T1313">do Foro</text:span></text:p>
      <text:p text:style-name="P1314"><draw:frame draw:z-index="15733760" draw:id="id57" draw:style-name="a63" draw:name="Text Box 3" text:anchor-type="paragraph" svg:x="8.00833in" svg:y="0.63611in" svg:width="0.15208in" svg:height="1.07222in" style:rel-width="scale" style:rel-height="scale"><draw:text-box><text:p text:style-name="P1315">JFRJARP202400041</text:p></draw:text-box><svg:desc/></draw:frame><text:span text:style-name="T1316">JUSTIÇA</text:span><text:span text:style-name="T1317"><text:s/></text:span><text:span text:style-name="T1318">FEDERAL</text:span><text:span text:style-name="T1319"><text:s/></text:span><text:span text:style-name="T1320">DE</text:span><text:span text:style-name="T1321"><text:s/></text:span><text:span text:style-name="T1322">1º</text:span><text:span text:style-name="T1323"><text:s/></text:span><text:span text:style-name="T1324">GRAU</text:span><text:span text:style-name="T1325"><text:s/></text:span><text:span text:style-name="T1326">NO</text:span><text:span text:style-name="T1327"><text:s/></text:span><text:span text:style-name="T1328">RIO</text:span><text:span text:style-name="T1329"><text:s/></text:span><text:span text:style-name="T1330">DE JANEIRO</text:span></text:p>
      <text:p text:style-name="P1331"/>
      <text:p text:style-name="P1332"/>
      <text:p text:style-name="P1333"><draw:custom-shape svg:x="3.37708in" svg:y="0.15069in" svg:width="3.39306in" svg:height="0.00139in" draw:z-index="487591424" draw:id="id58" draw:style-name="a64" draw:name="Freeform 2" text:anchor-type="paragraph"><svg:desc/><draw:enhanced-geometry draw:type="non-primitive" svg:viewBox="0 0 3102610 1270" draw:enhanced-path="M 0 0 L 3102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610"/><draw:equation draw:name="f7" draw:formula="?f4 / 1270"/><draw:equation draw:name="f8" draw:formula="0 / ?f6"/><draw:equation draw:name="f9" draw:formula="0 / ?f7"/><draw:equation draw:name="f10" draw:formula="4886 / ?f6"/><draw:equation draw:name="f11" draw:formula="3102610 / ?f6"/><draw:equation draw:name="f12" draw:formula="1270 / ?f7"/></draw:enhanced-geometry></draw:custom-shape></text:p>
      <text:p text:style-name="P1334"><text:span text:style-name="T1335">RODRIGO</text:span><text:span text:style-name="T1336"><text:s/></text:span><text:span text:style-name="T1337">SILVA</text:span><text:span text:style-name="T1338"><text:s/></text:span><text:span text:style-name="T1339">DE</text:span><text:span text:style-name="T1340"><text:s/></text:span><text:span text:style-name="T1341">CARVALHO</text:span></text:p>
      <text:p text:style-name="P1342"/>
      <text:p text:style-name="P1343"/>
      <text:p text:style-name="P1344"/>
      <text:p text:style-name="P1345"/>
      <text:p text:style-name="P1346"/>
      <text:p text:style-name="P1347">Classificação<text:span text:style-name="T1348"><text:s/></text:span>documental:<text:span text:style-name="T1349"><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Título" style:display-name="Título" style:family="paragraph" style:parent-style-name="Normal">
      <style:paragraph-properties fo:margin-top="0.01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2888in" fo:margin-right="1.2944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36in" fo:margin-right="0.04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fo:color="#373737" fo:letter-spacing="-0.0006in" style:text-scale="99%" fo:font-size="8pt" style:font-size-asian="8pt" style:font-size-complex="8pt"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1">
        <style:list-level-properties text:space-before="0.0208in" text:min-label-width="0.268in"/>
      </text:list-level-style-number>
      <text:list-level-style-number text:level="2" text:style-name="WW_CharLFO1LVL2" style:num-format="1" text:display-levels="2">
        <style:list-level-properties text:space-before="0.0208in" text:min-label-width="0.268in"/>
      </text:list-level-style-number>
      <text:list-level-style-bullet text:level="3" text:style-name="WW_CharLFO1LVL3" text:bullet-char="•">
        <style:list-level-properties text:space-before="1.3847in" text:min-label-width="0.268in"/>
      </text:list-level-style-bullet>
      <text:list-level-style-bullet text:level="4" text:style-name="WW_CharLFO1LVL4" text:bullet-char="•">
        <style:list-level-properties text:space-before="2.0652in" text:min-label-width="0.268in"/>
      </text:list-level-style-bullet>
      <text:list-level-style-bullet text:level="5" text:style-name="WW_CharLFO1LVL5" text:bullet-char="•">
        <style:list-level-properties text:space-before="2.7458in" text:min-label-width="0.268in"/>
      </text:list-level-style-bullet>
      <text:list-level-style-bullet text:level="6" text:style-name="WW_CharLFO1LVL6" text:bullet-char="•">
        <style:list-level-properties text:space-before="3.4263in" text:min-label-width="0.268in"/>
      </text:list-level-style-bullet>
      <text:list-level-style-bullet text:level="7" text:style-name="WW_CharLFO1LVL7" text:bullet-char="•">
        <style:list-level-properties text:space-before="4.1069in" text:min-label-width="0.268in"/>
      </text:list-level-style-bullet>
      <text:list-level-style-bullet text:level="8" text:style-name="WW_CharLFO1LVL8" text:bullet-char="•">
        <style:list-level-properties text:space-before="4.7875in" text:min-label-width="0.268in"/>
      </text:list-level-style-bullet>
      <text:list-level-style-bullet text:level="9" text:style-name="WW_CharLFO1LVL9" text:bullet-char="•">
        <style:list-level-properties text:space-before="5.468in" text:min-label-width="0.268in"/>
      </text:list-level-style-bullet>
    </text:list-style>
    <text:list-style style:name="LFO2">
      <text:list-level-style-number text:level="1" text:style-name="WW_CharLFO2LVL1" style:num-format="1" text:start-value="8">
        <style:list-level-properties text:space-before="0.0979in" text:min-label-width="0.1909in"/>
      </text:list-level-style-number>
      <text:list-level-style-number text:level="2" text:style-name="WW_CharLFO2LVL2" style:num-format="1" text:display-levels="2" text:start-value="2">
        <style:list-level-properties text:space-before="0.0979in" text:min-label-width="0.1909in"/>
      </text:list-level-style-number>
      <text:list-level-style-bullet text:level="3" text:style-name="WW_CharLFO2LVL3" text:bullet-char="•">
        <style:list-level-properties text:space-before="1.4618in" text:min-label-width="0.1909in"/>
      </text:list-level-style-bullet>
      <text:list-level-style-bullet text:level="4" text:style-name="WW_CharLFO2LVL4" text:bullet-char="•">
        <style:list-level-properties text:space-before="2.1423in" text:min-label-width="0.1909in"/>
      </text:list-level-style-bullet>
      <text:list-level-style-bullet text:level="5" text:style-name="WW_CharLFO2LVL5" text:bullet-char="•">
        <style:list-level-properties text:space-before="2.8229in" text:min-label-width="0.1909in"/>
      </text:list-level-style-bullet>
      <text:list-level-style-bullet text:level="6" text:style-name="WW_CharLFO2LVL6" text:bullet-char="•">
        <style:list-level-properties text:space-before="3.5034in" text:min-label-width="0.1909in"/>
      </text:list-level-style-bullet>
      <text:list-level-style-bullet text:level="7" text:style-name="WW_CharLFO2LVL7" text:bullet-char="•">
        <style:list-level-properties text:space-before="4.184in" text:min-label-width="0.1909in"/>
      </text:list-level-style-bullet>
      <text:list-level-style-bullet text:level="8" text:style-name="WW_CharLFO2LVL8" text:bullet-char="•">
        <style:list-level-properties text:space-before="4.8645in" text:min-label-width="0.1909in"/>
      </text:list-level-style-bullet>
      <text:list-level-style-bullet text:level="9" text:style-name="WW_CharLFO2LVL9" text:bullet-char="•">
        <style:list-level-properties text:space-before="5.5451in" text:min-label-width="0.1909in"/>
      </text:list-level-style-bullet>
    </text:list-style>
    <text:list-style style:name="LFO3">
      <text:list-level-style-number text:level="1" text:style-name="WW_CharLFO3LVL1" style:num-format="1" text:start-value="6">
        <style:list-level-properties text:space-before="0.0965in" text:min-label-width="0.1923in"/>
      </text:list-level-style-number>
      <text:list-level-style-number text:level="2" text:style-name="WW_CharLFO3LVL2" style:num-format="1" text:display-levels="2">
        <style:list-level-properties text:space-before="0.0965in" text:min-label-width="0.1923in"/>
      </text:list-level-style-number>
      <text:list-level-style-bullet text:level="3" text:style-name="WW_CharLFO3LVL3" text:bullet-char="•">
        <style:list-level-properties text:space-before="1.4604in" text:min-label-width="0.1923in"/>
      </text:list-level-style-bullet>
      <text:list-level-style-bullet text:level="4" text:style-name="WW_CharLFO3LVL4" text:bullet-char="•">
        <style:list-level-properties text:space-before="2.1409in" text:min-label-width="0.1923in"/>
      </text:list-level-style-bullet>
      <text:list-level-style-bullet text:level="5" text:style-name="WW_CharLFO3LVL5" text:bullet-char="•">
        <style:list-level-properties text:space-before="2.8215in" text:min-label-width="0.1923in"/>
      </text:list-level-style-bullet>
      <text:list-level-style-bullet text:level="6" text:style-name="WW_CharLFO3LVL6" text:bullet-char="•">
        <style:list-level-properties text:space-before="3.502in" text:min-label-width="0.1923in"/>
      </text:list-level-style-bullet>
      <text:list-level-style-bullet text:level="7" text:style-name="WW_CharLFO3LVL7" text:bullet-char="•">
        <style:list-level-properties text:space-before="4.1826in" text:min-label-width="0.1923in"/>
      </text:list-level-style-bullet>
      <text:list-level-style-bullet text:level="8" text:style-name="WW_CharLFO3LVL8" text:bullet-char="•">
        <style:list-level-properties text:space-before="4.8631in" text:min-label-width="0.1923in"/>
      </text:list-level-style-bullet>
      <text:list-level-style-bullet text:level="9" text:style-name="WW_CharLFO3LVL9" text:bullet-char="•">
        <style:list-level-properties text:space-before="5.5437in" text:min-label-width="0.1923in"/>
      </text:list-level-style-bullet>
    </text:list-style>
    <text:list-style style:name="LFO4">
      <text:list-level-style-number text:level="1" text:style-name="WW_CharLFO4LVL1" style:num-format="1" text:start-value="5">
        <style:list-level-properties text:space-before="0.1069in" text:min-label-width="0.1819in"/>
      </text:list-level-style-number>
      <text:list-level-style-number text:level="2" text:style-name="WW_CharLFO4LVL2" style:num-format="1" text:display-levels="2">
        <style:list-level-properties text:space-before="0.1069in" text:min-label-width="0.1819in"/>
      </text:list-level-style-number>
      <text:list-level-style-bullet text:level="3" text:style-name="WW_CharLFO4LVL3" text:bullet-char="•">
        <style:list-level-properties text:space-before="1.4708in" text:min-label-width="0.1819in"/>
      </text:list-level-style-bullet>
      <text:list-level-style-bullet text:level="4" text:style-name="WW_CharLFO4LVL4" text:bullet-char="•">
        <style:list-level-properties text:space-before="2.1513in" text:min-label-width="0.1819in"/>
      </text:list-level-style-bullet>
      <text:list-level-style-bullet text:level="5" text:style-name="WW_CharLFO4LVL5" text:bullet-char="•">
        <style:list-level-properties text:space-before="2.8319in" text:min-label-width="0.1819in"/>
      </text:list-level-style-bullet>
      <text:list-level-style-bullet text:level="6" text:style-name="WW_CharLFO4LVL6" text:bullet-char="•">
        <style:list-level-properties text:space-before="3.5125in" text:min-label-width="0.1819in"/>
      </text:list-level-style-bullet>
      <text:list-level-style-bullet text:level="7" text:style-name="WW_CharLFO4LVL7" text:bullet-char="•">
        <style:list-level-properties text:space-before="4.193in" text:min-label-width="0.1819in"/>
      </text:list-level-style-bullet>
      <text:list-level-style-bullet text:level="8" text:style-name="WW_CharLFO4LVL8" text:bullet-char="•">
        <style:list-level-properties text:space-before="4.8736in" text:min-label-width="0.1819in"/>
      </text:list-level-style-bullet>
      <text:list-level-style-bullet text:level="9" text:style-name="WW_CharLFO4LVL9" text:bullet-char="•">
        <style:list-level-properties text:space-before="5.5541in" text:min-label-width="0.1819in"/>
      </text:list-level-style-bullet>
    </text:list-style>
    <text:list-style style:name="LFO5">
      <text:list-level-style-number text:level="1" text:style-name="WW_CharLFO5LVL1" style:num-format="1" text:start-value="4">
        <style:list-level-properties text:space-before="0.0937in" text:min-label-width="0.1951in"/>
      </text:list-level-style-number>
      <text:list-level-style-number text:level="2" text:style-name="WW_CharLFO5LVL2" style:num-format="1" text:display-levels="2">
        <style:list-level-properties text:space-before="0.0937in" text:min-label-width="0.1951in"/>
      </text:list-level-style-number>
      <text:list-level-style-bullet text:level="3" text:style-name="WW_CharLFO5LVL3" text:bullet-char="•">
        <style:list-level-properties text:space-before="1.4576in" text:min-label-width="0.1951in"/>
      </text:list-level-style-bullet>
      <text:list-level-style-bullet text:level="4" text:style-name="WW_CharLFO5LVL4" text:bullet-char="•">
        <style:list-level-properties text:space-before="2.1381in" text:min-label-width="0.1951in"/>
      </text:list-level-style-bullet>
      <text:list-level-style-bullet text:level="5" text:style-name="WW_CharLFO5LVL5" text:bullet-char="•">
        <style:list-level-properties text:space-before="2.8187in" text:min-label-width="0.1951in"/>
      </text:list-level-style-bullet>
      <text:list-level-style-bullet text:level="6" text:style-name="WW_CharLFO5LVL6" text:bullet-char="•">
        <style:list-level-properties text:space-before="3.4993in" text:min-label-width="0.1951in"/>
      </text:list-level-style-bullet>
      <text:list-level-style-bullet text:level="7" text:style-name="WW_CharLFO5LVL7" text:bullet-char="•">
        <style:list-level-properties text:space-before="4.1798in" text:min-label-width="0.1951in"/>
      </text:list-level-style-bullet>
      <text:list-level-style-bullet text:level="8" text:style-name="WW_CharLFO5LVL8" text:bullet-char="•">
        <style:list-level-properties text:space-before="4.8604in" text:min-label-width="0.1951in"/>
      </text:list-level-style-bullet>
      <text:list-level-style-bullet text:level="9" text:style-name="WW_CharLFO5LVL9" text:bullet-char="•">
        <style:list-level-properties text:space-before="5.5409in" text:min-label-width="0.1951in"/>
      </text:list-level-style-bullet>
    </text:list-style>
    <text:list-style style:name="LFO6">
      <text:list-level-style-number text:level="1" text:style-name="WW_CharLFO6LVL1" style:num-format="1" text:start-value="19">
        <style:list-level-properties text:space-before="0.0402in" text:min-label-width="0.2486in"/>
      </text:list-level-style-number>
      <text:list-level-style-number text:level="2" text:style-name="WW_CharLFO6LVL2" style:num-format="1" text:display-levels="2">
        <style:list-level-properties text:space-before="0.0937in" text:min-label-width="0.1951in"/>
      </text:list-level-style-number>
      <text:list-level-style-bullet text:level="3" text:style-name="WW_CharLFO6LVL3" text:bullet-char="•">
        <style:list-level-properties text:space-before="1.4576in" text:min-label-width="0.1951in"/>
      </text:list-level-style-bullet>
      <text:list-level-style-bullet text:level="4" text:style-name="WW_CharLFO6LVL4" text:bullet-char="•">
        <style:list-level-properties text:space-before="2.1381in" text:min-label-width="0.1951in"/>
      </text:list-level-style-bullet>
      <text:list-level-style-bullet text:level="5" text:style-name="WW_CharLFO6LVL5" text:bullet-char="•">
        <style:list-level-properties text:space-before="2.8187in" text:min-label-width="0.1951in"/>
      </text:list-level-style-bullet>
      <text:list-level-style-bullet text:level="6" text:style-name="WW_CharLFO6LVL6" text:bullet-char="•">
        <style:list-level-properties text:space-before="3.4993in" text:min-label-width="0.1951in"/>
      </text:list-level-style-bullet>
      <text:list-level-style-bullet text:level="7" text:style-name="WW_CharLFO6LVL7" text:bullet-char="•">
        <style:list-level-properties text:space-before="4.1798in" text:min-label-width="0.1951in"/>
      </text:list-level-style-bullet>
      <text:list-level-style-bullet text:level="8" text:style-name="WW_CharLFO6LVL8" text:bullet-char="•">
        <style:list-level-properties text:space-before="4.8604in" text:min-label-width="0.1951in"/>
      </text:list-level-style-bullet>
      <text:list-level-style-bullet text:level="9" text:style-name="WW_CharLFO6LVL9" text:bullet-char="•">
        <style:list-level-properties text:space-before="5.5409in" text:min-label-width="0.1951in"/>
      </text:list-level-style-bullet>
    </text:list-style>
    <style:page-layout style:name="PL0">
      <style:page-layout-properties fo:page-width="8.2638in" fo:page-height="11.6944in" style:print-orientation="portrait" fo:margin-top="1.2291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5902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text-align="center" fo:line-height="0.1368in" fo:margin-left="0.002in" fo:margin-right="0.002in">
        <style:tab-stops/>
      </style:paragraph-properties>
    </style:style>
    <style:style style:name="T6" style:parent-style-name="Fonteparág.padrão" style:family="text">
      <style:text-properties style:font-name="Corbel" fo:font-size="8.5pt" style:font-size-asian="8.5pt"/>
    </style:style>
    <style:style style:name="T7" style:parent-style-name="Fonteparág.padrão" style:family="text">
      <style:text-properties style:font-name="Corbel" fo:letter-spacing="0.0312in" fo:font-size="8.5pt" style:font-size-asian="8.5pt"/>
    </style:style>
    <style:style style:name="T8" style:parent-style-name="Fonteparág.padrão" style:family="text">
      <style:text-properties style:font-name="Corbel" fo:font-size="8.5pt" style:font-size-asian="8.5pt"/>
    </style:style>
    <style:style style:name="P9" style:parent-style-name="Normal" style:family="paragraph">
      <style:paragraph-properties fo:text-align="center" fo:margin-top="0.0048in" fo:margin-left="0.002in" fo:margin-right="0.0527in">
        <style:tab-stops/>
      </style:paragraph-properties>
    </style:style>
    <style:style style:name="T10" style:parent-style-name="Fonteparág.padrão" style:family="text">
      <style:text-properties style:font-name="Arial" fo:font-weight="bold" style:font-weight-asian="bold" fo:font-size="8pt" style:font-size-asian="8pt"/>
    </style:style>
    <style:style style:name="T11" style:parent-style-name="Fonteparág.padrão" style:family="text">
      <style:text-properties style:font-name="Arial" fo:font-weight="bold" style:font-weight-asian="bold" fo:letter-spacing="-0.0062in" fo:font-size="8pt" style:font-size-asian="8pt"/>
    </style:style>
    <style:style style:name="T12" style:parent-style-name="Fonteparág.padrão" style:family="text">
      <style:text-properties style:font-name="Arial" fo:font-weight="bold" style:font-weight-asian="bold" fo:font-size="8pt" style:font-size-asian="8pt"/>
    </style:style>
    <style:style style:name="P13" style:parent-style-name="Normal" style:family="paragraph">
      <style:paragraph-properties fo:text-align="center" fo:margin-top="0.0243in" fo:margin-left="0.002in" fo:margin-right="0.002in">
        <style:tab-stops/>
      </style:paragraph-properties>
    </style:style>
    <style:style style:name="T14" style:parent-style-name="Fonteparág.padrão" style:family="text">
      <style:text-properties style:font-name="Corbel" fo:letter-spacing="-0.0006in" fo:font-size="6.5pt" style:font-size-asian="6.5pt"/>
    </style:style>
    <style:style style:name="T15" style:parent-style-name="Fonteparág.padrão" style:family="text">
      <style:text-properties style:font-name="Corbel" fo:letter-spacing="-0.0034in" fo:font-size="6.5pt" style:font-size-asian="6.5pt"/>
    </style:style>
    <style:style style:name="T16" style:parent-style-name="Fonteparág.padrão" style:family="text">
      <style:text-properties style:font-name="Corbel" fo:letter-spacing="-0.0006in" fo:font-size="6.5pt" style:font-size-asian="6.5pt"/>
    </style:style>
    <style:style style:name="T17" style:parent-style-name="Fonteparág.padrão" style:family="text">
      <style:text-properties style:font-name="Corbel" fo:letter-spacing="-0.0027in" fo:font-size="6.5pt" style:font-size-asian="6.5pt"/>
    </style:style>
    <style:style style:name="T18" style:parent-style-name="Fonteparág.padrão" style:family="text">
      <style:text-properties style:font-name="Corbel" fo:font-size="6.5pt" style:font-size-asian="6.5pt"/>
    </style:style>
    <style:style style:name="T19" style:parent-style-name="Fonteparág.padrão" style:family="text">
      <style:text-properties style:font-name="Corbel" fo:letter-spacing="-0.0034in" fo:font-size="6.5pt" style:font-size-asian="6.5pt"/>
    </style:style>
    <style:style style:name="T20" style:parent-style-name="Fonteparág.padrão" style:family="text">
      <style:text-properties style:font-name="Corbel" fo:font-size="6.5pt" style:font-size-asian="6.5pt"/>
    </style:style>
    <style:style style:name="T21" style:parent-style-name="Fonteparág.padrão" style:family="text">
      <style:text-properties style:font-name="Corbel" fo:letter-spacing="-0.0027in" fo:font-size="6.5pt" style:font-size-asian="6.5pt"/>
    </style:style>
    <style:style style:name="T22" style:parent-style-name="Fonteparág.padrão" style:family="text">
      <style:text-properties style:font-name="Corbel" fo:font-size="6.5pt" style:font-size-asian="6.5pt"/>
    </style:style>
    <style:style style:name="T23" style:parent-style-name="Fonteparág.padrão" style:family="text">
      <style:text-properties style:font-name="Corbel" fo:letter-spacing="-0.0034in" fo:font-size="6.5pt" style:font-size-asian="6.5pt"/>
    </style:style>
    <style:style style:name="T24" style:parent-style-name="Fonteparág.padrão" style:family="text">
      <style:text-properties style:font-name="Corbel" fo:font-size="6.5pt" style:font-size-asian="6.5pt"/>
    </style:style>
    <style:style style:name="P25" style:parent-style-name="Normal" style:family="paragraph">
      <style:paragraph-properties fo:margin-top="0.018in" fo:margin-left="0.0138in">
        <style:tab-stops/>
      </style:paragraph-properties>
    </style:style>
    <style:style style:name="T26" style:parent-style-name="Fonteparág.padrão" style:family="text">
      <style:text-properties style:font-name="Arial" fo:font-weight="bold" style:font-weight-asian="bold" fo:font-size="8.5pt" style:font-size-asian="8.5pt"/>
    </style:style>
    <style:style style:name="T27" style:parent-style-name="Fonteparág.padrão" style:family="text">
      <style:text-properties style:font-name="Arial" fo:font-weight="bold" style:font-weight-asian="bold" fo:letter-spacing="0.0361in" fo:font-size="8.5pt" style:font-size-asian="8.5pt"/>
    </style:style>
    <style:style style:name="T28" style:parent-style-name="Fonteparág.padrão" style:family="text">
      <style:text-properties style:font-name="Arial" fo:font-weight="bold" style:font-weight-asian="bold" fo:font-size="8.5pt" style:font-size-asian="8.5pt"/>
    </style:style>
    <style:style style:name="P29" style:parent-style-name="Normal" style:family="paragraph">
      <style:paragraph-properties fo:margin-top="0.018in" fo:margin-left="0.0138in">
        <style:tab-stops/>
      </style:paragraph-properties>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style:font-name="Arial" fo:font-weight="bold" style:font-weight-asian="bold" fo:letter-spacing="0.0055in" fo:font-size="8.5pt" style:font-size-asian="8.5pt"/>
    </style:style>
    <style:style style:name="T32" style:parent-style-name="Fonteparág.padrão" style:family="text">
      <style:text-properties style:font-name="Arial" fo:font-weight="bold" style:font-weight-asian="bold" fo:font-size="8.5pt" style:font-size-asian="8.5pt"/>
    </style:style>
    <style:style style:name="T33" style:parent-style-name="Fonteparág.padrão" style:family="text">
      <style:text-properties style:font-name="Arial" fo:font-weight="bold" style:font-weight-asian="bold" fo:letter-spacing="0.0118in" fo:font-size="8.5pt" style:font-size-asian="8.5pt"/>
    </style:style>
    <style:style style:name="T34" style:parent-style-name="Fonteparág.padrão" style:family="text">
      <style:text-properties style:font-name="Arial" fo:font-weight="bold" style:font-weight-asian="bold" fo:font-size="8.5pt" style:font-size-asian="8.5pt"/>
    </style:style>
    <style:style style:name="T35" style:parent-style-name="Fonteparág.padrão" style:family="text">
      <style:text-properties style:font-name="Arial" fo:font-weight="bold" style:font-weight-asian="bold" fo:letter-spacing="0.0125in" fo:font-size="8.5pt" style:font-size-asian="8.5pt"/>
    </style:style>
    <style:style style:name="T36" style:parent-style-name="Fonteparág.padrão" style:family="text">
      <style:text-properties style:font-name="Arial" fo:font-weight="bold" style:font-weight-asian="bold" fo:font-size="8.5pt" style:font-size-asian="8.5pt"/>
    </style:style>
    <style:style style:name="T37" style:parent-style-name="Fonteparág.padrão" style:family="text">
      <style:text-properties style:font-name="Arial" fo:font-weight="bold" style:font-weight-asian="bold" fo:letter-spacing="0.0118in" fo:font-size="8.5pt" style:font-size-asian="8.5pt"/>
    </style:style>
    <style:style style:name="T38" style:parent-style-name="Fonteparág.padrão" style:family="text">
      <style:text-properties style:font-name="Arial" fo:font-weight="bold" style:font-weight-asian="bold" fo:font-size="8.5pt" style:font-size-asian="8.5pt"/>
    </style:style>
    <style:style style:name="T39" style:parent-style-name="Fonteparág.padrão" style:family="text">
      <style:text-properties style:font-name="Arial" fo:font-weight="bold" style:font-weight-asian="bold" fo:letter-spacing="0.0111in" fo:font-size="8.5pt" style:font-size-asian="8.5pt"/>
    </style:style>
    <style:style style:name="T40" style:parent-style-name="Fonteparág.padrão" style:family="text">
      <style:text-properties style:font-name="Arial" fo:font-weight="bold" style:font-weight-asian="bold" fo:font-size="8.5pt" style:font-size-asian="8.5pt"/>
    </style:style>
    <style:style style:name="T41" style:parent-style-name="Fonteparág.padrão" style:family="text">
      <style:text-properties style:font-name="Arial" fo:font-weight="bold" style:font-weight-asian="bold" fo:letter-spacing="0.0125in" fo:font-size="8.5pt" style:font-size-asian="8.5pt"/>
    </style:style>
    <style:style style:name="T42" style:parent-style-name="Fonteparág.padrão" style:family="text">
      <style:text-properties style:font-name="Arial" fo:font-weight="bold" style:font-weight-asian="bold" fo:font-size="8.5pt" style:font-size-asian="8.5pt"/>
    </style:style>
    <style:style style:name="P43" style:parent-style-name="Normal" style:family="paragraph">
      <style:paragraph-properties fo:line-height="0.134in" fo:margin-left="0.052in">
        <style:tab-stops/>
      </style:paragraph-properties>
    </style:style>
    <style:style style:name="T44" style:parent-style-name="Fonteparág.padrão" style:family="text">
      <style:text-properties style:text-scale="105%" fo:font-size="8.5pt" style:font-size-asian="8.5pt"/>
    </style:style>
    <style:style style:name="T45" style:parent-style-name="Fonteparág.padrão" style:family="text">
      <style:text-properties style:text-scale="105%" fo:font-size="8.5pt" style:font-size-asian="8.5pt"/>
    </style:style>
    <style:style style:name="P46" style:parent-style-name="Corpodetexto" style:family="paragraph">
      <style:paragraph-properties fo:line-height="5%"/>
    </style:style>
    <style:style style:name="P47" style:parent-style-name="Corpodetexto" style:family="paragraph">
      <style:paragraph-properties fo:margin-top="0.0236in" fo:line-height="86%" fo:margin-left="0.0138in" fo:margin-right="0.3416in">
        <style:tab-stops/>
      </style:paragraph-properties>
    </style:style>
    <style:style style:name="T48" style:parent-style-name="Fonteparág.padrão" style:family="text">
      <style:text-properties fo:letter-spacing="-0.0298in"/>
    </style:style>
    <style:style style:name="P49"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498" style:parent-style-name="Corpodetexto" style:family="paragraph">
      <style:paragraph-properties fo:line-height="5%"/>
    </style:style>
    <style:style style:name="T499" style:parent-style-name="Fonteparág.padrão" style:family="text">
      <style:text-properties fo:language="pt" fo:country="BR" style:language-asian="pt" style:country-asian="BR"/>
    </style:style>
    <style:style style:name="T500" style:parent-style-name="Fonteparág.padrão" style:family="text">
      <style:text-properties fo:language="pt" fo:country="BR" style:language-asian="pt" style:country-asian="BR"/>
    </style:style>
    <style:style style:name="P501" style:parent-style-name="Normal" style:family="paragraph">
      <style:paragraph-properties fo:text-align="center" fo:line-height="0.1368in" fo:margin-left="0.002in" fo:margin-right="0.002in">
        <style:tab-stops/>
      </style:paragraph-properties>
    </style:style>
    <style:style style:name="T502" style:parent-style-name="Fonteparág.padrão" style:family="text">
      <style:text-properties style:font-name="Corbel" fo:font-size="8.5pt" style:font-size-asian="8.5pt"/>
    </style:style>
    <style:style style:name="T503" style:parent-style-name="Fonteparág.padrão" style:family="text">
      <style:text-properties style:font-name="Corbel" fo:letter-spacing="0.0312in" fo:font-size="8.5pt" style:font-size-asian="8.5pt"/>
    </style:style>
    <style:style style:name="T504" style:parent-style-name="Fonteparág.padrão" style:family="text">
      <style:text-properties style:font-name="Corbel" fo:font-size="8.5pt" style:font-size-asian="8.5pt"/>
    </style:style>
    <style:style style:name="P505" style:parent-style-name="Normal" style:family="paragraph">
      <style:paragraph-properties fo:text-align="center" fo:margin-top="0.0048in" fo:margin-left="0.002in" fo:margin-right="0.0527in">
        <style:tab-stops/>
      </style:paragraph-properties>
    </style:style>
    <style:style style:name="T506" style:parent-style-name="Fonteparág.padrão" style:family="text">
      <style:text-properties style:font-name="Arial" fo:font-weight="bold" style:font-weight-asian="bold" fo:font-size="8pt" style:font-size-asian="8pt"/>
    </style:style>
    <style:style style:name="T507" style:parent-style-name="Fonteparág.padrão" style:family="text">
      <style:text-properties style:font-name="Arial" fo:font-weight="bold" style:font-weight-asian="bold" fo:letter-spacing="-0.0062in" fo:font-size="8pt" style:font-size-asian="8pt"/>
    </style:style>
    <style:style style:name="T508" style:parent-style-name="Fonteparág.padrão" style:family="text">
      <style:text-properties style:font-name="Arial" fo:font-weight="bold" style:font-weight-asian="bold" fo:font-size="8pt" style:font-size-asian="8pt"/>
    </style:style>
    <style:style style:name="P509" style:parent-style-name="Normal" style:family="paragraph">
      <style:paragraph-properties fo:text-align="center" fo:margin-top="0.0243in" fo:margin-left="0.002in" fo:margin-right="0.002in">
        <style:tab-stops/>
      </style:paragraph-properties>
    </style:style>
    <style:style style:name="T510" style:parent-style-name="Fonteparág.padrão" style:family="text">
      <style:text-properties style:font-name="Corbel" fo:letter-spacing="-0.0006in" fo:font-size="6.5pt" style:font-size-asian="6.5pt"/>
    </style:style>
    <style:style style:name="T511" style:parent-style-name="Fonteparág.padrão" style:family="text">
      <style:text-properties style:font-name="Corbel" fo:letter-spacing="-0.0034in" fo:font-size="6.5pt" style:font-size-asian="6.5pt"/>
    </style:style>
    <style:style style:name="T512" style:parent-style-name="Fonteparág.padrão" style:family="text">
      <style:text-properties style:font-name="Corbel" fo:letter-spacing="-0.0006in" fo:font-size="6.5pt" style:font-size-asian="6.5pt"/>
    </style:style>
    <style:style style:name="T513" style:parent-style-name="Fonteparág.padrão" style:family="text">
      <style:text-properties style:font-name="Corbel" fo:letter-spacing="-0.0027in" fo:font-size="6.5pt" style:font-size-asian="6.5pt"/>
    </style:style>
    <style:style style:name="T514" style:parent-style-name="Fonteparág.padrão" style:family="text">
      <style:text-properties style:font-name="Corbel" fo:font-size="6.5pt" style:font-size-asian="6.5pt"/>
    </style:style>
    <style:style style:name="T515" style:parent-style-name="Fonteparág.padrão" style:family="text">
      <style:text-properties style:font-name="Corbel" fo:letter-spacing="-0.0034in" fo:font-size="6.5pt" style:font-size-asian="6.5pt"/>
    </style:style>
    <style:style style:name="T516" style:parent-style-name="Fonteparág.padrão" style:family="text">
      <style:text-properties style:font-name="Corbel" fo:font-size="6.5pt" style:font-size-asian="6.5pt"/>
    </style:style>
    <style:style style:name="T517" style:parent-style-name="Fonteparág.padrão" style:family="text">
      <style:text-properties style:font-name="Corbel" fo:letter-spacing="-0.0027in" fo:font-size="6.5pt" style:font-size-asian="6.5pt"/>
    </style:style>
    <style:style style:name="T518" style:parent-style-name="Fonteparág.padrão" style:family="text">
      <style:text-properties style:font-name="Corbel" fo:font-size="6.5pt" style:font-size-asian="6.5pt"/>
    </style:style>
    <style:style style:name="T519" style:parent-style-name="Fonteparág.padrão" style:family="text">
      <style:text-properties style:font-name="Corbel" fo:letter-spacing="-0.0034in" fo:font-size="6.5pt" style:font-size-asian="6.5pt"/>
    </style:style>
    <style:style style:name="T520" style:parent-style-name="Fonteparág.padrão" style:family="text">
      <style:text-properties style:font-name="Corbel" fo:font-size="6.5pt" style:font-size-asian="6.5pt"/>
    </style:style>
    <style:style style:name="P521" style:parent-style-name="Normal" style:family="paragraph">
      <style:paragraph-properties fo:margin-top="0.018in" fo:margin-left="0.0138in">
        <style:tab-stops/>
      </style:paragraph-properties>
    </style:style>
    <style:style style:name="T522" style:parent-style-name="Fonteparág.padrão" style:family="text">
      <style:text-properties style:font-name="Arial" fo:font-weight="bold" style:font-weight-asian="bold" fo:font-size="8.5pt" style:font-size-asian="8.5pt"/>
    </style:style>
    <style:style style:name="T523" style:parent-style-name="Fonteparág.padrão" style:family="text">
      <style:text-properties style:font-name="Arial" fo:font-weight="bold" style:font-weight-asian="bold" fo:letter-spacing="0.0361in" fo:font-size="8.5pt" style:font-size-asian="8.5pt"/>
    </style:style>
    <style:style style:name="T524" style:parent-style-name="Fonteparág.padrão" style:family="text">
      <style:text-properties style:font-name="Arial" fo:font-weight="bold" style:font-weight-asian="bold" fo:font-size="8.5pt" style:font-size-asian="8.5pt"/>
    </style:style>
    <style:style style:name="P525" style:parent-style-name="Normal" style:family="paragraph">
      <style:paragraph-properties fo:margin-top="0.018in" fo:margin-left="0.0138in">
        <style:tab-stops/>
      </style:paragraph-properties>
    </style:style>
    <style:style style:name="T526" style:parent-style-name="Fonteparág.padrão" style:family="text">
      <style:text-properties style:font-name="Arial" fo:font-weight="bold" style:font-weight-asian="bold" fo:font-size="8.5pt" style:font-size-asian="8.5pt"/>
    </style:style>
    <style:style style:name="T527" style:parent-style-name="Fonteparág.padrão" style:family="text">
      <style:text-properties style:font-name="Arial" fo:font-weight="bold" style:font-weight-asian="bold" fo:letter-spacing="0.0055in" fo:font-size="8.5pt" style:font-size-asian="8.5pt"/>
    </style:style>
    <style:style style:name="T528" style:parent-style-name="Fonteparág.padrão" style:family="text">
      <style:text-properties style:font-name="Arial" fo:font-weight="bold" style:font-weight-asian="bold" fo:font-size="8.5pt" style:font-size-asian="8.5pt"/>
    </style:style>
    <style:style style:name="T529" style:parent-style-name="Fonteparág.padrão" style:family="text">
      <style:text-properties style:font-name="Arial" fo:font-weight="bold" style:font-weight-asian="bold" fo:letter-spacing="0.0118in" fo:font-size="8.5pt" style:font-size-asian="8.5pt"/>
    </style:style>
    <style:style style:name="T530" style:parent-style-name="Fonteparág.padrão" style:family="text">
      <style:text-properties style:font-name="Arial" fo:font-weight="bold" style:font-weight-asian="bold" fo:font-size="8.5pt" style:font-size-asian="8.5pt"/>
    </style:style>
    <style:style style:name="T531" style:parent-style-name="Fonteparág.padrão" style:family="text">
      <style:text-properties style:font-name="Arial" fo:font-weight="bold" style:font-weight-asian="bold" fo:letter-spacing="0.0125in" fo:font-size="8.5pt" style:font-size-asian="8.5pt"/>
    </style:style>
    <style:style style:name="T532" style:parent-style-name="Fonteparág.padrão" style:family="text">
      <style:text-properties style:font-name="Arial" fo:font-weight="bold" style:font-weight-asian="bold" fo:font-size="8.5pt" style:font-size-asian="8.5pt"/>
    </style:style>
    <style:style style:name="T533" style:parent-style-name="Fonteparág.padrão" style:family="text">
      <style:text-properties style:font-name="Arial" fo:font-weight="bold" style:font-weight-asian="bold" fo:letter-spacing="0.0118in" fo:font-size="8.5pt" style:font-size-asian="8.5pt"/>
    </style:style>
    <style:style style:name="T534" style:parent-style-name="Fonteparág.padrão" style:family="text">
      <style:text-properties style:font-name="Arial" fo:font-weight="bold" style:font-weight-asian="bold" fo:font-size="8.5pt" style:font-size-asian="8.5pt"/>
    </style:style>
    <style:style style:name="T535" style:parent-style-name="Fonteparág.padrão" style:family="text">
      <style:text-properties style:font-name="Arial" fo:font-weight="bold" style:font-weight-asian="bold" fo:letter-spacing="0.0111in" fo:font-size="8.5pt" style:font-size-asian="8.5pt"/>
    </style:style>
    <style:style style:name="T536" style:parent-style-name="Fonteparág.padrão" style:family="text">
      <style:text-properties style:font-name="Arial" fo:font-weight="bold" style:font-weight-asian="bold" fo:font-size="8.5pt" style:font-size-asian="8.5pt"/>
    </style:style>
    <style:style style:name="T537" style:parent-style-name="Fonteparág.padrão" style:family="text">
      <style:text-properties style:font-name="Arial" fo:font-weight="bold" style:font-weight-asian="bold" fo:letter-spacing="0.0125in" fo:font-size="8.5pt" style:font-size-asian="8.5pt"/>
    </style:style>
    <style:style style:name="T538" style:parent-style-name="Fonteparág.padrão" style:family="text">
      <style:text-properties style:font-name="Arial" fo:font-weight="bold" style:font-weight-asian="bold" fo:font-size="8.5pt" style:font-size-asian="8.5pt"/>
    </style:style>
    <style:style style:name="P539" style:parent-style-name="Normal" style:family="paragraph">
      <style:paragraph-properties fo:line-height="0.134in" fo:margin-left="0.052in">
        <style:tab-stops/>
      </style:paragraph-properties>
    </style:style>
    <style:style style:name="T540" style:parent-style-name="Fonteparág.padrão" style:family="text">
      <style:text-properties style:text-scale="105%" fo:font-size="8.5pt" style:font-size-asian="8.5pt"/>
    </style:style>
    <style:style style:name="T541" style:parent-style-name="Fonteparág.padrão" style:family="text">
      <style:text-properties style:text-scale="105%" fo:font-size="8.5pt" style:font-size-asian="8.5pt"/>
    </style:style>
    <style:style style:name="P542" style:parent-style-name="Corpodetexto" style:family="paragraph">
      <style:paragraph-properties fo:line-height="5%"/>
    </style:style>
    <style:style style:name="P543" style:parent-style-name="Corpodetexto" style:family="paragraph">
      <style:paragraph-properties fo:margin-top="0.0236in" fo:line-height="86%" fo:margin-left="0.0138in" fo:margin-right="0.3416in">
        <style:tab-stops/>
      </style:paragraph-properties>
    </style:style>
    <style:style style:name="T544" style:parent-style-name="Fonteparág.padrão" style:family="text">
      <style:text-properties fo:letter-spacing="-0.0298in"/>
    </style:style>
    <style:style style:name="P545"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938" style:parent-style-name="Corpodetexto" style:family="paragraph">
      <style:paragraph-properties fo:line-height="5%"/>
    </style:style>
    <style:style style:name="T939" style:parent-style-name="Fonteparág.padrão" style:family="text">
      <style:text-properties fo:language="pt" fo:country="BR" style:language-asian="pt" style:country-asian="BR"/>
    </style:style>
    <style:style style:name="T940" style:parent-style-name="Fonteparág.padrão" style:family="text">
      <style:text-properties fo:language="pt" fo:country="BR" style:language-asian="pt" style:country-asian="BR"/>
    </style:style>
    <style:style style:name="P941" style:parent-style-name="Normal" style:family="paragraph">
      <style:paragraph-properties fo:text-align="center" fo:line-height="0.1368in" fo:margin-left="0.002in" fo:margin-right="0.002in">
        <style:tab-stops/>
      </style:paragraph-properties>
    </style:style>
    <style:style style:name="T942" style:parent-style-name="Fonteparág.padrão" style:family="text">
      <style:text-properties style:font-name="Corbel" fo:font-size="8.5pt" style:font-size-asian="8.5pt"/>
    </style:style>
    <style:style style:name="T943" style:parent-style-name="Fonteparág.padrão" style:family="text">
      <style:text-properties style:font-name="Corbel" fo:letter-spacing="0.0312in" fo:font-size="8.5pt" style:font-size-asian="8.5pt"/>
    </style:style>
    <style:style style:name="T944" style:parent-style-name="Fonteparág.padrão" style:family="text">
      <style:text-properties style:font-name="Corbel" fo:font-size="8.5pt" style:font-size-asian="8.5pt"/>
    </style:style>
    <style:style style:name="P945" style:parent-style-name="Normal" style:family="paragraph">
      <style:paragraph-properties fo:text-align="center" fo:margin-top="0.0048in" fo:margin-left="0.002in" fo:margin-right="0.0527in">
        <style:tab-stops/>
      </style:paragraph-properties>
    </style:style>
    <style:style style:name="T946" style:parent-style-name="Fonteparág.padrão" style:family="text">
      <style:text-properties style:font-name="Arial" fo:font-weight="bold" style:font-weight-asian="bold" fo:font-size="8pt" style:font-size-asian="8pt"/>
    </style:style>
    <style:style style:name="T947" style:parent-style-name="Fonteparág.padrão" style:family="text">
      <style:text-properties style:font-name="Arial" fo:font-weight="bold" style:font-weight-asian="bold" fo:letter-spacing="-0.0062in" fo:font-size="8pt" style:font-size-asian="8pt"/>
    </style:style>
    <style:style style:name="T948" style:parent-style-name="Fonteparág.padrão" style:family="text">
      <style:text-properties style:font-name="Arial" fo:font-weight="bold" style:font-weight-asian="bold" fo:font-size="8pt" style:font-size-asian="8pt"/>
    </style:style>
    <style:style style:name="P949" style:parent-style-name="Normal" style:family="paragraph">
      <style:paragraph-properties fo:text-align="center" fo:margin-top="0.0243in" fo:margin-left="0.002in" fo:margin-right="0.002in">
        <style:tab-stops/>
      </style:paragraph-properties>
    </style:style>
    <style:style style:name="T950" style:parent-style-name="Fonteparág.padrão" style:family="text">
      <style:text-properties style:font-name="Corbel" fo:letter-spacing="-0.0006in" fo:font-size="6.5pt" style:font-size-asian="6.5pt"/>
    </style:style>
    <style:style style:name="T951" style:parent-style-name="Fonteparág.padrão" style:family="text">
      <style:text-properties style:font-name="Corbel" fo:letter-spacing="-0.0034in" fo:font-size="6.5pt" style:font-size-asian="6.5pt"/>
    </style:style>
    <style:style style:name="T952" style:parent-style-name="Fonteparág.padrão" style:family="text">
      <style:text-properties style:font-name="Corbel" fo:letter-spacing="-0.0006in" fo:font-size="6.5pt" style:font-size-asian="6.5pt"/>
    </style:style>
    <style:style style:name="T953" style:parent-style-name="Fonteparág.padrão" style:family="text">
      <style:text-properties style:font-name="Corbel" fo:letter-spacing="-0.0027in" fo:font-size="6.5pt" style:font-size-asian="6.5pt"/>
    </style:style>
    <style:style style:name="T954" style:parent-style-name="Fonteparág.padrão" style:family="text">
      <style:text-properties style:font-name="Corbel" fo:font-size="6.5pt" style:font-size-asian="6.5pt"/>
    </style:style>
    <style:style style:name="T955" style:parent-style-name="Fonteparág.padrão" style:family="text">
      <style:text-properties style:font-name="Corbel" fo:letter-spacing="-0.0034in" fo:font-size="6.5pt" style:font-size-asian="6.5pt"/>
    </style:style>
    <style:style style:name="T956" style:parent-style-name="Fonteparág.padrão" style:family="text">
      <style:text-properties style:font-name="Corbel" fo:font-size="6.5pt" style:font-size-asian="6.5pt"/>
    </style:style>
    <style:style style:name="T957" style:parent-style-name="Fonteparág.padrão" style:family="text">
      <style:text-properties style:font-name="Corbel" fo:letter-spacing="-0.0027in" fo:font-size="6.5pt" style:font-size-asian="6.5pt"/>
    </style:style>
    <style:style style:name="T958" style:parent-style-name="Fonteparág.padrão" style:family="text">
      <style:text-properties style:font-name="Corbel" fo:font-size="6.5pt" style:font-size-asian="6.5pt"/>
    </style:style>
    <style:style style:name="T959" style:parent-style-name="Fonteparág.padrão" style:family="text">
      <style:text-properties style:font-name="Corbel" fo:letter-spacing="-0.0034in" fo:font-size="6.5pt" style:font-size-asian="6.5pt"/>
    </style:style>
    <style:style style:name="T960" style:parent-style-name="Fonteparág.padrão" style:family="text">
      <style:text-properties style:font-name="Corbel" fo:font-size="6.5pt" style:font-size-asian="6.5pt"/>
    </style:style>
    <style:style style:name="P961" style:parent-style-name="Normal" style:family="paragraph">
      <style:paragraph-properties fo:margin-top="0.018in" fo:margin-left="0.0138in">
        <style:tab-stops/>
      </style:paragraph-properties>
    </style:style>
    <style:style style:name="T962" style:parent-style-name="Fonteparág.padrão" style:family="text">
      <style:text-properties style:font-name="Arial" fo:font-weight="bold" style:font-weight-asian="bold" fo:font-size="8.5pt" style:font-size-asian="8.5pt"/>
    </style:style>
    <style:style style:name="T963" style:parent-style-name="Fonteparág.padrão" style:family="text">
      <style:text-properties style:font-name="Arial" fo:font-weight="bold" style:font-weight-asian="bold" fo:letter-spacing="0.0361in" fo:font-size="8.5pt" style:font-size-asian="8.5pt"/>
    </style:style>
    <style:style style:name="T964" style:parent-style-name="Fonteparág.padrão" style:family="text">
      <style:text-properties style:font-name="Arial" fo:font-weight="bold" style:font-weight-asian="bold" fo:font-size="8.5pt" style:font-size-asian="8.5pt"/>
    </style:style>
    <style:style style:name="P965" style:parent-style-name="Normal" style:family="paragraph">
      <style:paragraph-properties fo:margin-top="0.018in" fo:margin-left="0.0138in">
        <style:tab-stops/>
      </style:paragraph-properties>
    </style:style>
    <style:style style:name="T966" style:parent-style-name="Fonteparág.padrão" style:family="text">
      <style:text-properties style:font-name="Arial" fo:font-weight="bold" style:font-weight-asian="bold" fo:font-size="8.5pt" style:font-size-asian="8.5pt"/>
    </style:style>
    <style:style style:name="T967" style:parent-style-name="Fonteparág.padrão" style:family="text">
      <style:text-properties style:font-name="Arial" fo:font-weight="bold" style:font-weight-asian="bold" fo:letter-spacing="0.0055in" fo:font-size="8.5pt" style:font-size-asian="8.5pt"/>
    </style:style>
    <style:style style:name="T968" style:parent-style-name="Fonteparág.padrão" style:family="text">
      <style:text-properties style:font-name="Arial" fo:font-weight="bold" style:font-weight-asian="bold" fo:font-size="8.5pt" style:font-size-asian="8.5pt"/>
    </style:style>
    <style:style style:name="T969" style:parent-style-name="Fonteparág.padrão" style:family="text">
      <style:text-properties style:font-name="Arial" fo:font-weight="bold" style:font-weight-asian="bold" fo:letter-spacing="0.0118in" fo:font-size="8.5pt" style:font-size-asian="8.5pt"/>
    </style:style>
    <style:style style:name="T970" style:parent-style-name="Fonteparág.padrão" style:family="text">
      <style:text-properties style:font-name="Arial" fo:font-weight="bold" style:font-weight-asian="bold" fo:font-size="8.5pt" style:font-size-asian="8.5pt"/>
    </style:style>
    <style:style style:name="T971" style:parent-style-name="Fonteparág.padrão" style:family="text">
      <style:text-properties style:font-name="Arial" fo:font-weight="bold" style:font-weight-asian="bold" fo:letter-spacing="0.0125in" fo:font-size="8.5pt" style:font-size-asian="8.5pt"/>
    </style:style>
    <style:style style:name="T972" style:parent-style-name="Fonteparág.padrão" style:family="text">
      <style:text-properties style:font-name="Arial" fo:font-weight="bold" style:font-weight-asian="bold" fo:font-size="8.5pt" style:font-size-asian="8.5pt"/>
    </style:style>
    <style:style style:name="T973" style:parent-style-name="Fonteparág.padrão" style:family="text">
      <style:text-properties style:font-name="Arial" fo:font-weight="bold" style:font-weight-asian="bold" fo:letter-spacing="0.0118in" fo:font-size="8.5pt" style:font-size-asian="8.5pt"/>
    </style:style>
    <style:style style:name="T974" style:parent-style-name="Fonteparág.padrão" style:family="text">
      <style:text-properties style:font-name="Arial" fo:font-weight="bold" style:font-weight-asian="bold" fo:font-size="8.5pt" style:font-size-asian="8.5pt"/>
    </style:style>
    <style:style style:name="T975" style:parent-style-name="Fonteparág.padrão" style:family="text">
      <style:text-properties style:font-name="Arial" fo:font-weight="bold" style:font-weight-asian="bold" fo:letter-spacing="0.0111in" fo:font-size="8.5pt" style:font-size-asian="8.5pt"/>
    </style:style>
    <style:style style:name="T976" style:parent-style-name="Fonteparág.padrão" style:family="text">
      <style:text-properties style:font-name="Arial" fo:font-weight="bold" style:font-weight-asian="bold" fo:font-size="8.5pt" style:font-size-asian="8.5pt"/>
    </style:style>
    <style:style style:name="T977" style:parent-style-name="Fonteparág.padrão" style:family="text">
      <style:text-properties style:font-name="Arial" fo:font-weight="bold" style:font-weight-asian="bold" fo:letter-spacing="0.0125in" fo:font-size="8.5pt" style:font-size-asian="8.5pt"/>
    </style:style>
    <style:style style:name="T978" style:parent-style-name="Fonteparág.padrão" style:family="text">
      <style:text-properties style:font-name="Arial" fo:font-weight="bold" style:font-weight-asian="bold" fo:font-size="8.5pt" style:font-size-asian="8.5pt"/>
    </style:style>
    <style:style style:name="P979" style:parent-style-name="Normal" style:family="paragraph">
      <style:paragraph-properties fo:line-height="0.134in" fo:margin-left="0.052in">
        <style:tab-stops/>
      </style:paragraph-properties>
    </style:style>
    <style:style style:name="T980" style:parent-style-name="Fonteparág.padrão" style:family="text">
      <style:text-properties style:text-scale="105%" fo:font-size="8.5pt" style:font-size-asian="8.5pt"/>
    </style:style>
    <style:style style:name="T981" style:parent-style-name="Fonteparág.padrão" style:family="text">
      <style:text-properties style:text-scale="105%" fo:font-size="8.5pt" style:font-size-asian="8.5pt"/>
    </style:style>
    <style:style style:name="P982" style:parent-style-name="Corpodetexto" style:family="paragraph">
      <style:paragraph-properties fo:line-height="5%"/>
    </style:style>
    <style:style style:name="P983" style:parent-style-name="Corpodetexto" style:family="paragraph">
      <style:paragraph-properties fo:margin-top="0.0236in" fo:line-height="86%" fo:margin-left="0.0138in" fo:margin-right="0.3416in">
        <style:tab-stops/>
      </style:paragraph-properties>
    </style:style>
    <style:style style:name="T984" style:parent-style-name="Fonteparág.padrão" style:family="text">
      <style:text-properties fo:letter-spacing="-0.0298in"/>
    </style:style>
    <style:style style:name="P985" style:parent-style-name="Corpodetexto" style:family="paragraph">
      <style:paragraph-properties fo:line-height="0.1138in" fo:margin-left="0.0138in">
        <style:tab-stops/>
      </style:paragraph-properties>
    </style:style>
    <style:style style:family="graphic" style:name="a27" style:parent-style-name="Graphics">
      <style:graphic-properties fo:min-width="0.15069in" fo:min-height="0.2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28">
      <style:graphic-properties style:writing-mode="lr-tb" draw:fill="solid" draw:fill-color="#fefefe" draw:opacity="100%" draw:stroke="none"/>
      <style:paragraph-properties/>
    </style:style>
    <style:style style:family="graphic" style:name="a11"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0.01042in none" fo:background-color="transparent" style:writing-mode="lr-tb" fo:clip="rect(0in 0in 0in 0in)"/>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iting-mode="lr-tb" draw:fill="solid" draw:fill-color="#fefefe" draw:opacity="100%" draw:stroke="none"/>
      <style:paragraph-properties/>
    </style:style>
    <style:style style:family="graphic" style:name="a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5069in" fo:min-height="0.2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fefefe" draw:opacity="100%" draw:stroke="none"/>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9">
      <style:graphic-properties style:writing-mode="lr-tb" draw:fill="solid" draw:fill-color="#fefefe" draw:opacity="100%" draw:stroke="none"/>
      <style:paragraph-properties/>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5"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graphic-properties style:writing-mode="lr-tb" draw:fill="solid" draw:fill-color="#fefefe" draw:opacity="100%" draw:stroke="none"/>
      <style:paragraph-properties/>
    </style:style>
    <style:style style:family="graphic" style:name="a48" style:parent-style-name="Graphics">
      <style:graphic-properties fo:min-width="0.15069in" fo:min-height="0.2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graphic-properties style:wrap="run-through" style:run-through="background" style:writing-mode="lr-tb" style:horizontal-rel="page" style:vertical-rel="page" style:horizontal-pos="from-left" style:vertical-pos="from-top"/>
    </style:style>
    <style:style style:family="graphic" style:name="a49">
      <style:graphic-properties style:writing-mode="lr-tb" draw:fill="solid" draw:fill-color="#fefefe" draw:opacity="100%" draw:stroke="none"/>
      <style:paragraph-properties/>
    </style:style>
    <style:style style:family="graphic" style:name="a32"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4"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30656" draw:style-name="a0" draw:name="image1.png" text:anchor-type="paragraph" svg:x="4.0464in" svg:y="1.22944in" svg:width="0.69465in" svg:height="0.69733in" style:rel-width="scale" style:rel-height="scale"><draw:image xlink:href="media/image1.png" xlink:type="simple" xlink:show="embed" xlink:actuate="onLoad"/><svg:desc/></draw:frame></text:span><text:span text:style-name="T4"><draw:frame draw:z-index="487431168" draw:style-name="a1" draw:name="image2.png"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31680" draw:id="id0" draw:style-name="a2" draw:name="Freeform 10"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32192" draw:id="id1" draw:style-name="a3" draw:name="Text Box 9" text:anchor-type="paragraph" svg:x="3.61944in" svg:y="1.97083in" svg:width="1.53889in" svg:height="0.41667in" style:rel-width="scale" style:rel-height="scale"><draw:text-box><text:p text:style-name="P5"><text:span text:style-name="T6">PODER</text:span><text:span text:style-name="T7"><text:s/></text:span><text:span text:style-name="T8">JUDICIÁRIO</text:span></text:p><text:p text:style-name="P9"><text:span text:style-name="T10">JUSTIÇA</text:span><text:span text:style-name="T11"><text:s/></text:span><text:span text:style-name="T12">FEDERAL</text:span></text:p><text:p text:style-name="P13"><text:span text:style-name="T14">SEÇÃO</text:span><text:span text:style-name="T15"><text:s/></text:span><text:span text:style-name="T16">JUDICIÁRIA</text:span><text:span text:style-name="T17"><text:s/></text:span><text:span text:style-name="T18">DO</text:span><text:span text:style-name="T19"><text:s/></text:span><text:span text:style-name="T20">RIO</text:span><text:span text:style-name="T21"><text:s/></text:span><text:span text:style-name="T22">DE</text:span><text:span text:style-name="T23"><text:s/></text:span><text:span text:style-name="T24">JANEIRO</text:span></text:p></draw:text-box><svg:desc/></draw:frame><draw:frame draw:z-index="487432704" draw:id="id2" draw:style-name="a4" draw:name="Text Box 8" text:anchor-type="paragraph" svg:x="1.46736in" svg:y="2.5875in" svg:width="2.03611in" svg:height="0.17014in" style:rel-width="scale" style:rel-height="scale"><draw:text-box><text:p text:style-name="P25"><text:span text:style-name="T26">PROCESSO</text:span><text:span text:style-name="T27"><text:s/></text:span><text:span text:style-name="T28">JFRJ-EOF-2024/00381</text:span></text:p></draw:text-box><svg:desc/></draw:frame><draw:frame draw:z-index="487433216" draw:id="id3" draw:style-name="a5" draw:name="Text Box 7" text:anchor-type="paragraph" svg:x="3.71806in" svg:y="2.5875in" svg:width="2.61528in" svg:height="0.17014in" style:rel-width="scale" style:rel-height="scale"><draw:text-box><text:p text:style-name="P29"><text:span text:style-name="T30">ATA</text:span><text:span text:style-name="T31"><text:s/></text:span><text:span text:style-name="T32">DE</text:span><text:span text:style-name="T33"><text:s/></text:span><text:span text:style-name="T34">REGISTRO</text:span><text:span text:style-name="T35"><text:s/></text:span><text:span text:style-name="T36">DE</text:span><text:span text:style-name="T37"><text:s/></text:span><text:span text:style-name="T38">PREÇOS</text:span><text:span text:style-name="T39"><text:s/></text:span><text:span text:style-name="T40">Nº</text:span><text:span text:style-name="T41"><text:s/></text:span><text:span text:style-name="T42">041/2024</text:span></text:p></draw:text-box><svg:desc/></draw:frame><draw:frame draw:z-index="487433728" draw:id="id4" draw:style-name="a6" draw:name="Text Box 6" text:anchor-type="paragraph" svg:x="6.64722in" svg:y="2.60764in" svg:width="0.27917in" svg:height="0.15069in" style:rel-width="scale" style:rel-height="scale"><draw:text-box><text:p text:style-name="P43"><text:span text:style-name="T44"><text:page-number text:fixed="false">1</text:page-number></text:span><text:span text:style-name="T45">/3</text:span></text:p></draw:text-box><svg:desc/></draw:frame></text:p>
      </style:header>
      <style:footer>
        <text:p text:style-name="P46"><draw:g draw:z-index="487434240" draw:name="Group 2" draw:id="id8" draw:style-name="a10" text:anchor-type="paragraph"><svg:desc/><draw:custom-shape svg:x="0.15694in" svg:y="10.82778in" svg:width="0.74861in" svg:height="0.74861in" draw:z-index="0" draw:id="id5" draw:style-name="a7" draw:name="Rectangle 5"><svg:desc/><draw:enhanced-geometry draw:type="non-primitive" svg:viewBox="0 0 21600 21600" draw:enhanced-path="M 0 0 L 21600 0 21600 21600 0 21600 Z N"/></draw:custom-shape><draw:frame draw:z-index="0" draw:id="id6" draw:style-name="a8"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7" draw:style-name="a9" draw:name="Rectangle 3"><svg:desc/><draw:enhanced-geometry draw:type="non-primitive" svg:viewBox="0 0 21600 21600" draw:enhanced-path="M 0 0 L 21600 0 21600 21600 0 21600 Z N"/></draw:custom-shape></draw:g><draw:frame draw:z-index="487434752" draw:id="id9" draw:style-name="a11" draw:name="Text Box 1" text:anchor-type="paragraph" svg:x="0.99792in" svg:y="11.13333in" svg:width="6.34097in" svg:height="0.37431in" style:rel-width="scale" style:rel-height="scale"><draw:text-box><text:p text:style-name="P47">Assinado com senha por RODRIGO SILVA DE CARVALHO - ADMINISTRADOR / RODRIGO - 17/06/2024 às 21:55:12 e<text:span text:style-name="T48"><text:s/></text:span>EDUARDO ANDRE BRANDAO DE BRITO FERNANDES - JUIZ FEDERAL / DIRFO - 21/06/2024 às 13:59:08.</text:p><text:p text:style-name="P49">Documento Nº: 4134554-5742 - consulta à autenticidade em https://siga.jfrj.jus.br/sigaex/public/app/autenticar?n=4134554-5742</text:p></draw:text-box><svg:desc/></draw:frame></text:p>
      </style:footer>
    </style:master-page>
    <style:master-page style:name="MP1" style:page-layout-name="PL1">
      <style:header>
        <text:p text:style-name="P498"><text:span text:style-name="T499"><draw:frame draw:z-index="487430656" draw:style-name="a21" draw:name="image1.png" text:anchor-type="paragraph" svg:x="4.0464in" svg:y="1.22944in" svg:width="0.69465in" svg:height="0.69733in" style:rel-width="scale" style:rel-height="scale"><draw:image xlink:href="media/image1.png" xlink:type="simple" xlink:show="embed" xlink:actuate="onLoad"/><svg:desc/></draw:frame></text:span><text:span text:style-name="T500"><draw:frame draw:z-index="487431168" draw:style-name="a22" draw:name="image2.png"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31680" draw:id="id19" draw:style-name="a23" draw:name="Freeform 10"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32192" draw:id="id20" draw:style-name="a24" draw:name="Text Box 9" text:anchor-type="paragraph" svg:x="3.61944in" svg:y="1.97083in" svg:width="1.53889in" svg:height="0.41667in" style:rel-width="scale" style:rel-height="scale"><draw:text-box><text:p text:style-name="P501"><text:span text:style-name="T502">PODER</text:span><text:span text:style-name="T503"><text:s/></text:span><text:span text:style-name="T504">JUDICIÁRIO</text:span></text:p><text:p text:style-name="P505"><text:span text:style-name="T506">JUSTIÇA</text:span><text:span text:style-name="T507"><text:s/></text:span><text:span text:style-name="T508">FEDERAL</text:span></text:p><text:p text:style-name="P509"><text:span text:style-name="T510">SEÇÃO</text:span><text:span text:style-name="T511"><text:s/></text:span><text:span text:style-name="T512">JUDICIÁRIA</text:span><text:span text:style-name="T513"><text:s/></text:span><text:span text:style-name="T514">DO</text:span><text:span text:style-name="T515"><text:s/></text:span><text:span text:style-name="T516">RIO</text:span><text:span text:style-name="T517"><text:s/></text:span><text:span text:style-name="T518">DE</text:span><text:span text:style-name="T519"><text:s/></text:span><text:span text:style-name="T520">JANEIRO</text:span></text:p></draw:text-box><svg:desc/></draw:frame><draw:frame draw:z-index="487432704" draw:id="id21" draw:style-name="a25" draw:name="Text Box 8" text:anchor-type="paragraph" svg:x="1.46736in" svg:y="2.5875in" svg:width="2.03611in" svg:height="0.17014in" style:rel-width="scale" style:rel-height="scale"><draw:text-box><text:p text:style-name="P521"><text:span text:style-name="T522">PROCESSO</text:span><text:span text:style-name="T523"><text:s/></text:span><text:span text:style-name="T524">JFRJ-EOF-2024/00381</text:span></text:p></draw:text-box><svg:desc/></draw:frame><draw:frame draw:z-index="487433216" draw:id="id22" draw:style-name="a26" draw:name="Text Box 7" text:anchor-type="paragraph" svg:x="3.71806in" svg:y="2.5875in" svg:width="2.61528in" svg:height="0.17014in" style:rel-width="scale" style:rel-height="scale"><draw:text-box><text:p text:style-name="P525"><text:span text:style-name="T526">ATA</text:span><text:span text:style-name="T527"><text:s/></text:span><text:span text:style-name="T528">DE</text:span><text:span text:style-name="T529"><text:s/></text:span><text:span text:style-name="T530">REGISTRO</text:span><text:span text:style-name="T531"><text:s/></text:span><text:span text:style-name="T532">DE</text:span><text:span text:style-name="T533"><text:s/></text:span><text:span text:style-name="T534">PREÇOS</text:span><text:span text:style-name="T535"><text:s/></text:span><text:span text:style-name="T536">Nº</text:span><text:span text:style-name="T537"><text:s/></text:span><text:span text:style-name="T538">041/2024</text:span></text:p></draw:text-box><svg:desc/></draw:frame><draw:frame draw:z-index="487433728" draw:id="id23" draw:style-name="a27" draw:name="Text Box 6" text:anchor-type="paragraph" svg:x="6.64722in" svg:y="2.60764in" svg:width="0.27917in" svg:height="0.15069in" style:rel-width="scale" style:rel-height="scale"><draw:text-box><text:p text:style-name="P539"><text:span text:style-name="T540"><text:page-number text:fixed="false">1</text:page-number></text:span><text:span text:style-name="T541">/3</text:span></text:p></draw:text-box><svg:desc/></draw:frame></text:p>
      </style:header>
      <style:footer>
        <text:p text:style-name="P542"><draw:g draw:z-index="487434240" draw:name="Group 2" draw:id="id27" draw:style-name="a31" text:anchor-type="paragraph"><svg:desc/><draw:custom-shape svg:x="0.15694in" svg:y="10.82778in" svg:width="0.74861in" svg:height="0.74861in" draw:z-index="0" draw:id="id24" draw:style-name="a28" draw:name="Rectangle 5"><svg:desc/><draw:enhanced-geometry draw:type="non-primitive" svg:viewBox="0 0 21600 21600" draw:enhanced-path="M 0 0 L 21600 0 21600 21600 0 21600 Z N"/></draw:custom-shape><draw:frame draw:z-index="0" draw:id="id25" draw:style-name="a29"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26" draw:style-name="a30" draw:name="Rectangle 3"><svg:desc/><draw:enhanced-geometry draw:type="non-primitive" svg:viewBox="0 0 21600 21600" draw:enhanced-path="M 0 0 L 21600 0 21600 21600 0 21600 Z N"/></draw:custom-shape></draw:g><draw:frame draw:z-index="487434752" draw:id="id28" draw:style-name="a32" draw:name="Text Box 1" text:anchor-type="paragraph" svg:x="0.99792in" svg:y="11.13333in" svg:width="6.34097in" svg:height="0.37431in" style:rel-width="scale" style:rel-height="scale"><draw:text-box><text:p text:style-name="P543">Assinado com senha por RODRIGO SILVA DE CARVALHO - ADMINISTRADOR / RODRIGO - 17/06/2024 às 21:55:12 e<text:span text:style-name="T544"><text:s/></text:span>EDUARDO ANDRE BRANDAO DE BRITO FERNANDES - JUIZ FEDERAL / DIRFO - 21/06/2024 às 13:59:08.</text:p><text:p text:style-name="P545">Documento Nº: 4134554-5742 - consulta à autenticidade em https://siga.jfrj.jus.br/sigaex/public/app/autenticar?n=4134554-5742</text:p></draw:text-box><svg:desc/></draw:frame></text:p>
      </style:footer>
    </style:master-page>
    <style:master-page style:name="MP2" style:page-layout-name="PL2">
      <style:header>
        <text:p text:style-name="P938"><text:span text:style-name="T939"><draw:frame draw:z-index="487430656" draw:style-name="a42" draw:name="image1.png" text:anchor-type="paragraph" svg:x="4.0464in" svg:y="1.22944in" svg:width="0.69465in" svg:height="0.69733in" style:rel-width="scale" style:rel-height="scale"><draw:image xlink:href="media/image1.png" xlink:type="simple" xlink:show="embed" xlink:actuate="onLoad"/><svg:desc/></draw:frame></text:span><text:span text:style-name="T940"><draw:frame draw:z-index="487431168" draw:style-name="a43" draw:name="image2.png"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31680" draw:id="id38" draw:style-name="a44" draw:name="Freeform 10"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32192" draw:id="id39" draw:style-name="a45" draw:name="Text Box 9" text:anchor-type="paragraph" svg:x="3.61944in" svg:y="1.97083in" svg:width="1.53889in" svg:height="0.41667in" style:rel-width="scale" style:rel-height="scale"><draw:text-box><text:p text:style-name="P941"><text:span text:style-name="T942">PODER</text:span><text:span text:style-name="T943"><text:s/></text:span><text:span text:style-name="T944">JUDICIÁRIO</text:span></text:p><text:p text:style-name="P945"><text:span text:style-name="T946">JUSTIÇA</text:span><text:span text:style-name="T947"><text:s/></text:span><text:span text:style-name="T948">FEDERAL</text:span></text:p><text:p text:style-name="P949"><text:span text:style-name="T950">SEÇÃO</text:span><text:span text:style-name="T951"><text:s/></text:span><text:span text:style-name="T952">JUDICIÁRIA</text:span><text:span text:style-name="T953"><text:s/></text:span><text:span text:style-name="T954">DO</text:span><text:span text:style-name="T955"><text:s/></text:span><text:span text:style-name="T956">RIO</text:span><text:span text:style-name="T957"><text:s/></text:span><text:span text:style-name="T958">DE</text:span><text:span text:style-name="T959"><text:s/></text:span><text:span text:style-name="T960">JANEIRO</text:span></text:p></draw:text-box><svg:desc/></draw:frame><draw:frame draw:z-index="487432704" draw:id="id40" draw:style-name="a46" draw:name="Text Box 8" text:anchor-type="paragraph" svg:x="1.46736in" svg:y="2.5875in" svg:width="2.03611in" svg:height="0.17014in" style:rel-width="scale" style:rel-height="scale"><draw:text-box><text:p text:style-name="P961"><text:span text:style-name="T962">PROCESSO</text:span><text:span text:style-name="T963"><text:s/></text:span><text:span text:style-name="T964">JFRJ-EOF-2024/00381</text:span></text:p></draw:text-box><svg:desc/></draw:frame><draw:frame draw:z-index="487433216" draw:id="id41" draw:style-name="a47" draw:name="Text Box 7" text:anchor-type="paragraph" svg:x="3.71806in" svg:y="2.5875in" svg:width="2.61528in" svg:height="0.17014in" style:rel-width="scale" style:rel-height="scale"><draw:text-box><text:p text:style-name="P965"><text:span text:style-name="T966">ATA</text:span><text:span text:style-name="T967"><text:s/></text:span><text:span text:style-name="T968">DE</text:span><text:span text:style-name="T969"><text:s/></text:span><text:span text:style-name="T970">REGISTRO</text:span><text:span text:style-name="T971"><text:s/></text:span><text:span text:style-name="T972">DE</text:span><text:span text:style-name="T973"><text:s/></text:span><text:span text:style-name="T974">PREÇOS</text:span><text:span text:style-name="T975"><text:s/></text:span><text:span text:style-name="T976">Nº</text:span><text:span text:style-name="T977"><text:s/></text:span><text:span text:style-name="T978">041/2024</text:span></text:p></draw:text-box><svg:desc/></draw:frame><draw:frame draw:z-index="487433728" draw:id="id42" draw:style-name="a48" draw:name="Text Box 6" text:anchor-type="paragraph" svg:x="6.64722in" svg:y="2.60764in" svg:width="0.27917in" svg:height="0.15069in" style:rel-width="scale" style:rel-height="scale"><draw:text-box><text:p text:style-name="P979"><text:span text:style-name="T980"><text:page-number text:fixed="false">1</text:page-number></text:span><text:span text:style-name="T981">/3</text:span></text:p></draw:text-box><svg:desc/></draw:frame></text:p>
      </style:header>
      <style:footer>
        <text:p text:style-name="P982"><draw:g draw:z-index="487434240" draw:name="Group 2" draw:id="id46" draw:style-name="a52" text:anchor-type="paragraph"><svg:desc/><draw:custom-shape svg:x="0.15694in" svg:y="10.82778in" svg:width="0.74861in" svg:height="0.74861in" draw:z-index="0" draw:id="id43" draw:style-name="a49" draw:name="Rectangle 5"><svg:desc/><draw:enhanced-geometry draw:type="non-primitive" svg:viewBox="0 0 21600 21600" draw:enhanced-path="M 0 0 L 21600 0 21600 21600 0 21600 Z N"/></draw:custom-shape><draw:frame draw:z-index="0" draw:id="id44" draw:style-name="a50"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45" draw:style-name="a51" draw:name="Rectangle 3"><svg:desc/><draw:enhanced-geometry draw:type="non-primitive" svg:viewBox="0 0 21600 21600" draw:enhanced-path="M 0 0 L 21600 0 21600 21600 0 21600 Z N"/></draw:custom-shape></draw:g><draw:frame draw:z-index="487434752" draw:id="id47" draw:style-name="a53" draw:name="Text Box 1" text:anchor-type="paragraph" svg:x="0.99792in" svg:y="11.13333in" svg:width="6.34097in" svg:height="0.37431in" style:rel-width="scale" style:rel-height="scale"><draw:text-box><text:p text:style-name="P983">Assinado com senha por RODRIGO SILVA DE CARVALHO - ADMINISTRADOR / RODRIGO - 17/06/2024 às 21:55:12 e<text:span text:style-name="T984"><text:s/></text:span>EDUARDO ANDRE BRANDAO DE BRITO FERNANDES - JUIZ FEDERAL / DIRFO - 21/06/2024 às 13:59:08.</text:p><text:p text:style-name="P985">Documento Nº: 4134554-5742 - consulta à autenticidade em https://siga.jfrj.jus.br/sigaex/public/app/autenticar?n=4134554-5742</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6-24T15:56:00Z</meta:creation-date>
    <dc:date>2024-06-24T15:56:00Z</dc:date>
    <meta:template xlink:href="Normal" xlink:type="simple"/>
    <meta:editing-cycles>2</meta:editing-cycles>
    <meta:editing-duration>PT60S</meta:editing-duration>
    <meta:user-defined meta:name="Created" meta:value-type="date">2024-06-21T00:00:00Z</meta:user-defined>
    <meta:user-defined meta:name="Creator">PDFium</meta:user-defined>
    <meta:user-defined meta:name="LastSaved" meta:value-type="date">2024-06-21T00:00:00Z</meta:user-defined>
    <meta:document-statistic meta:page-count="3" meta:paragraph-count="16" meta:word-count="1288" meta:character-count="8232" meta:row-count="58" meta:non-whitespace-character-count="6960"/>
  </office:meta>
</office:document-meta>
</file>