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3.9375in" svg:y="5.96528in" svg:width="2.45139in" svg:height="0.25in" style:rel-width="scale" style:rel-height="scale"><draw:text-box><text:p text:style-name="P7">Rio de Janeiro, 09 de setembro de 2022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9-14T19:10:00Z</meta:creation-date>
    <dc:date>2022-09-14T19:10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